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2916in" text:min-label-width="0.25in"/>
      </text:list-level-style-number>
      <text:list-level-style-bullet text:level="2" text:bullet-char="•">
        <style:list-level-properties text:space-before="1.8715in" text:min-label-width="0.25in"/>
      </text:list-level-style-bullet>
      <text:list-level-style-bullet text:level="3" text:bullet-char="•">
        <style:list-level-properties text:space-before="2.4506in" text:min-label-width="0.25in"/>
      </text:list-level-style-bullet>
      <text:list-level-style-bullet text:level="4" text:bullet-char="•">
        <style:list-level-properties text:space-before="3.0298in" text:min-label-width="0.25in"/>
      </text:list-level-style-bullet>
      <text:list-level-style-bullet text:level="5" text:bullet-char="•">
        <style:list-level-properties text:space-before="3.6097in" text:min-label-width="0.25in"/>
      </text:list-level-style-bullet>
      <text:list-level-style-bullet text:level="6" text:bullet-char="•">
        <style:list-level-properties text:space-before="4.1888in" text:min-label-width="0.25in"/>
      </text:list-level-style-bullet>
      <text:list-level-style-bullet text:level="7" text:bullet-char="•">
        <style:list-level-properties text:space-before="4.768in" text:min-label-width="0.25in"/>
      </text:list-level-style-bullet>
      <text:list-level-style-bullet text:level="8" text:bullet-char="•">
        <style:list-level-properties text:space-before="5.3479in" text:min-label-width="0.25in"/>
      </text:list-level-style-bullet>
      <text:list-level-style-bullet text:level="9" text:bullet-char="•">
        <style:list-level-properties text:space-before="5.927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7347in" text:min-label-width="0.0854in"/>
        <style:text-properties style:font-name="Arial"/>
      </text:list-level-style-bullet>
      <text:list-level-style-bullet text:level="2" text:bullet-char="•">
        <style:list-level-properties text:space-before="1.3333in" text:min-label-width="0.0854in"/>
      </text:list-level-style-bullet>
      <text:list-level-style-bullet text:level="3" text:bullet-char="•">
        <style:list-level-properties text:space-before="1.9326in" text:min-label-width="0.0854in"/>
      </text:list-level-style-bullet>
      <text:list-level-style-bullet text:level="4" text:bullet-char="•">
        <style:list-level-properties text:space-before="2.5312in" text:min-label-width="0.0854in"/>
      </text:list-level-style-bullet>
      <text:list-level-style-bullet text:level="5" text:bullet-char="•">
        <style:list-level-properties text:space-before="3.1298in" text:min-label-width="0.0854in"/>
      </text:list-level-style-bullet>
      <text:list-level-style-bullet text:level="6" text:bullet-char="•">
        <style:list-level-properties text:space-before="3.7291in" text:min-label-width="0.0854in"/>
      </text:list-level-style-bullet>
      <text:list-level-style-bullet text:level="7" text:bullet-char="•">
        <style:list-level-properties text:space-before="4.3277in" text:min-label-width="0.0854in"/>
      </text:list-level-style-bullet>
      <text:list-level-style-bullet text:level="8" text:bullet-char="•">
        <style:list-level-properties text:space-before="4.9263in" text:min-label-width="0.0854in"/>
      </text:list-level-style-bullet>
      <text:list-level-style-bullet text:level="9" text:bullet-char="•">
        <style:list-level-properties text:space-before="5.525in" text:min-label-width="0.0854in"/>
      </text:list-level-style-bullet>
    </text:list-style>
    <text:list-style style:name="LFO3">
      <text:list-level-style-bullet text:level="1" text:style-name="WW_CharLFO3LVL1" text:bullet-char="-">
        <style:list-level-properties text:space-before="0.7347in" text:min-label-width="0.0854in"/>
        <style:text-properties style:font-name="Arial"/>
      </text:list-level-style-bullet>
      <text:list-level-style-bullet text:level="2" text:bullet-char="•">
        <style:list-level-properties text:space-before="1.3333in" text:min-label-width="0.0854in"/>
      </text:list-level-style-bullet>
      <text:list-level-style-bullet text:level="3" text:bullet-char="•">
        <style:list-level-properties text:space-before="1.9326in" text:min-label-width="0.0854in"/>
      </text:list-level-style-bullet>
      <text:list-level-style-bullet text:level="4" text:bullet-char="•">
        <style:list-level-properties text:space-before="2.5312in" text:min-label-width="0.0854in"/>
      </text:list-level-style-bullet>
      <text:list-level-style-bullet text:level="5" text:bullet-char="•">
        <style:list-level-properties text:space-before="3.1298in" text:min-label-width="0.0854in"/>
      </text:list-level-style-bullet>
      <text:list-level-style-bullet text:level="6" text:bullet-char="•">
        <style:list-level-properties text:space-before="3.7291in" text:min-label-width="0.0854in"/>
      </text:list-level-style-bullet>
      <text:list-level-style-bullet text:level="7" text:bullet-char="•">
        <style:list-level-properties text:space-before="4.3277in" text:min-label-width="0.0854in"/>
      </text:list-level-style-bullet>
      <text:list-level-style-bullet text:level="8" text:bullet-char="•">
        <style:list-level-properties text:space-before="4.9263in" text:min-label-width="0.0854in"/>
      </text:list-level-style-bullet>
      <text:list-level-style-bullet text:level="9" text:bullet-char="•">
        <style:list-level-properties text:space-before="5.525in" text:min-label-width="0.0854in"/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1.3111in" text:min-label-width="0.2506in"/>
      </text:list-level-style-number>
      <text:list-level-style-number text:level="2" text:style-name="WW_CharLFO4LVL2" style:num-suffix="." style:num-format="1">
        <style:list-level-properties text:space-before="0.4277in" text:min-label-width="0.3923in"/>
      </text:list-level-style-number>
      <text:list-level-style-bullet text:level="3" text:style-name="WW_CharLFO4LVL3" text:bullet-char="•">
        <style:list-level-properties text:space-before="1.4562in" text:min-label-width="0.2506in"/>
        <style:text-properties style:font-name="Arial"/>
      </text:list-level-style-bullet>
      <text:list-level-style-bullet text:level="4" text:bullet-char="•">
        <style:list-level-properties text:space-before="2.0937in" text:min-label-width="0.2506in"/>
      </text:list-level-style-bullet>
      <text:list-level-style-bullet text:level="5" text:bullet-char="•">
        <style:list-level-properties text:space-before="2.7312in" text:min-label-width="0.2506in"/>
      </text:list-level-style-bullet>
      <text:list-level-style-bullet text:level="6" text:bullet-char="•">
        <style:list-level-properties text:space-before="3.3694in" text:min-label-width="0.2506in"/>
      </text:list-level-style-bullet>
      <text:list-level-style-bullet text:level="7" text:bullet-char="•">
        <style:list-level-properties text:space-before="4.0069in" text:min-label-width="0.2506in"/>
      </text:list-level-style-bullet>
      <text:list-level-style-bullet text:level="8" text:bullet-char="•">
        <style:list-level-properties text:space-before="4.6444in" text:min-label-width="0.2506in"/>
      </text:list-level-style-bullet>
      <text:list-level-style-bullet text:level="9" text:bullet-char="•">
        <style:list-level-properties text:space-before="5.2819in" text:min-label-width="0.2506in"/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8194in" text:min-label-width="0.5006in"/>
      </text:list-level-style-number>
      <text:list-level-style-bullet text:level="2" text:bullet-char="•">
        <style:list-level-properties text:space-before="1.4208in" text:min-label-width="0.5006in"/>
      </text:list-level-style-bullet>
      <text:list-level-style-bullet text:level="3" text:bullet-char="•">
        <style:list-level-properties text:space-before="2.0229in" text:min-label-width="0.5006in"/>
      </text:list-level-style-bullet>
      <text:list-level-style-bullet text:level="4" text:bullet-char="•">
        <style:list-level-properties text:space-before="2.6243in" text:min-label-width="0.5006in"/>
      </text:list-level-style-bullet>
      <text:list-level-style-bullet text:level="5" text:bullet-char="•">
        <style:list-level-properties text:space-before="3.2256in" text:min-label-width="0.5006in"/>
      </text:list-level-style-bullet>
      <text:list-level-style-bullet text:level="6" text:bullet-char="•">
        <style:list-level-properties text:space-before="3.8277in" text:min-label-width="0.5006in"/>
      </text:list-level-style-bullet>
      <text:list-level-style-bullet text:level="7" text:bullet-char="•">
        <style:list-level-properties text:space-before="4.4291in" text:min-label-width="0.5006in"/>
      </text:list-level-style-bullet>
      <text:list-level-style-bullet text:level="8" text:bullet-char="•">
        <style:list-level-properties text:space-before="5.0305in" text:min-label-width="0.5006in"/>
      </text:list-level-style-bullet>
      <text:list-level-style-bullet text:level="9" text:bullet-char="•">
        <style:list-level-properties text:space-before="5.6319in" text:min-label-width="0.5006in"/>
      </text:list-level-style-bullet>
    </text:list-style>
    <style:style style:name="P1" style:parent-style-name="Standard" style:master-page-name="MP0" style:family="paragraph">
      <style:paragraph-properties/>
    </style:style>
    <style:style style:name="P3" style:parent-style-name="Standard" style:family="paragraph">
      <style:paragraph-properties fo:margin-top="0.0048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6pt" style:font-size-asian="6pt"/>
    </style:style>
    <style:style style:name="P5" style:parent-style-name="Standard" style:family="paragraph">
      <style:paragraph-properties fo:margin-top="0.0013in" fo:line-height="101%" fo:margin-left="0.0138in" fo:margin-right="0.0951in">
        <style:tab-stops/>
      </style:paragraph-properties>
    </style:style>
    <style:style style:name="T6" style:parent-style-name="Absatz-Standardschriftart" style:family="text">
      <style:text-properties style:font-name="Arial" fo:font-size="6pt" style:font-size-asian="6pt"/>
    </style:style>
    <style:style style:name="P7" style:parent-style-name="Standard" style:family="paragraph">
      <style:paragraph-properties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6pt" style:font-size-asian="6pt"/>
    </style:style>
    <style:style style:name="T9" style:parent-style-name="Absatz-Standardschriftart" style:family="text">
      <style:text-properties style:font-name="Arial" fo:letter-spacing="-0.0048in" fo:font-size="6pt" style:font-size-asian="6pt"/>
    </style:style>
    <style:style style:name="T10" style:parent-style-name="Absatz-Standardschriftart" style:family="text">
      <style:text-properties style:font-name="Arial" fo:font-size="6pt" style:font-size-asian="6pt"/>
    </style:style>
    <style:style style:name="P11" style:parent-style-name="Standard" style:family="paragraph">
      <style:paragraph-properties fo:margin-top="0.0013in" fo:line-height="101%" fo:margin-left="0.0138in" fo:margin-right="0.0125in">
        <style:tab-stops/>
      </style:paragraph-properties>
    </style:style>
    <style:style style:name="T12" style:parent-style-name="Absatz-Standardschriftart" style:family="text">
      <style:text-properties style:font-name="Arial" fo:font-size="6pt" style:font-size-asian="6pt"/>
    </style:style>
    <style:style style:name="P1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4" style:parent-style-name="Überschrift1" style:family="paragraph">
      <style:paragraph-properties fo:text-align="justify" fo:margin-top="0.0513in" fo:line-height="100%" fo:margin-right="1.1784in"/>
    </style:style>
    <style:style style:name="T15" style:parent-style-name="Absatz-Standardschriftart" style:family="text">
      <style:text-properties fo:letter-spacing="0.0076in"/>
    </style:style>
    <style:style style:name="T16" style:parent-style-name="Absatz-Standardschriftart" style:family="text">
      <style:text-properties fo:letter-spacing="0.0013in"/>
    </style:style>
    <style:style style:name="T17" style:parent-style-name="Absatz-Standardschriftart" style:family="text">
      <style:text-properties fo:letter-spacing="0.0006in"/>
    </style:style>
    <style:style style:name="T18" style:parent-style-name="Absatz-Standardschriftart" style:family="text">
      <style:text-properties fo:letter-spacing="0.0034in"/>
    </style:style>
    <style:style style:name="T19" style:parent-style-name="Absatz-Standardschriftart" style:family="text">
      <style:text-properties fo:letter-spacing="0.0006in"/>
    </style:style>
    <style:style style:name="T20" style:parent-style-name="Absatz-Standardschriftart" style:family="text">
      <style:text-properties fo:letter-spacing="0.004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062in"/>
    </style:style>
    <style:style style:name="T23" style:parent-style-name="Absatz-Standardschriftart" style:family="text">
      <style:text-properties fo:letter-spacing="0.0034in"/>
    </style:style>
    <style:style style:name="T24" style:parent-style-name="Absatz-Standardschriftart" style:family="text">
      <style:text-properties fo:letter-spacing="0.0048in"/>
    </style:style>
    <style:style style:name="T25" style:parent-style-name="Absatz-Standardschriftart" style:family="text">
      <style:text-properties fo:letter-spacing="0.0055in"/>
    </style:style>
    <style:style style:name="T26" style:parent-style-name="Absatz-Standardschriftart" style:family="text">
      <style:text-properties fo:letter-spacing="0.0055in"/>
    </style:style>
    <style:style style:name="T27" style:parent-style-name="Absatz-Standardschriftart" style:family="text">
      <style:text-properties fo:letter-spacing="0.0048in"/>
    </style:style>
    <style:style style:name="T28" style:parent-style-name="Absatz-Standardschriftart" style:family="text">
      <style:text-properties style:font-name="Times New Roman" fo:letter-spacing="0.0263in" style:text-scale="99%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298in"/>
    </style:style>
    <style:style style:name="T31" style:parent-style-name="Absatz-Standardschriftart" style:family="text">
      <style:text-properties fo:letter-spacing="0.0298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298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319in"/>
    </style:style>
    <style:style style:name="T36" style:parent-style-name="Absatz-Standardschriftart" style:family="text">
      <style:text-properties fo:letter-spacing="0.0284in"/>
    </style:style>
    <style:style style:name="T37" style:parent-style-name="Absatz-Standardschriftart" style:family="text">
      <style:text-properties fo:letter-spacing="0.0298in"/>
    </style:style>
    <style:style style:name="T38" style:parent-style-name="Absatz-Standardschriftart" style:family="text">
      <style:text-properties fo:letter-spacing="0.0284in"/>
    </style:style>
    <style:style style:name="T39" style:parent-style-name="Absatz-Standardschriftart" style:family="text">
      <style:text-properties fo:letter-spacing="0.0298in"/>
    </style:style>
    <style:style style:name="T40" style:parent-style-name="Absatz-Standardschriftart" style:family="text">
      <style:text-properties fo:letter-spacing="0.0006in"/>
    </style:style>
    <style:style style:name="T41" style:parent-style-name="Absatz-Standardschriftart" style:family="text">
      <style:text-properties fo:letter-spacing="0.0263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312in"/>
    </style:style>
    <style:style style:name="T44" style:parent-style-name="Absatz-Standardschriftart" style:family="text">
      <style:text-properties style:font-name="Times New Roman" fo:letter-spacing="0.0444in" style:text-scale="99%"/>
    </style:style>
    <style:style style:name="T45" style:parent-style-name="Absatz-Standardschriftart" style:family="text">
      <style:text-properties fo:letter-spacing="-0.0062in"/>
    </style:style>
    <style:style style:name="T46" style:parent-style-name="Absatz-Standardschriftart" style:family="text">
      <style:text-properties fo:letter-spacing="-0.0055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55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55in"/>
    </style:style>
    <style:style style:name="T51" style:parent-style-name="Absatz-Standardschriftart" style:family="text">
      <style:text-properties fo:letter-spacing="-0.009in"/>
    </style:style>
    <style:style style:name="P52" style:parent-style-name="Standard" style:family="paragraph">
      <style:paragraph-properties style:line-height-at-least="0.0208in" fo:margin-left="0.7895in">
        <style:tab-stops/>
      </style:paragraph-properties>
    </style:style>
    <style:style style:name="T53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5" style:parent-style-name="Standard" style:family="paragraph">
      <style:paragraph-properties fo:margin-top="0.0513in" fo:margin-left="0.8201in">
        <style:tab-stops/>
      </style:paragraph-properties>
    </style:style>
    <style:style style:name="T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paragraph-properties fo:margin-left="0.8201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9" style:parent-style-name="Absatz-Standardschriftart" style:family="text">
      <style:text-properties style:font-name="Arial" fo:font-size="10pt" style:font-size-asian="10pt"/>
    </style:style>
    <style:style style:name="T80" style:parent-style-name="Absatz-Standardschriftart" style:family="text">
      <style:text-properties style:font-name="Arial" fo:letter-spacing="-0.0055in" fo:font-size="10pt" style:font-size-asian="10pt"/>
    </style:style>
    <style:style style:name="T81" style:parent-style-name="Absatz-Standardschriftart" style:family="text">
      <style:text-properties style:font-name="Arial" fo:font-size="10pt" style:font-size-asian="10pt"/>
    </style:style>
    <style:style style:name="T82" style:parent-style-name="Absatz-Standardschriftart" style:family="text">
      <style:text-properties style:font-name="Arial" fo:letter-spacing="-0.0055in" fo:font-size="10pt" style:font-size-asian="10pt"/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84" style:parent-style-name="Absatz-Standardschriftart" style:family="text">
      <style:text-properties style:font-name="Arial" fo:letter-spacing="-0.0069in" fo:font-size="10pt" style:font-size-asian="10pt"/>
    </style:style>
    <style:style style:name="T85" style:parent-style-name="Absatz-Standardschriftart" style:family="text">
      <style:text-properties style:font-name="Arial" fo:font-size="10pt" style:font-size-asian="10pt"/>
    </style:style>
    <style:style style:name="T86" style:parent-style-name="Absatz-Standardschriftart" style:family="text">
      <style:text-properties style:font-name="Arial" fo:letter-spacing="-0.0069in" fo:font-size="10pt" style:font-size-asian="10pt"/>
    </style:style>
    <style:style style:name="T87" style:parent-style-name="Absatz-Standardschriftart" style:family="text">
      <style:text-properties style:font-name="Arial" fo:font-size="10pt" style:font-size-asian="10pt"/>
    </style:style>
    <style:style style:name="P8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9" style:parent-style-name="Standard" style:family="paragraph">
      <style:paragraph-properties fo:margin-left="0.8201in">
        <style:tab-stops/>
      </style:paragraph-properties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92" style:parent-style-name="Absatz-Standardschriftart" style:family="text">
      <style:text-properties style:font-name="Arial" fo:font-size="10pt" style:font-size-asian="10pt"/>
    </style:style>
    <style:style style:name="T93" style:parent-style-name="Absatz-Standardschriftart" style:family="text">
      <style:text-properties style:font-name="Arial" fo:letter-spacing="-0.0041in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Arial" fo:letter-spacing="-0.0041in" fo:font-size="10pt" style:font-size-asian="10pt"/>
    </style:style>
    <style:style style:name="T96" style:parent-style-name="Absatz-Standardschriftart" style:family="text">
      <style:text-properties style:font-name="Arial" fo:font-size="10pt" style:font-size-asian="10pt"/>
    </style:style>
    <style:style style:name="T97" style:parent-style-name="Absatz-Standardschriftart" style:family="text">
      <style:text-properties style:font-name="Arial" fo:letter-spacing="-0.0055in" fo:font-size="10pt" style:font-size-asian="10pt"/>
    </style:style>
    <style:style style:name="T98" style:parent-style-name="Absatz-Standardschriftart" style:family="text">
      <style:text-properties style:font-name="Arial" fo:font-size="10pt" style:font-size-asian="10pt"/>
    </style:style>
    <style:style style:name="P99" style:parent-style-name="Standard" style:family="paragraph">
      <style:paragraph-properties fo:margin-left="2.1986in">
        <style:tab-stops/>
      </style:paragraph-properties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Arial" fo:letter-spacing="-0.0055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-0.0048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-0.0055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P107" style:parent-style-name="Standard" style:family="paragraph">
      <style:paragraph-properties fo:margin-left="2.1986in" fo:margin-right="3.3729in">
        <style:tab-stops/>
      </style:paragraph-properties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-0.0069in" fo:font-size="10pt" style:font-size-asian="10pt"/>
    </style:style>
    <style:style style:name="T110" style:parent-style-name="Absatz-Standardschriftart" style:family="text">
      <style:text-properties style:font-name="Arial" fo:font-size="10pt" style:font-size-asian="10pt"/>
    </style:style>
    <style:style style:name="T111" style:parent-style-name="Absatz-Standardschriftart" style:family="text">
      <style:text-properties style:font-name="Arial" fo:letter-spacing="-0.0083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-0.0069in" fo:font-size="10pt" style:font-size-asian="10pt"/>
    </style:style>
    <style:style style:name="T114" style:parent-style-name="Absatz-Standardschriftart" style:family="text">
      <style:text-properties style:font-name="Arial" fo:font-size="10pt" style:font-size-asian="10pt"/>
    </style:style>
    <style:style style:name="T115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Arial" fo:letter-spacing="-0.0062in" fo:font-size="10pt" style:font-size-asian="10pt"/>
    </style:style>
    <style:style style:name="T118" style:parent-style-name="Absatz-Standardschriftart" style:family="text">
      <style:text-properties style:font-name="Arial" fo:font-size="10pt" style:font-size-asian="10pt"/>
    </style:style>
    <style:style style:name="T119" style:parent-style-name="Absatz-Standardschriftart" style:family="text">
      <style:text-properties style:font-name="Arial" fo:letter-spacing="-0.0034in" fo:font-size="10pt" style:font-size-asian="10pt"/>
    </style:style>
    <style:style style:name="T120" style:parent-style-name="Absatz-Standardschriftart" style:family="text">
      <style:text-properties style:font-name="Arial" fo:font-size="10pt" style:font-size-asian="10pt"/>
    </style:style>
    <style:style style:name="T121" style:parent-style-name="Absatz-Standardschriftart" style:family="text">
      <style:text-properties style:font-name="Arial" fo:letter-spacing="-0.0055in" fo:font-size="10pt" style:font-size-asian="10pt"/>
    </style:style>
    <style:style style:name="T122" style:parent-style-name="Absatz-Standardschriftart" style:family="text">
      <style:text-properties style:font-name="Arial" fo:font-size="10pt" style:font-size-asian="10pt"/>
    </style:style>
    <style:style style:name="P123" style:parent-style-name="Standard" style:family="paragraph">
      <style:paragraph-properties fo:margin-left="2.1986in">
        <style:tab-stops/>
      </style:paragraph-properties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letter-spacing="-0.0041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letter-spacing="-0.0034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-0.0055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P131" style:parent-style-name="Standard" style:family="paragraph">
      <style:paragraph-properties fo:margin-left="2.1986in">
        <style:tab-stops/>
      </style:paragraph-properties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Arial" fo:letter-spacing="-0.0048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-0.0041in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Arial" fo:letter-spacing="-0.0062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-0.0041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P14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42" style:parent-style-name="Standard" style:family="paragraph">
      <style:paragraph-properties fo:margin-left="0.8201in">
        <style:tab-stops/>
      </style:paragraph-properties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-0.0062in" fo:font-size="10pt" style:font-size-asian="10pt"/>
    </style:style>
    <style:style style:name="T145" style:parent-style-name="Absatz-Standardschriftart" style:family="text">
      <style:text-properties style:font-name="Arial" fo:font-size="10pt" style:font-size-asian="10pt"/>
    </style:style>
    <style:style style:name="T146" style:parent-style-name="Absatz-Standardschriftart" style:family="text">
      <style:text-properties style:font-name="Arial" fo:letter-spacing="-0.0055in" fo:font-size="10pt" style:font-size-asian="10pt"/>
    </style:style>
    <style:style style:name="T147" style:parent-style-name="Absatz-Standardschriftart" style:family="text">
      <style:text-properties style:font-name="Arial" fo:font-size="10pt" style:font-size-asian="10pt"/>
    </style:style>
    <style:style style:name="T148" style:parent-style-name="Absatz-Standardschriftart" style:family="text">
      <style:text-properties style:font-name="Arial" fo:letter-spacing="-0.0041in" fo:font-size="10pt" style:font-size-asian="10pt"/>
    </style:style>
    <style:style style:name="T149" style:parent-style-name="Absatz-Standardschriftart" style:family="text">
      <style:text-properties style:font-name="Arial" fo:font-size="10pt" style:font-size-asian="10pt"/>
    </style:style>
    <style:style style:name="T150" style:parent-style-name="Absatz-Standardschriftart" style:family="text">
      <style:text-properties style:font-name="Arial" fo:letter-spacing="-0.0062in" fo:font-size="10pt" style:font-size-asian="10pt"/>
    </style:style>
    <style:style style:name="T151" style:parent-style-name="Absatz-Standardschriftart" style:family="text">
      <style:text-properties style:font-name="Arial" fo:font-size="10pt" style:font-size-asian="10pt"/>
    </style:style>
    <style:style style:name="T152" style:parent-style-name="Absatz-Standardschriftart" style:family="text">
      <style:text-properties style:font-name="Arial" fo:letter-spacing="-0.0062in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P15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55" style:parent-style-name="Standard" style:family="paragraph">
      <style:paragraph-properties fo:text-align="justify" fo:margin-left="0.8201in" fo:margin-right="1.1777in" fo:text-indent="0.4916in">
        <style:tab-stops/>
      </style:paragraph-properties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0.0354in" fo:font-size="10pt" style:font-size-asian="10pt"/>
    </style:style>
    <style:style style:name="T158" style:parent-style-name="Absatz-Standardschriftart" style:family="text">
      <style:text-properties style:font-name="Arial" fo:letter-spacing="-0.0006in" fo:font-size="10pt" style:font-size-asian="10pt"/>
    </style:style>
    <style:style style:name="T159" style:parent-style-name="Absatz-Standardschriftart" style:family="text">
      <style:text-properties style:font-name="Arial" fo:letter-spacing="0.0361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0.034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361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361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361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368in" fo:font-size="10pt" style:font-size-asian="10pt"/>
    </style:style>
    <style:style style:name="T170" style:parent-style-name="Absatz-Standardschriftart" style:family="text">
      <style:text-properties style:font-name="Arial" fo:font-size="10pt" style:font-size-asian="10pt"/>
    </style:style>
    <style:style style:name="T171" style:parent-style-name="Absatz-Standardschriftart" style:family="text">
      <style:text-properties style:font-name="Arial" fo:letter-spacing="0.0347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361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354in" fo:font-size="10pt" style:font-size-asian="10pt"/>
    </style:style>
    <style:style style:name="T176" style:parent-style-name="Absatz-Standardschriftart" style:family="text">
      <style:text-properties style:font-name="Arial" fo:font-size="10pt" style:font-size-asian="10pt"/>
    </style:style>
    <style:style style:name="T177" style:parent-style-name="Absatz-Standardschriftart" style:family="text">
      <style:text-properties style:font-name="Arial" fo:letter-spacing="0.0347in" fo:font-size="10pt" style:font-size-asian="10pt"/>
    </style:style>
    <style:style style:name="T178" style:parent-style-name="Absatz-Standardschriftart" style:family="text">
      <style:text-properties style:font-name="Arial" fo:font-size="10pt" style:font-size-asian="10pt"/>
    </style:style>
    <style:style style:name="T179" style:parent-style-name="Absatz-Standardschriftart" style:family="text">
      <style:text-properties style:font-name="Arial" fo:letter-spacing="0.034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118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104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125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125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111in" fo:font-size="10pt" style:font-size-asian="10pt"/>
    </style:style>
    <style:style style:name="T192" style:parent-style-name="Absatz-Standardschriftart" style:family="text">
      <style:text-properties style:font-name="Arial" fo:font-size="10pt" style:font-size-asian="10pt"/>
    </style:style>
    <style:style style:name="T193" style:parent-style-name="Absatz-Standardschriftart" style:family="text">
      <style:text-properties style:font-name="Arial" fo:letter-spacing="0.0111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111in" fo:font-size="10pt" style:font-size-asian="10pt"/>
    </style:style>
    <style:style style:name="T196" style:parent-style-name="Absatz-Standardschriftart" style:family="text">
      <style:text-properties style:font-name="Arial" fo:font-size="10pt" style:font-size-asian="10pt"/>
    </style:style>
    <style:style style:name="T197" style:parent-style-name="Absatz-Standardschriftart" style:family="text">
      <style:text-properties style:font-name="Arial" fo:letter-spacing="0.0104in" fo:font-size="10pt" style:font-size-asian="10pt"/>
    </style:style>
    <style:style style:name="T198" style:parent-style-name="Absatz-Standardschriftart" style:family="text">
      <style:text-properties style:font-name="Arial" fo:font-size="10pt" style:font-size-asian="10pt"/>
    </style:style>
    <style:style style:name="T199" style:parent-style-name="Absatz-Standardschriftart" style:family="text">
      <style:text-properties style:font-name="Arial" fo:letter-spacing="0.0104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111in" fo:font-size="10pt" style:font-size-asian="10pt"/>
    </style:style>
    <style:style style:name="T202" style:parent-style-name="Absatz-Standardschriftart" style:family="text">
      <style:text-properties style:font-name="Arial" fo:font-size="10pt" style:font-size-asian="10pt"/>
    </style:style>
    <style:style style:name="T203" style:parent-style-name="Absatz-Standardschriftart" style:family="text">
      <style:text-properties style:font-name="Arial" fo:letter-spacing="0.0111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0.0118in" fo:font-size="10pt" style:font-size-asian="10pt"/>
    </style:style>
    <style:style style:name="T206" style:parent-style-name="Absatz-Standardschriftart" style:family="text">
      <style:text-properties style:font-name="Arial" fo:letter-spacing="0.0006in" fo:font-size="10pt" style:font-size-asian="10pt"/>
    </style:style>
    <style:style style:name="T207" style:parent-style-name="Absatz-Standardschriftart" style:family="text">
      <style:text-properties style:font-name="Arial" fo:letter-spacing="0.0104in" fo:font-size="10pt" style:font-size-asian="10pt"/>
    </style:style>
    <style:style style:name="T208" style:parent-style-name="Absatz-Standardschriftart" style:family="text">
      <style:text-properties style:font-name="Arial" fo:font-size="10pt" style:font-size-asian="10pt"/>
    </style:style>
    <style:style style:name="T209" style:parent-style-name="Absatz-Standardschriftart" style:family="text">
      <style:text-properties style:font-name="Arial" fo:letter-spacing="0.0111in" fo:font-size="10pt" style:font-size-asian="10pt"/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T211" style:parent-style-name="Absatz-Standardschriftart" style:family="text">
      <style:text-properties style:font-name="Arial" fo:letter-spacing="0.0111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131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118in" fo:font-size="10pt" style:font-size-asian="10pt"/>
    </style:style>
    <style:style style:name="T218" style:parent-style-name="Absatz-Standardschriftart" style:family="text">
      <style:text-properties style:font-name="Arial" fo:font-size="10pt" style:font-size-asian="10pt"/>
    </style:style>
    <style:style style:name="T219" style:parent-style-name="Absatz-Standardschriftart" style:family="text">
      <style:text-properties style:font-name="Arial" fo:letter-spacing="0.0104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125in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Arial" fo:letter-spacing="0.0131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104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118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111in" fo:font-size="10pt" style:font-size-asian="10pt"/>
    </style:style>
    <style:style style:name="T230" style:parent-style-name="Absatz-Standardschriftart" style:family="text">
      <style:text-properties style:font-name="Arial" fo:font-size="10pt" style:font-size-asian="10pt"/>
    </style:style>
    <style:style style:name="T231" style:parent-style-name="Absatz-Standardschriftart" style:family="text">
      <style:text-properties style:font-name="Arial" fo:letter-spacing="0.0118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letter-spacing="0.0118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125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118in" fo:font-size="10pt" style:font-size-asian="10pt"/>
    </style:style>
    <style:style style:name="T238" style:parent-style-name="Absatz-Standardschriftart" style:family="text">
      <style:text-properties style:font-name="Arial" fo:font-size="10pt" style:font-size-asian="10pt"/>
    </style:style>
    <style:style style:name="T239" style:parent-style-name="Absatz-Standardschriftart" style:family="text">
      <style:text-properties style:font-name="Arial" fo:letter-spacing="0.0104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Times New Roman" fo:letter-spacing="0.0604in" style:text-scale="99%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145in" fo:font-size="10pt" style:font-size-asian="10pt"/>
    </style:style>
    <style:style style:name="T244" style:parent-style-name="Absatz-Standardschriftart" style:family="text">
      <style:text-properties style:font-name="Arial" fo:font-size="10pt" style:font-size-asian="10pt"/>
    </style:style>
    <style:style style:name="T245" style:parent-style-name="Absatz-Standardschriftart" style:family="text">
      <style:text-properties style:font-name="Arial" fo:letter-spacing="0.0138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152in" fo:font-size="10pt" style:font-size-asian="10pt"/>
    </style:style>
    <style:style style:name="T248" style:parent-style-name="Absatz-Standardschriftart" style:family="text">
      <style:text-properties style:font-name="Arial" fo:letter-spacing="-0.0006in" fo:font-size="10pt" style:font-size-asian="10pt"/>
    </style:style>
    <style:style style:name="T249" style:parent-style-name="Absatz-Standardschriftart" style:family="text">
      <style:text-properties style:font-name="Arial" fo:letter-spacing="0.0152in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0.0145in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0.0138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138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145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138in" fo:font-size="10pt" style:font-size-asian="10pt"/>
    </style:style>
    <style:style style:name="T260" style:parent-style-name="Absatz-Standardschriftart" style:family="text">
      <style:text-properties style:font-name="Arial" fo:font-size="10pt" style:font-size-asian="10pt"/>
    </style:style>
    <style:style style:name="T261" style:parent-style-name="Absatz-Standardschriftart" style:family="text">
      <style:text-properties style:font-name="Arial" fo:letter-spacing="0.0138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152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138in" fo:font-size="10pt" style:font-size-asian="10pt"/>
    </style:style>
    <style:style style:name="T266" style:parent-style-name="Absatz-Standardschriftart" style:family="text">
      <style:text-properties style:font-name="Arial" fo:font-size="10pt" style:font-size-asian="10pt"/>
    </style:style>
    <style:style style:name="T267" style:parent-style-name="Absatz-Standardschriftart" style:family="text">
      <style:text-properties style:font-name="Arial" fo:letter-spacing="0.0138in" fo:font-size="10pt" style:font-size-asian="10pt"/>
    </style:style>
    <style:style style:name="T268" style:parent-style-name="Absatz-Standardschriftart" style:family="text">
      <style:text-properties style:font-name="Arial" fo:font-size="10pt" style:font-size-asian="10pt"/>
    </style:style>
    <style:style style:name="T269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-0.0027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letter-spacing="-0.0013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-0.0013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-0.002in" fo:font-size="10pt" style:font-size-asian="10pt"/>
    </style:style>
    <style:style style:name="T278" style:parent-style-name="Absatz-Standardschriftart" style:family="text">
      <style:text-properties style:font-name="Arial" fo:font-size="10pt" style:font-size-asian="10pt"/>
    </style:style>
    <style:style style:name="T279" style:parent-style-name="Absatz-Standardschriftart" style:family="text">
      <style:text-properties style:font-name="Arial" fo:letter-spacing="-0.0027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font-size="10pt" style:font-size-asian="10pt"/>
    </style:style>
    <style:style style:name="T282" style:parent-style-name="Absatz-Standardschriftart" style:family="text">
      <style:text-properties style:font-name="Arial" fo:letter-spacing="-0.0034in" fo:font-size="10pt" style:font-size-asian="10pt"/>
    </style:style>
    <style:style style:name="T283" style:parent-style-name="Absatz-Standardschriftart" style:family="text">
      <style:text-properties style:font-name="Arial" fo:letter-spacing="-0.0006in" fo:font-size="10pt" style:font-size-asian="10pt"/>
    </style:style>
    <style:style style:name="T284" style:parent-style-name="Absatz-Standardschriftart" style:family="text">
      <style:text-properties style:font-name="Arial" fo:letter-spacing="-0.002in" fo:font-size="10pt" style:font-size-asian="10pt"/>
    </style:style>
    <style:style style:name="T285" style:parent-style-name="Absatz-Standardschriftart" style:family="text">
      <style:text-properties style:font-name="Arial" fo:font-size="10pt" style:font-size-asian="10pt"/>
    </style:style>
    <style:style style:name="T286" style:parent-style-name="Absatz-Standardschriftart" style:family="text">
      <style:text-properties style:font-name="Times New Roman" fo:letter-spacing="0.0701in" style:text-scale="99%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048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Arial" fo:letter-spacing="0.0055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Arial" fo:letter-spacing="0.0034in" fo:font-size="10pt" style:font-size-asian="10pt"/>
    </style:style>
    <style:style style:name="T293" style:parent-style-name="Absatz-Standardschriftart" style:family="text">
      <style:text-properties style:font-name="Arial" fo:font-size="10pt" style:font-size-asian="10pt"/>
    </style:style>
    <style:style style:name="T294" style:parent-style-name="Absatz-Standardschriftart" style:family="text">
      <style:text-properties style:font-name="Arial" fo:letter-spacing="0.0048in" fo:font-size="10pt" style:font-size-asian="10pt"/>
    </style:style>
    <style:style style:name="T295" style:parent-style-name="Absatz-Standardschriftart" style:family="text">
      <style:text-properties style:font-name="Arial" fo:letter-spacing="0.0006in" fo:font-size="10pt" style:font-size-asian="10pt"/>
    </style:style>
    <style:style style:name="T296" style:parent-style-name="Absatz-Standardschriftart" style:family="text">
      <style:text-properties style:font-name="Arial" fo:letter-spacing="0.0034in" fo:font-size="10pt" style:font-size-asian="10pt"/>
    </style:style>
    <style:style style:name="T297" style:parent-style-name="Absatz-Standardschriftart" style:family="text">
      <style:text-properties style:font-name="Arial" fo:font-size="10pt" style:font-size-asian="10pt"/>
    </style:style>
    <style:style style:name="T298" style:parent-style-name="Absatz-Standardschriftart" style:family="text">
      <style:text-properties style:font-name="Arial" fo:letter-spacing="0.0034in" fo:font-size="10pt" style:font-size-asian="10pt"/>
    </style:style>
    <style:style style:name="T299" style:parent-style-name="Absatz-Standardschriftart" style:family="text">
      <style:text-properties style:font-name="Arial" fo:letter-spacing="0.0006in" fo:font-size="10pt" style:font-size-asian="10pt"/>
    </style:style>
    <style:style style:name="T300" style:parent-style-name="Absatz-Standardschriftart" style:family="text">
      <style:text-properties style:font-name="Arial" fo:letter-spacing="0.0041in" fo:font-size="10pt" style:font-size-asian="10pt"/>
    </style:style>
    <style:style style:name="T301" style:parent-style-name="Absatz-Standardschriftart" style:family="text">
      <style:text-properties style:font-name="Arial" fo:letter-spacing="-0.0006in" fo:font-size="10pt" style:font-size-asian="10pt"/>
    </style:style>
    <style:style style:name="T302" style:parent-style-name="Absatz-Standardschriftart" style:family="text">
      <style:text-properties style:font-name="Arial" fo:letter-spacing="0.0048in" fo:font-size="10pt" style:font-size-asian="10pt"/>
    </style:style>
    <style:style style:name="T303" style:parent-style-name="Absatz-Standardschriftart" style:family="text">
      <style:text-properties style:font-name="Arial" fo:font-size="10pt" style:font-size-asian="10pt"/>
    </style:style>
    <style:style style:name="T304" style:parent-style-name="Absatz-Standardschriftart" style:family="text">
      <style:text-properties style:font-name="Arial" fo:letter-spacing="0.0034in" fo:font-size="10pt" style:font-size-asian="10pt"/>
    </style:style>
    <style:style style:name="T305" style:parent-style-name="Absatz-Standardschriftart" style:family="text">
      <style:text-properties style:font-name="Arial" fo:letter-spacing="-0.0006in" fo:font-size="10pt" style:font-size-asian="10pt"/>
    </style:style>
    <style:style style:name="T306" style:parent-style-name="Absatz-Standardschriftart" style:family="text">
      <style:text-properties style:font-name="Arial" fo:letter-spacing="0.0055in" fo:font-size="10pt" style:font-size-asian="10pt"/>
    </style:style>
    <style:style style:name="T307" style:parent-style-name="Absatz-Standardschriftart" style:family="text">
      <style:text-properties style:font-name="Arial" fo:letter-spacing="-0.0006in" fo:font-size="10pt" style:font-size-asian="10pt"/>
    </style:style>
    <style:style style:name="T308" style:parent-style-name="Absatz-Standardschriftart" style:family="text">
      <style:text-properties style:font-name="Arial" fo:letter-spacing="0.0041in" fo:font-size="10pt" style:font-size-asian="10pt"/>
    </style:style>
    <style:style style:name="T309" style:parent-style-name="Absatz-Standardschriftart" style:family="text">
      <style:text-properties style:font-name="Arial" fo:letter-spacing="0.0006in" fo:font-size="10pt" style:font-size-asian="10pt"/>
    </style:style>
    <style:style style:name="T310" style:parent-style-name="Absatz-Standardschriftart" style:family="text">
      <style:text-properties style:font-name="Arial" fo:letter-spacing="0.0034in" fo:font-size="10pt" style:font-size-asian="10pt"/>
    </style:style>
    <style:style style:name="T311" style:parent-style-name="Absatz-Standardschriftart" style:family="text">
      <style:text-properties style:font-name="Arial" fo:font-size="10pt" style:font-size-asian="10pt"/>
    </style:style>
    <style:style style:name="T312" style:parent-style-name="Absatz-Standardschriftart" style:family="text">
      <style:text-properties style:font-name="Arial" fo:letter-spacing="0.0048in" fo:font-size="10pt" style:font-size-asian="10pt"/>
    </style:style>
    <style:style style:name="T313" style:parent-style-name="Absatz-Standardschriftart" style:family="text">
      <style:text-properties style:font-name="Arial" fo:letter-spacing="-0.0006in" fo:font-size="10pt" style:font-size-asian="10pt"/>
    </style:style>
    <style:style style:name="T314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315" style:parent-style-name="Absatz-Standardschriftart" style:family="text">
      <style:text-properties style:font-name="Arial" fo:letter-spacing="-0.0006in" fo:font-size="10pt" style:font-size-asian="10pt"/>
    </style:style>
    <style:style style:name="T316" style:parent-style-name="Absatz-Standardschriftart" style:family="text">
      <style:text-properties style:font-name="Arial" fo:letter-spacing="-0.0055in" fo:font-size="10pt" style:font-size-asian="10pt"/>
    </style:style>
    <style:style style:name="T317" style:parent-style-name="Absatz-Standardschriftart" style:family="text">
      <style:text-properties style:font-name="Arial" fo:letter-spacing="-0.0006in" fo:font-size="10pt" style:font-size-asian="10pt"/>
    </style:style>
    <style:style style:name="T318" style:parent-style-name="Absatz-Standardschriftart" style:family="text">
      <style:text-properties style:font-name="Arial" fo:letter-spacing="-0.0034in" fo:font-size="10pt" style:font-size-asian="10pt"/>
    </style:style>
    <style:style style:name="T319" style:parent-style-name="Absatz-Standardschriftart" style:family="text">
      <style:text-properties style:font-name="Arial" fo:font-size="10pt" style:font-size-asian="10pt"/>
    </style:style>
    <style:style style:name="T320" style:parent-style-name="Absatz-Standardschriftart" style:family="text">
      <style:text-properties style:font-name="Arial" fo:letter-spacing="-0.0027in" fo:font-size="10pt" style:font-size-asian="10pt"/>
    </style:style>
    <style:style style:name="T321" style:parent-style-name="Absatz-Standardschriftart" style:family="text">
      <style:text-properties style:font-name="Arial" fo:font-size="10pt" style:font-size-asian="10pt"/>
    </style:style>
    <style:style style:name="T322" style:parent-style-name="Absatz-Standardschriftart" style:family="text">
      <style:text-properties style:font-name="Arial" fo:letter-spacing="-0.0076in" fo:font-size="10pt" style:font-size-asian="10pt"/>
    </style:style>
    <style:style style:name="T323" style:parent-style-name="Absatz-Standardschriftart" style:family="text">
      <style:text-properties style:font-name="Arial" fo:font-size="10pt" style:font-size-asian="10pt"/>
    </style:style>
    <style:style style:name="T324" style:parent-style-name="Absatz-Standardschriftart" style:family="text">
      <style:text-properties style:font-name="Arial" fo:letter-spacing="-0.0048in" fo:font-size="10pt" style:font-size-asian="10pt"/>
    </style:style>
    <style:style style:name="T325" style:parent-style-name="Absatz-Standardschriftart" style:family="text">
      <style:text-properties style:font-name="Arial" fo:letter-spacing="0.0006in" fo:font-size="10pt" style:font-size-asian="10pt"/>
    </style:style>
    <style:style style:name="T326" style:parent-style-name="Absatz-Standardschriftart" style:family="text">
      <style:text-properties style:font-name="Arial" fo:letter-spacing="-0.0048in" fo:font-size="10pt" style:font-size-asian="10pt"/>
    </style:style>
    <style:style style:name="T327" style:parent-style-name="Absatz-Standardschriftart" style:family="text">
      <style:text-properties style:font-name="Arial" fo:font-size="10pt" style:font-size-asian="10pt"/>
    </style:style>
    <style:style style:name="T328" style:parent-style-name="Absatz-Standardschriftart" style:family="text">
      <style:text-properties style:font-name="Arial" fo:letter-spacing="-0.0055in" fo:font-size="10pt" style:font-size-asian="10pt"/>
    </style:style>
    <style:style style:name="T329" style:parent-style-name="Absatz-Standardschriftart" style:family="text">
      <style:text-properties style:font-name="Arial" fo:letter-spacing="-0.0006in" fo:font-size="10pt" style:font-size-asian="10pt"/>
    </style:style>
    <style:style style:name="P33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31" style:parent-style-name="Standard" style:family="paragraph">
      <style:paragraph-properties fo:text-align="center" fo:margin-left="2.677in" fo:margin-right="3.0333in">
        <style:tab-stops/>
      </style:paragraph-properties>
    </style:style>
    <style:style style:name="T33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3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5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6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33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38" style:parent-style-name="Standard" style:family="paragraph">
      <style:paragraph-properties fo:text-align="justify" fo:margin-top="0.0513in" fo:margin-left="0.8201in" fo:margin-right="1.175in" fo:text-indent="0.4916in">
        <style:tab-stops/>
      </style:paragraph-properties>
    </style:style>
    <style:style style:name="T3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1" style:parent-style-name="Absatz-Standardschriftart" style:family="text">
      <style:text-properties style:font-name="Times New Roman" fo:font-weight="bold" style:font-weight-asian="bold" fo:letter-spacing="0.0347in" style:text-scale="99%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73" style:parent-style-name="Absatz-Standardschriftart" style:family="text">
      <style:text-properties style:font-name="Times New Roman" fo:font-weight="bold" style:font-weight-asian="bold" fo:letter-spacing="0.0347in" style:text-scale="99%" fo:font-size="10pt" style:font-size-asian="10pt"/>
    </style:style>
    <style:style style:name="T3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7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0" style:parent-style-name="Standard" style:family="paragraph">
      <style:paragraph-properties fo:text-align="justify" fo:margin-left="0.8201in" fo:margin-right="1.1784in">
        <style:tab-stops/>
      </style:paragraph-properties>
    </style:style>
    <style:style style:name="T381" style:parent-style-name="Absatz-Standardschriftart" style:family="text">
      <style:text-properties style:font-name="Arial" fo:letter-spacing="-0.0006in" fo:font-size="10pt" style:font-size-asian="10pt"/>
    </style:style>
    <style:style style:name="T382" style:parent-style-name="Absatz-Standardschriftart" style:family="text">
      <style:text-properties style:font-name="Arial" fo:letter-spacing="0.0118in" fo:font-size="10pt" style:font-size-asian="10pt"/>
    </style:style>
    <style:style style:name="T383" style:parent-style-name="Absatz-Standardschriftart" style:family="text">
      <style:text-properties style:font-name="Arial" fo:font-size="10pt" style:font-size-asian="10pt"/>
    </style:style>
    <style:style style:name="T384" style:parent-style-name="Absatz-Standardschriftart" style:family="text">
      <style:text-properties style:font-name="Arial" fo:letter-spacing="0.0125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Arial" fo:letter-spacing="0.0118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0.0138in" fo:font-size="10pt" style:font-size-asian="10pt"/>
    </style:style>
    <style:style style:name="T389" style:parent-style-name="Absatz-Standardschriftart" style:family="text">
      <style:text-properties style:font-name="Arial" fo:letter-spacing="-0.0006in" fo:font-size="10pt" style:font-size-asian="10pt"/>
    </style:style>
    <style:style style:name="T390" style:parent-style-name="Absatz-Standardschriftart" style:family="text">
      <style:text-properties style:font-name="Arial" fo:letter-spacing="0.0125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Arial" fo:letter-spacing="0.0118in" fo:font-size="10pt" style:font-size-asian="10pt"/>
    </style:style>
    <style:style style:name="T393" style:parent-style-name="Absatz-Standardschriftart" style:family="text">
      <style:text-properties style:font-name="Arial" fo:letter-spacing="-0.0006in" fo:font-size="10pt" style:font-size-asian="10pt"/>
    </style:style>
    <style:style style:name="T394" style:parent-style-name="Absatz-Standardschriftart" style:family="text">
      <style:text-properties style:font-name="Arial" fo:letter-spacing="0.0125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Arial" fo:letter-spacing="0.0118in" fo:font-size="10pt" style:font-size-asian="10pt"/>
    </style:style>
    <style:style style:name="T397" style:parent-style-name="Absatz-Standardschriftart" style:family="text">
      <style:text-properties style:font-name="Arial" fo:font-size="10pt" style:font-size-asian="10pt"/>
    </style:style>
    <style:style style:name="T398" style:parent-style-name="Absatz-Standardschriftart" style:family="text">
      <style:text-properties style:font-name="Arial" fo:letter-spacing="0.0111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145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0.0097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125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125in" fo:font-size="10pt" style:font-size-asian="10pt"/>
    </style:style>
    <style:style style:name="T407" style:parent-style-name="Absatz-Standardschriftart" style:family="text">
      <style:text-properties style:font-name="Arial" fo:font-size="10pt" style:font-size-asian="10pt"/>
    </style:style>
    <style:style style:name="T408" style:parent-style-name="Absatz-Standardschriftart" style:family="text">
      <style:text-properties style:font-name="Arial" fo:letter-spacing="0.0104in" fo:font-size="10pt" style:font-size-asian="10pt"/>
    </style:style>
    <style:style style:name="T409" style:parent-style-name="Absatz-Standardschriftart" style:family="text">
      <style:text-properties style:font-name="Arial" fo:font-size="10pt" style:font-size-asian="10pt"/>
    </style:style>
    <style:style style:name="T410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411" style:parent-style-name="Absatz-Standardschriftart" style:family="text">
      <style:text-properties style:font-name="Arial" fo:letter-spacing="-0.0006in" fo:font-size="10pt" style:font-size-asian="10pt"/>
    </style:style>
    <style:style style:name="T412" style:parent-style-name="Absatz-Standardschriftart" style:family="text">
      <style:text-properties style:font-name="Arial" fo:letter-spacing="0.025in" fo:font-size="10pt" style:font-size-asian="10pt"/>
    </style:style>
    <style:style style:name="T413" style:parent-style-name="Absatz-Standardschriftart" style:family="text">
      <style:text-properties style:font-name="Arial" fo:letter-spacing="-0.0006in" fo:font-size="10pt" style:font-size-asian="10pt"/>
    </style:style>
    <style:style style:name="T414" style:parent-style-name="Absatz-Standardschriftart" style:family="text">
      <style:text-properties style:font-name="Arial" fo:letter-spacing="0.0277in" fo:font-size="10pt" style:font-size-asian="10pt"/>
    </style:style>
    <style:style style:name="T415" style:parent-style-name="Absatz-Standardschriftart" style:family="text">
      <style:text-properties style:font-name="Arial" fo:font-size="10pt" style:font-size-asian="10pt"/>
    </style:style>
    <style:style style:name="T416" style:parent-style-name="Absatz-Standardschriftart" style:family="text">
      <style:text-properties style:font-name="Arial" fo:letter-spacing="0.025in" fo:font-size="10pt" style:font-size-asian="10pt"/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letter-spacing="0.0256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0.025in" fo:font-size="10pt" style:font-size-asian="10pt"/>
    </style:style>
    <style:style style:name="T421" style:parent-style-name="Absatz-Standardschriftart" style:family="text">
      <style:text-properties style:font-name="Arial" fo:font-size="10pt" style:font-size-asian="10pt"/>
    </style:style>
    <style:style style:name="T422" style:parent-style-name="Absatz-Standardschriftart" style:family="text">
      <style:text-properties style:font-name="Arial" fo:letter-spacing="0.0256in" fo:font-size="10pt" style:font-size-asian="10pt"/>
    </style:style>
    <style:style style:name="T423" style:parent-style-name="Absatz-Standardschriftart" style:family="text">
      <style:text-properties style:font-name="Arial" fo:font-size="10pt" style:font-size-asian="10pt"/>
    </style:style>
    <style:style style:name="T424" style:parent-style-name="Absatz-Standardschriftart" style:family="text">
      <style:text-properties style:font-name="Arial" fo:letter-spacing="0.025in" fo:font-size="10pt" style:font-size-asian="10pt"/>
    </style:style>
    <style:style style:name="T425" style:parent-style-name="Absatz-Standardschriftart" style:family="text">
      <style:text-properties style:font-name="Arial" fo:font-size="10pt" style:font-size-asian="10pt"/>
    </style:style>
    <style:style style:name="T426" style:parent-style-name="Absatz-Standardschriftart" style:family="text">
      <style:text-properties style:font-name="Arial" fo:letter-spacing="0.0256in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letter-spacing="0.025in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18in" fo:font-size="10pt" style:font-size-asian="10pt"/>
    </style:style>
    <style:style style:name="T433" style:parent-style-name="Absatz-Standardschriftart" style:family="text">
      <style:text-properties style:font-name="Arial" fo:font-size="10pt" style:font-size-asian="10pt"/>
    </style:style>
    <style:style style:name="T434" style:parent-style-name="Absatz-Standardschriftart" style:family="text">
      <style:text-properties style:font-name="Arial" fo:letter-spacing="0.0194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18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letter-spacing="0.018in" fo:font-size="10pt" style:font-size-asian="10pt"/>
    </style:style>
    <style:style style:name="T439" style:parent-style-name="Absatz-Standardschriftart" style:family="text">
      <style:text-properties style:font-name="Arial" fo:font-size="10pt" style:font-size-asian="10pt"/>
    </style:style>
    <style:style style:name="T440" style:parent-style-name="Absatz-Standardschriftart" style:family="text">
      <style:text-properties style:font-name="Arial" fo:letter-spacing="0.018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0.018in" fo:font-size="10pt" style:font-size-asian="10pt"/>
    </style:style>
    <style:style style:name="T443" style:parent-style-name="Absatz-Standardschriftart" style:family="text">
      <style:text-properties style:font-name="Arial" fo:font-size="10pt" style:font-size-asian="10pt"/>
    </style:style>
    <style:style style:name="T444" style:parent-style-name="Absatz-Standardschriftart" style:family="text">
      <style:text-properties style:font-name="Arial" fo:letter-spacing="0.018in" fo:font-size="10pt" style:font-size-asian="10pt"/>
    </style:style>
    <style:style style:name="T445" style:parent-style-name="Absatz-Standardschriftart" style:family="text">
      <style:text-properties style:font-name="Arial" fo:letter-spacing="-0.0006in" fo:font-size="10pt" style:font-size-asian="10pt"/>
    </style:style>
    <style:style style:name="T446" style:parent-style-name="Absatz-Standardschriftart" style:family="text">
      <style:text-properties style:font-name="Arial" fo:letter-spacing="0.0187in" fo:font-size="10pt" style:font-size-asian="10pt"/>
    </style:style>
    <style:style style:name="T447" style:parent-style-name="Absatz-Standardschriftart" style:family="text">
      <style:text-properties style:font-name="Arial" fo:font-size="10pt" style:font-size-asian="10pt"/>
    </style:style>
    <style:style style:name="T448" style:parent-style-name="Absatz-Standardschriftart" style:family="text">
      <style:text-properties style:font-name="Arial" fo:letter-spacing="0.0187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0.0187in" fo:font-size="10pt" style:font-size-asian="10pt"/>
    </style:style>
    <style:style style:name="T451" style:parent-style-name="Absatz-Standardschriftart" style:family="text">
      <style:text-properties style:font-name="Arial" fo:font-size="10pt" style:font-size-asian="10pt"/>
    </style:style>
    <style:style style:name="T452" style:parent-style-name="Absatz-Standardschriftart" style:family="text">
      <style:text-properties style:font-name="Arial" fo:letter-spacing="0.018in" fo:font-size="10pt" style:font-size-asian="10pt"/>
    </style:style>
    <style:style style:name="T453" style:parent-style-name="Absatz-Standardschriftart" style:family="text">
      <style:text-properties style:font-name="Arial" fo:letter-spacing="-0.0006in" fo:font-size="10pt" style:font-size-asian="10pt"/>
    </style:style>
    <style:style style:name="T454" style:parent-style-name="Absatz-Standardschriftart" style:family="text">
      <style:text-properties style:font-name="Arial" fo:letter-spacing="0.0187in" fo:font-size="10pt" style:font-size-asian="10pt"/>
    </style:style>
    <style:style style:name="T455" style:parent-style-name="Absatz-Standardschriftart" style:family="text">
      <style:text-properties style:font-name="Arial" fo:letter-spacing="-0.0006in" fo:font-size="10pt" style:font-size-asian="10pt"/>
    </style:style>
    <style:style style:name="T456" style:parent-style-name="Absatz-Standardschriftart" style:family="text">
      <style:text-properties style:font-name="Arial" fo:letter-spacing="0.0187in" fo:font-size="10pt" style:font-size-asian="10pt"/>
    </style:style>
    <style:style style:name="T457" style:parent-style-name="Absatz-Standardschriftart" style:family="text">
      <style:text-properties style:font-name="Arial" fo:letter-spacing="-0.0006in" fo:font-size="10pt" style:font-size-asian="10pt"/>
    </style:style>
    <style:style style:name="T458" style:parent-style-name="Absatz-Standardschriftart" style:family="text">
      <style:text-properties style:font-name="Arial" fo:letter-spacing="0.0187in" fo:font-size="10pt" style:font-size-asian="10pt"/>
    </style:style>
    <style:style style:name="T459" style:parent-style-name="Absatz-Standardschriftart" style:family="text">
      <style:text-properties style:font-name="Arial" fo:letter-spacing="-0.0006in" fo:font-size="10pt" style:font-size-asian="10pt"/>
    </style:style>
    <style:style style:name="T460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P46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63" style:parent-style-name="Standard" style:family="paragraph">
      <style:paragraph-properties fo:line-height="0.159in" fo:margin-left="1.3118in">
        <style:tab-stops/>
      </style:paragraph-properties>
    </style:style>
    <style:style style:name="T4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79" style:parent-style-name="Standard" style:family="paragraph">
      <style:paragraph-properties fo:text-align="justify" fo:line-height="0.159in" fo:margin-left="0.8201in">
        <style:tab-stops/>
      </style:paragraph-properties>
    </style:style>
    <style:style style:name="T4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8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0" style:parent-style-name="Standard" style:family="paragraph">
      <style:paragraph-properties fo:text-align="justify" fo:margin-left="0.8201in" fo:margin-right="1.1784in" fo:text-indent="0.4916in">
        <style:tab-stops/>
      </style:paragraph-properties>
    </style:style>
    <style:style style:name="T491" style:parent-style-name="Absatz-Standardschriftart" style:family="text">
      <style:text-properties style:font-name="Arial" fo:letter-spacing="-0.0006in" fo:font-size="10pt" style:font-size-asian="10pt"/>
    </style:style>
    <style:style style:name="T492" style:parent-style-name="Absatz-Standardschriftart" style:family="text">
      <style:text-properties style:font-name="Arial" fo:letter-spacing="0.0097in" fo:font-size="10pt" style:font-size-asian="10pt"/>
    </style:style>
    <style:style style:name="T493" style:parent-style-name="Absatz-Standardschriftart" style:family="text">
      <style:text-properties style:font-name="Arial" fo:letter-spacing="-0.0006in" fo:font-size="10pt" style:font-size-asian="10pt"/>
    </style:style>
    <style:style style:name="T494" style:parent-style-name="Absatz-Standardschriftart" style:family="text">
      <style:text-properties style:font-name="Arial" fo:letter-spacing="0.009in" fo:font-size="10pt" style:font-size-asian="10pt"/>
    </style:style>
    <style:style style:name="T495" style:parent-style-name="Absatz-Standardschriftart" style:family="text">
      <style:text-properties style:font-name="Arial" fo:letter-spacing="-0.0006in" fo:font-size="10pt" style:font-size-asian="10pt"/>
    </style:style>
    <style:style style:name="T496" style:parent-style-name="Absatz-Standardschriftart" style:family="text">
      <style:text-properties style:font-name="Arial" fo:letter-spacing="0.009in" fo:font-size="10pt" style:font-size-asian="10pt"/>
    </style:style>
    <style:style style:name="T497" style:parent-style-name="Absatz-Standardschriftart" style:family="text">
      <style:text-properties style:font-name="Arial" fo:font-size="10pt" style:font-size-asian="10pt"/>
    </style:style>
    <style:style style:name="T498" style:parent-style-name="Absatz-Standardschriftart" style:family="text">
      <style:text-properties style:font-name="Arial" fo:letter-spacing="0.009in" fo:font-size="10pt" style:font-size-asian="10pt"/>
    </style:style>
    <style:style style:name="T499" style:parent-style-name="Absatz-Standardschriftart" style:family="text">
      <style:text-properties style:font-name="Arial" fo:letter-spacing="-0.0006in" fo:font-size="10pt" style:font-size-asian="10pt"/>
    </style:style>
    <style:style style:name="T500" style:parent-style-name="Absatz-Standardschriftart" style:family="text">
      <style:text-properties style:font-name="Arial" fo:letter-spacing="0.0083in" fo:font-size="10pt" style:font-size-asian="10pt"/>
    </style:style>
    <style:style style:name="T501" style:parent-style-name="Absatz-Standardschriftart" style:family="text">
      <style:text-properties style:font-name="Arial" fo:color="#010101" fo:font-size="10pt" style:font-size-asian="10pt"/>
    </style:style>
    <style:style style:name="T502" style:parent-style-name="Absatz-Standardschriftart" style:family="text">
      <style:text-properties style:font-name="Arial" fo:color="#010101" fo:letter-spacing="0.009in" fo:font-size="10pt" style:font-size-asian="10pt"/>
    </style:style>
    <style:style style:name="T503" style:parent-style-name="Absatz-Standardschriftart" style:family="text">
      <style:text-properties style:font-name="Arial" fo:letter-spacing="-0.0006in" fo:font-size="10pt" style:font-size-asian="10pt"/>
    </style:style>
    <style:style style:name="T504" style:parent-style-name="Absatz-Standardschriftart" style:family="text">
      <style:text-properties style:font-name="Arial" fo:letter-spacing="0.0097in" fo:font-size="10pt" style:font-size-asian="10pt"/>
    </style:style>
    <style:style style:name="T505" style:parent-style-name="Absatz-Standardschriftart" style:family="text">
      <style:text-properties style:font-name="Arial" fo:font-size="10pt" style:font-size-asian="10pt"/>
    </style:style>
    <style:style style:name="T506" style:parent-style-name="Absatz-Standardschriftart" style:family="text">
      <style:text-properties style:font-name="Arial" fo:letter-spacing="0.009in" fo:font-size="10pt" style:font-size-asian="10pt"/>
    </style:style>
    <style:style style:name="T507" style:parent-style-name="Absatz-Standardschriftart" style:family="text">
      <style:text-properties style:font-name="Arial" fo:color="#010101" fo:letter-spacing="-0.0006in" fo:font-size="10pt" style:font-size-asian="10pt"/>
    </style:style>
    <style:style style:name="T508" style:parent-style-name="Absatz-Standardschriftart" style:family="text">
      <style:text-properties style:font-name="Arial" fo:color="#010101" fo:letter-spacing="0.009in" fo:font-size="10pt" style:font-size-asian="10pt"/>
    </style:style>
    <style:style style:name="T509" style:parent-style-name="Absatz-Standardschriftart" style:family="text">
      <style:text-properties style:font-name="Arial" fo:color="#010101" fo:letter-spacing="-0.0006in" fo:font-size="10pt" style:font-size-asian="10pt"/>
    </style:style>
    <style:style style:name="T510" style:parent-style-name="Absatz-Standardschriftart" style:family="text">
      <style:text-properties style:font-name="Arial" fo:color="#010101" fo:letter-spacing="0.009in" fo:font-size="10pt" style:font-size-asian="10pt"/>
    </style:style>
    <style:style style:name="T511" style:parent-style-name="Absatz-Standardschriftart" style:family="text">
      <style:text-properties style:font-name="Arial" fo:color="#010101" fo:font-size="10pt" style:font-size-asian="10pt"/>
    </style:style>
    <style:style style:name="T512" style:parent-style-name="Absatz-Standardschriftart" style:family="text">
      <style:text-properties style:font-name="Arial" fo:color="#010101" fo:letter-spacing="0.0083in" fo:font-size="10pt" style:font-size-asian="10pt"/>
    </style:style>
    <style:style style:name="T513" style:parent-style-name="Absatz-Standardschriftart" style:family="text">
      <style:text-properties style:font-name="Arial" fo:color="#010101" fo:font-size="10pt" style:font-size-asian="10pt"/>
    </style:style>
    <style:style style:name="T514" style:parent-style-name="Absatz-Standardschriftart" style:family="text">
      <style:text-properties style:font-name="Arial" fo:color="#010101" fo:letter-spacing="0.0083in" fo:font-size="10pt" style:font-size-asian="10pt"/>
    </style:style>
    <style:style style:name="T515" style:parent-style-name="Absatz-Standardschriftart" style:family="text">
      <style:text-properties style:font-name="Arial" fo:color="#010101" fo:letter-spacing="-0.0006in" fo:font-size="10pt" style:font-size-asian="10pt"/>
    </style:style>
    <style:style style:name="T516" style:parent-style-name="Absatz-Standardschriftart" style:family="text">
      <style:text-properties style:font-name="Times New Roman" fo:color="#010101" fo:letter-spacing="0.0409in" style:text-scale="99%" fo:font-size="10pt" style:font-size-asian="10pt"/>
    </style:style>
    <style:style style:name="T517" style:parent-style-name="Absatz-Standardschriftart" style:family="text">
      <style:text-properties style:font-name="Arial" fo:color="#010101" fo:letter-spacing="-0.0006in" fo:font-size="10pt" style:font-size-asian="10pt"/>
    </style:style>
    <style:style style:name="T518" style:parent-style-name="Absatz-Standardschriftart" style:family="text">
      <style:text-properties style:font-name="Arial" fo:color="#010101" fo:letter-spacing="0.0013in" fo:font-size="10pt" style:font-size-asian="10pt"/>
    </style:style>
    <style:style style:name="T519" style:parent-style-name="Absatz-Standardschriftart" style:family="text">
      <style:text-properties style:font-name="Arial" fo:color="#010101" fo:font-size="10pt" style:font-size-asian="10pt"/>
    </style:style>
    <style:style style:name="T520" style:parent-style-name="Absatz-Standardschriftart" style:family="text">
      <style:text-properties style:font-name="Arial" fo:color="#010101" fo:letter-spacing="0.002in" fo:font-size="10pt" style:font-size-asian="10pt"/>
    </style:style>
    <style:style style:name="T521" style:parent-style-name="Absatz-Standardschriftart" style:family="text">
      <style:text-properties style:font-name="Arial" fo:color="#010101" fo:font-size="10pt" style:font-size-asian="10pt"/>
    </style:style>
    <style:style style:name="T522" style:parent-style-name="Absatz-Standardschriftart" style:family="text">
      <style:text-properties style:font-name="Arial" fo:color="#010101" fo:letter-spacing="0.0027in" fo:font-size="10pt" style:font-size-asian="10pt"/>
    </style:style>
    <style:style style:name="T523" style:parent-style-name="Absatz-Standardschriftart" style:family="text">
      <style:text-properties style:font-name="Arial" fo:color="#010101" fo:letter-spacing="-0.0006in" fo:font-size="10pt" style:font-size-asian="10pt"/>
    </style:style>
    <style:style style:name="T524" style:parent-style-name="Absatz-Standardschriftart" style:family="text">
      <style:text-properties style:font-name="Arial" fo:color="#010101" fo:letter-spacing="0.002in" fo:font-size="10pt" style:font-size-asian="10pt"/>
    </style:style>
    <style:style style:name="T525" style:parent-style-name="Absatz-Standardschriftart" style:family="text">
      <style:text-properties style:font-name="Arial" fo:color="#010101" fo:font-size="10pt" style:font-size-asian="10pt"/>
    </style:style>
    <style:style style:name="T526" style:parent-style-name="Absatz-Standardschriftart" style:family="text">
      <style:text-properties style:font-name="Arial" fo:color="#010101" fo:letter-spacing="0.002in" fo:font-size="10pt" style:font-size-asian="10pt"/>
    </style:style>
    <style:style style:name="T527" style:parent-style-name="Absatz-Standardschriftart" style:family="text">
      <style:text-properties style:font-name="Arial" fo:color="#010101" fo:letter-spacing="-0.0006in" fo:font-size="10pt" style:font-size-asian="10pt"/>
    </style:style>
    <style:style style:name="T528" style:parent-style-name="Absatz-Standardschriftart" style:family="text">
      <style:text-properties style:font-name="Arial" fo:color="#010101" fo:letter-spacing="0.0041in" fo:font-size="10pt" style:font-size-asian="10pt"/>
    </style:style>
    <style:style style:name="T529" style:parent-style-name="Absatz-Standardschriftart" style:family="text">
      <style:text-properties style:font-name="Arial" fo:letter-spacing="-0.0006in" fo:font-size="10pt" style:font-size-asian="10pt"/>
    </style:style>
    <style:style style:name="T530" style:parent-style-name="Absatz-Standardschriftart" style:family="text">
      <style:text-properties style:font-name="Arial" fo:letter-spacing="0.002in" fo:font-size="10pt" style:font-size-asian="10pt"/>
    </style:style>
    <style:style style:name="T531" style:parent-style-name="Absatz-Standardschriftart" style:family="text">
      <style:text-properties style:font-name="Arial" fo:letter-spacing="-0.0006in" fo:font-size="10pt" style:font-size-asian="10pt"/>
    </style:style>
    <style:style style:name="T532" style:parent-style-name="Absatz-Standardschriftart" style:family="text">
      <style:text-properties style:font-name="Arial" fo:letter-spacing="0.002in" fo:font-size="10pt" style:font-size-asian="10pt"/>
    </style:style>
    <style:style style:name="T533" style:parent-style-name="Absatz-Standardschriftart" style:family="text">
      <style:text-properties style:font-name="Arial" fo:letter-spacing="-0.0006in" fo:font-size="10pt" style:font-size-asian="10pt"/>
    </style:style>
    <style:style style:name="T534" style:parent-style-name="Absatz-Standardschriftart" style:family="text">
      <style:text-properties style:font-name="Arial" fo:letter-spacing="0.002in" fo:font-size="10pt" style:font-size-asian="10pt"/>
    </style:style>
    <style:style style:name="T535" style:parent-style-name="Absatz-Standardschriftart" style:family="text">
      <style:text-properties style:font-name="Arial" fo:letter-spacing="-0.0006in" fo:font-size="10pt" style:font-size-asian="10pt"/>
    </style:style>
    <style:style style:name="T536" style:parent-style-name="Absatz-Standardschriftart" style:family="text">
      <style:text-properties style:font-name="Arial" fo:letter-spacing="0.002in" fo:font-size="10pt" style:font-size-asian="10pt"/>
    </style:style>
    <style:style style:name="T537" style:parent-style-name="Absatz-Standardschriftart" style:family="text">
      <style:text-properties style:font-name="Arial" fo:letter-spacing="0.0006in" fo:font-size="10pt" style:font-size-asian="10pt"/>
    </style:style>
    <style:style style:name="T538" style:parent-style-name="Absatz-Standardschriftart" style:family="text">
      <style:text-properties style:font-name="Arial" fo:letter-spacing="0.002in" fo:font-size="10pt" style:font-size-asian="10pt"/>
    </style:style>
    <style:style style:name="T539" style:parent-style-name="Absatz-Standardschriftart" style:family="text">
      <style:text-properties style:font-name="Arial" fo:letter-spacing="-0.0006in" fo:font-size="10pt" style:font-size-asian="10pt"/>
    </style:style>
    <style:style style:name="T540" style:parent-style-name="Absatz-Standardschriftart" style:family="text">
      <style:text-properties style:font-name="Arial" fo:letter-spacing="0.0013in" fo:font-size="10pt" style:font-size-asian="10pt"/>
    </style:style>
    <style:style style:name="T541" style:parent-style-name="Absatz-Standardschriftart" style:family="text">
      <style:text-properties style:font-name="Arial" fo:letter-spacing="-0.0006in" fo:font-size="10pt" style:font-size-asian="10pt"/>
    </style:style>
    <style:style style:name="T542" style:parent-style-name="Absatz-Standardschriftart" style:family="text">
      <style:text-properties style:font-name="Times New Roman" fo:letter-spacing="0.0604in" style:text-scale="99%" fo:font-size="10pt" style:font-size-asian="10pt"/>
    </style:style>
    <style:style style:name="T543" style:parent-style-name="Absatz-Standardschriftart" style:family="text">
      <style:text-properties style:font-name="Arial" fo:letter-spacing="-0.0006in" fo:font-size="10pt" style:font-size-asian="10pt"/>
    </style:style>
    <style:style style:name="T544" style:parent-style-name="Absatz-Standardschriftart" style:family="text">
      <style:text-properties style:font-name="Arial" fo:letter-spacing="-0.0034in" fo:font-size="10pt" style:font-size-asian="10pt"/>
    </style:style>
    <style:style style:name="T545" style:parent-style-name="Absatz-Standardschriftart" style:family="text">
      <style:text-properties style:font-name="Arial" fo:letter-spacing="-0.0006in" fo:font-size="10pt" style:font-size-asian="10pt"/>
    </style:style>
    <style:style style:name="T546" style:parent-style-name="Absatz-Standardschriftart" style:family="text">
      <style:text-properties style:font-name="Arial" fo:letter-spacing="-0.0034in" fo:font-size="10pt" style:font-size-asian="10pt"/>
    </style:style>
    <style:style style:name="T547" style:parent-style-name="Absatz-Standardschriftart" style:family="text">
      <style:text-properties style:font-name="Arial" fo:font-size="10pt" style:font-size-asian="10pt"/>
    </style:style>
    <style:style style:name="T548" style:parent-style-name="Absatz-Standardschriftart" style:family="text">
      <style:text-properties style:font-name="Arial" fo:letter-spacing="-0.0027in" fo:font-size="10pt" style:font-size-asian="10pt"/>
    </style:style>
    <style:style style:name="T549" style:parent-style-name="Absatz-Standardschriftart" style:family="text">
      <style:text-properties style:font-name="Arial" fo:font-size="10pt" style:font-size-asian="10pt"/>
    </style:style>
    <style:style style:name="T550" style:parent-style-name="Absatz-Standardschriftart" style:family="text">
      <style:text-properties style:font-name="Arial" fo:letter-spacing="-0.0131in" fo:font-size="10pt" style:font-size-asian="10pt"/>
    </style:style>
    <style:style style:name="T551" style:parent-style-name="Absatz-Standardschriftart" style:family="text">
      <style:text-properties style:font-name="Arial" fo:color="#010101" fo:font-size="10pt" style:font-size-asian="10pt"/>
    </style:style>
    <style:style style:name="T552" style:parent-style-name="Absatz-Standardschriftart" style:family="text">
      <style:text-properties style:font-name="Arial" fo:color="#010101" fo:letter-spacing="-0.0125in" fo:font-size="10pt" style:font-size-asian="10pt"/>
    </style:style>
    <style:style style:name="T553" style:parent-style-name="Absatz-Standardschriftart" style:family="text">
      <style:text-properties style:font-name="Arial" fo:letter-spacing="-0.0006in" fo:font-size="10pt" style:font-size-asian="10pt"/>
    </style:style>
    <style:style style:name="T554" style:parent-style-name="Absatz-Standardschriftart" style:family="text">
      <style:text-properties style:font-name="Arial" fo:letter-spacing="-0.0034in" fo:font-size="10pt" style:font-size-asian="10pt"/>
    </style:style>
    <style:style style:name="T555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556" style:parent-style-name="Absatz-Standardschriftart" style:family="text">
      <style:text-properties style:font-name="Arial" fo:letter-spacing="-0.0006in" fo:font-size="10pt" style:font-size-asian="10pt"/>
    </style:style>
    <style:style style:name="T557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558" style:parent-style-name="Absatz-Standardschriftart" style:family="text">
      <style:text-properties style:font-name="Arial" fo:font-size="10pt" style:font-size-asian="10pt"/>
    </style:style>
    <style:style style:name="T559" style:parent-style-name="Absatz-Standardschriftart" style:family="text">
      <style:text-properties style:font-name="Arial" fo:letter-spacing="-0.0055in" fo:font-size="10pt" style:font-size-asian="10pt"/>
    </style:style>
    <style:style style:name="T560" style:parent-style-name="Absatz-Standardschriftart" style:family="text">
      <style:text-properties style:font-name="Arial" fo:font-size="10pt" style:font-size-asian="10pt"/>
    </style:style>
    <style:style style:name="T561" style:parent-style-name="Absatz-Standardschriftart" style:family="text">
      <style:text-properties style:font-name="Arial" fo:letter-spacing="-0.0048in" fo:font-size="10pt" style:font-size-asian="10pt"/>
    </style:style>
    <style:style style:name="T562" style:parent-style-name="Absatz-Standardschriftart" style:family="text">
      <style:text-properties style:font-name="Arial" fo:letter-spacing="-0.0006in" fo:font-size="10pt" style:font-size-asian="10pt"/>
    </style:style>
    <style:style style:name="T563" style:parent-style-name="Absatz-Standardschriftart" style:family="text">
      <style:text-properties style:font-name="Arial" fo:letter-spacing="-0.0027in" fo:font-size="10pt" style:font-size-asian="10pt"/>
    </style:style>
    <style:style style:name="T564" style:parent-style-name="Absatz-Standardschriftart" style:family="text">
      <style:text-properties style:font-name="Arial" fo:letter-spacing="-0.0006in" fo:font-size="10pt" style:font-size-asian="10pt"/>
    </style:style>
    <style:style style:name="T565" style:parent-style-name="Absatz-Standardschriftart" style:family="text">
      <style:text-properties style:font-name="Arial" fo:letter-spacing="-0.0048in" fo:font-size="10pt" style:font-size-asian="10pt"/>
    </style:style>
    <style:style style:name="T566" style:parent-style-name="Absatz-Standardschriftart" style:family="text">
      <style:text-properties style:font-name="Arial" fo:letter-spacing="-0.0006in" fo:font-size="10pt" style:font-size-asian="10pt"/>
    </style:style>
    <style:style style:name="T567" style:parent-style-name="Absatz-Standardschriftart" style:family="text">
      <style:text-properties style:font-name="Arial" fo:letter-spacing="-0.0027in" fo:font-size="10pt" style:font-size-asian="10pt"/>
    </style:style>
    <style:style style:name="T568" style:parent-style-name="Absatz-Standardschriftart" style:family="text">
      <style:text-properties style:font-name="Arial" fo:letter-spacing="-0.0006in" fo:font-size="10pt" style:font-size-asian="10pt"/>
    </style:style>
    <style:style style:name="T569" style:parent-style-name="Absatz-Standardschriftart" style:family="text">
      <style:text-properties style:font-name="Arial" fo:letter-spacing="-0.0041in" fo:font-size="10pt" style:font-size-asian="10pt"/>
    </style:style>
    <style:style style:name="T570" style:parent-style-name="Absatz-Standardschriftart" style:family="text">
      <style:text-properties style:font-name="Arial" fo:letter-spacing="-0.0006in" fo:font-size="10pt" style:font-size-asian="10pt"/>
    </style:style>
    <style:style style:name="T571" style:parent-style-name="Absatz-Standardschriftart" style:family="text">
      <style:text-properties style:font-name="Arial" fo:letter-spacing="-0.0027in" fo:font-size="10pt" style:font-size-asian="10pt"/>
    </style:style>
    <style:style style:name="T572" style:parent-style-name="Absatz-Standardschriftart" style:family="text">
      <style:text-properties style:font-name="Arial" fo:letter-spacing="-0.0006in" fo:font-size="10pt" style:font-size-asian="10pt"/>
    </style:style>
    <style:style style:name="P57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574" style:parent-style-name="Standard" style:family="paragraph">
      <style:paragraph-properties fo:text-align="center" fo:margin-left="2.677in" fo:margin-right="3.0388in">
        <style:tab-stops/>
      </style:paragraph-properties>
    </style:style>
    <style:style style:name="T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5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5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3" style:parent-style-name="Standard" style:family="paragraph">
      <style:paragraph-properties fo:text-align="justify" fo:margin-left="0.8201in" fo:margin-right="1.1777in" fo:text-indent="0.4916in">
        <style:tab-stops/>
      </style:paragraph-properties>
    </style:style>
    <style:style style:name="T584" style:parent-style-name="Absatz-Standardschriftart" style:family="text">
      <style:text-properties style:font-name="Arial" fo:letter-spacing="-0.0006in" fo:font-size="10pt" style:font-size-asian="10pt"/>
    </style:style>
    <style:style style:name="T585" style:parent-style-name="Absatz-Standardschriftart" style:family="text">
      <style:text-properties style:font-name="Arial" fo:letter-spacing="0.0104in" fo:font-size="10pt" style:font-size-asian="10pt"/>
    </style:style>
    <style:style style:name="T586" style:parent-style-name="Absatz-Standardschriftart" style:family="text">
      <style:text-properties style:font-name="Arial" fo:letter-spacing="-0.0006in" fo:font-size="10pt" style:font-size-asian="10pt"/>
    </style:style>
    <style:style style:name="T587" style:parent-style-name="Absatz-Standardschriftart" style:family="text">
      <style:text-properties style:font-name="Arial" fo:letter-spacing="0.009in" fo:font-size="10pt" style:font-size-asian="10pt"/>
    </style:style>
    <style:style style:name="T588" style:parent-style-name="Absatz-Standardschriftart" style:family="text">
      <style:text-properties style:font-name="Arial" fo:letter-spacing="-0.0006in" fo:font-size="10pt" style:font-size-asian="10pt"/>
    </style:style>
    <style:style style:name="T589" style:parent-style-name="Absatz-Standardschriftart" style:family="text">
      <style:text-properties style:font-name="Arial" fo:letter-spacing="0.0104in" fo:font-size="10pt" style:font-size-asian="10pt"/>
    </style:style>
    <style:style style:name="T590" style:parent-style-name="Absatz-Standardschriftart" style:family="text">
      <style:text-properties style:font-name="Arial" fo:letter-spacing="-0.0006in" fo:font-size="10pt" style:font-size-asian="10pt"/>
    </style:style>
    <style:style style:name="T591" style:parent-style-name="Absatz-Standardschriftart" style:family="text">
      <style:text-properties style:font-name="Arial" fo:letter-spacing="0.0111in" fo:font-size="10pt" style:font-size-asian="10pt"/>
    </style:style>
    <style:style style:name="T592" style:parent-style-name="Absatz-Standardschriftart" style:family="text">
      <style:text-properties style:font-name="Arial" fo:letter-spacing="-0.0006in" fo:font-size="10pt" style:font-size-asian="10pt"/>
    </style:style>
    <style:style style:name="T593" style:parent-style-name="Absatz-Standardschriftart" style:family="text">
      <style:text-properties style:font-name="Arial" fo:letter-spacing="0.0097in" fo:font-size="10pt" style:font-size-asian="10pt"/>
    </style:style>
    <style:style style:name="T594" style:parent-style-name="Absatz-Standardschriftart" style:family="text">
      <style:text-properties style:font-name="Arial" fo:letter-spacing="-0.0006in" fo:font-size="10pt" style:font-size-asian="10pt"/>
    </style:style>
    <style:style style:name="T595" style:parent-style-name="Absatz-Standardschriftart" style:family="text">
      <style:text-properties style:font-name="Arial" fo:letter-spacing="0.009in" fo:font-size="10pt" style:font-size-asian="10pt"/>
    </style:style>
    <style:style style:name="T596" style:parent-style-name="Absatz-Standardschriftart" style:family="text">
      <style:text-properties style:font-name="Arial" fo:font-size="10pt" style:font-size-asian="10pt"/>
    </style:style>
    <style:style style:name="T597" style:parent-style-name="Absatz-Standardschriftart" style:family="text">
      <style:text-properties style:font-name="Arial" fo:letter-spacing="0.0097in" fo:font-size="10pt" style:font-size-asian="10pt"/>
    </style:style>
    <style:style style:name="T598" style:parent-style-name="Absatz-Standardschriftart" style:family="text">
      <style:text-properties style:font-name="Arial" fo:letter-spacing="-0.0006in" fo:font-size="10pt" style:font-size-asian="10pt"/>
    </style:style>
    <style:style style:name="T599" style:parent-style-name="Absatz-Standardschriftart" style:family="text">
      <style:text-properties style:font-name="Arial" fo:letter-spacing="0.0097in" fo:font-size="10pt" style:font-size-asian="10pt"/>
    </style:style>
    <style:style style:name="T600" style:parent-style-name="Absatz-Standardschriftart" style:family="text">
      <style:text-properties style:font-name="Arial" fo:font-size="10pt" style:font-size-asian="10pt"/>
    </style:style>
    <style:style style:name="T601" style:parent-style-name="Absatz-Standardschriftart" style:family="text">
      <style:text-properties style:font-name="Arial" fo:letter-spacing="0.0076in" fo:font-size="10pt" style:font-size-asian="10pt"/>
    </style:style>
    <style:style style:name="T602" style:parent-style-name="Absatz-Standardschriftart" style:family="text">
      <style:text-properties style:font-name="Arial" fo:letter-spacing="-0.0006in" fo:font-size="10pt" style:font-size-asian="10pt"/>
    </style:style>
    <style:style style:name="T603" style:parent-style-name="Absatz-Standardschriftart" style:family="text">
      <style:text-properties style:font-name="Arial" fo:letter-spacing="0.009in" fo:font-size="10pt" style:font-size-asian="10pt"/>
    </style:style>
    <style:style style:name="T604" style:parent-style-name="Absatz-Standardschriftart" style:family="text">
      <style:text-properties style:font-name="Arial" fo:letter-spacing="-0.0006in" fo:font-size="10pt" style:font-size-asian="10pt"/>
    </style:style>
    <style:style style:name="T605" style:parent-style-name="Absatz-Standardschriftart" style:family="text">
      <style:text-properties style:font-name="Arial" fo:letter-spacing="0.0097in" fo:font-size="10pt" style:font-size-asian="10pt"/>
    </style:style>
    <style:style style:name="T606" style:parent-style-name="Absatz-Standardschriftart" style:family="text">
      <style:text-properties style:font-name="Arial" fo:letter-spacing="-0.0006in" fo:font-size="10pt" style:font-size-asian="10pt"/>
    </style:style>
    <style:style style:name="T607" style:parent-style-name="Absatz-Standardschriftart" style:family="text">
      <style:text-properties style:font-name="Arial" fo:letter-spacing="0.0097in" fo:font-size="10pt" style:font-size-asian="10pt"/>
    </style:style>
    <style:style style:name="T608" style:parent-style-name="Absatz-Standardschriftart" style:family="text">
      <style:text-properties style:font-name="Arial" fo:letter-spacing="-0.0006in" fo:font-size="10pt" style:font-size-asian="10pt"/>
    </style:style>
    <style:style style:name="T609" style:parent-style-name="Absatz-Standardschriftart" style:family="text">
      <style:text-properties style:font-name="Times New Roman" fo:letter-spacing="0.0645in" style:text-scale="99%" fo:font-size="10pt" style:font-size-asian="10pt"/>
    </style:style>
    <style:style style:name="T610" style:parent-style-name="Absatz-Standardschriftart" style:family="text">
      <style:text-properties style:font-name="Arial" fo:letter-spacing="-0.0006in" fo:font-size="10pt" style:font-size-asian="10pt"/>
    </style:style>
    <style:style style:name="T611" style:parent-style-name="Absatz-Standardschriftart" style:family="text">
      <style:text-properties style:font-name="Arial" fo:letter-spacing="0.0013in" fo:font-size="10pt" style:font-size-asian="10pt"/>
    </style:style>
    <style:style style:name="T612" style:parent-style-name="Absatz-Standardschriftart" style:family="text">
      <style:text-properties style:font-name="Arial" fo:letter-spacing="-0.0006in" fo:font-size="10pt" style:font-size-asian="10pt"/>
    </style:style>
    <style:style style:name="T613" style:parent-style-name="Absatz-Standardschriftart" style:family="text">
      <style:text-properties style:font-name="Arial" fo:font-size="10pt" style:font-size-asian="10pt"/>
    </style:style>
    <style:style style:name="T614" style:parent-style-name="Absatz-Standardschriftart" style:family="text">
      <style:text-properties style:font-name="Arial" fo:letter-spacing="-0.0006in" fo:font-size="10pt" style:font-size-asian="10pt"/>
    </style:style>
    <style:style style:name="T615" style:parent-style-name="Absatz-Standardschriftart" style:family="text">
      <style:text-properties style:font-name="Arial" fo:font-size="10pt" style:font-size-asian="10pt"/>
    </style:style>
    <style:style style:name="T616" style:parent-style-name="Absatz-Standardschriftart" style:family="text">
      <style:text-properties style:font-name="Arial" fo:letter-spacing="-0.0006in" fo:font-size="10pt" style:font-size-asian="10pt"/>
    </style:style>
    <style:style style:name="T617" style:parent-style-name="Absatz-Standardschriftart" style:family="text">
      <style:text-properties style:font-name="Arial" fo:letter-spacing="0.0006in" fo:font-size="10pt" style:font-size-asian="10pt"/>
    </style:style>
    <style:style style:name="T618" style:parent-style-name="Absatz-Standardschriftart" style:family="text">
      <style:text-properties style:font-name="Arial" fo:font-size="10pt" style:font-size-asian="10pt"/>
    </style:style>
    <style:style style:name="T619" style:parent-style-name="Absatz-Standardschriftart" style:family="text">
      <style:text-properties style:font-name="Arial" fo:letter-spacing="-0.0006in" fo:font-size="10pt" style:font-size-asian="10pt"/>
    </style:style>
    <style:style style:name="T620" style:parent-style-name="Absatz-Standardschriftart" style:family="text">
      <style:text-properties style:font-name="Arial" fo:letter-spacing="0.0013in" fo:font-size="10pt" style:font-size-asian="10pt"/>
    </style:style>
    <style:style style:name="T621" style:parent-style-name="Absatz-Standardschriftart" style:family="text">
      <style:text-properties style:font-name="Arial" fo:letter-spacing="-0.0006in" fo:font-size="10pt" style:font-size-asian="10pt"/>
    </style:style>
    <style:style style:name="T622" style:parent-style-name="Absatz-Standardschriftart" style:family="text">
      <style:text-properties style:font-name="Arial" fo:letter-spacing="0.0006in" fo:font-size="10pt" style:font-size-asian="10pt"/>
    </style:style>
    <style:style style:name="T623" style:parent-style-name="Absatz-Standardschriftart" style:family="text">
      <style:text-properties style:font-name="Arial" fo:letter-spacing="-0.0006in" fo:font-size="10pt" style:font-size-asian="10pt"/>
    </style:style>
    <style:style style:name="T624" style:parent-style-name="Absatz-Standardschriftart" style:family="text">
      <style:text-properties style:font-name="Arial" fo:letter-spacing="0.0013in" fo:font-size="10pt" style:font-size-asian="10pt"/>
    </style:style>
    <style:style style:name="T625" style:parent-style-name="Absatz-Standardschriftart" style:family="text">
      <style:text-properties style:font-name="Arial" fo:letter-spacing="-0.0006in" fo:font-size="10pt" style:font-size-asian="10pt"/>
    </style:style>
    <style:style style:name="T626" style:parent-style-name="Absatz-Standardschriftart" style:family="text">
      <style:text-properties style:font-name="Arial" fo:font-size="10pt" style:font-size-asian="10pt"/>
    </style:style>
    <style:style style:name="T627" style:parent-style-name="Absatz-Standardschriftart" style:family="text">
      <style:text-properties style:font-name="Arial" fo:letter-spacing="0.0006in" fo:font-size="10pt" style:font-size-asian="10pt"/>
    </style:style>
    <style:style style:name="T628" style:parent-style-name="Absatz-Standardschriftart" style:family="text">
      <style:text-properties style:font-name="Arial" fo:letter-spacing="-0.0006in" fo:font-size="10pt" style:font-size-asian="10pt"/>
    </style:style>
    <style:style style:name="T629" style:parent-style-name="Absatz-Standardschriftart" style:family="text">
      <style:text-properties style:font-name="Arial" fo:letter-spacing="0.0006in" fo:font-size="10pt" style:font-size-asian="10pt"/>
    </style:style>
    <style:style style:name="T630" style:parent-style-name="Absatz-Standardschriftart" style:family="text">
      <style:text-properties style:font-name="Arial" fo:letter-spacing="-0.0006in" fo:font-size="10pt" style:font-size-asian="10pt"/>
    </style:style>
    <style:style style:name="T631" style:parent-style-name="Absatz-Standardschriftart" style:family="text">
      <style:text-properties style:font-name="Arial" fo:font-size="10pt" style:font-size-asian="10pt"/>
    </style:style>
    <style:style style:name="T632" style:parent-style-name="Absatz-Standardschriftart" style:family="text">
      <style:text-properties style:font-name="Arial" fo:letter-spacing="0.0006in" fo:font-size="10pt" style:font-size-asian="10pt"/>
    </style:style>
    <style:style style:name="T633" style:parent-style-name="Absatz-Standardschriftart" style:family="text">
      <style:text-properties style:font-name="Arial" fo:letter-spacing="-0.0006in" fo:font-size="10pt" style:font-size-asian="10pt"/>
    </style:style>
    <style:style style:name="T634" style:parent-style-name="Absatz-Standardschriftart" style:family="text">
      <style:text-properties style:font-name="Arial" fo:font-size="10pt" style:font-size-asian="10pt"/>
    </style:style>
    <style:style style:name="T635" style:parent-style-name="Absatz-Standardschriftart" style:family="text">
      <style:text-properties style:font-name="Arial" fo:letter-spacing="-0.0006in" fo:font-size="10pt" style:font-size-asian="10pt"/>
    </style:style>
    <style:style style:name="T636" style:parent-style-name="Absatz-Standardschriftart" style:family="text">
      <style:text-properties style:font-name="Arial" fo:letter-spacing="0.002in" fo:font-size="10pt" style:font-size-asian="10pt"/>
    </style:style>
    <style:style style:name="T637" style:parent-style-name="Absatz-Standardschriftart" style:family="text">
      <style:text-properties style:font-name="Arial" fo:font-size="10pt" style:font-size-asian="10pt"/>
    </style:style>
    <style:style style:name="T638" style:parent-style-name="Absatz-Standardschriftart" style:family="text">
      <style:text-properties style:font-name="Times New Roman" fo:letter-spacing="0.0416in" style:text-scale="99%" fo:font-size="10pt" style:font-size-asian="10pt"/>
    </style:style>
    <style:style style:name="T639" style:parent-style-name="Absatz-Standardschriftart" style:family="text">
      <style:text-properties style:font-name="Arial" fo:letter-spacing="-0.0006in" fo:font-size="10pt" style:font-size-asian="10pt"/>
    </style:style>
    <style:style style:name="T640" style:parent-style-name="Absatz-Standardschriftart" style:family="text">
      <style:text-properties style:font-name="Arial" fo:letter-spacing="0.0152in" fo:font-size="10pt" style:font-size-asian="10pt"/>
    </style:style>
    <style:style style:name="T641" style:parent-style-name="Absatz-Standardschriftart" style:family="text">
      <style:text-properties style:font-name="Arial" fo:font-size="10pt" style:font-size-asian="10pt"/>
    </style:style>
    <style:style style:name="T642" style:parent-style-name="Absatz-Standardschriftart" style:family="text">
      <style:text-properties style:font-name="Arial" fo:letter-spacing="0.0173in" fo:font-size="10pt" style:font-size-asian="10pt"/>
    </style:style>
    <style:style style:name="T643" style:parent-style-name="Absatz-Standardschriftart" style:family="text">
      <style:text-properties style:font-name="Arial" fo:letter-spacing="-0.0006in" fo:font-size="10pt" style:font-size-asian="10pt"/>
    </style:style>
    <style:style style:name="T644" style:parent-style-name="Absatz-Standardschriftart" style:family="text">
      <style:text-properties style:font-name="Arial" fo:letter-spacing="0.0166in" fo:font-size="10pt" style:font-size-asian="10pt"/>
    </style:style>
    <style:style style:name="T645" style:parent-style-name="Absatz-Standardschriftart" style:family="text">
      <style:text-properties style:font-name="Arial" fo:letter-spacing="-0.0006in" fo:font-size="10pt" style:font-size-asian="10pt"/>
    </style:style>
    <style:style style:name="T646" style:parent-style-name="Absatz-Standardschriftart" style:family="text">
      <style:text-properties style:font-name="Arial" fo:letter-spacing="0.0152in" fo:font-size="10pt" style:font-size-asian="10pt"/>
    </style:style>
    <style:style style:name="T647" style:parent-style-name="Absatz-Standardschriftart" style:family="text">
      <style:text-properties style:font-name="Arial" fo:font-size="10pt" style:font-size-asian="10pt"/>
    </style:style>
    <style:style style:name="T648" style:parent-style-name="Absatz-Standardschriftart" style:family="text">
      <style:text-properties style:font-name="Arial" fo:letter-spacing="0.0187in" fo:font-size="10pt" style:font-size-asian="10pt"/>
    </style:style>
    <style:style style:name="T649" style:parent-style-name="Absatz-Standardschriftart" style:family="text">
      <style:text-properties style:font-name="Arial" fo:letter-spacing="-0.0006in" fo:font-size="10pt" style:font-size-asian="10pt"/>
    </style:style>
    <style:style style:name="T650" style:parent-style-name="Absatz-Standardschriftart" style:family="text">
      <style:text-properties style:font-name="Arial" fo:letter-spacing="0.0152in" fo:font-size="10pt" style:font-size-asian="10pt"/>
    </style:style>
    <style:style style:name="T651" style:parent-style-name="Absatz-Standardschriftart" style:family="text">
      <style:text-properties style:font-name="Arial" fo:font-size="10pt" style:font-size-asian="10pt"/>
    </style:style>
    <style:style style:name="T652" style:parent-style-name="Absatz-Standardschriftart" style:family="text">
      <style:text-properties style:font-name="Arial" fo:letter-spacing="0.0159in" fo:font-size="10pt" style:font-size-asian="10pt"/>
    </style:style>
    <style:style style:name="T653" style:parent-style-name="Absatz-Standardschriftart" style:family="text">
      <style:text-properties style:font-name="Arial" fo:letter-spacing="-0.0006in" fo:font-size="10pt" style:font-size-asian="10pt"/>
    </style:style>
    <style:style style:name="T654" style:parent-style-name="Absatz-Standardschriftart" style:family="text">
      <style:text-properties style:font-name="Arial" fo:letter-spacing="0.0173in" fo:font-size="10pt" style:font-size-asian="10pt"/>
    </style:style>
    <style:style style:name="T655" style:parent-style-name="Absatz-Standardschriftart" style:family="text">
      <style:text-properties style:font-name="Arial" fo:letter-spacing="-0.0006in" fo:font-size="10pt" style:font-size-asian="10pt"/>
    </style:style>
    <style:style style:name="T656" style:parent-style-name="Absatz-Standardschriftart" style:family="text">
      <style:text-properties style:font-name="Arial" fo:letter-spacing="0.018in" fo:font-size="10pt" style:font-size-asian="10pt"/>
    </style:style>
    <style:style style:name="T657" style:parent-style-name="Absatz-Standardschriftart" style:family="text">
      <style:text-properties style:font-name="Arial" fo:letter-spacing="-0.0006in" fo:font-size="10pt" style:font-size-asian="10pt"/>
    </style:style>
    <style:style style:name="T658" style:parent-style-name="Absatz-Standardschriftart" style:family="text">
      <style:text-properties style:font-name="Arial" fo:letter-spacing="0.0173in" fo:font-size="10pt" style:font-size-asian="10pt"/>
    </style:style>
    <style:style style:name="T659" style:parent-style-name="Absatz-Standardschriftart" style:family="text">
      <style:text-properties style:font-name="Arial" fo:letter-spacing="-0.0006in" fo:font-size="10pt" style:font-size-asian="10pt"/>
    </style:style>
    <style:style style:name="T660" style:parent-style-name="Absatz-Standardschriftart" style:family="text">
      <style:text-properties style:font-name="Arial" fo:letter-spacing="0.0173in" fo:font-size="10pt" style:font-size-asian="10pt"/>
    </style:style>
    <style:style style:name="T661" style:parent-style-name="Absatz-Standardschriftart" style:family="text">
      <style:text-properties style:font-name="Arial" fo:letter-spacing="-0.0006in" fo:font-size="10pt" style:font-size-asian="10pt"/>
    </style:style>
    <style:style style:name="T662" style:parent-style-name="Absatz-Standardschriftart" style:family="text">
      <style:text-properties style:font-name="Arial" fo:letter-spacing="0.0173in" fo:font-size="10pt" style:font-size-asian="10pt"/>
    </style:style>
    <style:style style:name="T663" style:parent-style-name="Absatz-Standardschriftart" style:family="text">
      <style:text-properties style:font-name="Arial" fo:font-size="10pt" style:font-size-asian="10pt"/>
    </style:style>
    <style:style style:name="T664" style:parent-style-name="Absatz-Standardschriftart" style:family="text">
      <style:text-properties style:font-name="Arial" fo:letter-spacing="0.0152in" fo:font-size="10pt" style:font-size-asian="10pt"/>
    </style:style>
    <style:style style:name="T665" style:parent-style-name="Absatz-Standardschriftart" style:family="text">
      <style:text-properties style:font-name="Arial" fo:letter-spacing="-0.0006in" fo:font-size="10pt" style:font-size-asian="10pt"/>
    </style:style>
    <style:style style:name="T666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667" style:parent-style-name="Absatz-Standardschriftart" style:family="text">
      <style:text-properties style:font-name="Arial" fo:letter-spacing="-0.0006in" fo:font-size="10pt" style:font-size-asian="10pt"/>
    </style:style>
    <style:style style:name="T668" style:parent-style-name="Absatz-Standardschriftart" style:family="text">
      <style:text-properties style:font-name="Arial" fo:letter-spacing="0.0069in" fo:font-size="10pt" style:font-size-asian="10pt"/>
    </style:style>
    <style:style style:name="T669" style:parent-style-name="Absatz-Standardschriftart" style:family="text">
      <style:text-properties style:font-name="Arial" fo:letter-spacing="-0.0006in" fo:font-size="10pt" style:font-size-asian="10pt"/>
    </style:style>
    <style:style style:name="T670" style:parent-style-name="Absatz-Standardschriftart" style:family="text">
      <style:text-properties style:font-name="Arial" fo:letter-spacing="0.0055in" fo:font-size="10pt" style:font-size-asian="10pt"/>
    </style:style>
    <style:style style:name="T671" style:parent-style-name="Absatz-Standardschriftart" style:family="text">
      <style:text-properties style:font-name="Arial" fo:font-size="10pt" style:font-size-asian="10pt"/>
    </style:style>
    <style:style style:name="T672" style:parent-style-name="Absatz-Standardschriftart" style:family="text">
      <style:text-properties style:font-name="Arial" fo:letter-spacing="0.0083in" fo:font-size="10pt" style:font-size-asian="10pt"/>
    </style:style>
    <style:style style:name="T673" style:parent-style-name="Absatz-Standardschriftart" style:family="text">
      <style:text-properties style:font-name="Arial" fo:font-size="10pt" style:font-size-asian="10pt"/>
    </style:style>
    <style:style style:name="T674" style:parent-style-name="Absatz-Standardschriftart" style:family="text">
      <style:text-properties style:font-name="Arial" fo:letter-spacing="0.0041in" fo:font-size="10pt" style:font-size-asian="10pt"/>
    </style:style>
    <style:style style:name="T675" style:parent-style-name="Absatz-Standardschriftart" style:family="text">
      <style:text-properties style:font-name="Arial" fo:letter-spacing="-0.0006in" fo:font-size="10pt" style:font-size-asian="10pt"/>
    </style:style>
    <style:style style:name="T676" style:parent-style-name="Absatz-Standardschriftart" style:family="text">
      <style:text-properties style:font-name="Arial" fo:letter-spacing="0.0055in" fo:font-size="10pt" style:font-size-asian="10pt"/>
    </style:style>
    <style:style style:name="T677" style:parent-style-name="Absatz-Standardschriftart" style:family="text">
      <style:text-properties style:font-name="Arial" fo:letter-spacing="-0.0006in" fo:font-size="10pt" style:font-size-asian="10pt"/>
    </style:style>
    <style:style style:name="T678" style:parent-style-name="Absatz-Standardschriftart" style:family="text">
      <style:text-properties style:font-name="Arial" fo:letter-spacing="0.0069in" fo:font-size="10pt" style:font-size-asian="10pt"/>
    </style:style>
    <style:style style:name="T679" style:parent-style-name="Absatz-Standardschriftart" style:family="text">
      <style:text-properties style:font-name="Arial" fo:letter-spacing="-0.0006in" fo:font-size="10pt" style:font-size-asian="10pt"/>
    </style:style>
    <style:style style:name="T680" style:parent-style-name="Absatz-Standardschriftart" style:family="text">
      <style:text-properties style:font-name="Arial" fo:letter-spacing="0.009in" fo:font-size="10pt" style:font-size-asian="10pt"/>
    </style:style>
    <style:style style:name="T681" style:parent-style-name="Absatz-Standardschriftart" style:family="text">
      <style:text-properties style:font-name="Arial" fo:font-size="10pt" style:font-size-asian="10pt"/>
    </style:style>
    <style:style style:name="T682" style:parent-style-name="Absatz-Standardschriftart" style:family="text">
      <style:text-properties style:font-name="Arial" fo:letter-spacing="0.0034in" fo:font-size="10pt" style:font-size-asian="10pt"/>
    </style:style>
    <style:style style:name="T683" style:parent-style-name="Absatz-Standardschriftart" style:family="text">
      <style:text-properties style:font-name="Arial" fo:font-size="10pt" style:font-size-asian="10pt"/>
    </style:style>
    <style:style style:name="P684" style:parent-style-name="Standard" style:family="paragraph">
      <style:paragraph-properties fo:text-align="justify" fo:margin-left="0.8201in" fo:margin-right="1.1777in">
        <style:tab-stops/>
      </style:paragraph-properties>
    </style:style>
    <style:style style:name="T685" style:parent-style-name="Absatz-Standardschriftart" style:family="text">
      <style:text-properties style:font-name="Arial" fo:font-size="10pt" style:font-size-asian="10pt"/>
    </style:style>
    <style:style style:name="T686" style:parent-style-name="Absatz-Standardschriftart" style:family="text">
      <style:text-properties style:font-name="Arial" fo:letter-spacing="0.0118in" fo:font-size="10pt" style:font-size-asian="10pt"/>
    </style:style>
    <style:style style:name="T687" style:parent-style-name="Absatz-Standardschriftart" style:family="text">
      <style:text-properties style:font-name="Arial" fo:letter-spacing="-0.0006in" fo:font-size="10pt" style:font-size-asian="10pt"/>
    </style:style>
    <style:style style:name="T688" style:parent-style-name="Absatz-Standardschriftart" style:family="text">
      <style:text-properties style:font-name="Arial" fo:letter-spacing="0.0145in" fo:font-size="10pt" style:font-size-asian="10pt"/>
    </style:style>
    <style:style style:name="T689" style:parent-style-name="Absatz-Standardschriftart" style:family="text">
      <style:text-properties style:font-name="Arial" fo:font-size="10pt" style:font-size-asian="10pt"/>
    </style:style>
    <style:style style:name="T690" style:parent-style-name="Absatz-Standardschriftart" style:family="text">
      <style:text-properties style:font-name="Arial" fo:letter-spacing="0.0145in" fo:font-size="10pt" style:font-size-asian="10pt"/>
    </style:style>
    <style:style style:name="T691" style:parent-style-name="Absatz-Standardschriftart" style:family="text">
      <style:text-properties style:font-name="Arial" fo:letter-spacing="-0.0006in" fo:font-size="10pt" style:font-size-asian="10pt"/>
    </style:style>
    <style:style style:name="T692" style:parent-style-name="Absatz-Standardschriftart" style:family="text">
      <style:text-properties style:font-name="Arial" fo:letter-spacing="0.0138in" fo:font-size="10pt" style:font-size-asian="10pt"/>
    </style:style>
    <style:style style:name="T693" style:parent-style-name="Absatz-Standardschriftart" style:family="text">
      <style:text-properties style:font-name="Arial" fo:letter-spacing="-0.0006in" fo:font-size="10pt" style:font-size-asian="10pt"/>
    </style:style>
    <style:style style:name="T694" style:parent-style-name="Absatz-Standardschriftart" style:family="text">
      <style:text-properties style:font-name="Arial" fo:letter-spacing="0.0145in" fo:font-size="10pt" style:font-size-asian="10pt"/>
    </style:style>
    <style:style style:name="T695" style:parent-style-name="Absatz-Standardschriftart" style:family="text">
      <style:text-properties style:font-name="Arial" fo:font-size="10pt" style:font-size-asian="10pt"/>
    </style:style>
    <style:style style:name="T696" style:parent-style-name="Absatz-Standardschriftart" style:family="text">
      <style:text-properties style:font-name="Arial" fo:letter-spacing="0.0138in" fo:font-size="10pt" style:font-size-asian="10pt"/>
    </style:style>
    <style:style style:name="T697" style:parent-style-name="Absatz-Standardschriftart" style:family="text">
      <style:text-properties style:font-name="Arial" fo:font-size="10pt" style:font-size-asian="10pt"/>
    </style:style>
    <style:style style:name="T698" style:parent-style-name="Absatz-Standardschriftart" style:family="text">
      <style:text-properties style:font-name="Arial" fo:letter-spacing="0.0138in" fo:font-size="10pt" style:font-size-asian="10pt"/>
    </style:style>
    <style:style style:name="T699" style:parent-style-name="Absatz-Standardschriftart" style:family="text">
      <style:text-properties style:font-name="Arial" fo:font-size="10pt" style:font-size-asian="10pt"/>
    </style:style>
    <style:style style:name="T700" style:parent-style-name="Absatz-Standardschriftart" style:family="text">
      <style:text-properties style:font-name="Arial" fo:letter-spacing="0.0145in" fo:font-size="10pt" style:font-size-asian="10pt"/>
    </style:style>
    <style:style style:name="T701" style:parent-style-name="Absatz-Standardschriftart" style:family="text">
      <style:text-properties style:font-name="Arial" fo:letter-spacing="-0.0006in" fo:font-size="10pt" style:font-size-asian="10pt"/>
    </style:style>
    <style:style style:name="T702" style:parent-style-name="Absatz-Standardschriftart" style:family="text">
      <style:text-properties style:font-name="Arial" fo:letter-spacing="0.0138in" fo:font-size="10pt" style:font-size-asian="10pt"/>
    </style:style>
    <style:style style:name="T703" style:parent-style-name="Absatz-Standardschriftart" style:family="text">
      <style:text-properties style:font-name="Arial" fo:letter-spacing="-0.0006in" fo:font-size="10pt" style:font-size-asian="10pt"/>
    </style:style>
    <style:style style:name="T704" style:parent-style-name="Absatz-Standardschriftart" style:family="text">
      <style:text-properties style:font-name="Arial" fo:letter-spacing="0.0145in" fo:font-size="10pt" style:font-size-asian="10pt"/>
    </style:style>
    <style:style style:name="T705" style:parent-style-name="Absatz-Standardschriftart" style:family="text">
      <style:text-properties style:font-name="Arial" fo:letter-spacing="-0.0006in" fo:font-size="10pt" style:font-size-asian="10pt"/>
    </style:style>
    <style:style style:name="T706" style:parent-style-name="Absatz-Standardschriftart" style:family="text">
      <style:text-properties style:font-name="Arial" fo:letter-spacing="0.0152in" fo:font-size="10pt" style:font-size-asian="10pt"/>
    </style:style>
    <style:style style:name="T707" style:parent-style-name="Absatz-Standardschriftart" style:family="text">
      <style:text-properties style:font-name="Arial" fo:letter-spacing="0.0006in" fo:font-size="10pt" style:font-size-asian="10pt"/>
    </style:style>
    <style:style style:name="T708" style:parent-style-name="Absatz-Standardschriftart" style:family="text">
      <style:text-properties style:font-name="Arial" fo:letter-spacing="0.0138in" fo:font-size="10pt" style:font-size-asian="10pt"/>
    </style:style>
    <style:style style:name="T709" style:parent-style-name="Absatz-Standardschriftart" style:family="text">
      <style:text-properties style:font-name="Arial" fo:font-size="10pt" style:font-size-asian="10pt"/>
    </style:style>
    <style:style style:name="T710" style:parent-style-name="Absatz-Standardschriftart" style:family="text">
      <style:text-properties style:font-name="Arial" fo:letter-spacing="0.0145in" fo:font-size="10pt" style:font-size-asian="10pt"/>
    </style:style>
    <style:style style:name="T711" style:parent-style-name="Absatz-Standardschriftart" style:family="text">
      <style:text-properties style:font-name="Arial" fo:letter-spacing="-0.0006in" fo:font-size="10pt" style:font-size-asian="10pt"/>
    </style:style>
    <style:style style:name="T712" style:parent-style-name="Absatz-Standardschriftart" style:family="text">
      <style:text-properties style:font-name="Arial" fo:letter-spacing="0.0138in" fo:font-size="10pt" style:font-size-asian="10pt"/>
    </style:style>
    <style:style style:name="T713" style:parent-style-name="Absatz-Standardschriftart" style:family="text">
      <style:text-properties style:font-name="Arial" fo:letter-spacing="-0.0006in" fo:font-size="10pt" style:font-size-asian="10pt"/>
    </style:style>
    <style:style style:name="T714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715" style:parent-style-name="Absatz-Standardschriftart" style:family="text">
      <style:text-properties style:font-name="Arial" fo:letter-spacing="-0.0006in" fo:font-size="10pt" style:font-size-asian="10pt"/>
    </style:style>
    <style:style style:name="T716" style:parent-style-name="Absatz-Standardschriftart" style:family="text">
      <style:text-properties style:font-name="Arial" fo:letter-spacing="0.018in" fo:font-size="10pt" style:font-size-asian="10pt"/>
    </style:style>
    <style:style style:name="T717" style:parent-style-name="Absatz-Standardschriftart" style:family="text">
      <style:text-properties style:font-name="Arial" fo:letter-spacing="-0.0006in" fo:font-size="10pt" style:font-size-asian="10pt"/>
    </style:style>
    <style:style style:name="T718" style:parent-style-name="Absatz-Standardschriftart" style:family="text">
      <style:text-properties style:font-name="Arial" fo:letter-spacing="0.0201in" fo:font-size="10pt" style:font-size-asian="10pt"/>
    </style:style>
    <style:style style:name="T719" style:parent-style-name="Absatz-Standardschriftart" style:family="text">
      <style:text-properties style:font-name="Arial" fo:letter-spacing="-0.0006in" fo:font-size="10pt" style:font-size-asian="10pt"/>
    </style:style>
    <style:style style:name="T720" style:parent-style-name="Absatz-Standardschriftart" style:family="text">
      <style:text-properties style:font-name="Arial" fo:letter-spacing="0.0187in" fo:font-size="10pt" style:font-size-asian="10pt"/>
    </style:style>
    <style:style style:name="T721" style:parent-style-name="Absatz-Standardschriftart" style:family="text">
      <style:text-properties style:font-name="Arial" fo:font-size="10pt" style:font-size-asian="10pt"/>
    </style:style>
    <style:style style:name="T722" style:parent-style-name="Absatz-Standardschriftart" style:family="text">
      <style:text-properties style:font-name="Arial" fo:letter-spacing="0.0187in" fo:font-size="10pt" style:font-size-asian="10pt"/>
    </style:style>
    <style:style style:name="T723" style:parent-style-name="Absatz-Standardschriftart" style:family="text">
      <style:text-properties style:font-name="Arial" fo:letter-spacing="-0.0006in" fo:font-size="10pt" style:font-size-asian="10pt"/>
    </style:style>
    <style:style style:name="T724" style:parent-style-name="Absatz-Standardschriftart" style:family="text">
      <style:text-properties style:font-name="Arial" fo:letter-spacing="0.0194in" fo:font-size="10pt" style:font-size-asian="10pt"/>
    </style:style>
    <style:style style:name="T725" style:parent-style-name="Absatz-Standardschriftart" style:family="text">
      <style:text-properties style:font-name="Arial" fo:letter-spacing="-0.0006in" fo:font-size="10pt" style:font-size-asian="10pt"/>
    </style:style>
    <style:style style:name="T726" style:parent-style-name="Absatz-Standardschriftart" style:family="text">
      <style:text-properties style:font-name="Arial" fo:letter-spacing="0.0194in" fo:font-size="10pt" style:font-size-asian="10pt"/>
    </style:style>
    <style:style style:name="T727" style:parent-style-name="Absatz-Standardschriftart" style:family="text">
      <style:text-properties style:font-name="Arial" fo:font-size="10pt" style:font-size-asian="10pt"/>
    </style:style>
    <style:style style:name="T728" style:parent-style-name="Absatz-Standardschriftart" style:family="text">
      <style:text-properties style:font-name="Arial" fo:letter-spacing="0.018in" fo:font-size="10pt" style:font-size-asian="10pt"/>
    </style:style>
    <style:style style:name="T729" style:parent-style-name="Absatz-Standardschriftart" style:family="text">
      <style:text-properties style:font-name="Arial" fo:letter-spacing="0.0006in" fo:font-size="10pt" style:font-size-asian="10pt"/>
    </style:style>
    <style:style style:name="T730" style:parent-style-name="Absatz-Standardschriftart" style:family="text">
      <style:text-properties style:font-name="Arial" fo:letter-spacing="0.0187in" fo:font-size="10pt" style:font-size-asian="10pt"/>
    </style:style>
    <style:style style:name="T731" style:parent-style-name="Absatz-Standardschriftart" style:family="text">
      <style:text-properties style:font-name="Arial" fo:font-size="10pt" style:font-size-asian="10pt"/>
    </style:style>
    <style:style style:name="T732" style:parent-style-name="Absatz-Standardschriftart" style:family="text">
      <style:text-properties style:font-name="Arial" fo:letter-spacing="0.0194in" fo:font-size="10pt" style:font-size-asian="10pt"/>
    </style:style>
    <style:style style:name="T733" style:parent-style-name="Absatz-Standardschriftart" style:family="text">
      <style:text-properties style:font-name="Arial" fo:font-size="10pt" style:font-size-asian="10pt"/>
    </style:style>
    <style:style style:name="T734" style:parent-style-name="Absatz-Standardschriftart" style:family="text">
      <style:text-properties style:font-name="Arial" fo:letter-spacing="0.0194in" fo:font-size="10pt" style:font-size-asian="10pt"/>
    </style:style>
    <style:style style:name="T735" style:parent-style-name="Absatz-Standardschriftart" style:family="text">
      <style:text-properties style:font-name="Arial" fo:letter-spacing="-0.0006in" fo:font-size="10pt" style:font-size-asian="10pt"/>
    </style:style>
    <style:style style:name="T736" style:parent-style-name="Absatz-Standardschriftart" style:family="text">
      <style:text-properties style:font-name="Arial" fo:letter-spacing="0.018in" fo:font-size="10pt" style:font-size-asian="10pt"/>
    </style:style>
    <style:style style:name="T737" style:parent-style-name="Absatz-Standardschriftart" style:family="text">
      <style:text-properties style:font-name="Arial" fo:font-size="10pt" style:font-size-asian="10pt"/>
    </style:style>
    <style:style style:name="T738" style:parent-style-name="Absatz-Standardschriftart" style:family="text">
      <style:text-properties style:font-name="Arial" fo:letter-spacing="0.0201in" fo:font-size="10pt" style:font-size-asian="10pt"/>
    </style:style>
    <style:style style:name="T739" style:parent-style-name="Absatz-Standardschriftart" style:family="text">
      <style:text-properties style:font-name="Arial" fo:letter-spacing="-0.0006in" fo:font-size="10pt" style:font-size-asian="10pt"/>
    </style:style>
    <style:style style:name="T740" style:parent-style-name="Absatz-Standardschriftart" style:family="text">
      <style:text-properties style:font-name="Arial" fo:letter-spacing="0.0201in" fo:font-size="10pt" style:font-size-asian="10pt"/>
    </style:style>
    <style:style style:name="T741" style:parent-style-name="Absatz-Standardschriftart" style:family="text">
      <style:text-properties style:font-name="Arial" fo:letter-spacing="-0.0006in" fo:font-size="10pt" style:font-size-asian="10pt"/>
    </style:style>
    <style:style style:name="T742" style:parent-style-name="Absatz-Standardschriftart" style:family="text">
      <style:text-properties style:font-name="Arial" fo:letter-spacing="0.0187in" fo:font-size="10pt" style:font-size-asian="10pt"/>
    </style:style>
    <style:style style:name="T743" style:parent-style-name="Absatz-Standardschriftart" style:family="text">
      <style:text-properties style:font-name="Arial" fo:letter-spacing="-0.0006in" fo:font-size="10pt" style:font-size-asian="10pt"/>
    </style:style>
    <style:style style:name="T744" style:parent-style-name="Absatz-Standardschriftart" style:family="text">
      <style:text-properties style:font-name="Arial" fo:letter-spacing="0.0194in" fo:font-size="10pt" style:font-size-asian="10pt"/>
    </style:style>
    <style:style style:name="T745" style:parent-style-name="Absatz-Standardschriftart" style:family="text">
      <style:text-properties style:font-name="Arial" fo:letter-spacing="-0.0006in" fo:font-size="10pt" style:font-size-asian="10pt"/>
    </style:style>
    <style:style style:name="T746" style:parent-style-name="Absatz-Standardschriftart" style:family="text">
      <style:text-properties style:font-name="Arial" fo:letter-spacing="0.0201in" fo:font-size="10pt" style:font-size-asian="10pt"/>
    </style:style>
    <style:style style:name="T747" style:parent-style-name="Absatz-Standardschriftart" style:family="text">
      <style:text-properties style:font-name="Arial" fo:font-size="10pt" style:font-size-asian="10pt"/>
    </style:style>
    <style:style style:name="T748" style:parent-style-name="Absatz-Standardschriftart" style:family="text">
      <style:text-properties style:font-name="Arial" fo:letter-spacing="0.0201in" fo:font-size="10pt" style:font-size-asian="10pt"/>
    </style:style>
    <style:style style:name="T749" style:parent-style-name="Absatz-Standardschriftart" style:family="text">
      <style:text-properties style:font-name="Arial" fo:font-size="10pt" style:font-size-asian="10pt"/>
    </style:style>
    <style:style style:name="T750" style:parent-style-name="Absatz-Standardschriftart" style:family="text">
      <style:text-properties style:font-name="Arial" fo:letter-spacing="0.018in" fo:font-size="10pt" style:font-size-asian="10pt"/>
    </style:style>
    <style:style style:name="T751" style:parent-style-name="Absatz-Standardschriftart" style:family="text">
      <style:text-properties style:font-name="Arial" fo:font-size="10pt" style:font-size-asian="10pt"/>
    </style:style>
    <style:style style:name="T752" style:parent-style-name="Absatz-Standardschriftart" style:family="text">
      <style:text-properties style:font-name="Times New Roman" fo:letter-spacing="0.0402in" style:text-scale="99%" fo:font-size="10pt" style:font-size-asian="10pt"/>
    </style:style>
    <style:style style:name="T753" style:parent-style-name="Absatz-Standardschriftart" style:family="text">
      <style:text-properties style:font-name="Arial" fo:font-size="10pt" style:font-size-asian="10pt"/>
    </style:style>
    <style:style style:name="T754" style:parent-style-name="Absatz-Standardschriftart" style:family="text">
      <style:text-properties style:font-name="Arial" fo:letter-spacing="0.0243in" fo:font-size="10pt" style:font-size-asian="10pt"/>
    </style:style>
    <style:style style:name="T755" style:parent-style-name="Absatz-Standardschriftart" style:family="text">
      <style:text-properties style:font-name="Arial" fo:letter-spacing="-0.0006in" fo:font-size="10pt" style:font-size-asian="10pt"/>
    </style:style>
    <style:style style:name="T756" style:parent-style-name="Absatz-Standardschriftart" style:family="text">
      <style:text-properties style:font-name="Arial" fo:letter-spacing="0.0277in" fo:font-size="10pt" style:font-size-asian="10pt"/>
    </style:style>
    <style:style style:name="T757" style:parent-style-name="Absatz-Standardschriftart" style:family="text">
      <style:text-properties style:font-name="Arial" fo:letter-spacing="-0.0006in" fo:font-size="10pt" style:font-size-asian="10pt"/>
    </style:style>
    <style:style style:name="T758" style:parent-style-name="Absatz-Standardschriftart" style:family="text">
      <style:text-properties style:font-name="Arial" fo:letter-spacing="0.0277in" fo:font-size="10pt" style:font-size-asian="10pt"/>
    </style:style>
    <style:style style:name="T759" style:parent-style-name="Absatz-Standardschriftart" style:family="text">
      <style:text-properties style:font-name="Arial" fo:letter-spacing="-0.0006in" fo:font-size="10pt" style:font-size-asian="10pt"/>
    </style:style>
    <style:style style:name="T760" style:parent-style-name="Absatz-Standardschriftart" style:family="text">
      <style:text-properties style:font-name="Arial" fo:letter-spacing="0.0284in" fo:font-size="10pt" style:font-size-asian="10pt"/>
    </style:style>
    <style:style style:name="T761" style:parent-style-name="Absatz-Standardschriftart" style:family="text">
      <style:text-properties style:font-name="Arial" fo:letter-spacing="-0.0006in" fo:font-size="10pt" style:font-size-asian="10pt"/>
    </style:style>
    <style:style style:name="T762" style:parent-style-name="Absatz-Standardschriftart" style:family="text">
      <style:text-properties style:font-name="Arial" fo:letter-spacing="0.027in" fo:font-size="10pt" style:font-size-asian="10pt"/>
    </style:style>
    <style:style style:name="T763" style:parent-style-name="Absatz-Standardschriftart" style:family="text">
      <style:text-properties style:font-name="Arial" fo:letter-spacing="-0.0006in" fo:font-size="10pt" style:font-size-asian="10pt"/>
    </style:style>
    <style:style style:name="T764" style:parent-style-name="Absatz-Standardschriftart" style:family="text">
      <style:text-properties style:font-name="Arial" fo:letter-spacing="0.0277in" fo:font-size="10pt" style:font-size-asian="10pt"/>
    </style:style>
    <style:style style:name="T765" style:parent-style-name="Absatz-Standardschriftart" style:family="text">
      <style:text-properties style:font-name="Arial" fo:letter-spacing="-0.0006in" fo:font-size="10pt" style:font-size-asian="10pt"/>
    </style:style>
    <style:style style:name="T766" style:parent-style-name="Absatz-Standardschriftart" style:family="text">
      <style:text-properties style:font-name="Arial" fo:letter-spacing="0.0277in" fo:font-size="10pt" style:font-size-asian="10pt"/>
    </style:style>
    <style:style style:name="T767" style:parent-style-name="Absatz-Standardschriftart" style:family="text">
      <style:text-properties style:font-name="Arial" fo:letter-spacing="-0.0006in" fo:font-size="10pt" style:font-size-asian="10pt"/>
    </style:style>
    <style:style style:name="T768" style:parent-style-name="Absatz-Standardschriftart" style:family="text">
      <style:text-properties style:font-name="Arial" fo:letter-spacing="0.0277in" fo:font-size="10pt" style:font-size-asian="10pt"/>
    </style:style>
    <style:style style:name="T769" style:parent-style-name="Absatz-Standardschriftart" style:family="text">
      <style:text-properties style:font-name="Arial" fo:letter-spacing="-0.0006in" fo:font-size="10pt" style:font-size-asian="10pt"/>
    </style:style>
    <style:style style:name="T770" style:parent-style-name="Absatz-Standardschriftart" style:family="text">
      <style:text-properties style:font-name="Arial" fo:letter-spacing="0.027in" fo:font-size="10pt" style:font-size-asian="10pt"/>
    </style:style>
    <style:style style:name="T771" style:parent-style-name="Absatz-Standardschriftart" style:family="text">
      <style:text-properties style:font-name="Arial" fo:letter-spacing="0.0006in" fo:font-size="10pt" style:font-size-asian="10pt"/>
    </style:style>
    <style:style style:name="T772" style:parent-style-name="Absatz-Standardschriftart" style:family="text">
      <style:text-properties style:font-name="Arial" fo:letter-spacing="0.0263in" fo:font-size="10pt" style:font-size-asian="10pt"/>
    </style:style>
    <style:style style:name="T773" style:parent-style-name="Absatz-Standardschriftart" style:family="text">
      <style:text-properties style:font-name="Arial" fo:font-size="10pt" style:font-size-asian="10pt"/>
    </style:style>
    <style:style style:name="T774" style:parent-style-name="Absatz-Standardschriftart" style:family="text">
      <style:text-properties style:font-name="Arial" fo:letter-spacing="0.0284in" fo:font-size="10pt" style:font-size-asian="10pt"/>
    </style:style>
    <style:style style:name="T775" style:parent-style-name="Absatz-Standardschriftart" style:family="text">
      <style:text-properties style:font-name="Arial" fo:letter-spacing="-0.0006in" fo:font-size="10pt" style:font-size-asian="10pt"/>
    </style:style>
    <style:style style:name="T776" style:parent-style-name="Absatz-Standardschriftart" style:family="text">
      <style:text-properties style:font-name="Arial" fo:letter-spacing="0.0277in" fo:font-size="10pt" style:font-size-asian="10pt"/>
    </style:style>
    <style:style style:name="T777" style:parent-style-name="Absatz-Standardschriftart" style:family="text">
      <style:text-properties style:font-name="Arial" fo:letter-spacing="-0.0006in" fo:font-size="10pt" style:font-size-asian="10pt"/>
    </style:style>
    <style:style style:name="T778" style:parent-style-name="Absatz-Standardschriftart" style:family="text">
      <style:text-properties style:font-name="Arial" fo:letter-spacing="0.027in" fo:font-size="10pt" style:font-size-asian="10pt"/>
    </style:style>
    <style:style style:name="T779" style:parent-style-name="Absatz-Standardschriftart" style:family="text">
      <style:text-properties style:font-name="Arial" fo:letter-spacing="-0.0006in" fo:font-size="10pt" style:font-size-asian="10pt"/>
    </style:style>
    <style:style style:name="T780" style:parent-style-name="Absatz-Standardschriftart" style:family="text">
      <style:text-properties style:font-name="Arial" fo:letter-spacing="0.0277in" fo:font-size="10pt" style:font-size-asian="10pt"/>
    </style:style>
    <style:style style:name="T781" style:parent-style-name="Absatz-Standardschriftart" style:family="text">
      <style:text-properties style:font-name="Arial" fo:font-size="10pt" style:font-size-asian="10pt"/>
    </style:style>
    <style:style style:name="T782" style:parent-style-name="Absatz-Standardschriftart" style:family="text">
      <style:text-properties style:font-name="Arial" fo:letter-spacing="0.0291in" fo:font-size="10pt" style:font-size-asian="10pt"/>
    </style:style>
    <style:style style:name="T783" style:parent-style-name="Absatz-Standardschriftart" style:family="text">
      <style:text-properties style:font-name="Arial" fo:font-size="10pt" style:font-size-asian="10pt"/>
    </style:style>
    <style:style style:name="T784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785" style:parent-style-name="Absatz-Standardschriftart" style:family="text">
      <style:text-properties style:font-name="Arial" fo:letter-spacing="-0.0006in" fo:font-size="10pt" style:font-size-asian="10pt"/>
    </style:style>
    <style:style style:name="T786" style:parent-style-name="Absatz-Standardschriftart" style:family="text">
      <style:text-properties style:font-name="Arial" fo:letter-spacing="0.0145in" fo:font-size="10pt" style:font-size-asian="10pt"/>
    </style:style>
    <style:style style:name="T787" style:parent-style-name="Absatz-Standardschriftart" style:family="text">
      <style:text-properties style:font-name="Arial" fo:letter-spacing="0.0006in" fo:font-size="10pt" style:font-size-asian="10pt"/>
    </style:style>
    <style:style style:name="T788" style:parent-style-name="Absatz-Standardschriftart" style:family="text">
      <style:text-properties style:font-name="Arial" fo:letter-spacing="0.0152in" fo:font-size="10pt" style:font-size-asian="10pt"/>
    </style:style>
    <style:style style:name="T789" style:parent-style-name="Absatz-Standardschriftart" style:family="text">
      <style:text-properties style:font-name="Arial" fo:letter-spacing="-0.0006in" fo:font-size="10pt" style:font-size-asian="10pt"/>
    </style:style>
    <style:style style:name="T790" style:parent-style-name="Absatz-Standardschriftart" style:family="text">
      <style:text-properties style:font-name="Arial" fo:letter-spacing="0.0152in" fo:font-size="10pt" style:font-size-asian="10pt"/>
    </style:style>
    <style:style style:name="T791" style:parent-style-name="Absatz-Standardschriftart" style:family="text">
      <style:text-properties style:font-name="Arial" fo:letter-spacing="-0.0006in" fo:font-size="10pt" style:font-size-asian="10pt"/>
    </style:style>
    <style:style style:name="T792" style:parent-style-name="Absatz-Standardschriftart" style:family="text">
      <style:text-properties style:font-name="Arial" fo:letter-spacing="0.0152in" fo:font-size="10pt" style:font-size-asian="10pt"/>
    </style:style>
    <style:style style:name="T793" style:parent-style-name="Absatz-Standardschriftart" style:family="text">
      <style:text-properties style:font-name="Arial" fo:letter-spacing="-0.0006in" fo:font-size="10pt" style:font-size-asian="10pt"/>
    </style:style>
    <style:style style:name="T794" style:parent-style-name="Absatz-Standardschriftart" style:family="text">
      <style:text-properties style:font-name="Arial" fo:letter-spacing="0.0145in" fo:font-size="10pt" style:font-size-asian="10pt"/>
    </style:style>
    <style:style style:name="T795" style:parent-style-name="Absatz-Standardschriftart" style:family="text">
      <style:text-properties style:font-name="Arial" fo:letter-spacing="0.0006in" fo:font-size="10pt" style:font-size-asian="10pt"/>
    </style:style>
    <style:style style:name="T796" style:parent-style-name="Absatz-Standardschriftart" style:family="text">
      <style:text-properties style:font-name="Arial" fo:letter-spacing="0.0145in" fo:font-size="10pt" style:font-size-asian="10pt"/>
    </style:style>
    <style:style style:name="T797" style:parent-style-name="Absatz-Standardschriftart" style:family="text">
      <style:text-properties style:font-name="Arial" fo:font-size="10pt" style:font-size-asian="10pt"/>
    </style:style>
    <style:style style:name="T798" style:parent-style-name="Absatz-Standardschriftart" style:family="text">
      <style:text-properties style:font-name="Arial" fo:letter-spacing="0.0152in" fo:font-size="10pt" style:font-size-asian="10pt"/>
    </style:style>
    <style:style style:name="T799" style:parent-style-name="Absatz-Standardschriftart" style:family="text">
      <style:text-properties style:font-name="Arial" fo:letter-spacing="-0.0006in" fo:font-size="10pt" style:font-size-asian="10pt"/>
    </style:style>
    <style:style style:name="T800" style:parent-style-name="Absatz-Standardschriftart" style:family="text">
      <style:text-properties style:font-name="Arial" fo:letter-spacing="0.0159in" fo:font-size="10pt" style:font-size-asian="10pt"/>
    </style:style>
    <style:style style:name="T801" style:parent-style-name="Absatz-Standardschriftart" style:family="text">
      <style:text-properties style:font-name="Arial" fo:letter-spacing="-0.0006in" fo:font-size="10pt" style:font-size-asian="10pt"/>
    </style:style>
    <style:style style:name="T802" style:parent-style-name="Absatz-Standardschriftart" style:family="text">
      <style:text-properties style:font-name="Arial" fo:letter-spacing="0.0166in" fo:font-size="10pt" style:font-size-asian="10pt"/>
    </style:style>
    <style:style style:name="T803" style:parent-style-name="Absatz-Standardschriftart" style:family="text">
      <style:text-properties style:font-name="Arial" fo:letter-spacing="-0.0006in" fo:font-size="10pt" style:font-size-asian="10pt"/>
    </style:style>
    <style:style style:name="T804" style:parent-style-name="Absatz-Standardschriftart" style:family="text">
      <style:text-properties style:font-name="Arial" fo:letter-spacing="0.0173in" fo:font-size="10pt" style:font-size-asian="10pt"/>
    </style:style>
    <style:style style:name="T805" style:parent-style-name="Absatz-Standardschriftart" style:family="text">
      <style:text-properties style:font-name="Arial" fo:letter-spacing="-0.0006in" fo:font-size="10pt" style:font-size-asian="10pt"/>
    </style:style>
    <style:style style:name="T806" style:parent-style-name="Absatz-Standardschriftart" style:family="text">
      <style:text-properties style:font-name="Arial" fo:letter-spacing="0.0159in" fo:font-size="10pt" style:font-size-asian="10pt"/>
    </style:style>
    <style:style style:name="T807" style:parent-style-name="Absatz-Standardschriftart" style:family="text">
      <style:text-properties style:font-name="Arial" fo:font-size="10pt" style:font-size-asian="10pt"/>
    </style:style>
    <style:style style:name="T808" style:parent-style-name="Absatz-Standardschriftart" style:family="text">
      <style:text-properties style:font-name="Arial" fo:letter-spacing="0.0145in" fo:font-size="10pt" style:font-size-asian="10pt"/>
    </style:style>
    <style:style style:name="T809" style:parent-style-name="Absatz-Standardschriftart" style:family="text">
      <style:text-properties style:font-name="Arial" fo:letter-spacing="-0.0006in" fo:font-size="10pt" style:font-size-asian="10pt"/>
    </style:style>
    <style:style style:name="T810" style:parent-style-name="Absatz-Standardschriftart" style:family="text">
      <style:text-properties style:font-name="Arial" fo:letter-spacing="0.0152in" fo:font-size="10pt" style:font-size-asian="10pt"/>
    </style:style>
    <style:style style:name="T811" style:parent-style-name="Absatz-Standardschriftart" style:family="text">
      <style:text-properties style:font-name="Arial" fo:letter-spacing="-0.0006in" fo:font-size="10pt" style:font-size-asian="10pt"/>
    </style:style>
    <style:style style:name="T812" style:parent-style-name="Absatz-Standardschriftart" style:family="text">
      <style:text-properties style:font-name="Arial" fo:letter-spacing="0.0152in" fo:font-size="10pt" style:font-size-asian="10pt"/>
    </style:style>
    <style:style style:name="T813" style:parent-style-name="Absatz-Standardschriftart" style:family="text">
      <style:text-properties style:font-name="Arial" fo:letter-spacing="0.0006in" fo:font-size="10pt" style:font-size-asian="10pt"/>
    </style:style>
    <style:style style:name="T814" style:parent-style-name="Absatz-Standardschriftart" style:family="text">
      <style:text-properties style:font-name="Arial" fo:letter-spacing="0.0152in" fo:font-size="10pt" style:font-size-asian="10pt"/>
    </style:style>
    <style:style style:name="T815" style:parent-style-name="Absatz-Standardschriftart" style:family="text">
      <style:text-properties style:font-name="Arial" fo:letter-spacing="-0.0006in" fo:font-size="10pt" style:font-size-asian="10pt"/>
    </style:style>
    <style:style style:name="T816" style:parent-style-name="Absatz-Standardschriftart" style:family="text">
      <style:text-properties style:font-name="Arial" fo:letter-spacing="0.0152in" fo:font-size="10pt" style:font-size-asian="10pt"/>
    </style:style>
    <style:style style:name="T817" style:parent-style-name="Absatz-Standardschriftart" style:family="text">
      <style:text-properties style:font-name="Arial" fo:font-size="10pt" style:font-size-asian="10pt"/>
    </style:style>
    <style:style style:name="T818" style:parent-style-name="Absatz-Standardschriftart" style:family="text">
      <style:text-properties style:font-name="Arial" fo:letter-spacing="0.0138in" fo:font-size="10pt" style:font-size-asian="10pt"/>
    </style:style>
    <style:style style:name="T819" style:parent-style-name="Absatz-Standardschriftart" style:family="text">
      <style:text-properties style:font-name="Arial" fo:letter-spacing="-0.0006in" fo:font-size="10pt" style:font-size-asian="10pt"/>
    </style:style>
    <style:style style:name="T820" style:parent-style-name="Absatz-Standardschriftart" style:family="text">
      <style:text-properties style:font-name="Times New Roman" fo:letter-spacing="0.0659in" style:text-scale="99%" fo:font-size="10pt" style:font-size-asian="10pt"/>
    </style:style>
    <style:style style:name="T821" style:parent-style-name="Absatz-Standardschriftart" style:family="text">
      <style:text-properties style:font-name="Arial" fo:letter-spacing="-0.0006in" fo:font-size="10pt" style:font-size-asian="10pt"/>
    </style:style>
    <style:style style:name="P8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9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830" style:parent-style-name="Standard" style:family="paragraph">
      <style:paragraph-properties fo:margin-top="0.0576in" fo:margin-left="2.1159in">
        <style:tab-stops/>
      </style:paragraph-properties>
    </style:style>
    <style:style style:name="T831" style:parent-style-name="Absatz-Standardschriftart" style:family="text">
      <style:text-properties style:font-name="Arial" fo:font-size="5pt" style:font-size-asian="5pt"/>
    </style:style>
    <style:style style:name="P832" style:parent-style-name="Standard" style:master-page-name="MP1" style:family="paragraph">
      <style:paragraph-properties fo:break-before="page" fo:text-align="justify" fo:margin-top="0.0993in" fo:margin-left="0.8201in" fo:margin-right="0.6069in" fo:text-indent="0.4916in">
        <style:tab-stops/>
      </style:paragraph-properties>
    </style:style>
    <style:style style:name="T834" style:parent-style-name="Absatz-Standardschriftart" style:family="text">
      <style:text-properties style:font-name="Arial" fo:letter-spacing="-0.0006in" fo:font-size="10pt" style:font-size-asian="10pt"/>
    </style:style>
    <style:style style:name="T835" style:parent-style-name="Absatz-Standardschriftart" style:family="text">
      <style:text-properties style:font-name="Arial" fo:letter-spacing="-0.0013in" fo:font-size="10pt" style:font-size-asian="10pt"/>
    </style:style>
    <style:style style:name="T836" style:parent-style-name="Absatz-Standardschriftart" style:family="text">
      <style:text-properties style:font-name="Arial" fo:letter-spacing="-0.0006in" fo:font-size="10pt" style:font-size-asian="10pt"/>
    </style:style>
    <style:style style:name="T837" style:parent-style-name="Absatz-Standardschriftart" style:family="text">
      <style:text-properties style:font-name="Arial" fo:letter-spacing="-0.002in" fo:font-size="10pt" style:font-size-asian="10pt"/>
    </style:style>
    <style:style style:name="T838" style:parent-style-name="Absatz-Standardschriftart" style:family="text">
      <style:text-properties style:font-name="Arial" fo:font-size="10pt" style:font-size-asian="10pt"/>
    </style:style>
    <style:style style:name="T839" style:parent-style-name="Absatz-Standardschriftart" style:family="text">
      <style:text-properties style:font-name="Arial" fo:letter-spacing="-0.002in" fo:font-size="10pt" style:font-size-asian="10pt"/>
    </style:style>
    <style:style style:name="T840" style:parent-style-name="Absatz-Standardschriftart" style:family="text">
      <style:text-properties style:font-name="Arial" fo:letter-spacing="-0.0006in" fo:font-size="10pt" style:font-size-asian="10pt"/>
    </style:style>
    <style:style style:name="T841" style:parent-style-name="Absatz-Standardschriftart" style:family="text">
      <style:text-properties style:font-name="Arial" fo:letter-spacing="-0.002in" fo:font-size="10pt" style:font-size-asian="10pt"/>
    </style:style>
    <style:style style:name="T842" style:parent-style-name="Absatz-Standardschriftart" style:family="text">
      <style:text-properties style:font-name="Arial" fo:letter-spacing="-0.0006in" fo:font-size="10pt" style:font-size-asian="10pt"/>
    </style:style>
    <style:style style:name="T843" style:parent-style-name="Absatz-Standardschriftart" style:family="text">
      <style:text-properties style:font-name="Arial" fo:letter-spacing="-0.0013in" fo:font-size="10pt" style:font-size-asian="10pt"/>
    </style:style>
    <style:style style:name="T844" style:parent-style-name="Absatz-Standardschriftart" style:family="text">
      <style:text-properties style:font-name="Arial" fo:font-size="10pt" style:font-size-asian="10pt"/>
    </style:style>
    <style:style style:name="T845" style:parent-style-name="Absatz-Standardschriftart" style:family="text">
      <style:text-properties style:font-name="Arial" fo:letter-spacing="-0.002in" fo:font-size="10pt" style:font-size-asian="10pt"/>
    </style:style>
    <style:style style:name="T846" style:parent-style-name="Absatz-Standardschriftart" style:family="text">
      <style:text-properties style:font-name="Arial" fo:font-size="10pt" style:font-size-asian="10pt"/>
    </style:style>
    <style:style style:name="T847" style:parent-style-name="Absatz-Standardschriftart" style:family="text">
      <style:text-properties style:font-name="Arial" fo:letter-spacing="-0.002in" fo:font-size="10pt" style:font-size-asian="10pt"/>
    </style:style>
    <style:style style:name="T848" style:parent-style-name="Absatz-Standardschriftart" style:family="text">
      <style:text-properties style:font-name="Arial" fo:letter-spacing="-0.0006in" fo:font-size="10pt" style:font-size-asian="10pt"/>
    </style:style>
    <style:style style:name="T849" style:parent-style-name="Absatz-Standardschriftart" style:family="text">
      <style:text-properties style:font-name="Arial" fo:letter-spacing="-0.002in" fo:font-size="10pt" style:font-size-asian="10pt"/>
    </style:style>
    <style:style style:name="T850" style:parent-style-name="Absatz-Standardschriftart" style:family="text">
      <style:text-properties style:font-name="Arial" fo:letter-spacing="-0.0006in" fo:font-size="10pt" style:font-size-asian="10pt"/>
    </style:style>
    <style:style style:name="T851" style:parent-style-name="Absatz-Standardschriftart" style:family="text">
      <style:text-properties style:font-name="Arial" fo:letter-spacing="-0.002in" fo:font-size="10pt" style:font-size-asian="10pt"/>
    </style:style>
    <style:style style:name="T852" style:parent-style-name="Absatz-Standardschriftart" style:family="text">
      <style:text-properties style:font-name="Arial" fo:letter-spacing="-0.0006in" fo:font-size="10pt" style:font-size-asian="10pt"/>
    </style:style>
    <style:style style:name="T853" style:parent-style-name="Absatz-Standardschriftart" style:family="text">
      <style:text-properties style:font-name="Arial" fo:letter-spacing="-0.0013in" fo:font-size="10pt" style:font-size-asian="10pt"/>
    </style:style>
    <style:style style:name="T854" style:parent-style-name="Absatz-Standardschriftart" style:family="text">
      <style:text-properties style:font-name="Arial" fo:font-size="10pt" style:font-size-asian="10pt"/>
    </style:style>
    <style:style style:name="T855" style:parent-style-name="Absatz-Standardschriftart" style:family="text">
      <style:text-properties style:font-name="Arial" fo:letter-spacing="-0.002in" fo:font-size="10pt" style:font-size-asian="10pt"/>
    </style:style>
    <style:style style:name="T856" style:parent-style-name="Absatz-Standardschriftart" style:family="text">
      <style:text-properties style:font-name="Arial" fo:letter-spacing="-0.0006in" fo:font-size="10pt" style:font-size-asian="10pt"/>
    </style:style>
    <style:style style:name="T857" style:parent-style-name="Absatz-Standardschriftart" style:family="text">
      <style:text-properties style:font-name="Arial" fo:font-size="10pt" style:font-size-asian="10pt"/>
    </style:style>
    <style:style style:name="T858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859" style:parent-style-name="Absatz-Standardschriftart" style:family="text">
      <style:text-properties style:font-name="Arial" fo:letter-spacing="-0.0006in" fo:font-size="10pt" style:font-size-asian="10pt"/>
    </style:style>
    <style:style style:name="T860" style:parent-style-name="Absatz-Standardschriftart" style:family="text">
      <style:text-properties style:font-name="Arial" fo:letter-spacing="0.0111in" fo:font-size="10pt" style:font-size-asian="10pt"/>
    </style:style>
    <style:style style:name="T861" style:parent-style-name="Absatz-Standardschriftart" style:family="text">
      <style:text-properties style:font-name="Arial" fo:letter-spacing="-0.0006in" fo:font-size="10pt" style:font-size-asian="10pt"/>
    </style:style>
    <style:style style:name="T862" style:parent-style-name="Absatz-Standardschriftart" style:family="text">
      <style:text-properties style:font-name="Arial" fo:letter-spacing="0.0125in" fo:font-size="10pt" style:font-size-asian="10pt"/>
    </style:style>
    <style:style style:name="T863" style:parent-style-name="Absatz-Standardschriftart" style:family="text">
      <style:text-properties style:font-name="Arial" fo:font-size="10pt" style:font-size-asian="10pt"/>
    </style:style>
    <style:style style:name="T864" style:parent-style-name="Absatz-Standardschriftart" style:family="text">
      <style:text-properties style:font-name="Arial" fo:letter-spacing="0.0111in" fo:font-size="10pt" style:font-size-asian="10pt"/>
    </style:style>
    <style:style style:name="T865" style:parent-style-name="Absatz-Standardschriftart" style:family="text">
      <style:text-properties style:font-name="Arial" fo:letter-spacing="0.0006in" fo:font-size="10pt" style:font-size-asian="10pt"/>
    </style:style>
    <style:style style:name="T866" style:parent-style-name="Absatz-Standardschriftart" style:family="text">
      <style:text-properties style:font-name="Arial" fo:letter-spacing="0.0118in" fo:font-size="10pt" style:font-size-asian="10pt"/>
    </style:style>
    <style:style style:name="T867" style:parent-style-name="Absatz-Standardschriftart" style:family="text">
      <style:text-properties style:font-name="Arial" fo:letter-spacing="-0.0006in" fo:font-size="10pt" style:font-size-asian="10pt"/>
    </style:style>
    <style:style style:name="T868" style:parent-style-name="Absatz-Standardschriftart" style:family="text">
      <style:text-properties style:font-name="Arial" fo:letter-spacing="0.0111in" fo:font-size="10pt" style:font-size-asian="10pt"/>
    </style:style>
    <style:style style:name="T869" style:parent-style-name="Absatz-Standardschriftart" style:family="text">
      <style:text-properties style:font-name="Arial" fo:font-size="10pt" style:font-size-asian="10pt"/>
    </style:style>
    <style:style style:name="T870" style:parent-style-name="Absatz-Standardschriftart" style:family="text">
      <style:text-properties style:font-name="Arial" fo:letter-spacing="0.0111in" fo:font-size="10pt" style:font-size-asian="10pt"/>
    </style:style>
    <style:style style:name="T871" style:parent-style-name="Absatz-Standardschriftart" style:family="text">
      <style:text-properties style:font-name="Arial" fo:letter-spacing="-0.0006in" fo:font-size="10pt" style:font-size-asian="10pt"/>
    </style:style>
    <style:style style:name="T872" style:parent-style-name="Absatz-Standardschriftart" style:family="text">
      <style:text-properties style:font-name="Arial" fo:letter-spacing="0.0131in" fo:font-size="10pt" style:font-size-asian="10pt"/>
    </style:style>
    <style:style style:name="T873" style:parent-style-name="Absatz-Standardschriftart" style:family="text">
      <style:text-properties style:font-name="Arial" fo:letter-spacing="-0.0006in" fo:font-size="10pt" style:font-size-asian="10pt"/>
    </style:style>
    <style:style style:name="T874" style:parent-style-name="Absatz-Standardschriftart" style:family="text">
      <style:text-properties style:font-name="Arial" fo:letter-spacing="0.0125in" fo:font-size="10pt" style:font-size-asian="10pt"/>
    </style:style>
    <style:style style:name="T875" style:parent-style-name="Absatz-Standardschriftart" style:family="text">
      <style:text-properties style:font-name="Arial" fo:letter-spacing="-0.0006in" fo:font-size="10pt" style:font-size-asian="10pt"/>
    </style:style>
    <style:style style:name="T876" style:parent-style-name="Absatz-Standardschriftart" style:family="text">
      <style:text-properties style:font-name="Arial" fo:letter-spacing="0.0125in" fo:font-size="10pt" style:font-size-asian="10pt"/>
    </style:style>
    <style:style style:name="T877" style:parent-style-name="Absatz-Standardschriftart" style:family="text">
      <style:text-properties style:font-name="Arial" fo:letter-spacing="-0.0006in" fo:font-size="10pt" style:font-size-asian="10pt"/>
    </style:style>
    <style:style style:name="T878" style:parent-style-name="Absatz-Standardschriftart" style:family="text">
      <style:text-properties style:font-name="Arial" fo:letter-spacing="0.0111in" fo:font-size="10pt" style:font-size-asian="10pt"/>
    </style:style>
    <style:style style:name="T879" style:parent-style-name="Absatz-Standardschriftart" style:family="text">
      <style:text-properties style:font-name="Arial" fo:letter-spacing="-0.0006in" fo:font-size="10pt" style:font-size-asian="10pt"/>
    </style:style>
    <style:style style:name="T880" style:parent-style-name="Absatz-Standardschriftart" style:family="text">
      <style:text-properties style:font-name="Arial" fo:letter-spacing="0.0131in" fo:font-size="10pt" style:font-size-asian="10pt"/>
    </style:style>
    <style:style style:name="T881" style:parent-style-name="Absatz-Standardschriftart" style:family="text">
      <style:text-properties style:font-name="Arial" fo:letter-spacing="-0.0006in" fo:font-size="10pt" style:font-size-asian="10pt"/>
    </style:style>
    <style:style style:name="T882" style:parent-style-name="Absatz-Standardschriftart" style:family="text">
      <style:text-properties style:font-name="Arial" fo:letter-spacing="0.0125in" fo:font-size="10pt" style:font-size-asian="10pt"/>
    </style:style>
    <style:style style:name="T883" style:parent-style-name="Absatz-Standardschriftart" style:family="text">
      <style:text-properties style:font-name="Arial" fo:letter-spacing="-0.0006in" fo:font-size="10pt" style:font-size-asian="10pt"/>
    </style:style>
    <style:style style:name="T884" style:parent-style-name="Absatz-Standardschriftart" style:family="text">
      <style:text-properties style:font-name="Arial" fo:letter-spacing="0.0111in" fo:font-size="10pt" style:font-size-asian="10pt"/>
    </style:style>
    <style:style style:name="T885" style:parent-style-name="Absatz-Standardschriftart" style:family="text">
      <style:text-properties style:font-name="Arial" fo:font-size="10pt" style:font-size-asian="10pt"/>
    </style:style>
    <style:style style:name="T886" style:parent-style-name="Absatz-Standardschriftart" style:family="text">
      <style:text-properties style:font-name="Arial" fo:letter-spacing="0.0111in" fo:font-size="10pt" style:font-size-asian="10pt"/>
    </style:style>
    <style:style style:name="T887" style:parent-style-name="Absatz-Standardschriftart" style:family="text">
      <style:text-properties style:font-name="Arial" fo:letter-spacing="0.0006in" fo:font-size="10pt" style:font-size-asian="10pt"/>
    </style:style>
    <style:style style:name="T888" style:parent-style-name="Absatz-Standardschriftart" style:family="text">
      <style:text-properties style:font-name="Arial" fo:letter-spacing="0.0118in" fo:font-size="10pt" style:font-size-asian="10pt"/>
    </style:style>
    <style:style style:name="T889" style:parent-style-name="Absatz-Standardschriftart" style:family="text">
      <style:text-properties style:font-name="Arial" fo:letter-spacing="-0.0006in" fo:font-size="10pt" style:font-size-asian="10pt"/>
    </style:style>
    <style:style style:name="T890" style:parent-style-name="Absatz-Standardschriftart" style:family="text">
      <style:text-properties style:font-name="Arial" fo:letter-spacing="0.0125in" fo:font-size="10pt" style:font-size-asian="10pt"/>
    </style:style>
    <style:style style:name="T891" style:parent-style-name="Absatz-Standardschriftart" style:family="text">
      <style:text-properties style:font-name="Arial" fo:letter-spacing="-0.0006in" fo:font-size="10pt" style:font-size-asian="10pt"/>
    </style:style>
    <style:style style:name="T892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893" style:parent-style-name="Absatz-Standardschriftart" style:family="text">
      <style:text-properties style:font-name="Arial" fo:font-size="10pt" style:font-size-asian="10pt"/>
    </style:style>
    <style:style style:name="T894" style:parent-style-name="Absatz-Standardschriftart" style:family="text">
      <style:text-properties style:font-name="Arial" fo:letter-spacing="-0.0062in" fo:font-size="10pt" style:font-size-asian="10pt"/>
    </style:style>
    <style:style style:name="T895" style:parent-style-name="Absatz-Standardschriftart" style:family="text">
      <style:text-properties style:font-name="Arial" fo:letter-spacing="-0.0006in" fo:font-size="10pt" style:font-size-asian="10pt"/>
    </style:style>
    <style:style style:name="T896" style:parent-style-name="Absatz-Standardschriftart" style:family="text">
      <style:text-properties style:font-name="Arial" fo:letter-spacing="-0.0062in" fo:font-size="10pt" style:font-size-asian="10pt"/>
    </style:style>
    <style:style style:name="T897" style:parent-style-name="Absatz-Standardschriftart" style:family="text">
      <style:text-properties style:font-name="Arial" fo:letter-spacing="-0.0006in" fo:font-size="10pt" style:font-size-asian="10pt"/>
    </style:style>
    <style:style style:name="T898" style:parent-style-name="Absatz-Standardschriftart" style:family="text">
      <style:text-properties style:font-name="Arial" fo:letter-spacing="-0.0055in" fo:font-size="10pt" style:font-size-asian="10pt"/>
    </style:style>
    <style:style style:name="T899" style:parent-style-name="Absatz-Standardschriftart" style:family="text">
      <style:text-properties style:font-name="Arial" fo:font-size="10pt" style:font-size-asian="10pt"/>
    </style:style>
    <style:style style:name="T900" style:parent-style-name="Absatz-Standardschriftart" style:family="text">
      <style:text-properties style:font-name="Arial" fo:letter-spacing="-0.0055in" fo:font-size="10pt" style:font-size-asian="10pt"/>
    </style:style>
    <style:style style:name="T901" style:parent-style-name="Absatz-Standardschriftart" style:family="text">
      <style:text-properties style:font-name="Arial" fo:font-size="10pt" style:font-size-asian="10pt"/>
    </style:style>
    <style:style style:name="T902" style:parent-style-name="Absatz-Standardschriftart" style:family="text">
      <style:text-properties style:font-name="Arial" fo:letter-spacing="-0.0062in" fo:font-size="10pt" style:font-size-asian="10pt"/>
    </style:style>
    <style:style style:name="T903" style:parent-style-name="Absatz-Standardschriftart" style:family="text">
      <style:text-properties style:font-name="Arial" fo:font-size="10pt" style:font-size-asian="10pt"/>
    </style:style>
    <style:style style:name="T904" style:parent-style-name="Absatz-Standardschriftart" style:family="text">
      <style:text-properties style:font-name="Arial" fo:letter-spacing="-0.0055in" fo:font-size="10pt" style:font-size-asian="10pt"/>
    </style:style>
    <style:style style:name="T905" style:parent-style-name="Absatz-Standardschriftart" style:family="text">
      <style:text-properties style:font-name="Arial" fo:letter-spacing="-0.0006in" fo:font-size="10pt" style:font-size-asian="10pt"/>
    </style:style>
    <style:style style:name="P90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07" style:parent-style-name="Überschrift4" style:family="paragraph">
      <style:paragraph-properties fo:text-align="center" fo:margin-left="0.2069in">
        <style:tab-stops/>
      </style:paragraph-properties>
    </style:style>
    <style:style style:name="T908" style:parent-style-name="Absatz-Standardschriftart" style:family="text">
      <style:text-properties fo:letter-spacing="-0.0006in" fo:font-size="10pt" style:font-size-asian="10pt" style:font-size-complex="10pt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69in"/>
    </style:style>
    <style:style style:name="T911" style:parent-style-name="Absatz-Standardschriftart" style:family="text">
      <style:text-properties fo:letter-spacing="-0.0006in"/>
    </style:style>
    <style:style style:name="P912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91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7.5pt" style:font-size-asian="7.5pt" style:font-size-complex="7.5pt"/>
    </style:style>
    <style:style style:name="P914" style:parent-style-name="Standard" style:family="paragraph">
      <style:paragraph-properties fo:margin-left="1.3118in">
        <style:tab-stops/>
      </style:paragraph-properties>
    </style:style>
    <style:style style:name="T91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916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9pt" style:font-size-asian="9pt"/>
    </style:style>
    <style:style style:name="T91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91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919" style:parent-style-name="Textkörper" style:family="paragraph">
      <style:paragraph-properties fo:text-align="justify" fo:margin-right="0.607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11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97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18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18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04in"/>
    </style:style>
    <style:style style:name="T930" style:parent-style-name="Absatz-Standardschriftart" style:family="text">
      <style:text-properties fo:letter-spacing="0.0097in"/>
    </style:style>
    <style:style style:name="T931" style:parent-style-name="Absatz-Standardschriftart" style:family="text">
      <style:text-properties fo:letter-spacing="0.0097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18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97in"/>
    </style:style>
    <style:style style:name="T936" style:parent-style-name="Absatz-Standardschriftart" style:family="text">
      <style:text-properties fo:letter-spacing="0.0104in"/>
    </style:style>
    <style:style style:name="T937" style:parent-style-name="Absatz-Standardschriftart" style:family="text">
      <style:text-properties fo:letter-spacing="0.0097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25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118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11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104in"/>
    </style:style>
    <style:style style:name="T946" style:parent-style-name="Absatz-Standardschriftart" style:family="text">
      <style:text-properties fo:letter-spacing="0.0097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18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style:font-name="Times New Roman" fo:letter-spacing="0.0479in" style:text-scale="99%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69in"/>
    </style:style>
    <style:style style:name="T953" style:parent-style-name="Absatz-Standardschriftart" style:family="text">
      <style:text-properties fo:letter-spacing="0.0062in"/>
    </style:style>
    <style:style style:name="T954" style:parent-style-name="Absatz-Standardschriftart" style:family="text">
      <style:text-properties fo:letter-spacing="0.0069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76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69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69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69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69in"/>
    </style:style>
    <style:style style:name="T965" style:parent-style-name="Absatz-Standardschriftart" style:family="text">
      <style:text-properties fo:letter-spacing="0.0069in"/>
    </style:style>
    <style:style style:name="T966" style:parent-style-name="Absatz-Standardschriftart" style:family="text">
      <style:text-properties fo:letter-spacing="0.0076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69in"/>
    </style:style>
    <style:style style:name="T969" style:parent-style-name="Absatz-Standardschriftart" style:family="text">
      <style:text-properties fo:letter-spacing="0.0062in"/>
    </style:style>
    <style:style style:name="T970" style:parent-style-name="Absatz-Standardschriftart" style:family="text">
      <style:text-properties fo:letter-spacing="0.007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48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62in"/>
    </style:style>
    <style:style style:name="T975" style:parent-style-name="Absatz-Standardschriftart" style:family="text">
      <style:text-properties style:font-name="Times New Roman" fo:letter-spacing="0.052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48in"/>
    </style:style>
    <style:style style:name="T978" style:parent-style-name="Absatz-Standardschriftart" style:family="text">
      <style:text-properties fo:letter-spacing="0.0055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48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55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55in"/>
    </style:style>
    <style:style style:name="T985" style:parent-style-name="Absatz-Standardschriftart" style:family="text">
      <style:text-properties fo:letter-spacing="0.0048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55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55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48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55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48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55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34in"/>
    </style:style>
    <style:style style:name="T1000" style:parent-style-name="Absatz-Standardschriftart" style:family="text">
      <style:text-properties style:font-name="Times New Roman" fo:letter-spacing="0.0673in"/>
    </style:style>
    <style:style style:name="T1001" style:parent-style-name="Absatz-Standardschriftart" style:family="text">
      <style:text-properties fo:letter-spacing="0.0145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52in"/>
    </style:style>
    <style:style style:name="T1004" style:parent-style-name="Absatz-Standardschriftart" style:family="text">
      <style:text-properties fo:letter-spacing="0.0152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52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38in"/>
    </style:style>
    <style:style style:name="T1009" style:parent-style-name="Absatz-Standardschriftart" style:family="text">
      <style:text-properties fo:letter-spacing="0.0152in"/>
    </style:style>
    <style:style style:name="T1010" style:parent-style-name="Absatz-Standardschriftart" style:family="text">
      <style:text-properties fo:letter-spacing="0.0152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45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52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59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38in"/>
    </style:style>
    <style:style style:name="T1019" style:parent-style-name="Absatz-Standardschriftart" style:family="text">
      <style:text-properties fo:letter-spacing="0.0159in"/>
    </style:style>
    <style:style style:name="T1020" style:parent-style-name="Absatz-Standardschriftart" style:family="text">
      <style:text-properties fo:letter-spacing="0.0152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52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45in"/>
    </style:style>
    <style:style style:name="T1025" style:parent-style-name="Absatz-Standardschriftart" style:family="text">
      <style:text-properties fo:letter-spacing="0.0138in"/>
    </style:style>
    <style:style style:name="T1026" style:parent-style-name="Absatz-Standardschriftart" style:family="text">
      <style:text-properties fo:letter-spacing="0.0152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52in"/>
    </style:style>
    <style:style style:name="T1029" style:parent-style-name="Absatz-Standardschriftart" style:family="text">
      <style:text-properties fo:letter-spacing="0.0138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style:font-name="Times New Roman" fo:letter-spacing="0.0479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27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06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06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06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2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0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06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06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style:font-name="Times New Roman" fo:letter-spacing="0.0604in" style:text-scale="99%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13in"/>
    </style:style>
    <style:style style:name="T1054" style:parent-style-name="Absatz-Standardschriftart" style:family="text">
      <style:text-properties fo:letter-spacing="-0.0006in"/>
    </style:style>
    <style:style style:name="P1055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056" style:parent-style-name="Textkörper" style:family="paragraph">
      <style:paragraph-properties fo:text-align="justify" fo:margin-right="0.6076in"/>
    </style:style>
    <style:style style:name="T1057" style:parent-style-name="Absatz-Standardschriftart" style:family="text">
      <style:text-properties fo:letter-spacing="0.018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187in"/>
    </style:style>
    <style:style style:name="T1060" style:parent-style-name="Absatz-Standardschriftart" style:family="text">
      <style:text-properties fo:letter-spacing="0.0187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94in"/>
    </style:style>
    <style:style style:name="T1063" style:parent-style-name="Absatz-Standardschriftart" style:family="text">
      <style:text-properties fo:letter-spacing="0.0166in"/>
    </style:style>
    <style:style style:name="T1064" style:parent-style-name="Absatz-Standardschriftart" style:family="text">
      <style:text-properties fo:letter-spacing="0.0187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194in"/>
    </style:style>
    <style:style style:name="T1067" style:parent-style-name="Absatz-Standardschriftart" style:family="text">
      <style:text-properties fo:letter-spacing="0.0187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166in"/>
    </style:style>
    <style:style style:name="T1070" style:parent-style-name="Absatz-Standardschriftart" style:family="text">
      <style:text-properties fo:letter-spacing="0.0187in"/>
    </style:style>
    <style:style style:name="T1071" style:parent-style-name="Absatz-Standardschriftart" style:family="text">
      <style:text-properties fo:letter-spacing="0.0187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87in"/>
    </style:style>
    <style:style style:name="T1074" style:parent-style-name="Absatz-Standardschriftart" style:family="text">
      <style:text-properties fo:letter-spacing="0.016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94in"/>
    </style:style>
    <style:style style:name="T1077" style:parent-style-name="Absatz-Standardschriftart" style:family="text">
      <style:text-properties fo:letter-spacing="0.0194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13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2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13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06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13in"/>
    </style:style>
    <style:style style:name="T1090" style:parent-style-name="Absatz-Standardschriftart" style:family="text">
      <style:text-properties fo:letter-spacing="0.0006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06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27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27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2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2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45in"/>
    </style:style>
    <style:style style:name="T1105" style:parent-style-name="Absatz-Standardschriftart" style:family="text">
      <style:text-properties fo:letter-spacing="0.0152in"/>
    </style:style>
    <style:style style:name="T1106" style:parent-style-name="Absatz-Standardschriftart" style:family="text">
      <style:text-properties fo:letter-spacing="0.0152in"/>
    </style:style>
    <style:style style:name="T1107" style:parent-style-name="Absatz-Standardschriftart" style:family="text">
      <style:text-properties fo:letter-spacing="0.0152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73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66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173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73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52in"/>
    </style:style>
    <style:style style:name="T1118" style:parent-style-name="Absatz-Standardschriftart" style:family="text">
      <style:text-properties fo:letter-spacing="0.0152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145in"/>
    </style:style>
    <style:style style:name="T1121" style:parent-style-name="Absatz-Standardschriftart" style:family="text">
      <style:text-properties fo:letter-spacing="0.0159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59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73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73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06in"/>
    </style:style>
    <style:style style:name="T1132" style:parent-style-name="Absatz-Standardschriftart" style:family="text">
      <style:text-properties fo:letter-spacing="0.0006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06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06in"/>
    </style:style>
    <style:style style:name="T1137" style:parent-style-name="Absatz-Standardschriftart" style:family="text">
      <style:text-properties fo:letter-spacing="0.0006in"/>
    </style:style>
    <style:style style:name="T1138" style:parent-style-name="Absatz-Standardschriftart" style:family="text">
      <style:text-properties fo:letter-spacing="0.0006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06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2in"/>
    </style:style>
    <style:style style:name="T1143" style:parent-style-name="Absatz-Standardschriftart" style:family="text">
      <style:text-properties fo:letter-spacing="0.0006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2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2in"/>
    </style:style>
    <style:style style:name="T1148" style:parent-style-name="Absatz-Standardschriftart" style:family="text">
      <style:text-properties fo:letter-spacing="0.0006in"/>
    </style:style>
    <style:style style:name="T1149" style:parent-style-name="Absatz-Standardschriftart" style:family="text">
      <style:text-properties fo:letter-spacing="0.0006in"/>
    </style:style>
    <style:style style:name="T1150" style:parent-style-name="Absatz-Standardschriftart" style:family="text">
      <style:text-properties fo:letter-spacing="0.0006in"/>
    </style:style>
    <style:style style:name="T1151" style:parent-style-name="Absatz-Standardschriftart" style:family="text">
      <style:text-properties fo:letter-spacing="0.0006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34in"/>
    </style:style>
    <style:style style:name="T1156" style:parent-style-name="Absatz-Standardschriftart" style:family="text">
      <style:text-properties fo:letter-spacing="0.0034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2in"/>
    </style:style>
    <style:style style:name="T1159" style:parent-style-name="Absatz-Standardschriftart" style:family="text">
      <style:text-properties fo:letter-spacing="0.0027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34in"/>
    </style:style>
    <style:style style:name="T1162" style:parent-style-name="Absatz-Standardschriftart" style:family="text">
      <style:text-properties fo:letter-spacing="0.002in"/>
    </style:style>
    <style:style style:name="T1163" style:parent-style-name="Absatz-Standardschriftart" style:family="text">
      <style:text-properties fo:letter-spacing="0.0034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27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2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34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2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27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2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34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34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34in"/>
    </style:style>
    <style:style style:name="T1182" style:parent-style-name="Absatz-Standardschriftart" style:family="text">
      <style:text-properties fo:letter-spacing="0.0027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34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2in"/>
    </style:style>
    <style:style style:name="T1187" style:parent-style-name="Absatz-Standardschriftart" style:family="text">
      <style:text-properties style:font-name="Times New Roman" style:font-name-asian="Times New Roman" style:font-name-complex="Times New Roman" fo:letter-spacing="0.0604in"/>
    </style:style>
    <style:style style:name="T1188" style:parent-style-name="Absatz-Standardschriftart" style:family="text">
      <style:text-properties fo:letter-spacing="0.0187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66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87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59in"/>
    </style:style>
    <style:style style:name="T1195" style:parent-style-name="Absatz-Standardschriftart" style:family="text">
      <style:text-properties fo:letter-spacing="0.0166in"/>
    </style:style>
    <style:style style:name="T1196" style:parent-style-name="Absatz-Standardschriftart" style:family="text">
      <style:text-properties fo:letter-spacing="0.0187in"/>
    </style:style>
    <style:style style:name="T1197" style:parent-style-name="Absatz-Standardschriftart" style:family="text">
      <style:text-properties fo:letter-spacing="0.0166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16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66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166in"/>
    </style:style>
    <style:style style:name="T1204" style:parent-style-name="Absatz-Standardschriftart" style:family="text">
      <style:text-properties fo:letter-spacing="0.0173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66in"/>
    </style:style>
    <style:style style:name="T1207" style:parent-style-name="Absatz-Standardschriftart" style:family="text">
      <style:text-properties fo:letter-spacing="0.0166in"/>
    </style:style>
    <style:style style:name="T1208" style:parent-style-name="Absatz-Standardschriftart" style:family="text">
      <style:text-properties fo:letter-spacing="0.0173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66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87in"/>
    </style:style>
    <style:style style:name="T1213" style:parent-style-name="Absatz-Standardschriftart" style:family="text">
      <style:text-properties fo:letter-spacing="0.0166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1216" style:parent-style-name="Absatz-Standardschriftart" style:family="text">
      <style:text-properties fo:letter-spacing="0.0083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9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83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9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83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9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9in"/>
    </style:style>
    <style:style style:name="T1229" style:parent-style-name="Absatz-Standardschriftart" style:family="text">
      <style:text-properties fo:letter-spacing="0.0083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76in"/>
    </style:style>
    <style:style style:name="T1232" style:parent-style-name="Absatz-Standardschriftart" style:family="text">
      <style:text-properties fo:letter-spacing="0.0083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9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9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1239" style:parent-style-name="Absatz-Standardschriftart" style:family="text">
      <style:text-properties fo:letter-spacing="0.0048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55in"/>
    </style:style>
    <style:style style:name="T1242" style:parent-style-name="Absatz-Standardschriftart" style:family="text">
      <style:text-properties fo:letter-spacing="0.0034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48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55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55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55in"/>
    </style:style>
    <style:style style:name="T1251" style:parent-style-name="Absatz-Standardschriftart" style:family="text">
      <style:text-properties fo:letter-spacing="0.0027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55in"/>
    </style:style>
    <style:style style:name="T1254" style:parent-style-name="Absatz-Standardschriftart" style:family="text">
      <style:text-properties fo:letter-spacing="0.0055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48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55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55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1263" style:parent-style-name="Absatz-Standardschriftart" style:family="text">
      <style:text-properties fo:letter-spacing="0.0298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305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305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298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305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305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305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298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305in"/>
    </style:style>
    <style:style style:name="T1280" style:parent-style-name="Absatz-Standardschriftart" style:family="text">
      <style:text-properties fo:letter-spacing="0.0305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298in"/>
    </style:style>
    <style:style style:name="T1283" style:parent-style-name="Absatz-Standardschriftart" style:family="text">
      <style:text-properties fo:letter-spacing="0.0305in"/>
    </style:style>
    <style:style style:name="T1284" style:parent-style-name="Absatz-Standardschriftart" style:family="text">
      <style:text-properties fo:letter-spacing="0.0284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305in"/>
    </style:style>
    <style:style style:name="T1287" style:parent-style-name="Absatz-Standardschriftart" style:family="text">
      <style:text-properties fo:letter-spacing="0.0298in"/>
    </style:style>
    <style:style style:name="T1288" style:parent-style-name="Absatz-Standardschriftart" style:family="text">
      <style:text-properties fo:letter-spacing="0.0305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312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326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319in"/>
    </style:style>
    <style:style style:name="T1297" style:parent-style-name="Absatz-Standardschriftart" style:family="text">
      <style:text-properties fo:letter-spacing="0.0319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34in"/>
    </style:style>
    <style:style style:name="T1300" style:parent-style-name="Absatz-Standardschriftart" style:family="text">
      <style:text-properties fo:letter-spacing="0.0319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34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326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326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34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319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1313" style:parent-style-name="Absatz-Standardschriftart" style:family="text">
      <style:text-properties fo:letter-spacing="-0.0006in"/>
    </style:style>
    <style:style style:name="P1314" style:parent-style-name="Textkörper" style:family="paragraph">
      <style:paragraph-properties fo:margin-top="0.0291in" fo:line-height="0.2888in" fo:margin-right="3.2812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06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2in"/>
    </style:style>
    <style:style style:name="T1319" style:parent-style-name="Absatz-Standardschriftart" style:family="text">
      <style:text-properties fo:letter-spacing="0.0006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06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2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06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06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style:font-name="Times New Roman" fo:letter-spacing="0.0215in" style:text-scale="99%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13in"/>
    </style:style>
    <style:style style:name="T1332" style:parent-style-name="Absatz-Standardschriftart" style:family="text">
      <style:text-properties fo:letter-spacing="-0.0006in"/>
    </style:style>
    <style:style style:name="P1333" style:parent-style-name="Standard" style:family="paragraph">
      <style:paragraph-properties fo:line-height="0.1118in">
        <style:tab-stops>
          <style:tab-stop style:type="left" style:position="0.0006in"/>
        </style:tab-stops>
      </style:paragraph-properties>
    </style:style>
    <style:style style:name="T133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335" style:parent-style-name="Absatz-Standardschriftart" style:family="text">
      <style:text-properties style:font-name="Arial" fo:font-weight="bold" style:font-weight-asian="bold" fo:font-style="italic" style:font-style-asian="italic" fo:letter-spacing="0.0312in" fo:font-size="9pt" style:font-size-asian="9pt"/>
    </style:style>
    <style:style style:name="T133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337" style:parent-style-name="Absatz-Standardschriftart" style:family="text">
      <style:text-properties style:font-name="Arial" fo:font-weight="bold" style:font-weight-asian="bold" fo:font-style="italic" style:font-style-asian="italic" fo:letter-spacing="0.0312in" fo:font-size="9pt" style:font-size-asian="9pt"/>
    </style:style>
    <style:style style:name="T133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3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40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13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42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134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44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134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46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13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48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13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50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13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52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135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54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13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56" style:parent-style-name="Absatz-Standardschriftart" style:family="text">
      <style:text-properties style:font-name="Arial" fo:font-style="italic" style:font-style-asian="italic" fo:letter-spacing="0.0326in" fo:font-size="9pt" style:font-size-asian="9pt"/>
    </style:style>
    <style:style style:name="T13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58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135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60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13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362" style:parent-style-name="Textkörper" style:family="paragraph">
      <style:paragraph-properties fo:text-align="justify" fo:margin-left="1.5416in" fo:margin-right="0.6076in">
        <style:tab-stops/>
      </style:paragraph-properties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48in"/>
    </style:style>
    <style:style style:name="T1365" style:parent-style-name="Absatz-Standardschriftart" style:family="text">
      <style:text-properties fo:letter-spacing="0.0048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48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48in"/>
    </style:style>
    <style:style style:name="T1370" style:parent-style-name="Absatz-Standardschriftart" style:family="text">
      <style:text-properties fo:font-weight="bold" style:font-weight-asian="bold" fo:letter-spacing="-0.0006in"/>
    </style:style>
    <style:style style:name="T1371" style:parent-style-name="Absatz-Standardschriftart" style:family="text">
      <style:text-properties fo:font-weight="bold" style:font-weight-asian="bold" fo:letter-spacing="0.0027in"/>
    </style:style>
    <style:style style:name="T1372" style:parent-style-name="Absatz-Standardschriftart" style:family="text">
      <style:text-properties fo:font-weight="bold" style:font-weight-asian="bold" fo:letter-spacing="-0.0006in"/>
    </style:style>
    <style:style style:name="T1373" style:parent-style-name="Absatz-Standardschriftart" style:family="text">
      <style:text-properties fo:font-weight="bold" style:font-weight-asian="bold" fo:letter-spacing="0.0048in"/>
    </style:style>
    <style:style style:name="T1374" style:parent-style-name="Absatz-Standardschriftart" style:family="text">
      <style:text-properties fo:letter-spacing="0.0048in"/>
    </style:style>
    <style:style style:name="T1375" style:parent-style-name="Absatz-Standardschriftart" style:family="text">
      <style:text-properties fo:letter-spacing="0.0027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27in"/>
    </style:style>
    <style:style style:name="T1378" style:parent-style-name="Absatz-Standardschriftart" style:family="text">
      <style:text-properties style:font-name="Times New Roman" fo:letter-spacing="0.059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319in"/>
    </style:style>
    <style:style style:name="T1381" style:parent-style-name="Absatz-Standardschriftart" style:family="text">
      <style:text-properties fo:letter-spacing="0.0326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326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319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326in"/>
    </style:style>
    <style:style style:name="T1388" style:parent-style-name="Absatz-Standardschriftart" style:family="text">
      <style:text-properties fo:letter-spacing="0.0319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319in"/>
    </style:style>
    <style:style style:name="T1391" style:parent-style-name="Absatz-Standardschriftart" style:family="text">
      <style:text-properties fo:letter-spacing="0.0319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305in"/>
    </style:style>
    <style:style style:name="T1394" style:parent-style-name="Absatz-Standardschriftart" style:family="text">
      <style:text-properties fo:letter-spacing="0.0326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319in"/>
    </style:style>
    <style:style style:name="T1397" style:parent-style-name="Absatz-Standardschriftart" style:family="text">
      <style:text-properties fo:letter-spacing="0.0319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319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style:font-name="Times New Roman" fo:letter-spacing="0.0437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138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138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138in"/>
    </style:style>
    <style:style style:name="T1408" style:parent-style-name="Absatz-Standardschriftart" style:family="text">
      <style:text-properties fo:letter-spacing="0.0118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125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138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131in"/>
    </style:style>
    <style:style style:name="T1415" style:parent-style-name="Absatz-Standardschriftart" style:family="text">
      <style:text-properties fo:letter-spacing="0.0125in"/>
    </style:style>
    <style:style style:name="T1416" style:parent-style-name="Absatz-Standardschriftart" style:family="text">
      <style:text-properties fo:letter-spacing="0.0125in"/>
    </style:style>
    <style:style style:name="T1417" style:parent-style-name="Absatz-Standardschriftart" style:family="text">
      <style:text-properties fo:letter-spacing="0.0131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style:font-name="Times New Roman" style:text-scale="99%"/>
    </style:style>
    <style:style style:name="T14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21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14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23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14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25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14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27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14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29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14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31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14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33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14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35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14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55in"/>
    </style:style>
    <style:style style:name="T1439" style:parent-style-name="Absatz-Standardschriftart" style:family="text">
      <style:text-properties fo:letter-spacing="0.0034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55in"/>
    </style:style>
    <style:style style:name="T1442" style:parent-style-name="Absatz-Standardschriftart" style:family="text">
      <style:text-properties fo:letter-spacing="0.0048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55in"/>
    </style:style>
    <style:style style:name="T1445" style:parent-style-name="Absatz-Standardschriftart" style:family="text">
      <style:text-properties fo:letter-spacing="0.0055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style:font-name="Times New Roman" fo:letter-spacing="0.0506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69in"/>
    </style:style>
    <style:style style:name="T1450" style:parent-style-name="Absatz-Standardschriftart" style:family="text">
      <style:text-properties fo:letter-spacing="0.0076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76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62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76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76in"/>
    </style:style>
    <style:style style:name="T1459" style:parent-style-name="Absatz-Standardschriftart" style:family="text">
      <style:text-properties fo:letter-spacing="0.0076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69in"/>
    </style:style>
    <style:style style:name="T1462" style:parent-style-name="Absatz-Standardschriftart" style:family="text">
      <style:text-properties fo:letter-spacing="0.0076in"/>
    </style:style>
    <style:style style:name="T1463" style:parent-style-name="Absatz-Standardschriftart" style:family="text">
      <style:text-properties fo:letter-spacing="0.0055in"/>
    </style:style>
    <style:style style:name="T1464" style:parent-style-name="Absatz-Standardschriftart" style:family="text">
      <style:text-properties fo:letter-spacing="0.0069in"/>
    </style:style>
    <style:style style:name="T1465" style:parent-style-name="Absatz-Standardschriftart" style:family="text">
      <style:text-properties fo:letter-spacing="0.0076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69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style:font-name="Times New Roman" fo:letter-spacing="0.0437in" style:text-scale="99%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06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06in"/>
    </style:style>
    <style:style style:name="T1475" style:parent-style-name="Absatz-Standardschriftart" style:family="text">
      <style:text-properties fo:letter-spacing="-0.002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06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06in"/>
    </style:style>
    <style:style style:name="T1480" style:parent-style-name="Absatz-Standardschriftart" style:family="text">
      <style:text-properties fo:letter-spacing="-0.0013in"/>
    </style:style>
    <style:style style:name="T1481" style:parent-style-name="Absatz-Standardschriftart" style:family="text">
      <style:text-properties fo:letter-spacing="-0.0006in"/>
    </style:style>
    <style:style style:name="P148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483" style:parent-style-name="Textkörper" style:family="paragraph">
      <style:paragraph-properties fo:text-align="justify" fo:margin-right="0.6076in">
        <style:tab-stops>
          <style:tab-stop style:type="left" style:position="0.0006in"/>
        </style:tab-stops>
      </style:paragraph-properties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131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138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118in"/>
    </style:style>
    <style:style style:name="T1490" style:parent-style-name="Absatz-Standardschriftart" style:family="text">
      <style:text-properties fo:letter-spacing="0.0118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111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118in"/>
    </style:style>
    <style:style style:name="T1495" style:parent-style-name="Absatz-Standardschriftart" style:family="text">
      <style:text-properties fo:letter-spacing="0.0118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138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131in"/>
    </style:style>
    <style:style style:name="T1500" style:parent-style-name="Absatz-Standardschriftart" style:family="text">
      <style:text-properties fo:letter-spacing="0.0118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118in"/>
    </style:style>
    <style:style style:name="T1503" style:parent-style-name="Absatz-Standardschriftart" style:family="text">
      <style:text-properties fo:letter-spacing="0.0118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118in"/>
    </style:style>
    <style:style style:name="T1506" style:parent-style-name="Absatz-Standardschriftart" style:family="text">
      <style:text-properties fo:letter-spacing="0.0104in"/>
    </style:style>
    <style:style style:name="T1507" style:parent-style-name="Absatz-Standardschriftart" style:family="text">
      <style:text-properties style:font-name="Times New Roman" fo:letter-spacing="0.0465in"/>
    </style:style>
    <style:style style:name="T1508" style:parent-style-name="Absatz-Standardschriftart" style:family="text">
      <style:text-properties fo:letter-spacing="0.0312in"/>
    </style:style>
    <style:style style:name="T1509" style:parent-style-name="Absatz-Standardschriftart" style:family="text">
      <style:text-properties fo:letter-spacing="-0.0013in"/>
    </style:style>
    <style:style style:name="T1510" style:parent-style-name="Absatz-Standardschriftart" style:family="text">
      <style:text-properties fo:letter-spacing="0.0319in"/>
    </style:style>
    <style:style style:name="T1511" style:parent-style-name="Absatz-Standardschriftart" style:family="text">
      <style:text-properties fo:letter-spacing="0.0326in"/>
    </style:style>
    <style:style style:name="T1512" style:parent-style-name="Absatz-Standardschriftart" style:family="text">
      <style:text-properties fo:letter-spacing="0.0319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319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319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319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319in"/>
    </style:style>
    <style:style style:name="T1521" style:parent-style-name="Absatz-Standardschriftart" style:family="text">
      <style:text-properties fo:letter-spacing="0.0312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319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319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305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style:font-name="Times New Roman" fo:letter-spacing="0.0548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111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118in"/>
    </style:style>
    <style:style style:name="T1534" style:parent-style-name="Absatz-Standardschriftart" style:family="text">
      <style:text-properties fo:letter-spacing="0.0125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97in"/>
    </style:style>
    <style:style style:name="T1537" style:parent-style-name="Absatz-Standardschriftart" style:family="text">
      <style:text-properties fo:letter-spacing="0.0118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125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118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18in"/>
    </style:style>
    <style:style style:name="T1544" style:parent-style-name="Absatz-Standardschriftart" style:family="text">
      <style:text-properties fo:letter-spacing="0.0118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11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118in"/>
    </style:style>
    <style:style style:name="T1549" style:parent-style-name="Absatz-Standardschriftart" style:family="text">
      <style:text-properties fo:letter-spacing="0.0118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125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style:font-name="Times New Roman" fo:letter-spacing="0.0479in"/>
    </style:style>
    <style:style style:name="T1554" style:parent-style-name="Absatz-Standardschriftart" style:family="text">
      <style:text-properties fo:letter-spacing="0.0145in"/>
    </style:style>
    <style:style style:name="T1555" style:parent-style-name="Absatz-Standardschriftart" style:family="text">
      <style:text-properties fo:letter-spacing="0.0138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38in"/>
    </style:style>
    <style:style style:name="T1558" style:parent-style-name="Absatz-Standardschriftart" style:family="text">
      <style:text-properties fo:letter-spacing="0.0138in"/>
    </style:style>
    <style:style style:name="T1559" style:parent-style-name="Absatz-Standardschriftart" style:family="text">
      <style:text-properties fo:letter-spacing="0.0152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152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52in"/>
    </style:style>
    <style:style style:name="T1564" style:parent-style-name="Absatz-Standardschriftart" style:family="text">
      <style:text-properties fo:letter-spacing="0.0138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131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118in"/>
    </style:style>
    <style:style style:name="T1569" style:parent-style-name="Absatz-Standardschriftart" style:family="text">
      <style:text-properties fo:letter-spacing="0.0152in"/>
    </style:style>
    <style:style style:name="T1570" style:parent-style-name="Absatz-Standardschriftart" style:family="text">
      <style:text-properties fo:letter-spacing="0.0138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138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138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145in"/>
    </style:style>
    <style:style style:name="T1577" style:parent-style-name="Absatz-Standardschriftart" style:family="text">
      <style:text-properties style:font-name="Times New Roman" fo:letter-spacing="0.0437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2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2in"/>
    </style:style>
    <style:style style:name="T1582" style:parent-style-name="Absatz-Standardschriftart" style:family="text">
      <style:text-properties fo:letter-spacing="0.0006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-0.0027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06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13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06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13in"/>
    </style:style>
    <style:style style:name="T1596" style:parent-style-name="Absatz-Standardschriftart" style:family="text">
      <style:text-properties fo:letter-spacing="-0.002in"/>
    </style:style>
    <style:style style:name="T1597" style:parent-style-name="Absatz-Standardschriftart" style:family="text">
      <style:text-properties fo:letter-spacing="-0.0006in"/>
    </style:style>
    <style:style style:name="P1598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599" style:parent-style-name="Textkörper" style:family="paragraph">
      <style:paragraph-properties fo:margin-right="0.6263in">
        <style:tab-stops>
          <style:tab-stop style:type="left" style:position="0.0006in"/>
        </style:tab-stops>
      </style:paragraph-properties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13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06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06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06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02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13in"/>
    </style:style>
    <style:style style:name="T1612" style:parent-style-name="Absatz-Standardschriftart" style:family="text">
      <style:text-properties fo:letter-spacing="-0.0013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06in"/>
    </style:style>
    <style:style style:name="T1615" style:parent-style-name="Absatz-Standardschriftart" style:family="text">
      <style:text-properties fo:letter-spacing="-0.0013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06in"/>
    </style:style>
    <style:style style:name="T1618" style:parent-style-name="Absatz-Standardschriftart" style:family="text">
      <style:text-properties fo:letter-spacing="-0.002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13in"/>
    </style:style>
    <style:style style:name="T1621" style:parent-style-name="Absatz-Standardschriftart" style:family="text">
      <style:text-properties fo:letter-spacing="-0.0013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style:font-name="Times New Roman" fo:letter-spacing="0.0409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06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02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06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-0.0013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06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-0.0013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13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style:font-name="Times New Roman" fo:letter-spacing="0.0506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13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2in"/>
    </style:style>
    <style:style style:name="T1645" style:parent-style-name="Absatz-Standardschriftart" style:family="text">
      <style:text-properties fo:letter-spacing="-0.0013in"/>
    </style:style>
    <style:style style:name="T1646" style:parent-style-name="Absatz-Standardschriftart" style:family="text">
      <style:text-properties fo:letter-spacing="-0.0013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06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13in"/>
    </style:style>
    <style:style style:name="T1651" style:parent-style-name="Absatz-Standardschriftart" style:family="text">
      <style:text-properties fo:letter-spacing="0.0006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-0.002in"/>
    </style:style>
    <style:style style:name="T1654" style:parent-style-name="Absatz-Standardschriftart" style:family="text">
      <style:text-properties fo:letter-spacing="0.0006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13in"/>
    </style:style>
    <style:style style:name="T1658" style:parent-style-name="Absatz-Standardschriftart" style:family="text">
      <style:text-properties style:font-name="Times New Roman" fo:letter-spacing="0.052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13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-0.0013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-0.0006in"/>
    </style:style>
    <style:style style:name="P1665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666" style:parent-style-name="Überschrift4" style:family="paragraph">
      <style:paragraph-properties fo:text-align="justify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27in"/>
    </style:style>
    <style:style style:name="T1669" style:parent-style-name="Absatz-Standardschriftart" style:family="text">
      <style:text-properties fo:letter-spacing="-0.0006in"/>
    </style:style>
    <style:style style:name="P1670" style:parent-style-name="Standard" style:family="paragraph">
      <style:paragraph-properties fo:text-align="justify" fo:margin-left="0.8201in">
        <style:tab-stops/>
      </style:paragraph-properties>
    </style:style>
    <style:style style:name="T167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5pt" style:font-size-asian="5pt"/>
    </style:style>
    <style:style style:name="T1672" style:parent-style-name="Absatz-Standardschriftart" style:family="text">
      <style:text-properties style:font-name="Arial" fo:font-weight="bold" style:font-weight-asian="bold" fo:font-style="italic" style:font-style-asian="italic" fo:font-size="5pt" style:font-size-asian="5pt"/>
    </style:style>
    <style:style style:name="T167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5pt" style:font-size-asian="5pt"/>
    </style:style>
    <style:style style:name="T1674" style:parent-style-name="Absatz-Standardschriftart" style:family="text">
      <style:text-properties style:font-name="Arial" fo:font-weight="bold" style:font-weight-asian="bold" fo:font-style="italic" style:font-style-asian="italic" fo:font-size="5pt" style:font-size-asian="5pt"/>
    </style:style>
    <style:style style:name="T167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5pt" style:font-size-asian="5pt"/>
    </style:style>
    <style:style style:name="T1676" style:parent-style-name="Absatz-Standardschriftart" style:family="text">
      <style:text-properties style:font-name="Arial" fo:font-weight="bold" style:font-weight-asian="bold" fo:font-style="italic" style:font-style-asian="italic" fo:font-size="5pt" style:font-size-asian="5pt"/>
    </style:style>
    <style:style style:name="T167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5pt" style:font-size-asian="5pt"/>
    </style:style>
    <style:style style:name="T1678" style:parent-style-name="Absatz-Standardschriftart" style:family="text">
      <style:text-properties style:font-name="Arial" fo:font-weight="bold" style:font-weight-asian="bold" fo:font-style="italic" style:font-style-asian="italic" fo:letter-spacing="0.0006in" fo:font-size="5pt" style:font-size-asian="5pt"/>
    </style:style>
    <style:style style:name="T167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5pt" style:font-size-asian="5pt"/>
    </style:style>
    <style:style style:name="T168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5pt" style:font-size-asian="5pt"/>
    </style:style>
    <style:style style:name="T168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5pt" style:font-size-asian="5pt"/>
    </style:style>
    <style:style style:name="T1682" style:parent-style-name="Absatz-Standardschriftart" style:family="text">
      <style:text-properties style:font-name="Arial" fo:font-weight="bold" style:font-weight-asian="bold" fo:font-style="italic" style:font-style-asian="italic" fo:font-size="5pt" style:font-size-asian="5pt"/>
    </style:style>
    <style:style style:name="T168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5pt" style:font-size-asian="5pt"/>
    </style:style>
    <style:style style:name="T168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5pt" style:font-size-asian="5pt"/>
    </style:style>
    <style:style style:name="T1685" style:parent-style-name="Absatz-Standardschriftart" style:family="text">
      <style:text-properties style:font-name="Arial" fo:font-weight="bold" style:font-weight-asian="bold" fo:font-style="italic" style:font-style-asian="italic" fo:font-size="5pt" style:font-size-asian="5pt"/>
    </style:style>
    <style:style style:name="T168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5pt" style:font-size-asian="5pt"/>
    </style:style>
    <style:style style:name="P168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5pt" style:font-size-asian="5pt" style:font-size-complex="5pt"/>
    </style:style>
    <style:style style:name="TableColumn1689" style:family="table-column">
      <style:table-column-properties style:column-width="0.6569in" style:use-optimal-column-width="false"/>
    </style:style>
    <style:style style:name="TableColumn1690" style:family="table-column">
      <style:table-column-properties style:column-width="0.1868in" style:use-optimal-column-width="false"/>
    </style:style>
    <style:style style:name="TableColumn1691" style:family="table-column">
      <style:table-column-properties style:column-width="0.25in" style:use-optimal-column-width="false"/>
    </style:style>
    <style:style style:name="TableColumn1692" style:family="table-column">
      <style:table-column-properties style:column-width="0.3736in" style:use-optimal-column-width="false"/>
    </style:style>
    <style:style style:name="TableColumn1693" style:family="table-column">
      <style:table-column-properties style:column-width="0.5in" style:use-optimal-column-width="false"/>
    </style:style>
    <style:style style:name="TableColumn1694" style:family="table-column">
      <style:table-column-properties style:column-width="0.3736in" style:use-optimal-column-width="false"/>
    </style:style>
    <style:style style:name="TableColumn1695" style:family="table-column">
      <style:table-column-properties style:column-width="0.25in" style:use-optimal-column-width="false"/>
    </style:style>
    <style:style style:name="TableColumn1696" style:family="table-column">
      <style:table-column-properties style:column-width="0.1868in" style:use-optimal-column-width="false"/>
    </style:style>
    <style:style style:name="TableColumn1697" style:family="table-column">
      <style:table-column-properties style:column-width="0.3118in" style:use-optimal-column-width="false"/>
    </style:style>
    <style:style style:name="TableColumn1698" style:family="table-column">
      <style:table-column-properties style:column-width="0.375in" style:use-optimal-column-width="false"/>
    </style:style>
    <style:style style:name="TableColumn1699" style:family="table-column">
      <style:table-column-properties style:column-width="0.4368in" style:use-optimal-column-width="false"/>
    </style:style>
    <style:style style:name="TableColumn1700" style:family="table-column">
      <style:table-column-properties style:column-width="0.3298in" style:use-optimal-column-width="false"/>
    </style:style>
    <style:style style:name="TableColumn1701" style:family="table-column">
      <style:table-column-properties style:column-width="0.4819in" style:use-optimal-column-width="false"/>
    </style:style>
    <style:style style:name="TableColumn1702" style:family="table-column">
      <style:table-column-properties style:column-width="0.1868in" style:use-optimal-column-width="false"/>
    </style:style>
    <style:style style:name="TableColumn1703" style:family="table-column">
      <style:table-column-properties style:column-width="0.5618in" style:use-optimal-column-width="false"/>
    </style:style>
    <style:style style:name="TableColumn1704" style:family="table-column">
      <style:table-column-properties style:column-width="0.3118in" style:use-optimal-column-width="false"/>
    </style:style>
    <style:style style:name="TableColumn1705" style:family="table-column">
      <style:table-column-properties style:column-width="0.2486in" style:use-optimal-column-width="false"/>
    </style:style>
    <style:style style:name="TableColumn1706" style:family="table-column">
      <style:table-column-properties style:column-width="0.5in" style:use-optimal-column-width="false"/>
    </style:style>
    <style:style style:name="TableColumn1707" style:family="table-column">
      <style:table-column-properties style:column-width="0.5618in" style:use-optimal-column-width="false"/>
    </style:style>
    <style:style style:name="Table1688" style:family="table">
      <style:table-properties style:width="7.084in" fo:margin-left="0.1763in" table:align="left"/>
    </style:style>
    <style:style style:name="TableRow1708" style:family="table-row">
      <style:table-row-properties style:row-height="0.2034in" style:use-optimal-row-height="false"/>
    </style:style>
    <style:style style:name="TableCell1709" style:family="table-cell">
      <style:table-cell-properties fo:border="0.0104in solid #000000" fo:padding-top="0in" fo:padding-left="0in" fo:padding-bottom="0in" fo:padding-right="0in"/>
    </style:style>
    <style:style style:name="P1710" style:parent-style-name="TableParagraph" style:family="paragraph">
      <style:paragraph-properties fo:margin-top="0.0319in" fo:margin-left="0.1458in" fo:margin-right="0.1027in" fo:text-indent="-0.0437in">
        <style:tab-stops/>
      </style:paragraph-properties>
    </style:style>
    <style:style style:name="T1711" style:parent-style-name="Absatz-Standardschriftart" style:family="text">
      <style:text-properties style:font-name="Arial" fo:font-weight="bold" style:font-weight-asian="bold" fo:font-style="italic" style:font-style-asian="italic" style:text-scale="95%" fo:font-size="4pt" style:font-size-asian="4pt"/>
    </style:style>
    <style:style style:name="T1712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4pt" style:font-size-asian="4pt"/>
    </style:style>
    <style:style style:name="T171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1714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4pt" style:font-size-asian="4pt"/>
    </style:style>
    <style:style style:name="T171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1716" style:family="table-cell">
      <style:table-cell-properties fo:border="0.0104in solid #000000" fo:padding-top="0in" fo:padding-left="0in" fo:padding-bottom="0in" fo:padding-right="0in"/>
    </style:style>
    <style:style style:name="P171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3.5pt" style:font-size-asian="3.5pt" style:font-size-complex="3.5pt"/>
    </style:style>
    <style:style style:name="P1718" style:parent-style-name="TableParagraph" style:family="paragraph">
      <style:paragraph-properties fo:text-align="center" fo:margin-right="0.0013in"/>
    </style:style>
    <style:style style:name="T1719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ableCell1720" style:family="table-cell">
      <style:table-cell-properties fo:border="0.0104in solid #000000" fo:padding-top="0in" fo:padding-left="0in" fo:padding-bottom="0in" fo:padding-right="0in"/>
    </style:style>
    <style:style style:name="P172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3.5pt" style:font-size-asian="3.5pt" style:font-size-complex="3.5pt"/>
    </style:style>
    <style:style style:name="P1722" style:parent-style-name="TableParagraph" style:family="paragraph">
      <style:paragraph-properties fo:margin-left="0.0687in">
        <style:tab-stops/>
      </style:paragraph-properties>
    </style:style>
    <style:style style:name="T172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1724" style:family="table-cell">
      <style:table-cell-properties fo:border="0.0104in solid #000000" fo:padding-top="0in" fo:padding-left="0in" fo:padding-bottom="0in" fo:padding-right="0in"/>
    </style:style>
    <style:style style:name="P172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3.5pt" style:font-size-asian="3.5pt" style:font-size-complex="3.5pt"/>
    </style:style>
    <style:style style:name="P1726" style:parent-style-name="TableParagraph" style:family="paragraph">
      <style:paragraph-properties fo:margin-left="0.0673in">
        <style:tab-stops/>
      </style:paragraph-properties>
    </style:style>
    <style:style style:name="T17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1728" style:family="table-cell">
      <style:table-cell-properties fo:border="0.0104in solid #000000" fo:padding-top="0in" fo:padding-left="0in" fo:padding-bottom="0in" fo:padding-right="0in"/>
    </style:style>
    <style:style style:name="P172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3.5pt" style:font-size-asian="3.5pt" style:font-size-complex="3.5pt"/>
    </style:style>
    <style:style style:name="P1730" style:parent-style-name="TableParagraph" style:family="paragraph">
      <style:paragraph-properties fo:margin-left="0.0722in">
        <style:tab-stops/>
      </style:paragraph-properties>
    </style:style>
    <style:style style:name="T173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1732" style:family="table-cell">
      <style:table-cell-properties fo:border="0.0104in solid #000000" fo:padding-top="0in" fo:padding-left="0in" fo:padding-bottom="0in" fo:padding-right="0in"/>
    </style:style>
    <style:style style:name="P173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3.5pt" style:font-size-asian="3.5pt" style:font-size-complex="3.5pt"/>
    </style:style>
    <style:style style:name="P1734" style:parent-style-name="TableParagraph" style:family="paragraph">
      <style:paragraph-properties fo:margin-left="0.0875in">
        <style:tab-stops/>
      </style:paragraph-properties>
    </style:style>
    <style:style style:name="T173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1736" style:family="table-cell">
      <style:table-cell-properties fo:border="0.0104in solid #000000" fo:padding-top="0in" fo:padding-left="0in" fo:padding-bottom="0in" fo:padding-right="0in"/>
    </style:style>
    <style:style style:name="P173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3.5pt" style:font-size-asian="3.5pt" style:font-size-complex="3.5pt"/>
    </style:style>
    <style:style style:name="P1738" style:parent-style-name="TableParagraph" style:family="paragraph">
      <style:paragraph-properties fo:text-align="center" fo:margin-right="0.002in"/>
    </style:style>
    <style:style style:name="T1739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ableCell1740" style:family="table-cell">
      <style:table-cell-properties fo:border="0.0104in solid #000000" fo:padding-top="0in" fo:padding-left="0in" fo:padding-bottom="0in" fo:padding-right="0in"/>
    </style:style>
    <style:style style:name="P174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3.5pt" style:font-size-asian="3.5pt" style:font-size-complex="3.5pt"/>
    </style:style>
    <style:style style:name="P1742" style:parent-style-name="TableParagraph" style:family="paragraph">
      <style:paragraph-properties fo:margin-left="0.0493in">
        <style:tab-stops/>
      </style:paragraph-properties>
    </style:style>
    <style:style style:name="T1743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ableCell1744" style:family="table-cell">
      <style:table-cell-properties fo:border="0.0104in solid #000000" fo:padding-top="0in" fo:padding-left="0in" fo:padding-bottom="0in" fo:padding-right="0in"/>
    </style:style>
    <style:style style:name="P174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3.5pt" style:font-size-asian="3.5pt" style:font-size-complex="3.5pt"/>
    </style:style>
    <style:style style:name="P1746" style:parent-style-name="TableParagraph" style:family="paragraph">
      <style:paragraph-properties fo:margin-left="0.0604in">
        <style:tab-stops/>
      </style:paragraph-properties>
    </style:style>
    <style:style style:name="T174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1748" style:family="table-cell">
      <style:table-cell-properties fo:border="0.0104in solid #000000" fo:padding-top="0in" fo:padding-left="0in" fo:padding-bottom="0in" fo:padding-right="0in"/>
    </style:style>
    <style:style style:name="P174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3.5pt" style:font-size-asian="3.5pt" style:font-size-complex="3.5pt"/>
    </style:style>
    <style:style style:name="P1750" style:parent-style-name="TableParagraph" style:family="paragraph">
      <style:paragraph-properties fo:text-align="center" fo:margin-right="0.0027in"/>
    </style:style>
    <style:style style:name="T175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1752" style:family="table-cell">
      <style:table-cell-properties fo:border="0.0104in solid #000000" fo:padding-top="0in" fo:padding-left="0in" fo:padding-bottom="0in" fo:padding-right="0in"/>
    </style:style>
    <style:style style:name="P175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3.5pt" style:font-size-asian="3.5pt" style:font-size-complex="3.5pt"/>
    </style:style>
    <style:style style:name="P1754" style:parent-style-name="TableParagraph" style:family="paragraph">
      <style:paragraph-properties fo:margin-left="0.0756in">
        <style:tab-stops/>
      </style:paragraph-properties>
    </style:style>
    <style:style style:name="T175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1756" style:family="table-cell">
      <style:table-cell-properties fo:border="0.0104in solid #000000" fo:padding-top="0in" fo:padding-left="0in" fo:padding-bottom="0in" fo:padding-right="0in"/>
    </style:style>
    <style:style style:name="P175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3.5pt" style:font-size-asian="3.5pt" style:font-size-complex="3.5pt"/>
    </style:style>
    <style:style style:name="P1758" style:parent-style-name="TableParagraph" style:family="paragraph">
      <style:paragraph-properties fo:text-align="center" fo:margin-right="0.0006in"/>
    </style:style>
    <style:style style:name="T1759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ableCell1760" style:family="table-cell">
      <style:table-cell-properties fo:border="0.0104in solid #000000" fo:padding-top="0in" fo:padding-left="0in" fo:padding-bottom="0in" fo:padding-right="0in"/>
    </style:style>
    <style:style style:name="P176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3.5pt" style:font-size-asian="3.5pt" style:font-size-complex="3.5pt"/>
    </style:style>
    <style:style style:name="P1762" style:parent-style-name="TableParagraph" style:family="paragraph">
      <style:paragraph-properties fo:margin-left="0.059in">
        <style:tab-stops/>
      </style:paragraph-properties>
    </style:style>
    <style:style style:name="T1763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ableCell1764" style:family="table-cell">
      <style:table-cell-properties fo:border="0.0104in solid #000000" fo:padding-top="0in" fo:padding-left="0in" fo:padding-bottom="0in" fo:padding-right="0in"/>
    </style:style>
    <style:style style:name="P176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3.5pt" style:font-size-asian="3.5pt" style:font-size-complex="3.5pt"/>
    </style:style>
    <style:style style:name="P1766" style:parent-style-name="TableParagraph" style:family="paragraph">
      <style:paragraph-properties fo:text-align="center" fo:margin-right="0.002in"/>
    </style:style>
    <style:style style:name="T1767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ableCell1768" style:family="table-cell">
      <style:table-cell-properties fo:border="0.0104in solid #000000" fo:padding-top="0in" fo:padding-left="0in" fo:padding-bottom="0in" fo:padding-right="0in"/>
    </style:style>
    <style:style style:name="P1769" style:parent-style-name="TableParagraph" style:family="paragraph">
      <style:paragraph-properties fo:margin-top="0.0319in" fo:margin-left="0.1055in" fo:margin-right="0.1062in" fo:text-indent="0.0027in">
        <style:tab-stops/>
      </style:paragraph-properties>
    </style:style>
    <style:style style:name="T1770" style:parent-style-name="Absatz-Standardschriftart" style:family="text">
      <style:text-properties style:font-name="Arial" fo:font-weight="bold" style:font-weight-asian="bold" fo:font-style="italic" style:font-style-asian="italic" style:text-scale="95%" fo:font-size="4pt" style:font-size-asian="4pt"/>
    </style:style>
    <style:style style:name="T1771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4pt" style:font-size-asian="4pt"/>
    </style:style>
    <style:style style:name="T1772" style:parent-style-name="Absatz-Standardschriftart" style:family="text">
      <style:text-properties style:font-name="Arial" fo:font-weight="bold" style:font-weight-asian="bold" fo:font-style="italic" style:font-style-asian="italic" style:text-scale="95%" fo:font-size="4pt" style:font-size-asian="4pt"/>
    </style:style>
    <style:style style:name="TableCell1773" style:family="table-cell">
      <style:table-cell-properties fo:border="0.0104in solid #000000" fo:padding-top="0in" fo:padding-left="0in" fo:padding-bottom="0in" fo:padding-right="0in"/>
    </style:style>
    <style:style style:name="P177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3.5pt" style:font-size-asian="3.5pt" style:font-size-complex="3.5pt"/>
    </style:style>
    <style:style style:name="P1775" style:parent-style-name="TableParagraph" style:family="paragraph">
      <style:paragraph-properties fo:margin-left="0.1006in">
        <style:tab-stops/>
      </style:paragraph-properties>
    </style:style>
    <style:style style:name="T177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1777" style:family="table-cell">
      <style:table-cell-properties fo:border="0.0104in solid #000000" fo:padding-top="0in" fo:padding-left="0in" fo:padding-bottom="0in" fo:padding-right="0in"/>
    </style:style>
    <style:style style:name="P177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3.5pt" style:font-size-asian="3.5pt" style:font-size-complex="3.5pt"/>
    </style:style>
    <style:style style:name="P1779" style:parent-style-name="TableParagraph" style:family="paragraph">
      <style:paragraph-properties fo:margin-left="0.0659in">
        <style:tab-stops/>
      </style:paragraph-properties>
    </style:style>
    <style:style style:name="T178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1781" style:family="table-cell">
      <style:table-cell-properties fo:border="0.0104in solid #000000" fo:padding-top="0in" fo:padding-left="0in" fo:padding-bottom="0in" fo:padding-right="0in"/>
    </style:style>
    <style:style style:name="P178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3.5pt" style:font-size-asian="3.5pt" style:font-size-complex="3.5pt"/>
    </style:style>
    <style:style style:name="P1783" style:parent-style-name="TableParagraph" style:family="paragraph">
      <style:paragraph-properties fo:margin-left="0.0805in">
        <style:tab-stops/>
      </style:paragraph-properties>
    </style:style>
    <style:style style:name="T1784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ableCell1785" style:family="table-cell">
      <style:table-cell-properties fo:border="0.0104in solid #000000" fo:padding-top="0in" fo:padding-left="0in" fo:padding-bottom="0in" fo:padding-right="0in"/>
    </style:style>
    <style:style style:name="P1786" style:parent-style-name="TableParagraph" style:family="paragraph">
      <style:paragraph-properties fo:margin-top="0.0319in" fo:margin-left="0.0437in" fo:margin-right="0.059in">
        <style:tab-stops/>
      </style:paragraph-properties>
    </style:style>
    <style:style style:name="T178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1788" style:parent-style-name="Absatz-Standardschriftart" style:family="text">
      <style:text-properties style:font-name="Times New Roman" fo:font-weight="bold" style:font-weight-asian="bold" fo:font-style="italic" style:font-style-asian="italic" fo:letter-spacing="0.0138in" style:text-scale="98%" fo:font-size="4pt" style:font-size-asian="4pt"/>
    </style:style>
    <style:style style:name="T1789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ableRow1790" style:family="table-row">
      <style:table-row-properties style:row-height="0.5819in" style:use-optimal-row-height="false"/>
    </style:style>
    <style:style style:name="TableCell1791" style:family="table-cell">
      <style:table-cell-properties fo:border="0.0104in solid #000000" fo:padding-top="0in" fo:padding-left="0in" fo:padding-bottom="0in" fo:padding-right="0in"/>
    </style:style>
    <style:style style:name="P1792" style:parent-style-name="TableParagraph" style:family="paragraph">
      <style:paragraph-properties fo:margin-left="0.0437in" fo:margin-right="0.0534in">
        <style:tab-stops/>
      </style:paragraph-properties>
    </style:style>
    <style:style style:name="T1793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179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1795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179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1797" style:parent-style-name="Absatz-Standardschriftart" style:family="text">
      <style:text-properties style:font-name="Arial" fo:font-weight="bold" style:font-weight-asian="bold" fo:font-style="italic" style:font-style-asian="italic" fo:letter-spacing="0.0013in" fo:font-size="4pt" style:font-size-asian="4pt"/>
    </style:style>
    <style:style style:name="T179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1799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1800" style:parent-style-name="Absatz-Standardschriftart" style:family="text">
      <style:text-properties style:font-name="Arial" fo:font-weight="bold" style:font-weight-asian="bold" fo:font-style="italic" style:font-style-asian="italic" fo:letter-spacing="0.0013in" fo:font-size="4pt" style:font-size-asian="4pt"/>
    </style:style>
    <style:style style:name="T1801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1802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4pt" style:font-size-asian="4pt"/>
    </style:style>
    <style:style style:name="T1803" style:parent-style-name="Absatz-Standardschriftart" style:family="text">
      <style:text-properties style:font-name="Arial" fo:font-weight="bold" style:font-weight-asian="bold" fo:font-style="italic" style:font-style-asian="italic" fo:letter-spacing="0.0013in" fo:font-size="4pt" style:font-size-asian="4pt"/>
    </style:style>
    <style:style style:name="T1804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180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4pt" style:font-size-asian="4pt"/>
    </style:style>
    <style:style style:name="T180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1807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1808" style:parent-style-name="Absatz-Standardschriftart" style:family="text">
      <style:text-properties style:font-name="Arial" fo:font-weight="bold" style:font-weight-asian="bold" fo:font-style="italic" style:font-style-asian="italic" fo:letter-spacing="0.0006in" fo:font-size="4pt" style:font-size-asian="4pt"/>
    </style:style>
    <style:style style:name="T1809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1810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4pt" style:font-size-asian="4pt"/>
    </style:style>
    <style:style style:name="T1811" style:parent-style-name="Absatz-Standardschriftart" style:family="text">
      <style:text-properties style:font-name="Arial" fo:font-weight="bold" style:font-weight-asian="bold" fo:font-style="italic" style:font-style-asian="italic" fo:letter-spacing="0.0013in" fo:font-size="4pt" style:font-size-asian="4pt"/>
    </style:style>
    <style:style style:name="T1812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1813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4pt" style:font-size-asian="4pt"/>
    </style:style>
    <style:style style:name="T181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1815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4pt" style:font-size-asian="4pt"/>
    </style:style>
    <style:style style:name="T1816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1817" style:parent-style-name="Absatz-Standardschriftart" style:family="text">
      <style:text-properties style:font-name="Times New Roman" fo:font-weight="bold" style:font-weight-asian="bold" fo:font-style="italic" style:font-style-asian="italic" fo:letter-spacing="0.018in" style:text-scale="99%" fo:font-size="4pt" style:font-size-asian="4pt"/>
    </style:style>
    <style:style style:name="T181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1819" style:family="table-cell">
      <style:table-cell-properties fo:border="0.0104in solid #000000" fo:padding-top="0in" fo:padding-left="0in" fo:padding-bottom="0in" fo:padding-right="0in"/>
    </style:style>
    <style:style style:name="P1820" style:parent-style-name="TableParagraph" style:family="paragraph">
      <style:paragraph-properties fo:text-align="center" fo:line-height="0.0625in" fo:margin-right="0.0013in"/>
    </style:style>
    <style:style style:name="T1821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ableCell1822" style:family="table-cell">
      <style:table-cell-properties fo:border="0.0104in solid #000000" fo:padding-top="0in" fo:padding-left="0in" fo:padding-bottom="0in" fo:padding-right="0in"/>
    </style:style>
    <style:style style:name="P1823" style:parent-style-name="TableParagraph" style:family="paragraph">
      <style:paragraph-properties fo:text-align="center" fo:line-height="0.0625in" fo:margin-right="0.0013in"/>
    </style:style>
    <style:style style:name="T1824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ableCell1825" style:family="table-cell">
      <style:table-cell-properties fo:border="0.0104in solid #000000" fo:padding-top="0in" fo:padding-left="0in" fo:padding-bottom="0in" fo:padding-right="0in"/>
    </style:style>
    <style:style style:name="P1826" style:parent-style-name="TableParagraph" style:family="paragraph">
      <style:paragraph-properties fo:line-height="0.0625in" fo:margin-left="0.0437in">
        <style:tab-stops/>
      </style:paragraph-properties>
    </style:style>
    <style:style style:name="T18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1828" style:family="table-cell">
      <style:table-cell-properties fo:border="0.0104in solid #000000" fo:padding-top="0in" fo:padding-left="0in" fo:padding-bottom="0in" fo:padding-right="0in"/>
    </style:style>
    <style:style style:name="P1829" style:parent-style-name="TableParagraph" style:family="paragraph">
      <style:paragraph-properties fo:margin-left="0.0437in" fo:margin-right="0.052in">
        <style:tab-stops/>
      </style:paragraph-properties>
    </style:style>
    <style:style style:name="T183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1831" style:parent-style-name="Absatz-Standardschriftart" style:family="text">
      <style:text-properties style:font-name="Times New Roman" fo:font-weight="bold" style:font-weight-asian="bold" fo:font-style="italic" style:font-style-asian="italic" fo:letter-spacing="0.018in" style:text-scale="98%" fo:font-size="4pt" style:font-size-asian="4pt"/>
    </style:style>
    <style:style style:name="T1832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ableCell1833" style:family="table-cell">
      <style:table-cell-properties fo:border="0.0104in solid #000000" fo:padding-top="0in" fo:padding-left="0in" fo:padding-bottom="0in" fo:padding-right="0in"/>
    </style:style>
    <style:style style:name="P1834" style:parent-style-name="TableParagraph" style:family="paragraph">
      <style:paragraph-properties fo:margin-left="0.0437in" fo:margin-right="0.0638in">
        <style:tab-stops/>
      </style:paragraph-properties>
    </style:style>
    <style:style style:name="T183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1836" style:parent-style-name="Absatz-Standardschriftart" style:family="text">
      <style:text-properties style:font-name="Times New Roman" fo:font-weight="bold" style:font-weight-asian="bold" fo:font-style="italic" style:font-style-asian="italic" fo:letter-spacing="0.018in" style:text-scale="98%" fo:font-size="4pt" style:font-size-asian="4pt"/>
    </style:style>
    <style:style style:name="T1837" style:parent-style-name="Absatz-Standardschriftart" style:family="text">
      <style:text-properties style:font-name="Arial" fo:font-weight="bold" style:font-weight-asian="bold" fo:font-style="italic" style:font-style-asian="italic" style:text-scale="95%" fo:font-size="4pt" style:font-size-asian="4pt"/>
    </style:style>
    <style:style style:name="TableCell1838" style:family="table-cell">
      <style:table-cell-properties fo:border="0.0104in solid #000000" fo:padding-top="0in" fo:padding-left="0in" fo:padding-bottom="0in" fo:padding-right="0in"/>
    </style:style>
    <style:style style:name="P1839" style:parent-style-name="TableParagraph" style:family="paragraph">
      <style:paragraph-properties fo:text-align="center" fo:line-height="0.0625in" fo:margin-right="0.002in"/>
    </style:style>
    <style:style style:name="T1840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ableCell1841" style:family="table-cell">
      <style:table-cell-properties fo:border="0.0104in solid #000000" fo:padding-top="0in" fo:padding-left="0in" fo:padding-bottom="0in" fo:padding-right="0in"/>
    </style:style>
    <style:style style:name="P1842" style:parent-style-name="TableParagraph" style:family="paragraph">
      <style:paragraph-properties fo:line-height="0.0625in" fo:margin-left="0.0576in">
        <style:tab-stops/>
      </style:paragraph-properties>
    </style:style>
    <style:style style:name="T184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1844" style:family="table-cell">
      <style:table-cell-properties fo:border="0.0104in solid #000000" fo:padding-top="0in" fo:padding-left="0in" fo:padding-bottom="0in" fo:padding-right="0in"/>
    </style:style>
    <style:style style:name="P1845" style:parent-style-name="TableParagraph" style:family="paragraph">
      <style:paragraph-properties fo:line-height="0.0625in" fo:margin-left="0.0625in">
        <style:tab-stops/>
      </style:paragraph-properties>
    </style:style>
    <style:style style:name="T1846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1847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4pt" style:font-size-asian="4pt"/>
    </style:style>
    <style:style style:name="T1848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ableCell1849" style:family="table-cell">
      <style:table-cell-properties fo:border="0.0104in solid #000000" fo:padding-top="0in" fo:padding-left="0in" fo:padding-bottom="0in" fo:padding-right="0in"/>
    </style:style>
    <style:style style:name="P1850" style:parent-style-name="TableParagraph" style:family="paragraph">
      <style:paragraph-properties fo:line-height="0.0625in" fo:margin-left="0.0437in">
        <style:tab-stops/>
      </style:paragraph-properties>
    </style:style>
    <style:style style:name="T185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1852" style:family="table-cell">
      <style:table-cell-properties fo:border="0.0104in solid #000000" fo:padding-top="0in" fo:padding-left="0in" fo:padding-bottom="0in" fo:padding-right="0in"/>
    </style:style>
    <style:style style:name="P1853" style:parent-style-name="TableParagraph" style:family="paragraph">
      <style:paragraph-properties fo:line-height="0.0625in" fo:margin-left="0.0437in">
        <style:tab-stops/>
      </style:paragraph-properties>
    </style:style>
    <style:style style:name="T185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1855" style:family="table-cell">
      <style:table-cell-properties fo:border="0.0104in solid #000000" fo:padding-top="0in" fo:padding-left="0in" fo:padding-bottom="0in" fo:padding-right="0in"/>
    </style:style>
    <style:style style:name="P1856" style:parent-style-name="TableParagraph" style:family="paragraph">
      <style:paragraph-properties fo:line-height="0.0625in" fo:margin-left="0.0805in">
        <style:tab-stops/>
      </style:paragraph-properties>
    </style:style>
    <style:style style:name="T185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1858" style:family="table-cell">
      <style:table-cell-properties fo:border="0.0104in solid #000000" fo:padding-top="0in" fo:padding-left="0in" fo:padding-bottom="0in" fo:padding-right="0in"/>
    </style:style>
    <style:style style:name="P1859" style:parent-style-name="TableParagraph" style:family="paragraph">
      <style:paragraph-properties fo:line-height="0.0625in" fo:margin-left="0.0437in">
        <style:tab-stops/>
      </style:paragraph-properties>
    </style:style>
    <style:style style:name="T186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1861" style:family="table-cell">
      <style:table-cell-properties fo:border="0.0104in solid #000000" fo:padding-top="0in" fo:padding-left="0in" fo:padding-bottom="0in" fo:padding-right="0in"/>
    </style:style>
    <style:style style:name="P1862" style:parent-style-name="TableParagraph" style:family="paragraph">
      <style:paragraph-properties fo:text-align="center" fo:line-height="0.0625in" fo:margin-right="0.0041in"/>
    </style:style>
    <style:style style:name="T1863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ableCell1864" style:family="table-cell">
      <style:table-cell-properties fo:border="0.0104in solid #000000" fo:padding-top="0in" fo:padding-left="0in" fo:padding-bottom="0in" fo:padding-right="0in"/>
    </style:style>
    <style:style style:name="TableCell1865" style:family="table-cell">
      <style:table-cell-properties fo:border="0.0104in solid #000000" fo:padding-top="0in" fo:padding-left="0in" fo:padding-bottom="0in" fo:padding-right="0in"/>
    </style:style>
    <style:style style:name="TableCell1866" style:family="table-cell">
      <style:table-cell-properties fo:border="0.0104in solid #000000" fo:padding-top="0in" fo:padding-left="0in" fo:padding-bottom="0in" fo:padding-right="0in"/>
    </style:style>
    <style:style style:name="TableCell1867" style:family="table-cell">
      <style:table-cell-properties fo:border="0.0104in solid #000000" fo:padding-top="0in" fo:padding-left="0in" fo:padding-bottom="0in" fo:padding-right="0in"/>
    </style:style>
    <style:style style:name="TableCell1868" style:family="table-cell">
      <style:table-cell-properties fo:border="0.0104in solid #000000" fo:padding-top="0in" fo:padding-left="0in" fo:padding-bottom="0in" fo:padding-right="0in"/>
    </style:style>
    <style:style style:name="P1869" style:parent-style-name="TableParagraph" style:family="paragraph">
      <style:paragraph-properties fo:margin-left="0.0437in" fo:margin-right="0.05in">
        <style:tab-stops/>
      </style:paragraph-properties>
    </style:style>
    <style:style style:name="T187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1871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4pt" style:font-size-asian="4pt"/>
    </style:style>
    <style:style style:name="T1872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1873" style:parent-style-name="Absatz-Standardschriftart" style:family="text">
      <style:text-properties style:font-name="Times New Roman" fo:font-weight="bold" style:font-weight-asian="bold" fo:font-style="italic" style:font-style-asian="italic" fo:letter-spacing="0.0159in" style:text-scale="99%" fo:font-size="4pt" style:font-size-asian="4pt"/>
    </style:style>
    <style:style style:name="T187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1875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4pt" style:font-size-asian="4pt"/>
    </style:style>
    <style:style style:name="T187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1877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4pt" style:font-size-asian="4pt"/>
    </style:style>
    <style:style style:name="T1878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1879" style:parent-style-name="Absatz-Standardschriftart" style:family="text">
      <style:text-properties style:font-name="Times New Roman" fo:font-weight="bold" style:font-weight-asian="bold" fo:font-style="italic" style:font-style-asian="italic" fo:letter-spacing="0.0166in" style:text-scale="98%" fo:font-size="4pt" style:font-size-asian="4pt"/>
    </style:style>
    <style:style style:name="T188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1881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4pt" style:font-size-asian="4pt"/>
    </style:style>
    <style:style style:name="T1882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1883" style:parent-style-name="Absatz-Standardschriftart" style:family="text">
      <style:text-properties style:font-name="Times New Roman" fo:font-weight="bold" style:font-weight-asian="bold" fo:font-style="italic" style:font-style-asian="italic" fo:letter-spacing="0.018in" style:text-scale="98%" fo:font-size="4pt" style:font-size-asian="4pt"/>
    </style:style>
    <style:style style:name="T1884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1885" style:parent-style-name="Absatz-Standardschriftart" style:family="text">
      <style:text-properties style:font-name="Arial" fo:font-weight="bold" style:font-weight-asian="bold" fo:font-style="italic" style:font-style-asian="italic" fo:letter-spacing="-0.0076in" fo:font-size="4pt" style:font-size-asian="4pt"/>
    </style:style>
    <style:style style:name="T1886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1887" style:parent-style-name="Absatz-Standardschriftart" style:family="text">
      <style:text-properties style:font-name="Times New Roman" fo:font-weight="bold" style:font-weight-asian="bold" fo:font-style="italic" style:font-style-asian="italic" style:text-scale="98%" fo:font-size="4pt" style:font-size-asian="4pt"/>
    </style:style>
    <style:style style:name="T188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1889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4pt" style:font-size-asian="4pt"/>
    </style:style>
    <style:style style:name="T1890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1891" style:parent-style-name="Absatz-Standardschriftart" style:family="text">
      <style:text-properties style:font-name="Times New Roman" fo:font-weight="bold" style:font-weight-asian="bold" fo:font-style="italic" style:font-style-asian="italic" fo:letter-spacing="0.0152in" style:text-scale="99%" fo:font-size="4pt" style:font-size-asian="4pt"/>
    </style:style>
    <style:style style:name="T189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1893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4pt" style:font-size-asian="4pt"/>
    </style:style>
    <style:style style:name="T1894" style:parent-style-name="Absatz-Standardschriftart" style:family="text">
      <style:text-properties style:font-name="Arial" fo:font-weight="bold" style:font-weight-asian="bold" fo:font-style="italic" style:font-style-asian="italic" fo:letter-spacing="0.0006in" fo:font-size="4pt" style:font-size-asian="4pt"/>
    </style:style>
    <style:style style:name="T1895" style:parent-style-name="Absatz-Standardschriftart" style:family="text">
      <style:text-properties style:font-name="Times New Roman" fo:font-weight="bold" style:font-weight-asian="bold" fo:font-style="italic" style:font-style-asian="italic" fo:letter-spacing="0.0145in" style:text-scale="99%" fo:font-size="4pt" style:font-size-asian="4pt"/>
    </style:style>
    <style:style style:name="T189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1897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4pt" style:font-size-asian="4pt"/>
    </style:style>
    <style:style style:name="T1898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1899" style:parent-style-name="Absatz-Standardschriftart" style:family="text">
      <style:text-properties style:font-name="Times New Roman" fo:font-weight="bold" style:font-weight-asian="bold" fo:font-style="italic" style:font-style-asian="italic" fo:letter-spacing="0.0166in" style:text-scale="98%" fo:font-size="4pt" style:font-size-asian="4pt"/>
    </style:style>
    <style:style style:name="T190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1901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4pt" style:font-size-asian="4pt"/>
    </style:style>
    <style:style style:name="T190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1903" style:parent-style-name="Absatz-Standardschriftart" style:family="text">
      <style:text-properties style:font-name="Times New Roman" fo:font-weight="bold" style:font-weight-asian="bold" fo:font-style="italic" style:font-style-asian="italic" fo:letter-spacing="0.0194in" style:text-scale="99%" fo:font-size="4pt" style:font-size-asian="4pt"/>
    </style:style>
    <style:style style:name="T1904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P1905" style:parent-style-name="Standard" style:family="paragraph">
      <style:paragraph-properties fo:line-height="0.0756in" fo:margin-left="0.8201in">
        <style:tab-stops/>
      </style:paragraph-properties>
    </style:style>
    <style:style style:name="T1906" style:parent-style-name="Absatz-Standardschriftart" style:family="text">
      <style:text-properties style:font-name="Arial" fo:font-style="italic" style:font-style-asian="italic" fo:font-size="5pt" style:font-size-asian="5pt"/>
    </style:style>
    <style:style style:name="T1907" style:parent-style-name="Absatz-Standardschriftart" style:family="text">
      <style:text-properties style:font-name="Arial" fo:font-style="italic" style:font-style-asian="italic" fo:letter-spacing="-0.0006in" fo:font-size="5pt" style:font-size-asian="5pt"/>
    </style:style>
    <style:style style:name="T1908" style:parent-style-name="Absatz-Standardschriftart" style:family="text">
      <style:text-properties style:font-name="Arial" fo:font-style="italic" style:font-style-asian="italic" fo:font-size="5pt" style:font-size-asian="5pt"/>
    </style:style>
    <style:style style:name="T1909" style:parent-style-name="Absatz-Standardschriftart" style:family="text">
      <style:text-properties style:font-name="Arial" fo:font-style="italic" style:font-style-asian="italic" fo:letter-spacing="-0.0006in" fo:font-size="5pt" style:font-size-asian="5pt"/>
    </style:style>
    <style:style style:name="P1910" style:parent-style-name="Standard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1911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1912" style:parent-style-name="Standard" style:family="paragraph">
      <style:paragraph-properties fo:line-height="0.1583in" fo:margin-left="0.8201in">
        <style:tab-stops/>
      </style:paragraph-properties>
    </style:style>
    <style:style style:name="T191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914" style:parent-style-name="Absatz-Standardschriftart" style:family="text">
      <style:text-properties style:font-name="Arial" fo:font-weight="bold" style:font-weight-asian="bold" fo:font-style="italic" style:font-style-asian="italic" fo:letter-spacing="-0.0083in" fo:font-size="10pt" style:font-size-asian="10pt"/>
    </style:style>
    <style:style style:name="T191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P1916" style:parent-style-name="Standard" style:family="paragraph">
      <style:paragraph-properties fo:line-height="0.0784in" fo:margin-left="0.8201in">
        <style:tab-stops/>
      </style:paragraph-properties>
    </style:style>
    <style:style style:name="T191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5pt" style:font-size-asian="5pt"/>
    </style:style>
    <style:style style:name="T1918" style:parent-style-name="Absatz-Standardschriftart" style:family="text">
      <style:text-properties style:font-name="Arial" fo:font-weight="bold" style:font-weight-asian="bold" fo:font-style="italic" style:font-style-asian="italic" fo:font-size="5pt" style:font-size-asian="5pt"/>
    </style:style>
    <style:style style:name="T191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5pt" style:font-size-asian="5pt"/>
    </style:style>
    <style:style style:name="T1920" style:parent-style-name="Absatz-Standardschriftart" style:family="text">
      <style:text-properties style:font-name="Arial" fo:font-weight="bold" style:font-weight-asian="bold" fo:font-style="italic" style:font-style-asian="italic" fo:font-size="5pt" style:font-size-asian="5pt"/>
    </style:style>
    <style:style style:name="T192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5pt" style:font-size-asian="5pt"/>
    </style:style>
    <style:style style:name="T1922" style:parent-style-name="Absatz-Standardschriftart" style:family="text">
      <style:text-properties style:font-name="Arial" fo:font-weight="bold" style:font-weight-asian="bold" fo:font-style="italic" style:font-style-asian="italic" fo:font-size="5pt" style:font-size-asian="5pt"/>
    </style:style>
    <style:style style:name="T192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5pt" style:font-size-asian="5pt"/>
    </style:style>
    <style:style style:name="T1924" style:parent-style-name="Absatz-Standardschriftart" style:family="text">
      <style:text-properties style:font-name="Arial" fo:font-weight="bold" style:font-weight-asian="bold" fo:font-style="italic" style:font-style-asian="italic" fo:font-size="5pt" style:font-size-asian="5pt"/>
    </style:style>
    <style:style style:name="T192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5pt" style:font-size-asian="5pt"/>
    </style:style>
    <style:style style:name="T1926" style:parent-style-name="Absatz-Standardschriftart" style:family="text">
      <style:text-properties style:font-name="Arial" fo:font-weight="bold" style:font-weight-asian="bold" fo:font-style="italic" style:font-style-asian="italic" fo:letter-spacing="0.0006in" fo:font-size="5pt" style:font-size-asian="5pt"/>
    </style:style>
    <style:style style:name="T1927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5pt" style:font-size-asian="5pt"/>
    </style:style>
    <style:style style:name="T1928" style:parent-style-name="Absatz-Standardschriftart" style:family="text">
      <style:text-properties style:font-name="Arial" fo:font-weight="bold" style:font-weight-asian="bold" fo:font-style="italic" style:font-style-asian="italic" fo:letter-spacing="0.0006in" fo:font-size="5pt" style:font-size-asian="5pt"/>
    </style:style>
    <style:style style:name="T19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5pt" style:font-size-asian="5pt"/>
    </style:style>
    <style:style style:name="T1930" style:parent-style-name="Absatz-Standardschriftart" style:family="text">
      <style:text-properties style:font-name="Arial" fo:font-weight="bold" style:font-weight-asian="bold" fo:font-style="italic" style:font-style-asian="italic" fo:font-size="5pt" style:font-size-asian="5pt"/>
    </style:style>
    <style:style style:name="T193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5pt" style:font-size-asian="5pt"/>
    </style:style>
    <style:style style:name="T1932" style:parent-style-name="Absatz-Standardschriftart" style:family="text">
      <style:text-properties style:font-name="Arial" fo:font-weight="bold" style:font-weight-asian="bold" fo:font-style="italic" style:font-style-asian="italic" fo:letter-spacing="0.0006in" fo:font-size="5pt" style:font-size-asian="5pt"/>
    </style:style>
    <style:style style:name="T193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5pt" style:font-size-asian="5pt"/>
    </style:style>
    <style:style style:name="P193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5pt" style:font-size-asian="5pt" style:font-size-complex="5pt"/>
    </style:style>
    <style:style style:name="TableColumn1936" style:family="table-column">
      <style:table-column-properties style:column-width="0.6569in" style:use-optimal-column-width="false"/>
    </style:style>
    <style:style style:name="TableColumn1937" style:family="table-column">
      <style:table-column-properties style:column-width="0.1868in" style:use-optimal-column-width="false"/>
    </style:style>
    <style:style style:name="TableColumn1938" style:family="table-column">
      <style:table-column-properties style:column-width="0.25in" style:use-optimal-column-width="false"/>
    </style:style>
    <style:style style:name="TableColumn1939" style:family="table-column">
      <style:table-column-properties style:column-width="0.3736in" style:use-optimal-column-width="false"/>
    </style:style>
    <style:style style:name="TableColumn1940" style:family="table-column">
      <style:table-column-properties style:column-width="0.5in" style:use-optimal-column-width="false"/>
    </style:style>
    <style:style style:name="TableColumn1941" style:family="table-column">
      <style:table-column-properties style:column-width="0.3736in" style:use-optimal-column-width="false"/>
    </style:style>
    <style:style style:name="TableColumn1942" style:family="table-column">
      <style:table-column-properties style:column-width="0.25in" style:use-optimal-column-width="false"/>
    </style:style>
    <style:style style:name="TableColumn1943" style:family="table-column">
      <style:table-column-properties style:column-width="0.1868in" style:use-optimal-column-width="false"/>
    </style:style>
    <style:style style:name="TableColumn1944" style:family="table-column">
      <style:table-column-properties style:column-width="0.3118in" style:use-optimal-column-width="false"/>
    </style:style>
    <style:style style:name="TableColumn1945" style:family="table-column">
      <style:table-column-properties style:column-width="0.375in" style:use-optimal-column-width="false"/>
    </style:style>
    <style:style style:name="TableColumn1946" style:family="table-column">
      <style:table-column-properties style:column-width="0.4368in" style:use-optimal-column-width="false"/>
    </style:style>
    <style:style style:name="TableColumn1947" style:family="table-column">
      <style:table-column-properties style:column-width="0.3298in" style:use-optimal-column-width="false"/>
    </style:style>
    <style:style style:name="TableColumn1948" style:family="table-column">
      <style:table-column-properties style:column-width="0.4819in" style:use-optimal-column-width="false"/>
    </style:style>
    <style:style style:name="TableColumn1949" style:family="table-column">
      <style:table-column-properties style:column-width="0.1868in" style:use-optimal-column-width="false"/>
    </style:style>
    <style:style style:name="TableColumn1950" style:family="table-column">
      <style:table-column-properties style:column-width="0.5618in" style:use-optimal-column-width="false"/>
    </style:style>
    <style:style style:name="TableColumn1951" style:family="table-column">
      <style:table-column-properties style:column-width="0.3118in" style:use-optimal-column-width="false"/>
    </style:style>
    <style:style style:name="TableColumn1952" style:family="table-column">
      <style:table-column-properties style:column-width="0.2486in" style:use-optimal-column-width="false"/>
    </style:style>
    <style:style style:name="TableColumn1953" style:family="table-column">
      <style:table-column-properties style:column-width="0.5in" style:use-optimal-column-width="false"/>
    </style:style>
    <style:style style:name="TableColumn1954" style:family="table-column">
      <style:table-column-properties style:column-width="0.5618in" style:use-optimal-column-width="false"/>
    </style:style>
    <style:style style:name="Table1935" style:family="table">
      <style:table-properties style:width="7.084in" fo:margin-left="0.1763in" table:align="left"/>
    </style:style>
    <style:style style:name="TableRow1955" style:family="table-row">
      <style:table-row-properties style:row-height="0.2034in" style:use-optimal-row-height="false"/>
    </style:style>
    <style:style style:name="TableCell1956" style:family="table-cell">
      <style:table-cell-properties fo:border="0.0104in solid #000000" fo:padding-top="0in" fo:padding-left="0in" fo:padding-bottom="0in" fo:padding-right="0in"/>
    </style:style>
    <style:style style:name="P1957" style:parent-style-name="TableParagraph" style:family="paragraph">
      <style:paragraph-properties fo:margin-top="0.0333in" fo:margin-left="0.1458in" fo:margin-right="0.1027in" fo:text-indent="-0.0437in">
        <style:tab-stops/>
      </style:paragraph-properties>
    </style:style>
    <style:style style:name="T1958" style:parent-style-name="Absatz-Standardschriftart" style:family="text">
      <style:text-properties style:font-name="Arial" fo:font-weight="bold" style:font-weight-asian="bold" fo:font-style="italic" style:font-style-asian="italic" style:text-scale="95%" fo:font-size="4pt" style:font-size-asian="4pt"/>
    </style:style>
    <style:style style:name="T1959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4pt" style:font-size-asian="4pt"/>
    </style:style>
    <style:style style:name="T196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1961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4pt" style:font-size-asian="4pt"/>
    </style:style>
    <style:style style:name="T196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1963" style:family="table-cell">
      <style:table-cell-properties fo:border="0.0104in solid #000000" fo:padding-top="0in" fo:padding-left="0in" fo:padding-bottom="0in" fo:padding-right="0in"/>
    </style:style>
    <style:style style:name="P1964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P1965" style:parent-style-name="TableParagraph" style:family="paragraph">
      <style:paragraph-properties fo:text-align="center" fo:margin-right="0.0013in"/>
    </style:style>
    <style:style style:name="T1966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ableCell1967" style:family="table-cell">
      <style:table-cell-properties fo:border="0.0104in solid #000000" fo:padding-top="0in" fo:padding-left="0in" fo:padding-bottom="0in" fo:padding-right="0in"/>
    </style:style>
    <style:style style:name="P1968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P1969" style:parent-style-name="TableParagraph" style:family="paragraph">
      <style:paragraph-properties fo:margin-left="0.0687in">
        <style:tab-stops/>
      </style:paragraph-properties>
    </style:style>
    <style:style style:name="T197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1971" style:family="table-cell">
      <style:table-cell-properties fo:border="0.0104in solid #000000" fo:padding-top="0in" fo:padding-left="0in" fo:padding-bottom="0in" fo:padding-right="0in"/>
    </style:style>
    <style:style style:name="P1972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P1973" style:parent-style-name="TableParagraph" style:family="paragraph">
      <style:paragraph-properties fo:margin-left="0.0673in">
        <style:tab-stops/>
      </style:paragraph-properties>
    </style:style>
    <style:style style:name="T197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1975" style:family="table-cell">
      <style:table-cell-properties fo:border="0.0104in solid #000000" fo:padding-top="0in" fo:padding-left="0in" fo:padding-bottom="0in" fo:padding-right="0in"/>
    </style:style>
    <style:style style:name="P1976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P1977" style:parent-style-name="TableParagraph" style:family="paragraph">
      <style:paragraph-properties fo:margin-left="0.0722in">
        <style:tab-stops/>
      </style:paragraph-properties>
    </style:style>
    <style:style style:name="T197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1979" style:family="table-cell">
      <style:table-cell-properties fo:border="0.0104in solid #000000" fo:padding-top="0in" fo:padding-left="0in" fo:padding-bottom="0in" fo:padding-right="0in"/>
    </style:style>
    <style:style style:name="P1980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P1981" style:parent-style-name="TableParagraph" style:family="paragraph">
      <style:paragraph-properties fo:margin-left="0.0875in">
        <style:tab-stops/>
      </style:paragraph-properties>
    </style:style>
    <style:style style:name="T198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1983" style:family="table-cell">
      <style:table-cell-properties fo:border="0.0104in solid #000000" fo:padding-top="0in" fo:padding-left="0in" fo:padding-bottom="0in" fo:padding-right="0in"/>
    </style:style>
    <style:style style:name="P1984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P1985" style:parent-style-name="TableParagraph" style:family="paragraph">
      <style:paragraph-properties fo:text-align="center" fo:margin-right="0.002in"/>
    </style:style>
    <style:style style:name="T1986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ableCell1987" style:family="table-cell">
      <style:table-cell-properties fo:border="0.0104in solid #000000" fo:padding-top="0in" fo:padding-left="0in" fo:padding-bottom="0in" fo:padding-right="0in"/>
    </style:style>
    <style:style style:name="P1988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P1989" style:parent-style-name="TableParagraph" style:family="paragraph">
      <style:paragraph-properties fo:margin-left="0.0493in">
        <style:tab-stops/>
      </style:paragraph-properties>
    </style:style>
    <style:style style:name="T1990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ableCell1991" style:family="table-cell">
      <style:table-cell-properties fo:border="0.0104in solid #000000" fo:padding-top="0in" fo:padding-left="0in" fo:padding-bottom="0in" fo:padding-right="0in"/>
    </style:style>
    <style:style style:name="P1992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P1993" style:parent-style-name="TableParagraph" style:family="paragraph">
      <style:paragraph-properties fo:margin-left="0.0604in">
        <style:tab-stops/>
      </style:paragraph-properties>
    </style:style>
    <style:style style:name="T199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1995" style:family="table-cell">
      <style:table-cell-properties fo:border="0.0104in solid #000000" fo:padding-top="0in" fo:padding-left="0in" fo:padding-bottom="0in" fo:padding-right="0in"/>
    </style:style>
    <style:style style:name="P1996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P1997" style:parent-style-name="TableParagraph" style:family="paragraph">
      <style:paragraph-properties fo:text-align="center" fo:margin-right="0.0027in"/>
    </style:style>
    <style:style style:name="T199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1999" style:family="table-cell">
      <style:table-cell-properties fo:border="0.0104in solid #000000" fo:padding-top="0in" fo:padding-left="0in" fo:padding-bottom="0in" fo:padding-right="0in"/>
    </style:style>
    <style:style style:name="P2000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P2001" style:parent-style-name="TableParagraph" style:family="paragraph">
      <style:paragraph-properties fo:margin-left="0.0756in">
        <style:tab-stops/>
      </style:paragraph-properties>
    </style:style>
    <style:style style:name="T200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2003" style:family="table-cell">
      <style:table-cell-properties fo:border="0.0104in solid #000000" fo:padding-top="0in" fo:padding-left="0in" fo:padding-bottom="0in" fo:padding-right="0in"/>
    </style:style>
    <style:style style:name="P2004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P2005" style:parent-style-name="TableParagraph" style:family="paragraph">
      <style:paragraph-properties fo:text-align="center" fo:margin-right="0.0006in"/>
    </style:style>
    <style:style style:name="T2006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ableCell2007" style:family="table-cell">
      <style:table-cell-properties fo:border="0.0104in solid #000000" fo:padding-top="0in" fo:padding-left="0in" fo:padding-bottom="0in" fo:padding-right="0in"/>
    </style:style>
    <style:style style:name="P2008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P2009" style:parent-style-name="TableParagraph" style:family="paragraph">
      <style:paragraph-properties fo:margin-left="0.059in">
        <style:tab-stops/>
      </style:paragraph-properties>
    </style:style>
    <style:style style:name="T2010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ableCell2011" style:family="table-cell">
      <style:table-cell-properties fo:border="0.0104in solid #000000" fo:padding-top="0in" fo:padding-left="0in" fo:padding-bottom="0in" fo:padding-right="0in"/>
    </style:style>
    <style:style style:name="P2012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P2013" style:parent-style-name="TableParagraph" style:family="paragraph">
      <style:paragraph-properties fo:text-align="center" fo:margin-right="0.002in"/>
    </style:style>
    <style:style style:name="T2014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ableCell2015" style:family="table-cell">
      <style:table-cell-properties fo:border="0.0104in solid #000000" fo:padding-top="0in" fo:padding-left="0in" fo:padding-bottom="0in" fo:padding-right="0in"/>
    </style:style>
    <style:style style:name="P2016" style:parent-style-name="TableParagraph" style:family="paragraph">
      <style:paragraph-properties fo:margin-top="0.0333in" fo:margin-left="0.1055in" fo:margin-right="0.1062in" fo:text-indent="0.0027in">
        <style:tab-stops/>
      </style:paragraph-properties>
    </style:style>
    <style:style style:name="T2017" style:parent-style-name="Absatz-Standardschriftart" style:family="text">
      <style:text-properties style:font-name="Arial" fo:font-weight="bold" style:font-weight-asian="bold" fo:font-style="italic" style:font-style-asian="italic" style:text-scale="95%" fo:font-size="4pt" style:font-size-asian="4pt"/>
    </style:style>
    <style:style style:name="T2018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4pt" style:font-size-asian="4pt"/>
    </style:style>
    <style:style style:name="T2019" style:parent-style-name="Absatz-Standardschriftart" style:family="text">
      <style:text-properties style:font-name="Arial" fo:font-weight="bold" style:font-weight-asian="bold" fo:font-style="italic" style:font-style-asian="italic" style:text-scale="95%" fo:font-size="4pt" style:font-size-asian="4pt"/>
    </style:style>
    <style:style style:name="TableCell2020" style:family="table-cell">
      <style:table-cell-properties fo:border="0.0104in solid #000000" fo:padding-top="0in" fo:padding-left="0in" fo:padding-bottom="0in" fo:padding-right="0in"/>
    </style:style>
    <style:style style:name="P2021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P2022" style:parent-style-name="TableParagraph" style:family="paragraph">
      <style:paragraph-properties fo:margin-left="0.1006in">
        <style:tab-stops/>
      </style:paragraph-properties>
    </style:style>
    <style:style style:name="T202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2024" style:family="table-cell">
      <style:table-cell-properties fo:border="0.0104in solid #000000" fo:padding-top="0in" fo:padding-left="0in" fo:padding-bottom="0in" fo:padding-right="0in"/>
    </style:style>
    <style:style style:name="P2025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P2026" style:parent-style-name="TableParagraph" style:family="paragraph">
      <style:paragraph-properties fo:margin-left="0.0659in">
        <style:tab-stops/>
      </style:paragraph-properties>
    </style:style>
    <style:style style:name="T20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2028" style:family="table-cell">
      <style:table-cell-properties fo:border="0.0104in solid #000000" fo:padding-top="0in" fo:padding-left="0in" fo:padding-bottom="0in" fo:padding-right="0in"/>
    </style:style>
    <style:style style:name="P2029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P2030" style:parent-style-name="TableParagraph" style:family="paragraph">
      <style:paragraph-properties fo:margin-left="0.0805in">
        <style:tab-stops/>
      </style:paragraph-properties>
    </style:style>
    <style:style style:name="T2031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ableCell2032" style:family="table-cell">
      <style:table-cell-properties fo:border="0.0104in solid #000000" fo:padding-top="0in" fo:padding-left="0in" fo:padding-bottom="0in" fo:padding-right="0in"/>
    </style:style>
    <style:style style:name="P2033" style:parent-style-name="TableParagraph" style:family="paragraph">
      <style:paragraph-properties fo:margin-top="0.0333in" fo:margin-left="0.0437in" fo:margin-right="0.059in">
        <style:tab-stops/>
      </style:paragraph-properties>
    </style:style>
    <style:style style:name="T203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2035" style:parent-style-name="Absatz-Standardschriftart" style:family="text">
      <style:text-properties style:font-name="Times New Roman" fo:font-weight="bold" style:font-weight-asian="bold" fo:font-style="italic" style:font-style-asian="italic" fo:letter-spacing="0.0138in" style:text-scale="98%" fo:font-size="4pt" style:font-size-asian="4pt"/>
    </style:style>
    <style:style style:name="T2036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ableRow2037" style:family="table-row">
      <style:table-row-properties style:row-height="0.5833in" style:use-optimal-row-height="false"/>
    </style:style>
    <style:style style:name="TableCell2038" style:family="table-cell">
      <style:table-cell-properties fo:border="0.0104in solid #000000" fo:padding-top="0in" fo:padding-left="0in" fo:padding-bottom="0in" fo:padding-right="0in"/>
    </style:style>
    <style:style style:name="P2039" style:parent-style-name="TableParagraph" style:family="paragraph">
      <style:paragraph-properties fo:line-height="99%" fo:margin-left="0.0437in" fo:margin-right="0.093in">
        <style:tab-stops/>
      </style:paragraph-properties>
    </style:style>
    <style:style style:name="T204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5pt" style:font-size-asian="5pt"/>
    </style:style>
    <style:style style:name="T2041" style:parent-style-name="Absatz-Standardschriftart" style:family="text">
      <style:text-properties style:font-name="Arial" fo:font-weight="bold" style:font-weight-asian="bold" fo:font-style="italic" style:font-style-asian="italic" fo:font-size="5pt" style:font-size-asian="5pt"/>
    </style:style>
    <style:style style:name="T2042" style:parent-style-name="Absatz-Standardschriftart" style:family="text">
      <style:text-properties style:font-name="Times New Roman" fo:font-weight="bold" style:font-weight-asian="bold" fo:font-style="italic" style:font-style-asian="italic" fo:letter-spacing="0.0173in" fo:font-size="5pt" style:font-size-asian="5pt"/>
    </style:style>
    <style:style style:name="T204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5pt" style:font-size-asian="5pt"/>
    </style:style>
    <style:style style:name="T2044" style:parent-style-name="Absatz-Standardschriftart" style:family="text">
      <style:text-properties style:font-name="Arial" fo:font-weight="bold" style:font-weight-asian="bold" fo:font-style="italic" style:font-style-asian="italic" fo:font-size="5pt" style:font-size-asian="5pt"/>
    </style:style>
    <style:style style:name="T2045" style:parent-style-name="Absatz-Standardschriftart" style:family="text">
      <style:text-properties style:font-name="Times New Roman" fo:font-weight="bold" style:font-weight-asian="bold" fo:font-style="italic" style:font-style-asian="italic" fo:letter-spacing="0.0145in" fo:font-size="5pt" style:font-size-asian="5pt"/>
    </style:style>
    <style:style style:name="T204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5pt" style:font-size-asian="5pt"/>
    </style:style>
    <style:style style:name="T2047" style:parent-style-name="Absatz-Standardschriftart" style:family="text">
      <style:text-properties style:font-name="Times New Roman" fo:font-weight="bold" style:font-weight-asian="bold" fo:font-style="italic" style:font-style-asian="italic" fo:letter-spacing="0.018in" fo:font-size="5pt" style:font-size-asian="5pt"/>
    </style:style>
    <style:style style:name="T204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5pt" style:font-size-asian="5pt"/>
    </style:style>
    <style:style style:name="T2049" style:parent-style-name="Absatz-Standardschriftart" style:family="text">
      <style:text-properties style:font-name="Times New Roman" fo:font-weight="bold" style:font-weight-asian="bold" fo:font-style="italic" style:font-style-asian="italic" fo:letter-spacing="0.0159in" fo:font-size="5pt" style:font-size-asian="5pt"/>
    </style:style>
    <style:style style:name="T205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5pt" style:font-size-asian="5pt"/>
    </style:style>
    <style:style style:name="T2051" style:parent-style-name="Absatz-Standardschriftart" style:family="text">
      <style:text-properties style:font-name="Arial" fo:font-weight="bold" style:font-weight-asian="bold" fo:font-style="italic" style:font-style-asian="italic" fo:letter-spacing="0.0006in" fo:font-size="5pt" style:font-size-asian="5pt"/>
    </style:style>
    <style:style style:name="T2052" style:parent-style-name="Absatz-Standardschriftart" style:family="text">
      <style:text-properties style:font-name="Arial" fo:font-weight="bold" style:font-weight-asian="bold" fo:font-style="italic" style:font-style-asian="italic" fo:font-size="5pt" style:font-size-asian="5pt"/>
    </style:style>
    <style:style style:name="T2053" style:parent-style-name="Absatz-Standardschriftart" style:family="text">
      <style:text-properties style:font-name="Times New Roman" fo:font-weight="bold" style:font-weight-asian="bold" fo:font-style="italic" style:font-style-asian="italic" fo:letter-spacing="0.0173in" fo:font-size="5pt" style:font-size-asian="5pt"/>
    </style:style>
    <style:style style:name="T205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5pt" style:font-size-asian="5pt"/>
    </style:style>
    <style:style style:name="T2055" style:parent-style-name="Absatz-Standardschriftart" style:family="text">
      <style:text-properties style:font-name="Times New Roman" fo:font-weight="bold" style:font-weight-asian="bold" fo:font-style="italic" style:font-style-asian="italic" fo:letter-spacing="0.0173in" fo:font-size="5pt" style:font-size-asian="5pt"/>
    </style:style>
    <style:style style:name="T205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5pt" style:font-size-asian="5pt"/>
    </style:style>
    <style:style style:name="TableCell2057" style:family="table-cell">
      <style:table-cell-properties fo:border="0.0104in solid #000000" fo:padding-top="0in" fo:padding-left="0in" fo:padding-bottom="0in" fo:padding-right="0in"/>
    </style:style>
    <style:style style:name="P2058" style:parent-style-name="TableParagraph" style:family="paragraph">
      <style:paragraph-properties fo:text-align="center" fo:margin-right="0.0013in"/>
    </style:style>
    <style:style style:name="T2059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ableCell2060" style:family="table-cell">
      <style:table-cell-properties fo:border="0.0104in solid #000000" fo:padding-top="0in" fo:padding-left="0in" fo:padding-bottom="0in" fo:padding-right="0in"/>
    </style:style>
    <style:style style:name="P2061" style:parent-style-name="TableParagraph" style:family="paragraph">
      <style:paragraph-properties fo:text-align="center" fo:margin-right="0.0013in"/>
    </style:style>
    <style:style style:name="T2062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ableCell2063" style:family="table-cell">
      <style:table-cell-properties fo:border="0.0104in solid #000000" fo:padding-top="0in" fo:padding-left="0in" fo:padding-bottom="0in" fo:padding-right="0in"/>
    </style:style>
    <style:style style:name="P2064" style:parent-style-name="TableParagraph" style:family="paragraph">
      <style:paragraph-properties fo:margin-left="0.0437in">
        <style:tab-stops/>
      </style:paragraph-properties>
    </style:style>
    <style:style style:name="T206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2066" style:family="table-cell">
      <style:table-cell-properties fo:border="0.0104in solid #000000" fo:padding-top="0in" fo:padding-left="0in" fo:padding-bottom="0in" fo:padding-right="0in"/>
    </style:style>
    <style:style style:name="P2067" style:parent-style-name="TableParagraph" style:family="paragraph">
      <style:paragraph-properties fo:margin-left="0.0437in" fo:margin-right="0.052in">
        <style:tab-stops/>
      </style:paragraph-properties>
    </style:style>
    <style:style style:name="T206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2069" style:parent-style-name="Absatz-Standardschriftart" style:family="text">
      <style:text-properties style:font-name="Times New Roman" fo:font-weight="bold" style:font-weight-asian="bold" fo:font-style="italic" style:font-style-asian="italic" fo:letter-spacing="0.018in" style:text-scale="98%" fo:font-size="4pt" style:font-size-asian="4pt"/>
    </style:style>
    <style:style style:name="T2070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ableCell2071" style:family="table-cell">
      <style:table-cell-properties fo:border="0.0104in solid #000000" fo:padding-top="0in" fo:padding-left="0in" fo:padding-bottom="0in" fo:padding-right="0in"/>
    </style:style>
    <style:style style:name="P2072" style:parent-style-name="TableParagraph" style:family="paragraph">
      <style:paragraph-properties fo:margin-left="0.0437in" fo:margin-right="0.0638in">
        <style:tab-stops/>
      </style:paragraph-properties>
    </style:style>
    <style:style style:name="T207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2074" style:parent-style-name="Absatz-Standardschriftart" style:family="text">
      <style:text-properties style:font-name="Times New Roman" fo:font-weight="bold" style:font-weight-asian="bold" fo:font-style="italic" style:font-style-asian="italic" fo:letter-spacing="0.018in" style:text-scale="98%" fo:font-size="4pt" style:font-size-asian="4pt"/>
    </style:style>
    <style:style style:name="T2075" style:parent-style-name="Absatz-Standardschriftart" style:family="text">
      <style:text-properties style:font-name="Arial" fo:font-weight="bold" style:font-weight-asian="bold" fo:font-style="italic" style:font-style-asian="italic" style:text-scale="95%" fo:font-size="4pt" style:font-size-asian="4pt"/>
    </style:style>
    <style:style style:name="TableCell2076" style:family="table-cell">
      <style:table-cell-properties fo:border="0.0104in solid #000000" fo:padding-top="0in" fo:padding-left="0in" fo:padding-bottom="0in" fo:padding-right="0in"/>
    </style:style>
    <style:style style:name="P2077" style:parent-style-name="TableParagraph" style:family="paragraph">
      <style:paragraph-properties fo:text-align="center" fo:margin-right="0.002in"/>
    </style:style>
    <style:style style:name="T2078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ableCell2079" style:family="table-cell">
      <style:table-cell-properties fo:border="0.0104in solid #000000" fo:padding-top="0in" fo:padding-left="0in" fo:padding-bottom="0in" fo:padding-right="0in"/>
    </style:style>
    <style:style style:name="P2080" style:parent-style-name="TableParagraph" style:family="paragraph">
      <style:paragraph-properties fo:margin-left="0.0576in">
        <style:tab-stops/>
      </style:paragraph-properties>
    </style:style>
    <style:style style:name="T208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2082" style:family="table-cell">
      <style:table-cell-properties fo:border="0.0104in solid #000000" fo:padding-top="0in" fo:padding-left="0in" fo:padding-bottom="0in" fo:padding-right="0in"/>
    </style:style>
    <style:style style:name="P2083" style:parent-style-name="TableParagraph" style:family="paragraph">
      <style:paragraph-properties fo:margin-left="0.0625in">
        <style:tab-stops/>
      </style:paragraph-properties>
    </style:style>
    <style:style style:name="T2084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2085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4pt" style:font-size-asian="4pt"/>
    </style:style>
    <style:style style:name="T2086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ableCell2087" style:family="table-cell">
      <style:table-cell-properties fo:border="0.0104in solid #000000" fo:padding-top="0in" fo:padding-left="0in" fo:padding-bottom="0in" fo:padding-right="0in"/>
    </style:style>
    <style:style style:name="P2088" style:parent-style-name="TableParagraph" style:family="paragraph">
      <style:paragraph-properties fo:margin-left="0.0437in">
        <style:tab-stops/>
      </style:paragraph-properties>
    </style:style>
    <style:style style:name="T208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2090" style:family="table-cell">
      <style:table-cell-properties fo:border="0.0104in solid #000000" fo:padding-top="0in" fo:padding-left="0in" fo:padding-bottom="0in" fo:padding-right="0in"/>
    </style:style>
    <style:style style:name="P2091" style:parent-style-name="TableParagraph" style:family="paragraph">
      <style:paragraph-properties fo:margin-left="0.0437in">
        <style:tab-stops/>
      </style:paragraph-properties>
    </style:style>
    <style:style style:name="T209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2093" style:family="table-cell">
      <style:table-cell-properties fo:border="0.0104in solid #000000" fo:padding-top="0in" fo:padding-left="0in" fo:padding-bottom="0in" fo:padding-right="0in"/>
    </style:style>
    <style:style style:name="P2094" style:parent-style-name="TableParagraph" style:family="paragraph">
      <style:paragraph-properties fo:margin-left="0.0805in">
        <style:tab-stops/>
      </style:paragraph-properties>
    </style:style>
    <style:style style:name="T209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2096" style:family="table-cell">
      <style:table-cell-properties fo:border="0.0104in solid #000000" fo:padding-top="0in" fo:padding-left="0in" fo:padding-bottom="0in" fo:padding-right="0in"/>
    </style:style>
    <style:style style:name="P2097" style:parent-style-name="TableParagraph" style:family="paragraph">
      <style:paragraph-properties fo:margin-left="0.0437in">
        <style:tab-stops/>
      </style:paragraph-properties>
    </style:style>
    <style:style style:name="T209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2099" style:family="table-cell">
      <style:table-cell-properties fo:border="0.0104in solid #000000" fo:padding-top="0in" fo:padding-left="0in" fo:padding-bottom="0in" fo:padding-right="0in"/>
    </style:style>
    <style:style style:name="P2100" style:parent-style-name="TableParagraph" style:family="paragraph">
      <style:paragraph-properties fo:text-align="center" fo:margin-right="0.0041in"/>
    </style:style>
    <style:style style:name="T2101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ableCell2102" style:family="table-cell">
      <style:table-cell-properties fo:border="0.0104in solid #000000" fo:padding-top="0in" fo:padding-left="0in" fo:padding-bottom="0in" fo:padding-right="0in"/>
    </style:style>
    <style:style style:name="TableCell2103" style:family="table-cell">
      <style:table-cell-properties fo:border="0.0104in solid #000000" fo:padding-top="0in" fo:padding-left="0in" fo:padding-bottom="0in" fo:padding-right="0in"/>
    </style:style>
    <style:style style:name="TableCell2104" style:family="table-cell">
      <style:table-cell-properties fo:border="0.0104in solid #000000" fo:padding-top="0in" fo:padding-left="0in" fo:padding-bottom="0in" fo:padding-right="0in"/>
    </style:style>
    <style:style style:name="TableCell2105" style:family="table-cell">
      <style:table-cell-properties fo:border="0.0104in solid #000000" fo:padding-top="0in" fo:padding-left="0in" fo:padding-bottom="0in" fo:padding-right="0in"/>
    </style:style>
    <style:style style:name="TableCell2106" style:family="table-cell">
      <style:table-cell-properties fo:border="0.0104in solid #000000" fo:padding-top="0in" fo:padding-left="0in" fo:padding-bottom="0in" fo:padding-right="0in"/>
    </style:style>
    <style:style style:name="P2107" style:parent-style-name="TableParagraph" style:family="paragraph">
      <style:paragraph-properties fo:margin-left="0.0437in" fo:margin-right="0.05in">
        <style:tab-stops/>
      </style:paragraph-properties>
    </style:style>
    <style:style style:name="T210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2109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4pt" style:font-size-asian="4pt"/>
    </style:style>
    <style:style style:name="T2110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2111" style:parent-style-name="Absatz-Standardschriftart" style:family="text">
      <style:text-properties style:font-name="Times New Roman" fo:font-weight="bold" style:font-weight-asian="bold" fo:font-style="italic" style:font-style-asian="italic" fo:letter-spacing="0.0159in" style:text-scale="99%" fo:font-size="4pt" style:font-size-asian="4pt"/>
    </style:style>
    <style:style style:name="T211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2113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4pt" style:font-size-asian="4pt"/>
    </style:style>
    <style:style style:name="T211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2115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4pt" style:font-size-asian="4pt"/>
    </style:style>
    <style:style style:name="T2116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2117" style:parent-style-name="Absatz-Standardschriftart" style:family="text">
      <style:text-properties style:font-name="Times New Roman" fo:font-weight="bold" style:font-weight-asian="bold" fo:font-style="italic" style:font-style-asian="italic" fo:letter-spacing="0.0166in" style:text-scale="98%" fo:font-size="4pt" style:font-size-asian="4pt"/>
    </style:style>
    <style:style style:name="T211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2119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4pt" style:font-size-asian="4pt"/>
    </style:style>
    <style:style style:name="T2120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2121" style:parent-style-name="Absatz-Standardschriftart" style:family="text">
      <style:text-properties style:font-name="Times New Roman" fo:font-weight="bold" style:font-weight-asian="bold" fo:font-style="italic" style:font-style-asian="italic" fo:letter-spacing="0.018in" style:text-scale="98%" fo:font-size="4pt" style:font-size-asian="4pt"/>
    </style:style>
    <style:style style:name="T2122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2123" style:parent-style-name="Absatz-Standardschriftart" style:family="text">
      <style:text-properties style:font-name="Arial" fo:font-weight="bold" style:font-weight-asian="bold" fo:font-style="italic" style:font-style-asian="italic" fo:letter-spacing="-0.0076in" fo:font-size="4pt" style:font-size-asian="4pt"/>
    </style:style>
    <style:style style:name="T2124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2125" style:parent-style-name="Absatz-Standardschriftart" style:family="text">
      <style:text-properties style:font-name="Times New Roman" fo:font-weight="bold" style:font-weight-asian="bold" fo:font-style="italic" style:font-style-asian="italic" style:text-scale="98%" fo:font-size="4pt" style:font-size-asian="4pt"/>
    </style:style>
    <style:style style:name="T212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2127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4pt" style:font-size-asian="4pt"/>
    </style:style>
    <style:style style:name="T2128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2129" style:parent-style-name="Absatz-Standardschriftart" style:family="text">
      <style:text-properties style:font-name="Times New Roman" fo:font-weight="bold" style:font-weight-asian="bold" fo:font-style="italic" style:font-style-asian="italic" fo:letter-spacing="0.0152in" style:text-scale="99%" fo:font-size="4pt" style:font-size-asian="4pt"/>
    </style:style>
    <style:style style:name="T213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2131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4pt" style:font-size-asian="4pt"/>
    </style:style>
    <style:style style:name="T2132" style:parent-style-name="Absatz-Standardschriftart" style:family="text">
      <style:text-properties style:font-name="Arial" fo:font-weight="bold" style:font-weight-asian="bold" fo:font-style="italic" style:font-style-asian="italic" fo:letter-spacing="0.0006in" fo:font-size="4pt" style:font-size-asian="4pt"/>
    </style:style>
    <style:style style:name="T2133" style:parent-style-name="Absatz-Standardschriftart" style:family="text">
      <style:text-properties style:font-name="Times New Roman" fo:font-weight="bold" style:font-weight-asian="bold" fo:font-style="italic" style:font-style-asian="italic" fo:letter-spacing="0.0145in" style:text-scale="99%" fo:font-size="4pt" style:font-size-asian="4pt"/>
    </style:style>
    <style:style style:name="T213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2135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4pt" style:font-size-asian="4pt"/>
    </style:style>
    <style:style style:name="T2136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2137" style:parent-style-name="Absatz-Standardschriftart" style:family="text">
      <style:text-properties style:font-name="Times New Roman" fo:font-weight="bold" style:font-weight-asian="bold" fo:font-style="italic" style:font-style-asian="italic" fo:letter-spacing="0.0166in" style:text-scale="98%" fo:font-size="4pt" style:font-size-asian="4pt"/>
    </style:style>
    <style:style style:name="T213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2139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4pt" style:font-size-asian="4pt"/>
    </style:style>
    <style:style style:name="T214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2141" style:parent-style-name="Absatz-Standardschriftart" style:family="text">
      <style:text-properties style:font-name="Times New Roman" fo:font-weight="bold" style:font-weight-asian="bold" fo:font-style="italic" style:font-style-asian="italic" fo:letter-spacing="0.0194in" style:text-scale="99%" fo:font-size="4pt" style:font-size-asian="4pt"/>
    </style:style>
    <style:style style:name="T2142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P2143" style:parent-style-name="Standard" style:master-page-name="MP2" style:family="paragraph">
      <style:paragraph-properties fo:break-before="page"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P2145" style:parent-style-name="Überschrift4" style:family="paragraph">
      <style:paragraph-properties fo:margin-top="0.0534in" fo:line-height="0.143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-0.0034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-0.0027in"/>
    </style:style>
    <style:style style:name="T2150" style:parent-style-name="Absatz-Standardschriftart" style:family="text">
      <style:text-properties fo:letter-spacing="-0.0006in"/>
    </style:style>
    <style:style style:name="P2151" style:parent-style-name="Standard" style:family="paragraph">
      <style:paragraph-properties fo:line-height="0.0791in" fo:margin-left="0.8201in">
        <style:tab-stops/>
      </style:paragraph-properties>
    </style:style>
    <style:style style:name="T215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5pt" style:font-size-asian="5pt"/>
    </style:style>
    <style:style style:name="T2153" style:parent-style-name="Absatz-Standardschriftart" style:family="text">
      <style:text-properties style:font-name="Arial" fo:font-weight="bold" style:font-weight-asian="bold" fo:font-style="italic" style:font-style-asian="italic" fo:font-size="5pt" style:font-size-asian="5pt"/>
    </style:style>
    <style:style style:name="T215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5pt" style:font-size-asian="5pt"/>
    </style:style>
    <style:style style:name="T2155" style:parent-style-name="Absatz-Standardschriftart" style:family="text">
      <style:text-properties style:font-name="Arial" fo:font-weight="bold" style:font-weight-asian="bold" fo:font-style="italic" style:font-style-asian="italic" fo:font-size="5pt" style:font-size-asian="5pt"/>
    </style:style>
    <style:style style:name="T215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5pt" style:font-size-asian="5pt"/>
    </style:style>
    <style:style style:name="T2157" style:parent-style-name="Absatz-Standardschriftart" style:family="text">
      <style:text-properties style:font-name="Arial" fo:font-weight="bold" style:font-weight-asian="bold" fo:font-style="italic" style:font-style-asian="italic" fo:font-size="5pt" style:font-size-asian="5pt"/>
    </style:style>
    <style:style style:name="T215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5pt" style:font-size-asian="5pt"/>
    </style:style>
    <style:style style:name="T2159" style:parent-style-name="Absatz-Standardschriftart" style:family="text">
      <style:text-properties style:font-name="Arial" fo:font-weight="bold" style:font-weight-asian="bold" fo:font-style="italic" style:font-style-asian="italic" fo:letter-spacing="0.0006in" fo:font-size="5pt" style:font-size-asian="5pt"/>
    </style:style>
    <style:style style:name="T216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5pt" style:font-size-asian="5pt"/>
    </style:style>
    <style:style style:name="T216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5pt" style:font-size-asian="5pt"/>
    </style:style>
    <style:style style:name="T216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5pt" style:font-size-asian="5pt"/>
    </style:style>
    <style:style style:name="T2163" style:parent-style-name="Absatz-Standardschriftart" style:family="text">
      <style:text-properties style:font-name="Arial" fo:font-weight="bold" style:font-weight-asian="bold" fo:font-style="italic" style:font-style-asian="italic" fo:letter-spacing="-0.002in" fo:font-size="5pt" style:font-size-asian="5pt"/>
    </style:style>
    <style:style style:name="T216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5pt" style:font-size-asian="5pt"/>
    </style:style>
    <style:style style:name="T2165" style:parent-style-name="Absatz-Standardschriftart" style:family="text">
      <style:text-properties style:font-name="Arial" fo:font-weight="bold" style:font-weight-asian="bold" fo:font-style="italic" style:font-style-asian="italic" fo:letter-spacing="0.0006in" fo:font-size="5pt" style:font-size-asian="5pt"/>
    </style:style>
    <style:style style:name="T2166" style:parent-style-name="Absatz-Standardschriftart" style:family="text">
      <style:text-properties style:font-name="Arial" fo:font-weight="bold" style:font-weight-asian="bold" fo:font-style="italic" style:font-style-asian="italic" fo:font-size="5pt" style:font-size-asian="5pt"/>
    </style:style>
    <style:style style:name="T216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5pt" style:font-size-asian="5pt"/>
    </style:style>
    <style:style style:name="T2168" style:parent-style-name="Absatz-Standardschriftart" style:family="text">
      <style:text-properties style:font-name="Arial" fo:font-weight="bold" style:font-weight-asian="bold" fo:font-style="italic" style:font-style-asian="italic" fo:font-size="5pt" style:font-size-asian="5pt"/>
    </style:style>
    <style:style style:name="T2169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5pt" style:font-size-asian="5pt"/>
    </style:style>
    <style:style style:name="P217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5pt" style:font-size-asian="5pt" style:font-size-complex="5pt"/>
    </style:style>
    <style:style style:name="TableColumn2172" style:family="table-column">
      <style:table-column-properties style:column-width="0.6569in" style:use-optimal-column-width="false"/>
    </style:style>
    <style:style style:name="TableColumn2173" style:family="table-column">
      <style:table-column-properties style:column-width="0.1868in" style:use-optimal-column-width="false"/>
    </style:style>
    <style:style style:name="TableColumn2174" style:family="table-column">
      <style:table-column-properties style:column-width="0.25in" style:use-optimal-column-width="false"/>
    </style:style>
    <style:style style:name="TableColumn2175" style:family="table-column">
      <style:table-column-properties style:column-width="0.3736in" style:use-optimal-column-width="false"/>
    </style:style>
    <style:style style:name="TableColumn2176" style:family="table-column">
      <style:table-column-properties style:column-width="0.5in" style:use-optimal-column-width="false"/>
    </style:style>
    <style:style style:name="TableColumn2177" style:family="table-column">
      <style:table-column-properties style:column-width="0.3736in" style:use-optimal-column-width="false"/>
    </style:style>
    <style:style style:name="TableColumn2178" style:family="table-column">
      <style:table-column-properties style:column-width="0.25in" style:use-optimal-column-width="false"/>
    </style:style>
    <style:style style:name="TableColumn2179" style:family="table-column">
      <style:table-column-properties style:column-width="0.1868in" style:use-optimal-column-width="false"/>
    </style:style>
    <style:style style:name="TableColumn2180" style:family="table-column">
      <style:table-column-properties style:column-width="0.3118in" style:use-optimal-column-width="false"/>
    </style:style>
    <style:style style:name="TableColumn2181" style:family="table-column">
      <style:table-column-properties style:column-width="0.375in" style:use-optimal-column-width="false"/>
    </style:style>
    <style:style style:name="TableColumn2182" style:family="table-column">
      <style:table-column-properties style:column-width="0.4368in" style:use-optimal-column-width="false"/>
    </style:style>
    <style:style style:name="TableColumn2183" style:family="table-column">
      <style:table-column-properties style:column-width="0.3298in" style:use-optimal-column-width="false"/>
    </style:style>
    <style:style style:name="TableColumn2184" style:family="table-column">
      <style:table-column-properties style:column-width="0.4819in" style:use-optimal-column-width="false"/>
    </style:style>
    <style:style style:name="TableColumn2185" style:family="table-column">
      <style:table-column-properties style:column-width="0.1868in" style:use-optimal-column-width="false"/>
    </style:style>
    <style:style style:name="TableColumn2186" style:family="table-column">
      <style:table-column-properties style:column-width="0.5618in" style:use-optimal-column-width="false"/>
    </style:style>
    <style:style style:name="TableColumn2187" style:family="table-column">
      <style:table-column-properties style:column-width="0.3118in" style:use-optimal-column-width="false"/>
    </style:style>
    <style:style style:name="TableColumn2188" style:family="table-column">
      <style:table-column-properties style:column-width="0.2486in" style:use-optimal-column-width="false"/>
    </style:style>
    <style:style style:name="TableColumn2189" style:family="table-column">
      <style:table-column-properties style:column-width="0.5in" style:use-optimal-column-width="false"/>
    </style:style>
    <style:style style:name="TableColumn2190" style:family="table-column">
      <style:table-column-properties style:column-width="0.5618in" style:use-optimal-column-width="false"/>
    </style:style>
    <style:style style:name="Table2171" style:family="table">
      <style:table-properties style:width="7.084in" fo:margin-left="0.1763in" table:align="left"/>
    </style:style>
    <style:style style:name="TableRow2191" style:family="table-row">
      <style:table-row-properties style:row-height="0.2034in" style:use-optimal-row-height="false"/>
    </style:style>
    <style:style style:name="TableCell2192" style:family="table-cell">
      <style:table-cell-properties fo:border="0.0104in solid #000000" fo:padding-top="0in" fo:padding-left="0in" fo:padding-bottom="0in" fo:padding-right="0in"/>
    </style:style>
    <style:style style:name="P2193" style:parent-style-name="TableParagraph" style:family="paragraph">
      <style:paragraph-properties fo:margin-top="0.0333in" fo:margin-left="0.1458in" fo:margin-right="0.1027in" fo:text-indent="-0.0437in">
        <style:tab-stops/>
      </style:paragraph-properties>
    </style:style>
    <style:style style:name="T2194" style:parent-style-name="Absatz-Standardschriftart" style:family="text">
      <style:text-properties style:font-name="Arial" fo:font-weight="bold" style:font-weight-asian="bold" fo:font-style="italic" style:font-style-asian="italic" style:text-scale="95%" fo:font-size="4pt" style:font-size-asian="4pt"/>
    </style:style>
    <style:style style:name="T2195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4pt" style:font-size-asian="4pt"/>
    </style:style>
    <style:style style:name="T219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2197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4pt" style:font-size-asian="4pt"/>
    </style:style>
    <style:style style:name="T219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2199" style:family="table-cell">
      <style:table-cell-properties fo:border="0.0104in solid #000000" fo:padding-top="0in" fo:padding-left="0in" fo:padding-bottom="0in" fo:padding-right="0in"/>
    </style:style>
    <style:style style:name="P2200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P2201" style:parent-style-name="TableParagraph" style:family="paragraph">
      <style:paragraph-properties fo:text-align="center" fo:margin-right="0.0013in"/>
    </style:style>
    <style:style style:name="T2202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ableCell2203" style:family="table-cell">
      <style:table-cell-properties fo:border="0.0104in solid #000000" fo:padding-top="0in" fo:padding-left="0in" fo:padding-bottom="0in" fo:padding-right="0in"/>
    </style:style>
    <style:style style:name="P2204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P2205" style:parent-style-name="TableParagraph" style:family="paragraph">
      <style:paragraph-properties fo:margin-left="0.0687in">
        <style:tab-stops/>
      </style:paragraph-properties>
    </style:style>
    <style:style style:name="T220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2207" style:family="table-cell">
      <style:table-cell-properties fo:border="0.0104in solid #000000" fo:padding-top="0in" fo:padding-left="0in" fo:padding-bottom="0in" fo:padding-right="0in"/>
    </style:style>
    <style:style style:name="P2208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P2209" style:parent-style-name="TableParagraph" style:family="paragraph">
      <style:paragraph-properties fo:margin-left="0.0673in">
        <style:tab-stops/>
      </style:paragraph-properties>
    </style:style>
    <style:style style:name="T221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2211" style:family="table-cell">
      <style:table-cell-properties fo:border="0.0104in solid #000000" fo:padding-top="0in" fo:padding-left="0in" fo:padding-bottom="0in" fo:padding-right="0in"/>
    </style:style>
    <style:style style:name="P2212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P2213" style:parent-style-name="TableParagraph" style:family="paragraph">
      <style:paragraph-properties fo:margin-left="0.0722in">
        <style:tab-stops/>
      </style:paragraph-properties>
    </style:style>
    <style:style style:name="T221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2215" style:family="table-cell">
      <style:table-cell-properties fo:border="0.0104in solid #000000" fo:padding-top="0in" fo:padding-left="0in" fo:padding-bottom="0in" fo:padding-right="0in"/>
    </style:style>
    <style:style style:name="P2216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P2217" style:parent-style-name="TableParagraph" style:family="paragraph">
      <style:paragraph-properties fo:margin-left="0.0875in">
        <style:tab-stops/>
      </style:paragraph-properties>
    </style:style>
    <style:style style:name="T221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2219" style:family="table-cell">
      <style:table-cell-properties fo:border="0.0104in solid #000000" fo:padding-top="0in" fo:padding-left="0in" fo:padding-bottom="0in" fo:padding-right="0in"/>
    </style:style>
    <style:style style:name="P2220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P2221" style:parent-style-name="TableParagraph" style:family="paragraph">
      <style:paragraph-properties fo:text-align="center" fo:margin-right="0.002in"/>
    </style:style>
    <style:style style:name="T2222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ableCell2223" style:family="table-cell">
      <style:table-cell-properties fo:border="0.0104in solid #000000" fo:padding-top="0in" fo:padding-left="0in" fo:padding-bottom="0in" fo:padding-right="0in"/>
    </style:style>
    <style:style style:name="P2224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P2225" style:parent-style-name="TableParagraph" style:family="paragraph">
      <style:paragraph-properties fo:margin-left="0.0493in">
        <style:tab-stops/>
      </style:paragraph-properties>
    </style:style>
    <style:style style:name="T2226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ableCell2227" style:family="table-cell">
      <style:table-cell-properties fo:border="0.0104in solid #000000" fo:padding-top="0in" fo:padding-left="0in" fo:padding-bottom="0in" fo:padding-right="0in"/>
    </style:style>
    <style:style style:name="P2228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P2229" style:parent-style-name="TableParagraph" style:family="paragraph">
      <style:paragraph-properties fo:margin-left="0.0604in">
        <style:tab-stops/>
      </style:paragraph-properties>
    </style:style>
    <style:style style:name="T223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2231" style:family="table-cell">
      <style:table-cell-properties fo:border="0.0104in solid #000000" fo:padding-top="0in" fo:padding-left="0in" fo:padding-bottom="0in" fo:padding-right="0in"/>
    </style:style>
    <style:style style:name="P2232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P2233" style:parent-style-name="TableParagraph" style:family="paragraph">
      <style:paragraph-properties fo:text-align="center" fo:margin-right="0.0027in"/>
    </style:style>
    <style:style style:name="T223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2235" style:family="table-cell">
      <style:table-cell-properties fo:border="0.0104in solid #000000" fo:padding-top="0in" fo:padding-left="0in" fo:padding-bottom="0in" fo:padding-right="0in"/>
    </style:style>
    <style:style style:name="P2236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P2237" style:parent-style-name="TableParagraph" style:family="paragraph">
      <style:paragraph-properties fo:margin-left="0.0756in">
        <style:tab-stops/>
      </style:paragraph-properties>
    </style:style>
    <style:style style:name="T223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2239" style:family="table-cell">
      <style:table-cell-properties fo:border="0.0104in solid #000000" fo:padding-top="0in" fo:padding-left="0in" fo:padding-bottom="0in" fo:padding-right="0in"/>
    </style:style>
    <style:style style:name="P2240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P2241" style:parent-style-name="TableParagraph" style:family="paragraph">
      <style:paragraph-properties fo:text-align="center" fo:margin-right="0.0006in"/>
    </style:style>
    <style:style style:name="T2242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ableCell2243" style:family="table-cell">
      <style:table-cell-properties fo:border="0.0104in solid #000000" fo:padding-top="0in" fo:padding-left="0in" fo:padding-bottom="0in" fo:padding-right="0in"/>
    </style:style>
    <style:style style:name="P2244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P2245" style:parent-style-name="TableParagraph" style:family="paragraph">
      <style:paragraph-properties fo:margin-left="0.059in">
        <style:tab-stops/>
      </style:paragraph-properties>
    </style:style>
    <style:style style:name="T2246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ableCell2247" style:family="table-cell">
      <style:table-cell-properties fo:border="0.0104in solid #000000" fo:padding-top="0in" fo:padding-left="0in" fo:padding-bottom="0in" fo:padding-right="0in"/>
    </style:style>
    <style:style style:name="P2248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P2249" style:parent-style-name="TableParagraph" style:family="paragraph">
      <style:paragraph-properties fo:text-align="center" fo:margin-right="0.002in"/>
    </style:style>
    <style:style style:name="T2250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ableCell2251" style:family="table-cell">
      <style:table-cell-properties fo:border="0.0104in solid #000000" fo:padding-top="0in" fo:padding-left="0in" fo:padding-bottom="0in" fo:padding-right="0in"/>
    </style:style>
    <style:style style:name="P2252" style:parent-style-name="TableParagraph" style:family="paragraph">
      <style:paragraph-properties fo:margin-top="0.0333in" fo:margin-left="0.1055in" fo:margin-right="0.1062in" fo:text-indent="0.0027in">
        <style:tab-stops/>
      </style:paragraph-properties>
    </style:style>
    <style:style style:name="T2253" style:parent-style-name="Absatz-Standardschriftart" style:family="text">
      <style:text-properties style:font-name="Arial" fo:font-weight="bold" style:font-weight-asian="bold" fo:font-style="italic" style:font-style-asian="italic" style:text-scale="95%" fo:font-size="4pt" style:font-size-asian="4pt"/>
    </style:style>
    <style:style style:name="T2254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4pt" style:font-size-asian="4pt"/>
    </style:style>
    <style:style style:name="T2255" style:parent-style-name="Absatz-Standardschriftart" style:family="text">
      <style:text-properties style:font-name="Arial" fo:font-weight="bold" style:font-weight-asian="bold" fo:font-style="italic" style:font-style-asian="italic" style:text-scale="95%" fo:font-size="4pt" style:font-size-asian="4pt"/>
    </style:style>
    <style:style style:name="TableCell2256" style:family="table-cell">
      <style:table-cell-properties fo:border="0.0104in solid #000000" fo:padding-top="0in" fo:padding-left="0in" fo:padding-bottom="0in" fo:padding-right="0in"/>
    </style:style>
    <style:style style:name="P2257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P2258" style:parent-style-name="TableParagraph" style:family="paragraph">
      <style:paragraph-properties fo:margin-left="0.1006in">
        <style:tab-stops/>
      </style:paragraph-properties>
    </style:style>
    <style:style style:name="T225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2260" style:family="table-cell">
      <style:table-cell-properties fo:border="0.0104in solid #000000" fo:padding-top="0in" fo:padding-left="0in" fo:padding-bottom="0in" fo:padding-right="0in"/>
    </style:style>
    <style:style style:name="P2261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P2262" style:parent-style-name="TableParagraph" style:family="paragraph">
      <style:paragraph-properties fo:margin-left="0.0659in">
        <style:tab-stops/>
      </style:paragraph-properties>
    </style:style>
    <style:style style:name="T226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2264" style:family="table-cell">
      <style:table-cell-properties fo:border="0.0104in solid #000000" fo:padding-top="0in" fo:padding-left="0in" fo:padding-bottom="0in" fo:padding-right="0in"/>
    </style:style>
    <style:style style:name="P2265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P2266" style:parent-style-name="TableParagraph" style:family="paragraph">
      <style:paragraph-properties fo:margin-left="0.0805in">
        <style:tab-stops/>
      </style:paragraph-properties>
    </style:style>
    <style:style style:name="T2267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ableCell2268" style:family="table-cell">
      <style:table-cell-properties fo:border="0.0104in solid #000000" fo:padding-top="0in" fo:padding-left="0in" fo:padding-bottom="0in" fo:padding-right="0in"/>
    </style:style>
    <style:style style:name="P2269" style:parent-style-name="TableParagraph" style:family="paragraph">
      <style:paragraph-properties fo:margin-top="0.0333in" fo:margin-left="0.0437in" fo:margin-right="0.059in">
        <style:tab-stops/>
      </style:paragraph-properties>
    </style:style>
    <style:style style:name="T227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2271" style:parent-style-name="Absatz-Standardschriftart" style:family="text">
      <style:text-properties style:font-name="Times New Roman" fo:font-weight="bold" style:font-weight-asian="bold" fo:font-style="italic" style:font-style-asian="italic" fo:letter-spacing="0.0138in" style:text-scale="98%" fo:font-size="4pt" style:font-size-asian="4pt"/>
    </style:style>
    <style:style style:name="T2272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ableRow2273" style:family="table-row">
      <style:table-row-properties style:row-height="0.5819in" style:use-optimal-row-height="false"/>
    </style:style>
    <style:style style:name="TableCell2274" style:family="table-cell">
      <style:table-cell-properties fo:border="0.0104in solid #000000" fo:padding-top="0in" fo:padding-left="0in" fo:padding-bottom="0in" fo:padding-right="0in"/>
    </style:style>
    <style:style style:name="P2275" style:parent-style-name="TableParagraph" style:family="paragraph">
      <style:paragraph-properties fo:margin-left="0.0437in" fo:margin-right="0.0534in">
        <style:tab-stops/>
      </style:paragraph-properties>
    </style:style>
    <style:style style:name="T2276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227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2278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227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2280" style:parent-style-name="Absatz-Standardschriftart" style:family="text">
      <style:text-properties style:font-name="Arial" fo:font-weight="bold" style:font-weight-asian="bold" fo:font-style="italic" style:font-style-asian="italic" fo:letter-spacing="0.0013in" fo:font-size="4pt" style:font-size-asian="4pt"/>
    </style:style>
    <style:style style:name="T228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2282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2283" style:parent-style-name="Absatz-Standardschriftart" style:family="text">
      <style:text-properties style:font-name="Arial" fo:font-weight="bold" style:font-weight-asian="bold" fo:font-style="italic" style:font-style-asian="italic" fo:letter-spacing="0.0013in" fo:font-size="4pt" style:font-size-asian="4pt"/>
    </style:style>
    <style:style style:name="T2284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2285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4pt" style:font-size-asian="4pt"/>
    </style:style>
    <style:style style:name="T2286" style:parent-style-name="Absatz-Standardschriftart" style:family="text">
      <style:text-properties style:font-name="Arial" fo:font-weight="bold" style:font-weight-asian="bold" fo:font-style="italic" style:font-style-asian="italic" fo:letter-spacing="0.0013in" fo:font-size="4pt" style:font-size-asian="4pt"/>
    </style:style>
    <style:style style:name="T2287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2288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4pt" style:font-size-asian="4pt"/>
    </style:style>
    <style:style style:name="T228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2290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2291" style:parent-style-name="Absatz-Standardschriftart" style:family="text">
      <style:text-properties style:font-name="Arial" fo:font-weight="bold" style:font-weight-asian="bold" fo:font-style="italic" style:font-style-asian="italic" fo:letter-spacing="0.0006in" fo:font-size="4pt" style:font-size-asian="4pt"/>
    </style:style>
    <style:style style:name="T2292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2293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4pt" style:font-size-asian="4pt"/>
    </style:style>
    <style:style style:name="T2294" style:parent-style-name="Absatz-Standardschriftart" style:family="text">
      <style:text-properties style:font-name="Arial" fo:font-weight="bold" style:font-weight-asian="bold" fo:font-style="italic" style:font-style-asian="italic" fo:letter-spacing="0.0013in" fo:font-size="4pt" style:font-size-asian="4pt"/>
    </style:style>
    <style:style style:name="T2295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2296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4pt" style:font-size-asian="4pt"/>
    </style:style>
    <style:style style:name="T229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2298" style:parent-style-name="Absatz-Standardschriftart" style:family="text">
      <style:text-properties style:font-name="Arial" fo:font-weight="bold" style:font-weight-asian="bold" fo:font-style="italic" style:font-style-asian="italic" fo:letter-spacing="-0.002in" fo:font-size="4pt" style:font-size-asian="4pt"/>
    </style:style>
    <style:style style:name="T229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2300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4pt" style:font-size-asian="4pt"/>
    </style:style>
    <style:style style:name="T2301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2302" style:parent-style-name="Absatz-Standardschriftart" style:family="text">
      <style:text-properties style:font-name="Times New Roman" fo:font-weight="bold" style:font-weight-asian="bold" fo:font-style="italic" style:font-style-asian="italic" fo:letter-spacing="0.0159in" style:text-scale="99%" fo:font-size="4pt" style:font-size-asian="4pt"/>
    </style:style>
    <style:style style:name="T2303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2304" style:parent-style-name="Absatz-Standardschriftart" style:family="text">
      <style:text-properties style:font-name="Arial" fo:font-weight="bold" style:font-weight-asian="bold" fo:font-style="italic" style:font-style-asian="italic" fo:letter-spacing="-0.0083in" fo:font-size="4pt" style:font-size-asian="4pt"/>
    </style:style>
    <style:style style:name="T2305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ableCell2306" style:family="table-cell">
      <style:table-cell-properties fo:border="0.0104in solid #000000" fo:padding-top="0in" fo:padding-left="0in" fo:padding-bottom="0in" fo:padding-right="0in"/>
    </style:style>
    <style:style style:name="P2307" style:parent-style-name="TableParagraph" style:family="paragraph">
      <style:paragraph-properties fo:text-align="center" fo:line-height="0.0625in" fo:margin-right="0.0013in"/>
    </style:style>
    <style:style style:name="T2308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ableCell2309" style:family="table-cell">
      <style:table-cell-properties fo:border="0.0104in solid #000000" fo:padding-top="0in" fo:padding-left="0in" fo:padding-bottom="0in" fo:padding-right="0in"/>
    </style:style>
    <style:style style:name="P2310" style:parent-style-name="TableParagraph" style:family="paragraph">
      <style:paragraph-properties fo:text-align="center" fo:line-height="0.0625in" fo:margin-right="0.0013in"/>
    </style:style>
    <style:style style:name="T2311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ableCell2312" style:family="table-cell">
      <style:table-cell-properties fo:border="0.0104in solid #000000" fo:padding-top="0in" fo:padding-left="0in" fo:padding-bottom="0in" fo:padding-right="0in"/>
    </style:style>
    <style:style style:name="P2313" style:parent-style-name="TableParagraph" style:family="paragraph">
      <style:paragraph-properties fo:line-height="0.0625in" fo:margin-left="0.0437in">
        <style:tab-stops/>
      </style:paragraph-properties>
    </style:style>
    <style:style style:name="T231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2315" style:family="table-cell">
      <style:table-cell-properties fo:border="0.0104in solid #000000" fo:padding-top="0in" fo:padding-left="0in" fo:padding-bottom="0in" fo:padding-right="0in"/>
    </style:style>
    <style:style style:name="P2316" style:parent-style-name="TableParagraph" style:family="paragraph">
      <style:paragraph-properties fo:margin-left="0.0437in" fo:margin-right="0.052in">
        <style:tab-stops/>
      </style:paragraph-properties>
    </style:style>
    <style:style style:name="T231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2318" style:parent-style-name="Absatz-Standardschriftart" style:family="text">
      <style:text-properties style:font-name="Times New Roman" fo:font-weight="bold" style:font-weight-asian="bold" fo:font-style="italic" style:font-style-asian="italic" fo:letter-spacing="0.018in" style:text-scale="98%" fo:font-size="4pt" style:font-size-asian="4pt"/>
    </style:style>
    <style:style style:name="T2319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ableCell2320" style:family="table-cell">
      <style:table-cell-properties fo:border="0.0104in solid #000000" fo:padding-top="0in" fo:padding-left="0in" fo:padding-bottom="0in" fo:padding-right="0in"/>
    </style:style>
    <style:style style:name="P2321" style:parent-style-name="TableParagraph" style:family="paragraph">
      <style:paragraph-properties fo:margin-left="0.0437in" fo:margin-right="0.0638in">
        <style:tab-stops/>
      </style:paragraph-properties>
    </style:style>
    <style:style style:name="T23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2323" style:parent-style-name="Absatz-Standardschriftart" style:family="text">
      <style:text-properties style:font-name="Times New Roman" fo:font-weight="bold" style:font-weight-asian="bold" fo:font-style="italic" style:font-style-asian="italic" fo:letter-spacing="0.018in" style:text-scale="98%" fo:font-size="4pt" style:font-size-asian="4pt"/>
    </style:style>
    <style:style style:name="T2324" style:parent-style-name="Absatz-Standardschriftart" style:family="text">
      <style:text-properties style:font-name="Arial" fo:font-weight="bold" style:font-weight-asian="bold" fo:font-style="italic" style:font-style-asian="italic" style:text-scale="95%" fo:font-size="4pt" style:font-size-asian="4pt"/>
    </style:style>
    <style:style style:name="TableCell2325" style:family="table-cell">
      <style:table-cell-properties fo:border="0.0104in solid #000000" fo:padding-top="0in" fo:padding-left="0in" fo:padding-bottom="0in" fo:padding-right="0in"/>
    </style:style>
    <style:style style:name="P2326" style:parent-style-name="TableParagraph" style:family="paragraph">
      <style:paragraph-properties fo:text-align="center" fo:line-height="0.0625in" fo:margin-right="0.002in"/>
    </style:style>
    <style:style style:name="T2327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ableCell2328" style:family="table-cell">
      <style:table-cell-properties fo:border="0.0104in solid #000000" fo:padding-top="0in" fo:padding-left="0in" fo:padding-bottom="0in" fo:padding-right="0in"/>
    </style:style>
    <style:style style:name="P2329" style:parent-style-name="TableParagraph" style:family="paragraph">
      <style:paragraph-properties fo:line-height="0.0625in" fo:margin-left="0.0576in">
        <style:tab-stops/>
      </style:paragraph-properties>
    </style:style>
    <style:style style:name="T233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2331" style:family="table-cell">
      <style:table-cell-properties fo:border="0.0104in solid #000000" fo:padding-top="0in" fo:padding-left="0in" fo:padding-bottom="0in" fo:padding-right="0in"/>
    </style:style>
    <style:style style:name="P2332" style:parent-style-name="TableParagraph" style:family="paragraph">
      <style:paragraph-properties fo:line-height="0.0625in" fo:margin-left="0.0625in">
        <style:tab-stops/>
      </style:paragraph-properties>
    </style:style>
    <style:style style:name="T2333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2334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4pt" style:font-size-asian="4pt"/>
    </style:style>
    <style:style style:name="T2335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ableCell2336" style:family="table-cell">
      <style:table-cell-properties fo:border="0.0104in solid #000000" fo:padding-top="0in" fo:padding-left="0in" fo:padding-bottom="0in" fo:padding-right="0in"/>
    </style:style>
    <style:style style:name="P2337" style:parent-style-name="TableParagraph" style:family="paragraph">
      <style:paragraph-properties fo:line-height="0.0625in" fo:margin-left="0.0437in">
        <style:tab-stops/>
      </style:paragraph-properties>
    </style:style>
    <style:style style:name="T233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2339" style:family="table-cell">
      <style:table-cell-properties fo:border="0.0104in solid #000000" fo:padding-top="0in" fo:padding-left="0in" fo:padding-bottom="0in" fo:padding-right="0in"/>
    </style:style>
    <style:style style:name="P2340" style:parent-style-name="TableParagraph" style:family="paragraph">
      <style:paragraph-properties fo:line-height="0.0625in" fo:margin-left="0.0437in">
        <style:tab-stops/>
      </style:paragraph-properties>
    </style:style>
    <style:style style:name="T234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2342" style:family="table-cell">
      <style:table-cell-properties fo:border="0.0104in solid #000000" fo:padding-top="0in" fo:padding-left="0in" fo:padding-bottom="0in" fo:padding-right="0in"/>
    </style:style>
    <style:style style:name="P2343" style:parent-style-name="TableParagraph" style:family="paragraph">
      <style:paragraph-properties fo:line-height="0.0625in" fo:margin-left="0.0805in">
        <style:tab-stops/>
      </style:paragraph-properties>
    </style:style>
    <style:style style:name="T234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2345" style:family="table-cell">
      <style:table-cell-properties fo:border="0.0104in solid #000000" fo:padding-top="0in" fo:padding-left="0in" fo:padding-bottom="0in" fo:padding-right="0in"/>
    </style:style>
    <style:style style:name="P2346" style:parent-style-name="TableParagraph" style:family="paragraph">
      <style:paragraph-properties fo:line-height="0.0625in" fo:margin-left="0.0437in">
        <style:tab-stops/>
      </style:paragraph-properties>
    </style:style>
    <style:style style:name="T234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2348" style:family="table-cell">
      <style:table-cell-properties fo:border="0.0104in solid #000000" fo:padding-top="0in" fo:padding-left="0in" fo:padding-bottom="0in" fo:padding-right="0in"/>
    </style:style>
    <style:style style:name="P2349" style:parent-style-name="TableParagraph" style:family="paragraph">
      <style:paragraph-properties fo:text-align="center" fo:line-height="0.0625in" fo:margin-right="0.0041in"/>
    </style:style>
    <style:style style:name="T2350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ableCell2351" style:family="table-cell">
      <style:table-cell-properties fo:border="0.0104in solid #000000" fo:padding-top="0in" fo:padding-left="0in" fo:padding-bottom="0in" fo:padding-right="0in"/>
    </style:style>
    <style:style style:name="TableCell2352" style:family="table-cell">
      <style:table-cell-properties fo:border="0.0104in solid #000000" fo:padding-top="0in" fo:padding-left="0in" fo:padding-bottom="0in" fo:padding-right="0in"/>
    </style:style>
    <style:style style:name="TableCell2353" style:family="table-cell">
      <style:table-cell-properties fo:border="0.0104in solid #000000" fo:padding-top="0in" fo:padding-left="0in" fo:padding-bottom="0in" fo:padding-right="0in"/>
    </style:style>
    <style:style style:name="TableCell2354" style:family="table-cell">
      <style:table-cell-properties fo:border="0.0104in solid #000000" fo:padding-top="0in" fo:padding-left="0in" fo:padding-bottom="0in" fo:padding-right="0in"/>
    </style:style>
    <style:style style:name="TableCell2355" style:family="table-cell">
      <style:table-cell-properties fo:border="0.0104in solid #000000" fo:padding-top="0in" fo:padding-left="0in" fo:padding-bottom="0in" fo:padding-right="0in"/>
    </style:style>
    <style:style style:name="P2356" style:parent-style-name="TableParagraph" style:family="paragraph">
      <style:paragraph-properties fo:margin-left="0.0437in" fo:margin-right="0.05in">
        <style:tab-stops/>
      </style:paragraph-properties>
    </style:style>
    <style:style style:name="T235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2358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4pt" style:font-size-asian="4pt"/>
    </style:style>
    <style:style style:name="T2359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2360" style:parent-style-name="Absatz-Standardschriftart" style:family="text">
      <style:text-properties style:font-name="Times New Roman" fo:font-weight="bold" style:font-weight-asian="bold" fo:font-style="italic" style:font-style-asian="italic" fo:letter-spacing="0.0159in" style:text-scale="99%" fo:font-size="4pt" style:font-size-asian="4pt"/>
    </style:style>
    <style:style style:name="T236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2362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4pt" style:font-size-asian="4pt"/>
    </style:style>
    <style:style style:name="T236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2364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4pt" style:font-size-asian="4pt"/>
    </style:style>
    <style:style style:name="T2365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2366" style:parent-style-name="Absatz-Standardschriftart" style:family="text">
      <style:text-properties style:font-name="Times New Roman" fo:font-weight="bold" style:font-weight-asian="bold" fo:font-style="italic" style:font-style-asian="italic" fo:letter-spacing="0.0166in" style:text-scale="98%" fo:font-size="4pt" style:font-size-asian="4pt"/>
    </style:style>
    <style:style style:name="T236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2368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4pt" style:font-size-asian="4pt"/>
    </style:style>
    <style:style style:name="T2369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2370" style:parent-style-name="Absatz-Standardschriftart" style:family="text">
      <style:text-properties style:font-name="Times New Roman" fo:font-weight="bold" style:font-weight-asian="bold" fo:font-style="italic" style:font-style-asian="italic" fo:letter-spacing="0.018in" style:text-scale="98%" fo:font-size="4pt" style:font-size-asian="4pt"/>
    </style:style>
    <style:style style:name="T2371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2372" style:parent-style-name="Absatz-Standardschriftart" style:family="text">
      <style:text-properties style:font-name="Arial" fo:font-weight="bold" style:font-weight-asian="bold" fo:font-style="italic" style:font-style-asian="italic" fo:letter-spacing="-0.0076in" fo:font-size="4pt" style:font-size-asian="4pt"/>
    </style:style>
    <style:style style:name="T2373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2374" style:parent-style-name="Absatz-Standardschriftart" style:family="text">
      <style:text-properties style:font-name="Times New Roman" fo:font-weight="bold" style:font-weight-asian="bold" fo:font-style="italic" style:font-style-asian="italic" style:text-scale="98%" fo:font-size="4pt" style:font-size-asian="4pt"/>
    </style:style>
    <style:style style:name="T237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2376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4pt" style:font-size-asian="4pt"/>
    </style:style>
    <style:style style:name="T2377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2378" style:parent-style-name="Absatz-Standardschriftart" style:family="text">
      <style:text-properties style:font-name="Times New Roman" fo:font-weight="bold" style:font-weight-asian="bold" fo:font-style="italic" style:font-style-asian="italic" fo:letter-spacing="0.0152in" style:text-scale="99%" fo:font-size="4pt" style:font-size-asian="4pt"/>
    </style:style>
    <style:style style:name="T237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2380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4pt" style:font-size-asian="4pt"/>
    </style:style>
    <style:style style:name="T2381" style:parent-style-name="Absatz-Standardschriftart" style:family="text">
      <style:text-properties style:font-name="Arial" fo:font-weight="bold" style:font-weight-asian="bold" fo:font-style="italic" style:font-style-asian="italic" fo:letter-spacing="0.0006in" fo:font-size="4pt" style:font-size-asian="4pt"/>
    </style:style>
    <style:style style:name="T2382" style:parent-style-name="Absatz-Standardschriftart" style:family="text">
      <style:text-properties style:font-name="Times New Roman" fo:font-weight="bold" style:font-weight-asian="bold" fo:font-style="italic" style:font-style-asian="italic" fo:letter-spacing="0.0145in" style:text-scale="99%" fo:font-size="4pt" style:font-size-asian="4pt"/>
    </style:style>
    <style:style style:name="T238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2384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4pt" style:font-size-asian="4pt"/>
    </style:style>
    <style:style style:name="T2385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2386" style:parent-style-name="Absatz-Standardschriftart" style:family="text">
      <style:text-properties style:font-name="Times New Roman" fo:font-weight="bold" style:font-weight-asian="bold" fo:font-style="italic" style:font-style-asian="italic" fo:letter-spacing="0.0166in" style:text-scale="98%" fo:font-size="4pt" style:font-size-asian="4pt"/>
    </style:style>
    <style:style style:name="T238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2388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4pt" style:font-size-asian="4pt"/>
    </style:style>
    <style:style style:name="T238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2390" style:parent-style-name="Absatz-Standardschriftart" style:family="text">
      <style:text-properties style:font-name="Times New Roman" fo:font-weight="bold" style:font-weight-asian="bold" fo:font-style="italic" style:font-style-asian="italic" fo:letter-spacing="0.0194in" style:text-scale="99%" fo:font-size="4pt" style:font-size-asian="4pt"/>
    </style:style>
    <style:style style:name="T2391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P2392" style:parent-style-name="Standard" style:family="paragraph">
      <style:paragraph-properties fo:line-height="0.0756in" fo:margin-left="0.8201in">
        <style:tab-stops/>
      </style:paragraph-properties>
    </style:style>
    <style:style style:name="T2393" style:parent-style-name="Absatz-Standardschriftart" style:family="text">
      <style:text-properties style:font-name="Arial" fo:font-style="italic" style:font-style-asian="italic" fo:font-size="5pt" style:font-size-asian="5pt"/>
    </style:style>
    <style:style style:name="T2394" style:parent-style-name="Absatz-Standardschriftart" style:family="text">
      <style:text-properties style:font-name="Arial" fo:font-style="italic" style:font-style-asian="italic" fo:letter-spacing="-0.0006in" fo:font-size="5pt" style:font-size-asian="5pt"/>
    </style:style>
    <style:style style:name="T2395" style:parent-style-name="Absatz-Standardschriftart" style:family="text">
      <style:text-properties style:font-name="Arial" fo:font-style="italic" style:font-style-asian="italic" fo:font-size="5pt" style:font-size-asian="5pt"/>
    </style:style>
    <style:style style:name="T2396" style:parent-style-name="Absatz-Standardschriftart" style:family="text">
      <style:text-properties style:font-name="Arial" fo:font-style="italic" style:font-style-asian="italic" fo:letter-spacing="-0.0006in" fo:font-size="5pt" style:font-size-asian="5pt"/>
    </style:style>
    <style:style style:name="P2397" style:parent-style-name="Standard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398" style:parent-style-name="Standard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399" style:parent-style-name="Standard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400" style:parent-style-name="Überschrift4" style:family="paragraph">
      <style:paragraph-properties fo:margin-top="0.05in" fo:line-height="0.143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-0.0027in"/>
    </style:style>
    <style:style style:name="T2403" style:parent-style-name="Absatz-Standardschriftart" style:family="text">
      <style:text-properties fo:letter-spacing="-0.002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-0.0013in"/>
    </style:style>
    <style:style style:name="T2406" style:parent-style-name="Absatz-Standardschriftart" style:family="text">
      <style:text-properties fo:letter-spacing="-0.0006in"/>
    </style:style>
    <style:style style:name="P2407" style:parent-style-name="Standard" style:family="paragraph">
      <style:paragraph-properties fo:line-height="0.0791in" fo:margin-left="0.8201in">
        <style:tab-stops/>
      </style:paragraph-properties>
    </style:style>
    <style:style style:name="T240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5pt" style:font-size-asian="5pt"/>
    </style:style>
    <style:style style:name="T2409" style:parent-style-name="Absatz-Standardschriftart" style:family="text">
      <style:text-properties style:font-name="Arial" fo:font-weight="bold" style:font-weight-asian="bold" fo:font-style="italic" style:font-style-asian="italic" fo:font-size="5pt" style:font-size-asian="5pt"/>
    </style:style>
    <style:style style:name="T241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5pt" style:font-size-asian="5pt"/>
    </style:style>
    <style:style style:name="T2411" style:parent-style-name="Absatz-Standardschriftart" style:family="text">
      <style:text-properties style:font-name="Arial" fo:font-weight="bold" style:font-weight-asian="bold" fo:font-style="italic" style:font-style-asian="italic" fo:font-size="5pt" style:font-size-asian="5pt"/>
    </style:style>
    <style:style style:name="T241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5pt" style:font-size-asian="5pt"/>
    </style:style>
    <style:style style:name="T2413" style:parent-style-name="Absatz-Standardschriftart" style:family="text">
      <style:text-properties style:font-name="Arial" fo:font-weight="bold" style:font-weight-asian="bold" fo:font-style="italic" style:font-style-asian="italic" fo:font-size="5pt" style:font-size-asian="5pt"/>
    </style:style>
    <style:style style:name="T241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5pt" style:font-size-asian="5pt"/>
    </style:style>
    <style:style style:name="T2415" style:parent-style-name="Absatz-Standardschriftart" style:family="text">
      <style:text-properties style:font-name="Arial" fo:font-weight="bold" style:font-weight-asian="bold" fo:font-style="italic" style:font-style-asian="italic" fo:letter-spacing="0.0006in" fo:font-size="5pt" style:font-size-asian="5pt"/>
    </style:style>
    <style:style style:name="T241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5pt" style:font-size-asian="5pt"/>
    </style:style>
    <style:style style:name="T2417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5pt" style:font-size-asian="5pt"/>
    </style:style>
    <style:style style:name="T241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5pt" style:font-size-asian="5pt"/>
    </style:style>
    <style:style style:name="T2419" style:parent-style-name="Absatz-Standardschriftart" style:family="text">
      <style:text-properties style:font-name="Arial" fo:font-weight="bold" style:font-weight-asian="bold" fo:font-style="italic" style:font-style-asian="italic" fo:font-size="5pt" style:font-size-asian="5pt"/>
    </style:style>
    <style:style style:name="T242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5pt" style:font-size-asian="5pt"/>
    </style:style>
    <style:style style:name="T2421" style:parent-style-name="Absatz-Standardschriftart" style:family="text">
      <style:text-properties style:font-name="Arial" fo:font-weight="bold" style:font-weight-asian="bold" fo:font-style="italic" style:font-style-asian="italic" fo:font-size="5pt" style:font-size-asian="5pt"/>
    </style:style>
    <style:style style:name="T24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5pt" style:font-size-asian="5pt"/>
    </style:style>
    <style:style style:name="T2423" style:parent-style-name="Absatz-Standardschriftart" style:family="text">
      <style:text-properties style:font-name="Arial" fo:font-weight="bold" style:font-weight-asian="bold" fo:font-style="italic" style:font-style-asian="italic" fo:font-size="5pt" style:font-size-asian="5pt"/>
    </style:style>
    <style:style style:name="T242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5pt" style:font-size-asian="5pt"/>
    </style:style>
    <style:style style:name="T2425" style:parent-style-name="Absatz-Standardschriftart" style:family="text">
      <style:text-properties style:font-name="Arial" fo:font-weight="bold" style:font-weight-asian="bold" fo:font-style="italic" style:font-style-asian="italic" fo:font-size="5pt" style:font-size-asian="5pt"/>
    </style:style>
    <style:style style:name="T242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5pt" style:font-size-asian="5pt"/>
    </style:style>
    <style:style style:name="T2427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5pt" style:font-size-asian="5pt"/>
    </style:style>
    <style:style style:name="T2428" style:parent-style-name="Absatz-Standardschriftart" style:family="text">
      <style:text-properties style:font-name="Arial" fo:font-weight="bold" style:font-weight-asian="bold" fo:font-style="italic" style:font-style-asian="italic" fo:font-size="5pt" style:font-size-asian="5pt"/>
    </style:style>
    <style:style style:name="T2429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5pt" style:font-size-asian="5pt"/>
    </style:style>
    <style:style style:name="P243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5pt" style:font-size-asian="5pt" style:font-size-complex="5pt"/>
    </style:style>
    <style:style style:name="TableColumn2432" style:family="table-column">
      <style:table-column-properties style:column-width="0.6868in" style:use-optimal-column-width="false"/>
    </style:style>
    <style:style style:name="TableColumn2433" style:family="table-column">
      <style:table-column-properties style:column-width="0.1569in" style:use-optimal-column-width="false"/>
    </style:style>
    <style:style style:name="TableColumn2434" style:family="table-column">
      <style:table-column-properties style:column-width="0.25in" style:use-optimal-column-width="false"/>
    </style:style>
    <style:style style:name="TableColumn2435" style:family="table-column">
      <style:table-column-properties style:column-width="0.3736in" style:use-optimal-column-width="false"/>
    </style:style>
    <style:style style:name="TableColumn2436" style:family="table-column">
      <style:table-column-properties style:column-width="0.5in" style:use-optimal-column-width="false"/>
    </style:style>
    <style:style style:name="TableColumn2437" style:family="table-column">
      <style:table-column-properties style:column-width="0.3736in" style:use-optimal-column-width="false"/>
    </style:style>
    <style:style style:name="TableColumn2438" style:family="table-column">
      <style:table-column-properties style:column-width="0.25in" style:use-optimal-column-width="false"/>
    </style:style>
    <style:style style:name="TableColumn2439" style:family="table-column">
      <style:table-column-properties style:column-width="0.1868in" style:use-optimal-column-width="false"/>
    </style:style>
    <style:style style:name="TableColumn2440" style:family="table-column">
      <style:table-column-properties style:column-width="0.3118in" style:use-optimal-column-width="false"/>
    </style:style>
    <style:style style:name="TableColumn2441" style:family="table-column">
      <style:table-column-properties style:column-width="0.375in" style:use-optimal-column-width="false"/>
    </style:style>
    <style:style style:name="TableColumn2442" style:family="table-column">
      <style:table-column-properties style:column-width="0.4368in" style:use-optimal-column-width="false"/>
    </style:style>
    <style:style style:name="TableColumn2443" style:family="table-column">
      <style:table-column-properties style:column-width="0.3298in" style:use-optimal-column-width="false"/>
    </style:style>
    <style:style style:name="TableColumn2444" style:family="table-column">
      <style:table-column-properties style:column-width="0.4819in" style:use-optimal-column-width="false"/>
    </style:style>
    <style:style style:name="TableColumn2445" style:family="table-column">
      <style:table-column-properties style:column-width="0.1868in" style:use-optimal-column-width="false"/>
    </style:style>
    <style:style style:name="TableColumn2446" style:family="table-column">
      <style:table-column-properties style:column-width="0.5618in" style:use-optimal-column-width="false"/>
    </style:style>
    <style:style style:name="TableColumn2447" style:family="table-column">
      <style:table-column-properties style:column-width="0.3118in" style:use-optimal-column-width="false"/>
    </style:style>
    <style:style style:name="TableColumn2448" style:family="table-column">
      <style:table-column-properties style:column-width="0.2486in" style:use-optimal-column-width="false"/>
    </style:style>
    <style:style style:name="TableColumn2449" style:family="table-column">
      <style:table-column-properties style:column-width="0.5in" style:use-optimal-column-width="false"/>
    </style:style>
    <style:style style:name="TableColumn2450" style:family="table-column">
      <style:table-column-properties style:column-width="0.5618in" style:use-optimal-column-width="false"/>
    </style:style>
    <style:style style:name="Table2431" style:family="table">
      <style:table-properties style:width="7.084in" fo:margin-left="0.1763in" table:align="left"/>
    </style:style>
    <style:style style:name="TableRow2451" style:family="table-row">
      <style:table-row-properties style:row-height="0.2034in" style:use-optimal-row-height="false"/>
    </style:style>
    <style:style style:name="TableCell2452" style:family="table-cell">
      <style:table-cell-properties fo:border="0.0104in solid #000000" fo:padding-top="0in" fo:padding-left="0in" fo:padding-bottom="0in" fo:padding-right="0in"/>
    </style:style>
    <style:style style:name="P2453" style:parent-style-name="TableParagraph" style:family="paragraph">
      <style:paragraph-properties fo:margin-top="0.0319in" fo:margin-left="0.2243in" fo:margin-right="0.0555in" fo:text-indent="-0.1701in">
        <style:tab-stops/>
      </style:paragraph-properties>
    </style:style>
    <style:style style:name="T2454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2455" style:parent-style-name="Absatz-Standardschriftart" style:family="text">
      <style:text-properties style:font-name="Arial" fo:font-weight="bold" style:font-weight-asian="bold" fo:font-style="italic" style:font-style-asian="italic" fo:letter-spacing="-0.0104in" fo:font-size="4pt" style:font-size-asian="4pt"/>
    </style:style>
    <style:style style:name="T2456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2457" style:parent-style-name="Absatz-Standardschriftart" style:family="text">
      <style:text-properties style:font-name="Times New Roman" fo:font-weight="bold" style:font-weight-asian="bold" fo:font-style="italic" style:font-style-asian="italic" fo:letter-spacing="0.0152in" style:text-scale="98%" fo:font-size="4pt" style:font-size-asian="4pt"/>
    </style:style>
    <style:style style:name="T245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2459" style:family="table-cell">
      <style:table-cell-properties fo:border="0.0104in solid #000000" fo:padding-top="0in" fo:padding-left="0in" fo:padding-bottom="0in" fo:padding-right="0in"/>
    </style:style>
    <style:style style:name="P2460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P2461" style:parent-style-name="TableParagraph" style:family="paragraph">
      <style:paragraph-properties fo:text-align="center"/>
    </style:style>
    <style:style style:name="T2462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ableCell2463" style:family="table-cell">
      <style:table-cell-properties fo:border="0.0104in solid #000000" fo:padding-top="0in" fo:padding-left="0in" fo:padding-bottom="0in" fo:padding-right="0in"/>
    </style:style>
    <style:style style:name="P2464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P2465" style:parent-style-name="TableParagraph" style:family="paragraph">
      <style:paragraph-properties fo:margin-left="0.0687in">
        <style:tab-stops/>
      </style:paragraph-properties>
    </style:style>
    <style:style style:name="T246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2467" style:family="table-cell">
      <style:table-cell-properties fo:border="0.0104in solid #000000" fo:padding-top="0in" fo:padding-left="0in" fo:padding-bottom="0in" fo:padding-right="0in"/>
    </style:style>
    <style:style style:name="P2468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P2469" style:parent-style-name="TableParagraph" style:family="paragraph">
      <style:paragraph-properties fo:margin-left="0.0673in">
        <style:tab-stops/>
      </style:paragraph-properties>
    </style:style>
    <style:style style:name="T247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2471" style:family="table-cell">
      <style:table-cell-properties fo:border="0.0104in solid #000000" fo:padding-top="0in" fo:padding-left="0in" fo:padding-bottom="0in" fo:padding-right="0in"/>
    </style:style>
    <style:style style:name="P2472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P2473" style:parent-style-name="TableParagraph" style:family="paragraph">
      <style:paragraph-properties fo:margin-left="0.0722in">
        <style:tab-stops/>
      </style:paragraph-properties>
    </style:style>
    <style:style style:name="T247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2475" style:family="table-cell">
      <style:table-cell-properties fo:border="0.0104in solid #000000" fo:padding-top="0in" fo:padding-left="0in" fo:padding-bottom="0in" fo:padding-right="0in"/>
    </style:style>
    <style:style style:name="P2476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P2477" style:parent-style-name="TableParagraph" style:family="paragraph">
      <style:paragraph-properties fo:margin-left="0.0875in">
        <style:tab-stops/>
      </style:paragraph-properties>
    </style:style>
    <style:style style:name="T247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2479" style:family="table-cell">
      <style:table-cell-properties fo:border="0.0104in solid #000000" fo:padding-top="0in" fo:padding-left="0in" fo:padding-bottom="0in" fo:padding-right="0in"/>
    </style:style>
    <style:style style:name="P2480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P2481" style:parent-style-name="TableParagraph" style:family="paragraph">
      <style:paragraph-properties fo:text-align="center" fo:margin-right="0.002in"/>
    </style:style>
    <style:style style:name="T2482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ableCell2483" style:family="table-cell">
      <style:table-cell-properties fo:border="0.0104in solid #000000" fo:padding-top="0in" fo:padding-left="0in" fo:padding-bottom="0in" fo:padding-right="0in"/>
    </style:style>
    <style:style style:name="P2484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P2485" style:parent-style-name="TableParagraph" style:family="paragraph">
      <style:paragraph-properties fo:margin-left="0.0493in">
        <style:tab-stops/>
      </style:paragraph-properties>
    </style:style>
    <style:style style:name="T2486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ableCell2487" style:family="table-cell">
      <style:table-cell-properties fo:border="0.0104in solid #000000" fo:padding-top="0in" fo:padding-left="0in" fo:padding-bottom="0in" fo:padding-right="0in"/>
    </style:style>
    <style:style style:name="P2488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P2489" style:parent-style-name="TableParagraph" style:family="paragraph">
      <style:paragraph-properties fo:margin-left="0.0604in">
        <style:tab-stops/>
      </style:paragraph-properties>
    </style:style>
    <style:style style:name="T249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2491" style:family="table-cell">
      <style:table-cell-properties fo:border="0.0104in solid #000000" fo:padding-top="0in" fo:padding-left="0in" fo:padding-bottom="0in" fo:padding-right="0in"/>
    </style:style>
    <style:style style:name="P2492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P2493" style:parent-style-name="TableParagraph" style:family="paragraph">
      <style:paragraph-properties fo:text-align="center" fo:margin-right="0.0027in"/>
    </style:style>
    <style:style style:name="T249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2495" style:family="table-cell">
      <style:table-cell-properties fo:border="0.0104in solid #000000" fo:padding-top="0in" fo:padding-left="0in" fo:padding-bottom="0in" fo:padding-right="0in"/>
    </style:style>
    <style:style style:name="P2496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P2497" style:parent-style-name="TableParagraph" style:family="paragraph">
      <style:paragraph-properties fo:margin-left="0.0756in">
        <style:tab-stops/>
      </style:paragraph-properties>
    </style:style>
    <style:style style:name="T249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2499" style:family="table-cell">
      <style:table-cell-properties fo:border="0.0104in solid #000000" fo:padding-top="0in" fo:padding-left="0in" fo:padding-bottom="0in" fo:padding-right="0in"/>
    </style:style>
    <style:style style:name="P2500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P2501" style:parent-style-name="TableParagraph" style:family="paragraph">
      <style:paragraph-properties fo:text-align="center" fo:margin-right="0.0006in"/>
    </style:style>
    <style:style style:name="T2502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ableCell2503" style:family="table-cell">
      <style:table-cell-properties fo:border="0.0104in solid #000000" fo:padding-top="0in" fo:padding-left="0in" fo:padding-bottom="0in" fo:padding-right="0in"/>
    </style:style>
    <style:style style:name="P2504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P2505" style:parent-style-name="TableParagraph" style:family="paragraph">
      <style:paragraph-properties fo:margin-left="0.059in">
        <style:tab-stops/>
      </style:paragraph-properties>
    </style:style>
    <style:style style:name="T2506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ableCell2507" style:family="table-cell">
      <style:table-cell-properties fo:border="0.0104in solid #000000" fo:padding-top="0in" fo:padding-left="0in" fo:padding-bottom="0in" fo:padding-right="0in"/>
    </style:style>
    <style:style style:name="P2508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P2509" style:parent-style-name="TableParagraph" style:family="paragraph">
      <style:paragraph-properties fo:text-align="center" fo:margin-right="0.002in"/>
    </style:style>
    <style:style style:name="T2510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ableCell2511" style:family="table-cell">
      <style:table-cell-properties fo:border="0.0104in solid #000000" fo:padding-top="0in" fo:padding-left="0in" fo:padding-bottom="0in" fo:padding-right="0in"/>
    </style:style>
    <style:style style:name="P2512" style:parent-style-name="TableParagraph" style:family="paragraph">
      <style:paragraph-properties fo:margin-top="0.0319in" fo:margin-left="0.1055in" fo:margin-right="0.1062in" fo:text-indent="0.0027in">
        <style:tab-stops/>
      </style:paragraph-properties>
    </style:style>
    <style:style style:name="T2513" style:parent-style-name="Absatz-Standardschriftart" style:family="text">
      <style:text-properties style:font-name="Arial" fo:font-weight="bold" style:font-weight-asian="bold" fo:font-style="italic" style:font-style-asian="italic" style:text-scale="95%" fo:font-size="4pt" style:font-size-asian="4pt"/>
    </style:style>
    <style:style style:name="T2514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4pt" style:font-size-asian="4pt"/>
    </style:style>
    <style:style style:name="T2515" style:parent-style-name="Absatz-Standardschriftart" style:family="text">
      <style:text-properties style:font-name="Arial" fo:font-weight="bold" style:font-weight-asian="bold" fo:font-style="italic" style:font-style-asian="italic" style:text-scale="95%" fo:font-size="4pt" style:font-size-asian="4pt"/>
    </style:style>
    <style:style style:name="TableCell2516" style:family="table-cell">
      <style:table-cell-properties fo:border="0.0104in solid #000000" fo:padding-top="0in" fo:padding-left="0in" fo:padding-bottom="0in" fo:padding-right="0in"/>
    </style:style>
    <style:style style:name="P2517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P2518" style:parent-style-name="TableParagraph" style:family="paragraph">
      <style:paragraph-properties fo:margin-left="0.1006in">
        <style:tab-stops/>
      </style:paragraph-properties>
    </style:style>
    <style:style style:name="T251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2520" style:family="table-cell">
      <style:table-cell-properties fo:border="0.0104in solid #000000" fo:padding-top="0in" fo:padding-left="0in" fo:padding-bottom="0in" fo:padding-right="0in"/>
    </style:style>
    <style:style style:name="P2521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P2522" style:parent-style-name="TableParagraph" style:family="paragraph">
      <style:paragraph-properties fo:margin-left="0.0659in">
        <style:tab-stops/>
      </style:paragraph-properties>
    </style:style>
    <style:style style:name="T252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2524" style:family="table-cell">
      <style:table-cell-properties fo:border="0.0104in solid #000000" fo:padding-top="0in" fo:padding-left="0in" fo:padding-bottom="0in" fo:padding-right="0in"/>
    </style:style>
    <style:style style:name="P2525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P2526" style:parent-style-name="TableParagraph" style:family="paragraph">
      <style:paragraph-properties fo:margin-left="0.0805in">
        <style:tab-stops/>
      </style:paragraph-properties>
    </style:style>
    <style:style style:name="T2527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ableCell2528" style:family="table-cell">
      <style:table-cell-properties fo:border="0.0104in solid #000000" fo:padding-top="0in" fo:padding-left="0in" fo:padding-bottom="0in" fo:padding-right="0in"/>
    </style:style>
    <style:style style:name="P2529" style:parent-style-name="TableParagraph" style:family="paragraph">
      <style:paragraph-properties fo:margin-top="0.0319in" fo:margin-left="0.0437in" fo:margin-right="0.059in">
        <style:tab-stops/>
      </style:paragraph-properties>
    </style:style>
    <style:style style:name="T253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2531" style:parent-style-name="Absatz-Standardschriftart" style:family="text">
      <style:text-properties style:font-name="Times New Roman" fo:font-weight="bold" style:font-weight-asian="bold" fo:font-style="italic" style:font-style-asian="italic" fo:letter-spacing="0.0138in" style:text-scale="98%" fo:font-size="4pt" style:font-size-asian="4pt"/>
    </style:style>
    <style:style style:name="T2532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ableRow2533" style:family="table-row">
      <style:table-row-properties style:row-height="0.5819in" style:use-optimal-row-height="false"/>
    </style:style>
    <style:style style:name="TableCell2534" style:family="table-cell">
      <style:table-cell-properties fo:border="0.0104in solid #000000" fo:padding-top="0in" fo:padding-left="0in" fo:padding-bottom="0in" fo:padding-right="0in"/>
    </style:style>
    <style:style style:name="P2535" style:parent-style-name="TableParagraph" style:family="paragraph">
      <style:paragraph-properties fo:margin-left="0.0437in" fo:margin-right="0.0541in">
        <style:tab-stops/>
      </style:paragraph-properties>
    </style:style>
    <style:style style:name="T2536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253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2538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253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2540" style:parent-style-name="Absatz-Standardschriftart" style:family="text">
      <style:text-properties style:font-name="Arial" fo:font-weight="bold" style:font-weight-asian="bold" fo:font-style="italic" style:font-style-asian="italic" fo:letter-spacing="0.0013in" fo:font-size="4pt" style:font-size-asian="4pt"/>
    </style:style>
    <style:style style:name="T254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2542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2543" style:parent-style-name="Absatz-Standardschriftart" style:family="text">
      <style:text-properties style:font-name="Arial" fo:font-weight="bold" style:font-weight-asian="bold" fo:font-style="italic" style:font-style-asian="italic" fo:letter-spacing="0.0013in" fo:font-size="4pt" style:font-size-asian="4pt"/>
    </style:style>
    <style:style style:name="T2544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2545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4pt" style:font-size-asian="4pt"/>
    </style:style>
    <style:style style:name="T2546" style:parent-style-name="Absatz-Standardschriftart" style:family="text">
      <style:text-properties style:font-name="Arial" fo:font-weight="bold" style:font-weight-asian="bold" fo:font-style="italic" style:font-style-asian="italic" fo:letter-spacing="0.0013in" fo:font-size="4pt" style:font-size-asian="4pt"/>
    </style:style>
    <style:style style:name="T2547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2548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4pt" style:font-size-asian="4pt"/>
    </style:style>
    <style:style style:name="T254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2550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2551" style:parent-style-name="Absatz-Standardschriftart" style:family="text">
      <style:text-properties style:font-name="Arial" fo:font-weight="bold" style:font-weight-asian="bold" fo:font-style="italic" style:font-style-asian="italic" fo:letter-spacing="0.0006in" fo:font-size="4pt" style:font-size-asian="4pt"/>
    </style:style>
    <style:style style:name="T2552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2553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4pt" style:font-size-asian="4pt"/>
    </style:style>
    <style:style style:name="T2554" style:parent-style-name="Absatz-Standardschriftart" style:family="text">
      <style:text-properties style:font-name="Arial" fo:font-weight="bold" style:font-weight-asian="bold" fo:font-style="italic" style:font-style-asian="italic" fo:letter-spacing="0.0013in" fo:font-size="4pt" style:font-size-asian="4pt"/>
    </style:style>
    <style:style style:name="T2555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2556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4pt" style:font-size-asian="4pt"/>
    </style:style>
    <style:style style:name="T255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2558" style:parent-style-name="Absatz-Standardschriftart" style:family="text">
      <style:text-properties style:font-name="Times New Roman" fo:font-weight="bold" style:font-weight-asian="bold" fo:font-style="italic" style:font-style-asian="italic" fo:letter-spacing="0.0201in" style:text-scale="98%" fo:font-size="4pt" style:font-size-asian="4pt"/>
    </style:style>
    <style:style style:name="T255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2560" style:parent-style-name="Absatz-Standardschriftart" style:family="text">
      <style:text-properties style:font-name="Times New Roman" fo:font-weight="bold" style:font-weight-asian="bold" fo:font-style="italic" style:font-style-asian="italic" fo:letter-spacing="0.0236in" style:text-scale="98%" fo:font-size="4pt" style:font-size-asian="4pt"/>
    </style:style>
    <style:style style:name="T256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2562" style:parent-style-name="Absatz-Standardschriftart" style:family="text">
      <style:text-properties style:font-name="Times New Roman" fo:font-weight="bold" style:font-weight-asian="bold" fo:font-style="italic" style:font-style-asian="italic" fo:letter-spacing="0.0263in" style:text-scale="98%" fo:font-size="4pt" style:font-size-asian="4pt"/>
    </style:style>
    <style:style style:name="T256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2564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4pt" style:font-size-asian="4pt"/>
    </style:style>
    <style:style style:name="T2565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2566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4pt" style:font-size-asian="4pt"/>
    </style:style>
    <style:style style:name="T2567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2568" style:parent-style-name="Absatz-Standardschriftart" style:family="text">
      <style:text-properties style:font-name="Times New Roman" fo:font-weight="bold" style:font-weight-asian="bold" fo:font-style="italic" style:font-style-asian="italic" fo:letter-spacing="0.0145in" style:text-scale="99%" fo:font-size="4pt" style:font-size-asian="4pt"/>
    </style:style>
    <style:style style:name="T2569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257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2571" style:parent-style-name="Absatz-Standardschriftart" style:family="text">
      <style:text-properties style:font-name="Arial" fo:font-weight="bold" style:font-weight-asian="bold" fo:font-style="italic" style:font-style-asian="italic" fo:letter-spacing="0.0006in" fo:font-size="4pt" style:font-size-asian="4pt"/>
    </style:style>
    <style:style style:name="T257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2573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2574" style:parent-style-name="Absatz-Standardschriftart" style:family="text">
      <style:text-properties style:font-name="Arial" fo:font-weight="bold" style:font-weight-asian="bold" fo:font-style="italic" style:font-style-asian="italic" fo:letter-spacing="0.0006in" fo:font-size="4pt" style:font-size-asian="4pt"/>
    </style:style>
    <style:style style:name="T2575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2576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4pt" style:font-size-asian="4pt"/>
    </style:style>
    <style:style style:name="T2577" style:parent-style-name="Absatz-Standardschriftart" style:family="text">
      <style:text-properties style:font-name="Arial" fo:font-weight="bold" style:font-weight-asian="bold" fo:font-style="italic" style:font-style-asian="italic" fo:letter-spacing="0.0013in" fo:font-size="4pt" style:font-size-asian="4pt"/>
    </style:style>
    <style:style style:name="T2578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2579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4pt" style:font-size-asian="4pt"/>
    </style:style>
    <style:style style:name="T2580" style:parent-style-name="Absatz-Standardschriftart" style:family="text">
      <style:text-properties style:font-name="Arial" fo:font-weight="bold" style:font-weight-asian="bold" fo:font-style="italic" style:font-style-asian="italic" fo:letter-spacing="0.0013in" fo:font-size="4pt" style:font-size-asian="4pt"/>
    </style:style>
    <style:style style:name="T2581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2582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4pt" style:font-size-asian="4pt"/>
    </style:style>
    <style:style style:name="T258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2584" style:family="table-cell">
      <style:table-cell-properties fo:border="0.0104in solid #000000" fo:padding-top="0in" fo:padding-left="0in" fo:padding-bottom="0in" fo:padding-right="0in"/>
    </style:style>
    <style:style style:name="P2585" style:parent-style-name="TableParagraph" style:family="paragraph">
      <style:paragraph-properties fo:text-align="center" fo:line-height="0.0625in"/>
    </style:style>
    <style:style style:name="T2586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ableCell2587" style:family="table-cell">
      <style:table-cell-properties fo:border="0.0104in solid #000000" fo:padding-top="0in" fo:padding-left="0in" fo:padding-bottom="0in" fo:padding-right="0in"/>
    </style:style>
    <style:style style:name="P2588" style:parent-style-name="TableParagraph" style:family="paragraph">
      <style:paragraph-properties fo:text-align="center" fo:line-height="0.0625in" fo:margin-right="0.0013in"/>
    </style:style>
    <style:style style:name="T2589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ableCell2590" style:family="table-cell">
      <style:table-cell-properties fo:border="0.0104in solid #000000" fo:padding-top="0in" fo:padding-left="0in" fo:padding-bottom="0in" fo:padding-right="0in"/>
    </style:style>
    <style:style style:name="P2591" style:parent-style-name="TableParagraph" style:family="paragraph">
      <style:paragraph-properties fo:line-height="0.0625in" fo:margin-left="0.0437in">
        <style:tab-stops/>
      </style:paragraph-properties>
    </style:style>
    <style:style style:name="T259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2593" style:family="table-cell">
      <style:table-cell-properties fo:border="0.0104in solid #000000" fo:padding-top="0in" fo:padding-left="0in" fo:padding-bottom="0in" fo:padding-right="0in"/>
    </style:style>
    <style:style style:name="P2594" style:parent-style-name="TableParagraph" style:family="paragraph">
      <style:paragraph-properties fo:margin-left="0.0437in" fo:margin-right="0.052in">
        <style:tab-stops/>
      </style:paragraph-properties>
    </style:style>
    <style:style style:name="T259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2596" style:parent-style-name="Absatz-Standardschriftart" style:family="text">
      <style:text-properties style:font-name="Times New Roman" fo:font-weight="bold" style:font-weight-asian="bold" fo:font-style="italic" style:font-style-asian="italic" fo:letter-spacing="0.018in" style:text-scale="98%" fo:font-size="4pt" style:font-size-asian="4pt"/>
    </style:style>
    <style:style style:name="T2597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ableCell2598" style:family="table-cell">
      <style:table-cell-properties fo:border="0.0104in solid #000000" fo:padding-top="0in" fo:padding-left="0in" fo:padding-bottom="0in" fo:padding-right="0in"/>
    </style:style>
    <style:style style:name="P2599" style:parent-style-name="TableParagraph" style:family="paragraph">
      <style:paragraph-properties fo:margin-left="0.0437in" fo:margin-right="0.0638in">
        <style:tab-stops/>
      </style:paragraph-properties>
    </style:style>
    <style:style style:name="T260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2601" style:parent-style-name="Absatz-Standardschriftart" style:family="text">
      <style:text-properties style:font-name="Times New Roman" fo:font-weight="bold" style:font-weight-asian="bold" fo:font-style="italic" style:font-style-asian="italic" fo:letter-spacing="0.018in" style:text-scale="98%" fo:font-size="4pt" style:font-size-asian="4pt"/>
    </style:style>
    <style:style style:name="T2602" style:parent-style-name="Absatz-Standardschriftart" style:family="text">
      <style:text-properties style:font-name="Arial" fo:font-weight="bold" style:font-weight-asian="bold" fo:font-style="italic" style:font-style-asian="italic" style:text-scale="95%" fo:font-size="4pt" style:font-size-asian="4pt"/>
    </style:style>
    <style:style style:name="TableCell2603" style:family="table-cell">
      <style:table-cell-properties fo:border="0.0104in solid #000000" fo:padding-top="0in" fo:padding-left="0in" fo:padding-bottom="0in" fo:padding-right="0in"/>
    </style:style>
    <style:style style:name="P2604" style:parent-style-name="TableParagraph" style:family="paragraph">
      <style:paragraph-properties fo:text-align="center" fo:line-height="0.0625in" fo:margin-right="0.002in"/>
    </style:style>
    <style:style style:name="T2605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ableCell2606" style:family="table-cell">
      <style:table-cell-properties fo:border="0.0104in solid #000000" fo:padding-top="0in" fo:padding-left="0in" fo:padding-bottom="0in" fo:padding-right="0in"/>
    </style:style>
    <style:style style:name="P2607" style:parent-style-name="TableParagraph" style:family="paragraph">
      <style:paragraph-properties fo:line-height="0.0625in" fo:margin-left="0.0576in">
        <style:tab-stops/>
      </style:paragraph-properties>
    </style:style>
    <style:style style:name="T260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2609" style:family="table-cell">
      <style:table-cell-properties fo:border="0.0104in solid #000000" fo:padding-top="0in" fo:padding-left="0in" fo:padding-bottom="0in" fo:padding-right="0in"/>
    </style:style>
    <style:style style:name="P2610" style:parent-style-name="TableParagraph" style:family="paragraph">
      <style:paragraph-properties fo:line-height="0.0625in" fo:margin-left="0.0625in">
        <style:tab-stops/>
      </style:paragraph-properties>
    </style:style>
    <style:style style:name="T2611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2612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4pt" style:font-size-asian="4pt"/>
    </style:style>
    <style:style style:name="T2613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ableCell2614" style:family="table-cell">
      <style:table-cell-properties fo:border="0.0104in solid #000000" fo:padding-top="0in" fo:padding-left="0in" fo:padding-bottom="0in" fo:padding-right="0in"/>
    </style:style>
    <style:style style:name="P2615" style:parent-style-name="TableParagraph" style:family="paragraph">
      <style:paragraph-properties fo:line-height="0.0625in" fo:margin-left="0.0437in">
        <style:tab-stops/>
      </style:paragraph-properties>
    </style:style>
    <style:style style:name="T261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2617" style:family="table-cell">
      <style:table-cell-properties fo:border="0.0104in solid #000000" fo:padding-top="0in" fo:padding-left="0in" fo:padding-bottom="0in" fo:padding-right="0in"/>
    </style:style>
    <style:style style:name="P2618" style:parent-style-name="TableParagraph" style:family="paragraph">
      <style:paragraph-properties fo:line-height="0.0625in" fo:margin-left="0.0437in">
        <style:tab-stops/>
      </style:paragraph-properties>
    </style:style>
    <style:style style:name="T261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2620" style:family="table-cell">
      <style:table-cell-properties fo:border="0.0104in solid #000000" fo:padding-top="0in" fo:padding-left="0in" fo:padding-bottom="0in" fo:padding-right="0in"/>
    </style:style>
    <style:style style:name="P2621" style:parent-style-name="TableParagraph" style:family="paragraph">
      <style:paragraph-properties fo:line-height="0.0625in" fo:margin-left="0.0805in">
        <style:tab-stops/>
      </style:paragraph-properties>
    </style:style>
    <style:style style:name="T26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2623" style:family="table-cell">
      <style:table-cell-properties fo:border="0.0104in solid #000000" fo:padding-top="0in" fo:padding-left="0in" fo:padding-bottom="0in" fo:padding-right="0in"/>
    </style:style>
    <style:style style:name="P2624" style:parent-style-name="TableParagraph" style:family="paragraph">
      <style:paragraph-properties fo:line-height="0.0625in" fo:margin-left="0.0437in">
        <style:tab-stops/>
      </style:paragraph-properties>
    </style:style>
    <style:style style:name="T262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ableCell2626" style:family="table-cell">
      <style:table-cell-properties fo:border="0.0104in solid #000000" fo:padding-top="0in" fo:padding-left="0in" fo:padding-bottom="0in" fo:padding-right="0in"/>
    </style:style>
    <style:style style:name="P2627" style:parent-style-name="TableParagraph" style:family="paragraph">
      <style:paragraph-properties fo:text-align="center" fo:line-height="0.0625in" fo:margin-right="0.0041in"/>
    </style:style>
    <style:style style:name="T2628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ableCell2629" style:family="table-cell">
      <style:table-cell-properties fo:border="0.0104in solid #000000" fo:padding-top="0in" fo:padding-left="0in" fo:padding-bottom="0in" fo:padding-right="0in"/>
    </style:style>
    <style:style style:name="TableCell2630" style:family="table-cell">
      <style:table-cell-properties fo:border="0.0104in solid #000000" fo:padding-top="0in" fo:padding-left="0in" fo:padding-bottom="0in" fo:padding-right="0in"/>
    </style:style>
    <style:style style:name="TableCell2631" style:family="table-cell">
      <style:table-cell-properties fo:border="0.0104in solid #000000" fo:padding-top="0in" fo:padding-left="0in" fo:padding-bottom="0in" fo:padding-right="0in"/>
    </style:style>
    <style:style style:name="TableCell2632" style:family="table-cell">
      <style:table-cell-properties fo:border="0.0104in solid #000000" fo:padding-top="0in" fo:padding-left="0in" fo:padding-bottom="0in" fo:padding-right="0in"/>
    </style:style>
    <style:style style:name="TableCell2633" style:family="table-cell">
      <style:table-cell-properties fo:border="0.0104in solid #000000" fo:padding-top="0in" fo:padding-left="0in" fo:padding-bottom="0in" fo:padding-right="0in"/>
    </style:style>
    <style:style style:name="P2634" style:parent-style-name="TableParagraph" style:family="paragraph">
      <style:paragraph-properties fo:margin-left="0.0437in" fo:margin-right="0.05in">
        <style:tab-stops/>
      </style:paragraph-properties>
    </style:style>
    <style:style style:name="T263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2636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4pt" style:font-size-asian="4pt"/>
    </style:style>
    <style:style style:name="T2637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2638" style:parent-style-name="Absatz-Standardschriftart" style:family="text">
      <style:text-properties style:font-name="Times New Roman" fo:font-weight="bold" style:font-weight-asian="bold" fo:font-style="italic" style:font-style-asian="italic" fo:letter-spacing="0.0159in" style:text-scale="99%" fo:font-size="4pt" style:font-size-asian="4pt"/>
    </style:style>
    <style:style style:name="T263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2640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4pt" style:font-size-asian="4pt"/>
    </style:style>
    <style:style style:name="T264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2642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4pt" style:font-size-asian="4pt"/>
    </style:style>
    <style:style style:name="T2643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2644" style:parent-style-name="Absatz-Standardschriftart" style:family="text">
      <style:text-properties style:font-name="Times New Roman" fo:font-weight="bold" style:font-weight-asian="bold" fo:font-style="italic" style:font-style-asian="italic" fo:letter-spacing="0.0166in" style:text-scale="98%" fo:font-size="4pt" style:font-size-asian="4pt"/>
    </style:style>
    <style:style style:name="T264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2646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4pt" style:font-size-asian="4pt"/>
    </style:style>
    <style:style style:name="T2647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2648" style:parent-style-name="Absatz-Standardschriftart" style:family="text">
      <style:text-properties style:font-name="Times New Roman" fo:font-weight="bold" style:font-weight-asian="bold" fo:font-style="italic" style:font-style-asian="italic" fo:letter-spacing="0.018in" style:text-scale="98%" fo:font-size="4pt" style:font-size-asian="4pt"/>
    </style:style>
    <style:style style:name="T2649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2650" style:parent-style-name="Absatz-Standardschriftart" style:family="text">
      <style:text-properties style:font-name="Arial" fo:font-weight="bold" style:font-weight-asian="bold" fo:font-style="italic" style:font-style-asian="italic" fo:letter-spacing="-0.0076in" fo:font-size="4pt" style:font-size-asian="4pt"/>
    </style:style>
    <style:style style:name="T2651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2652" style:parent-style-name="Absatz-Standardschriftart" style:family="text">
      <style:text-properties style:font-name="Times New Roman" fo:font-weight="bold" style:font-weight-asian="bold" fo:font-style="italic" style:font-style-asian="italic" style:text-scale="98%" fo:font-size="4pt" style:font-size-asian="4pt"/>
    </style:style>
    <style:style style:name="T265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2654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4pt" style:font-size-asian="4pt"/>
    </style:style>
    <style:style style:name="T2655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2656" style:parent-style-name="Absatz-Standardschriftart" style:family="text">
      <style:text-properties style:font-name="Times New Roman" fo:font-weight="bold" style:font-weight-asian="bold" fo:font-style="italic" style:font-style-asian="italic" fo:letter-spacing="0.0152in" style:text-scale="99%" fo:font-size="4pt" style:font-size-asian="4pt"/>
    </style:style>
    <style:style style:name="T265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2658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4pt" style:font-size-asian="4pt"/>
    </style:style>
    <style:style style:name="T2659" style:parent-style-name="Absatz-Standardschriftart" style:family="text">
      <style:text-properties style:font-name="Arial" fo:font-weight="bold" style:font-weight-asian="bold" fo:font-style="italic" style:font-style-asian="italic" fo:letter-spacing="0.0006in" fo:font-size="4pt" style:font-size-asian="4pt"/>
    </style:style>
    <style:style style:name="T2660" style:parent-style-name="Absatz-Standardschriftart" style:family="text">
      <style:text-properties style:font-name="Times New Roman" fo:font-weight="bold" style:font-weight-asian="bold" fo:font-style="italic" style:font-style-asian="italic" fo:letter-spacing="0.0145in" style:text-scale="99%" fo:font-size="4pt" style:font-size-asian="4pt"/>
    </style:style>
    <style:style style:name="T266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2662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4pt" style:font-size-asian="4pt"/>
    </style:style>
    <style:style style:name="T2663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T2664" style:parent-style-name="Absatz-Standardschriftart" style:family="text">
      <style:text-properties style:font-name="Times New Roman" fo:font-weight="bold" style:font-weight-asian="bold" fo:font-style="italic" style:font-style-asian="italic" fo:letter-spacing="0.0166in" style:text-scale="98%" fo:font-size="4pt" style:font-size-asian="4pt"/>
    </style:style>
    <style:style style:name="T266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2666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4pt" style:font-size-asian="4pt"/>
    </style:style>
    <style:style style:name="T266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4pt" style:font-size-asian="4pt"/>
    </style:style>
    <style:style style:name="T2668" style:parent-style-name="Absatz-Standardschriftart" style:family="text">
      <style:text-properties style:font-name="Times New Roman" fo:font-weight="bold" style:font-weight-asian="bold" fo:font-style="italic" style:font-style-asian="italic" fo:letter-spacing="0.0194in" style:text-scale="99%" fo:font-size="4pt" style:font-size-asian="4pt"/>
    </style:style>
    <style:style style:name="T2669" style:parent-style-name="Absatz-Standardschriftart" style:family="text">
      <style:text-properties style:font-name="Arial" fo:font-weight="bold" style:font-weight-asian="bold" fo:font-style="italic" style:font-style-asian="italic" fo:font-size="4pt" style:font-size-asian="4pt"/>
    </style:style>
    <style:style style:name="P267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5pt" style:font-size-asian="5pt" style:font-size-complex="5pt"/>
    </style:style>
    <style:style style:name="P2671" style:parent-style-name="Textkörper" style:family="paragraph">
      <style:paragraph-properties fo:text-align="justify" fo:margin-top="0.0534in" fo:margin-right="0.6076in" fo:text-indent="0.4916in"/>
    </style:style>
    <style:style style:name="T2672" style:parent-style-name="Absatz-Standardschriftart" style:family="text">
      <style:text-properties fo:letter-spacing="0.0194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201in"/>
    </style:style>
    <style:style style:name="T2675" style:parent-style-name="Absatz-Standardschriftart" style:family="text">
      <style:text-properties fo:letter-spacing="0.0194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208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187in"/>
    </style:style>
    <style:style style:name="T2680" style:parent-style-name="Absatz-Standardschriftart" style:family="text">
      <style:text-properties fo:letter-spacing="0.0194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201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194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187in"/>
    </style:style>
    <style:style style:name="T2687" style:parent-style-name="Absatz-Standardschriftart" style:family="text">
      <style:text-properties fo:letter-spacing="0.0201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194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201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201in"/>
    </style:style>
    <style:style style:name="T2694" style:parent-style-name="Absatz-Standardschriftart" style:family="text">
      <style:text-properties fo:letter-spacing="0.0194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style:font-name="Times New Roman" fo:letter-spacing="0.0479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-0.0013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006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-0.0013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006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-0.002in"/>
    </style:style>
    <style:style style:name="T2708" style:parent-style-name="Absatz-Standardschriftart" style:family="text">
      <style:text-properties fo:letter-spacing="-0.0013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006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006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-0.0006in"/>
    </style:style>
    <style:style style:name="P271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716" style:parent-style-name="Textkörper" style:family="paragraph">
      <style:paragraph-properties fo:text-align="justify" fo:margin-right="0.6076in" fo:text-indent="0.4916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256in"/>
    </style:style>
    <style:style style:name="T2719" style:parent-style-name="Absatz-Standardschriftart" style:family="text">
      <style:text-properties fo:letter-spacing="0.0256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277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277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277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263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256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277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27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27in"/>
    </style:style>
    <style:style style:name="T2736" style:parent-style-name="Absatz-Standardschriftart" style:family="text">
      <style:text-properties fo:letter-spacing="0.0263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256in"/>
    </style:style>
    <style:style style:name="T2739" style:parent-style-name="Absatz-Standardschriftart" style:family="text">
      <style:text-properties fo:letter-spacing="0.0256in"/>
    </style:style>
    <style:style style:name="T2740" style:parent-style-name="Absatz-Standardschriftart" style:family="text">
      <style:text-properties fo:letter-spacing="0.0256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263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style:font-name="Times New Roman" fo:letter-spacing="0.0368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097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097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097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097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097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083in"/>
    </style:style>
    <style:style style:name="T2757" style:parent-style-name="Absatz-Standardschriftart" style:family="text">
      <style:text-properties fo:letter-spacing="0.0104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097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083in"/>
    </style:style>
    <style:style style:name="T2762" style:parent-style-name="Absatz-Standardschriftart" style:family="text">
      <style:text-properties fo:letter-spacing="0.0097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083in"/>
    </style:style>
    <style:style style:name="T2765" style:parent-style-name="Absatz-Standardschriftart" style:family="text">
      <style:text-properties style:font-name="Times New Roman" fo:letter-spacing="0.0493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-0.002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-0.0013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-0.002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-0.0006in"/>
    </style:style>
    <style:style style:name="P277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780" style:parent-style-name="Textkörper" style:family="paragraph">
      <style:paragraph-properties fo:text-align="justify" fo:margin-right="0.6076in" fo:text-indent="0.4916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194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194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201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194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194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201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194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201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201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194in"/>
    </style:style>
    <style:style style:name="T2801" style:parent-style-name="Absatz-Standardschriftart" style:family="text">
      <style:text-properties fo:letter-spacing="0.0201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201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201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style:font-name="Times New Roman" fo:letter-spacing="0.0451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145in"/>
    </style:style>
    <style:style style:name="T2810" style:parent-style-name="Absatz-Standardschriftart" style:family="text">
      <style:text-properties fo:letter-spacing="0.0138in"/>
    </style:style>
    <style:style style:name="T2811" style:parent-style-name="Absatz-Standardschriftart" style:family="text">
      <style:text-properties fo:letter-spacing="0.0138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152in"/>
    </style:style>
    <style:style style:name="T2814" style:parent-style-name="Absatz-Standardschriftart" style:family="text">
      <style:text-properties fo:letter-spacing="0.0138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152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131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159in"/>
    </style:style>
    <style:style style:name="T2821" style:parent-style-name="Absatz-Standardschriftart" style:family="text">
      <style:text-properties fo:letter-spacing="0.0138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131in"/>
    </style:style>
    <style:style style:name="T2824" style:parent-style-name="Absatz-Standardschriftart" style:family="text">
      <style:text-properties fo:letter-spacing="0.0152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138in"/>
    </style:style>
    <style:style style:name="T2827" style:parent-style-name="Absatz-Standardschriftart" style:family="text">
      <style:text-properties fo:letter-spacing="0.0145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152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style:font-name="Times New Roman" fo:letter-spacing="0.059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194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187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187in"/>
    </style:style>
    <style:style style:name="T2838" style:parent-style-name="Absatz-Standardschriftart" style:family="text">
      <style:text-properties fo:letter-spacing="0.0194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048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18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194in"/>
    </style:style>
    <style:style style:name="T2845" style:parent-style-name="Absatz-Standardschriftart" style:family="text">
      <style:text-properties fo:letter-spacing="0.0201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18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041in"/>
    </style:style>
    <style:style style:name="T2850" style:parent-style-name="Absatz-Standardschriftart" style:family="text">
      <style:text-properties fo:letter-spacing="0.018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201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201in"/>
    </style:style>
    <style:style style:name="T2855" style:parent-style-name="Absatz-Standardschriftart" style:family="text">
      <style:text-properties fo:letter-spacing="-0.0013in"/>
    </style:style>
    <style:style style:name="T2856" style:parent-style-name="Absatz-Standardschriftart" style:family="text">
      <style:text-properties style:font-name="Times New Roman" fo:letter-spacing="0.0645in"/>
    </style:style>
    <style:style style:name="T2857" style:parent-style-name="Absatz-Standardschriftart" style:family="text">
      <style:text-properties fo:letter-spacing="0.0027in"/>
    </style:style>
    <style:style style:name="T2858" style:parent-style-name="Absatz-Standardschriftart" style:family="text">
      <style:text-properties fo:letter-spacing="0.002in"/>
    </style:style>
    <style:style style:name="T2859" style:parent-style-name="Absatz-Standardschriftart" style:family="text">
      <style:text-properties fo:letter-spacing="0.0034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34in"/>
    </style:style>
    <style:style style:name="T2862" style:parent-style-name="Absatz-Standardschriftart" style:family="text">
      <style:text-properties fo:letter-spacing="0.0027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02in"/>
    </style:style>
    <style:style style:name="T2865" style:parent-style-name="Absatz-Standardschriftart" style:family="text">
      <style:text-properties fo:letter-spacing="0.0034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034in"/>
    </style:style>
    <style:style style:name="T2868" style:parent-style-name="Absatz-Standardschriftart" style:family="text">
      <style:text-properties fo:letter-spacing="0.0041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027in"/>
    </style:style>
    <style:style style:name="T2871" style:parent-style-name="Absatz-Standardschriftart" style:family="text">
      <style:text-properties fo:letter-spacing="0.002in"/>
    </style:style>
    <style:style style:name="T2872" style:parent-style-name="Absatz-Standardschriftart" style:family="text">
      <style:text-properties fo:letter-spacing="0.0027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041in"/>
    </style:style>
    <style:style style:name="T2875" style:parent-style-name="Absatz-Standardschriftart" style:family="text">
      <style:text-properties fo:letter-spacing="0.0034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027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034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02in"/>
    </style:style>
    <style:style style:name="T2882" style:parent-style-name="Absatz-Standardschriftart" style:family="text">
      <style:text-properties fo:letter-spacing="0.0034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style:font-name="Times New Roman" fo:letter-spacing="0.0409in" style:text-scale="99%"/>
    </style:style>
    <style:style style:name="T2885" style:parent-style-name="Absatz-Standardschriftart" style:family="text">
      <style:text-properties fo:letter-spacing="0.0062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069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069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069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069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145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069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076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069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055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076in"/>
    </style:style>
    <style:style style:name="T2906" style:parent-style-name="Absatz-Standardschriftart" style:family="text">
      <style:text-properties fo:letter-spacing="0.0055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048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055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style:font-name="Times New Roman" fo:letter-spacing="0.0618in"/>
    </style:style>
    <style:style style:name="T2913" style:parent-style-name="Absatz-Standardschriftart" style:family="text">
      <style:text-properties fo:letter-spacing="0.0041in"/>
    </style:style>
    <style:style style:name="T2914" style:parent-style-name="Absatz-Standardschriftart" style:family="text">
      <style:text-properties fo:letter-spacing="0.0055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048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55in"/>
    </style:style>
    <style:style style:name="T2919" style:parent-style-name="Absatz-Standardschriftart" style:family="text">
      <style:text-properties fo:letter-spacing="0.0055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048in"/>
    </style:style>
    <style:style style:name="T2922" style:parent-style-name="Absatz-Standardschriftart" style:family="text">
      <style:text-properties fo:letter-spacing="0.0055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048in"/>
    </style:style>
    <style:style style:name="T2925" style:parent-style-name="Absatz-Standardschriftart" style:family="text">
      <style:text-properties fo:letter-spacing="0.0055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055in"/>
    </style:style>
    <style:style style:name="T2928" style:parent-style-name="Absatz-Standardschriftart" style:family="text">
      <style:text-properties fo:letter-spacing="0.0048in"/>
    </style:style>
    <style:style style:name="T2929" style:parent-style-name="Absatz-Standardschriftart" style:family="text">
      <style:text-properties fo:letter-spacing="0.0055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055in"/>
    </style:style>
    <style:style style:name="T2932" style:parent-style-name="Absatz-Standardschriftart" style:family="text">
      <style:text-properties fo:letter-spacing="0.0048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055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048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055in"/>
    </style:style>
    <style:style style:name="T2939" style:parent-style-name="Absatz-Standardschriftart" style:family="text">
      <style:text-properties style:font-name="Times New Roman" fo:letter-spacing="0.0506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-0.0013in"/>
    </style:style>
    <style:style style:name="T2942" style:parent-style-name="Absatz-Standardschriftart" style:family="text">
      <style:text-properties fo:letter-spacing="-0.0013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006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-0.0013in"/>
    </style:style>
    <style:style style:name="T2947" style:parent-style-name="Absatz-Standardschriftart" style:family="text">
      <style:text-properties fo:letter-spacing="0.0006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-0.0013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006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-0.0013in"/>
    </style:style>
    <style:style style:name="T2954" style:parent-style-name="Absatz-Standardschriftart" style:family="text">
      <style:text-properties fo:letter-spacing="0.0006in"/>
    </style:style>
    <style:style style:name="T2955" style:parent-style-name="Absatz-Standardschriftart" style:family="text">
      <style:text-properties fo:letter-spacing="-0.0006in"/>
    </style:style>
    <style:style style:name="P295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957" style:parent-style-name="Textkörper" style:family="paragraph">
      <style:paragraph-properties fo:text-align="justify" fo:margin-right="0.6076in" fo:text-indent="0.4916in"/>
    </style:style>
    <style:style style:name="T2958" style:parent-style-name="Absatz-Standardschriftart" style:family="text">
      <style:text-properties fo:letter-spacing="0.0027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34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041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027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02in"/>
    </style:style>
    <style:style style:name="T2967" style:parent-style-name="Absatz-Standardschriftart" style:family="text">
      <style:text-properties fo:letter-spacing="0.002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027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02in"/>
    </style:style>
    <style:style style:name="T2972" style:parent-style-name="Absatz-Standardschriftart" style:family="text">
      <style:text-properties fo:letter-spacing="0.0034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027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041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034in"/>
    </style:style>
    <style:style style:name="T2979" style:parent-style-name="Absatz-Standardschriftart" style:family="text">
      <style:text-properties fo:letter-spacing="0.0027in"/>
    </style:style>
    <style:style style:name="T2980" style:parent-style-name="Absatz-Standardschriftart" style:family="text">
      <style:text-properties fo:letter-spacing="0.002in"/>
    </style:style>
    <style:style style:name="T2981" style:parent-style-name="Absatz-Standardschriftart" style:family="text">
      <style:text-properties fo:letter-spacing="0.002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013in"/>
    </style:style>
    <style:style style:name="T2984" style:parent-style-name="Absatz-Standardschriftart" style:family="text">
      <style:text-properties fo:letter-spacing="0.002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131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138in"/>
    </style:style>
    <style:style style:name="T2991" style:parent-style-name="Absatz-Standardschriftart" style:family="text">
      <style:text-properties fo:letter-spacing="0.0138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138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131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138in"/>
    </style:style>
    <style:style style:name="T2998" style:parent-style-name="Absatz-Standardschriftart" style:family="text">
      <style:text-properties fo:letter-spacing="0.0138in"/>
    </style:style>
    <style:style style:name="T2999" style:parent-style-name="Absatz-Standardschriftart" style:family="text">
      <style:text-properties fo:letter-spacing="0.0138in"/>
    </style:style>
    <style:style style:name="T3000" style:parent-style-name="Absatz-Standardschriftart" style:family="text">
      <style:text-properties fo:letter-spacing="0.0138in"/>
    </style:style>
    <style:style style:name="T3001" style:parent-style-name="Absatz-Standardschriftart" style:family="text">
      <style:text-properties fo:letter-spacing="0.0131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138in"/>
    </style:style>
    <style:style style:name="T3004" style:parent-style-name="Absatz-Standardschriftart" style:family="text">
      <style:text-properties fo:letter-spacing="0.0138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138in"/>
    </style:style>
    <style:style style:name="T3007" style:parent-style-name="Absatz-Standardschriftart" style:family="text">
      <style:text-properties fo:letter-spacing="0.0131in"/>
    </style:style>
    <style:style style:name="T3008" style:parent-style-name="Absatz-Standardschriftart" style:family="text">
      <style:text-properties fo:letter-spacing="0.0138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style:font-name="Times New Roman" style:font-name-asian="Times New Roman" style:font-name-complex="Times New Roman" fo:letter-spacing="0.0604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131in"/>
    </style:style>
    <style:style style:name="T3013" style:parent-style-name="Absatz-Standardschriftart" style:family="text">
      <style:text-properties fo:letter-spacing="0.0138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138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131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138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138in"/>
    </style:style>
    <style:style style:name="T3022" style:parent-style-name="Absatz-Standardschriftart" style:family="text">
      <style:text-properties fo:letter-spacing="0.0131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138in"/>
    </style:style>
    <style:style style:name="T3025" style:parent-style-name="Absatz-Standardschriftart" style:family="text">
      <style:text-properties fo:letter-spacing="0.0138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138in"/>
    </style:style>
    <style:style style:name="T3028" style:parent-style-name="Absatz-Standardschriftart" style:family="text">
      <style:text-properties fo:letter-spacing="0.0131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138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138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034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034in"/>
    </style:style>
    <style:style style:name="T3039" style:parent-style-name="Absatz-Standardschriftart" style:family="text">
      <style:text-properties fo:letter-spacing="0.0055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048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034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041in"/>
    </style:style>
    <style:style style:name="T3046" style:parent-style-name="Absatz-Standardschriftart" style:family="text">
      <style:text-properties fo:letter-spacing="0.0055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048in"/>
    </style:style>
    <style:style style:name="T3049" style:parent-style-name="Absatz-Standardschriftart" style:family="text">
      <style:text-properties fo:letter-spacing="0.0034in"/>
    </style:style>
    <style:style style:name="T3050" style:parent-style-name="Absatz-Standardschriftart" style:family="text">
      <style:text-properties fo:letter-spacing="0.0055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055in"/>
    </style:style>
    <style:style style:name="T3053" style:parent-style-name="Absatz-Standardschriftart" style:family="text">
      <style:text-properties fo:letter-spacing="0.0027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034in"/>
    </style:style>
    <style:style style:name="T3056" style:parent-style-name="Absatz-Standardschriftart" style:family="text">
      <style:text-properties fo:letter-spacing="0.0055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055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style:font-name="Times New Roman" style:font-name-asian="Times New Roman" style:font-name-complex="Times New Roman" fo:letter-spacing="0.0604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236in"/>
    </style:style>
    <style:style style:name="T3063" style:parent-style-name="Absatz-Standardschriftart" style:family="text">
      <style:text-properties fo:letter-spacing="0.0236in"/>
    </style:style>
    <style:style style:name="T3064" style:parent-style-name="Absatz-Standardschriftart" style:family="text">
      <style:text-properties fo:letter-spacing="0.0236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236in"/>
    </style:style>
    <style:style style:name="T3067" style:parent-style-name="Absatz-Standardschriftart" style:family="text">
      <style:text-properties fo:letter-spacing="0.0236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229in"/>
    </style:style>
    <style:style style:name="T3070" style:parent-style-name="Absatz-Standardschriftart" style:family="text">
      <style:text-properties fo:letter-spacing="0.0256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256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236in"/>
    </style:style>
    <style:style style:name="T3075" style:parent-style-name="Absatz-Standardschriftart" style:family="text">
      <style:text-properties fo:letter-spacing="0.0236in"/>
    </style:style>
    <style:style style:name="T3076" style:parent-style-name="Absatz-Standardschriftart" style:family="text">
      <style:text-properties fo:letter-spacing="0.0229in"/>
    </style:style>
    <style:style style:name="T3077" style:parent-style-name="Absatz-Standardschriftart" style:family="text">
      <style:text-properties fo:letter-spacing="0.0236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256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236in"/>
    </style:style>
    <style:style style:name="T3082" style:parent-style-name="Absatz-Standardschriftart" style:family="text">
      <style:text-properties fo:letter-spacing="0.0236in"/>
    </style:style>
    <style:style style:name="T3083" style:parent-style-name="Absatz-Standardschriftart" style:family="text">
      <style:text-properties fo:letter-spacing="0.0229in"/>
    </style:style>
    <style:style style:name="T3084" style:parent-style-name="Absatz-Standardschriftart" style:family="text">
      <style:text-properties fo:letter-spacing="0.0236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236in"/>
    </style:style>
    <style:style style:name="T3087" style:parent-style-name="Absatz-Standardschriftart" style:family="text">
      <style:text-properties fo:letter-spacing="0.0236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229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236in"/>
    </style:style>
    <style:style style:name="T3094" style:parent-style-name="Absatz-Standardschriftart" style:family="text">
      <style:text-properties fo:letter-spacing="0.0222in"/>
    </style:style>
    <style:style style:name="T3095" style:parent-style-name="Absatz-Standardschriftart" style:family="text">
      <style:text-properties fo:letter-spacing="0.0215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236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236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229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236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236in"/>
    </style:style>
    <style:style style:name="T3106" style:parent-style-name="Absatz-Standardschriftart" style:family="text">
      <style:text-properties fo:letter-spacing="0.0229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236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236in"/>
    </style:style>
    <style:style style:name="T3111" style:parent-style-name="Absatz-Standardschriftart" style:family="text">
      <style:text-properties fo:letter-spacing="0.0236in"/>
    </style:style>
    <style:style style:name="T3112" style:parent-style-name="Absatz-Standardschriftart" style:family="text">
      <style:text-properties fo:letter-spacing="0.0222in"/>
    </style:style>
    <style:style style:name="T3113" style:parent-style-name="Absatz-Standardschriftart" style:family="text">
      <style:text-properties fo:letter-spacing="0.0236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048in"/>
    </style:style>
    <style:style style:name="T3118" style:parent-style-name="Absatz-Standardschriftart" style:family="text">
      <style:text-properties fo:letter-spacing="0.0076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076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055in"/>
    </style:style>
    <style:style style:name="T3123" style:parent-style-name="Absatz-Standardschriftart" style:family="text">
      <style:text-properties fo:letter-spacing="0.0062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055in"/>
    </style:style>
    <style:style style:name="T3126" style:parent-style-name="Absatz-Standardschriftart" style:family="text">
      <style:text-properties fo:letter-spacing="0.0069in"/>
    </style:style>
    <style:style style:name="T3127" style:parent-style-name="Absatz-Standardschriftart" style:family="text">
      <style:text-properties fo:letter-spacing="0.0055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069in"/>
    </style:style>
    <style:style style:name="T3130" style:parent-style-name="Absatz-Standardschriftart" style:family="text">
      <style:text-properties fo:letter-spacing="0.0048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055in"/>
    </style:style>
    <style:style style:name="T3133" style:parent-style-name="Absatz-Standardschriftart" style:family="text">
      <style:text-properties fo:letter-spacing="0.0076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069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3138" style:parent-style-name="Absatz-Standardschriftart" style:family="text">
      <style:text-properties fo:letter-spacing="0.0048in"/>
    </style:style>
    <style:style style:name="T3139" style:parent-style-name="Absatz-Standardschriftart" style:family="text">
      <style:text-properties fo:letter-spacing="0.0034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034in"/>
    </style:style>
    <style:style style:name="T3142" style:parent-style-name="Absatz-Standardschriftart" style:family="text">
      <style:text-properties fo:letter-spacing="0.0055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048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041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034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048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041in"/>
    </style:style>
    <style:style style:name="T3153" style:parent-style-name="Absatz-Standardschriftart" style:family="text">
      <style:text-properties fo:letter-spacing="0.0055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055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048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055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041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055in"/>
    </style:style>
    <style:style style:name="T3164" style:parent-style-name="Absatz-Standardschriftart" style:family="text">
      <style:text-properties fo:letter-spacing="0.0027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034in"/>
    </style:style>
    <style:style style:name="T3167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215in"/>
    </style:style>
    <style:style style:name="T3170" style:parent-style-name="Absatz-Standardschriftart" style:family="text">
      <style:text-properties fo:letter-spacing="0.0222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236in"/>
    </style:style>
    <style:style style:name="T3173" style:parent-style-name="Absatz-Standardschriftart" style:family="text">
      <style:text-properties fo:letter-spacing="0.0215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222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222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222in"/>
    </style:style>
    <style:style style:name="T3180" style:parent-style-name="Absatz-Standardschriftart" style:family="text">
      <style:text-properties fo:letter-spacing="0.0215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236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236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222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215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style:font-name="Times New Roman" style:font-name-asian="Times New Roman" style:font-name-complex="Times New Roman" fo:letter-spacing="0.0659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006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-0.0013in"/>
    </style:style>
    <style:style style:name="T3196" style:parent-style-name="Absatz-Standardschriftart" style:family="text">
      <style:text-properties fo:letter-spacing="-0.002in"/>
    </style:style>
    <style:style style:name="T3197" style:parent-style-name="Absatz-Standardschriftart" style:family="text">
      <style:text-properties fo:letter-spacing="-0.0027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006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-0.0006in"/>
    </style:style>
    <style:style style:name="P320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203" style:parent-style-name="Überschrift4" style:family="paragraph">
      <style:paragraph-properties fo:margin-right="0.6263in" fo:text-indent="-0.5in">
        <style:tab-stops>
          <style:tab-stop style:type="left" style:position="0.0006in"/>
        </style:tab-stops>
      </style:paragraph-properties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194in"/>
    </style:style>
    <style:style style:name="T3206" style:parent-style-name="Absatz-Standardschriftart" style:family="text">
      <style:text-properties fo:letter-spacing="0.0201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201in"/>
    </style:style>
    <style:style style:name="T3209" style:parent-style-name="Absatz-Standardschriftart" style:family="text">
      <style:text-properties fo:letter-spacing="0.0194in"/>
    </style:style>
    <style:style style:name="T3210" style:parent-style-name="Absatz-Standardschriftart" style:family="text">
      <style:text-properties fo:letter-spacing="0.0222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215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194in"/>
    </style:style>
    <style:style style:name="T3215" style:parent-style-name="Absatz-Standardschriftart" style:family="text">
      <style:text-properties fo:letter-spacing="0.0201in"/>
    </style:style>
    <style:style style:name="T3216" style:parent-style-name="Absatz-Standardschriftart" style:family="text">
      <style:text-properties fo:letter-spacing="0.0201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208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style:font-name="Times New Roman" fo:letter-spacing="0.0409in" style:text-scale="99%"/>
    </style:style>
    <style:style style:name="T3221" style:parent-style-name="Absatz-Standardschriftart" style:family="text">
      <style:text-properties fo:letter-spacing="-0.0006in"/>
    </style:style>
    <style:style style:name="P3222" style:parent-style-name="Textkörper" style:family="paragraph">
      <style:paragraph-properties fo:text-align="justify" fo:margin-right="0.6076in"/>
    </style:style>
    <style:style style:name="T3223" style:parent-style-name="Absatz-Standardschriftart" style:family="text">
      <style:text-properties fo:color="#323232" fo:letter-spacing="-0.0006in"/>
    </style:style>
    <style:style style:name="T3224" style:parent-style-name="Absatz-Standardschriftart" style:family="text">
      <style:text-properties fo:color="#323232" fo:letter-spacing="0.0118in"/>
    </style:style>
    <style:style style:name="T3225" style:parent-style-name="Absatz-Standardschriftart" style:family="text">
      <style:text-properties fo:color="#323232" fo:letter-spacing="-0.0006in"/>
    </style:style>
    <style:style style:name="T3226" style:parent-style-name="Absatz-Standardschriftart" style:family="text">
      <style:text-properties fo:color="#323232" fo:letter-spacing="0.0118in"/>
    </style:style>
    <style:style style:name="T3227" style:parent-style-name="Absatz-Standardschriftart" style:family="text">
      <style:text-properties fo:color="#323232" fo:letter-spacing="-0.0006in"/>
    </style:style>
    <style:style style:name="T3228" style:parent-style-name="Absatz-Standardschriftart" style:family="text">
      <style:text-properties fo:color="#323232" fo:letter-spacing="0.0118in"/>
    </style:style>
    <style:style style:name="T3229" style:parent-style-name="Absatz-Standardschriftart" style:family="text">
      <style:text-properties fo:color="#323232" fo:letter-spacing="-0.0006in"/>
    </style:style>
    <style:style style:name="T3230" style:parent-style-name="Absatz-Standardschriftart" style:family="text">
      <style:text-properties fo:color="#323232" fo:letter-spacing="0.0118in"/>
    </style:style>
    <style:style style:name="T3231" style:parent-style-name="Absatz-Standardschriftart" style:family="text">
      <style:text-properties fo:color="#323232" fo:letter-spacing="-0.0006in"/>
    </style:style>
    <style:style style:name="T3232" style:parent-style-name="Absatz-Standardschriftart" style:family="text">
      <style:text-properties fo:color="#323232" fo:letter-spacing="0.0104in"/>
    </style:style>
    <style:style style:name="T3233" style:parent-style-name="Absatz-Standardschriftart" style:family="text">
      <style:text-properties fo:color="#323232" fo:letter-spacing="-0.0006in"/>
    </style:style>
    <style:style style:name="T3234" style:parent-style-name="Absatz-Standardschriftart" style:family="text">
      <style:text-properties fo:color="#323232" fo:letter-spacing="0.0118in"/>
    </style:style>
    <style:style style:name="T3235" style:parent-style-name="Absatz-Standardschriftart" style:family="text">
      <style:text-properties fo:color="#323232" fo:letter-spacing="-0.0006in"/>
    </style:style>
    <style:style style:name="T3236" style:parent-style-name="Absatz-Standardschriftart" style:family="text">
      <style:text-properties fo:color="#323232" fo:letter-spacing="0.0104in"/>
    </style:style>
    <style:style style:name="T3237" style:parent-style-name="Absatz-Standardschriftart" style:family="text">
      <style:text-properties fo:color="#323232" fo:letter-spacing="-0.0006in"/>
    </style:style>
    <style:style style:name="T3238" style:parent-style-name="Absatz-Standardschriftart" style:family="text">
      <style:text-properties fo:color="#323232" fo:letter-spacing="0.0097in"/>
    </style:style>
    <style:style style:name="T3239" style:parent-style-name="Absatz-Standardschriftart" style:family="text">
      <style:text-properties fo:color="#323232"/>
    </style:style>
    <style:style style:name="T3240" style:parent-style-name="Absatz-Standardschriftart" style:family="text">
      <style:text-properties fo:color="#323232" fo:letter-spacing="0.0104in"/>
    </style:style>
    <style:style style:name="T3241" style:parent-style-name="Absatz-Standardschriftart" style:family="text">
      <style:text-properties fo:color="#323232" fo:letter-spacing="-0.0006in"/>
    </style:style>
    <style:style style:name="T3242" style:parent-style-name="Absatz-Standardschriftart" style:family="text">
      <style:text-properties fo:color="#323232" fo:letter-spacing="0.0118in"/>
    </style:style>
    <style:style style:name="T3243" style:parent-style-name="Absatz-Standardschriftart" style:family="text">
      <style:text-properties fo:color="#323232" fo:letter-spacing="-0.0006in"/>
    </style:style>
    <style:style style:name="T3244" style:parent-style-name="Absatz-Standardschriftart" style:family="text">
      <style:text-properties fo:color="#323232" fo:letter-spacing="0.0097in"/>
    </style:style>
    <style:style style:name="T3245" style:parent-style-name="Absatz-Standardschriftart" style:family="text">
      <style:text-properties fo:color="#323232"/>
    </style:style>
    <style:style style:name="T3246" style:parent-style-name="Absatz-Standardschriftart" style:family="text">
      <style:text-properties fo:color="#323232" fo:letter-spacing="0.0104in"/>
    </style:style>
    <style:style style:name="T3247" style:parent-style-name="Absatz-Standardschriftart" style:family="text">
      <style:text-properties fo:color="#323232" fo:letter-spacing="-0.0006in"/>
    </style:style>
    <style:style style:name="T3248" style:parent-style-name="Absatz-Standardschriftart" style:family="text">
      <style:text-properties fo:color="#323232" fo:letter-spacing="0.0111in"/>
    </style:style>
    <style:style style:name="T3249" style:parent-style-name="Absatz-Standardschriftart" style:family="text">
      <style:text-properties fo:color="#323232" fo:letter-spacing="-0.0006in"/>
    </style:style>
    <style:style style:name="T3250" style:parent-style-name="Absatz-Standardschriftart" style:family="text">
      <style:text-properties fo:color="#323232" fo:letter-spacing="0.0118in"/>
    </style:style>
    <style:style style:name="T3251" style:parent-style-name="Absatz-Standardschriftart" style:family="text">
      <style:text-properties fo:color="#323232" fo:letter-spacing="-0.0006in"/>
    </style:style>
    <style:style style:name="T3252" style:parent-style-name="Absatz-Standardschriftart" style:family="text">
      <style:text-properties fo:color="#323232" fo:letter-spacing="0.0097in"/>
    </style:style>
    <style:style style:name="T3253" style:parent-style-name="Absatz-Standardschriftart" style:family="text">
      <style:text-properties fo:color="#323232"/>
    </style:style>
    <style:style style:name="T3254" style:parent-style-name="Absatz-Standardschriftart" style:family="text">
      <style:text-properties fo:color="#323232" fo:letter-spacing="0.0104in"/>
    </style:style>
    <style:style style:name="T3255" style:parent-style-name="Absatz-Standardschriftart" style:family="text">
      <style:text-properties fo:color="#323232" fo:letter-spacing="-0.0006in"/>
    </style:style>
    <style:style style:name="T3256" style:parent-style-name="Absatz-Standardschriftart" style:family="text">
      <style:text-properties style:font-name="Times New Roman" style:font-name-asian="Times New Roman" style:font-name-complex="Times New Roman" fo:color="#323232" fo:letter-spacing="0.0562in"/>
    </style:style>
    <style:style style:name="T3257" style:parent-style-name="Absatz-Standardschriftart" style:family="text">
      <style:text-properties fo:color="#323232" fo:letter-spacing="-0.0006in"/>
    </style:style>
    <style:style style:name="T3258" style:parent-style-name="Absatz-Standardschriftart" style:family="text">
      <style:text-properties fo:color="#323232" fo:letter-spacing="0.027in"/>
    </style:style>
    <style:style style:name="T3259" style:parent-style-name="Absatz-Standardschriftart" style:family="text">
      <style:text-properties fo:color="#323232" fo:letter-spacing="-0.0006in"/>
    </style:style>
    <style:style style:name="T3260" style:parent-style-name="Absatz-Standardschriftart" style:family="text">
      <style:text-properties fo:color="#323232" fo:letter-spacing="0.0263in"/>
    </style:style>
    <style:style style:name="T3261" style:parent-style-name="Absatz-Standardschriftart" style:family="text">
      <style:text-properties fo:color="#323232"/>
    </style:style>
    <style:style style:name="T3262" style:parent-style-name="Absatz-Standardschriftart" style:family="text">
      <style:text-properties fo:color="#323232" fo:letter-spacing="0.025in"/>
    </style:style>
    <style:style style:name="T3263" style:parent-style-name="Absatz-Standardschriftart" style:family="text">
      <style:text-properties fo:color="#323232" fo:letter-spacing="-0.0006in"/>
    </style:style>
    <style:style style:name="T3264" style:parent-style-name="Absatz-Standardschriftart" style:family="text">
      <style:text-properties fo:color="#323232" fo:letter-spacing="0.0256in"/>
    </style:style>
    <style:style style:name="T3265" style:parent-style-name="Absatz-Standardschriftart" style:family="text">
      <style:text-properties fo:color="#323232" fo:letter-spacing="-0.0006in"/>
    </style:style>
    <style:style style:name="T3266" style:parent-style-name="Absatz-Standardschriftart" style:family="text">
      <style:text-properties fo:color="#323232" fo:letter-spacing="0.0256in"/>
    </style:style>
    <style:style style:name="T3267" style:parent-style-name="Absatz-Standardschriftart" style:family="text">
      <style:text-properties fo:color="#323232"/>
    </style:style>
    <style:style style:name="T3268" style:parent-style-name="Absatz-Standardschriftart" style:family="text">
      <style:text-properties fo:color="#323232" fo:letter-spacing="0.0263in"/>
    </style:style>
    <style:style style:name="T3269" style:parent-style-name="Absatz-Standardschriftart" style:family="text">
      <style:text-properties fo:color="#323232" fo:letter-spacing="-0.0006in"/>
    </style:style>
    <style:style style:name="T3270" style:parent-style-name="Absatz-Standardschriftart" style:family="text">
      <style:text-properties fo:color="#323232" fo:letter-spacing="0.0277in"/>
    </style:style>
    <style:style style:name="T3271" style:parent-style-name="Absatz-Standardschriftart" style:family="text">
      <style:text-properties fo:color="#323232" fo:letter-spacing="-0.0006in"/>
    </style:style>
    <style:style style:name="T3272" style:parent-style-name="Absatz-Standardschriftart" style:family="text">
      <style:text-properties fo:color="#323232" fo:letter-spacing="0.027in"/>
    </style:style>
    <style:style style:name="T3273" style:parent-style-name="Absatz-Standardschriftart" style:family="text">
      <style:text-properties fo:color="#323232"/>
    </style:style>
    <style:style style:name="T3274" style:parent-style-name="Absatz-Standardschriftart" style:family="text">
      <style:text-properties fo:color="#323232" fo:letter-spacing="0.0256in"/>
    </style:style>
    <style:style style:name="T3275" style:parent-style-name="Absatz-Standardschriftart" style:family="text">
      <style:text-properties fo:color="#323232" fo:letter-spacing="-0.0006in"/>
    </style:style>
    <style:style style:name="T3276" style:parent-style-name="Absatz-Standardschriftart" style:family="text">
      <style:text-properties fo:color="#323232" fo:letter-spacing="0.0256in"/>
    </style:style>
    <style:style style:name="T3277" style:parent-style-name="Absatz-Standardschriftart" style:family="text">
      <style:text-properties fo:color="#323232" fo:letter-spacing="-0.0006in"/>
    </style:style>
    <style:style style:name="T3278" style:parent-style-name="Absatz-Standardschriftart" style:family="text">
      <style:text-properties fo:color="#323232" fo:letter-spacing="0.025in"/>
    </style:style>
    <style:style style:name="T3279" style:parent-style-name="Absatz-Standardschriftart" style:family="text">
      <style:text-properties fo:color="#323232" fo:letter-spacing="-0.0006in"/>
    </style:style>
    <style:style style:name="T3280" style:parent-style-name="Absatz-Standardschriftart" style:family="text">
      <style:text-properties style:font-name="Times New Roman" style:font-name-asian="Times New Roman" style:font-name-complex="Times New Roman" fo:color="#323232" fo:letter-spacing="0.0659in" style:text-scale="99%"/>
    </style:style>
    <style:style style:name="T3281" style:parent-style-name="Absatz-Standardschriftart" style:family="text">
      <style:text-properties fo:color="#323232" fo:letter-spacing="-0.0006in"/>
    </style:style>
    <style:style style:name="T3282" style:parent-style-name="Absatz-Standardschriftart" style:family="text">
      <style:text-properties fo:color="#323232" fo:letter-spacing="0.0229in"/>
    </style:style>
    <style:style style:name="T3283" style:parent-style-name="Absatz-Standardschriftart" style:family="text">
      <style:text-properties fo:color="#323232" fo:letter-spacing="-0.0006in"/>
    </style:style>
    <style:style style:name="T3284" style:parent-style-name="Absatz-Standardschriftart" style:family="text">
      <style:text-properties fo:color="#323232" fo:letter-spacing="0.0222in"/>
    </style:style>
    <style:style style:name="T3285" style:parent-style-name="Absatz-Standardschriftart" style:family="text">
      <style:text-properties fo:color="#323232"/>
    </style:style>
    <style:style style:name="T3286" style:parent-style-name="Absatz-Standardschriftart" style:family="text">
      <style:text-properties fo:color="#323232" fo:letter-spacing="0.0229in"/>
    </style:style>
    <style:style style:name="T3287" style:parent-style-name="Absatz-Standardschriftart" style:family="text">
      <style:text-properties fo:color="#323232" fo:letter-spacing="-0.0006in"/>
    </style:style>
    <style:style style:name="T3288" style:parent-style-name="Absatz-Standardschriftart" style:family="text">
      <style:text-properties fo:color="#323232" fo:letter-spacing="0.0236in"/>
    </style:style>
    <style:style style:name="T3289" style:parent-style-name="Absatz-Standardschriftart" style:family="text">
      <style:text-properties fo:color="#323232" fo:letter-spacing="-0.0006in"/>
    </style:style>
    <style:style style:name="T3290" style:parent-style-name="Absatz-Standardschriftart" style:family="text">
      <style:text-properties fo:color="#323232" fo:letter-spacing="0.0222in"/>
    </style:style>
    <style:style style:name="T3291" style:parent-style-name="Absatz-Standardschriftart" style:family="text">
      <style:text-properties fo:color="#323232"/>
    </style:style>
    <style:style style:name="T3292" style:parent-style-name="Absatz-Standardschriftart" style:family="text">
      <style:text-properties fo:color="#323232" fo:letter-spacing="0.0236in"/>
    </style:style>
    <style:style style:name="T3293" style:parent-style-name="Absatz-Standardschriftart" style:family="text">
      <style:text-properties fo:color="#323232" fo:letter-spacing="-0.0006in"/>
    </style:style>
    <style:style style:name="T3294" style:parent-style-name="Absatz-Standardschriftart" style:family="text">
      <style:text-properties fo:color="#323232" fo:letter-spacing="0.0222in"/>
    </style:style>
    <style:style style:name="T3295" style:parent-style-name="Absatz-Standardschriftart" style:family="text">
      <style:text-properties fo:color="#323232"/>
    </style:style>
    <style:style style:name="T3296" style:parent-style-name="Absatz-Standardschriftart" style:family="text">
      <style:text-properties fo:color="#323232" fo:letter-spacing="0.0222in"/>
    </style:style>
    <style:style style:name="T3297" style:parent-style-name="Absatz-Standardschriftart" style:family="text">
      <style:text-properties fo:color="#323232" fo:letter-spacing="-0.0006in"/>
    </style:style>
    <style:style style:name="T3298" style:parent-style-name="Absatz-Standardschriftart" style:family="text">
      <style:text-properties fo:color="#323232" fo:letter-spacing="0.0229in"/>
    </style:style>
    <style:style style:name="T3299" style:parent-style-name="Absatz-Standardschriftart" style:family="text">
      <style:text-properties fo:color="#323232" fo:letter-spacing="-0.0006in"/>
    </style:style>
    <style:style style:name="T3300" style:parent-style-name="Absatz-Standardschriftart" style:family="text">
      <style:text-properties fo:color="#323232" fo:letter-spacing="0.0236in"/>
    </style:style>
    <style:style style:name="T3301" style:parent-style-name="Absatz-Standardschriftart" style:family="text">
      <style:text-properties fo:color="#323232" fo:letter-spacing="-0.0006in"/>
    </style:style>
    <style:style style:name="T3302" style:parent-style-name="Absatz-Standardschriftart" style:family="text">
      <style:text-properties fo:color="#323232" fo:letter-spacing="0.0222in"/>
    </style:style>
    <style:style style:name="T3303" style:parent-style-name="Absatz-Standardschriftart" style:family="text">
      <style:text-properties fo:color="#323232" fo:letter-spacing="-0.0006in"/>
    </style:style>
    <style:style style:name="T3304" style:parent-style-name="Absatz-Standardschriftart" style:family="text">
      <style:text-properties fo:color="#323232" fo:letter-spacing="0.0229in"/>
    </style:style>
    <style:style style:name="T3305" style:parent-style-name="Absatz-Standardschriftart" style:family="text">
      <style:text-properties fo:color="#323232" fo:letter-spacing="-0.0006in"/>
    </style:style>
    <style:style style:name="T3306" style:parent-style-name="Absatz-Standardschriftart" style:family="text">
      <style:text-properties fo:color="#323232" fo:letter-spacing="0.0236in"/>
    </style:style>
    <style:style style:name="T3307" style:parent-style-name="Absatz-Standardschriftart" style:family="text">
      <style:text-properties fo:color="#323232" fo:letter-spacing="-0.0006in"/>
    </style:style>
    <style:style style:name="T3308" style:parent-style-name="Absatz-Standardschriftart" style:family="text">
      <style:text-properties style:font-name="Times New Roman" style:font-name-asian="Times New Roman" style:font-name-complex="Times New Roman" fo:color="#323232" fo:letter-spacing="0.0618in"/>
    </style:style>
    <style:style style:name="T3309" style:parent-style-name="Absatz-Standardschriftart" style:family="text">
      <style:text-properties fo:color="#323232" fo:letter-spacing="-0.0006in"/>
    </style:style>
    <style:style style:name="T3310" style:parent-style-name="Absatz-Standardschriftart" style:family="text">
      <style:text-properties fo:color="#323232" fo:letter-spacing="0.0013in"/>
    </style:style>
    <style:style style:name="T3311" style:parent-style-name="Absatz-Standardschriftart" style:family="text">
      <style:text-properties fo:color="#323232" fo:letter-spacing="-0.0006in"/>
    </style:style>
    <style:style style:name="T3312" style:parent-style-name="Absatz-Standardschriftart" style:family="text">
      <style:text-properties fo:color="#323232" fo:letter-spacing="0.002in"/>
    </style:style>
    <style:style style:name="T3313" style:parent-style-name="Absatz-Standardschriftart" style:family="text">
      <style:text-properties fo:color="#323232" fo:letter-spacing="-0.0006in"/>
    </style:style>
    <style:style style:name="T3314" style:parent-style-name="Absatz-Standardschriftart" style:family="text">
      <style:text-properties fo:color="#323232" fo:letter-spacing="0.002in"/>
    </style:style>
    <style:style style:name="T3315" style:parent-style-name="Absatz-Standardschriftart" style:family="text">
      <style:text-properties fo:color="#323232"/>
    </style:style>
    <style:style style:name="T3316" style:parent-style-name="Absatz-Standardschriftart" style:family="text">
      <style:text-properties fo:color="#323232" fo:letter-spacing="-0.0006in"/>
    </style:style>
    <style:style style:name="T3317" style:parent-style-name="Absatz-Standardschriftart" style:family="text">
      <style:text-properties fo:color="#323232" fo:letter-spacing="0.0027in"/>
    </style:style>
    <style:style style:name="T3318" style:parent-style-name="Absatz-Standardschriftart" style:family="text">
      <style:text-properties fo:color="#323232" fo:letter-spacing="-0.0006in"/>
    </style:style>
    <style:style style:name="T3319" style:parent-style-name="Absatz-Standardschriftart" style:family="text">
      <style:text-properties fo:color="#323232" fo:letter-spacing="0.0006in"/>
    </style:style>
    <style:style style:name="T3320" style:parent-style-name="Absatz-Standardschriftart" style:family="text">
      <style:text-properties fo:color="#323232" fo:letter-spacing="-0.0006in"/>
    </style:style>
    <style:style style:name="T3321" style:parent-style-name="Absatz-Standardschriftart" style:family="text">
      <style:text-properties fo:color="#323232" fo:letter-spacing="0.002in"/>
    </style:style>
    <style:style style:name="T3322" style:parent-style-name="Absatz-Standardschriftart" style:family="text">
      <style:text-properties fo:color="#323232"/>
    </style:style>
    <style:style style:name="T3323" style:parent-style-name="Absatz-Standardschriftart" style:family="text">
      <style:text-properties fo:color="#323232" fo:letter-spacing="0.0006in"/>
    </style:style>
    <style:style style:name="T3324" style:parent-style-name="Absatz-Standardschriftart" style:family="text">
      <style:text-properties fo:color="#323232" fo:letter-spacing="-0.0006in"/>
    </style:style>
    <style:style style:name="T3325" style:parent-style-name="Absatz-Standardschriftart" style:family="text">
      <style:text-properties fo:color="#323232" fo:letter-spacing="0.0027in"/>
    </style:style>
    <style:style style:name="T3326" style:parent-style-name="Absatz-Standardschriftart" style:family="text">
      <style:text-properties fo:color="#323232" fo:letter-spacing="-0.0006in"/>
    </style:style>
    <style:style style:name="T3327" style:parent-style-name="Absatz-Standardschriftart" style:family="text">
      <style:text-properties fo:color="#323232"/>
    </style:style>
    <style:style style:name="T3328" style:parent-style-name="Absatz-Standardschriftart" style:family="text">
      <style:text-properties fo:color="#323232" fo:letter-spacing="-0.0006in"/>
    </style:style>
    <style:style style:name="T3329" style:parent-style-name="Absatz-Standardschriftart" style:family="text">
      <style:text-properties fo:color="#323232" fo:letter-spacing="0.002in"/>
    </style:style>
    <style:style style:name="T3330" style:parent-style-name="Absatz-Standardschriftart" style:family="text">
      <style:text-properties fo:color="#323232"/>
    </style:style>
    <style:style style:name="T3331" style:parent-style-name="Absatz-Standardschriftart" style:family="text">
      <style:text-properties fo:color="#323232" fo:letter-spacing="0.0006in"/>
    </style:style>
    <style:style style:name="T3332" style:parent-style-name="Absatz-Standardschriftart" style:family="text">
      <style:text-properties fo:color="#323232"/>
    </style:style>
    <style:style style:name="T3333" style:parent-style-name="Absatz-Standardschriftart" style:family="text">
      <style:text-properties fo:color="#323232" fo:letter-spacing="0.002in"/>
    </style:style>
    <style:style style:name="T3334" style:parent-style-name="Absatz-Standardschriftart" style:family="text">
      <style:text-properties fo:color="#323232"/>
    </style:style>
    <style:style style:name="T3335" style:parent-style-name="Absatz-Standardschriftart" style:family="text">
      <style:text-properties fo:color="#323232" fo:letter-spacing="0.0006in"/>
    </style:style>
    <style:style style:name="T3336" style:parent-style-name="Absatz-Standardschriftart" style:family="text">
      <style:text-properties fo:color="#323232"/>
    </style:style>
    <style:style style:name="T3337" style:parent-style-name="Absatz-Standardschriftart" style:family="text">
      <style:text-properties fo:color="#323232" fo:letter-spacing="0.002in"/>
    </style:style>
    <style:style style:name="T3338" style:parent-style-name="Absatz-Standardschriftart" style:family="text">
      <style:text-properties fo:color="#323232" fo:letter-spacing="-0.0006in"/>
    </style:style>
    <style:style style:name="T3339" style:parent-style-name="Absatz-Standardschriftart" style:family="text">
      <style:text-properties style:font-name="Times New Roman" style:font-name-asian="Times New Roman" style:font-name-complex="Times New Roman" fo:color="#323232" fo:letter-spacing="0.0618in"/>
    </style:style>
    <style:style style:name="T3340" style:parent-style-name="Absatz-Standardschriftart" style:family="text">
      <style:text-properties fo:color="#323232"/>
    </style:style>
    <style:style style:name="T3341" style:parent-style-name="Absatz-Standardschriftart" style:family="text">
      <style:text-properties fo:color="#323232" fo:letter-spacing="-0.0006in"/>
    </style:style>
    <style:style style:name="T3342" style:parent-style-name="Absatz-Standardschriftart" style:family="text">
      <style:text-properties fo:color="#323232"/>
    </style:style>
    <style:style style:name="T3343" style:parent-style-name="Absatz-Standardschriftart" style:family="text">
      <style:text-properties fo:color="#323232" fo:letter-spacing="-0.0006in"/>
    </style:style>
    <style:style style:name="T3344" style:parent-style-name="Absatz-Standardschriftart" style:family="text">
      <style:text-properties fo:color="#323232" fo:letter-spacing="-0.0013in"/>
    </style:style>
    <style:style style:name="T3345" style:parent-style-name="Absatz-Standardschriftart" style:family="text">
      <style:text-properties fo:color="#323232"/>
    </style:style>
    <style:style style:name="T3346" style:parent-style-name="Absatz-Standardschriftart" style:family="text">
      <style:text-properties fo:color="#323232" fo:letter-spacing="-0.0013in"/>
    </style:style>
    <style:style style:name="T3347" style:parent-style-name="Absatz-Standardschriftart" style:family="text">
      <style:text-properties fo:color="#323232" fo:letter-spacing="-0.0006in"/>
    </style:style>
    <style:style style:name="T3348" style:parent-style-name="Absatz-Standardschriftart" style:family="text">
      <style:text-properties fo:color="#323232"/>
    </style:style>
    <style:style style:name="T3349" style:parent-style-name="Absatz-Standardschriftart" style:family="text">
      <style:text-properties fo:color="#323232" fo:letter-spacing="-0.0006in"/>
    </style:style>
    <style:style style:name="T3350" style:parent-style-name="Absatz-Standardschriftart" style:family="text">
      <style:text-properties fo:color="#323232" fo:letter-spacing="-0.002in"/>
    </style:style>
    <style:style style:name="T3351" style:parent-style-name="Absatz-Standardschriftart" style:family="text">
      <style:text-properties fo:color="#323232"/>
    </style:style>
    <style:style style:name="T3352" style:parent-style-name="Absatz-Standardschriftart" style:family="text">
      <style:text-properties fo:color="#323232" fo:letter-spacing="-0.0013in"/>
    </style:style>
    <style:style style:name="T3353" style:parent-style-name="Absatz-Standardschriftart" style:family="text">
      <style:text-properties fo:color="#323232" fo:letter-spacing="-0.0006in"/>
    </style:style>
    <style:style style:name="T3354" style:parent-style-name="Absatz-Standardschriftart" style:family="text">
      <style:text-properties fo:color="#323232"/>
    </style:style>
    <style:style style:name="T3355" style:parent-style-name="Absatz-Standardschriftart" style:family="text">
      <style:text-properties fo:color="#323232" fo:letter-spacing="-0.0006in"/>
    </style:style>
    <style:style style:name="T3356" style:parent-style-name="Absatz-Standardschriftart" style:family="text">
      <style:text-properties fo:color="#323232" fo:letter-spacing="-0.0013in"/>
    </style:style>
    <style:style style:name="T3357" style:parent-style-name="Absatz-Standardschriftart" style:family="text">
      <style:text-properties fo:color="#323232"/>
    </style:style>
    <style:style style:name="T3358" style:parent-style-name="Absatz-Standardschriftart" style:family="text">
      <style:text-properties fo:color="#323232" fo:letter-spacing="-0.0013in"/>
    </style:style>
    <style:style style:name="T3359" style:parent-style-name="Absatz-Standardschriftart" style:family="text">
      <style:text-properties fo:color="#323232" fo:letter-spacing="-0.0006in"/>
    </style:style>
    <style:style style:name="T3360" style:parent-style-name="Absatz-Standardschriftart" style:family="text">
      <style:text-properties fo:color="#323232"/>
    </style:style>
    <style:style style:name="T3361" style:parent-style-name="Absatz-Standardschriftart" style:family="text">
      <style:text-properties fo:color="#323232" fo:letter-spacing="-0.0006in"/>
    </style:style>
    <style:style style:name="T3362" style:parent-style-name="Absatz-Standardschriftart" style:family="text">
      <style:text-properties fo:color="#323232"/>
    </style:style>
    <style:style style:name="T3363" style:parent-style-name="Absatz-Standardschriftart" style:family="text">
      <style:text-properties fo:color="#323232" fo:letter-spacing="-0.0006in"/>
    </style:style>
    <style:style style:name="T3364" style:parent-style-name="Absatz-Standardschriftart" style:family="text">
      <style:text-properties fo:color="#323232" fo:letter-spacing="-0.0013in"/>
    </style:style>
    <style:style style:name="T3365" style:parent-style-name="Absatz-Standardschriftart" style:family="text">
      <style:text-properties fo:color="#323232" fo:letter-spacing="-0.0006in"/>
    </style:style>
    <style:style style:name="P3366" style:parent-style-name="Textkörper" style:family="paragraph">
      <style:paragraph-properties fo:text-align="justify" fo:line-height="0.143in"/>
    </style:style>
    <style:style style:name="T3367" style:parent-style-name="Absatz-Standardschriftart" style:family="text">
      <style:text-properties fo:color="#323232"/>
    </style:style>
    <style:style style:name="P336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369" style:parent-style-name="Textkörper" style:family="paragraph">
      <style:paragraph-properties fo:text-align="justify" fo:margin-right="0.6076in"/>
    </style:style>
    <style:style style:name="T3370" style:parent-style-name="Absatz-Standardschriftart" style:family="text">
      <style:text-properties fo:color="#323232"/>
    </style:style>
    <style:style style:name="T3371" style:parent-style-name="Absatz-Standardschriftart" style:family="text">
      <style:text-properties fo:color="#323232" fo:letter-spacing="-0.0006in"/>
    </style:style>
    <style:style style:name="T3372" style:parent-style-name="Absatz-Standardschriftart" style:family="text">
      <style:text-properties fo:color="#323232" fo:letter-spacing="0.0006in"/>
    </style:style>
    <style:style style:name="T3373" style:parent-style-name="Absatz-Standardschriftart" style:family="text">
      <style:text-properties fo:color="#323232" fo:letter-spacing="-0.0006in"/>
    </style:style>
    <style:style style:name="T3374" style:parent-style-name="Absatz-Standardschriftart" style:family="text">
      <style:text-properties fo:color="#323232"/>
    </style:style>
    <style:style style:name="T3375" style:parent-style-name="Absatz-Standardschriftart" style:family="text">
      <style:text-properties fo:color="#323232" fo:letter-spacing="-0.0006in"/>
    </style:style>
    <style:style style:name="T3376" style:parent-style-name="Absatz-Standardschriftart" style:family="text">
      <style:text-properties fo:color="#323232"/>
    </style:style>
    <style:style style:name="T3377" style:parent-style-name="Absatz-Standardschriftart" style:family="text">
      <style:text-properties fo:color="#323232" fo:letter-spacing="0.0006in"/>
    </style:style>
    <style:style style:name="T3378" style:parent-style-name="Absatz-Standardschriftart" style:family="text">
      <style:text-properties fo:color="#323232" fo:letter-spacing="-0.0006in"/>
    </style:style>
    <style:style style:name="T3379" style:parent-style-name="Absatz-Standardschriftart" style:family="text">
      <style:text-properties fo:color="#323232" fo:letter-spacing="-0.002in"/>
    </style:style>
    <style:style style:name="T3380" style:parent-style-name="Absatz-Standardschriftart" style:family="text">
      <style:text-properties fo:color="#323232"/>
    </style:style>
    <style:style style:name="T3381" style:parent-style-name="Absatz-Standardschriftart" style:family="text">
      <style:text-properties fo:color="#323232" fo:letter-spacing="0.0006in"/>
    </style:style>
    <style:style style:name="T3382" style:parent-style-name="Absatz-Standardschriftart" style:family="text">
      <style:text-properties fo:color="#323232"/>
    </style:style>
    <style:style style:name="T3383" style:parent-style-name="Absatz-Standardschriftart" style:family="text">
      <style:text-properties fo:color="#323232" fo:letter-spacing="0.0006in"/>
    </style:style>
    <style:style style:name="T3384" style:parent-style-name="Absatz-Standardschriftart" style:family="text">
      <style:text-properties fo:color="#323232" fo:letter-spacing="-0.0006in"/>
    </style:style>
    <style:style style:name="T3385" style:parent-style-name="Absatz-Standardschriftart" style:family="text">
      <style:text-properties fo:color="#323232"/>
    </style:style>
    <style:style style:name="T3386" style:parent-style-name="Absatz-Standardschriftart" style:family="text">
      <style:text-properties fo:color="#323232" fo:letter-spacing="0.0006in"/>
    </style:style>
    <style:style style:name="T3387" style:parent-style-name="Absatz-Standardschriftart" style:family="text">
      <style:text-properties fo:color="#323232" fo:letter-spacing="-0.0006in"/>
    </style:style>
    <style:style style:name="T3388" style:parent-style-name="Absatz-Standardschriftart" style:family="text">
      <style:text-properties fo:color="#323232" fo:letter-spacing="0.0006in"/>
    </style:style>
    <style:style style:name="T3389" style:parent-style-name="Absatz-Standardschriftart" style:family="text">
      <style:text-properties fo:color="#323232" fo:letter-spacing="-0.0006in"/>
    </style:style>
    <style:style style:name="T3390" style:parent-style-name="Absatz-Standardschriftart" style:family="text">
      <style:text-properties fo:color="#323232" fo:letter-spacing="0.0006in"/>
    </style:style>
    <style:style style:name="T3391" style:parent-style-name="Absatz-Standardschriftart" style:family="text">
      <style:text-properties fo:color="#323232"/>
    </style:style>
    <style:style style:name="T3392" style:parent-style-name="Absatz-Standardschriftart" style:family="text">
      <style:text-properties style:font-name="Times New Roman" fo:color="#323232" fo:letter-spacing="0.0576in"/>
    </style:style>
    <style:style style:name="T3393" style:parent-style-name="Absatz-Standardschriftart" style:family="text">
      <style:text-properties fo:color="#323232" fo:letter-spacing="-0.0006in"/>
    </style:style>
    <style:style style:name="T3394" style:parent-style-name="Absatz-Standardschriftart" style:family="text">
      <style:text-properties fo:color="#323232" fo:letter-spacing="0.0131in"/>
    </style:style>
    <style:style style:name="T3395" style:parent-style-name="Absatz-Standardschriftart" style:family="text">
      <style:text-properties fo:color="#323232" fo:letter-spacing="-0.0006in"/>
    </style:style>
    <style:style style:name="T3396" style:parent-style-name="Absatz-Standardschriftart" style:family="text">
      <style:text-properties fo:color="#323232" fo:letter-spacing="0.0138in"/>
    </style:style>
    <style:style style:name="T3397" style:parent-style-name="Absatz-Standardschriftart" style:family="text">
      <style:text-properties fo:color="#323232"/>
    </style:style>
    <style:style style:name="T3398" style:parent-style-name="Absatz-Standardschriftart" style:family="text">
      <style:text-properties fo:color="#323232" fo:letter-spacing="0.0125in"/>
    </style:style>
    <style:style style:name="T3399" style:parent-style-name="Absatz-Standardschriftart" style:family="text">
      <style:text-properties fo:color="#323232" fo:letter-spacing="-0.0006in"/>
    </style:style>
    <style:style style:name="T3400" style:parent-style-name="Absatz-Standardschriftart" style:family="text">
      <style:text-properties fo:color="#323232" fo:letter-spacing="0.0138in"/>
    </style:style>
    <style:style style:name="T3401" style:parent-style-name="Absatz-Standardschriftart" style:family="text">
      <style:text-properties fo:color="#323232"/>
    </style:style>
    <style:style style:name="T3402" style:parent-style-name="Absatz-Standardschriftart" style:family="text">
      <style:text-properties fo:color="#323232" fo:letter-spacing="0.0118in"/>
    </style:style>
    <style:style style:name="T3403" style:parent-style-name="Absatz-Standardschriftart" style:family="text">
      <style:text-properties fo:color="#323232" fo:letter-spacing="-0.0006in"/>
    </style:style>
    <style:style style:name="T3404" style:parent-style-name="Absatz-Standardschriftart" style:family="text">
      <style:text-properties fo:color="#323232" fo:letter-spacing="0.0131in"/>
    </style:style>
    <style:style style:name="T3405" style:parent-style-name="Absatz-Standardschriftart" style:family="text">
      <style:text-properties fo:color="#323232" fo:letter-spacing="-0.0006in"/>
    </style:style>
    <style:style style:name="T3406" style:parent-style-name="Absatz-Standardschriftart" style:family="text">
      <style:text-properties fo:color="#323232" fo:letter-spacing="0.0138in"/>
    </style:style>
    <style:style style:name="T3407" style:parent-style-name="Absatz-Standardschriftart" style:family="text">
      <style:text-properties fo:color="#323232" fo:letter-spacing="-0.0006in"/>
    </style:style>
    <style:style style:name="T3408" style:parent-style-name="Absatz-Standardschriftart" style:family="text">
      <style:text-properties fo:color="#323232" fo:letter-spacing="0.0131in"/>
    </style:style>
    <style:style style:name="T3409" style:parent-style-name="Absatz-Standardschriftart" style:family="text">
      <style:text-properties fo:color="#323232"/>
    </style:style>
    <style:style style:name="T3410" style:parent-style-name="Absatz-Standardschriftart" style:family="text">
      <style:text-properties fo:color="#323232" fo:letter-spacing="0.0138in"/>
    </style:style>
    <style:style style:name="T3411" style:parent-style-name="Absatz-Standardschriftart" style:family="text">
      <style:text-properties fo:color="#323232" fo:letter-spacing="-0.0006in"/>
    </style:style>
    <style:style style:name="T3412" style:parent-style-name="Absatz-Standardschriftart" style:family="text">
      <style:text-properties fo:color="#323232" fo:letter-spacing="0.0138in"/>
    </style:style>
    <style:style style:name="T3413" style:parent-style-name="Absatz-Standardschriftart" style:family="text">
      <style:text-properties fo:color="#323232"/>
    </style:style>
    <style:style style:name="T3414" style:parent-style-name="Absatz-Standardschriftart" style:family="text">
      <style:text-properties fo:color="#323232" fo:letter-spacing="0.0131in"/>
    </style:style>
    <style:style style:name="T3415" style:parent-style-name="Absatz-Standardschriftart" style:family="text">
      <style:text-properties fo:color="#323232" fo:letter-spacing="-0.0006in"/>
    </style:style>
    <style:style style:name="T3416" style:parent-style-name="Absatz-Standardschriftart" style:family="text">
      <style:text-properties fo:color="#323232" fo:letter-spacing="0.0138in"/>
    </style:style>
    <style:style style:name="T3417" style:parent-style-name="Absatz-Standardschriftart" style:family="text">
      <style:text-properties fo:color="#323232"/>
    </style:style>
    <style:style style:name="T3418" style:parent-style-name="Absatz-Standardschriftart" style:family="text">
      <style:text-properties fo:color="#323232" fo:letter-spacing="0.0131in"/>
    </style:style>
    <style:style style:name="T3419" style:parent-style-name="Absatz-Standardschriftart" style:family="text">
      <style:text-properties fo:color="#323232" fo:letter-spacing="-0.0006in"/>
    </style:style>
    <style:style style:name="T3420" style:parent-style-name="Absatz-Standardschriftart" style:family="text">
      <style:text-properties style:font-name="Times New Roman" fo:color="#323232" fo:letter-spacing="0.0687in"/>
    </style:style>
    <style:style style:name="T3421" style:parent-style-name="Absatz-Standardschriftart" style:family="text">
      <style:text-properties fo:color="#323232" fo:letter-spacing="-0.0006in"/>
    </style:style>
    <style:style style:name="T3422" style:parent-style-name="Absatz-Standardschriftart" style:family="text">
      <style:text-properties fo:color="#323232" fo:letter-spacing="0.0083in"/>
    </style:style>
    <style:style style:name="T3423" style:parent-style-name="Absatz-Standardschriftart" style:family="text">
      <style:text-properties fo:color="#323232" fo:letter-spacing="-0.0006in"/>
    </style:style>
    <style:style style:name="T3424" style:parent-style-name="Absatz-Standardschriftart" style:family="text">
      <style:text-properties fo:color="#323232" fo:letter-spacing="0.009in"/>
    </style:style>
    <style:style style:name="T3425" style:parent-style-name="Absatz-Standardschriftart" style:family="text">
      <style:text-properties fo:color="#323232" fo:letter-spacing="-0.0006in"/>
    </style:style>
    <style:style style:name="T3426" style:parent-style-name="Absatz-Standardschriftart" style:family="text">
      <style:text-properties fo:color="#323232" fo:letter-spacing="0.0076in"/>
    </style:style>
    <style:style style:name="T3427" style:parent-style-name="Absatz-Standardschriftart" style:family="text">
      <style:text-properties fo:color="#323232"/>
    </style:style>
    <style:style style:name="T3428" style:parent-style-name="Absatz-Standardschriftart" style:family="text">
      <style:text-properties fo:color="#323232" fo:letter-spacing="0.0083in"/>
    </style:style>
    <style:style style:name="T3429" style:parent-style-name="Absatz-Standardschriftart" style:family="text">
      <style:text-properties fo:color="#323232" fo:letter-spacing="-0.0006in"/>
    </style:style>
    <style:style style:name="T3430" style:parent-style-name="Absatz-Standardschriftart" style:family="text">
      <style:text-properties fo:color="#323232" fo:letter-spacing="0.0076in"/>
    </style:style>
    <style:style style:name="T3431" style:parent-style-name="Absatz-Standardschriftart" style:family="text">
      <style:text-properties fo:color="#323232" fo:letter-spacing="-0.0006in"/>
    </style:style>
    <style:style style:name="T3432" style:parent-style-name="Absatz-Standardschriftart" style:family="text">
      <style:text-properties fo:color="#323232" fo:letter-spacing="0.0076in"/>
    </style:style>
    <style:style style:name="T3433" style:parent-style-name="Absatz-Standardschriftart" style:family="text">
      <style:text-properties fo:color="#323232" fo:letter-spacing="-0.0006in"/>
    </style:style>
    <style:style style:name="T3434" style:parent-style-name="Absatz-Standardschriftart" style:family="text">
      <style:text-properties fo:color="#323232" fo:letter-spacing="0.0083in"/>
    </style:style>
    <style:style style:name="T3435" style:parent-style-name="Absatz-Standardschriftart" style:family="text">
      <style:text-properties fo:color="#323232"/>
    </style:style>
    <style:style style:name="T3436" style:parent-style-name="Absatz-Standardschriftart" style:family="text">
      <style:text-properties fo:color="#323232" fo:letter-spacing="0.0076in"/>
    </style:style>
    <style:style style:name="T3437" style:parent-style-name="Absatz-Standardschriftart" style:family="text">
      <style:text-properties fo:color="#323232"/>
    </style:style>
    <style:style style:name="T3438" style:parent-style-name="Absatz-Standardschriftart" style:family="text">
      <style:text-properties fo:color="#323232" fo:letter-spacing="0.0069in"/>
    </style:style>
    <style:style style:name="T3439" style:parent-style-name="Absatz-Standardschriftart" style:family="text">
      <style:text-properties fo:color="#323232" fo:letter-spacing="-0.0006in"/>
    </style:style>
    <style:style style:name="T3440" style:parent-style-name="Absatz-Standardschriftart" style:family="text">
      <style:text-properties fo:color="#323232" fo:letter-spacing="0.009in"/>
    </style:style>
    <style:style style:name="T3441" style:parent-style-name="Absatz-Standardschriftart" style:family="text">
      <style:text-properties fo:color="#323232" fo:letter-spacing="-0.0006in"/>
    </style:style>
    <style:style style:name="T3442" style:parent-style-name="Absatz-Standardschriftart" style:family="text">
      <style:text-properties fo:color="#323232" fo:letter-spacing="0.0083in"/>
    </style:style>
    <style:style style:name="T3443" style:parent-style-name="Absatz-Standardschriftart" style:family="text">
      <style:text-properties fo:color="#323232"/>
    </style:style>
    <style:style style:name="T3444" style:parent-style-name="Absatz-Standardschriftart" style:family="text">
      <style:text-properties fo:color="#323232" fo:letter-spacing="0.009in"/>
    </style:style>
    <style:style style:name="T3445" style:parent-style-name="Absatz-Standardschriftart" style:family="text">
      <style:text-properties fo:color="#323232" fo:letter-spacing="-0.0006in"/>
    </style:style>
    <style:style style:name="T3446" style:parent-style-name="Absatz-Standardschriftart" style:family="text">
      <style:text-properties style:font-name="Times New Roman" fo:color="#323232" fo:letter-spacing="0.0659in"/>
    </style:style>
    <style:style style:name="T3447" style:parent-style-name="Absatz-Standardschriftart" style:family="text">
      <style:text-properties fo:color="#323232"/>
    </style:style>
    <style:style style:name="T3448" style:parent-style-name="Absatz-Standardschriftart" style:family="text">
      <style:text-properties fo:color="#323232" fo:letter-spacing="-0.0006in"/>
    </style:style>
    <style:style style:name="T3449" style:parent-style-name="Absatz-Standardschriftart" style:family="text">
      <style:text-properties fo:color="#323232" fo:letter-spacing="0.0006in"/>
    </style:style>
    <style:style style:name="T3450" style:parent-style-name="Absatz-Standardschriftart" style:family="text">
      <style:text-properties fo:color="#323232" fo:letter-spacing="-0.0006in"/>
    </style:style>
    <style:style style:name="T3451" style:parent-style-name="Absatz-Standardschriftart" style:family="text">
      <style:text-properties fo:color="#323232" fo:letter-spacing="0.0006in"/>
    </style:style>
    <style:style style:name="T3452" style:parent-style-name="Absatz-Standardschriftart" style:family="text">
      <style:text-properties fo:color="#323232" fo:letter-spacing="-0.0006in"/>
    </style:style>
    <style:style style:name="T3453" style:parent-style-name="Absatz-Standardschriftart" style:family="text">
      <style:text-properties fo:color="#323232"/>
    </style:style>
    <style:style style:name="T3454" style:parent-style-name="Absatz-Standardschriftart" style:family="text">
      <style:text-properties fo:color="#323232" fo:letter-spacing="-0.0006in"/>
    </style:style>
    <style:style style:name="T3455" style:parent-style-name="Absatz-Standardschriftart" style:family="text">
      <style:text-properties fo:color="#323232"/>
    </style:style>
    <style:style style:name="T3456" style:parent-style-name="Absatz-Standardschriftart" style:family="text">
      <style:text-properties fo:color="#323232" fo:letter-spacing="-0.0006in"/>
    </style:style>
    <style:style style:name="T3457" style:parent-style-name="Absatz-Standardschriftart" style:family="text">
      <style:text-properties fo:color="#323232" fo:letter-spacing="0.0006in"/>
    </style:style>
    <style:style style:name="T3458" style:parent-style-name="Absatz-Standardschriftart" style:family="text">
      <style:text-properties fo:color="#323232"/>
    </style:style>
    <style:style style:name="T3459" style:parent-style-name="Absatz-Standardschriftart" style:family="text">
      <style:text-properties fo:color="#323232" fo:letter-spacing="-0.0013in"/>
    </style:style>
    <style:style style:name="T3460" style:parent-style-name="Absatz-Standardschriftart" style:family="text">
      <style:text-properties fo:color="#323232" fo:letter-spacing="-0.0006in"/>
    </style:style>
    <style:style style:name="T3461" style:parent-style-name="Absatz-Standardschriftart" style:family="text">
      <style:text-properties fo:color="#323232" fo:letter-spacing="0.0006in"/>
    </style:style>
    <style:style style:name="T3462" style:parent-style-name="Absatz-Standardschriftart" style:family="text">
      <style:text-properties fo:color="#323232"/>
    </style:style>
    <style:style style:name="T3463" style:parent-style-name="Absatz-Standardschriftart" style:family="text">
      <style:text-properties fo:color="#323232" fo:letter-spacing="-0.0013in"/>
    </style:style>
    <style:style style:name="T3464" style:parent-style-name="Absatz-Standardschriftart" style:family="text">
      <style:text-properties fo:color="#323232" fo:letter-spacing="-0.0006in"/>
    </style:style>
    <style:style style:name="T3465" style:parent-style-name="Absatz-Standardschriftart" style:family="text">
      <style:text-properties fo:color="#323232" fo:letter-spacing="0.0006in"/>
    </style:style>
    <style:style style:name="T3466" style:parent-style-name="Absatz-Standardschriftart" style:family="text">
      <style:text-properties fo:color="#323232" fo:letter-spacing="-0.0006in"/>
    </style:style>
    <style:style style:name="T3467" style:parent-style-name="Absatz-Standardschriftart" style:family="text">
      <style:text-properties fo:color="#323232"/>
    </style:style>
    <style:style style:name="T3468" style:parent-style-name="Absatz-Standardschriftart" style:family="text">
      <style:text-properties fo:color="#323232" fo:letter-spacing="-0.0006in"/>
    </style:style>
    <style:style style:name="T3469" style:parent-style-name="Absatz-Standardschriftart" style:family="text">
      <style:text-properties fo:color="#323232" fo:letter-spacing="0.0006in"/>
    </style:style>
    <style:style style:name="T3470" style:parent-style-name="Absatz-Standardschriftart" style:family="text">
      <style:text-properties fo:color="#323232"/>
    </style:style>
    <style:style style:name="T3471" style:parent-style-name="Absatz-Standardschriftart" style:family="text">
      <style:text-properties fo:color="#323232" fo:letter-spacing="-0.0013in"/>
    </style:style>
    <style:style style:name="T3472" style:parent-style-name="Absatz-Standardschriftart" style:family="text">
      <style:text-properties fo:color="#323232" fo:letter-spacing="-0.0006in"/>
    </style:style>
    <style:style style:name="P347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474" style:parent-style-name="Überschrift4" style:family="paragraph">
      <style:paragraph-properties fo:text-align="justify"/>
    </style:style>
    <style:style style:name="T3475" style:parent-style-name="Absatz-Standardschriftart" style:family="text">
      <style:text-properties fo:color="#323232" fo:letter-spacing="-0.0006in"/>
    </style:style>
    <style:style style:name="T3476" style:parent-style-name="Absatz-Standardschriftart" style:family="text">
      <style:text-properties fo:color="#323232" fo:letter-spacing="-0.002in"/>
    </style:style>
    <style:style style:name="T3477" style:parent-style-name="Absatz-Standardschriftart" style:family="text">
      <style:text-properties fo:color="#323232" fo:letter-spacing="-0.0006in"/>
    </style:style>
    <style:style style:name="T3478" style:parent-style-name="Absatz-Standardschriftart" style:family="text">
      <style:text-properties fo:color="#323232" fo:letter-spacing="-0.002in"/>
    </style:style>
    <style:style style:name="T3479" style:parent-style-name="Absatz-Standardschriftart" style:family="text">
      <style:text-properties fo:color="#323232" fo:letter-spacing="-0.0006in"/>
    </style:style>
    <style:style style:name="T3480" style:parent-style-name="Absatz-Standardschriftart" style:family="text">
      <style:text-properties fo:color="#323232" fo:letter-spacing="-0.0013in"/>
    </style:style>
    <style:style style:name="T3481" style:parent-style-name="Absatz-Standardschriftart" style:family="text">
      <style:text-properties fo:color="#323232"/>
    </style:style>
    <style:style style:name="T3482" style:parent-style-name="Absatz-Standardschriftart" style:family="text">
      <style:text-properties fo:color="#323232" fo:letter-spacing="-0.0006in"/>
    </style:style>
    <style:style style:name="P348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3484" style:parent-style-name="Textkörper" style:family="paragraph">
      <style:paragraph-properties fo:text-align="justify" fo:margin-right="0.6083in"/>
    </style:style>
    <style:style style:name="T3485" style:parent-style-name="Absatz-Standardschriftart" style:family="text">
      <style:text-properties fo:color="#323232"/>
    </style:style>
    <style:style style:name="T3486" style:parent-style-name="Absatz-Standardschriftart" style:family="text">
      <style:text-properties fo:color="#323232" fo:letter-spacing="0.0041in"/>
    </style:style>
    <style:style style:name="T3487" style:parent-style-name="Absatz-Standardschriftart" style:family="text">
      <style:text-properties fo:color="#323232"/>
    </style:style>
    <style:style style:name="T3488" style:parent-style-name="Absatz-Standardschriftart" style:family="text">
      <style:text-properties fo:color="#323232" fo:letter-spacing="0.0048in"/>
    </style:style>
    <style:style style:name="T3489" style:parent-style-name="Absatz-Standardschriftart" style:family="text">
      <style:text-properties fo:color="#323232" fo:letter-spacing="-0.0006in"/>
    </style:style>
    <style:style style:name="T3490" style:parent-style-name="Absatz-Standardschriftart" style:family="text">
      <style:text-properties fo:color="#323232" fo:letter-spacing="0.0048in"/>
    </style:style>
    <style:style style:name="T3491" style:parent-style-name="Absatz-Standardschriftart" style:family="text">
      <style:text-properties fo:color="#323232" fo:letter-spacing="-0.0006in"/>
    </style:style>
    <style:style style:name="T3492" style:parent-style-name="Absatz-Standardschriftart" style:family="text">
      <style:text-properties fo:color="#323232" fo:letter-spacing="0.0055in"/>
    </style:style>
    <style:style style:name="T3493" style:parent-style-name="Absatz-Standardschriftart" style:family="text">
      <style:text-properties fo:color="#323232"/>
    </style:style>
    <style:style style:name="T3494" style:parent-style-name="Absatz-Standardschriftart" style:family="text">
      <style:text-properties fo:color="#323232" fo:letter-spacing="0.0027in"/>
    </style:style>
    <style:style style:name="T3495" style:parent-style-name="Absatz-Standardschriftart" style:family="text">
      <style:text-properties fo:color="#323232"/>
    </style:style>
    <style:style style:name="T3496" style:parent-style-name="Absatz-Standardschriftart" style:family="text">
      <style:text-properties fo:color="#323232" fo:letter-spacing="0.0034in"/>
    </style:style>
    <style:style style:name="T3497" style:parent-style-name="Absatz-Standardschriftart" style:family="text">
      <style:text-properties fo:color="#323232" fo:letter-spacing="-0.0006in"/>
    </style:style>
    <style:style style:name="T3498" style:parent-style-name="Absatz-Standardschriftart" style:family="text">
      <style:text-properties fo:color="#323232" fo:letter-spacing="0.0034in"/>
    </style:style>
    <style:style style:name="T3499" style:parent-style-name="Absatz-Standardschriftart" style:family="text">
      <style:text-properties fo:color="#323232" fo:letter-spacing="-0.0006in"/>
    </style:style>
    <style:style style:name="T3500" style:parent-style-name="Absatz-Standardschriftart" style:family="text">
      <style:text-properties fo:color="#323232" fo:letter-spacing="0.0048in"/>
    </style:style>
    <style:style style:name="T3501" style:parent-style-name="Absatz-Standardschriftart" style:family="text">
      <style:text-properties fo:color="#323232"/>
    </style:style>
    <style:style style:name="T3502" style:parent-style-name="Absatz-Standardschriftart" style:family="text">
      <style:text-properties fo:color="#323232" fo:letter-spacing="0.0034in"/>
    </style:style>
    <style:style style:name="T3503" style:parent-style-name="Absatz-Standardschriftart" style:family="text">
      <style:text-properties fo:color="#323232"/>
    </style:style>
    <style:style style:name="T3504" style:parent-style-name="Absatz-Standardschriftart" style:family="text">
      <style:text-properties fo:color="#323232" fo:letter-spacing="0.0034in"/>
    </style:style>
    <style:style style:name="T3505" style:parent-style-name="Absatz-Standardschriftart" style:family="text">
      <style:text-properties fo:color="#323232" fo:letter-spacing="-0.0006in"/>
    </style:style>
    <style:style style:name="T3506" style:parent-style-name="Absatz-Standardschriftart" style:family="text">
      <style:text-properties fo:color="#323232" fo:letter-spacing="0.0055in"/>
    </style:style>
    <style:style style:name="T3507" style:parent-style-name="Absatz-Standardschriftart" style:family="text">
      <style:text-properties fo:color="#323232" fo:letter-spacing="-0.0006in"/>
    </style:style>
    <style:style style:name="T3508" style:parent-style-name="Absatz-Standardschriftart" style:family="text">
      <style:text-properties fo:color="#323232" fo:letter-spacing="0.0034in"/>
    </style:style>
    <style:style style:name="T3509" style:parent-style-name="Absatz-Standardschriftart" style:family="text">
      <style:text-properties fo:color="#323232"/>
    </style:style>
    <style:style style:name="T3510" style:parent-style-name="Absatz-Standardschriftart" style:family="text">
      <style:text-properties fo:color="#323232" fo:letter-spacing="0.0027in"/>
    </style:style>
    <style:style style:name="T3511" style:parent-style-name="Absatz-Standardschriftart" style:family="text">
      <style:text-properties fo:color="#323232" fo:letter-spacing="-0.0006in"/>
    </style:style>
    <style:style style:name="T3512" style:parent-style-name="Absatz-Standardschriftart" style:family="text">
      <style:text-properties fo:color="#323232" fo:letter-spacing="0.0034in"/>
    </style:style>
    <style:style style:name="T3513" style:parent-style-name="Absatz-Standardschriftart" style:family="text">
      <style:text-properties fo:color="#323232" fo:letter-spacing="-0.0006in"/>
    </style:style>
    <style:style style:name="T3514" style:parent-style-name="Absatz-Standardschriftart" style:family="text">
      <style:text-properties fo:color="#323232" fo:letter-spacing="0.0048in"/>
    </style:style>
    <style:style style:name="T3515" style:parent-style-name="Absatz-Standardschriftart" style:family="text">
      <style:text-properties fo:color="#323232" fo:letter-spacing="-0.0006in"/>
    </style:style>
    <style:style style:name="T3516" style:parent-style-name="Absatz-Standardschriftart" style:family="text">
      <style:text-properties fo:color="#323232" fo:letter-spacing="0.0055in"/>
    </style:style>
    <style:style style:name="T3517" style:parent-style-name="Absatz-Standardschriftart" style:family="text">
      <style:text-properties fo:color="#323232" fo:letter-spacing="-0.0006in"/>
    </style:style>
    <style:style style:name="T3518" style:parent-style-name="Absatz-Standardschriftart" style:family="text">
      <style:text-properties style:font-name="Times New Roman" fo:color="#323232" fo:letter-spacing="0.0631in"/>
    </style:style>
    <style:style style:name="T3519" style:parent-style-name="Absatz-Standardschriftart" style:family="text">
      <style:text-properties fo:color="#323232"/>
    </style:style>
    <style:style style:name="T3520" style:parent-style-name="Absatz-Standardschriftart" style:family="text">
      <style:text-properties fo:color="#323232" fo:letter-spacing="0.0229in"/>
    </style:style>
    <style:style style:name="T3521" style:parent-style-name="Absatz-Standardschriftart" style:family="text">
      <style:text-properties fo:color="#323232" fo:letter-spacing="-0.0006in"/>
    </style:style>
    <style:style style:name="T3522" style:parent-style-name="Absatz-Standardschriftart" style:family="text">
      <style:text-properties fo:color="#323232" fo:letter-spacing="0.0236in"/>
    </style:style>
    <style:style style:name="T3523" style:parent-style-name="Absatz-Standardschriftart" style:family="text">
      <style:text-properties fo:color="#323232" fo:letter-spacing="-0.0006in"/>
    </style:style>
    <style:style style:name="T3524" style:parent-style-name="Absatz-Standardschriftart" style:family="text">
      <style:text-properties fo:color="#323232" fo:letter-spacing="0.0229in"/>
    </style:style>
    <style:style style:name="T3525" style:parent-style-name="Absatz-Standardschriftart" style:family="text">
      <style:text-properties fo:color="#323232" fo:letter-spacing="-0.0006in"/>
    </style:style>
    <style:style style:name="T3526" style:parent-style-name="Absatz-Standardschriftart" style:family="text">
      <style:text-properties fo:color="#323232" fo:letter-spacing="0.0236in"/>
    </style:style>
    <style:style style:name="T3527" style:parent-style-name="Absatz-Standardschriftart" style:family="text">
      <style:text-properties fo:color="#323232" fo:letter-spacing="-0.0006in"/>
    </style:style>
    <style:style style:name="T3528" style:parent-style-name="Absatz-Standardschriftart" style:family="text">
      <style:text-properties fo:color="#323232" fo:letter-spacing="0.0222in"/>
    </style:style>
    <style:style style:name="T3529" style:parent-style-name="Absatz-Standardschriftart" style:family="text">
      <style:text-properties fo:color="#323232"/>
    </style:style>
    <style:style style:name="T3530" style:parent-style-name="Absatz-Standardschriftart" style:family="text">
      <style:text-properties fo:color="#323232" fo:letter-spacing="0.0229in"/>
    </style:style>
    <style:style style:name="T3531" style:parent-style-name="Absatz-Standardschriftart" style:family="text">
      <style:text-properties fo:color="#323232" fo:letter-spacing="-0.0006in"/>
    </style:style>
    <style:style style:name="T3532" style:parent-style-name="Absatz-Standardschriftart" style:family="text">
      <style:text-properties fo:color="#323232" fo:letter-spacing="0.0236in"/>
    </style:style>
    <style:style style:name="T3533" style:parent-style-name="Absatz-Standardschriftart" style:family="text">
      <style:text-properties fo:color="#323232" fo:letter-spacing="-0.0006in"/>
    </style:style>
    <style:style style:name="T3534" style:parent-style-name="Absatz-Standardschriftart" style:family="text">
      <style:text-properties fo:color="#323232" fo:letter-spacing="0.0229in"/>
    </style:style>
    <style:style style:name="T3535" style:parent-style-name="Absatz-Standardschriftart" style:family="text">
      <style:text-properties fo:color="#323232" fo:letter-spacing="-0.0006in"/>
    </style:style>
    <style:style style:name="T3536" style:parent-style-name="Absatz-Standardschriftart" style:family="text">
      <style:text-properties fo:color="#323232" fo:letter-spacing="0.0236in"/>
    </style:style>
    <style:style style:name="T3537" style:parent-style-name="Absatz-Standardschriftart" style:family="text">
      <style:text-properties fo:color="#323232"/>
    </style:style>
    <style:style style:name="T3538" style:parent-style-name="Absatz-Standardschriftart" style:family="text">
      <style:text-properties fo:color="#323232" fo:letter-spacing="0.0222in"/>
    </style:style>
    <style:style style:name="T3539" style:parent-style-name="Absatz-Standardschriftart" style:family="text">
      <style:text-properties fo:color="#323232" fo:letter-spacing="-0.0006in"/>
    </style:style>
    <style:style style:name="T3540" style:parent-style-name="Absatz-Standardschriftart" style:family="text">
      <style:text-properties fo:color="#323232" fo:letter-spacing="0.0215in"/>
    </style:style>
    <style:style style:name="T3541" style:parent-style-name="Absatz-Standardschriftart" style:family="text">
      <style:text-properties fo:color="#323232"/>
    </style:style>
    <style:style style:name="T3542" style:parent-style-name="Absatz-Standardschriftart" style:family="text">
      <style:text-properties fo:color="#323232" fo:letter-spacing="0.0222in"/>
    </style:style>
    <style:style style:name="T3543" style:parent-style-name="Absatz-Standardschriftart" style:family="text">
      <style:text-properties fo:color="#323232" fo:letter-spacing="-0.0006in"/>
    </style:style>
    <style:style style:name="T3544" style:parent-style-name="Absatz-Standardschriftart" style:family="text">
      <style:text-properties fo:color="#323232" fo:letter-spacing="0.0215in"/>
    </style:style>
    <style:style style:name="T3545" style:parent-style-name="Absatz-Standardschriftart" style:family="text">
      <style:text-properties fo:color="#323232"/>
    </style:style>
    <style:style style:name="T3546" style:parent-style-name="Absatz-Standardschriftart" style:family="text">
      <style:text-properties fo:color="#323232" fo:letter-spacing="0.0222in"/>
    </style:style>
    <style:style style:name="T3547" style:parent-style-name="Absatz-Standardschriftart" style:family="text">
      <style:text-properties fo:color="#323232" fo:letter-spacing="-0.0006in"/>
    </style:style>
    <style:style style:name="T3548" style:parent-style-name="Absatz-Standardschriftart" style:family="text">
      <style:text-properties fo:color="#323232" fo:letter-spacing="0.0236in"/>
    </style:style>
    <style:style style:name="T3549" style:parent-style-name="Absatz-Standardschriftart" style:family="text">
      <style:text-properties fo:color="#323232" fo:letter-spacing="-0.0006in"/>
    </style:style>
    <style:style style:name="T3550" style:parent-style-name="Absatz-Standardschriftart" style:family="text">
      <style:text-properties fo:color="#323232" fo:letter-spacing="0.0229in"/>
    </style:style>
    <style:style style:name="T3551" style:parent-style-name="Absatz-Standardschriftart" style:family="text">
      <style:text-properties fo:color="#323232" fo:letter-spacing="-0.0006in"/>
    </style:style>
    <style:style style:name="T3552" style:parent-style-name="Absatz-Standardschriftart" style:family="text">
      <style:text-properties fo:color="#323232" fo:letter-spacing="0.0236in"/>
    </style:style>
    <style:style style:name="T3553" style:parent-style-name="Absatz-Standardschriftart" style:family="text">
      <style:text-properties fo:color="#323232" fo:letter-spacing="-0.0006in"/>
    </style:style>
    <style:style style:name="T3554" style:parent-style-name="Absatz-Standardschriftart" style:family="text">
      <style:text-properties style:font-name="Times New Roman" fo:color="#323232" fo:letter-spacing="0.0423in"/>
    </style:style>
    <style:style style:name="T3555" style:parent-style-name="Absatz-Standardschriftart" style:family="text">
      <style:text-properties fo:color="#323232" fo:letter-spacing="-0.0006in"/>
    </style:style>
    <style:style style:name="T3556" style:parent-style-name="Absatz-Standardschriftart" style:family="text">
      <style:text-properties fo:color="#323232" fo:letter-spacing="0.0166in"/>
    </style:style>
    <style:style style:name="T3557" style:parent-style-name="Absatz-Standardschriftart" style:family="text">
      <style:text-properties fo:color="#323232" fo:letter-spacing="-0.0006in"/>
    </style:style>
    <style:style style:name="T3558" style:parent-style-name="Absatz-Standardschriftart" style:family="text">
      <style:text-properties fo:color="#323232" fo:letter-spacing="0.0152in"/>
    </style:style>
    <style:style style:name="T3559" style:parent-style-name="Absatz-Standardschriftart" style:family="text">
      <style:text-properties fo:color="#323232" fo:letter-spacing="-0.0006in"/>
    </style:style>
    <style:style style:name="T3560" style:parent-style-name="Absatz-Standardschriftart" style:family="text">
      <style:text-properties fo:color="#323232" fo:letter-spacing="0.0166in"/>
    </style:style>
    <style:style style:name="T3561" style:parent-style-name="Absatz-Standardschriftart" style:family="text">
      <style:text-properties fo:color="#323232"/>
    </style:style>
    <style:style style:name="T3562" style:parent-style-name="Absatz-Standardschriftart" style:family="text">
      <style:text-properties fo:color="#323232" fo:letter-spacing="0.0152in"/>
    </style:style>
    <style:style style:name="T3563" style:parent-style-name="Absatz-Standardschriftart" style:family="text">
      <style:text-properties fo:color="#323232" fo:letter-spacing="-0.0006in"/>
    </style:style>
    <style:style style:name="T3564" style:parent-style-name="Absatz-Standardschriftart" style:family="text">
      <style:text-properties fo:color="#323232" fo:letter-spacing="0.0145in"/>
    </style:style>
    <style:style style:name="T3565" style:parent-style-name="Absatz-Standardschriftart" style:family="text">
      <style:text-properties fo:color="#323232"/>
    </style:style>
    <style:style style:name="T3566" style:parent-style-name="Absatz-Standardschriftart" style:family="text">
      <style:text-properties fo:color="#323232" fo:letter-spacing="0.0173in"/>
    </style:style>
    <style:style style:name="T3567" style:parent-style-name="Absatz-Standardschriftart" style:family="text">
      <style:text-properties fo:color="#323232" fo:letter-spacing="-0.0006in"/>
    </style:style>
    <style:style style:name="T3568" style:parent-style-name="Absatz-Standardschriftart" style:family="text">
      <style:text-properties fo:color="#323232" fo:letter-spacing="0.0166in"/>
    </style:style>
    <style:style style:name="T3569" style:parent-style-name="Absatz-Standardschriftart" style:family="text">
      <style:text-properties fo:color="#323232"/>
    </style:style>
    <style:style style:name="T3570" style:parent-style-name="Absatz-Standardschriftart" style:family="text">
      <style:text-properties fo:color="#323232" fo:letter-spacing="0.0159in"/>
    </style:style>
    <style:style style:name="T3571" style:parent-style-name="Absatz-Standardschriftart" style:family="text">
      <style:text-properties fo:color="#323232" fo:letter-spacing="-0.0006in"/>
    </style:style>
    <style:style style:name="T3572" style:parent-style-name="Absatz-Standardschriftart" style:family="text">
      <style:text-properties fo:color="#323232" fo:letter-spacing="0.0159in"/>
    </style:style>
    <style:style style:name="T3573" style:parent-style-name="Absatz-Standardschriftart" style:family="text">
      <style:text-properties fo:color="#323232" fo:letter-spacing="-0.0006in"/>
    </style:style>
    <style:style style:name="T3574" style:parent-style-name="Absatz-Standardschriftart" style:family="text">
      <style:text-properties fo:color="#323232" fo:letter-spacing="0.0145in"/>
    </style:style>
    <style:style style:name="T3575" style:parent-style-name="Absatz-Standardschriftart" style:family="text">
      <style:text-properties fo:color="#323232"/>
    </style:style>
    <style:style style:name="T3576" style:parent-style-name="Absatz-Standardschriftart" style:family="text">
      <style:text-properties fo:color="#323232" fo:letter-spacing="0.0152in"/>
    </style:style>
    <style:style style:name="T3577" style:parent-style-name="Absatz-Standardschriftart" style:family="text">
      <style:text-properties fo:color="#323232" fo:letter-spacing="-0.0006in"/>
    </style:style>
    <style:style style:name="T3578" style:parent-style-name="Absatz-Standardschriftart" style:family="text">
      <style:text-properties fo:color="#323232" fo:letter-spacing="0.0166in"/>
    </style:style>
    <style:style style:name="T3579" style:parent-style-name="Absatz-Standardschriftart" style:family="text">
      <style:text-properties fo:color="#323232" fo:letter-spacing="-0.0006in"/>
    </style:style>
    <style:style style:name="T3580" style:parent-style-name="Absatz-Standardschriftart" style:family="text">
      <style:text-properties fo:color="#323232" fo:letter-spacing="0.0173in"/>
    </style:style>
    <style:style style:name="T3581" style:parent-style-name="Absatz-Standardschriftart" style:family="text">
      <style:text-properties fo:color="#323232" fo:letter-spacing="-0.0006in"/>
    </style:style>
    <style:style style:name="T3582" style:parent-style-name="Absatz-Standardschriftart" style:family="text">
      <style:text-properties fo:color="#323232" fo:letter-spacing="0.0166in"/>
    </style:style>
    <style:style style:name="T3583" style:parent-style-name="Absatz-Standardschriftart" style:family="text">
      <style:text-properties fo:color="#323232" fo:letter-spacing="-0.0006in"/>
    </style:style>
    <style:style style:name="T3584" style:parent-style-name="Absatz-Standardschriftart" style:family="text">
      <style:text-properties fo:color="#323232" fo:letter-spacing="0.0152in"/>
    </style:style>
    <style:style style:name="T3585" style:parent-style-name="Absatz-Standardschriftart" style:family="text">
      <style:text-properties fo:color="#323232"/>
    </style:style>
    <style:style style:name="T3586" style:parent-style-name="Absatz-Standardschriftart" style:family="text">
      <style:text-properties style:font-name="Times New Roman" fo:color="#323232" fo:letter-spacing="0.0576in"/>
    </style:style>
    <style:style style:name="T3587" style:parent-style-name="Absatz-Standardschriftart" style:family="text">
      <style:text-properties fo:color="#323232" fo:letter-spacing="-0.0006in"/>
    </style:style>
    <style:style style:name="P3588" style:parent-style-name="Textkörper" style:master-page-name="MP3" style:family="paragraph">
      <style:paragraph-properties fo:break-before="page" fo:text-align="justify" fo:margin-top="0.0993in" fo:margin-right="0.0798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25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236in"/>
    </style:style>
    <style:style style:name="T3594" style:parent-style-name="Absatz-Standardschriftart" style:family="text">
      <style:text-properties fo:letter-spacing="0.0236in"/>
    </style:style>
    <style:style style:name="T3595" style:parent-style-name="Absatz-Standardschriftart" style:family="text">
      <style:text-properties fo:letter-spacing="0.025in"/>
    </style:style>
    <style:style style:name="T3596" style:parent-style-name="Absatz-Standardschriftart" style:family="text">
      <style:text-properties fo:color="#323232" fo:letter-spacing="-0.0006in"/>
    </style:style>
    <style:style style:name="T3597" style:parent-style-name="Absatz-Standardschriftart" style:family="text">
      <style:text-properties fo:color="#323232" fo:letter-spacing="0.0256in"/>
    </style:style>
    <style:style style:name="T3598" style:parent-style-name="Absatz-Standardschriftart" style:family="text">
      <style:text-properties fo:color="#323232"/>
    </style:style>
    <style:style style:name="T3599" style:parent-style-name="Absatz-Standardschriftart" style:family="text">
      <style:text-properties fo:color="#323232" fo:letter-spacing="0.0256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25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236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256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25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25in"/>
    </style:style>
    <style:style style:name="T3610" style:parent-style-name="Absatz-Standardschriftart" style:family="text">
      <style:text-properties fo:letter-spacing="0.0256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256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229in"/>
    </style:style>
    <style:style style:name="T3615" style:parent-style-name="Absatz-Standardschriftart" style:family="text">
      <style:text-properties fo:letter-spacing="0.025in"/>
    </style:style>
    <style:style style:name="T3616" style:parent-style-name="Absatz-Standardschriftart" style:family="text">
      <style:text-properties fo:letter-spacing="0.0256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236in"/>
    </style:style>
    <style:style style:name="T3619" style:parent-style-name="Absatz-Standardschriftart" style:family="text">
      <style:text-properties style:font-name="Times New Roman" fo:letter-spacing="0.0506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145in"/>
    </style:style>
    <style:style style:name="T3622" style:parent-style-name="Absatz-Standardschriftart" style:family="text">
      <style:text-properties fo:letter-spacing="0.0131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152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131in"/>
    </style:style>
    <style:style style:name="T3627" style:parent-style-name="Absatz-Standardschriftart" style:family="text">
      <style:text-properties fo:letter-spacing="0.0138in"/>
    </style:style>
    <style:style style:name="T3628" style:parent-style-name="Absatz-Standardschriftart" style:family="text">
      <style:text-properties fo:letter-spacing="0.0145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159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145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152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145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145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152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131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152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145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138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style:font-name="Times New Roman" fo:letter-spacing="0.0562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-0.0013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-0.0013in"/>
    </style:style>
    <style:style style:name="T3655" style:parent-style-name="Absatz-Standardschriftart" style:family="text">
      <style:text-properties fo:letter-spacing="-0.0006in"/>
    </style:style>
    <style:style style:name="P3656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657" style:parent-style-name="Textkörper" style:family="paragraph">
      <style:paragraph-properties fo:text-align="justify" fo:margin-right="0.0798in"/>
    </style:style>
    <style:style style:name="T3658" style:parent-style-name="Absatz-Standardschriftart" style:family="text">
      <style:text-properties style:font-name-complex="Arial" fo:font-weight="bold" style:font-weight-asian="bold" style:font-weight-complex="bold" fo:color="#323232"/>
    </style:style>
    <style:style style:name="T3659" style:parent-style-name="Absatz-Standardschriftart" style:family="text">
      <style:text-properties fo:color="#323232"/>
    </style:style>
    <style:style style:name="T3660" style:parent-style-name="Absatz-Standardschriftart" style:family="text">
      <style:text-properties fo:color="#323232" fo:letter-spacing="0.0159in"/>
    </style:style>
    <style:style style:name="T3661" style:parent-style-name="Absatz-Standardschriftart" style:family="text">
      <style:text-properties fo:color="#323232" fo:letter-spacing="-0.0006in"/>
    </style:style>
    <style:style style:name="T3662" style:parent-style-name="Absatz-Standardschriftart" style:family="text">
      <style:text-properties fo:color="#323232" fo:letter-spacing="0.0173in"/>
    </style:style>
    <style:style style:name="T3663" style:parent-style-name="Absatz-Standardschriftart" style:family="text">
      <style:text-properties fo:color="#323232" fo:letter-spacing="-0.0006in"/>
    </style:style>
    <style:style style:name="T3664" style:parent-style-name="Absatz-Standardschriftart" style:family="text">
      <style:text-properties fo:color="#323232" fo:letter-spacing="0.0152in"/>
    </style:style>
    <style:style style:name="T3665" style:parent-style-name="Absatz-Standardschriftart" style:family="text">
      <style:text-properties fo:color="#323232"/>
    </style:style>
    <style:style style:name="T3666" style:parent-style-name="Absatz-Standardschriftart" style:family="text">
      <style:text-properties fo:color="#323232" fo:letter-spacing="0.0166in"/>
    </style:style>
    <style:style style:name="T3667" style:parent-style-name="Absatz-Standardschriftart" style:family="text">
      <style:text-properties fo:color="#323232" fo:letter-spacing="-0.0006in"/>
    </style:style>
    <style:style style:name="T3668" style:parent-style-name="Absatz-Standardschriftart" style:family="text">
      <style:text-properties fo:color="#323232" fo:letter-spacing="0.0166in"/>
    </style:style>
    <style:style style:name="T3669" style:parent-style-name="Absatz-Standardschriftart" style:family="text">
      <style:text-properties fo:color="#323232" fo:letter-spacing="-0.0006in"/>
    </style:style>
    <style:style style:name="T3670" style:parent-style-name="Absatz-Standardschriftart" style:family="text">
      <style:text-properties fo:color="#323232" fo:letter-spacing="0.0173in"/>
    </style:style>
    <style:style style:name="T3671" style:parent-style-name="Absatz-Standardschriftart" style:family="text">
      <style:text-properties fo:color="#323232"/>
    </style:style>
    <style:style style:name="T3672" style:parent-style-name="Absatz-Standardschriftart" style:family="text">
      <style:text-properties fo:color="#323232" fo:letter-spacing="0.0152in"/>
    </style:style>
    <style:style style:name="T3673" style:parent-style-name="Absatz-Standardschriftart" style:family="text">
      <style:text-properties fo:color="#323232" fo:letter-spacing="-0.0006in"/>
    </style:style>
    <style:style style:name="T3674" style:parent-style-name="Absatz-Standardschriftart" style:family="text">
      <style:text-properties fo:color="#323232" fo:letter-spacing="0.0166in"/>
    </style:style>
    <style:style style:name="T3675" style:parent-style-name="Absatz-Standardschriftart" style:family="text">
      <style:text-properties fo:color="#323232" fo:letter-spacing="-0.0006in"/>
    </style:style>
    <style:style style:name="T3676" style:parent-style-name="Absatz-Standardschriftart" style:family="text">
      <style:text-properties fo:color="#323232" fo:letter-spacing="0.0152in"/>
    </style:style>
    <style:style style:name="T3677" style:parent-style-name="Absatz-Standardschriftart" style:family="text">
      <style:text-properties fo:color="#323232"/>
    </style:style>
    <style:style style:name="T3678" style:parent-style-name="Absatz-Standardschriftart" style:family="text">
      <style:text-properties fo:color="#323232" fo:letter-spacing="0.0173in"/>
    </style:style>
    <style:style style:name="T3679" style:parent-style-name="Absatz-Standardschriftart" style:family="text">
      <style:text-properties fo:color="#323232"/>
    </style:style>
    <style:style style:name="T3680" style:parent-style-name="Absatz-Standardschriftart" style:family="text">
      <style:text-properties fo:color="#323232" fo:letter-spacing="0.0166in"/>
    </style:style>
    <style:style style:name="T3681" style:parent-style-name="Absatz-Standardschriftart" style:family="text">
      <style:text-properties fo:color="#323232" fo:letter-spacing="-0.0006in"/>
    </style:style>
    <style:style style:name="T3682" style:parent-style-name="Absatz-Standardschriftart" style:family="text">
      <style:text-properties fo:color="#323232" fo:letter-spacing="0.0152in"/>
    </style:style>
    <style:style style:name="T3683" style:parent-style-name="Absatz-Standardschriftart" style:family="text">
      <style:text-properties fo:color="#323232" fo:letter-spacing="-0.0006in"/>
    </style:style>
    <style:style style:name="T3684" style:parent-style-name="Absatz-Standardschriftart" style:family="text">
      <style:text-properties fo:color="#323232" fo:letter-spacing="0.0173in"/>
    </style:style>
    <style:style style:name="T3685" style:parent-style-name="Absatz-Standardschriftart" style:family="text">
      <style:text-properties fo:color="#323232" fo:letter-spacing="-0.0006in"/>
    </style:style>
    <style:style style:name="T3686" style:parent-style-name="Absatz-Standardschriftart" style:family="text">
      <style:text-properties fo:color="#323232" fo:letter-spacing="0.0173in"/>
    </style:style>
    <style:style style:name="T3687" style:parent-style-name="Absatz-Standardschriftart" style:family="text">
      <style:text-properties fo:color="#323232" fo:letter-spacing="-0.0006in"/>
    </style:style>
    <style:style style:name="T3688" style:parent-style-name="Absatz-Standardschriftart" style:family="text">
      <style:text-properties fo:color="#323232" fo:letter-spacing="0.0166in"/>
    </style:style>
    <style:style style:name="T3689" style:parent-style-name="Absatz-Standardschriftart" style:family="text">
      <style:text-properties fo:color="#323232" fo:letter-spacing="-0.0006in"/>
    </style:style>
    <style:style style:name="T3690" style:parent-style-name="Absatz-Standardschriftart" style:family="text">
      <style:text-properties fo:color="#323232" fo:letter-spacing="0.0173in"/>
    </style:style>
    <style:style style:name="T3691" style:parent-style-name="Absatz-Standardschriftart" style:family="text">
      <style:text-properties fo:color="#323232" fo:letter-spacing="-0.0006in"/>
    </style:style>
    <style:style style:name="T3692" style:parent-style-name="Absatz-Standardschriftart" style:family="text">
      <style:text-properties style:font-name="Times New Roman" style:font-name-asian="Times New Roman" style:font-name-complex="Times New Roman" fo:color="#323232" fo:letter-spacing="0.0479in"/>
    </style:style>
    <style:style style:name="T3693" style:parent-style-name="Absatz-Standardschriftart" style:family="text">
      <style:text-properties fo:color="#323232" fo:letter-spacing="-0.0006in"/>
    </style:style>
    <style:style style:name="T3694" style:parent-style-name="Absatz-Standardschriftart" style:family="text">
      <style:text-properties fo:color="#323232"/>
    </style:style>
    <style:style style:name="T3695" style:parent-style-name="Absatz-Standardschriftart" style:family="text">
      <style:text-properties fo:color="#323232" fo:letter-spacing="-0.0006in"/>
    </style:style>
    <style:style style:name="T3696" style:parent-style-name="Absatz-Standardschriftart" style:family="text">
      <style:text-properties fo:color="#323232" fo:letter-spacing="-0.0013in"/>
    </style:style>
    <style:style style:name="T3697" style:parent-style-name="Absatz-Standardschriftart" style:family="text">
      <style:text-properties fo:color="#323232"/>
    </style:style>
    <style:style style:name="T3698" style:parent-style-name="Absatz-Standardschriftart" style:family="text">
      <style:text-properties fo:color="#323232" fo:letter-spacing="-0.0013in"/>
    </style:style>
    <style:style style:name="T3699" style:parent-style-name="Absatz-Standardschriftart" style:family="text">
      <style:text-properties fo:color="#323232"/>
    </style:style>
    <style:style style:name="T3700" style:parent-style-name="Absatz-Standardschriftart" style:family="text">
      <style:text-properties fo:color="#323232" fo:letter-spacing="-0.0013in"/>
    </style:style>
    <style:style style:name="T3701" style:parent-style-name="Absatz-Standardschriftart" style:family="text">
      <style:text-properties fo:color="#323232" fo:letter-spacing="-0.0006in"/>
    </style:style>
    <style:style style:name="T3702" style:parent-style-name="Absatz-Standardschriftart" style:family="text">
      <style:text-properties fo:color="#323232"/>
    </style:style>
    <style:style style:name="T3703" style:parent-style-name="Absatz-Standardschriftart" style:family="text">
      <style:text-properties fo:color="#323232" fo:letter-spacing="-0.0006in"/>
    </style:style>
    <style:style style:name="T3704" style:parent-style-name="Absatz-Standardschriftart" style:family="text">
      <style:text-properties fo:color="#323232" fo:letter-spacing="0.0006in"/>
    </style:style>
    <style:style style:name="T3705" style:parent-style-name="Absatz-Standardschriftart" style:family="text">
      <style:text-properties fo:color="#323232" fo:letter-spacing="-0.0006in"/>
    </style:style>
    <style:style style:name="T3706" style:parent-style-name="Absatz-Standardschriftart" style:family="text">
      <style:text-properties fo:color="#323232" fo:letter-spacing="0.0006in"/>
    </style:style>
    <style:style style:name="T3707" style:parent-style-name="Absatz-Standardschriftart" style:family="text">
      <style:text-properties fo:color="#323232" fo:letter-spacing="-0.0006in"/>
    </style:style>
    <style:style style:name="T3708" style:parent-style-name="Absatz-Standardschriftart" style:family="text">
      <style:text-properties fo:color="#323232" fo:letter-spacing="-0.002in"/>
    </style:style>
    <style:style style:name="T3709" style:parent-style-name="Absatz-Standardschriftart" style:family="text">
      <style:text-properties fo:color="#323232" fo:letter-spacing="-0.0006in"/>
    </style:style>
    <style:style style:name="T3710" style:parent-style-name="Absatz-Standardschriftart" style:family="text">
      <style:text-properties fo:color="#323232" fo:letter-spacing="0.0006in"/>
    </style:style>
    <style:style style:name="T3711" style:parent-style-name="Absatz-Standardschriftart" style:family="text">
      <style:text-properties fo:color="#323232" fo:letter-spacing="-0.0006in"/>
    </style:style>
    <style:style style:name="T3712" style:parent-style-name="Absatz-Standardschriftart" style:family="text">
      <style:text-properties fo:color="#323232"/>
    </style:style>
    <style:style style:name="T3713" style:parent-style-name="Absatz-Standardschriftart" style:family="text">
      <style:text-properties fo:color="#323232" fo:letter-spacing="-0.0006in"/>
    </style:style>
    <style:style style:name="T3714" style:parent-style-name="Absatz-Standardschriftart" style:family="text">
      <style:text-properties fo:color="#323232" fo:letter-spacing="-0.0013in"/>
    </style:style>
    <style:style style:name="T3715" style:parent-style-name="Absatz-Standardschriftart" style:family="text">
      <style:text-properties fo:color="#323232"/>
    </style:style>
    <style:style style:name="T3716" style:parent-style-name="Absatz-Standardschriftart" style:family="text">
      <style:text-properties fo:color="#323232" fo:letter-spacing="-0.0006in"/>
    </style:style>
    <style:style style:name="T3717" style:parent-style-name="Absatz-Standardschriftart" style:family="text">
      <style:text-properties fo:color="#323232" fo:letter-spacing="0.0006in"/>
    </style:style>
    <style:style style:name="T3718" style:parent-style-name="Absatz-Standardschriftart" style:family="text">
      <style:text-properties fo:color="#323232" fo:letter-spacing="-0.0006in"/>
    </style:style>
    <style:style style:name="T3719" style:parent-style-name="Absatz-Standardschriftart" style:family="text">
      <style:text-properties fo:color="#323232" fo:letter-spacing="0.0006in"/>
    </style:style>
    <style:style style:name="T3720" style:parent-style-name="Absatz-Standardschriftart" style:family="text">
      <style:text-properties fo:color="#323232" fo:letter-spacing="-0.0006in"/>
    </style:style>
    <style:style style:name="P3721" style:parent-style-name="Textkörper" style:family="paragraph">
      <style:paragraph-properties fo:text-align="justify" fo:line-height="0.143in"/>
    </style:style>
    <style:style style:name="T3722" style:parent-style-name="Absatz-Standardschriftart" style:family="text">
      <style:text-properties fo:color="#323232"/>
    </style:style>
    <style:style style:name="P372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724" style:parent-style-name="Textkörper" style:family="paragraph">
      <style:paragraph-properties fo:text-align="justify" fo:margin-right="0.0798in"/>
    </style:style>
    <style:style style:name="T3725" style:parent-style-name="Absatz-Standardschriftart" style:family="text">
      <style:text-properties fo:color="#323232"/>
    </style:style>
    <style:style style:name="T3726" style:parent-style-name="Absatz-Standardschriftart" style:family="text">
      <style:text-properties fo:color="#323232" fo:letter-spacing="0.0229in"/>
    </style:style>
    <style:style style:name="T3727" style:parent-style-name="Absatz-Standardschriftart" style:family="text">
      <style:text-properties fo:color="#323232" fo:letter-spacing="-0.0006in"/>
    </style:style>
    <style:style style:name="T3728" style:parent-style-name="Absatz-Standardschriftart" style:family="text">
      <style:text-properties fo:color="#323232" fo:letter-spacing="0.0243in"/>
    </style:style>
    <style:style style:name="T3729" style:parent-style-name="Absatz-Standardschriftart" style:family="text">
      <style:text-properties fo:color="#323232" fo:letter-spacing="-0.0006in"/>
    </style:style>
    <style:style style:name="T3730" style:parent-style-name="Absatz-Standardschriftart" style:family="text">
      <style:text-properties fo:color="#323232" fo:letter-spacing="0.0222in"/>
    </style:style>
    <style:style style:name="T3731" style:parent-style-name="Absatz-Standardschriftart" style:family="text">
      <style:text-properties fo:color="#323232"/>
    </style:style>
    <style:style style:name="T3732" style:parent-style-name="Absatz-Standardschriftart" style:family="text">
      <style:text-properties fo:color="#323232" fo:letter-spacing="0.0229in"/>
    </style:style>
    <style:style style:name="T3733" style:parent-style-name="Absatz-Standardschriftart" style:family="text">
      <style:text-properties fo:color="#323232" fo:letter-spacing="-0.0006in"/>
    </style:style>
    <style:style style:name="T3734" style:parent-style-name="Absatz-Standardschriftart" style:family="text">
      <style:text-properties fo:color="#323232" fo:letter-spacing="0.0236in"/>
    </style:style>
    <style:style style:name="T3735" style:parent-style-name="Absatz-Standardschriftart" style:family="text">
      <style:text-properties fo:color="#323232" fo:letter-spacing="-0.0006in"/>
    </style:style>
    <style:style style:name="T3736" style:parent-style-name="Absatz-Standardschriftart" style:family="text">
      <style:text-properties fo:color="#323232" fo:letter-spacing="0.0222in"/>
    </style:style>
    <style:style style:name="T3737" style:parent-style-name="Absatz-Standardschriftart" style:family="text">
      <style:text-properties fo:color="#323232" fo:letter-spacing="-0.0006in"/>
    </style:style>
    <style:style style:name="T3738" style:parent-style-name="Absatz-Standardschriftart" style:family="text">
      <style:text-properties fo:color="#323232" fo:letter-spacing="0.0222in"/>
    </style:style>
    <style:style style:name="T3739" style:parent-style-name="Absatz-Standardschriftart" style:family="text">
      <style:text-properties fo:color="#323232" fo:letter-spacing="-0.0006in"/>
    </style:style>
    <style:style style:name="T3740" style:parent-style-name="Absatz-Standardschriftart" style:family="text">
      <style:text-properties fo:color="#323232" fo:letter-spacing="0.0236in"/>
    </style:style>
    <style:style style:name="T3741" style:parent-style-name="Absatz-Standardschriftart" style:family="text">
      <style:text-properties fo:color="#323232" fo:letter-spacing="-0.0006in"/>
    </style:style>
    <style:style style:name="T3742" style:parent-style-name="Absatz-Standardschriftart" style:family="text">
      <style:text-properties fo:color="#323232" fo:letter-spacing="0.0236in"/>
    </style:style>
    <style:style style:name="T3743" style:parent-style-name="Absatz-Standardschriftart" style:family="text">
      <style:text-properties fo:color="#323232" fo:letter-spacing="-0.0006in"/>
    </style:style>
    <style:style style:name="T3744" style:parent-style-name="Absatz-Standardschriftart" style:family="text">
      <style:text-properties fo:color="#323232" fo:letter-spacing="0.0236in"/>
    </style:style>
    <style:style style:name="T3745" style:parent-style-name="Absatz-Standardschriftart" style:family="text">
      <style:text-properties fo:color="#323232"/>
    </style:style>
    <style:style style:name="T3746" style:parent-style-name="Absatz-Standardschriftart" style:family="text">
      <style:text-properties fo:color="#323232" fo:letter-spacing="0.0236in"/>
    </style:style>
    <style:style style:name="T3747" style:parent-style-name="Absatz-Standardschriftart" style:family="text">
      <style:text-properties fo:color="#323232" fo:letter-spacing="-0.0006in"/>
    </style:style>
    <style:style style:name="T3748" style:parent-style-name="Absatz-Standardschriftart" style:family="text">
      <style:text-properties fo:color="#323232" fo:letter-spacing="0.0215in"/>
    </style:style>
    <style:style style:name="T3749" style:parent-style-name="Absatz-Standardschriftart" style:family="text">
      <style:text-properties fo:color="#323232" fo:letter-spacing="-0.0006in"/>
    </style:style>
    <style:style style:name="T3750" style:parent-style-name="Absatz-Standardschriftart" style:family="text">
      <style:text-properties fo:color="#323232" fo:letter-spacing="0.0236in"/>
    </style:style>
    <style:style style:name="T3751" style:parent-style-name="Absatz-Standardschriftart" style:family="text">
      <style:text-properties fo:color="#323232" fo:letter-spacing="-0.0006in"/>
    </style:style>
    <style:style style:name="T3752" style:parent-style-name="Absatz-Standardschriftart" style:family="text">
      <style:text-properties fo:color="#323232" fo:letter-spacing="0.0236in"/>
    </style:style>
    <style:style style:name="T3753" style:parent-style-name="Absatz-Standardschriftart" style:family="text">
      <style:text-properties fo:color="#323232" fo:letter-spacing="-0.0006in"/>
    </style:style>
    <style:style style:name="T3754" style:parent-style-name="Absatz-Standardschriftart" style:family="text">
      <style:text-properties fo:color="#323232" fo:letter-spacing="0.0243in"/>
    </style:style>
    <style:style style:name="T3755" style:parent-style-name="Absatz-Standardschriftart" style:family="text">
      <style:text-properties fo:color="#323232" fo:letter-spacing="-0.0006in"/>
    </style:style>
    <style:style style:name="T3756" style:parent-style-name="Absatz-Standardschriftart" style:family="text">
      <style:text-properties style:font-name="Times New Roman" style:font-name-asian="Times New Roman" style:font-name-complex="Times New Roman" fo:color="#323232" fo:letter-spacing="0.0618in"/>
    </style:style>
    <style:style style:name="T3757" style:parent-style-name="Absatz-Standardschriftart" style:family="text">
      <style:text-properties fo:color="#323232" fo:letter-spacing="-0.0006in"/>
    </style:style>
    <style:style style:name="T3758" style:parent-style-name="Absatz-Standardschriftart" style:family="text">
      <style:text-properties fo:color="#323232"/>
    </style:style>
    <style:style style:name="T3759" style:parent-style-name="Absatz-Standardschriftart" style:family="text">
      <style:text-properties fo:color="#323232" fo:letter-spacing="-0.0013in"/>
    </style:style>
    <style:style style:name="T3760" style:parent-style-name="Absatz-Standardschriftart" style:family="text">
      <style:text-properties fo:color="#323232" fo:letter-spacing="-0.0006in"/>
    </style:style>
    <style:style style:name="T3761" style:parent-style-name="Absatz-Standardschriftart" style:family="text">
      <style:text-properties fo:color="#323232"/>
    </style:style>
    <style:style style:name="T3762" style:parent-style-name="Absatz-Standardschriftart" style:family="text">
      <style:text-properties fo:color="#323232" fo:letter-spacing="-0.0006in"/>
    </style:style>
    <style:style style:name="T3763" style:parent-style-name="Absatz-Standardschriftart" style:family="text">
      <style:text-properties fo:color="#323232" fo:letter-spacing="0.0006in"/>
    </style:style>
    <style:style style:name="T3764" style:parent-style-name="Absatz-Standardschriftart" style:family="text">
      <style:text-properties fo:color="#323232" fo:letter-spacing="-0.0006in"/>
    </style:style>
    <style:style style:name="T3765" style:parent-style-name="Absatz-Standardschriftart" style:family="text">
      <style:text-properties fo:color="#323232" fo:letter-spacing="-0.0013in"/>
    </style:style>
    <style:style style:name="T3766" style:parent-style-name="Absatz-Standardschriftart" style:family="text">
      <style:text-properties fo:color="#323232"/>
    </style:style>
    <style:style style:name="T3767" style:parent-style-name="Absatz-Standardschriftart" style:family="text">
      <style:text-properties fo:color="#323232" fo:letter-spacing="-0.0006in"/>
    </style:style>
    <style:style style:name="T3768" style:parent-style-name="Absatz-Standardschriftart" style:family="text">
      <style:text-properties fo:color="#323232"/>
    </style:style>
    <style:style style:name="T3769" style:parent-style-name="Absatz-Standardschriftart" style:family="text">
      <style:text-properties fo:color="#323232" fo:letter-spacing="0.0006in"/>
    </style:style>
    <style:style style:name="T3770" style:parent-style-name="Absatz-Standardschriftart" style:family="text">
      <style:text-properties fo:color="#323232" fo:letter-spacing="-0.0006in"/>
    </style:style>
    <style:style style:name="T3771" style:parent-style-name="Absatz-Standardschriftart" style:family="text">
      <style:text-properties fo:color="#323232" fo:letter-spacing="-0.0034in"/>
    </style:style>
    <style:style style:name="T3772" style:parent-style-name="Absatz-Standardschriftart" style:family="text">
      <style:text-properties fo:color="#323232"/>
    </style:style>
    <style:style style:name="T3773" style:parent-style-name="Absatz-Standardschriftart" style:family="text">
      <style:text-properties fo:color="#323232" fo:letter-spacing="0.0006in"/>
    </style:style>
    <style:style style:name="T3774" style:parent-style-name="Absatz-Standardschriftart" style:family="text">
      <style:text-properties fo:color="#323232" fo:letter-spacing="-0.0006in"/>
    </style:style>
    <style:style style:name="T3775" style:parent-style-name="Absatz-Standardschriftart" style:family="text">
      <style:text-properties fo:color="#323232" fo:letter-spacing="0.0006in"/>
    </style:style>
    <style:style style:name="T3776" style:parent-style-name="Absatz-Standardschriftart" style:family="text">
      <style:text-properties fo:color="#323232" fo:letter-spacing="-0.0006in"/>
    </style:style>
    <style:style style:name="T3777" style:parent-style-name="Absatz-Standardschriftart" style:family="text">
      <style:text-properties fo:color="#323232"/>
    </style:style>
    <style:style style:name="T3778" style:parent-style-name="Absatz-Standardschriftart" style:family="text">
      <style:text-properties fo:color="#323232" fo:letter-spacing="-0.0006in"/>
    </style:style>
    <style:style style:name="P3779" style:parent-style-name="Textkörper" style:family="paragraph">
      <style:paragraph-properties fo:text-align="justify" fo:line-height="0.143in"/>
    </style:style>
    <style:style style:name="P378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781" style:parent-style-name="Textkörper" style:family="paragraph">
      <style:paragraph-properties fo:text-align="justify" fo:margin-right="0.0798in"/>
    </style:style>
    <style:style style:name="T3782" style:parent-style-name="Absatz-Standardschriftart" style:family="text">
      <style:text-properties fo:letter-spacing="0.0263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27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27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27in"/>
    </style:style>
    <style:style style:name="T3789" style:parent-style-name="Absatz-Standardschriftart" style:family="text">
      <style:text-properties fo:letter-spacing="0.0263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27in"/>
    </style:style>
    <style:style style:name="T3792" style:parent-style-name="Absatz-Standardschriftart" style:family="text">
      <style:text-properties fo:letter-spacing="0.027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27in"/>
    </style:style>
    <style:style style:name="T3795" style:parent-style-name="Absatz-Standardschriftart" style:family="text">
      <style:text-properties fo:letter-spacing="0.0263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27in"/>
    </style:style>
    <style:style style:name="T3798" style:parent-style-name="Absatz-Standardschriftart" style:family="text">
      <style:text-properties fo:letter-spacing="0.027in"/>
    </style:style>
    <style:style style:name="T3799" style:parent-style-name="Absatz-Standardschriftart" style:family="text">
      <style:text-properties fo:letter-spacing="0.027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263in"/>
    </style:style>
    <style:style style:name="T3802" style:parent-style-name="Absatz-Standardschriftart" style:family="text">
      <style:text-properties fo:letter-spacing="0.027in"/>
    </style:style>
    <style:style style:name="T3803" style:parent-style-name="Absatz-Standardschriftart" style:family="text">
      <style:text-properties fo:letter-spacing="0.027in"/>
    </style:style>
    <style:style style:name="T3804" style:parent-style-name="Absatz-Standardschriftart" style:family="text">
      <style:text-properties fo:letter-spacing="0.027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style:font-name="Times New Roman" fo:letter-spacing="0.0409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152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159in"/>
    </style:style>
    <style:style style:name="T3811" style:parent-style-name="Absatz-Standardschriftart" style:family="text">
      <style:text-properties fo:letter-spacing="0.0152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152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145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152in"/>
    </style:style>
    <style:style style:name="T3818" style:parent-style-name="Absatz-Standardschriftart" style:family="text">
      <style:text-properties fo:letter-spacing="0.0152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298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152in"/>
    </style:style>
    <style:style style:name="T3823" style:parent-style-name="Absatz-Standardschriftart" style:family="text">
      <style:text-properties fo:letter-spacing="0.0152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152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145in"/>
    </style:style>
    <style:style style:name="T3828" style:parent-style-name="Absatz-Standardschriftart" style:family="text">
      <style:text-properties fo:letter-spacing="0.0159in"/>
    </style:style>
    <style:style style:name="T3829" style:parent-style-name="Absatz-Standardschriftart" style:family="text">
      <style:text-properties fo:letter-spacing="0.0152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style:font-name="Times New Roman" fo:letter-spacing="0.0534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006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-0.0013in"/>
    </style:style>
    <style:style style:name="T3837" style:parent-style-name="Absatz-Standardschriftart" style:family="text">
      <style:text-properties fo:letter-spacing="0.0006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-0.0013in"/>
    </style:style>
    <style:style style:name="T3840" style:parent-style-name="Absatz-Standardschriftart" style:family="text">
      <style:text-properties fo:letter-spacing="0.0006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006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006in"/>
    </style:style>
    <style:style style:name="T3847" style:parent-style-name="Absatz-Standardschriftart" style:family="text">
      <style:text-properties fo:letter-spacing="-0.0013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006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style:font-name="Times New Roman" fo:letter-spacing="0.059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062in"/>
    </style:style>
    <style:style style:name="T3854" style:parent-style-name="Absatz-Standardschriftart" style:family="text">
      <style:text-properties fo:letter-spacing="0.0055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055in"/>
    </style:style>
    <style:style style:name="T3857" style:parent-style-name="Absatz-Standardschriftart" style:family="text">
      <style:text-properties fo:letter-spacing="0.0055in"/>
    </style:style>
    <style:style style:name="T3858" style:parent-style-name="Absatz-Standardschriftart" style:family="text">
      <style:text-properties fo:letter-spacing="0.0048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048in"/>
    </style:style>
    <style:style style:name="T3861" style:parent-style-name="Absatz-Standardschriftart" style:family="text">
      <style:text-properties fo:letter-spacing="0.0055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069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048in"/>
    </style:style>
    <style:style style:name="T3866" style:parent-style-name="Absatz-Standardschriftart" style:family="text">
      <style:text-properties fo:letter-spacing="0.0055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069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062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055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125in"/>
    </style:style>
    <style:style style:name="T3875" style:parent-style-name="Absatz-Standardschriftart" style:family="text">
      <style:text-properties fo:letter-spacing="0.0076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style:font-name="Times New Roman" fo:letter-spacing="0.0506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277in"/>
    </style:style>
    <style:style style:name="T3880" style:parent-style-name="Absatz-Standardschriftart" style:family="text">
      <style:text-properties fo:letter-spacing="0.0284in"/>
    </style:style>
    <style:style style:name="T3881" style:parent-style-name="Absatz-Standardschriftart" style:family="text">
      <style:text-properties fo:letter-spacing="0.0298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284in"/>
    </style:style>
    <style:style style:name="T3884" style:parent-style-name="Absatz-Standardschriftart" style:family="text">
      <style:text-properties fo:letter-spacing="0.0298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305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298in"/>
    </style:style>
    <style:style style:name="T3889" style:parent-style-name="Absatz-Standardschriftart" style:family="text">
      <style:text-properties fo:letter-spacing="0.0284in"/>
    </style:style>
    <style:style style:name="T3890" style:parent-style-name="Absatz-Standardschriftart" style:family="text">
      <style:text-properties fo:letter-spacing="0.0291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298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291in"/>
    </style:style>
    <style:style style:name="T3895" style:parent-style-name="Absatz-Standardschriftart" style:family="text">
      <style:text-properties fo:letter-spacing="0.0277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305in"/>
    </style:style>
    <style:style style:name="T3898" style:parent-style-name="Absatz-Standardschriftart" style:family="text">
      <style:text-properties fo:letter-spacing="0.0277in"/>
    </style:style>
    <style:style style:name="T3899" style:parent-style-name="Absatz-Standardschriftart" style:family="text">
      <style:text-properties fo:letter-spacing="-0.0013in"/>
    </style:style>
    <style:style style:name="T3900" style:parent-style-name="Absatz-Standardschriftart" style:family="text">
      <style:text-properties style:font-name="Times New Roman" fo:letter-spacing="0.0534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048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055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055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055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055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048in"/>
    </style:style>
    <style:style style:name="T3913" style:parent-style-name="Absatz-Standardschriftart" style:family="text">
      <style:text-properties fo:letter-spacing="0.0041in"/>
    </style:style>
    <style:style style:name="T3914" style:parent-style-name="Absatz-Standardschriftart" style:family="text">
      <style:text-properties fo:letter-spacing="0.0055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055in"/>
    </style:style>
    <style:style style:name="T3917" style:parent-style-name="Absatz-Standardschriftart" style:family="text">
      <style:text-properties fo:letter-spacing="0.0055in"/>
    </style:style>
    <style:style style:name="T3918" style:parent-style-name="Absatz-Standardschriftart" style:family="text">
      <style:text-properties fo:letter-spacing="0.0034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027in"/>
    </style:style>
    <style:style style:name="T3921" style:parent-style-name="Absatz-Standardschriftart" style:family="text">
      <style:text-properties fo:letter-spacing="0.0055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034in"/>
    </style:style>
    <style:style style:name="T3924" style:parent-style-name="Absatz-Standardschriftart" style:family="text">
      <style:text-properties fo:letter-spacing="0.0055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041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055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style:font-name="Times New Roman" fo:letter-spacing="0.052in" style:text-scale="99%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034in"/>
    </style:style>
    <style:style style:name="T3933" style:parent-style-name="Absatz-Standardschriftart" style:family="text">
      <style:text-properties fo:letter-spacing="0.0041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041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062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055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034in"/>
    </style:style>
    <style:style style:name="T3942" style:parent-style-name="Absatz-Standardschriftart" style:family="text">
      <style:text-properties fo:letter-spacing="0.0055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055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041in"/>
    </style:style>
    <style:style style:name="T3947" style:parent-style-name="Absatz-Standardschriftart" style:family="text">
      <style:text-properties fo:letter-spacing="0.0034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02in"/>
    </style:style>
    <style:style style:name="T3950" style:parent-style-name="Absatz-Standardschriftart" style:family="text">
      <style:text-properties fo:letter-spacing="0.0055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041in"/>
    </style:style>
    <style:style style:name="T3953" style:parent-style-name="Absatz-Standardschriftart" style:family="text">
      <style:text-properties style:font-name="Times New Roman" fo:letter-spacing="0.0465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013in"/>
    </style:style>
    <style:style style:name="T3956" style:parent-style-name="Absatz-Standardschriftart" style:family="text">
      <style:text-properties fo:letter-spacing="0.0027in"/>
    </style:style>
    <style:style style:name="T3957" style:parent-style-name="Absatz-Standardschriftart" style:family="text">
      <style:text-properties fo:letter-spacing="0.002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013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034in"/>
    </style:style>
    <style:style style:name="T3962" style:parent-style-name="Absatz-Standardschriftart" style:family="text">
      <style:text-properties fo:letter-spacing="0.002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027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02in"/>
    </style:style>
    <style:style style:name="T3967" style:parent-style-name="Absatz-Standardschriftart" style:family="text">
      <style:text-properties fo:letter-spacing="0.0013in"/>
    </style:style>
    <style:style style:name="T3968" style:parent-style-name="Absatz-Standardschriftart" style:family="text">
      <style:text-properties fo:letter-spacing="0.002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013in"/>
    </style:style>
    <style:style style:name="T3971" style:parent-style-name="Absatz-Standardschriftart" style:family="text">
      <style:text-properties fo:letter-spacing="0.002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02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013in"/>
    </style:style>
    <style:style style:name="T3976" style:parent-style-name="Absatz-Standardschriftart" style:family="text">
      <style:text-properties fo:letter-spacing="0.002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034in"/>
    </style:style>
    <style:style style:name="T3979" style:parent-style-name="Absatz-Standardschriftart" style:family="text">
      <style:text-properties fo:letter-spacing="0.0013in"/>
    </style:style>
    <style:style style:name="T3980" style:parent-style-name="Absatz-Standardschriftart" style:family="text">
      <style:text-properties fo:letter-spacing="0.002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02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style:font-name="Times New Roman" fo:letter-spacing="0.0534in"/>
    </style:style>
    <style:style style:name="P398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986" style:parent-style-name="Überschrift4" style:family="paragraph">
      <style:paragraph-properties fo:text-align="justify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-0.0055in"/>
    </style:style>
    <style:style style:name="T3989" style:parent-style-name="Absatz-Standardschriftart" style:family="text">
      <style:text-properties fo:letter-spacing="-0.0006in"/>
    </style:style>
    <style:style style:name="P399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3991" style:parent-style-name="Textkörper" style:family="paragraph">
      <style:paragraph-properties fo:text-align="justify" fo:margin-right="0.0798in"/>
    </style:style>
    <style:style style:name="T3992" style:parent-style-name="Absatz-Standardschriftart" style:family="text">
      <style:text-properties fo:letter-spacing="0.025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256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25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25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243in"/>
    </style:style>
    <style:style style:name="T4001" style:parent-style-name="Absatz-Standardschriftart" style:family="text">
      <style:text-properties fo:letter-spacing="0.0256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236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256in"/>
    </style:style>
    <style:style style:name="T4006" style:parent-style-name="Absatz-Standardschriftart" style:family="text">
      <style:text-properties fo:letter-spacing="0.0229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236in"/>
    </style:style>
    <style:style style:name="T4009" style:parent-style-name="Absatz-Standardschriftart" style:family="text">
      <style:text-properties fo:letter-spacing="0.0256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25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256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style:font-name="Times New Roman" fo:letter-spacing="0.0465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076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09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076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09in"/>
    </style:style>
    <style:style style:name="T4024" style:parent-style-name="Absatz-Standardschriftart" style:family="text">
      <style:text-properties fo:letter-spacing="-0.0013in"/>
    </style:style>
    <style:style style:name="T4025" style:parent-style-name="Absatz-Standardschriftart" style:family="text">
      <style:text-properties fo:letter-spacing="0.009in"/>
    </style:style>
    <style:style style:name="T4026" style:parent-style-name="Absatz-Standardschriftart" style:family="text">
      <style:text-properties fo:letter-spacing="0.0062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0.0076in"/>
    </style:style>
    <style:style style:name="T4029" style:parent-style-name="Absatz-Standardschriftart" style:family="text">
      <style:text-properties fo:letter-spacing="0.009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083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09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083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09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style:font-name="Times New Roman" fo:letter-spacing="0.0604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-0.0013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006in"/>
    </style:style>
    <style:style style:name="T4045" style:parent-style-name="Absatz-Standardschriftart" style:family="text">
      <style:text-properties fo:letter-spacing="-0.002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006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006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006in"/>
    </style:style>
    <style:style style:name="T4053" style:parent-style-name="Absatz-Standardschriftart" style:family="text">
      <style:text-properties fo:letter-spacing="-0.0013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-0.002in"/>
    </style:style>
    <style:style style:name="T4056" style:parent-style-name="Absatz-Standardschriftart" style:family="text">
      <style:text-properties fo:letter-spacing="-0.0013in"/>
    </style:style>
    <style:style style:name="T4057" style:parent-style-name="Absatz-Standardschriftart" style:family="text">
      <style:text-properties fo:letter-spacing="0.0006in"/>
    </style:style>
    <style:style style:name="T4058" style:parent-style-name="Absatz-Standardschriftart" style:family="text">
      <style:text-properties fo:letter-spacing="-0.002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006in"/>
    </style:style>
    <style:style style:name="T4061" style:parent-style-name="Absatz-Standardschriftart" style:family="text">
      <style:text-properties fo:letter-spacing="-0.0013in"/>
    </style:style>
    <style:style style:name="T4062" style:parent-style-name="Absatz-Standardschriftart" style:family="text">
      <style:text-properties fo:letter-spacing="-0.0006in"/>
    </style:style>
    <style:style style:name="P406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064" style:parent-style-name="Textkörper" style:family="paragraph">
      <style:paragraph-properties fo:text-align="justify" fo:margin-right="0.0798in"/>
    </style:style>
    <style:style style:name="T4065" style:parent-style-name="Absatz-Standardschriftart" style:family="text">
      <style:text-properties fo:letter-spacing="0.0097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09in"/>
    </style:style>
    <style:style style:name="T4068" style:parent-style-name="Absatz-Standardschriftart" style:family="text">
      <style:text-properties fo:letter-spacing="0.0097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104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09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097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104in"/>
    </style:style>
    <style:style style:name="T4077" style:parent-style-name="Absatz-Standardschriftart" style:family="text">
      <style:text-properties fo:letter-spacing="0.0097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118in"/>
    </style:style>
    <style:style style:name="T4080" style:parent-style-name="Absatz-Standardschriftart" style:family="text">
      <style:text-properties fo:letter-spacing="0.0104in"/>
    </style:style>
    <style:style style:name="T4081" style:parent-style-name="Absatz-Standardschriftart" style:family="text">
      <style:text-properties fo:letter-spacing="0.0097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104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083in"/>
    </style:style>
    <style:style style:name="T4086" style:parent-style-name="Absatz-Standardschriftart" style:family="text">
      <style:text-properties fo:letter-spacing="0.0104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0.0104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style:font-name="Times New Roman" fo:letter-spacing="0.0381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048in"/>
    </style:style>
    <style:style style:name="T4093" style:parent-style-name="Absatz-Standardschriftart" style:family="text">
      <style:text-properties fo:letter-spacing="0.0055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048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055in"/>
    </style:style>
    <style:style style:name="T4098" style:parent-style-name="Absatz-Standardschriftart" style:family="text">
      <style:text-properties fo:letter-spacing="0.0069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062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069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069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027in"/>
    </style:style>
    <style:style style:name="T4107" style:parent-style-name="Absatz-Standardschriftart" style:family="text">
      <style:text-properties fo:letter-spacing="0.0062in"/>
    </style:style>
    <style:style style:name="T4108" style:parent-style-name="Absatz-Standardschriftart" style:family="text">
      <style:text-properties fo:letter-spacing="0.0048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069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055in"/>
    </style:style>
    <style:style style:name="T4113" style:parent-style-name="Absatz-Standardschriftart" style:family="text">
      <style:text-properties fo:letter-spacing="0.0048in"/>
    </style:style>
    <style:style style:name="T4114" style:parent-style-name="Absatz-Standardschriftart" style:family="text">
      <style:text-properties fo:letter-spacing="0.0055in"/>
    </style:style>
    <style:style style:name="T4115" style:parent-style-name="Absatz-Standardschriftart" style:family="text">
      <style:text-properties fo:letter-spacing="0.0076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style:font-name="Times New Roman" fo:letter-spacing="0.0506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006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006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-0.002in"/>
    </style:style>
    <style:style style:name="T4124" style:parent-style-name="Absatz-Standardschriftart" style:family="text">
      <style:text-properties fo:letter-spacing="-0.0013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006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-0.0006in"/>
    </style:style>
    <style:style style:name="P4129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130" style:parent-style-name="Textkörper" style:family="paragraph">
      <style:paragraph-properties fo:text-align="justify" fo:margin-right="0.0798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083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09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083in"/>
    </style:style>
    <style:style style:name="T4137" style:parent-style-name="Absatz-Standardschriftart" style:family="text">
      <style:text-properties fo:letter-spacing="0.009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09in"/>
    </style:style>
    <style:style style:name="T4140" style:parent-style-name="Absatz-Standardschriftart" style:family="text">
      <style:text-properties fo:letter-spacing="0.0062in"/>
    </style:style>
    <style:style style:name="T4141" style:parent-style-name="Absatz-Standardschriftart" style:family="text">
      <style:text-properties fo:letter-spacing="0.009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09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076in"/>
    </style:style>
    <style:style style:name="T4146" style:parent-style-name="Absatz-Standardschriftart" style:family="text">
      <style:text-properties fo:letter-spacing="0.009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09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076in"/>
    </style:style>
    <style:style style:name="T4151" style:parent-style-name="Absatz-Standardschriftart" style:family="text">
      <style:text-properties fo:letter-spacing="0.009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09in"/>
    </style:style>
    <style:style style:name="T4154" style:parent-style-name="Absatz-Standardschriftart" style:family="text">
      <style:text-properties fo:letter-spacing="0.0083in"/>
    </style:style>
    <style:style style:name="T4155" style:parent-style-name="Absatz-Standardschriftart" style:family="text">
      <style:text-properties fo:letter-spacing="0.0069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083in"/>
    </style:style>
    <style:style style:name="T4158" style:parent-style-name="Absatz-Standardschriftart" style:family="text">
      <style:text-properties fo:letter-spacing="0.0083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style:font-name="Times New Roman" fo:letter-spacing="0.0493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-0.0013in"/>
    </style:style>
    <style:style style:name="T4164" style:parent-style-name="Absatz-Standardschriftart" style:family="text">
      <style:text-properties fo:letter-spacing="-0.0013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-0.0013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006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-0.0013in"/>
    </style:style>
    <style:style style:name="T4171" style:parent-style-name="Absatz-Standardschriftart" style:family="text">
      <style:text-properties fo:letter-spacing="-0.0013in"/>
    </style:style>
    <style:style style:name="T4172" style:parent-style-name="Absatz-Standardschriftart" style:family="text">
      <style:text-properties fo:letter-spacing="-0.0013in"/>
    </style:style>
    <style:style style:name="T4173" style:parent-style-name="Absatz-Standardschriftart" style:family="text">
      <style:text-properties fo:letter-spacing="-0.0013in"/>
    </style:style>
    <style:style style:name="T4174" style:parent-style-name="Absatz-Standardschriftart" style:family="text">
      <style:text-properties fo:letter-spacing="-0.002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-0.0013in"/>
    </style:style>
    <style:style style:name="P417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178" style:parent-style-name="Standard" style:family="paragraph">
      <style:paragraph-properties fo:text-align="justify" fo:margin-left="0.8201in" fo:margin-right="0.0798in">
        <style:tab-stops/>
      </style:paragraph-properties>
    </style:style>
    <style:style style:name="T417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180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418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182" style:parent-style-name="Absatz-Standardschriftart" style:family="text">
      <style:text-properties style:font-name="Arial" fo:font-weight="bold" style:font-weight-asian="bold" fo:font-style="italic" style:font-style-asian="italic" fo:letter-spacing="0.0111in" fo:font-size="9pt" style:font-size-asian="9pt"/>
    </style:style>
    <style:style style:name="T418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184" style:parent-style-name="Absatz-Standardschriftart" style:family="text">
      <style:text-properties style:font-name="Arial" fo:font-weight="bold" style:font-weight-asian="bold" fo:font-style="italic" style:font-style-asian="italic" fo:letter-spacing="0.0111in" fo:font-size="9pt" style:font-size-asian="9pt"/>
    </style:style>
    <style:style style:name="T418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186" style:parent-style-name="Absatz-Standardschriftart" style:family="text">
      <style:text-properties style:font-name="Arial" fo:font-weight="bold" style:font-weight-asian="bold" fo:font-style="italic" style:font-style-asian="italic" fo:letter-spacing="0.0104in" fo:font-size="9pt" style:font-size-asian="9pt"/>
    </style:style>
    <style:style style:name="T418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188" style:parent-style-name="Absatz-Standardschriftart" style:family="text">
      <style:text-properties style:font-name="Arial" fo:font-weight="bold" style:font-weight-asian="bold" fo:font-style="italic" style:font-style-asian="italic" fo:letter-spacing="0.0111in" fo:font-size="9pt" style:font-size-asian="9pt"/>
    </style:style>
    <style:style style:name="T418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190" style:parent-style-name="Absatz-Standardschriftart" style:family="text">
      <style:text-properties style:font-name="Arial" fo:font-weight="bold" style:font-weight-asian="bold" fo:font-style="italic" style:font-style-asian="italic" fo:letter-spacing="0.0111in" fo:font-size="9pt" style:font-size-asian="9pt"/>
    </style:style>
    <style:style style:name="T419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192" style:parent-style-name="Absatz-Standardschriftart" style:family="text">
      <style:text-properties style:font-name="Arial" fo:font-weight="bold" style:font-weight-asian="bold" fo:font-style="italic" style:font-style-asian="italic" fo:letter-spacing="0.0111in" fo:font-size="9pt" style:font-size-asian="9pt"/>
    </style:style>
    <style:style style:name="T419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194" style:parent-style-name="Absatz-Standardschriftart" style:family="text">
      <style:text-properties style:font-name="Arial" fo:font-weight="bold" style:font-weight-asian="bold" fo:font-style="italic" style:font-style-asian="italic" fo:letter-spacing="0.0104in" fo:font-size="9pt" style:font-size-asian="9pt"/>
    </style:style>
    <style:style style:name="T419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196" style:parent-style-name="Absatz-Standardschriftart" style:family="text">
      <style:text-properties style:font-name="Arial" fo:font-weight="bold" style:font-weight-asian="bold" fo:font-style="italic" style:font-style-asian="italic" fo:letter-spacing="0.0111in" fo:font-size="9pt" style:font-size-asian="9pt"/>
    </style:style>
    <style:style style:name="T419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198" style:parent-style-name="Absatz-Standardschriftart" style:family="text">
      <style:text-properties style:font-name="Arial" fo:font-weight="bold" style:font-weight-asian="bold" fo:font-style="italic" style:font-style-asian="italic" fo:letter-spacing="0.0111in" fo:font-size="9pt" style:font-size-asian="9pt"/>
    </style:style>
    <style:style style:name="T419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2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01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420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203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42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05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420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207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420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209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42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11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42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13" style:parent-style-name="Absatz-Standardschriftart" style:family="text">
      <style:text-properties style:font-name="Times New Roman" fo:font-style="italic" style:font-style-asian="italic" fo:letter-spacing="0.052in" fo:font-size="9pt" style:font-size-asian="9pt"/>
    </style:style>
    <style:style style:name="T42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216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42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1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2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20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42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422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223" style:parent-style-name="Textkörper" style:family="paragraph">
      <style:paragraph-properties fo:text-align="justify" fo:margin-right="0.0798in" fo:text-indent="0.4916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09in"/>
    </style:style>
    <style:style style:name="T4226" style:parent-style-name="Absatz-Standardschriftart" style:family="text">
      <style:text-properties fo:letter-spacing="0.0104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076in"/>
    </style:style>
    <style:style style:name="T4229" style:parent-style-name="Absatz-Standardschriftart" style:family="text">
      <style:text-properties fo:letter-spacing="0.009in"/>
    </style:style>
    <style:style style:name="T4230" style:parent-style-name="Absatz-Standardschriftart" style:family="text">
      <style:text-properties fo:letter-spacing="0.0006in"/>
    </style:style>
    <style:style style:name="T4231" style:parent-style-name="Absatz-Standardschriftart" style:family="text">
      <style:text-properties fo:letter-spacing="0.0055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097in"/>
    </style:style>
    <style:style style:name="T4234" style:parent-style-name="Absatz-Standardschriftart" style:family="text">
      <style:text-properties fo:letter-spacing="0.0104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104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097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104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104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097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104in"/>
    </style:style>
    <style:style style:name="T4247" style:parent-style-name="Absatz-Standardschriftart" style:family="text">
      <style:text-properties fo:letter-spacing="0.0104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083in"/>
    </style:style>
    <style:style style:name="T4250" style:parent-style-name="Absatz-Standardschriftart" style:family="text">
      <style:text-properties fo:letter-spacing="0.0104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104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style:font-name="Times New Roman" fo:letter-spacing="0.0465in"/>
    </style:style>
    <style:style style:name="T4255" style:parent-style-name="Absatz-Standardschriftart" style:family="text">
      <style:text-properties fo:letter-spacing="0.0013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034in"/>
    </style:style>
    <style:style style:name="T4258" style:parent-style-name="Absatz-Standardschriftart" style:family="text">
      <style:text-properties fo:letter-spacing="0.002in"/>
    </style:style>
    <style:style style:name="T4259" style:parent-style-name="Absatz-Standardschriftart" style:family="text">
      <style:text-properties fo:letter-spacing="0.0027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034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02in"/>
    </style:style>
    <style:style style:name="T4264" style:parent-style-name="Absatz-Standardschriftart" style:family="text">
      <style:text-properties fo:letter-spacing="0.0027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034in"/>
    </style:style>
    <style:style style:name="T4267" style:parent-style-name="Absatz-Standardschriftart" style:family="text">
      <style:text-properties fo:letter-spacing="0.002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013in"/>
    </style:style>
    <style:style style:name="T4270" style:parent-style-name="Absatz-Standardschriftart" style:family="text">
      <style:text-properties fo:letter-spacing="0.0041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034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034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013in"/>
    </style:style>
    <style:style style:name="T4277" style:parent-style-name="Absatz-Standardschriftart" style:family="text">
      <style:text-properties fo:letter-spacing="0.0041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034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013in"/>
    </style:style>
    <style:style style:name="T4282" style:parent-style-name="Absatz-Standardschriftart" style:family="text">
      <style:text-properties fo:letter-spacing="0.002in"/>
    </style:style>
    <style:style style:name="T4283" style:parent-style-name="Absatz-Standardschriftart" style:family="text">
      <style:text-properties style:font-name="Times New Roman" fo:letter-spacing="0.0479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-0.0013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-0.0013in"/>
    </style:style>
    <style:style style:name="T4289" style:parent-style-name="Absatz-Standardschriftart" style:family="text">
      <style:text-properties fo:letter-spacing="-0.0006in"/>
    </style:style>
    <style:style style:name="P429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291" style:parent-style-name="Überschrift4" style:family="paragraph">
      <style:paragraph-properties fo:text-align="justify" fo:text-indent="-0.5in">
        <style:tab-stops>
          <style:tab-stop style:type="left" style:position="0.0006in"/>
        </style:tab-stops>
      </style:paragraph-properties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-0.002in"/>
    </style:style>
    <style:style style:name="T4294" style:parent-style-name="Absatz-Standardschriftart" style:family="text">
      <style:text-properties fo:letter-spacing="-0.0013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-0.0013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-0.0013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-0.0034in"/>
    </style:style>
    <style:style style:name="T4301" style:parent-style-name="Absatz-Standardschriftart" style:family="text">
      <style:text-properties fo:letter-spacing="-0.0013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-0.0034in"/>
    </style:style>
    <style:style style:name="T4304" style:parent-style-name="Absatz-Standardschriftart" style:family="text">
      <style:text-properties fo:letter-spacing="-0.0006in"/>
    </style:style>
    <style:style style:name="P430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4306" style:parent-style-name="Textkörper" style:family="paragraph">
      <style:paragraph-properties fo:text-align="justify" fo:margin-right="0.0798in"/>
    </style:style>
    <style:style style:name="T4307" style:parent-style-name="Absatz-Standardschriftart" style:family="text">
      <style:text-properties fo:letter-spacing="0.0131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118in"/>
    </style:style>
    <style:style style:name="T4310" style:parent-style-name="Absatz-Standardschriftart" style:family="text">
      <style:text-properties fo:letter-spacing="0.0118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118in"/>
    </style:style>
    <style:style style:name="T4313" style:parent-style-name="Absatz-Standardschriftart" style:family="text">
      <style:text-properties fo:letter-spacing="0.0118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118in"/>
    </style:style>
    <style:style style:name="T4316" style:parent-style-name="Absatz-Standardschriftart" style:family="text">
      <style:text-properties fo:letter-spacing="0.0111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118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118in"/>
    </style:style>
    <style:style style:name="T4321" style:parent-style-name="Absatz-Standardschriftart" style:family="text">
      <style:text-properties fo:letter-spacing="0.0118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0.0138in"/>
    </style:style>
    <style:style style:name="T4324" style:parent-style-name="Absatz-Standardschriftart" style:family="text">
      <style:text-properties fo:letter-spacing="0.0118in"/>
    </style:style>
    <style:style style:name="T4325" style:parent-style-name="Absatz-Standardschriftart" style:family="text">
      <style:text-properties fo:letter-spacing="0.0118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131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0.0138in"/>
    </style:style>
    <style:style style:name="T4330" style:parent-style-name="Absatz-Standardschriftart" style:family="text">
      <style:text-properties fo:letter-spacing="0.0118in"/>
    </style:style>
    <style:style style:name="T4331" style:parent-style-name="Absatz-Standardschriftart" style:family="text">
      <style:text-properties fo:letter-spacing="0.0118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style:font-name="Times New Roman" fo:letter-spacing="0.052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027in"/>
    </style:style>
    <style:style style:name="T4336" style:parent-style-name="Absatz-Standardschriftart" style:family="text">
      <style:text-properties fo:letter-spacing="0.0055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055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055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048in"/>
    </style:style>
    <style:style style:name="T4343" style:parent-style-name="Absatz-Standardschriftart" style:family="text">
      <style:text-properties fo:letter-spacing="0.0034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0.0055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055in"/>
    </style:style>
    <style:style style:name="T4348" style:parent-style-name="Absatz-Standardschriftart" style:family="text">
      <style:text-properties fo:letter-spacing="0.0027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055in"/>
    </style:style>
    <style:style style:name="T4351" style:parent-style-name="Absatz-Standardschriftart" style:family="text">
      <style:text-properties fo:letter-spacing="0.0034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055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055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048in"/>
    </style:style>
    <style:style style:name="T4358" style:parent-style-name="Absatz-Standardschriftart" style:family="text">
      <style:text-properties fo:letter-spacing="0.0034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055in"/>
    </style:style>
    <style:style style:name="T4361" style:parent-style-name="Absatz-Standardschriftart" style:family="text">
      <style:text-properties fo:letter-spacing="0.0034in"/>
    </style:style>
    <style:style style:name="T4362" style:parent-style-name="Absatz-Standardschriftart" style:family="text">
      <style:text-properties fo:letter-spacing="0.0034in"/>
    </style:style>
    <style:style style:name="T4363" style:parent-style-name="Absatz-Standardschriftart" style:family="text">
      <style:text-properties fo:letter-spacing="0.0034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style:font-name="Times New Roman" fo:letter-spacing="0.0423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006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006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-0.002in"/>
    </style:style>
    <style:style style:name="T4373" style:parent-style-name="Absatz-Standardschriftart" style:family="text">
      <style:text-properties fo:letter-spacing="0.0006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006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006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-0.0013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0.0006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-0.0006in"/>
    </style:style>
    <style:style style:name="P4386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387" style:parent-style-name="Überschrift4" style:family="paragraph">
      <style:paragraph-properties fo:text-align="justify"/>
    </style:style>
    <style:style style:name="T4388" style:parent-style-name="Absatz-Standardschriftart" style:family="text">
      <style:text-properties fo:letter-spacing="-0.0006in"/>
    </style:style>
    <style:style style:name="P438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390" style:parent-style-name="Textkörper" style:family="paragraph">
      <style:paragraph-properties fo:text-align="justify" fo:margin-right="0.0798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083in"/>
    </style:style>
    <style:style style:name="T4393" style:parent-style-name="Absatz-Standardschriftart" style:family="text">
      <style:text-properties fo:letter-spacing="0.009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09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083in"/>
    </style:style>
    <style:style style:name="T4398" style:parent-style-name="Absatz-Standardschriftart" style:family="text">
      <style:text-properties fo:letter-spacing="0.009in"/>
    </style:style>
    <style:style style:name="T4399" style:parent-style-name="Absatz-Standardschriftart" style:family="text">
      <style:text-properties fo:letter-spacing="0.0083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083in"/>
    </style:style>
    <style:style style:name="T4402" style:parent-style-name="Absatz-Standardschriftart" style:family="text">
      <style:text-properties fo:letter-spacing="0.0083in"/>
    </style:style>
    <style:style style:name="T4403" style:parent-style-name="Absatz-Standardschriftart" style:family="text">
      <style:text-properties fo:letter-spacing="0.009in"/>
    </style:style>
    <style:style style:name="T4404" style:parent-style-name="Absatz-Standardschriftart" style:family="text">
      <style:text-properties fo:letter-spacing="0.0083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083in"/>
    </style:style>
    <style:style style:name="T4407" style:parent-style-name="Absatz-Standardschriftart" style:family="text">
      <style:text-properties fo:letter-spacing="0.0083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09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09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083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4416" style:parent-style-name="Absatz-Standardschriftart" style:family="text">
      <style:text-properties fo:letter-spacing="0.0215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215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222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0.0215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215in"/>
    </style:style>
    <style:style style:name="T4425" style:parent-style-name="Absatz-Standardschriftart" style:family="text">
      <style:text-properties fo:letter-spacing="0.0222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215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222in"/>
    </style:style>
    <style:style style:name="T4430" style:parent-style-name="Absatz-Standardschriftart" style:family="text">
      <style:text-properties fo:letter-spacing="0.0215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215in"/>
    </style:style>
    <style:style style:name="T4433" style:parent-style-name="Absatz-Standardschriftart" style:family="text">
      <style:text-properties fo:letter-spacing="0.0222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215in"/>
    </style:style>
    <style:style style:name="T4436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4437" style:parent-style-name="Absatz-Standardschriftart" style:family="text">
      <style:text-properties fo:letter-spacing="-0.0006in"/>
    </style:style>
    <style:style style:name="P4438" style:parent-style-name="Textkörper" style:family="paragraph">
      <style:paragraph-properties fo:text-align="justify" fo:margin-right="0.0805in"/>
    </style:style>
    <style:style style:name="T4439" style:parent-style-name="Absatz-Standardschriftart" style:family="text">
      <style:text-properties fo:letter-spacing="0.0076in"/>
    </style:style>
    <style:style style:name="T4440" style:parent-style-name="Absatz-Standardschriftart" style:family="text">
      <style:text-properties fo:letter-spacing="0.009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09in"/>
    </style:style>
    <style:style style:name="T4443" style:parent-style-name="Absatz-Standardschriftart" style:family="text">
      <style:text-properties fo:letter-spacing="0.0069in"/>
    </style:style>
    <style:style style:name="T4444" style:parent-style-name="Absatz-Standardschriftart" style:family="text">
      <style:text-properties fo:letter-spacing="0.009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083in"/>
    </style:style>
    <style:style style:name="T4447" style:parent-style-name="Absatz-Standardschriftart" style:family="text">
      <style:text-properties fo:letter-spacing="0.009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09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09in"/>
    </style:style>
    <style:style style:name="T4452" style:parent-style-name="Absatz-Standardschriftart" style:family="text">
      <style:text-properties fo:letter-spacing="0.009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083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09in"/>
    </style:style>
    <style:style style:name="T4457" style:parent-style-name="Absatz-Standardschriftart" style:family="text">
      <style:text-properties fo:letter-spacing="0.009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09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09in"/>
    </style:style>
    <style:style style:name="T4462" style:parent-style-name="Absatz-Standardschriftart" style:family="text">
      <style:text-properties fo:letter-spacing="0.009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4465" style:parent-style-name="Absatz-Standardschriftart" style:family="text">
      <style:text-properties fo:letter-spacing="-0.0006in"/>
    </style:style>
    <style:style style:name="P4466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467" style:parent-style-name="Textkörper" style:family="paragraph">
      <style:paragraph-properties fo:text-align="justify" fo:margin-right="0.0798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083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09in"/>
    </style:style>
    <style:style style:name="T4472" style:parent-style-name="Absatz-Standardschriftart" style:family="text">
      <style:text-properties fo:letter-spacing="0.009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104in"/>
    </style:style>
    <style:style style:name="T4475" style:parent-style-name="Absatz-Standardschriftart" style:family="text">
      <style:text-properties fo:letter-spacing="0.0083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104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104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097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104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09in"/>
    </style:style>
    <style:style style:name="T4486" style:parent-style-name="Absatz-Standardschriftart" style:family="text">
      <style:text-properties fo:letter-spacing="0.0104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097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104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09in"/>
    </style:style>
    <style:style style:name="T4493" style:parent-style-name="Absatz-Standardschriftart" style:family="text">
      <style:text-properties fo:letter-spacing="0.0104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076in"/>
    </style:style>
    <style:style style:name="T4496" style:parent-style-name="Absatz-Standardschriftart" style:family="text">
      <style:text-properties style:font-name="Times New Roman" fo:letter-spacing="0.0368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263in"/>
    </style:style>
    <style:style style:name="T4499" style:parent-style-name="Absatz-Standardschriftart" style:family="text">
      <style:text-properties fo:letter-spacing="0.027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27in"/>
    </style:style>
    <style:style style:name="T4502" style:parent-style-name="Absatz-Standardschriftart" style:family="text">
      <style:text-properties fo:letter-spacing="0.0277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284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284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277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284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284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284in"/>
    </style:style>
    <style:style style:name="T4515" style:parent-style-name="Absatz-Standardschriftart" style:family="text">
      <style:text-properties fo:letter-spacing="0.0263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0.0291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284in"/>
    </style:style>
    <style:style style:name="T4520" style:parent-style-name="Absatz-Standardschriftart" style:family="text">
      <style:text-properties fo:letter-spacing="0.0263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27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style:font-name="Times New Roman" fo:letter-spacing="0.0562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131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138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131in"/>
    </style:style>
    <style:style style:name="T4531" style:parent-style-name="Absatz-Standardschriftart" style:family="text">
      <style:text-properties fo:letter-spacing="0.0118in"/>
    </style:style>
    <style:style style:name="T4532" style:parent-style-name="Absatz-Standardschriftart" style:family="text">
      <style:text-properties fo:letter-spacing="0.0138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131in"/>
    </style:style>
    <style:style style:name="T4535" style:parent-style-name="Absatz-Standardschriftart" style:family="text">
      <style:text-properties fo:letter-spacing="0.0138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111in"/>
    </style:style>
    <style:style style:name="T4538" style:parent-style-name="Absatz-Standardschriftart" style:family="text">
      <style:text-properties fo:letter-spacing="0.0131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118in"/>
    </style:style>
    <style:style style:name="T4541" style:parent-style-name="Absatz-Standardschriftart" style:family="text">
      <style:text-properties fo:letter-spacing="0.0131in"/>
    </style:style>
    <style:style style:name="T4542" style:parent-style-name="Absatz-Standardschriftart" style:family="text">
      <style:text-properties fo:letter-spacing="0.0138in"/>
    </style:style>
    <style:style style:name="T4543" style:parent-style-name="Absatz-Standardschriftart" style:family="text">
      <style:text-properties fo:letter-spacing="0.0118in"/>
    </style:style>
    <style:style style:name="T4544" style:parent-style-name="Absatz-Standardschriftart" style:family="text">
      <style:text-properties fo:letter-spacing="0.0131in"/>
    </style:style>
    <style:style style:name="T4545" style:parent-style-name="Absatz-Standardschriftart" style:family="text">
      <style:text-properties fo:letter-spacing="0.0138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style:font-name="Times New Roman" fo:letter-spacing="0.0465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0.0131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138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138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0.0131in"/>
    </style:style>
    <style:style style:name="T4556" style:parent-style-name="Absatz-Standardschriftart" style:family="text">
      <style:text-properties fo:letter-spacing="0.0138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0.0118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0.0118in"/>
    </style:style>
    <style:style style:name="T4561" style:parent-style-name="Absatz-Standardschriftart" style:family="text">
      <style:text-properties fo:letter-spacing="0.0111in"/>
    </style:style>
    <style:style style:name="T4562" style:parent-style-name="Absatz-Standardschriftart" style:family="text">
      <style:text-properties fo:letter-spacing="0.0138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125in"/>
    </style:style>
    <style:style style:name="T4565" style:parent-style-name="Absatz-Standardschriftart" style:family="text">
      <style:text-properties fo:letter-spacing="0.0118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111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138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138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138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111in"/>
    </style:style>
    <style:style style:name="T4576" style:parent-style-name="Absatz-Standardschriftart" style:family="text">
      <style:text-properties fo:letter-spacing="0.0118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0.0138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style:font-name="Times New Roman" fo:letter-spacing="0.0506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0.0048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055in"/>
    </style:style>
    <style:style style:name="T4585" style:parent-style-name="Absatz-Standardschriftart" style:family="text">
      <style:text-properties fo:letter-spacing="0.0055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034in"/>
    </style:style>
    <style:style style:name="T4588" style:parent-style-name="Absatz-Standardschriftart" style:family="text">
      <style:text-properties fo:letter-spacing="0.0055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041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055in"/>
    </style:style>
    <style:style style:name="T4593" style:parent-style-name="Absatz-Standardschriftart" style:family="text">
      <style:text-properties fo:letter-spacing="0.0041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055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055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0.0048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055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034in"/>
    </style:style>
    <style:style style:name="T4604" style:parent-style-name="Absatz-Standardschriftart" style:family="text">
      <style:text-properties style:font-name="Times New Roman" fo:letter-spacing="0.052in"/>
    </style:style>
    <style:style style:name="T4605" style:parent-style-name="Absatz-Standardschriftart" style:family="text">
      <style:text-properties fo:letter-spacing="0.0145in"/>
    </style:style>
    <style:style style:name="T4606" style:parent-style-name="Absatz-Standardschriftart" style:family="text">
      <style:text-properties fo:letter-spacing="0.0152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152in"/>
    </style:style>
    <style:style style:name="T4609" style:parent-style-name="Absatz-Standardschriftart" style:family="text">
      <style:text-properties fo:letter-spacing="0.0152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145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0.0152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0.0152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152in"/>
    </style:style>
    <style:style style:name="T4618" style:parent-style-name="Absatz-Standardschriftart" style:family="text">
      <style:text-properties fo:letter-spacing="0.0131in"/>
    </style:style>
    <style:style style:name="T4619" style:parent-style-name="Absatz-Standardschriftart" style:family="text">
      <style:text-properties fo:letter-spacing="0.0152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0.0138in"/>
    </style:style>
    <style:style style:name="T4622" style:parent-style-name="Absatz-Standardschriftart" style:family="text">
      <style:text-properties fo:letter-spacing="0.0152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138in"/>
    </style:style>
    <style:style style:name="T4625" style:parent-style-name="Absatz-Standardschriftart" style:family="text">
      <style:text-properties fo:letter-spacing="0.0145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152in"/>
    </style:style>
    <style:style style:name="T4628" style:parent-style-name="Absatz-Standardschriftart" style:family="text">
      <style:text-properties fo:letter-spacing="0.0125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152in"/>
    </style:style>
    <style:style style:name="T4631" style:parent-style-name="Absatz-Standardschriftart" style:family="text">
      <style:text-properties fo:letter-spacing="0.0131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style:font-name="Times New Roman" fo:letter-spacing="0.0409in"/>
    </style:style>
    <style:style style:name="T4634" style:parent-style-name="Absatz-Standardschriftart" style:family="text">
      <style:text-properties fo:letter-spacing="0.0312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319in"/>
    </style:style>
    <style:style style:name="T4637" style:parent-style-name="Absatz-Standardschriftart" style:family="text">
      <style:text-properties fo:letter-spacing="0.0319in"/>
    </style:style>
    <style:style style:name="T4638" style:parent-style-name="Absatz-Standardschriftart" style:family="text">
      <style:text-properties fo:letter-spacing="0.0319in"/>
    </style:style>
    <style:style style:name="T4639" style:parent-style-name="Absatz-Standardschriftart" style:family="text">
      <style:text-properties fo:letter-spacing="-0.0013in"/>
    </style:style>
    <style:style style:name="T4640" style:parent-style-name="Absatz-Standardschriftart" style:family="text">
      <style:text-properties fo:letter-spacing="0.0333in"/>
    </style:style>
    <style:style style:name="T4641" style:parent-style-name="Absatz-Standardschriftart" style:family="text">
      <style:text-properties fo:letter-spacing="0.034in"/>
    </style:style>
    <style:style style:name="T4642" style:parent-style-name="Absatz-Standardschriftart" style:family="text">
      <style:text-properties fo:letter-spacing="0.0319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34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333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0.0319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319in"/>
    </style:style>
    <style:style style:name="T4651" style:parent-style-name="Absatz-Standardschriftart" style:family="text">
      <style:text-properties fo:letter-spacing="0.034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0.0312in"/>
    </style:style>
    <style:style style:name="T4654" style:parent-style-name="Absatz-Standardschriftart" style:family="text">
      <style:text-properties fo:letter-spacing="0.034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326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326in"/>
    </style:style>
    <style:style style:name="T4659" style:parent-style-name="Absatz-Standardschriftart" style:family="text">
      <style:text-properties fo:letter-spacing="0.0312in"/>
    </style:style>
    <style:style style:name="T4660" style:parent-style-name="Absatz-Standardschriftart" style:family="text">
      <style:text-properties style:font-name="Times New Roman" fo:letter-spacing="0.0381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006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-0.0013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-0.0013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-0.0006in"/>
    </style:style>
    <style:style style:name="P4671" style:parent-style-name="Textkörper" style:master-page-name="MP4" style:family="paragraph">
      <style:paragraph-properties fo:break-before="page" fo:text-align="justify" fo:margin-top="0.0993in" fo:margin-right="0.6076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0.0027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034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048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055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048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055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034in"/>
    </style:style>
    <style:style style:name="T4687" style:parent-style-name="Absatz-Standardschriftart" style:family="text">
      <style:text-properties fo:letter-spacing="0.0027in"/>
    </style:style>
    <style:style style:name="T4688" style:parent-style-name="Absatz-Standardschriftart" style:family="text">
      <style:text-properties fo:letter-spacing="0.0041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034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034in"/>
    </style:style>
    <style:style style:name="T4693" style:parent-style-name="Absatz-Standardschriftart" style:family="text">
      <style:text-properties fo:letter-spacing="0.0034in"/>
    </style:style>
    <style:style style:name="T4694" style:parent-style-name="Absatz-Standardschriftart" style:family="text">
      <style:text-properties fo:letter-spacing="0.0034in"/>
    </style:style>
    <style:style style:name="T4695" style:parent-style-name="Absatz-Standardschriftart" style:family="text">
      <style:text-properties fo:letter-spacing="0.0034in"/>
    </style:style>
    <style:style style:name="T4696" style:parent-style-name="Absatz-Standardschriftart" style:family="text">
      <style:text-properties fo:letter-spacing="0.0027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055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027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style:font-name="Times New Roman" fo:letter-spacing="0.0479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145in"/>
    </style:style>
    <style:style style:name="T4705" style:parent-style-name="Absatz-Standardschriftart" style:family="text">
      <style:text-properties fo:letter-spacing="0.0152in"/>
    </style:style>
    <style:style style:name="T4706" style:parent-style-name="Absatz-Standardschriftart" style:family="text">
      <style:text-properties fo:letter-spacing="0.0131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0.0152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0.0152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145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152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145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152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0.0152in"/>
    </style:style>
    <style:style style:name="T4721" style:parent-style-name="Absatz-Standardschriftart" style:family="text">
      <style:text-properties fo:letter-spacing="0.0131in"/>
    </style:style>
    <style:style style:name="T4722" style:parent-style-name="Absatz-Standardschriftart" style:family="text">
      <style:text-properties fo:letter-spacing="0.0152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131in"/>
    </style:style>
    <style:style style:name="T4725" style:parent-style-name="Absatz-Standardschriftart" style:family="text">
      <style:text-properties fo:letter-spacing="0.0138in"/>
    </style:style>
    <style:style style:name="T4726" style:parent-style-name="Absatz-Standardschriftart" style:family="text">
      <style:text-properties fo:letter-spacing="0.0138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style:font-name="Times New Roman" fo:letter-spacing="0.0451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-0.002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-0.002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-0.0013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-0.0013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-0.002in"/>
    </style:style>
    <style:style style:name="T4741" style:parent-style-name="Absatz-Standardschriftart" style:family="text">
      <style:text-properties fo:letter-spacing="-0.0013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-0.0013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-0.0006in"/>
    </style:style>
    <style:style style:name="P4747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748" style:parent-style-name="Textkörper" style:family="paragraph">
      <style:paragraph-properties fo:text-align="justify" fo:margin-right="0.6076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027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027in"/>
    </style:style>
    <style:style style:name="T4753" style:parent-style-name="Absatz-Standardschriftart" style:family="text">
      <style:text-properties fo:letter-spacing="0.0034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027in"/>
    </style:style>
    <style:style style:name="T4756" style:parent-style-name="Absatz-Standardschriftart" style:family="text">
      <style:text-properties fo:letter-spacing="0.0013in"/>
    </style:style>
    <style:style style:name="T4757" style:parent-style-name="Absatz-Standardschriftart" style:family="text">
      <style:text-properties fo:letter-spacing="0.0027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027in"/>
    </style:style>
    <style:style style:name="T4760" style:parent-style-name="Absatz-Standardschriftart" style:family="text">
      <style:text-properties fo:font-weight="bold" style:font-weight-asian="bold" fo:letter-spacing="-0.0006in"/>
    </style:style>
    <style:style style:name="T4761" style:parent-style-name="Absatz-Standardschriftart" style:family="text">
      <style:text-properties fo:font-weight="bold" style:font-weight-asian="bold" fo:letter-spacing="0.0027in"/>
    </style:style>
    <style:style style:name="T4762" style:parent-style-name="Absatz-Standardschriftart" style:family="text">
      <style:text-properties fo:font-weight="bold" style:font-weight-asian="bold" fo:letter-spacing="-0.0006in"/>
    </style:style>
    <style:style style:name="T4763" style:parent-style-name="Absatz-Standardschriftart" style:family="text">
      <style:text-properties fo:font-weight="bold" style:font-weight-asian="bold" fo:letter-spacing="0.0027in"/>
    </style:style>
    <style:style style:name="T4764" style:parent-style-name="Absatz-Standardschriftart" style:family="text">
      <style:text-properties fo:font-weight="bold" style:font-weight-asian="bold" fo:letter-spacing="-0.0006in"/>
    </style:style>
    <style:style style:name="T4765" style:parent-style-name="Absatz-Standardschriftart" style:family="text">
      <style:text-properties fo:font-weight="bold" style:font-weight-asian="bold" fo:letter-spacing="0.0027in"/>
    </style:style>
    <style:style style:name="T4766" style:parent-style-name="Absatz-Standardschriftart" style:family="text">
      <style:text-properties fo:font-weight="bold" style:font-weight-asian="bold"/>
    </style:style>
    <style:style style:name="T4767" style:parent-style-name="Absatz-Standardschriftart" style:family="text">
      <style:text-properties fo:font-weight="bold" style:font-weight-asian="bold" fo:letter-spacing="0.0027in"/>
    </style:style>
    <style:style style:name="T4768" style:parent-style-name="Absatz-Standardschriftart" style:family="text">
      <style:text-properties fo:font-weight="bold" style:font-weight-asian="bold" fo:letter-spacing="-0.0006in"/>
    </style:style>
    <style:style style:name="T4769" style:parent-style-name="Absatz-Standardschriftart" style:family="text">
      <style:text-properties fo:font-weight="bold" style:font-weight-asian="bold" fo:letter-spacing="0.0027in"/>
    </style:style>
    <style:style style:name="T4770" style:parent-style-name="Absatz-Standardschriftart" style:family="text">
      <style:text-properties fo:letter-spacing="0.0034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027in"/>
    </style:style>
    <style:style style:name="T4773" style:parent-style-name="Absatz-Standardschriftart" style:family="text">
      <style:text-properties fo:letter-spacing="0.0027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style:font-name="Times New Roman" fo:letter-spacing="0.059in"/>
    </style:style>
    <style:style style:name="T4776" style:parent-style-name="Absatz-Standardschriftart" style:family="text">
      <style:text-properties fo:letter-spacing="0.0166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166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173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173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173in"/>
    </style:style>
    <style:style style:name="T4785" style:parent-style-name="Absatz-Standardschriftart" style:family="text">
      <style:text-properties fo:letter-spacing="0.0145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0.0152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0.0173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152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173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0.0145in"/>
    </style:style>
    <style:style style:name="T4796" style:parent-style-name="Absatz-Standardschriftart" style:family="text">
      <style:text-properties fo:letter-spacing="0.0152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0.0173in"/>
    </style:style>
    <style:style style:name="T4799" style:parent-style-name="Absatz-Standardschriftart" style:family="text">
      <style:text-properties fo:letter-spacing="0.0152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0.0173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style:font-name="Times New Roman" fo:letter-spacing="0.0562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0.0062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0.0055in"/>
    </style:style>
    <style:style style:name="T4808" style:parent-style-name="Absatz-Standardschriftart" style:family="text">
      <style:text-properties fo:letter-spacing="0.0062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0.0048in"/>
    </style:style>
    <style:style style:name="T4811" style:parent-style-name="Absatz-Standardschriftart" style:family="text">
      <style:text-properties fo:letter-spacing="0.0048in"/>
    </style:style>
    <style:style style:name="T4812" style:parent-style-name="Absatz-Standardschriftart" style:family="text">
      <style:text-properties fo:letter-spacing="0.0055in"/>
    </style:style>
    <style:style style:name="T4813" style:parent-style-name="Absatz-Standardschriftart" style:family="text">
      <style:text-properties fo:letter-spacing="0.0027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0.0069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0.0062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0.0055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0.0048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0.0055in"/>
    </style:style>
    <style:style style:name="T4824" style:parent-style-name="Absatz-Standardschriftart" style:family="text">
      <style:text-properties fo:letter-spacing="0.0048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055in"/>
    </style:style>
    <style:style style:name="T4827" style:parent-style-name="Absatz-Standardschriftart" style:family="text">
      <style:text-properties fo:letter-spacing="0.0048in"/>
    </style:style>
    <style:style style:name="T4828" style:parent-style-name="Absatz-Standardschriftart" style:family="text">
      <style:text-properties fo:letter-spacing="0.0055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0.0062in"/>
    </style:style>
    <style:style style:name="T4831" style:parent-style-name="Absatz-Standardschriftart" style:family="text">
      <style:text-properties fo:letter-spacing="0.0069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048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style:font-name="Times New Roman" fo:letter-spacing="0.0437in"/>
    </style:style>
    <style:style style:name="T4836" style:parent-style-name="Absatz-Standardschriftart" style:family="text">
      <style:text-properties fo:letter-spacing="0.0194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0.0194in"/>
    </style:style>
    <style:style style:name="T4839" style:parent-style-name="Absatz-Standardschriftart" style:family="text">
      <style:text-properties fo:letter-spacing="0.0201in"/>
    </style:style>
    <style:style style:name="T4840" style:parent-style-name="Absatz-Standardschriftart" style:family="text">
      <style:text-properties fo:letter-spacing="0.0194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0.0194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0.0208in"/>
    </style:style>
    <style:style style:name="T4845" style:parent-style-name="Absatz-Standardschriftart" style:family="text">
      <style:text-properties fo:letter-spacing="0.0201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0.018in"/>
    </style:style>
    <style:style style:name="T4848" style:parent-style-name="Absatz-Standardschriftart" style:family="text">
      <style:text-properties fo:letter-spacing="0.0201in"/>
    </style:style>
    <style:style style:name="T4849" style:parent-style-name="Absatz-Standardschriftart" style:family="text">
      <style:text-properties fo:letter-spacing="0.0194in"/>
    </style:style>
    <style:style style:name="T4850" style:parent-style-name="Absatz-Standardschriftart" style:family="text">
      <style:text-properties fo:letter-spacing="0.0201in"/>
    </style:style>
    <style:style style:name="T4851" style:parent-style-name="Absatz-Standardschriftart" style:family="text">
      <style:text-properties fo:letter-spacing="0.0194in"/>
    </style:style>
    <style:style style:name="T4852" style:parent-style-name="Absatz-Standardschriftart" style:family="text">
      <style:text-properties fo:letter-spacing="0.0194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0.0201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0.0194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style:font-name="Times New Roman" fo:letter-spacing="0.0451in" style:text-scale="99%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0.0312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0.0319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312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319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0.0319in"/>
    </style:style>
    <style:style style:name="T4869" style:parent-style-name="Absatz-Standardschriftart" style:family="text">
      <style:text-properties fo:letter-spacing="0.0312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326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0.0319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0.0312in"/>
    </style:style>
    <style:style style:name="T4876" style:parent-style-name="Absatz-Standardschriftart" style:family="text">
      <style:text-properties fo:letter-spacing="0.0319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0.0312in"/>
    </style:style>
    <style:style style:name="T4879" style:parent-style-name="Absatz-Standardschriftart" style:family="text">
      <style:text-properties fo:letter-spacing="0.0319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0.0319in"/>
    </style:style>
    <style:style style:name="T4882" style:parent-style-name="Absatz-Standardschriftart" style:family="text">
      <style:text-properties fo:letter-spacing="0.0312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0.0319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style:font-name="Times New Roman" fo:letter-spacing="0.0506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-0.002in"/>
    </style:style>
    <style:style style:name="T4889" style:parent-style-name="Absatz-Standardschriftart" style:family="text">
      <style:text-properties fo:letter-spacing="-0.002in"/>
    </style:style>
    <style:style style:name="T4890" style:parent-style-name="Absatz-Standardschriftart" style:family="text">
      <style:text-properties fo:letter-spacing="0.0006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-0.002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-0.0013in"/>
    </style:style>
    <style:style style:name="T4895" style:parent-style-name="Absatz-Standardschriftart" style:family="text">
      <style:text-properties fo:letter-spacing="-0.002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006in"/>
    </style:style>
    <style:style style:name="T4898" style:parent-style-name="Absatz-Standardschriftart" style:family="text">
      <style:text-properties fo:letter-spacing="-0.0006in"/>
    </style:style>
    <style:style style:name="P4899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900" style:parent-style-name="Textkörper" style:family="paragraph">
      <style:paragraph-properties fo:text-align="justify" fo:margin-right="0.6076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0.0041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0.0027in"/>
    </style:style>
    <style:style style:name="T4905" style:parent-style-name="Absatz-Standardschriftart" style:family="text">
      <style:text-properties fo:letter-spacing="0.0027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0.0034in"/>
    </style:style>
    <style:style style:name="T4908" style:parent-style-name="Absatz-Standardschriftart" style:family="text">
      <style:text-properties fo:letter-spacing="0.0034in"/>
    </style:style>
    <style:style style:name="T4909" style:parent-style-name="Absatz-Standardschriftart" style:family="text">
      <style:text-properties fo:letter-spacing="0.0027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0.0055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0.0034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0.0027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055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0.0034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0.0048in"/>
    </style:style>
    <style:style style:name="T4922" style:parent-style-name="Absatz-Standardschriftart" style:family="text">
      <style:text-properties fo:letter-spacing="0.0034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048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0.0027in"/>
    </style:style>
    <style:style style:name="T4927" style:parent-style-name="Absatz-Standardschriftart" style:family="text">
      <style:text-properties fo:letter-spacing="0.0034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027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style:font-name="Times New Roman" fo:letter-spacing="0.0562in"/>
    </style:style>
    <style:style style:name="T4932" style:parent-style-name="Absatz-Standardschriftart" style:family="text">
      <style:text-properties fo:letter-spacing="0.0027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0.0034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0.0041in"/>
    </style:style>
    <style:style style:name="T4937" style:parent-style-name="Absatz-Standardschriftart" style:family="text">
      <style:text-properties fo:letter-spacing="0.002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034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0.0034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0.0034in"/>
    </style:style>
    <style:style style:name="T4944" style:parent-style-name="Absatz-Standardschriftart" style:family="text">
      <style:text-properties fo:letter-spacing="0.002in"/>
    </style:style>
    <style:style style:name="T4945" style:parent-style-name="Absatz-Standardschriftart" style:family="text">
      <style:text-properties fo:letter-spacing="0.0027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0.0034in"/>
    </style:style>
    <style:style style:name="T4948" style:parent-style-name="Absatz-Standardschriftart" style:family="text">
      <style:text-properties fo:letter-spacing="0.002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0.0041in"/>
    </style:style>
    <style:style style:name="T4951" style:parent-style-name="Absatz-Standardschriftart" style:family="text">
      <style:text-properties fo:letter-spacing="0.0034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0.0034in"/>
    </style:style>
    <style:style style:name="T4954" style:parent-style-name="Absatz-Standardschriftart" style:family="text">
      <style:text-properties fo:letter-spacing="0.0027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0.0034in"/>
    </style:style>
    <style:style style:name="T4957" style:parent-style-name="Absatz-Standardschriftart" style:family="text">
      <style:text-properties fo:letter-spacing="0.0013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style:font-name="Times New Roman" fo:letter-spacing="0.0562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0.0263in"/>
    </style:style>
    <style:style style:name="T4962" style:parent-style-name="Absatz-Standardschriftart" style:family="text">
      <style:text-properties fo:letter-spacing="0.0256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263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0.0256in"/>
    </style:style>
    <style:style style:name="T4967" style:parent-style-name="Absatz-Standardschriftart" style:family="text">
      <style:text-properties fo:letter-spacing="0.027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25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27in"/>
    </style:style>
    <style:style style:name="T4972" style:parent-style-name="Absatz-Standardschriftart" style:family="text">
      <style:text-properties fo:letter-spacing="0.0256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0.025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0.0277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0.0236in"/>
    </style:style>
    <style:style style:name="T4979" style:parent-style-name="Absatz-Standardschriftart" style:family="text">
      <style:text-properties fo:letter-spacing="0.0263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style:font-name="Times New Roman" fo:letter-spacing="0.0618in" style:text-scale="99%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-0.002in"/>
    </style:style>
    <style:style style:name="T4985" style:parent-style-name="Absatz-Standardschriftart" style:family="text">
      <style:text-properties fo:letter-spacing="0.0006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-0.002in"/>
    </style:style>
    <style:style style:name="T4989" style:parent-style-name="Absatz-Standardschriftart" style:family="text">
      <style:text-properties fo:letter-spacing="0.0006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-0.002in"/>
    </style:style>
    <style:style style:name="T4993" style:parent-style-name="Absatz-Standardschriftart" style:family="text">
      <style:text-properties fo:letter-spacing="0.0006in"/>
    </style:style>
    <style:style style:name="T4994" style:parent-style-name="Absatz-Standardschriftart" style:family="text">
      <style:text-properties fo:letter-spacing="-0.0013in"/>
    </style:style>
    <style:style style:name="T4995" style:parent-style-name="Absatz-Standardschriftart" style:family="text">
      <style:text-properties fo:letter-spacing="-0.0006in"/>
    </style:style>
    <style:style style:name="P4996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997" style:parent-style-name="Textkörper" style:family="paragraph">
      <style:paragraph-properties fo:text-align="justify" fo:margin-right="0.6076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0.0076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0.0069in"/>
    </style:style>
    <style:style style:name="T5002" style:parent-style-name="Absatz-Standardschriftart" style:family="text">
      <style:text-properties fo:letter-spacing="0.0062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0.0069in"/>
    </style:style>
    <style:style style:name="T5005" style:parent-style-name="Absatz-Standardschriftart" style:family="text">
      <style:text-properties fo:letter-spacing="0.0062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09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083in"/>
    </style:style>
    <style:style style:name="T5010" style:parent-style-name="Absatz-Standardschriftart" style:family="text">
      <style:text-properties fo:letter-spacing="0.0069in"/>
    </style:style>
    <style:style style:name="T5011" style:parent-style-name="Absatz-Standardschriftart" style:family="text">
      <style:text-properties fo:letter-spacing="0.0069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062in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0.0069in"/>
    </style:style>
    <style:style style:name="T5016" style:parent-style-name="Absatz-Standardschriftart" style:family="text">
      <style:text-properties fo:letter-spacing="0.0062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0.0069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0.0062in"/>
    </style:style>
    <style:style style:name="T5021" style:parent-style-name="Absatz-Standardschriftart" style:family="text">
      <style:text-properties fo:letter-spacing="0.0069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0.0062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0.0083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0.0069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style:font-name="Times New Roman" fo:letter-spacing="0.0645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0.0118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118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0.0104in"/>
    </style:style>
    <style:style style:name="T5036" style:parent-style-name="Absatz-Standardschriftart" style:family="text">
      <style:text-properties fo:letter-spacing="0.0104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0.0118in"/>
    </style:style>
    <style:style style:name="T5039" style:parent-style-name="Absatz-Standardschriftart" style:family="text">
      <style:text-properties fo:letter-spacing="0.0097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0.0118in"/>
    </style:style>
    <style:style style:name="T5042" style:parent-style-name="Absatz-Standardschriftart" style:family="text">
      <style:text-properties fo:letter-spacing="0.0118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0.0125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0.0104in"/>
    </style:style>
    <style:style style:name="T5047" style:parent-style-name="Absatz-Standardschriftart" style:family="text">
      <style:text-properties fo:letter-spacing="0.0097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0.0104in"/>
    </style:style>
    <style:style style:name="T5050" style:parent-style-name="Absatz-Standardschriftart" style:family="text">
      <style:text-properties fo:letter-spacing="0.0104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0.0104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0.0104in"/>
    </style:style>
    <style:style style:name="T5055" style:parent-style-name="Absatz-Standardschriftart" style:family="text">
      <style:text-properties fo:letter-spacing="0.0097in"/>
    </style:style>
    <style:style style:name="T5056" style:parent-style-name="Absatz-Standardschriftart" style:family="text">
      <style:text-properties fo:letter-spacing="-0.0013in"/>
    </style:style>
    <style:style style:name="T5057" style:parent-style-name="Absatz-Standardschriftart" style:family="text">
      <style:text-properties fo:letter-spacing="0.0125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125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style:font-name="Times New Roman" fo:letter-spacing="0.0451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-0.002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-0.0013in"/>
    </style:style>
    <style:style style:name="T5066" style:parent-style-name="Absatz-Standardschriftart" style:family="text">
      <style:text-properties fo:letter-spacing="-0.002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-0.0013in"/>
    </style:style>
    <style:style style:name="T5069" style:parent-style-name="Absatz-Standardschriftart" style:family="text">
      <style:text-properties fo:letter-spacing="-0.002in"/>
    </style:style>
    <style:style style:name="T5070" style:parent-style-name="Absatz-Standardschriftart" style:family="text">
      <style:text-properties fo:letter-spacing="-0.0013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0.0006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-0.0006in"/>
    </style:style>
    <style:style style:name="P5075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076" style:parent-style-name="Standard" style:family="paragraph">
      <style:paragraph-properties fo:text-align="justify" fo:margin-left="1.0701in" fo:margin-right="0.6076in" fo:text-indent="-0.25in">
        <style:tab-stops/>
      </style:paragraph-properties>
    </style:style>
    <style:style style:name="T5077" style:parent-style-name="Absatz-Standardschriftart" style:family="text">
      <style:text-properties style:font-name="Arial" fo:font-size="9pt" style:font-size-asian="9pt"/>
    </style:style>
    <style:style style:name="T5078" style:parent-style-name="Absatz-Standardschriftart" style:family="text">
      <style:text-properties style:font-name="Arial" fo:letter-spacing="0.0048in" fo:font-size="9pt" style:font-size-asian="9pt"/>
    </style:style>
    <style:style style:name="T50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80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50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082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50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84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508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086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50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88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50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090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50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92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50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94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50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96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509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098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509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00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51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02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51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04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510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06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51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08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51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10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51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12" style:parent-style-name="Absatz-Standardschriftart" style:family="text">
      <style:text-properties style:font-name="Times New Roman" fo:font-style="italic" style:font-style-asian="italic" fo:letter-spacing="0.0534in" fo:font-size="9pt" style:font-size-asian="9pt"/>
    </style:style>
    <style:style style:name="T51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14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51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16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51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18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511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20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51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22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51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24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51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26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512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28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51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30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51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32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513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34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51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36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51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38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51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40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514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42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514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44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51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46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514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48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51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50" style:parent-style-name="Absatz-Standardschriftart" style:family="text">
      <style:text-properties style:font-name="Times New Roman" fo:font-style="italic" style:font-style-asian="italic" fo:letter-spacing="0.0562in" fo:font-size="9pt" style:font-size-asian="9pt"/>
    </style:style>
    <style:style style:name="T51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52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515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54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51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56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51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58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5159" style:parent-style-name="Absatz-Standardschriftart" style:family="text">
      <style:text-properties style:font-name="Arial" fo:letter-spacing="-0.0006in" fo:font-size="9pt" style:font-size-asian="9pt"/>
    </style:style>
    <style:style style:name="T5160" style:parent-style-name="Absatz-Standardschriftart" style:family="text">
      <style:text-properties style:font-name="Arial" fo:letter-spacing="0.0069in" fo:font-size="9pt" style:font-size-asian="9pt"/>
    </style:style>
    <style:style style:name="T5161" style:parent-style-name="Absatz-Standardschriftart" style:family="text">
      <style:text-properties style:font-name="Arial" fo:letter-spacing="-0.0006in" fo:font-size="9pt" style:font-size-asian="9pt"/>
    </style:style>
    <style:style style:name="T5162" style:parent-style-name="Absatz-Standardschriftart" style:family="text">
      <style:text-properties style:font-name="Arial" fo:letter-spacing="0.0062in" fo:font-size="9pt" style:font-size-asian="9pt"/>
    </style:style>
    <style:style style:name="T5163" style:parent-style-name="Absatz-Standardschriftart" style:family="text">
      <style:text-properties style:font-name="Arial" fo:font-size="9pt" style:font-size-asian="9pt"/>
    </style:style>
    <style:style style:name="T5164" style:parent-style-name="Absatz-Standardschriftart" style:family="text">
      <style:text-properties style:font-name="Arial" fo:letter-spacing="0.0069in" fo:font-size="9pt" style:font-size-asian="9pt"/>
    </style:style>
    <style:style style:name="T5165" style:parent-style-name="Absatz-Standardschriftart" style:family="text">
      <style:text-properties style:font-name="Arial" fo:font-size="9pt" style:font-size-asian="9pt"/>
    </style:style>
    <style:style style:name="T5166" style:parent-style-name="Absatz-Standardschriftart" style:family="text">
      <style:text-properties style:font-name="Arial" fo:letter-spacing="0.0062in" fo:font-size="9pt" style:font-size-asian="9pt"/>
    </style:style>
    <style:style style:name="T5167" style:parent-style-name="Absatz-Standardschriftart" style:family="text">
      <style:text-properties style:font-name="Arial" fo:letter-spacing="-0.0006in" fo:font-size="9pt" style:font-size-asian="9pt"/>
    </style:style>
    <style:style style:name="T5168" style:parent-style-name="Absatz-Standardschriftart" style:family="text">
      <style:text-properties style:font-name="Arial" fo:letter-spacing="0.0069in" fo:font-size="9pt" style:font-size-asian="9pt"/>
    </style:style>
    <style:style style:name="T5169" style:parent-style-name="Absatz-Standardschriftart" style:family="text">
      <style:text-properties style:font-name="Arial" fo:letter-spacing="-0.0006in" fo:font-size="9pt" style:font-size-asian="9pt"/>
    </style:style>
    <style:style style:name="T5170" style:parent-style-name="Absatz-Standardschriftart" style:family="text">
      <style:text-properties style:font-name="Arial" fo:letter-spacing="0.0062in" fo:font-size="9pt" style:font-size-asian="9pt"/>
    </style:style>
    <style:style style:name="T5171" style:parent-style-name="Absatz-Standardschriftart" style:family="text">
      <style:text-properties style:font-name="Arial" fo:font-size="9pt" style:font-size-asian="9pt"/>
    </style:style>
    <style:style style:name="T5172" style:parent-style-name="Absatz-Standardschriftart" style:family="text">
      <style:text-properties style:font-name="Arial" fo:letter-spacing="0.0069in" fo:font-size="9pt" style:font-size-asian="9pt"/>
    </style:style>
    <style:style style:name="T5173" style:parent-style-name="Absatz-Standardschriftart" style:family="text">
      <style:text-properties style:font-name="Arial" fo:font-size="9pt" style:font-size-asian="9pt"/>
    </style:style>
    <style:style style:name="T5174" style:parent-style-name="Absatz-Standardschriftart" style:family="text">
      <style:text-properties style:font-name="Arial" fo:letter-spacing="0.0062in" fo:font-size="9pt" style:font-size-asian="9pt"/>
    </style:style>
    <style:style style:name="T5175" style:parent-style-name="Absatz-Standardschriftart" style:family="text">
      <style:text-properties style:font-name="Arial" fo:letter-spacing="-0.0006in" fo:font-size="9pt" style:font-size-asian="9pt"/>
    </style:style>
    <style:style style:name="T5176" style:parent-style-name="Absatz-Standardschriftart" style:family="text">
      <style:text-properties style:font-name="Arial" fo:letter-spacing="0.009in" fo:font-size="9pt" style:font-size-asian="9pt"/>
    </style:style>
    <style:style style:name="T5177" style:parent-style-name="Absatz-Standardschriftart" style:family="text">
      <style:text-properties style:font-name="Arial" fo:letter-spacing="-0.0006in" fo:font-size="9pt" style:font-size-asian="9pt"/>
    </style:style>
    <style:style style:name="T5178" style:parent-style-name="Absatz-Standardschriftart" style:family="text">
      <style:text-properties style:font-name="Arial" fo:letter-spacing="0.0083in" fo:font-size="9pt" style:font-size-asian="9pt"/>
    </style:style>
    <style:style style:name="T5179" style:parent-style-name="Absatz-Standardschriftart" style:family="text">
      <style:text-properties style:font-name="Arial" fo:letter-spacing="-0.0006in" fo:font-size="9pt" style:font-size-asian="9pt"/>
    </style:style>
    <style:style style:name="T5180" style:parent-style-name="Absatz-Standardschriftart" style:family="text">
      <style:text-properties style:font-name="Arial" fo:letter-spacing="0.0076in" fo:font-size="9pt" style:font-size-asian="9pt"/>
    </style:style>
    <style:style style:name="T5181" style:parent-style-name="Absatz-Standardschriftart" style:family="text">
      <style:text-properties style:font-name="Arial" fo:letter-spacing="-0.0006in" fo:font-size="9pt" style:font-size-asian="9pt"/>
    </style:style>
    <style:style style:name="T5182" style:parent-style-name="Absatz-Standardschriftart" style:family="text">
      <style:text-properties style:font-name="Arial" fo:letter-spacing="0.0069in" fo:font-size="9pt" style:font-size-asian="9pt"/>
    </style:style>
    <style:style style:name="T5183" style:parent-style-name="Absatz-Standardschriftart" style:family="text">
      <style:text-properties style:font-name="Arial" fo:font-size="9pt" style:font-size-asian="9pt"/>
    </style:style>
    <style:style style:name="T5184" style:parent-style-name="Absatz-Standardschriftart" style:family="text">
      <style:text-properties style:font-name="Arial" fo:letter-spacing="0.0076in" fo:font-size="9pt" style:font-size-asian="9pt"/>
    </style:style>
    <style:style style:name="T5185" style:parent-style-name="Absatz-Standardschriftart" style:family="text">
      <style:text-properties style:font-name="Arial" fo:letter-spacing="-0.0006in" fo:font-size="9pt" style:font-size-asian="9pt"/>
    </style:style>
    <style:style style:name="T5186" style:parent-style-name="Absatz-Standardschriftart" style:family="text">
      <style:text-properties style:font-name="Times New Roman" fo:letter-spacing="0.0493in" style:text-scale="99%" fo:font-size="9pt" style:font-size-asian="9pt"/>
    </style:style>
    <style:style style:name="T5187" style:parent-style-name="Absatz-Standardschriftart" style:family="text">
      <style:text-properties style:font-name="Arial" fo:letter-spacing="-0.0006in" fo:font-size="9pt" style:font-size-asian="9pt"/>
    </style:style>
    <style:style style:name="T5188" style:parent-style-name="Absatz-Standardschriftart" style:family="text">
      <style:text-properties style:font-name="Arial" fo:letter-spacing="-0.0013in" fo:font-size="9pt" style:font-size-asian="9pt"/>
    </style:style>
    <style:style style:name="T5189" style:parent-style-name="Absatz-Standardschriftart" style:family="text">
      <style:text-properties style:font-name="Arial" fo:font-size="9pt" style:font-size-asian="9pt"/>
    </style:style>
    <style:style style:name="T5190" style:parent-style-name="Absatz-Standardschriftart" style:family="text">
      <style:text-properties style:font-name="Arial" fo:letter-spacing="0.0006in" fo:font-size="9pt" style:font-size-asian="9pt"/>
    </style:style>
    <style:style style:name="T5191" style:parent-style-name="Absatz-Standardschriftart" style:family="text">
      <style:text-properties style:font-name="Arial" fo:letter-spacing="-0.0006in" fo:font-size="9pt" style:font-size-asian="9pt"/>
    </style:style>
    <style:style style:name="T5192" style:parent-style-name="Absatz-Standardschriftart" style:family="text">
      <style:text-properties style:font-name="Arial" fo:letter-spacing="0.0006in" fo:font-size="9pt" style:font-size-asian="9pt"/>
    </style:style>
    <style:style style:name="T5193" style:parent-style-name="Absatz-Standardschriftart" style:family="text">
      <style:text-properties style:font-name="Arial" fo:letter-spacing="-0.0006in" fo:font-size="9pt" style:font-size-asian="9pt"/>
    </style:style>
    <style:style style:name="T5194" style:parent-style-name="Absatz-Standardschriftart" style:family="text">
      <style:text-properties style:font-name="Arial" fo:letter-spacing="0.0006in" fo:font-size="9pt" style:font-size-asian="9pt"/>
    </style:style>
    <style:style style:name="T5195" style:parent-style-name="Absatz-Standardschriftart" style:family="text">
      <style:text-properties style:font-name="Arial" fo:letter-spacing="-0.0006in" fo:font-size="9pt" style:font-size-asian="9pt"/>
    </style:style>
    <style:style style:name="T5196" style:parent-style-name="Absatz-Standardschriftart" style:family="text">
      <style:text-properties style:font-name="Arial" fo:letter-spacing="0.0006in" fo:font-size="9pt" style:font-size-asian="9pt"/>
    </style:style>
    <style:style style:name="T5197" style:parent-style-name="Absatz-Standardschriftart" style:family="text">
      <style:text-properties style:font-name="Arial" fo:letter-spacing="-0.0006in" fo:font-size="9pt" style:font-size-asian="9pt"/>
    </style:style>
    <style:style style:name="P5198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5199" style:parent-style-name="Standard" style:family="paragraph">
      <style:paragraph-properties fo:text-align="justify" fo:margin-left="0.8201in">
        <style:tab-stops/>
      </style:paragraph-properties>
    </style:style>
    <style:style style:name="T52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20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2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203" style:parent-style-name="Standard" style:family="paragraph">
      <style:paragraph-properties fo:text-align="justify" fo:margin-top="0.0013in" fo:margin-left="0.8201in">
        <style:tab-stops/>
      </style:paragraph-properties>
    </style:style>
    <style:style style:name="T5204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5205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5206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5207" style:parent-style-name="Absatz-Standardschriftart" style:family="text">
      <style:text-properties style:font-name="Arial" fo:font-weight="bold" style:font-weight-asian="bold" fo:font-size="5pt" style:font-size-asian="5pt"/>
    </style:style>
    <style:style style:name="T5208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5209" style:parent-style-name="Absatz-Standardschriftart" style:family="text">
      <style:text-properties style:font-name="Arial" fo:font-weight="bold" style:font-weight-asian="bold" fo:letter-spacing="0.018in" fo:font-size="5pt" style:font-size-asian="5pt"/>
    </style:style>
    <style:style style:name="T5210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5211" style:parent-style-name="Absatz-Standardschriftart" style:family="text">
      <style:text-properties style:font-name="Arial" fo:font-weight="bold" style:font-weight-asian="bold" fo:font-size="5pt" style:font-size-asian="5pt"/>
    </style:style>
    <style:style style:name="T5212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5213" style:parent-style-name="Absatz-Standardschriftart" style:family="text">
      <style:text-properties style:font-name="Arial" fo:font-weight="bold" style:font-weight-asian="bold" fo:letter-spacing="0.0006in" fo:font-size="5pt" style:font-size-asian="5pt"/>
    </style:style>
    <style:style style:name="T5214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5215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521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5217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5218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5219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P522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5222" style:family="table-column">
      <style:table-column-properties style:column-width="0.6569in" style:use-optimal-column-width="false"/>
    </style:style>
    <style:style style:name="TableColumn5223" style:family="table-column">
      <style:table-column-properties style:column-width="0.1868in" style:use-optimal-column-width="false"/>
    </style:style>
    <style:style style:name="TableColumn5224" style:family="table-column">
      <style:table-column-properties style:column-width="0.25in" style:use-optimal-column-width="false"/>
    </style:style>
    <style:style style:name="TableColumn5225" style:family="table-column">
      <style:table-column-properties style:column-width="0.3736in" style:use-optimal-column-width="false"/>
    </style:style>
    <style:style style:name="TableColumn5226" style:family="table-column">
      <style:table-column-properties style:column-width="0.5in" style:use-optimal-column-width="false"/>
    </style:style>
    <style:style style:name="TableColumn5227" style:family="table-column">
      <style:table-column-properties style:column-width="0.3736in" style:use-optimal-column-width="false"/>
    </style:style>
    <style:style style:name="TableColumn5228" style:family="table-column">
      <style:table-column-properties style:column-width="0.25in" style:use-optimal-column-width="false"/>
    </style:style>
    <style:style style:name="TableColumn5229" style:family="table-column">
      <style:table-column-properties style:column-width="0.1868in" style:use-optimal-column-width="false"/>
    </style:style>
    <style:style style:name="TableColumn5230" style:family="table-column">
      <style:table-column-properties style:column-width="0.3118in" style:use-optimal-column-width="false"/>
    </style:style>
    <style:style style:name="TableColumn5231" style:family="table-column">
      <style:table-column-properties style:column-width="0.375in" style:use-optimal-column-width="false"/>
    </style:style>
    <style:style style:name="TableColumn5232" style:family="table-column">
      <style:table-column-properties style:column-width="0.4368in" style:use-optimal-column-width="false"/>
    </style:style>
    <style:style style:name="TableColumn5233" style:family="table-column">
      <style:table-column-properties style:column-width="0.3298in" style:use-optimal-column-width="false"/>
    </style:style>
    <style:style style:name="TableColumn5234" style:family="table-column">
      <style:table-column-properties style:column-width="0.4819in" style:use-optimal-column-width="false"/>
    </style:style>
    <style:style style:name="TableColumn5235" style:family="table-column">
      <style:table-column-properties style:column-width="0.1868in" style:use-optimal-column-width="false"/>
    </style:style>
    <style:style style:name="TableColumn5236" style:family="table-column">
      <style:table-column-properties style:column-width="0.5618in" style:use-optimal-column-width="false"/>
    </style:style>
    <style:style style:name="TableColumn5237" style:family="table-column">
      <style:table-column-properties style:column-width="0.3118in" style:use-optimal-column-width="false"/>
    </style:style>
    <style:style style:name="TableColumn5238" style:family="table-column">
      <style:table-column-properties style:column-width="0.2486in" style:use-optimal-column-width="false"/>
    </style:style>
    <style:style style:name="TableColumn5239" style:family="table-column">
      <style:table-column-properties style:column-width="0.5in" style:use-optimal-column-width="false"/>
    </style:style>
    <style:style style:name="TableColumn5240" style:family="table-column">
      <style:table-column-properties style:column-width="0.5618in" style:use-optimal-column-width="false"/>
    </style:style>
    <style:style style:name="Table5221" style:family="table">
      <style:table-properties style:width="7.084in" fo:margin-left="0.1763in" table:align="left"/>
    </style:style>
    <style:style style:name="TableRow5241" style:family="table-row">
      <style:table-row-properties style:row-height="0.2034in" style:use-optimal-row-height="false"/>
    </style:style>
    <style:style style:name="TableCell5242" style:family="table-cell">
      <style:table-cell-properties fo:border="0.0104in solid #000000" fo:padding-top="0in" fo:padding-left="0in" fo:padding-bottom="0in" fo:padding-right="0in"/>
    </style:style>
    <style:style style:name="P5243" style:parent-style-name="TableParagraph" style:family="paragraph">
      <style:paragraph-properties fo:margin-top="0.0319in" fo:margin-left="0.1458in" fo:margin-right="0.1027in" fo:text-indent="-0.0437in">
        <style:tab-stops/>
      </style:paragraph-properties>
    </style:style>
    <style:style style:name="T5244" style:parent-style-name="Absatz-Standardschriftart" style:family="text">
      <style:text-properties style:font-name="Arial" fo:font-weight="bold" style:font-weight-asian="bold" style:text-scale="95%" fo:font-size="4pt" style:font-size-asian="4pt"/>
    </style:style>
    <style:style style:name="T5245" style:parent-style-name="Absatz-Standardschriftart" style:family="text">
      <style:text-properties style:font-name="Times New Roman" fo:font-weight="bold" style:font-weight-asian="bold" fo:letter-spacing="0.0152in" style:text-scale="99%" fo:font-size="4pt" style:font-size-asian="4pt"/>
    </style:style>
    <style:style style:name="T5246" style:parent-style-name="Absatz-Standardschriftart" style:family="text">
      <style:text-properties style:font-name="Arial" fo:font-weight="bold" style:font-weight-asian="bold" fo:font-size="4pt" style:font-size-asian="4pt"/>
    </style:style>
    <style:style style:name="T5247" style:parent-style-name="Absatz-Standardschriftart" style:family="text">
      <style:text-properties style:font-name="Arial" fo:font-weight="bold" style:font-weight-asian="bold" fo:letter-spacing="-0.0055in" fo:font-size="4pt" style:font-size-asian="4pt"/>
    </style:style>
    <style:style style:name="T5248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249" style:family="table-cell">
      <style:table-cell-properties fo:border="0.0104in solid #000000" fo:padding-top="0in" fo:padding-left="0in" fo:padding-bottom="0in" fo:padding-right="0in"/>
    </style:style>
    <style:style style:name="P5250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251" style:parent-style-name="TableParagraph" style:family="paragraph">
      <style:paragraph-properties fo:text-align="center" fo:margin-right="0.0013in"/>
    </style:style>
    <style:style style:name="T5252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253" style:family="table-cell">
      <style:table-cell-properties fo:border="0.0104in solid #000000" fo:padding-top="0in" fo:padding-left="0in" fo:padding-bottom="0in" fo:padding-right="0in"/>
    </style:style>
    <style:style style:name="P5254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255" style:parent-style-name="TableParagraph" style:family="paragraph">
      <style:paragraph-properties fo:margin-left="0.0687in">
        <style:tab-stops/>
      </style:paragraph-properties>
    </style:style>
    <style:style style:name="T5256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5257" style:family="table-cell">
      <style:table-cell-properties fo:border="0.0104in solid #000000" fo:padding-top="0in" fo:padding-left="0in" fo:padding-bottom="0in" fo:padding-right="0in"/>
    </style:style>
    <style:style style:name="P5258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259" style:parent-style-name="TableParagraph" style:family="paragraph">
      <style:paragraph-properties fo:margin-left="0.0673in">
        <style:tab-stops/>
      </style:paragraph-properties>
    </style:style>
    <style:style style:name="T5260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261" style:family="table-cell">
      <style:table-cell-properties fo:border="0.0104in solid #000000" fo:padding-top="0in" fo:padding-left="0in" fo:padding-bottom="0in" fo:padding-right="0in"/>
    </style:style>
    <style:style style:name="P5262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263" style:parent-style-name="TableParagraph" style:family="paragraph">
      <style:paragraph-properties fo:margin-left="0.0722in">
        <style:tab-stops/>
      </style:paragraph-properties>
    </style:style>
    <style:style style:name="T5264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5265" style:family="table-cell">
      <style:table-cell-properties fo:border="0.0104in solid #000000" fo:padding-top="0in" fo:padding-left="0in" fo:padding-bottom="0in" fo:padding-right="0in"/>
    </style:style>
    <style:style style:name="P5266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267" style:parent-style-name="TableParagraph" style:family="paragraph">
      <style:paragraph-properties fo:margin-left="0.0875in">
        <style:tab-stops/>
      </style:paragraph-properties>
    </style:style>
    <style:style style:name="T5268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5269" style:family="table-cell">
      <style:table-cell-properties fo:border="0.0104in solid #000000" fo:padding-top="0in" fo:padding-left="0in" fo:padding-bottom="0in" fo:padding-right="0in"/>
    </style:style>
    <style:style style:name="P5270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271" style:parent-style-name="TableParagraph" style:family="paragraph">
      <style:paragraph-properties fo:text-align="center" fo:margin-right="0.002in"/>
    </style:style>
    <style:style style:name="T5272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273" style:family="table-cell">
      <style:table-cell-properties fo:border="0.0104in solid #000000" fo:padding-top="0in" fo:padding-left="0in" fo:padding-bottom="0in" fo:padding-right="0in"/>
    </style:style>
    <style:style style:name="P5274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275" style:parent-style-name="TableParagraph" style:family="paragraph">
      <style:paragraph-properties fo:margin-left="0.0493in">
        <style:tab-stops/>
      </style:paragraph-properties>
    </style:style>
    <style:style style:name="T5276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277" style:family="table-cell">
      <style:table-cell-properties fo:border="0.0104in solid #000000" fo:padding-top="0in" fo:padding-left="0in" fo:padding-bottom="0in" fo:padding-right="0in"/>
    </style:style>
    <style:style style:name="P5278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279" style:parent-style-name="TableParagraph" style:family="paragraph">
      <style:paragraph-properties fo:margin-left="0.0604in">
        <style:tab-stops/>
      </style:paragraph-properties>
    </style:style>
    <style:style style:name="T5280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5281" style:family="table-cell">
      <style:table-cell-properties fo:border="0.0104in solid #000000" fo:padding-top="0in" fo:padding-left="0in" fo:padding-bottom="0in" fo:padding-right="0in"/>
    </style:style>
    <style:style style:name="P5282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283" style:parent-style-name="TableParagraph" style:family="paragraph">
      <style:paragraph-properties fo:text-align="center" fo:margin-right="0.0027in"/>
    </style:style>
    <style:style style:name="T5284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5285" style:family="table-cell">
      <style:table-cell-properties fo:border="0.0104in solid #000000" fo:padding-top="0in" fo:padding-left="0in" fo:padding-bottom="0in" fo:padding-right="0in"/>
    </style:style>
    <style:style style:name="P5286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287" style:parent-style-name="TableParagraph" style:family="paragraph">
      <style:paragraph-properties fo:margin-left="0.0756in">
        <style:tab-stops/>
      </style:paragraph-properties>
    </style:style>
    <style:style style:name="T5288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289" style:family="table-cell">
      <style:table-cell-properties fo:border="0.0104in solid #000000" fo:padding-top="0in" fo:padding-left="0in" fo:padding-bottom="0in" fo:padding-right="0in"/>
    </style:style>
    <style:style style:name="P5290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291" style:parent-style-name="TableParagraph" style:family="paragraph">
      <style:paragraph-properties fo:text-align="center" fo:margin-right="0.0006in"/>
    </style:style>
    <style:style style:name="T5292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293" style:family="table-cell">
      <style:table-cell-properties fo:border="0.0104in solid #000000" fo:padding-top="0in" fo:padding-left="0in" fo:padding-bottom="0in" fo:padding-right="0in"/>
    </style:style>
    <style:style style:name="P5294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295" style:parent-style-name="TableParagraph" style:family="paragraph">
      <style:paragraph-properties fo:margin-left="0.059in">
        <style:tab-stops/>
      </style:paragraph-properties>
    </style:style>
    <style:style style:name="T5296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297" style:family="table-cell">
      <style:table-cell-properties fo:border="0.0104in solid #000000" fo:padding-top="0in" fo:padding-left="0in" fo:padding-bottom="0in" fo:padding-right="0in"/>
    </style:style>
    <style:style style:name="P5298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299" style:parent-style-name="TableParagraph" style:family="paragraph">
      <style:paragraph-properties fo:text-align="center" fo:margin-right="0.002in"/>
    </style:style>
    <style:style style:name="T5300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301" style:family="table-cell">
      <style:table-cell-properties fo:border="0.0104in solid #000000" fo:padding-top="0in" fo:padding-left="0in" fo:padding-bottom="0in" fo:padding-right="0in"/>
    </style:style>
    <style:style style:name="P5302" style:parent-style-name="TableParagraph" style:family="paragraph">
      <style:paragraph-properties fo:margin-top="0.0319in" fo:margin-left="0.1055in" fo:margin-right="0.1062in" fo:text-indent="0.0027in">
        <style:tab-stops/>
      </style:paragraph-properties>
    </style:style>
    <style:style style:name="T5303" style:parent-style-name="Absatz-Standardschriftart" style:family="text">
      <style:text-properties style:font-name="Arial" fo:font-weight="bold" style:font-weight-asian="bold" style:text-scale="95%" fo:font-size="4pt" style:font-size-asian="4pt"/>
    </style:style>
    <style:style style:name="T5304" style:parent-style-name="Absatz-Standardschriftart" style:family="text">
      <style:text-properties style:font-name="Times New Roman" fo:font-weight="bold" style:font-weight-asian="bold" fo:letter-spacing="0.0152in" style:text-scale="99%" fo:font-size="4pt" style:font-size-asian="4pt"/>
    </style:style>
    <style:style style:name="T5305" style:parent-style-name="Absatz-Standardschriftart" style:family="text">
      <style:text-properties style:font-name="Arial" fo:font-weight="bold" style:font-weight-asian="bold" style:text-scale="95%" fo:font-size="4pt" style:font-size-asian="4pt"/>
    </style:style>
    <style:style style:name="TableCell5306" style:family="table-cell">
      <style:table-cell-properties fo:border="0.0104in solid #000000" fo:padding-top="0in" fo:padding-left="0in" fo:padding-bottom="0in" fo:padding-right="0in"/>
    </style:style>
    <style:style style:name="P5307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308" style:parent-style-name="TableParagraph" style:family="paragraph">
      <style:paragraph-properties fo:margin-left="0.1006in">
        <style:tab-stops/>
      </style:paragraph-properties>
    </style:style>
    <style:style style:name="T5309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5310" style:family="table-cell">
      <style:table-cell-properties fo:border="0.0104in solid #000000" fo:padding-top="0in" fo:padding-left="0in" fo:padding-bottom="0in" fo:padding-right="0in"/>
    </style:style>
    <style:style style:name="P5311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312" style:parent-style-name="TableParagraph" style:family="paragraph">
      <style:paragraph-properties fo:margin-left="0.0659in">
        <style:tab-stops/>
      </style:paragraph-properties>
    </style:style>
    <style:style style:name="T5313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5314" style:family="table-cell">
      <style:table-cell-properties fo:border="0.0104in solid #000000" fo:padding-top="0in" fo:padding-left="0in" fo:padding-bottom="0in" fo:padding-right="0in"/>
    </style:style>
    <style:style style:name="P5315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316" style:parent-style-name="TableParagraph" style:family="paragraph">
      <style:paragraph-properties fo:margin-left="0.0805in">
        <style:tab-stops/>
      </style:paragraph-properties>
    </style:style>
    <style:style style:name="T5317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5318" style:family="table-cell">
      <style:table-cell-properties fo:border="0.0104in solid #000000" fo:padding-top="0in" fo:padding-left="0in" fo:padding-bottom="0in" fo:padding-right="0in"/>
    </style:style>
    <style:style style:name="P5319" style:parent-style-name="TableParagraph" style:family="paragraph">
      <style:paragraph-properties fo:margin-top="0.0319in" fo:margin-left="0.0437in" fo:margin-right="0.059in">
        <style:tab-stops/>
      </style:paragraph-properties>
    </style:style>
    <style:style style:name="T5320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5321" style:parent-style-name="Absatz-Standardschriftart" style:family="text">
      <style:text-properties style:font-name="Times New Roman" fo:font-weight="bold" style:font-weight-asian="bold" fo:letter-spacing="0.0152in" style:text-scale="98%" fo:font-size="4pt" style:font-size-asian="4pt"/>
    </style:style>
    <style:style style:name="T5322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Row5323" style:family="table-row">
      <style:table-row-properties style:row-height="0.5819in" style:use-optimal-row-height="false"/>
    </style:style>
    <style:style style:name="TableCell5324" style:family="table-cell">
      <style:table-cell-properties fo:border="0.0104in solid #000000" fo:padding-top="0in" fo:padding-left="0in" fo:padding-bottom="0in" fo:padding-right="0in"/>
    </style:style>
    <style:style style:name="P5325" style:parent-style-name="TableParagraph" style:family="paragraph">
      <style:paragraph-properties fo:margin-left="0.0437in" fo:margin-right="0.0534in">
        <style:tab-stops/>
      </style:paragraph-properties>
    </style:style>
    <style:style style:name="T5326" style:parent-style-name="Absatz-Standardschriftart" style:family="text">
      <style:text-properties style:font-name="Arial" fo:font-weight="bold" style:font-weight-asian="bold" fo:letter-spacing="-0.0013in" fo:font-size="4pt" style:font-size-asian="4pt"/>
    </style:style>
    <style:style style:name="T5327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5328" style:parent-style-name="Absatz-Standardschriftart" style:family="text">
      <style:text-properties style:font-name="Arial" fo:font-weight="bold" style:font-weight-asian="bold" fo:letter-spacing="0.0013in" fo:font-size="4pt" style:font-size-asian="4pt"/>
    </style:style>
    <style:style style:name="T5329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5330" style:parent-style-name="Absatz-Standardschriftart" style:family="text">
      <style:text-properties style:font-name="Arial" fo:font-weight="bold" style:font-weight-asian="bold" fo:letter-spacing="0.0013in" fo:font-size="4pt" style:font-size-asian="4pt"/>
    </style:style>
    <style:style style:name="T5331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5332" style:parent-style-name="Absatz-Standardschriftart" style:family="text">
      <style:text-properties style:font-name="Arial" fo:font-weight="bold" style:font-weight-asian="bold" fo:font-size="4pt" style:font-size-asian="4pt"/>
    </style:style>
    <style:style style:name="T5333" style:parent-style-name="Absatz-Standardschriftart" style:family="text">
      <style:text-properties style:font-name="Arial" fo:font-weight="bold" style:font-weight-asian="bold" fo:letter-spacing="0.0013in" fo:font-size="4pt" style:font-size-asian="4pt"/>
    </style:style>
    <style:style style:name="T5334" style:parent-style-name="Absatz-Standardschriftart" style:family="text">
      <style:text-properties style:font-name="Arial" fo:font-weight="bold" style:font-weight-asian="bold" fo:font-size="4pt" style:font-size-asian="4pt"/>
    </style:style>
    <style:style style:name="T5335" style:parent-style-name="Absatz-Standardschriftart" style:family="text">
      <style:text-properties style:font-name="Arial" fo:font-weight="bold" style:font-weight-asian="bold" fo:letter-spacing="-0.0041in" fo:font-size="4pt" style:font-size-asian="4pt"/>
    </style:style>
    <style:style style:name="T5336" style:parent-style-name="Absatz-Standardschriftart" style:family="text">
      <style:text-properties style:font-name="Arial" fo:font-weight="bold" style:font-weight-asian="bold" fo:letter-spacing="0.0013in" fo:font-size="4pt" style:font-size-asian="4pt"/>
    </style:style>
    <style:style style:name="T5337" style:parent-style-name="Absatz-Standardschriftart" style:family="text">
      <style:text-properties style:font-name="Arial" fo:font-weight="bold" style:font-weight-asian="bold" fo:font-size="4pt" style:font-size-asian="4pt"/>
    </style:style>
    <style:style style:name="T5338" style:parent-style-name="Absatz-Standardschriftart" style:family="text">
      <style:text-properties style:font-name="Arial" fo:font-weight="bold" style:font-weight-asian="bold" fo:letter-spacing="-0.0013in" fo:font-size="4pt" style:font-size-asian="4pt"/>
    </style:style>
    <style:style style:name="T5339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5340" style:parent-style-name="Absatz-Standardschriftart" style:family="text">
      <style:text-properties style:font-name="Arial" fo:font-weight="bold" style:font-weight-asian="bold" fo:font-size="4pt" style:font-size-asian="4pt"/>
    </style:style>
    <style:style style:name="T5341" style:parent-style-name="Absatz-Standardschriftart" style:family="text">
      <style:text-properties style:font-name="Arial" fo:font-weight="bold" style:font-weight-asian="bold" fo:letter-spacing="0.0006in" fo:font-size="4pt" style:font-size-asian="4pt"/>
    </style:style>
    <style:style style:name="T5342" style:parent-style-name="Absatz-Standardschriftart" style:family="text">
      <style:text-properties style:font-name="Arial" fo:font-weight="bold" style:font-weight-asian="bold" fo:font-size="4pt" style:font-size-asian="4pt"/>
    </style:style>
    <style:style style:name="T5343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5344" style:parent-style-name="Absatz-Standardschriftart" style:family="text">
      <style:text-properties style:font-name="Arial" fo:font-weight="bold" style:font-weight-asian="bold" fo:letter-spacing="0.0013in" fo:font-size="4pt" style:font-size-asian="4pt"/>
    </style:style>
    <style:style style:name="T5345" style:parent-style-name="Absatz-Standardschriftart" style:family="text">
      <style:text-properties style:font-name="Arial" fo:font-weight="bold" style:font-weight-asian="bold" fo:font-size="4pt" style:font-size-asian="4pt"/>
    </style:style>
    <style:style style:name="T5346" style:parent-style-name="Absatz-Standardschriftart" style:family="text">
      <style:text-properties style:font-name="Times New Roman" fo:font-weight="bold" style:font-weight-asian="bold" style:text-scale="99%" fo:font-size="4pt" style:font-size-asian="4pt"/>
    </style:style>
    <style:style style:name="T5347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5348" style:parent-style-name="Absatz-Standardschriftart" style:family="text">
      <style:text-properties style:font-name="Arial" fo:font-weight="bold" style:font-weight-asian="bold" fo:letter-spacing="-0.0048in" fo:font-size="4pt" style:font-size-asian="4pt"/>
    </style:style>
    <style:style style:name="T5349" style:parent-style-name="Absatz-Standardschriftart" style:family="text">
      <style:text-properties style:font-name="Arial" fo:font-weight="bold" style:font-weight-asian="bold" fo:font-size="4pt" style:font-size-asian="4pt"/>
    </style:style>
    <style:style style:name="T5350" style:parent-style-name="Absatz-Standardschriftart" style:family="text">
      <style:text-properties style:font-name="Times New Roman" fo:font-weight="bold" style:font-weight-asian="bold" fo:letter-spacing="0.018in" style:text-scale="99%" fo:font-size="4pt" style:font-size-asian="4pt"/>
    </style:style>
    <style:style style:name="T5351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5352" style:family="table-cell">
      <style:table-cell-properties fo:border="0.0104in solid #000000" fo:padding-top="0in" fo:padding-left="0in" fo:padding-bottom="0in" fo:padding-right="0in"/>
    </style:style>
    <style:style style:name="P5353" style:parent-style-name="TableParagraph" style:family="paragraph">
      <style:paragraph-properties fo:text-align="center" fo:line-height="0.0625in" fo:margin-right="0.0013in"/>
    </style:style>
    <style:style style:name="T5354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355" style:family="table-cell">
      <style:table-cell-properties fo:border="0.0104in solid #000000" fo:padding-top="0in" fo:padding-left="0in" fo:padding-bottom="0in" fo:padding-right="0in"/>
    </style:style>
    <style:style style:name="P5356" style:parent-style-name="TableParagraph" style:family="paragraph">
      <style:paragraph-properties fo:text-align="center" fo:line-height="0.0625in" fo:margin-right="0.0013in"/>
    </style:style>
    <style:style style:name="T5357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358" style:family="table-cell">
      <style:table-cell-properties fo:border="0.0104in solid #000000" fo:padding-top="0in" fo:padding-left="0in" fo:padding-bottom="0in" fo:padding-right="0in"/>
    </style:style>
    <style:style style:name="P5359" style:parent-style-name="TableParagraph" style:family="paragraph">
      <style:paragraph-properties fo:line-height="0.0625in" fo:margin-left="0.0437in">
        <style:tab-stops/>
      </style:paragraph-properties>
    </style:style>
    <style:style style:name="T5360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361" style:family="table-cell">
      <style:table-cell-properties fo:border="0.0104in solid #000000" fo:padding-top="0in" fo:padding-left="0in" fo:padding-bottom="0in" fo:padding-right="0in"/>
    </style:style>
    <style:style style:name="P5362" style:parent-style-name="TableParagraph" style:family="paragraph">
      <style:paragraph-properties fo:margin-left="0.0437in" fo:margin-right="0.052in">
        <style:tab-stops/>
      </style:paragraph-properties>
    </style:style>
    <style:style style:name="T5363" style:parent-style-name="Absatz-Standardschriftart" style:family="text">
      <style:text-properties style:font-name="Arial" fo:font-weight="bold" style:font-weight-asian="bold" style:text-scale="95%" fo:font-size="4pt" style:font-size-asian="4pt"/>
    </style:style>
    <style:style style:name="T5364" style:parent-style-name="Absatz-Standardschriftart" style:family="text">
      <style:text-properties style:font-name="Times New Roman" fo:font-weight="bold" style:font-weight-asian="bold" style:text-scale="98%" fo:font-size="4pt" style:font-size-asian="4pt"/>
    </style:style>
    <style:style style:name="T5365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5366" style:family="table-cell">
      <style:table-cell-properties fo:border="0.0104in solid #000000" fo:padding-top="0in" fo:padding-left="0in" fo:padding-bottom="0in" fo:padding-right="0in"/>
    </style:style>
    <style:style style:name="P5367" style:parent-style-name="TableParagraph" style:family="paragraph">
      <style:paragraph-properties fo:margin-left="0.0437in" fo:margin-right="0.0638in">
        <style:tab-stops/>
      </style:paragraph-properties>
    </style:style>
    <style:style style:name="T5368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5369" style:parent-style-name="Absatz-Standardschriftart" style:family="text">
      <style:text-properties style:font-name="Times New Roman" fo:font-weight="bold" style:font-weight-asian="bold" fo:letter-spacing="0.018in" style:text-scale="98%" fo:font-size="4pt" style:font-size-asian="4pt"/>
    </style:style>
    <style:style style:name="T5370" style:parent-style-name="Absatz-Standardschriftart" style:family="text">
      <style:text-properties style:font-name="Arial" fo:font-weight="bold" style:font-weight-asian="bold" style:text-scale="95%" fo:font-size="4pt" style:font-size-asian="4pt"/>
    </style:style>
    <style:style style:name="TableCell5371" style:family="table-cell">
      <style:table-cell-properties fo:border="0.0104in solid #000000" fo:padding-top="0in" fo:padding-left="0in" fo:padding-bottom="0in" fo:padding-right="0in"/>
    </style:style>
    <style:style style:name="P5372" style:parent-style-name="TableParagraph" style:family="paragraph">
      <style:paragraph-properties fo:text-align="center" fo:line-height="0.0625in" fo:margin-right="0.0006in"/>
    </style:style>
    <style:style style:name="T5373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374" style:family="table-cell">
      <style:table-cell-properties fo:border="0.0104in solid #000000" fo:padding-top="0in" fo:padding-left="0in" fo:padding-bottom="0in" fo:padding-right="0in"/>
    </style:style>
    <style:style style:name="P5375" style:parent-style-name="TableParagraph" style:family="paragraph">
      <style:paragraph-properties fo:line-height="0.0625in" fo:margin-left="0.0576in">
        <style:tab-stops/>
      </style:paragraph-properties>
    </style:style>
    <style:style style:name="T5376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5377" style:family="table-cell">
      <style:table-cell-properties fo:border="0.0104in solid #000000" fo:padding-top="0in" fo:padding-left="0in" fo:padding-bottom="0in" fo:padding-right="0in"/>
    </style:style>
    <style:style style:name="P5378" style:parent-style-name="TableParagraph" style:family="paragraph">
      <style:paragraph-properties fo:line-height="0.0625in" fo:margin-left="0.0625in">
        <style:tab-stops/>
      </style:paragraph-properties>
    </style:style>
    <style:style style:name="T5379" style:parent-style-name="Absatz-Standardschriftart" style:family="text">
      <style:text-properties style:font-name="Arial" fo:font-weight="bold" style:font-weight-asian="bold" fo:font-size="4pt" style:font-size-asian="4pt"/>
    </style:style>
    <style:style style:name="T5380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5381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382" style:family="table-cell">
      <style:table-cell-properties fo:border="0.0104in solid #000000" fo:padding-top="0in" fo:padding-left="0in" fo:padding-bottom="0in" fo:padding-right="0in"/>
    </style:style>
    <style:style style:name="P5383" style:parent-style-name="TableParagraph" style:family="paragraph">
      <style:paragraph-properties fo:line-height="0.0625in" fo:margin-left="0.0437in">
        <style:tab-stops/>
      </style:paragraph-properties>
    </style:style>
    <style:style style:name="T5384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5385" style:family="table-cell">
      <style:table-cell-properties fo:border="0.0104in solid #000000" fo:padding-top="0in" fo:padding-left="0in" fo:padding-bottom="0in" fo:padding-right="0in"/>
    </style:style>
    <style:style style:name="P5386" style:parent-style-name="TableParagraph" style:family="paragraph">
      <style:paragraph-properties fo:line-height="0.0625in" fo:margin-left="0.0437in">
        <style:tab-stops/>
      </style:paragraph-properties>
    </style:style>
    <style:style style:name="T5387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5388" style:family="table-cell">
      <style:table-cell-properties fo:border="0.0104in solid #000000" fo:padding-top="0in" fo:padding-left="0in" fo:padding-bottom="0in" fo:padding-right="0in"/>
    </style:style>
    <style:style style:name="P5389" style:parent-style-name="TableParagraph" style:family="paragraph">
      <style:paragraph-properties fo:line-height="0.0625in" fo:margin-left="0.0805in">
        <style:tab-stops/>
      </style:paragraph-properties>
    </style:style>
    <style:style style:name="T5390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5391" style:family="table-cell">
      <style:table-cell-properties fo:border="0.0104in solid #000000" fo:padding-top="0in" fo:padding-left="0in" fo:padding-bottom="0in" fo:padding-right="0in"/>
    </style:style>
    <style:style style:name="P5392" style:parent-style-name="TableParagraph" style:family="paragraph">
      <style:paragraph-properties fo:line-height="0.0625in" fo:margin-left="0.0437in">
        <style:tab-stops/>
      </style:paragraph-properties>
    </style:style>
    <style:style style:name="T5393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5394" style:family="table-cell">
      <style:table-cell-properties fo:border="0.0104in solid #000000" fo:padding-top="0in" fo:padding-left="0in" fo:padding-bottom="0in" fo:padding-right="0in"/>
    </style:style>
    <style:style style:name="P5395" style:parent-style-name="TableParagraph" style:family="paragraph">
      <style:paragraph-properties fo:text-align="center" fo:line-height="0.0625in" fo:margin-right="0.0041in"/>
    </style:style>
    <style:style style:name="T5396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397" style:family="table-cell">
      <style:table-cell-properties fo:border="0.0104in solid #000000" fo:padding-top="0in" fo:padding-left="0in" fo:padding-bottom="0in" fo:padding-right="0in"/>
    </style:style>
    <style:style style:name="TableCell5398" style:family="table-cell">
      <style:table-cell-properties fo:border="0.0104in solid #000000" fo:padding-top="0in" fo:padding-left="0in" fo:padding-bottom="0in" fo:padding-right="0in"/>
    </style:style>
    <style:style style:name="TableCell5399" style:family="table-cell">
      <style:table-cell-properties fo:border="0.0104in solid #000000" fo:padding-top="0in" fo:padding-left="0in" fo:padding-bottom="0in" fo:padding-right="0in"/>
    </style:style>
    <style:style style:name="TableCell5400" style:family="table-cell">
      <style:table-cell-properties fo:border="0.0104in solid #000000" fo:padding-top="0in" fo:padding-left="0in" fo:padding-bottom="0in" fo:padding-right="0in"/>
    </style:style>
    <style:style style:name="TableCell5401" style:family="table-cell">
      <style:table-cell-properties fo:border="0.0104in solid #000000" fo:padding-top="0in" fo:padding-left="0in" fo:padding-bottom="0in" fo:padding-right="0in"/>
    </style:style>
    <style:style style:name="P5402" style:parent-style-name="TableParagraph" style:family="paragraph">
      <style:paragraph-properties fo:margin-left="0.0437in" fo:margin-right="0.0493in">
        <style:tab-stops/>
      </style:paragraph-properties>
    </style:style>
    <style:style style:name="T5403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5404" style:parent-style-name="Absatz-Standardschriftart" style:family="text">
      <style:text-properties style:font-name="Arial" fo:font-weight="bold" style:font-weight-asian="bold" fo:letter-spacing="-0.0062in" fo:font-size="4pt" style:font-size-asian="4pt"/>
    </style:style>
    <style:style style:name="T5405" style:parent-style-name="Absatz-Standardschriftart" style:family="text">
      <style:text-properties style:font-name="Arial" fo:font-weight="bold" style:font-weight-asian="bold" fo:font-size="4pt" style:font-size-asian="4pt"/>
    </style:style>
    <style:style style:name="T5406" style:parent-style-name="Absatz-Standardschriftart" style:family="text">
      <style:text-properties style:font-name="Times New Roman" fo:font-weight="bold" style:font-weight-asian="bold" fo:letter-spacing="0.0159in" style:text-scale="99%" fo:font-size="4pt" style:font-size-asian="4pt"/>
    </style:style>
    <style:style style:name="T5407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5408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5409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5410" style:parent-style-name="Absatz-Standardschriftart" style:family="text">
      <style:text-properties style:font-name="Arial" fo:font-weight="bold" style:font-weight-asian="bold" fo:letter-spacing="-0.0041in" fo:font-size="4pt" style:font-size-asian="4pt"/>
    </style:style>
    <style:style style:name="T5411" style:parent-style-name="Absatz-Standardschriftart" style:family="text">
      <style:text-properties style:font-name="Arial" fo:font-weight="bold" style:font-weight-asian="bold" fo:font-size="4pt" style:font-size-asian="4pt"/>
    </style:style>
    <style:style style:name="T5412" style:parent-style-name="Absatz-Standardschriftart" style:family="text">
      <style:text-properties style:font-name="Times New Roman" fo:font-weight="bold" style:font-weight-asian="bold" fo:letter-spacing="0.0166in" style:text-scale="98%" fo:font-size="4pt" style:font-size-asian="4pt"/>
    </style:style>
    <style:style style:name="T5413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5414" style:parent-style-name="Absatz-Standardschriftart" style:family="text">
      <style:text-properties style:font-name="Arial" fo:font-weight="bold" style:font-weight-asian="bold" fo:letter-spacing="-0.0048in" fo:font-size="4pt" style:font-size-asian="4pt"/>
    </style:style>
    <style:style style:name="T5415" style:parent-style-name="Absatz-Standardschriftart" style:family="text">
      <style:text-properties style:font-name="Arial" fo:font-weight="bold" style:font-weight-asian="bold" fo:font-size="4pt" style:font-size-asian="4pt"/>
    </style:style>
    <style:style style:name="T5416" style:parent-style-name="Absatz-Standardschriftart" style:family="text">
      <style:text-properties style:font-name="Times New Roman" fo:font-weight="bold" style:font-weight-asian="bold" fo:letter-spacing="0.0187in" style:text-scale="98%" fo:font-size="4pt" style:font-size-asian="4pt"/>
    </style:style>
    <style:style style:name="T5417" style:parent-style-name="Absatz-Standardschriftart" style:family="text">
      <style:text-properties style:font-name="Arial" fo:font-weight="bold" style:font-weight-asian="bold" fo:font-size="4pt" style:font-size-asian="4pt"/>
    </style:style>
    <style:style style:name="T5418" style:parent-style-name="Absatz-Standardschriftart" style:family="text">
      <style:text-properties style:font-name="Arial" fo:font-weight="bold" style:font-weight-asian="bold" fo:letter-spacing="-0.0076in" fo:font-size="4pt" style:font-size-asian="4pt"/>
    </style:style>
    <style:style style:name="T5419" style:parent-style-name="Absatz-Standardschriftart" style:family="text">
      <style:text-properties style:font-name="Arial" fo:font-weight="bold" style:font-weight-asian="bold" fo:font-size="4pt" style:font-size-asian="4pt"/>
    </style:style>
    <style:style style:name="T5420" style:parent-style-name="Absatz-Standardschriftart" style:family="text">
      <style:text-properties style:font-name="Times New Roman" fo:font-weight="bold" style:font-weight-asian="bold" style:text-scale="98%" fo:font-size="4pt" style:font-size-asian="4pt"/>
    </style:style>
    <style:style style:name="T5421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5422" style:parent-style-name="Absatz-Standardschriftart" style:family="text">
      <style:text-properties style:font-name="Arial" fo:font-weight="bold" style:font-weight-asian="bold" fo:letter-spacing="-0.0048in" fo:font-size="4pt" style:font-size-asian="4pt"/>
    </style:style>
    <style:style style:name="T5423" style:parent-style-name="Absatz-Standardschriftart" style:family="text">
      <style:text-properties style:font-name="Arial" fo:font-weight="bold" style:font-weight-asian="bold" fo:font-size="4pt" style:font-size-asian="4pt"/>
    </style:style>
    <style:style style:name="T5424" style:parent-style-name="Absatz-Standardschriftart" style:family="text">
      <style:text-properties style:font-name="Times New Roman" fo:font-weight="bold" style:font-weight-asian="bold" fo:letter-spacing="0.0152in" style:text-scale="99%" fo:font-size="4pt" style:font-size-asian="4pt"/>
    </style:style>
    <style:style style:name="T5425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5426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5427" style:parent-style-name="Absatz-Standardschriftart" style:family="text">
      <style:text-properties style:font-name="Arial" fo:font-weight="bold" style:font-weight-asian="bold" fo:letter-spacing="0.0006in" fo:font-size="4pt" style:font-size-asian="4pt"/>
    </style:style>
    <style:style style:name="T5428" style:parent-style-name="Absatz-Standardschriftart" style:family="text">
      <style:text-properties style:font-name="Times New Roman" fo:font-weight="bold" style:font-weight-asian="bold" fo:letter-spacing="0.0145in" style:text-scale="99%" fo:font-size="4pt" style:font-size-asian="4pt"/>
    </style:style>
    <style:style style:name="T5429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5430" style:parent-style-name="Absatz-Standardschriftart" style:family="text">
      <style:text-properties style:font-name="Arial" fo:font-weight="bold" style:font-weight-asian="bold" fo:letter-spacing="-0.0055in" fo:font-size="4pt" style:font-size-asian="4pt"/>
    </style:style>
    <style:style style:name="T5431" style:parent-style-name="Absatz-Standardschriftart" style:family="text">
      <style:text-properties style:font-name="Arial" fo:font-weight="bold" style:font-weight-asian="bold" fo:font-size="4pt" style:font-size-asian="4pt"/>
    </style:style>
    <style:style style:name="T5432" style:parent-style-name="Absatz-Standardschriftart" style:family="text">
      <style:text-properties style:font-name="Times New Roman" fo:font-weight="bold" style:font-weight-asian="bold" fo:letter-spacing="0.0152in" style:text-scale="98%" fo:font-size="4pt" style:font-size-asian="4pt"/>
    </style:style>
    <style:style style:name="T5433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5434" style:parent-style-name="Absatz-Standardschriftart" style:family="text">
      <style:text-properties style:font-name="Arial" fo:font-weight="bold" style:font-weight-asian="bold" fo:letter-spacing="-0.0048in" fo:font-size="4pt" style:font-size-asian="4pt"/>
    </style:style>
    <style:style style:name="T5435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5436" style:parent-style-name="Absatz-Standardschriftart" style:family="text">
      <style:text-properties style:font-name="Times New Roman" fo:font-weight="bold" style:font-weight-asian="bold" fo:letter-spacing="0.0194in" style:text-scale="99%" fo:font-size="4pt" style:font-size-asian="4pt"/>
    </style:style>
    <style:style style:name="T5437" style:parent-style-name="Absatz-Standardschriftart" style:family="text">
      <style:text-properties style:font-name="Arial" fo:font-weight="bold" style:font-weight-asian="bold" fo:font-size="4pt" style:font-size-asian="4pt"/>
    </style:style>
    <style:style style:name="P5438" style:parent-style-name="Standard" style:family="paragraph">
      <style:paragraph-properties fo:line-height="0.1569in" fo:margin-left="0.8201in">
        <style:tab-stops/>
      </style:paragraph-properties>
    </style:style>
    <style:style style:name="T5439" style:parent-style-name="Absatz-Standardschriftart" style:family="text">
      <style:text-properties style:font-name="Arial" fo:font-size="10pt" style:font-size-asian="10pt"/>
    </style:style>
    <style:style style:name="T5440" style:parent-style-name="Absatz-Standardschriftart" style:family="text">
      <style:text-properties style:font-name="Arial" fo:letter-spacing="-0.002in" fo:font-size="10pt" style:font-size-asian="10pt"/>
    </style:style>
    <style:style style:name="T5441" style:parent-style-name="Absatz-Standardschriftart" style:family="text">
      <style:text-properties style:font-name="Arial" fo:letter-spacing="-0.0006in" fo:font-size="9pt" style:font-size-asian="9pt"/>
    </style:style>
    <style:style style:name="T5442" style:parent-style-name="Absatz-Standardschriftart" style:family="text">
      <style:text-properties style:font-name="Arial" fo:font-size="9pt" style:font-size-asian="9pt"/>
    </style:style>
    <style:style style:name="T5443" style:parent-style-name="Absatz-Standardschriftart" style:family="text">
      <style:text-properties style:font-name="Arial" fo:letter-spacing="-0.0006in" fo:font-size="9pt" style:font-size-asian="9pt"/>
    </style:style>
    <style:style style:name="P544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445" style:parent-style-name="Überschrift1" style:family="paragraph">
      <style:paragraph-properties fo:line-height="0.159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-0.0083in"/>
    </style:style>
    <style:style style:name="T5448" style:parent-style-name="Absatz-Standardschriftart" style:family="text">
      <style:text-properties fo:letter-spacing="-0.0006in"/>
    </style:style>
    <style:style style:name="P5449" style:parent-style-name="Standard" style:family="paragraph">
      <style:paragraph-properties fo:line-height="0.0791in" fo:margin-left="0.8201in">
        <style:tab-stops/>
      </style:paragraph-properties>
    </style:style>
    <style:style style:name="T5450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5451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5452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5453" style:parent-style-name="Absatz-Standardschriftart" style:family="text">
      <style:text-properties style:font-name="Arial" fo:font-weight="bold" style:font-weight-asian="bold" fo:font-size="5pt" style:font-size-asian="5pt"/>
    </style:style>
    <style:style style:name="T5454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5455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5456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5457" style:parent-style-name="Absatz-Standardschriftart" style:family="text">
      <style:text-properties style:font-name="Arial" fo:font-weight="bold" style:font-weight-asian="bold" fo:font-size="5pt" style:font-size-asian="5pt"/>
    </style:style>
    <style:style style:name="T5458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5459" style:parent-style-name="Absatz-Standardschriftart" style:family="text">
      <style:text-properties style:font-name="Arial" fo:font-weight="bold" style:font-weight-asian="bold" fo:letter-spacing="0.0006in" fo:font-size="5pt" style:font-size-asian="5pt"/>
    </style:style>
    <style:style style:name="T5460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5461" style:parent-style-name="Absatz-Standardschriftart" style:family="text">
      <style:text-properties style:font-name="Arial" fo:font-weight="bold" style:font-weight-asian="bold" fo:letter-spacing="0.0006in" fo:font-size="5pt" style:font-size-asian="5pt"/>
    </style:style>
    <style:style style:name="T5462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5463" style:parent-style-name="Absatz-Standardschriftart" style:family="text">
      <style:text-properties style:font-name="Arial" fo:font-weight="bold" style:font-weight-asian="bold" fo:letter-spacing="0.0006in" fo:font-size="5pt" style:font-size-asian="5pt"/>
    </style:style>
    <style:style style:name="T5464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5465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546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5467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5468" style:parent-style-name="Absatz-Standardschriftart" style:family="text">
      <style:text-properties style:font-name="Arial" fo:font-weight="bold" style:font-weight-asian="bold" fo:letter-spacing="0.0006in" fo:font-size="5pt" style:font-size-asian="5pt"/>
    </style:style>
    <style:style style:name="T5469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P547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5472" style:family="table-column">
      <style:table-column-properties style:column-width="0.6569in" style:use-optimal-column-width="false"/>
    </style:style>
    <style:style style:name="TableColumn5473" style:family="table-column">
      <style:table-column-properties style:column-width="0.1868in" style:use-optimal-column-width="false"/>
    </style:style>
    <style:style style:name="TableColumn5474" style:family="table-column">
      <style:table-column-properties style:column-width="0.25in" style:use-optimal-column-width="false"/>
    </style:style>
    <style:style style:name="TableColumn5475" style:family="table-column">
      <style:table-column-properties style:column-width="0.3736in" style:use-optimal-column-width="false"/>
    </style:style>
    <style:style style:name="TableColumn5476" style:family="table-column">
      <style:table-column-properties style:column-width="0.5in" style:use-optimal-column-width="false"/>
    </style:style>
    <style:style style:name="TableColumn5477" style:family="table-column">
      <style:table-column-properties style:column-width="0.3736in" style:use-optimal-column-width="false"/>
    </style:style>
    <style:style style:name="TableColumn5478" style:family="table-column">
      <style:table-column-properties style:column-width="0.25in" style:use-optimal-column-width="false"/>
    </style:style>
    <style:style style:name="TableColumn5479" style:family="table-column">
      <style:table-column-properties style:column-width="0.1868in" style:use-optimal-column-width="false"/>
    </style:style>
    <style:style style:name="TableColumn5480" style:family="table-column">
      <style:table-column-properties style:column-width="0.3118in" style:use-optimal-column-width="false"/>
    </style:style>
    <style:style style:name="TableColumn5481" style:family="table-column">
      <style:table-column-properties style:column-width="0.375in" style:use-optimal-column-width="false"/>
    </style:style>
    <style:style style:name="TableColumn5482" style:family="table-column">
      <style:table-column-properties style:column-width="0.4368in" style:use-optimal-column-width="false"/>
    </style:style>
    <style:style style:name="TableColumn5483" style:family="table-column">
      <style:table-column-properties style:column-width="0.3298in" style:use-optimal-column-width="false"/>
    </style:style>
    <style:style style:name="TableColumn5484" style:family="table-column">
      <style:table-column-properties style:column-width="0.4819in" style:use-optimal-column-width="false"/>
    </style:style>
    <style:style style:name="TableColumn5485" style:family="table-column">
      <style:table-column-properties style:column-width="0.1868in" style:use-optimal-column-width="false"/>
    </style:style>
    <style:style style:name="TableColumn5486" style:family="table-column">
      <style:table-column-properties style:column-width="0.5618in" style:use-optimal-column-width="false"/>
    </style:style>
    <style:style style:name="TableColumn5487" style:family="table-column">
      <style:table-column-properties style:column-width="0.3118in" style:use-optimal-column-width="false"/>
    </style:style>
    <style:style style:name="TableColumn5488" style:family="table-column">
      <style:table-column-properties style:column-width="0.2486in" style:use-optimal-column-width="false"/>
    </style:style>
    <style:style style:name="TableColumn5489" style:family="table-column">
      <style:table-column-properties style:column-width="0.5in" style:use-optimal-column-width="false"/>
    </style:style>
    <style:style style:name="TableColumn5490" style:family="table-column">
      <style:table-column-properties style:column-width="0.5618in" style:use-optimal-column-width="false"/>
    </style:style>
    <style:style style:name="Table5471" style:family="table">
      <style:table-properties style:width="7.084in" fo:margin-left="0.1763in" table:align="left"/>
    </style:style>
    <style:style style:name="TableRow5491" style:family="table-row">
      <style:table-row-properties style:row-height="0.2034in" style:use-optimal-row-height="false"/>
    </style:style>
    <style:style style:name="TableCell5492" style:family="table-cell">
      <style:table-cell-properties fo:border="0.0104in solid #000000" fo:padding-top="0in" fo:padding-left="0in" fo:padding-bottom="0in" fo:padding-right="0in"/>
    </style:style>
    <style:style style:name="P5493" style:parent-style-name="TableParagraph" style:family="paragraph">
      <style:paragraph-properties fo:margin-top="0.0333in" fo:margin-left="0.1458in" fo:margin-right="0.1027in" fo:text-indent="-0.0437in">
        <style:tab-stops/>
      </style:paragraph-properties>
    </style:style>
    <style:style style:name="T5494" style:parent-style-name="Absatz-Standardschriftart" style:family="text">
      <style:text-properties style:font-name="Arial" fo:font-weight="bold" style:font-weight-asian="bold" style:text-scale="95%" fo:font-size="4pt" style:font-size-asian="4pt"/>
    </style:style>
    <style:style style:name="T5495" style:parent-style-name="Absatz-Standardschriftart" style:family="text">
      <style:text-properties style:font-name="Times New Roman" fo:font-weight="bold" style:font-weight-asian="bold" fo:letter-spacing="0.0152in" style:text-scale="99%" fo:font-size="4pt" style:font-size-asian="4pt"/>
    </style:style>
    <style:style style:name="T5496" style:parent-style-name="Absatz-Standardschriftart" style:family="text">
      <style:text-properties style:font-name="Arial" fo:font-weight="bold" style:font-weight-asian="bold" fo:font-size="4pt" style:font-size-asian="4pt"/>
    </style:style>
    <style:style style:name="T5497" style:parent-style-name="Absatz-Standardschriftart" style:family="text">
      <style:text-properties style:font-name="Arial" fo:font-weight="bold" style:font-weight-asian="bold" fo:letter-spacing="-0.0055in" fo:font-size="4pt" style:font-size-asian="4pt"/>
    </style:style>
    <style:style style:name="T5498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499" style:family="table-cell">
      <style:table-cell-properties fo:border="0.0104in solid #000000" fo:padding-top="0in" fo:padding-left="0in" fo:padding-bottom="0in" fo:padding-right="0in"/>
    </style:style>
    <style:style style:name="P5500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501" style:parent-style-name="TableParagraph" style:family="paragraph">
      <style:paragraph-properties fo:text-align="center" fo:margin-right="0.0013in"/>
    </style:style>
    <style:style style:name="T5502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503" style:family="table-cell">
      <style:table-cell-properties fo:border="0.0104in solid #000000" fo:padding-top="0in" fo:padding-left="0in" fo:padding-bottom="0in" fo:padding-right="0in"/>
    </style:style>
    <style:style style:name="P5504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505" style:parent-style-name="TableParagraph" style:family="paragraph">
      <style:paragraph-properties fo:margin-left="0.0687in">
        <style:tab-stops/>
      </style:paragraph-properties>
    </style:style>
    <style:style style:name="T5506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5507" style:family="table-cell">
      <style:table-cell-properties fo:border="0.0104in solid #000000" fo:padding-top="0in" fo:padding-left="0in" fo:padding-bottom="0in" fo:padding-right="0in"/>
    </style:style>
    <style:style style:name="P5508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509" style:parent-style-name="TableParagraph" style:family="paragraph">
      <style:paragraph-properties fo:margin-left="0.0673in">
        <style:tab-stops/>
      </style:paragraph-properties>
    </style:style>
    <style:style style:name="T5510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511" style:family="table-cell">
      <style:table-cell-properties fo:border="0.0104in solid #000000" fo:padding-top="0in" fo:padding-left="0in" fo:padding-bottom="0in" fo:padding-right="0in"/>
    </style:style>
    <style:style style:name="P5512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513" style:parent-style-name="TableParagraph" style:family="paragraph">
      <style:paragraph-properties fo:margin-left="0.0722in">
        <style:tab-stops/>
      </style:paragraph-properties>
    </style:style>
    <style:style style:name="T5514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5515" style:family="table-cell">
      <style:table-cell-properties fo:border="0.0104in solid #000000" fo:padding-top="0in" fo:padding-left="0in" fo:padding-bottom="0in" fo:padding-right="0in"/>
    </style:style>
    <style:style style:name="P5516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517" style:parent-style-name="TableParagraph" style:family="paragraph">
      <style:paragraph-properties fo:margin-left="0.0875in">
        <style:tab-stops/>
      </style:paragraph-properties>
    </style:style>
    <style:style style:name="T5518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5519" style:family="table-cell">
      <style:table-cell-properties fo:border="0.0104in solid #000000" fo:padding-top="0in" fo:padding-left="0in" fo:padding-bottom="0in" fo:padding-right="0in"/>
    </style:style>
    <style:style style:name="P5520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521" style:parent-style-name="TableParagraph" style:family="paragraph">
      <style:paragraph-properties fo:text-align="center" fo:margin-right="0.002in"/>
    </style:style>
    <style:style style:name="T5522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523" style:family="table-cell">
      <style:table-cell-properties fo:border="0.0104in solid #000000" fo:padding-top="0in" fo:padding-left="0in" fo:padding-bottom="0in" fo:padding-right="0in"/>
    </style:style>
    <style:style style:name="P5524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525" style:parent-style-name="TableParagraph" style:family="paragraph">
      <style:paragraph-properties fo:margin-left="0.0493in">
        <style:tab-stops/>
      </style:paragraph-properties>
    </style:style>
    <style:style style:name="T5526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527" style:family="table-cell">
      <style:table-cell-properties fo:border="0.0104in solid #000000" fo:padding-top="0in" fo:padding-left="0in" fo:padding-bottom="0in" fo:padding-right="0in"/>
    </style:style>
    <style:style style:name="P5528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529" style:parent-style-name="TableParagraph" style:family="paragraph">
      <style:paragraph-properties fo:margin-left="0.0604in">
        <style:tab-stops/>
      </style:paragraph-properties>
    </style:style>
    <style:style style:name="T5530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5531" style:family="table-cell">
      <style:table-cell-properties fo:border="0.0104in solid #000000" fo:padding-top="0in" fo:padding-left="0in" fo:padding-bottom="0in" fo:padding-right="0in"/>
    </style:style>
    <style:style style:name="P5532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533" style:parent-style-name="TableParagraph" style:family="paragraph">
      <style:paragraph-properties fo:text-align="center" fo:margin-right="0.0027in"/>
    </style:style>
    <style:style style:name="T5534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5535" style:family="table-cell">
      <style:table-cell-properties fo:border="0.0104in solid #000000" fo:padding-top="0in" fo:padding-left="0in" fo:padding-bottom="0in" fo:padding-right="0in"/>
    </style:style>
    <style:style style:name="P5536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537" style:parent-style-name="TableParagraph" style:family="paragraph">
      <style:paragraph-properties fo:margin-left="0.0756in">
        <style:tab-stops/>
      </style:paragraph-properties>
    </style:style>
    <style:style style:name="T5538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539" style:family="table-cell">
      <style:table-cell-properties fo:border="0.0104in solid #000000" fo:padding-top="0in" fo:padding-left="0in" fo:padding-bottom="0in" fo:padding-right="0in"/>
    </style:style>
    <style:style style:name="P5540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541" style:parent-style-name="TableParagraph" style:family="paragraph">
      <style:paragraph-properties fo:text-align="center" fo:margin-right="0.0006in"/>
    </style:style>
    <style:style style:name="T5542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543" style:family="table-cell">
      <style:table-cell-properties fo:border="0.0104in solid #000000" fo:padding-top="0in" fo:padding-left="0in" fo:padding-bottom="0in" fo:padding-right="0in"/>
    </style:style>
    <style:style style:name="P5544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545" style:parent-style-name="TableParagraph" style:family="paragraph">
      <style:paragraph-properties fo:margin-left="0.059in">
        <style:tab-stops/>
      </style:paragraph-properties>
    </style:style>
    <style:style style:name="T5546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547" style:family="table-cell">
      <style:table-cell-properties fo:border="0.0104in solid #000000" fo:padding-top="0in" fo:padding-left="0in" fo:padding-bottom="0in" fo:padding-right="0in"/>
    </style:style>
    <style:style style:name="P5548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549" style:parent-style-name="TableParagraph" style:family="paragraph">
      <style:paragraph-properties fo:text-align="center" fo:margin-right="0.002in"/>
    </style:style>
    <style:style style:name="T5550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551" style:family="table-cell">
      <style:table-cell-properties fo:border="0.0104in solid #000000" fo:padding-top="0in" fo:padding-left="0in" fo:padding-bottom="0in" fo:padding-right="0in"/>
    </style:style>
    <style:style style:name="P5552" style:parent-style-name="TableParagraph" style:family="paragraph">
      <style:paragraph-properties fo:margin-top="0.0333in" fo:margin-left="0.1055in" fo:margin-right="0.1062in" fo:text-indent="0.0027in">
        <style:tab-stops/>
      </style:paragraph-properties>
    </style:style>
    <style:style style:name="T5553" style:parent-style-name="Absatz-Standardschriftart" style:family="text">
      <style:text-properties style:font-name="Arial" fo:font-weight="bold" style:font-weight-asian="bold" style:text-scale="95%" fo:font-size="4pt" style:font-size-asian="4pt"/>
    </style:style>
    <style:style style:name="T5554" style:parent-style-name="Absatz-Standardschriftart" style:family="text">
      <style:text-properties style:font-name="Times New Roman" fo:font-weight="bold" style:font-weight-asian="bold" fo:letter-spacing="0.0152in" style:text-scale="99%" fo:font-size="4pt" style:font-size-asian="4pt"/>
    </style:style>
    <style:style style:name="T5555" style:parent-style-name="Absatz-Standardschriftart" style:family="text">
      <style:text-properties style:font-name="Arial" fo:font-weight="bold" style:font-weight-asian="bold" style:text-scale="95%" fo:font-size="4pt" style:font-size-asian="4pt"/>
    </style:style>
    <style:style style:name="TableCell5556" style:family="table-cell">
      <style:table-cell-properties fo:border="0.0104in solid #000000" fo:padding-top="0in" fo:padding-left="0in" fo:padding-bottom="0in" fo:padding-right="0in"/>
    </style:style>
    <style:style style:name="P5557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558" style:parent-style-name="TableParagraph" style:family="paragraph">
      <style:paragraph-properties fo:margin-left="0.1006in">
        <style:tab-stops/>
      </style:paragraph-properties>
    </style:style>
    <style:style style:name="T5559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5560" style:family="table-cell">
      <style:table-cell-properties fo:border="0.0104in solid #000000" fo:padding-top="0in" fo:padding-left="0in" fo:padding-bottom="0in" fo:padding-right="0in"/>
    </style:style>
    <style:style style:name="P5561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562" style:parent-style-name="TableParagraph" style:family="paragraph">
      <style:paragraph-properties fo:margin-left="0.0659in">
        <style:tab-stops/>
      </style:paragraph-properties>
    </style:style>
    <style:style style:name="T5563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5564" style:family="table-cell">
      <style:table-cell-properties fo:border="0.0104in solid #000000" fo:padding-top="0in" fo:padding-left="0in" fo:padding-bottom="0in" fo:padding-right="0in"/>
    </style:style>
    <style:style style:name="P5565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566" style:parent-style-name="TableParagraph" style:family="paragraph">
      <style:paragraph-properties fo:margin-left="0.0805in">
        <style:tab-stops/>
      </style:paragraph-properties>
    </style:style>
    <style:style style:name="T5567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5568" style:family="table-cell">
      <style:table-cell-properties fo:border="0.0104in solid #000000" fo:padding-top="0in" fo:padding-left="0in" fo:padding-bottom="0in" fo:padding-right="0in"/>
    </style:style>
    <style:style style:name="P5569" style:parent-style-name="TableParagraph" style:family="paragraph">
      <style:paragraph-properties fo:margin-top="0.0333in" fo:margin-left="0.0437in" fo:margin-right="0.059in">
        <style:tab-stops/>
      </style:paragraph-properties>
    </style:style>
    <style:style style:name="T5570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5571" style:parent-style-name="Absatz-Standardschriftart" style:family="text">
      <style:text-properties style:font-name="Times New Roman" fo:font-weight="bold" style:font-weight-asian="bold" fo:letter-spacing="0.0152in" style:text-scale="98%" fo:font-size="4pt" style:font-size-asian="4pt"/>
    </style:style>
    <style:style style:name="T5572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Row5573" style:family="table-row">
      <style:table-row-properties style:row-height="0.5833in" style:use-optimal-row-height="false"/>
    </style:style>
    <style:style style:name="TableCell5574" style:family="table-cell">
      <style:table-cell-properties fo:border="0.0104in solid #000000" fo:padding-top="0in" fo:padding-left="0in" fo:padding-bottom="0in" fo:padding-right="0in"/>
    </style:style>
    <style:style style:name="P5575" style:parent-style-name="TableParagraph" style:family="paragraph">
      <style:paragraph-properties fo:margin-left="0.0437in" fo:margin-right="0.0916in">
        <style:tab-stops/>
      </style:paragraph-properties>
    </style:style>
    <style:style style:name="T5576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5577" style:parent-style-name="Absatz-Standardschriftart" style:family="text">
      <style:text-properties style:font-name="Arial" fo:font-weight="bold" style:font-weight-asian="bold" fo:font-size="5pt" style:font-size-asian="5pt"/>
    </style:style>
    <style:style style:name="T5578" style:parent-style-name="Absatz-Standardschriftart" style:family="text">
      <style:text-properties style:font-name="Times New Roman" fo:font-weight="bold" style:font-weight-asian="bold" fo:letter-spacing="0.0173in" fo:font-size="5pt" style:font-size-asian="5pt"/>
    </style:style>
    <style:style style:name="T5579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558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5581" style:parent-style-name="Absatz-Standardschriftart" style:family="text">
      <style:text-properties style:font-name="Times New Roman" fo:font-weight="bold" style:font-weight-asian="bold" fo:letter-spacing="0.0145in" fo:font-size="5pt" style:font-size-asian="5pt"/>
    </style:style>
    <style:style style:name="T5582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5583" style:parent-style-name="Absatz-Standardschriftart" style:family="text">
      <style:text-properties style:font-name="Times New Roman" fo:font-weight="bold" style:font-weight-asian="bold" fo:letter-spacing="0.0201in" fo:font-size="5pt" style:font-size-asian="5pt"/>
    </style:style>
    <style:style style:name="T5584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5585" style:parent-style-name="Absatz-Standardschriftart" style:family="text">
      <style:text-properties style:font-name="Times New Roman" fo:font-weight="bold" style:font-weight-asian="bold" fo:letter-spacing="0.0159in" fo:font-size="5pt" style:font-size-asian="5pt"/>
    </style:style>
    <style:style style:name="T5586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5587" style:parent-style-name="Absatz-Standardschriftart" style:family="text">
      <style:text-properties style:font-name="Arial" fo:font-weight="bold" style:font-weight-asian="bold" fo:letter-spacing="0.0006in" fo:font-size="5pt" style:font-size-asian="5pt"/>
    </style:style>
    <style:style style:name="T558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5589" style:parent-style-name="Absatz-Standardschriftart" style:family="text">
      <style:text-properties style:font-name="Times New Roman" fo:font-weight="bold" style:font-weight-asian="bold" fo:letter-spacing="0.0173in" fo:font-size="5pt" style:font-size-asian="5pt"/>
    </style:style>
    <style:style style:name="T5590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5591" style:parent-style-name="Absatz-Standardschriftart" style:family="text">
      <style:text-properties style:font-name="Times New Roman" fo:font-weight="bold" style:font-weight-asian="bold" fo:letter-spacing="0.0173in" fo:font-size="5pt" style:font-size-asian="5pt"/>
    </style:style>
    <style:style style:name="T5592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5593" style:family="table-cell">
      <style:table-cell-properties fo:border="0.0104in solid #000000" fo:padding-top="0in" fo:padding-left="0in" fo:padding-bottom="0in" fo:padding-right="0in"/>
    </style:style>
    <style:style style:name="P5594" style:parent-style-name="TableParagraph" style:family="paragraph">
      <style:paragraph-properties fo:text-align="center" fo:line-height="0.0625in" fo:margin-right="0.0013in"/>
    </style:style>
    <style:style style:name="T5595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596" style:family="table-cell">
      <style:table-cell-properties fo:border="0.0104in solid #000000" fo:padding-top="0in" fo:padding-left="0in" fo:padding-bottom="0in" fo:padding-right="0in"/>
    </style:style>
    <style:style style:name="P5597" style:parent-style-name="TableParagraph" style:family="paragraph">
      <style:paragraph-properties fo:text-align="center" fo:line-height="0.0625in" fo:margin-right="0.0013in"/>
    </style:style>
    <style:style style:name="T5598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599" style:family="table-cell">
      <style:table-cell-properties fo:border="0.0104in solid #000000" fo:padding-top="0in" fo:padding-left="0in" fo:padding-bottom="0in" fo:padding-right="0in"/>
    </style:style>
    <style:style style:name="P5600" style:parent-style-name="TableParagraph" style:family="paragraph">
      <style:paragraph-properties fo:line-height="0.0625in" fo:margin-left="0.0437in">
        <style:tab-stops/>
      </style:paragraph-properties>
    </style:style>
    <style:style style:name="T5601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602" style:family="table-cell">
      <style:table-cell-properties fo:border="0.0104in solid #000000" fo:padding-top="0in" fo:padding-left="0in" fo:padding-bottom="0in" fo:padding-right="0in"/>
    </style:style>
    <style:style style:name="P5603" style:parent-style-name="TableParagraph" style:family="paragraph">
      <style:paragraph-properties fo:margin-left="0.0437in" fo:margin-right="0.052in">
        <style:tab-stops/>
      </style:paragraph-properties>
    </style:style>
    <style:style style:name="T5604" style:parent-style-name="Absatz-Standardschriftart" style:family="text">
      <style:text-properties style:font-name="Arial" fo:font-weight="bold" style:font-weight-asian="bold" style:text-scale="95%" fo:font-size="4pt" style:font-size-asian="4pt"/>
    </style:style>
    <style:style style:name="T5605" style:parent-style-name="Absatz-Standardschriftart" style:family="text">
      <style:text-properties style:font-name="Times New Roman" fo:font-weight="bold" style:font-weight-asian="bold" style:text-scale="98%" fo:font-size="4pt" style:font-size-asian="4pt"/>
    </style:style>
    <style:style style:name="T5606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5607" style:family="table-cell">
      <style:table-cell-properties fo:border="0.0104in solid #000000" fo:padding-top="0in" fo:padding-left="0in" fo:padding-bottom="0in" fo:padding-right="0in"/>
    </style:style>
    <style:style style:name="P5608" style:parent-style-name="TableParagraph" style:family="paragraph">
      <style:paragraph-properties fo:margin-left="0.0437in" fo:margin-right="0.0638in">
        <style:tab-stops/>
      </style:paragraph-properties>
    </style:style>
    <style:style style:name="T5609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5610" style:parent-style-name="Absatz-Standardschriftart" style:family="text">
      <style:text-properties style:font-name="Times New Roman" fo:font-weight="bold" style:font-weight-asian="bold" fo:letter-spacing="0.018in" style:text-scale="98%" fo:font-size="4pt" style:font-size-asian="4pt"/>
    </style:style>
    <style:style style:name="T5611" style:parent-style-name="Absatz-Standardschriftart" style:family="text">
      <style:text-properties style:font-name="Arial" fo:font-weight="bold" style:font-weight-asian="bold" style:text-scale="95%" fo:font-size="4pt" style:font-size-asian="4pt"/>
    </style:style>
    <style:style style:name="TableCell5612" style:family="table-cell">
      <style:table-cell-properties fo:border="0.0104in solid #000000" fo:padding-top="0in" fo:padding-left="0in" fo:padding-bottom="0in" fo:padding-right="0in"/>
    </style:style>
    <style:style style:name="P5613" style:parent-style-name="TableParagraph" style:family="paragraph">
      <style:paragraph-properties fo:text-align="center" fo:line-height="0.0625in" fo:margin-right="0.0006in"/>
    </style:style>
    <style:style style:name="T5614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615" style:family="table-cell">
      <style:table-cell-properties fo:border="0.0104in solid #000000" fo:padding-top="0in" fo:padding-left="0in" fo:padding-bottom="0in" fo:padding-right="0in"/>
    </style:style>
    <style:style style:name="P5616" style:parent-style-name="TableParagraph" style:family="paragraph">
      <style:paragraph-properties fo:line-height="0.0625in" fo:margin-left="0.0576in">
        <style:tab-stops/>
      </style:paragraph-properties>
    </style:style>
    <style:style style:name="T5617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5618" style:family="table-cell">
      <style:table-cell-properties fo:border="0.0104in solid #000000" fo:padding-top="0in" fo:padding-left="0in" fo:padding-bottom="0in" fo:padding-right="0in"/>
    </style:style>
    <style:style style:name="P5619" style:parent-style-name="TableParagraph" style:family="paragraph">
      <style:paragraph-properties fo:line-height="0.0625in" fo:margin-left="0.0625in">
        <style:tab-stops/>
      </style:paragraph-properties>
    </style:style>
    <style:style style:name="T5620" style:parent-style-name="Absatz-Standardschriftart" style:family="text">
      <style:text-properties style:font-name="Arial" fo:font-weight="bold" style:font-weight-asian="bold" fo:font-size="4pt" style:font-size-asian="4pt"/>
    </style:style>
    <style:style style:name="T5621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5622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623" style:family="table-cell">
      <style:table-cell-properties fo:border="0.0104in solid #000000" fo:padding-top="0in" fo:padding-left="0in" fo:padding-bottom="0in" fo:padding-right="0in"/>
    </style:style>
    <style:style style:name="P5624" style:parent-style-name="TableParagraph" style:family="paragraph">
      <style:paragraph-properties fo:line-height="0.0625in" fo:margin-left="0.0437in">
        <style:tab-stops/>
      </style:paragraph-properties>
    </style:style>
    <style:style style:name="T5625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5626" style:family="table-cell">
      <style:table-cell-properties fo:border="0.0104in solid #000000" fo:padding-top="0in" fo:padding-left="0in" fo:padding-bottom="0in" fo:padding-right="0in"/>
    </style:style>
    <style:style style:name="P5627" style:parent-style-name="TableParagraph" style:family="paragraph">
      <style:paragraph-properties fo:line-height="0.0625in" fo:margin-left="0.0437in">
        <style:tab-stops/>
      </style:paragraph-properties>
    </style:style>
    <style:style style:name="T5628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5629" style:family="table-cell">
      <style:table-cell-properties fo:border="0.0104in solid #000000" fo:padding-top="0in" fo:padding-left="0in" fo:padding-bottom="0in" fo:padding-right="0in"/>
    </style:style>
    <style:style style:name="P5630" style:parent-style-name="TableParagraph" style:family="paragraph">
      <style:paragraph-properties fo:line-height="0.0625in" fo:margin-left="0.0805in">
        <style:tab-stops/>
      </style:paragraph-properties>
    </style:style>
    <style:style style:name="T5631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5632" style:family="table-cell">
      <style:table-cell-properties fo:border="0.0104in solid #000000" fo:padding-top="0in" fo:padding-left="0in" fo:padding-bottom="0in" fo:padding-right="0in"/>
    </style:style>
    <style:style style:name="P5633" style:parent-style-name="TableParagraph" style:family="paragraph">
      <style:paragraph-properties fo:line-height="0.0625in" fo:margin-left="0.0437in">
        <style:tab-stops/>
      </style:paragraph-properties>
    </style:style>
    <style:style style:name="T5634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5635" style:family="table-cell">
      <style:table-cell-properties fo:border="0.0104in solid #000000" fo:padding-top="0in" fo:padding-left="0in" fo:padding-bottom="0in" fo:padding-right="0in"/>
    </style:style>
    <style:style style:name="P5636" style:parent-style-name="TableParagraph" style:family="paragraph">
      <style:paragraph-properties fo:text-align="center" fo:line-height="0.0625in" fo:margin-right="0.0041in"/>
    </style:style>
    <style:style style:name="T5637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638" style:family="table-cell">
      <style:table-cell-properties fo:border="0.0104in solid #000000" fo:padding-top="0in" fo:padding-left="0in" fo:padding-bottom="0in" fo:padding-right="0in"/>
    </style:style>
    <style:style style:name="TableCell5639" style:family="table-cell">
      <style:table-cell-properties fo:border="0.0104in solid #000000" fo:padding-top="0in" fo:padding-left="0in" fo:padding-bottom="0in" fo:padding-right="0in"/>
    </style:style>
    <style:style style:name="TableCell5640" style:family="table-cell">
      <style:table-cell-properties fo:border="0.0104in solid #000000" fo:padding-top="0in" fo:padding-left="0in" fo:padding-bottom="0in" fo:padding-right="0in"/>
    </style:style>
    <style:style style:name="TableCell5641" style:family="table-cell">
      <style:table-cell-properties fo:border="0.0104in solid #000000" fo:padding-top="0in" fo:padding-left="0in" fo:padding-bottom="0in" fo:padding-right="0in"/>
    </style:style>
    <style:style style:name="TableCell5642" style:family="table-cell">
      <style:table-cell-properties fo:border="0.0104in solid #000000" fo:padding-top="0in" fo:padding-left="0in" fo:padding-bottom="0in" fo:padding-right="0in"/>
    </style:style>
    <style:style style:name="P5643" style:parent-style-name="TableParagraph" style:family="paragraph">
      <style:paragraph-properties fo:margin-left="0.0437in" fo:margin-right="0.0493in">
        <style:tab-stops/>
      </style:paragraph-properties>
    </style:style>
    <style:style style:name="T5644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5645" style:parent-style-name="Absatz-Standardschriftart" style:family="text">
      <style:text-properties style:font-name="Arial" fo:font-weight="bold" style:font-weight-asian="bold" fo:letter-spacing="-0.0062in" fo:font-size="4pt" style:font-size-asian="4pt"/>
    </style:style>
    <style:style style:name="T5646" style:parent-style-name="Absatz-Standardschriftart" style:family="text">
      <style:text-properties style:font-name="Arial" fo:font-weight="bold" style:font-weight-asian="bold" fo:font-size="4pt" style:font-size-asian="4pt"/>
    </style:style>
    <style:style style:name="T5647" style:parent-style-name="Absatz-Standardschriftart" style:family="text">
      <style:text-properties style:font-name="Times New Roman" fo:font-weight="bold" style:font-weight-asian="bold" fo:letter-spacing="0.0159in" style:text-scale="99%" fo:font-size="4pt" style:font-size-asian="4pt"/>
    </style:style>
    <style:style style:name="T5648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5649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5650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5651" style:parent-style-name="Absatz-Standardschriftart" style:family="text">
      <style:text-properties style:font-name="Arial" fo:font-weight="bold" style:font-weight-asian="bold" fo:letter-spacing="-0.0041in" fo:font-size="4pt" style:font-size-asian="4pt"/>
    </style:style>
    <style:style style:name="T5652" style:parent-style-name="Absatz-Standardschriftart" style:family="text">
      <style:text-properties style:font-name="Arial" fo:font-weight="bold" style:font-weight-asian="bold" fo:font-size="4pt" style:font-size-asian="4pt"/>
    </style:style>
    <style:style style:name="T5653" style:parent-style-name="Absatz-Standardschriftart" style:family="text">
      <style:text-properties style:font-name="Times New Roman" fo:font-weight="bold" style:font-weight-asian="bold" fo:letter-spacing="0.0166in" style:text-scale="98%" fo:font-size="4pt" style:font-size-asian="4pt"/>
    </style:style>
    <style:style style:name="T5654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5655" style:parent-style-name="Absatz-Standardschriftart" style:family="text">
      <style:text-properties style:font-name="Arial" fo:font-weight="bold" style:font-weight-asian="bold" fo:letter-spacing="-0.0048in" fo:font-size="4pt" style:font-size-asian="4pt"/>
    </style:style>
    <style:style style:name="T5656" style:parent-style-name="Absatz-Standardschriftart" style:family="text">
      <style:text-properties style:font-name="Arial" fo:font-weight="bold" style:font-weight-asian="bold" fo:font-size="4pt" style:font-size-asian="4pt"/>
    </style:style>
    <style:style style:name="T5657" style:parent-style-name="Absatz-Standardschriftart" style:family="text">
      <style:text-properties style:font-name="Times New Roman" fo:font-weight="bold" style:font-weight-asian="bold" fo:letter-spacing="0.0187in" style:text-scale="98%" fo:font-size="4pt" style:font-size-asian="4pt"/>
    </style:style>
    <style:style style:name="T5658" style:parent-style-name="Absatz-Standardschriftart" style:family="text">
      <style:text-properties style:font-name="Arial" fo:font-weight="bold" style:font-weight-asian="bold" fo:font-size="4pt" style:font-size-asian="4pt"/>
    </style:style>
    <style:style style:name="T5659" style:parent-style-name="Absatz-Standardschriftart" style:family="text">
      <style:text-properties style:font-name="Arial" fo:font-weight="bold" style:font-weight-asian="bold" fo:letter-spacing="-0.0076in" fo:font-size="4pt" style:font-size-asian="4pt"/>
    </style:style>
    <style:style style:name="T5660" style:parent-style-name="Absatz-Standardschriftart" style:family="text">
      <style:text-properties style:font-name="Arial" fo:font-weight="bold" style:font-weight-asian="bold" fo:font-size="4pt" style:font-size-asian="4pt"/>
    </style:style>
    <style:style style:name="T5661" style:parent-style-name="Absatz-Standardschriftart" style:family="text">
      <style:text-properties style:font-name="Times New Roman" fo:font-weight="bold" style:font-weight-asian="bold" style:text-scale="98%" fo:font-size="4pt" style:font-size-asian="4pt"/>
    </style:style>
    <style:style style:name="T5662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5663" style:parent-style-name="Absatz-Standardschriftart" style:family="text">
      <style:text-properties style:font-name="Arial" fo:font-weight="bold" style:font-weight-asian="bold" fo:letter-spacing="-0.0048in" fo:font-size="4pt" style:font-size-asian="4pt"/>
    </style:style>
    <style:style style:name="T5664" style:parent-style-name="Absatz-Standardschriftart" style:family="text">
      <style:text-properties style:font-name="Arial" fo:font-weight="bold" style:font-weight-asian="bold" fo:font-size="4pt" style:font-size-asian="4pt"/>
    </style:style>
    <style:style style:name="T5665" style:parent-style-name="Absatz-Standardschriftart" style:family="text">
      <style:text-properties style:font-name="Times New Roman" fo:font-weight="bold" style:font-weight-asian="bold" fo:letter-spacing="0.0152in" style:text-scale="99%" fo:font-size="4pt" style:font-size-asian="4pt"/>
    </style:style>
    <style:style style:name="T5666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5667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5668" style:parent-style-name="Absatz-Standardschriftart" style:family="text">
      <style:text-properties style:font-name="Arial" fo:font-weight="bold" style:font-weight-asian="bold" fo:letter-spacing="0.0006in" fo:font-size="4pt" style:font-size-asian="4pt"/>
    </style:style>
    <style:style style:name="T5669" style:parent-style-name="Absatz-Standardschriftart" style:family="text">
      <style:text-properties style:font-name="Times New Roman" fo:font-weight="bold" style:font-weight-asian="bold" fo:letter-spacing="0.0145in" style:text-scale="99%" fo:font-size="4pt" style:font-size-asian="4pt"/>
    </style:style>
    <style:style style:name="T5670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5671" style:parent-style-name="Absatz-Standardschriftart" style:family="text">
      <style:text-properties style:font-name="Arial" fo:font-weight="bold" style:font-weight-asian="bold" fo:letter-spacing="-0.0055in" fo:font-size="4pt" style:font-size-asian="4pt"/>
    </style:style>
    <style:style style:name="T5672" style:parent-style-name="Absatz-Standardschriftart" style:family="text">
      <style:text-properties style:font-name="Arial" fo:font-weight="bold" style:font-weight-asian="bold" fo:font-size="4pt" style:font-size-asian="4pt"/>
    </style:style>
    <style:style style:name="T5673" style:parent-style-name="Absatz-Standardschriftart" style:family="text">
      <style:text-properties style:font-name="Times New Roman" fo:font-weight="bold" style:font-weight-asian="bold" fo:letter-spacing="0.0152in" style:text-scale="98%" fo:font-size="4pt" style:font-size-asian="4pt"/>
    </style:style>
    <style:style style:name="T5674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5675" style:parent-style-name="Absatz-Standardschriftart" style:family="text">
      <style:text-properties style:font-name="Arial" fo:font-weight="bold" style:font-weight-asian="bold" fo:letter-spacing="-0.0048in" fo:font-size="4pt" style:font-size-asian="4pt"/>
    </style:style>
    <style:style style:name="T5676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5677" style:parent-style-name="Absatz-Standardschriftart" style:family="text">
      <style:text-properties style:font-name="Times New Roman" fo:font-weight="bold" style:font-weight-asian="bold" fo:letter-spacing="0.0194in" style:text-scale="99%" fo:font-size="4pt" style:font-size-asian="4pt"/>
    </style:style>
    <style:style style:name="T5678" style:parent-style-name="Absatz-Standardschriftart" style:family="text">
      <style:text-properties style:font-name="Arial" fo:font-weight="bold" style:font-weight-asian="bold" fo:font-size="4pt" style:font-size-asian="4pt"/>
    </style:style>
    <style:style style:name="P567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5680" style:parent-style-name="Überschrift3" style:family="paragraph">
      <style:paragraph-properties fo:margin-top="0.0534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-0.0034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-0.0027in"/>
    </style:style>
    <style:style style:name="T5685" style:parent-style-name="Absatz-Standardschriftart" style:family="text">
      <style:text-properties fo:letter-spacing="-0.0006in"/>
    </style:style>
    <style:style style:name="P5686" style:parent-style-name="Standard" style:family="paragraph">
      <style:paragraph-properties fo:margin-left="0.8201in">
        <style:tab-stops/>
      </style:paragraph-properties>
    </style:style>
    <style:style style:name="T5687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5688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5689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569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5691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5692" style:parent-style-name="Absatz-Standardschriftart" style:family="text">
      <style:text-properties style:font-name="Arial" fo:font-weight="bold" style:font-weight-asian="bold" fo:letter-spacing="0.018in" fo:font-size="5pt" style:font-size-asian="5pt"/>
    </style:style>
    <style:style style:name="T5693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569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5695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5696" style:parent-style-name="Absatz-Standardschriftart" style:family="text">
      <style:text-properties style:font-name="Arial" fo:font-weight="bold" style:font-weight-asian="bold" fo:letter-spacing="0.0006in" fo:font-size="5pt" style:font-size-asian="5pt"/>
    </style:style>
    <style:style style:name="T5697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569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5699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5700" style:parent-style-name="Absatz-Standardschriftart" style:family="text">
      <style:text-properties style:font-name="Arial" fo:font-weight="bold" style:font-weight-asian="bold" fo:letter-spacing="0.0006in" fo:font-size="5pt" style:font-size-asian="5pt"/>
    </style:style>
    <style:style style:name="T5701" style:parent-style-name="Absatz-Standardschriftart" style:family="text">
      <style:text-properties style:font-name="Arial" fo:font-weight="bold" style:font-weight-asian="bold" fo:font-size="5pt" style:font-size-asian="5pt"/>
    </style:style>
    <style:style style:name="T5702" style:parent-style-name="Absatz-Standardschriftart" style:family="text">
      <style:text-properties style:font-name="Arial" fo:font-weight="bold" style:font-weight-asian="bold" fo:letter-spacing="0.0187in" fo:font-size="5pt" style:font-size-asian="5pt"/>
    </style:style>
    <style:style style:name="T5703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570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5705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P570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5708" style:family="table-column">
      <style:table-column-properties style:column-width="0.6569in" style:use-optimal-column-width="false"/>
    </style:style>
    <style:style style:name="TableColumn5709" style:family="table-column">
      <style:table-column-properties style:column-width="0.1868in" style:use-optimal-column-width="false"/>
    </style:style>
    <style:style style:name="TableColumn5710" style:family="table-column">
      <style:table-column-properties style:column-width="0.25in" style:use-optimal-column-width="false"/>
    </style:style>
    <style:style style:name="TableColumn5711" style:family="table-column">
      <style:table-column-properties style:column-width="0.3736in" style:use-optimal-column-width="false"/>
    </style:style>
    <style:style style:name="TableColumn5712" style:family="table-column">
      <style:table-column-properties style:column-width="0.5in" style:use-optimal-column-width="false"/>
    </style:style>
    <style:style style:name="TableColumn5713" style:family="table-column">
      <style:table-column-properties style:column-width="0.3736in" style:use-optimal-column-width="false"/>
    </style:style>
    <style:style style:name="TableColumn5714" style:family="table-column">
      <style:table-column-properties style:column-width="0.25in" style:use-optimal-column-width="false"/>
    </style:style>
    <style:style style:name="TableColumn5715" style:family="table-column">
      <style:table-column-properties style:column-width="0.1868in" style:use-optimal-column-width="false"/>
    </style:style>
    <style:style style:name="TableColumn5716" style:family="table-column">
      <style:table-column-properties style:column-width="0.3118in" style:use-optimal-column-width="false"/>
    </style:style>
    <style:style style:name="TableColumn5717" style:family="table-column">
      <style:table-column-properties style:column-width="0.375in" style:use-optimal-column-width="false"/>
    </style:style>
    <style:style style:name="TableColumn5718" style:family="table-column">
      <style:table-column-properties style:column-width="0.4368in" style:use-optimal-column-width="false"/>
    </style:style>
    <style:style style:name="TableColumn5719" style:family="table-column">
      <style:table-column-properties style:column-width="0.3298in" style:use-optimal-column-width="false"/>
    </style:style>
    <style:style style:name="TableColumn5720" style:family="table-column">
      <style:table-column-properties style:column-width="0.4819in" style:use-optimal-column-width="false"/>
    </style:style>
    <style:style style:name="TableColumn5721" style:family="table-column">
      <style:table-column-properties style:column-width="0.1868in" style:use-optimal-column-width="false"/>
    </style:style>
    <style:style style:name="TableColumn5722" style:family="table-column">
      <style:table-column-properties style:column-width="0.5618in" style:use-optimal-column-width="false"/>
    </style:style>
    <style:style style:name="TableColumn5723" style:family="table-column">
      <style:table-column-properties style:column-width="0.3118in" style:use-optimal-column-width="false"/>
    </style:style>
    <style:style style:name="TableColumn5724" style:family="table-column">
      <style:table-column-properties style:column-width="0.2486in" style:use-optimal-column-width="false"/>
    </style:style>
    <style:style style:name="TableColumn5725" style:family="table-column">
      <style:table-column-properties style:column-width="0.5in" style:use-optimal-column-width="false"/>
    </style:style>
    <style:style style:name="TableColumn5726" style:family="table-column">
      <style:table-column-properties style:column-width="0.5618in" style:use-optimal-column-width="false"/>
    </style:style>
    <style:style style:name="Table5707" style:family="table">
      <style:table-properties style:width="7.084in" fo:margin-left="0.1763in" table:align="left"/>
    </style:style>
    <style:style style:name="TableRow5727" style:family="table-row">
      <style:table-row-properties style:row-height="0.2034in" style:use-optimal-row-height="false"/>
    </style:style>
    <style:style style:name="TableCell5728" style:family="table-cell">
      <style:table-cell-properties fo:border="0.0104in solid #000000" fo:padding-top="0in" fo:padding-left="0in" fo:padding-bottom="0in" fo:padding-right="0in"/>
    </style:style>
    <style:style style:name="P5729" style:parent-style-name="TableParagraph" style:family="paragraph">
      <style:paragraph-properties fo:margin-top="0.0333in" fo:margin-left="0.1458in" fo:margin-right="0.1027in" fo:text-indent="-0.0437in">
        <style:tab-stops/>
      </style:paragraph-properties>
    </style:style>
    <style:style style:name="T5730" style:parent-style-name="Absatz-Standardschriftart" style:family="text">
      <style:text-properties style:font-name="Arial" fo:font-weight="bold" style:font-weight-asian="bold" style:text-scale="95%" fo:font-size="4pt" style:font-size-asian="4pt"/>
    </style:style>
    <style:style style:name="T5731" style:parent-style-name="Absatz-Standardschriftart" style:family="text">
      <style:text-properties style:font-name="Times New Roman" fo:font-weight="bold" style:font-weight-asian="bold" fo:letter-spacing="0.0152in" style:text-scale="99%" fo:font-size="4pt" style:font-size-asian="4pt"/>
    </style:style>
    <style:style style:name="T5732" style:parent-style-name="Absatz-Standardschriftart" style:family="text">
      <style:text-properties style:font-name="Arial" fo:font-weight="bold" style:font-weight-asian="bold" fo:font-size="4pt" style:font-size-asian="4pt"/>
    </style:style>
    <style:style style:name="T5733" style:parent-style-name="Absatz-Standardschriftart" style:family="text">
      <style:text-properties style:font-name="Arial" fo:font-weight="bold" style:font-weight-asian="bold" fo:letter-spacing="-0.0055in" fo:font-size="4pt" style:font-size-asian="4pt"/>
    </style:style>
    <style:style style:name="T5734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735" style:family="table-cell">
      <style:table-cell-properties fo:border="0.0104in solid #000000" fo:padding-top="0in" fo:padding-left="0in" fo:padding-bottom="0in" fo:padding-right="0in"/>
    </style:style>
    <style:style style:name="P5736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737" style:parent-style-name="TableParagraph" style:family="paragraph">
      <style:paragraph-properties fo:text-align="center" fo:margin-right="0.0013in"/>
    </style:style>
    <style:style style:name="T5738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739" style:family="table-cell">
      <style:table-cell-properties fo:border="0.0104in solid #000000" fo:padding-top="0in" fo:padding-left="0in" fo:padding-bottom="0in" fo:padding-right="0in"/>
    </style:style>
    <style:style style:name="P5740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741" style:parent-style-name="TableParagraph" style:family="paragraph">
      <style:paragraph-properties fo:margin-left="0.0687in">
        <style:tab-stops/>
      </style:paragraph-properties>
    </style:style>
    <style:style style:name="T5742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5743" style:family="table-cell">
      <style:table-cell-properties fo:border="0.0104in solid #000000" fo:padding-top="0in" fo:padding-left="0in" fo:padding-bottom="0in" fo:padding-right="0in"/>
    </style:style>
    <style:style style:name="P5744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745" style:parent-style-name="TableParagraph" style:family="paragraph">
      <style:paragraph-properties fo:margin-left="0.0673in">
        <style:tab-stops/>
      </style:paragraph-properties>
    </style:style>
    <style:style style:name="T5746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747" style:family="table-cell">
      <style:table-cell-properties fo:border="0.0104in solid #000000" fo:padding-top="0in" fo:padding-left="0in" fo:padding-bottom="0in" fo:padding-right="0in"/>
    </style:style>
    <style:style style:name="P5748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749" style:parent-style-name="TableParagraph" style:family="paragraph">
      <style:paragraph-properties fo:margin-left="0.0722in">
        <style:tab-stops/>
      </style:paragraph-properties>
    </style:style>
    <style:style style:name="T5750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5751" style:family="table-cell">
      <style:table-cell-properties fo:border="0.0104in solid #000000" fo:padding-top="0in" fo:padding-left="0in" fo:padding-bottom="0in" fo:padding-right="0in"/>
    </style:style>
    <style:style style:name="P5752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753" style:parent-style-name="TableParagraph" style:family="paragraph">
      <style:paragraph-properties fo:margin-left="0.0875in">
        <style:tab-stops/>
      </style:paragraph-properties>
    </style:style>
    <style:style style:name="T5754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5755" style:family="table-cell">
      <style:table-cell-properties fo:border="0.0104in solid #000000" fo:padding-top="0in" fo:padding-left="0in" fo:padding-bottom="0in" fo:padding-right="0in"/>
    </style:style>
    <style:style style:name="P5756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757" style:parent-style-name="TableParagraph" style:family="paragraph">
      <style:paragraph-properties fo:text-align="center" fo:margin-right="0.002in"/>
    </style:style>
    <style:style style:name="T5758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759" style:family="table-cell">
      <style:table-cell-properties fo:border="0.0104in solid #000000" fo:padding-top="0in" fo:padding-left="0in" fo:padding-bottom="0in" fo:padding-right="0in"/>
    </style:style>
    <style:style style:name="P5760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761" style:parent-style-name="TableParagraph" style:family="paragraph">
      <style:paragraph-properties fo:margin-left="0.0493in">
        <style:tab-stops/>
      </style:paragraph-properties>
    </style:style>
    <style:style style:name="T5762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763" style:family="table-cell">
      <style:table-cell-properties fo:border="0.0104in solid #000000" fo:padding-top="0in" fo:padding-left="0in" fo:padding-bottom="0in" fo:padding-right="0in"/>
    </style:style>
    <style:style style:name="P5764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765" style:parent-style-name="TableParagraph" style:family="paragraph">
      <style:paragraph-properties fo:margin-left="0.0604in">
        <style:tab-stops/>
      </style:paragraph-properties>
    </style:style>
    <style:style style:name="T5766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5767" style:family="table-cell">
      <style:table-cell-properties fo:border="0.0104in solid #000000" fo:padding-top="0in" fo:padding-left="0in" fo:padding-bottom="0in" fo:padding-right="0in"/>
    </style:style>
    <style:style style:name="P5768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769" style:parent-style-name="TableParagraph" style:family="paragraph">
      <style:paragraph-properties fo:text-align="center" fo:margin-right="0.0027in"/>
    </style:style>
    <style:style style:name="T5770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5771" style:family="table-cell">
      <style:table-cell-properties fo:border="0.0104in solid #000000" fo:padding-top="0in" fo:padding-left="0in" fo:padding-bottom="0in" fo:padding-right="0in"/>
    </style:style>
    <style:style style:name="P5772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773" style:parent-style-name="TableParagraph" style:family="paragraph">
      <style:paragraph-properties fo:margin-left="0.0756in">
        <style:tab-stops/>
      </style:paragraph-properties>
    </style:style>
    <style:style style:name="T5774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775" style:family="table-cell">
      <style:table-cell-properties fo:border="0.0104in solid #000000" fo:padding-top="0in" fo:padding-left="0in" fo:padding-bottom="0in" fo:padding-right="0in"/>
    </style:style>
    <style:style style:name="P5776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777" style:parent-style-name="TableParagraph" style:family="paragraph">
      <style:paragraph-properties fo:text-align="center" fo:margin-right="0.0006in"/>
    </style:style>
    <style:style style:name="T5778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779" style:family="table-cell">
      <style:table-cell-properties fo:border="0.0104in solid #000000" fo:padding-top="0in" fo:padding-left="0in" fo:padding-bottom="0in" fo:padding-right="0in"/>
    </style:style>
    <style:style style:name="P5780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781" style:parent-style-name="TableParagraph" style:family="paragraph">
      <style:paragraph-properties fo:margin-left="0.059in">
        <style:tab-stops/>
      </style:paragraph-properties>
    </style:style>
    <style:style style:name="T5782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783" style:family="table-cell">
      <style:table-cell-properties fo:border="0.0104in solid #000000" fo:padding-top="0in" fo:padding-left="0in" fo:padding-bottom="0in" fo:padding-right="0in"/>
    </style:style>
    <style:style style:name="P5784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785" style:parent-style-name="TableParagraph" style:family="paragraph">
      <style:paragraph-properties fo:text-align="center" fo:margin-right="0.002in"/>
    </style:style>
    <style:style style:name="T5786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787" style:family="table-cell">
      <style:table-cell-properties fo:border="0.0104in solid #000000" fo:padding-top="0in" fo:padding-left="0in" fo:padding-bottom="0in" fo:padding-right="0in"/>
    </style:style>
    <style:style style:name="P5788" style:parent-style-name="TableParagraph" style:family="paragraph">
      <style:paragraph-properties fo:margin-top="0.0333in" fo:margin-left="0.1055in" fo:margin-right="0.1062in" fo:text-indent="0.0027in">
        <style:tab-stops/>
      </style:paragraph-properties>
    </style:style>
    <style:style style:name="T5789" style:parent-style-name="Absatz-Standardschriftart" style:family="text">
      <style:text-properties style:font-name="Arial" fo:font-weight="bold" style:font-weight-asian="bold" style:text-scale="95%" fo:font-size="4pt" style:font-size-asian="4pt"/>
    </style:style>
    <style:style style:name="T5790" style:parent-style-name="Absatz-Standardschriftart" style:family="text">
      <style:text-properties style:font-name="Times New Roman" fo:font-weight="bold" style:font-weight-asian="bold" fo:letter-spacing="0.0152in" style:text-scale="99%" fo:font-size="4pt" style:font-size-asian="4pt"/>
    </style:style>
    <style:style style:name="T5791" style:parent-style-name="Absatz-Standardschriftart" style:family="text">
      <style:text-properties style:font-name="Arial" fo:font-weight="bold" style:font-weight-asian="bold" style:text-scale="95%" fo:font-size="4pt" style:font-size-asian="4pt"/>
    </style:style>
    <style:style style:name="TableCell5792" style:family="table-cell">
      <style:table-cell-properties fo:border="0.0104in solid #000000" fo:padding-top="0in" fo:padding-left="0in" fo:padding-bottom="0in" fo:padding-right="0in"/>
    </style:style>
    <style:style style:name="P5793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794" style:parent-style-name="TableParagraph" style:family="paragraph">
      <style:paragraph-properties fo:margin-left="0.1006in">
        <style:tab-stops/>
      </style:paragraph-properties>
    </style:style>
    <style:style style:name="T5795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5796" style:family="table-cell">
      <style:table-cell-properties fo:border="0.0104in solid #000000" fo:padding-top="0in" fo:padding-left="0in" fo:padding-bottom="0in" fo:padding-right="0in"/>
    </style:style>
    <style:style style:name="P5797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798" style:parent-style-name="TableParagraph" style:family="paragraph">
      <style:paragraph-properties fo:margin-left="0.0659in">
        <style:tab-stops/>
      </style:paragraph-properties>
    </style:style>
    <style:style style:name="T5799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5800" style:family="table-cell">
      <style:table-cell-properties fo:border="0.0104in solid #000000" fo:padding-top="0in" fo:padding-left="0in" fo:padding-bottom="0in" fo:padding-right="0in"/>
    </style:style>
    <style:style style:name="P5801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802" style:parent-style-name="TableParagraph" style:family="paragraph">
      <style:paragraph-properties fo:margin-left="0.0805in">
        <style:tab-stops/>
      </style:paragraph-properties>
    </style:style>
    <style:style style:name="T5803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5804" style:family="table-cell">
      <style:table-cell-properties fo:border="0.0104in solid #000000" fo:padding-top="0in" fo:padding-left="0in" fo:padding-bottom="0in" fo:padding-right="0in"/>
    </style:style>
    <style:style style:name="P5805" style:parent-style-name="TableParagraph" style:family="paragraph">
      <style:paragraph-properties fo:margin-top="0.0333in" fo:margin-left="0.0437in" fo:margin-right="0.059in">
        <style:tab-stops/>
      </style:paragraph-properties>
    </style:style>
    <style:style style:name="T5806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5807" style:parent-style-name="Absatz-Standardschriftart" style:family="text">
      <style:text-properties style:font-name="Times New Roman" fo:font-weight="bold" style:font-weight-asian="bold" fo:letter-spacing="0.0152in" style:text-scale="98%" fo:font-size="4pt" style:font-size-asian="4pt"/>
    </style:style>
    <style:style style:name="T5808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Row5809" style:family="table-row">
      <style:table-row-properties style:row-height="0.5833in" style:use-optimal-row-height="false"/>
    </style:style>
    <style:style style:name="TableCell5810" style:family="table-cell">
      <style:table-cell-properties fo:border="0.0104in solid #000000" fo:padding-top="0in" fo:padding-left="0in" fo:padding-bottom="0in" fo:padding-right="0in"/>
    </style:style>
    <style:style style:name="P5811" style:parent-style-name="TableParagraph" style:family="paragraph">
      <style:paragraph-properties fo:margin-left="0.0437in" fo:margin-right="0.0534in">
        <style:tab-stops/>
      </style:paragraph-properties>
    </style:style>
    <style:style style:name="T5812" style:parent-style-name="Absatz-Standardschriftart" style:family="text">
      <style:text-properties style:font-name="Arial" fo:font-weight="bold" style:font-weight-asian="bold" fo:letter-spacing="-0.0013in" fo:font-size="4pt" style:font-size-asian="4pt"/>
    </style:style>
    <style:style style:name="T5813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5814" style:parent-style-name="Absatz-Standardschriftart" style:family="text">
      <style:text-properties style:font-name="Arial" fo:font-weight="bold" style:font-weight-asian="bold" fo:letter-spacing="0.0013in" fo:font-size="4pt" style:font-size-asian="4pt"/>
    </style:style>
    <style:style style:name="T5815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5816" style:parent-style-name="Absatz-Standardschriftart" style:family="text">
      <style:text-properties style:font-name="Arial" fo:font-weight="bold" style:font-weight-asian="bold" fo:letter-spacing="0.0013in" fo:font-size="4pt" style:font-size-asian="4pt"/>
    </style:style>
    <style:style style:name="T5817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5818" style:parent-style-name="Absatz-Standardschriftart" style:family="text">
      <style:text-properties style:font-name="Arial" fo:font-weight="bold" style:font-weight-asian="bold" fo:font-size="4pt" style:font-size-asian="4pt"/>
    </style:style>
    <style:style style:name="T5819" style:parent-style-name="Absatz-Standardschriftart" style:family="text">
      <style:text-properties style:font-name="Arial" fo:font-weight="bold" style:font-weight-asian="bold" fo:letter-spacing="0.0013in" fo:font-size="4pt" style:font-size-asian="4pt"/>
    </style:style>
    <style:style style:name="T5820" style:parent-style-name="Absatz-Standardschriftart" style:family="text">
      <style:text-properties style:font-name="Arial" fo:font-weight="bold" style:font-weight-asian="bold" fo:font-size="4pt" style:font-size-asian="4pt"/>
    </style:style>
    <style:style style:name="T5821" style:parent-style-name="Absatz-Standardschriftart" style:family="text">
      <style:text-properties style:font-name="Arial" fo:font-weight="bold" style:font-weight-asian="bold" fo:letter-spacing="-0.0041in" fo:font-size="4pt" style:font-size-asian="4pt"/>
    </style:style>
    <style:style style:name="T5822" style:parent-style-name="Absatz-Standardschriftart" style:family="text">
      <style:text-properties style:font-name="Arial" fo:font-weight="bold" style:font-weight-asian="bold" fo:letter-spacing="0.0013in" fo:font-size="4pt" style:font-size-asian="4pt"/>
    </style:style>
    <style:style style:name="T5823" style:parent-style-name="Absatz-Standardschriftart" style:family="text">
      <style:text-properties style:font-name="Arial" fo:font-weight="bold" style:font-weight-asian="bold" fo:font-size="4pt" style:font-size-asian="4pt"/>
    </style:style>
    <style:style style:name="T5824" style:parent-style-name="Absatz-Standardschriftart" style:family="text">
      <style:text-properties style:font-name="Arial" fo:font-weight="bold" style:font-weight-asian="bold" fo:letter-spacing="-0.0013in" fo:font-size="4pt" style:font-size-asian="4pt"/>
    </style:style>
    <style:style style:name="T5825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5826" style:parent-style-name="Absatz-Standardschriftart" style:family="text">
      <style:text-properties style:font-name="Arial" fo:font-weight="bold" style:font-weight-asian="bold" fo:font-size="4pt" style:font-size-asian="4pt"/>
    </style:style>
    <style:style style:name="T5827" style:parent-style-name="Absatz-Standardschriftart" style:family="text">
      <style:text-properties style:font-name="Arial" fo:font-weight="bold" style:font-weight-asian="bold" fo:letter-spacing="0.0006in" fo:font-size="4pt" style:font-size-asian="4pt"/>
    </style:style>
    <style:style style:name="T5828" style:parent-style-name="Absatz-Standardschriftart" style:family="text">
      <style:text-properties style:font-name="Arial" fo:font-weight="bold" style:font-weight-asian="bold" fo:font-size="4pt" style:font-size-asian="4pt"/>
    </style:style>
    <style:style style:name="T5829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5830" style:parent-style-name="Absatz-Standardschriftart" style:family="text">
      <style:text-properties style:font-name="Arial" fo:font-weight="bold" style:font-weight-asian="bold" fo:letter-spacing="0.0013in" fo:font-size="4pt" style:font-size-asian="4pt"/>
    </style:style>
    <style:style style:name="T5831" style:parent-style-name="Absatz-Standardschriftart" style:family="text">
      <style:text-properties style:font-name="Arial" fo:font-weight="bold" style:font-weight-asian="bold" fo:font-size="4pt" style:font-size-asian="4pt"/>
    </style:style>
    <style:style style:name="T5832" style:parent-style-name="Absatz-Standardschriftart" style:family="text">
      <style:text-properties style:font-name="Times New Roman" fo:font-weight="bold" style:font-weight-asian="bold" style:text-scale="99%" fo:font-size="4pt" style:font-size-asian="4pt"/>
    </style:style>
    <style:style style:name="T5833" style:parent-style-name="Absatz-Standardschriftart" style:family="text">
      <style:text-properties style:font-name="Arial" fo:font-weight="bold" style:font-weight-asian="bold" fo:font-size="4pt" style:font-size-asian="4pt"/>
    </style:style>
    <style:style style:name="T5834" style:parent-style-name="Absatz-Standardschriftart" style:family="text">
      <style:text-properties style:font-name="Arial" fo:font-weight="bold" style:font-weight-asian="bold" fo:letter-spacing="-0.0041in" fo:font-size="4pt" style:font-size-asian="4pt"/>
    </style:style>
    <style:style style:name="T5835" style:parent-style-name="Absatz-Standardschriftart" style:family="text">
      <style:text-properties style:font-name="Arial" fo:font-weight="bold" style:font-weight-asian="bold" fo:font-size="4pt" style:font-size-asian="4pt"/>
    </style:style>
    <style:style style:name="T5836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5837" style:parent-style-name="Absatz-Standardschriftart" style:family="text">
      <style:text-properties style:font-name="Arial" fo:font-weight="bold" style:font-weight-asian="bold" fo:font-size="4pt" style:font-size-asian="4pt"/>
    </style:style>
    <style:style style:name="T5838" style:parent-style-name="Absatz-Standardschriftart" style:family="text">
      <style:text-properties style:font-name="Times New Roman" fo:font-weight="bold" style:font-weight-asian="bold" style:text-scale="99%" fo:font-size="4pt" style:font-size-asian="4pt"/>
    </style:style>
    <style:style style:name="T5839" style:parent-style-name="Absatz-Standardschriftart" style:family="text">
      <style:text-properties style:font-name="Arial" fo:font-weight="bold" style:font-weight-asian="bold" fo:font-size="4pt" style:font-size-asian="4pt"/>
    </style:style>
    <style:style style:name="T5840" style:parent-style-name="Absatz-Standardschriftart" style:family="text">
      <style:text-properties style:font-name="Arial" fo:font-weight="bold" style:font-weight-asian="bold" fo:letter-spacing="-0.0062in" fo:font-size="4pt" style:font-size-asian="4pt"/>
    </style:style>
    <style:style style:name="T5841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842" style:family="table-cell">
      <style:table-cell-properties fo:border="0.0104in solid #000000" fo:padding-top="0in" fo:padding-left="0in" fo:padding-bottom="0in" fo:padding-right="0in"/>
    </style:style>
    <style:style style:name="P5843" style:parent-style-name="TableParagraph" style:family="paragraph">
      <style:paragraph-properties fo:text-align="center" fo:line-height="0.0625in" fo:margin-right="0.0013in"/>
    </style:style>
    <style:style style:name="T5844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845" style:family="table-cell">
      <style:table-cell-properties fo:border="0.0104in solid #000000" fo:padding-top="0in" fo:padding-left="0in" fo:padding-bottom="0in" fo:padding-right="0in"/>
    </style:style>
    <style:style style:name="P5846" style:parent-style-name="TableParagraph" style:family="paragraph">
      <style:paragraph-properties fo:text-align="center" fo:line-height="0.0625in" fo:margin-right="0.0013in"/>
    </style:style>
    <style:style style:name="T5847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848" style:family="table-cell">
      <style:table-cell-properties fo:border="0.0104in solid #000000" fo:padding-top="0in" fo:padding-left="0in" fo:padding-bottom="0in" fo:padding-right="0in"/>
    </style:style>
    <style:style style:name="P5849" style:parent-style-name="TableParagraph" style:family="paragraph">
      <style:paragraph-properties fo:line-height="0.0625in" fo:margin-left="0.0437in">
        <style:tab-stops/>
      </style:paragraph-properties>
    </style:style>
    <style:style style:name="T5850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851" style:family="table-cell">
      <style:table-cell-properties fo:border="0.0104in solid #000000" fo:padding-top="0in" fo:padding-left="0in" fo:padding-bottom="0in" fo:padding-right="0in"/>
    </style:style>
    <style:style style:name="P5852" style:parent-style-name="TableParagraph" style:family="paragraph">
      <style:paragraph-properties fo:margin-left="0.0437in" fo:margin-right="0.052in">
        <style:tab-stops/>
      </style:paragraph-properties>
    </style:style>
    <style:style style:name="T5853" style:parent-style-name="Absatz-Standardschriftart" style:family="text">
      <style:text-properties style:font-name="Arial" fo:font-weight="bold" style:font-weight-asian="bold" style:text-scale="95%" fo:font-size="4pt" style:font-size-asian="4pt"/>
    </style:style>
    <style:style style:name="T5854" style:parent-style-name="Absatz-Standardschriftart" style:family="text">
      <style:text-properties style:font-name="Times New Roman" fo:font-weight="bold" style:font-weight-asian="bold" style:text-scale="98%" fo:font-size="4pt" style:font-size-asian="4pt"/>
    </style:style>
    <style:style style:name="T5855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5856" style:family="table-cell">
      <style:table-cell-properties fo:border="0.0104in solid #000000" fo:padding-top="0in" fo:padding-left="0in" fo:padding-bottom="0in" fo:padding-right="0in"/>
    </style:style>
    <style:style style:name="P5857" style:parent-style-name="TableParagraph" style:family="paragraph">
      <style:paragraph-properties fo:margin-left="0.0437in" fo:margin-right="0.0638in">
        <style:tab-stops/>
      </style:paragraph-properties>
    </style:style>
    <style:style style:name="T5858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5859" style:parent-style-name="Absatz-Standardschriftart" style:family="text">
      <style:text-properties style:font-name="Times New Roman" fo:font-weight="bold" style:font-weight-asian="bold" fo:letter-spacing="0.018in" style:text-scale="98%" fo:font-size="4pt" style:font-size-asian="4pt"/>
    </style:style>
    <style:style style:name="T5860" style:parent-style-name="Absatz-Standardschriftart" style:family="text">
      <style:text-properties style:font-name="Arial" fo:font-weight="bold" style:font-weight-asian="bold" style:text-scale="95%" fo:font-size="4pt" style:font-size-asian="4pt"/>
    </style:style>
    <style:style style:name="TableCell5861" style:family="table-cell">
      <style:table-cell-properties fo:border="0.0104in solid #000000" fo:padding-top="0in" fo:padding-left="0in" fo:padding-bottom="0in" fo:padding-right="0in"/>
    </style:style>
    <style:style style:name="P5862" style:parent-style-name="TableParagraph" style:family="paragraph">
      <style:paragraph-properties fo:text-align="center" fo:line-height="0.0625in" fo:margin-right="0.0006in"/>
    </style:style>
    <style:style style:name="T5863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864" style:family="table-cell">
      <style:table-cell-properties fo:border="0.0104in solid #000000" fo:padding-top="0in" fo:padding-left="0in" fo:padding-bottom="0in" fo:padding-right="0in"/>
    </style:style>
    <style:style style:name="P5865" style:parent-style-name="TableParagraph" style:family="paragraph">
      <style:paragraph-properties fo:line-height="0.0625in" fo:margin-left="0.0576in">
        <style:tab-stops/>
      </style:paragraph-properties>
    </style:style>
    <style:style style:name="T5866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5867" style:family="table-cell">
      <style:table-cell-properties fo:border="0.0104in solid #000000" fo:padding-top="0in" fo:padding-left="0in" fo:padding-bottom="0in" fo:padding-right="0in"/>
    </style:style>
    <style:style style:name="P5868" style:parent-style-name="TableParagraph" style:family="paragraph">
      <style:paragraph-properties fo:line-height="0.0625in" fo:margin-left="0.0625in">
        <style:tab-stops/>
      </style:paragraph-properties>
    </style:style>
    <style:style style:name="T5869" style:parent-style-name="Absatz-Standardschriftart" style:family="text">
      <style:text-properties style:font-name="Arial" fo:font-weight="bold" style:font-weight-asian="bold" fo:font-size="4pt" style:font-size-asian="4pt"/>
    </style:style>
    <style:style style:name="T5870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5871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872" style:family="table-cell">
      <style:table-cell-properties fo:border="0.0104in solid #000000" fo:padding-top="0in" fo:padding-left="0in" fo:padding-bottom="0in" fo:padding-right="0in"/>
    </style:style>
    <style:style style:name="P5873" style:parent-style-name="TableParagraph" style:family="paragraph">
      <style:paragraph-properties fo:line-height="0.0625in" fo:margin-left="0.0437in">
        <style:tab-stops/>
      </style:paragraph-properties>
    </style:style>
    <style:style style:name="T5874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5875" style:family="table-cell">
      <style:table-cell-properties fo:border="0.0104in solid #000000" fo:padding-top="0in" fo:padding-left="0in" fo:padding-bottom="0in" fo:padding-right="0in"/>
    </style:style>
    <style:style style:name="P5876" style:parent-style-name="TableParagraph" style:family="paragraph">
      <style:paragraph-properties fo:line-height="0.0625in" fo:margin-left="0.0437in">
        <style:tab-stops/>
      </style:paragraph-properties>
    </style:style>
    <style:style style:name="T5877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5878" style:family="table-cell">
      <style:table-cell-properties fo:border="0.0104in solid #000000" fo:padding-top="0in" fo:padding-left="0in" fo:padding-bottom="0in" fo:padding-right="0in"/>
    </style:style>
    <style:style style:name="P5879" style:parent-style-name="TableParagraph" style:family="paragraph">
      <style:paragraph-properties fo:line-height="0.0625in" fo:margin-left="0.0805in">
        <style:tab-stops/>
      </style:paragraph-properties>
    </style:style>
    <style:style style:name="T5880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5881" style:family="table-cell">
      <style:table-cell-properties fo:border="0.0104in solid #000000" fo:padding-top="0in" fo:padding-left="0in" fo:padding-bottom="0in" fo:padding-right="0in"/>
    </style:style>
    <style:style style:name="P5882" style:parent-style-name="TableParagraph" style:family="paragraph">
      <style:paragraph-properties fo:line-height="0.0625in" fo:margin-left="0.0437in">
        <style:tab-stops/>
      </style:paragraph-properties>
    </style:style>
    <style:style style:name="T5883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5884" style:family="table-cell">
      <style:table-cell-properties fo:border="0.0104in solid #000000" fo:padding-top="0in" fo:padding-left="0in" fo:padding-bottom="0in" fo:padding-right="0in"/>
    </style:style>
    <style:style style:name="P5885" style:parent-style-name="TableParagraph" style:family="paragraph">
      <style:paragraph-properties fo:text-align="center" fo:line-height="0.0625in" fo:margin-right="0.0041in"/>
    </style:style>
    <style:style style:name="T5886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887" style:family="table-cell">
      <style:table-cell-properties fo:border="0.0104in solid #000000" fo:padding-top="0in" fo:padding-left="0in" fo:padding-bottom="0in" fo:padding-right="0in"/>
    </style:style>
    <style:style style:name="TableCell5888" style:family="table-cell">
      <style:table-cell-properties fo:border="0.0104in solid #000000" fo:padding-top="0in" fo:padding-left="0in" fo:padding-bottom="0in" fo:padding-right="0in"/>
    </style:style>
    <style:style style:name="TableCell5889" style:family="table-cell">
      <style:table-cell-properties fo:border="0.0104in solid #000000" fo:padding-top="0in" fo:padding-left="0in" fo:padding-bottom="0in" fo:padding-right="0in"/>
    </style:style>
    <style:style style:name="TableCell5890" style:family="table-cell">
      <style:table-cell-properties fo:border="0.0104in solid #000000" fo:padding-top="0in" fo:padding-left="0in" fo:padding-bottom="0in" fo:padding-right="0in"/>
    </style:style>
    <style:style style:name="TableCell5891" style:family="table-cell">
      <style:table-cell-properties fo:border="0.0104in solid #000000" fo:padding-top="0in" fo:padding-left="0in" fo:padding-bottom="0in" fo:padding-right="0in"/>
    </style:style>
    <style:style style:name="P5892" style:parent-style-name="TableParagraph" style:family="paragraph">
      <style:paragraph-properties fo:margin-left="0.0437in" fo:margin-right="0.0493in">
        <style:tab-stops/>
      </style:paragraph-properties>
    </style:style>
    <style:style style:name="T5893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5894" style:parent-style-name="Absatz-Standardschriftart" style:family="text">
      <style:text-properties style:font-name="Arial" fo:font-weight="bold" style:font-weight-asian="bold" fo:letter-spacing="-0.0062in" fo:font-size="4pt" style:font-size-asian="4pt"/>
    </style:style>
    <style:style style:name="T5895" style:parent-style-name="Absatz-Standardschriftart" style:family="text">
      <style:text-properties style:font-name="Arial" fo:font-weight="bold" style:font-weight-asian="bold" fo:font-size="4pt" style:font-size-asian="4pt"/>
    </style:style>
    <style:style style:name="T5896" style:parent-style-name="Absatz-Standardschriftart" style:family="text">
      <style:text-properties style:font-name="Times New Roman" fo:font-weight="bold" style:font-weight-asian="bold" fo:letter-spacing="0.0159in" style:text-scale="99%" fo:font-size="4pt" style:font-size-asian="4pt"/>
    </style:style>
    <style:style style:name="T5897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5898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5899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5900" style:parent-style-name="Absatz-Standardschriftart" style:family="text">
      <style:text-properties style:font-name="Arial" fo:font-weight="bold" style:font-weight-asian="bold" fo:letter-spacing="-0.0041in" fo:font-size="4pt" style:font-size-asian="4pt"/>
    </style:style>
    <style:style style:name="T5901" style:parent-style-name="Absatz-Standardschriftart" style:family="text">
      <style:text-properties style:font-name="Arial" fo:font-weight="bold" style:font-weight-asian="bold" fo:font-size="4pt" style:font-size-asian="4pt"/>
    </style:style>
    <style:style style:name="T5902" style:parent-style-name="Absatz-Standardschriftart" style:family="text">
      <style:text-properties style:font-name="Times New Roman" fo:font-weight="bold" style:font-weight-asian="bold" fo:letter-spacing="0.0166in" style:text-scale="98%" fo:font-size="4pt" style:font-size-asian="4pt"/>
    </style:style>
    <style:style style:name="T5903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5904" style:parent-style-name="Absatz-Standardschriftart" style:family="text">
      <style:text-properties style:font-name="Arial" fo:font-weight="bold" style:font-weight-asian="bold" fo:letter-spacing="-0.0048in" fo:font-size="4pt" style:font-size-asian="4pt"/>
    </style:style>
    <style:style style:name="T5905" style:parent-style-name="Absatz-Standardschriftart" style:family="text">
      <style:text-properties style:font-name="Arial" fo:font-weight="bold" style:font-weight-asian="bold" fo:font-size="4pt" style:font-size-asian="4pt"/>
    </style:style>
    <style:style style:name="T5906" style:parent-style-name="Absatz-Standardschriftart" style:family="text">
      <style:text-properties style:font-name="Times New Roman" fo:font-weight="bold" style:font-weight-asian="bold" fo:letter-spacing="0.0187in" style:text-scale="98%" fo:font-size="4pt" style:font-size-asian="4pt"/>
    </style:style>
    <style:style style:name="T5907" style:parent-style-name="Absatz-Standardschriftart" style:family="text">
      <style:text-properties style:font-name="Arial" fo:font-weight="bold" style:font-weight-asian="bold" fo:font-size="4pt" style:font-size-asian="4pt"/>
    </style:style>
    <style:style style:name="T5908" style:parent-style-name="Absatz-Standardschriftart" style:family="text">
      <style:text-properties style:font-name="Arial" fo:font-weight="bold" style:font-weight-asian="bold" fo:letter-spacing="-0.0076in" fo:font-size="4pt" style:font-size-asian="4pt"/>
    </style:style>
    <style:style style:name="T5909" style:parent-style-name="Absatz-Standardschriftart" style:family="text">
      <style:text-properties style:font-name="Arial" fo:font-weight="bold" style:font-weight-asian="bold" fo:font-size="4pt" style:font-size-asian="4pt"/>
    </style:style>
    <style:style style:name="T5910" style:parent-style-name="Absatz-Standardschriftart" style:family="text">
      <style:text-properties style:font-name="Times New Roman" fo:font-weight="bold" style:font-weight-asian="bold" style:text-scale="98%" fo:font-size="4pt" style:font-size-asian="4pt"/>
    </style:style>
    <style:style style:name="T5911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5912" style:parent-style-name="Absatz-Standardschriftart" style:family="text">
      <style:text-properties style:font-name="Arial" fo:font-weight="bold" style:font-weight-asian="bold" fo:letter-spacing="-0.0048in" fo:font-size="4pt" style:font-size-asian="4pt"/>
    </style:style>
    <style:style style:name="T5913" style:parent-style-name="Absatz-Standardschriftart" style:family="text">
      <style:text-properties style:font-name="Arial" fo:font-weight="bold" style:font-weight-asian="bold" fo:font-size="4pt" style:font-size-asian="4pt"/>
    </style:style>
    <style:style style:name="T5914" style:parent-style-name="Absatz-Standardschriftart" style:family="text">
      <style:text-properties style:font-name="Times New Roman" fo:font-weight="bold" style:font-weight-asian="bold" fo:letter-spacing="0.0152in" style:text-scale="99%" fo:font-size="4pt" style:font-size-asian="4pt"/>
    </style:style>
    <style:style style:name="T5915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5916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5917" style:parent-style-name="Absatz-Standardschriftart" style:family="text">
      <style:text-properties style:font-name="Arial" fo:font-weight="bold" style:font-weight-asian="bold" fo:letter-spacing="0.0006in" fo:font-size="4pt" style:font-size-asian="4pt"/>
    </style:style>
    <style:style style:name="T5918" style:parent-style-name="Absatz-Standardschriftart" style:family="text">
      <style:text-properties style:font-name="Times New Roman" fo:font-weight="bold" style:font-weight-asian="bold" fo:letter-spacing="0.0145in" style:text-scale="99%" fo:font-size="4pt" style:font-size-asian="4pt"/>
    </style:style>
    <style:style style:name="T5919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5920" style:parent-style-name="Absatz-Standardschriftart" style:family="text">
      <style:text-properties style:font-name="Arial" fo:font-weight="bold" style:font-weight-asian="bold" fo:letter-spacing="-0.0055in" fo:font-size="4pt" style:font-size-asian="4pt"/>
    </style:style>
    <style:style style:name="T5921" style:parent-style-name="Absatz-Standardschriftart" style:family="text">
      <style:text-properties style:font-name="Arial" fo:font-weight="bold" style:font-weight-asian="bold" fo:font-size="4pt" style:font-size-asian="4pt"/>
    </style:style>
    <style:style style:name="T5922" style:parent-style-name="Absatz-Standardschriftart" style:family="text">
      <style:text-properties style:font-name="Times New Roman" fo:font-weight="bold" style:font-weight-asian="bold" fo:letter-spacing="0.0152in" style:text-scale="98%" fo:font-size="4pt" style:font-size-asian="4pt"/>
    </style:style>
    <style:style style:name="T5923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5924" style:parent-style-name="Absatz-Standardschriftart" style:family="text">
      <style:text-properties style:font-name="Arial" fo:font-weight="bold" style:font-weight-asian="bold" fo:letter-spacing="-0.0048in" fo:font-size="4pt" style:font-size-asian="4pt"/>
    </style:style>
    <style:style style:name="T5925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5926" style:parent-style-name="Absatz-Standardschriftart" style:family="text">
      <style:text-properties style:font-name="Times New Roman" fo:font-weight="bold" style:font-weight-asian="bold" fo:letter-spacing="0.0194in" style:text-scale="99%" fo:font-size="4pt" style:font-size-asian="4pt"/>
    </style:style>
    <style:style style:name="T5927" style:parent-style-name="Absatz-Standardschriftart" style:family="text">
      <style:text-properties style:font-name="Arial" fo:font-weight="bold" style:font-weight-asian="bold" fo:font-size="4pt" style:font-size-asian="4pt"/>
    </style:style>
    <style:style style:name="P5928" style:parent-style-name="Standard" style:family="paragraph">
      <style:paragraph-properties fo:line-height="0.1243in" fo:margin-left="0.8201in">
        <style:tab-stops/>
      </style:paragraph-properties>
    </style:style>
    <style:style style:name="T5929" style:parent-style-name="Absatz-Standardschriftart" style:family="text">
      <style:text-properties style:font-name="Arial" fo:letter-spacing="-0.0006in" fo:font-size="8pt" style:font-size-asian="8pt"/>
    </style:style>
    <style:style style:name="T5930" style:parent-style-name="Absatz-Standardschriftart" style:family="text">
      <style:text-properties style:font-name="Arial" fo:letter-spacing="0.0006in" fo:font-size="8pt" style:font-size-asian="8pt"/>
    </style:style>
    <style:style style:name="T5931" style:parent-style-name="Absatz-Standardschriftart" style:family="text">
      <style:text-properties style:font-name="Arial" fo:letter-spacing="-0.0006in" fo:font-size="8pt" style:font-size-asian="8pt"/>
    </style:style>
    <style:style style:name="P5932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5933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letter-spacing="-0.0027in"/>
    </style:style>
    <style:style style:name="T5936" style:parent-style-name="Absatz-Standardschriftart" style:family="text">
      <style:text-properties fo:letter-spacing="-0.002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-0.0013in"/>
    </style:style>
    <style:style style:name="T5939" style:parent-style-name="Absatz-Standardschriftart" style:family="text">
      <style:text-properties fo:letter-spacing="-0.0006in"/>
    </style:style>
    <style:style style:name="P59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41" style:parent-style-name="Standard" style:family="paragraph">
      <style:paragraph-properties fo:margin-left="0.8201in">
        <style:tab-stops/>
      </style:paragraph-properties>
    </style:style>
    <style:style style:name="T5942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5943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5944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5945" style:parent-style-name="Absatz-Standardschriftart" style:family="text">
      <style:text-properties style:font-name="Arial" fo:font-weight="bold" style:font-weight-asian="bold" fo:font-size="5pt" style:font-size-asian="5pt"/>
    </style:style>
    <style:style style:name="T5946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5947" style:parent-style-name="Absatz-Standardschriftart" style:family="text">
      <style:text-properties style:font-name="Arial" fo:font-weight="bold" style:font-weight-asian="bold" fo:letter-spacing="0.018in" fo:font-size="5pt" style:font-size-asian="5pt"/>
    </style:style>
    <style:style style:name="T5948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5949" style:parent-style-name="Absatz-Standardschriftart" style:family="text">
      <style:text-properties style:font-name="Arial" fo:font-weight="bold" style:font-weight-asian="bold" fo:font-size="5pt" style:font-size-asian="5pt"/>
    </style:style>
    <style:style style:name="T5950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5951" style:parent-style-name="Absatz-Standardschriftart" style:family="text">
      <style:text-properties style:font-name="Arial" fo:font-weight="bold" style:font-weight-asian="bold" fo:letter-spacing="0.0006in" fo:font-size="5pt" style:font-size-asian="5pt"/>
    </style:style>
    <style:style style:name="T5952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5953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5954" style:parent-style-name="Absatz-Standardschriftart" style:family="text">
      <style:text-properties style:font-name="Arial" fo:font-weight="bold" style:font-weight-asian="bold" fo:letter-spacing="-0.0027in" fo:font-size="5pt" style:font-size-asian="5pt"/>
    </style:style>
    <style:style style:name="T5955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5956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5957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595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5959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5960" style:parent-style-name="Absatz-Standardschriftart" style:family="text">
      <style:text-properties style:font-name="Arial" fo:font-weight="bold" style:font-weight-asian="bold" fo:letter-spacing="0.0013in" fo:font-size="5pt" style:font-size-asian="5pt"/>
    </style:style>
    <style:style style:name="T5961" style:parent-style-name="Absatz-Standardschriftart" style:family="text">
      <style:text-properties style:font-name="Arial" fo:font-weight="bold" style:font-weight-asian="bold" fo:font-size="5pt" style:font-size-asian="5pt"/>
    </style:style>
    <style:style style:name="T5962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5963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5964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5965" style:parent-style-name="Absatz-Standardschriftart" style:family="text">
      <style:text-properties style:font-name="Arial" fo:font-weight="bold" style:font-weight-asian="bold" fo:font-size="5pt" style:font-size-asian="5pt"/>
    </style:style>
    <style:style style:name="T5966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5967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P596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5970" style:family="table-column">
      <style:table-column-properties style:column-width="0.6868in" style:use-optimal-column-width="false"/>
    </style:style>
    <style:style style:name="TableColumn5971" style:family="table-column">
      <style:table-column-properties style:column-width="0.1569in" style:use-optimal-column-width="false"/>
    </style:style>
    <style:style style:name="TableColumn5972" style:family="table-column">
      <style:table-column-properties style:column-width="0.25in" style:use-optimal-column-width="false"/>
    </style:style>
    <style:style style:name="TableColumn5973" style:family="table-column">
      <style:table-column-properties style:column-width="0.3736in" style:use-optimal-column-width="false"/>
    </style:style>
    <style:style style:name="TableColumn5974" style:family="table-column">
      <style:table-column-properties style:column-width="0.5in" style:use-optimal-column-width="false"/>
    </style:style>
    <style:style style:name="TableColumn5975" style:family="table-column">
      <style:table-column-properties style:column-width="0.3736in" style:use-optimal-column-width="false"/>
    </style:style>
    <style:style style:name="TableColumn5976" style:family="table-column">
      <style:table-column-properties style:column-width="0.25in" style:use-optimal-column-width="false"/>
    </style:style>
    <style:style style:name="TableColumn5977" style:family="table-column">
      <style:table-column-properties style:column-width="0.1868in" style:use-optimal-column-width="false"/>
    </style:style>
    <style:style style:name="TableColumn5978" style:family="table-column">
      <style:table-column-properties style:column-width="0.3118in" style:use-optimal-column-width="false"/>
    </style:style>
    <style:style style:name="TableColumn5979" style:family="table-column">
      <style:table-column-properties style:column-width="0.375in" style:use-optimal-column-width="false"/>
    </style:style>
    <style:style style:name="TableColumn5980" style:family="table-column">
      <style:table-column-properties style:column-width="0.4368in" style:use-optimal-column-width="false"/>
    </style:style>
    <style:style style:name="TableColumn5981" style:family="table-column">
      <style:table-column-properties style:column-width="0.3298in" style:use-optimal-column-width="false"/>
    </style:style>
    <style:style style:name="TableColumn5982" style:family="table-column">
      <style:table-column-properties style:column-width="0.4819in" style:use-optimal-column-width="false"/>
    </style:style>
    <style:style style:name="TableColumn5983" style:family="table-column">
      <style:table-column-properties style:column-width="0.1868in" style:use-optimal-column-width="false"/>
    </style:style>
    <style:style style:name="TableColumn5984" style:family="table-column">
      <style:table-column-properties style:column-width="0.5618in" style:use-optimal-column-width="false"/>
    </style:style>
    <style:style style:name="TableColumn5985" style:family="table-column">
      <style:table-column-properties style:column-width="0.3118in" style:use-optimal-column-width="false"/>
    </style:style>
    <style:style style:name="TableColumn5986" style:family="table-column">
      <style:table-column-properties style:column-width="0.2486in" style:use-optimal-column-width="false"/>
    </style:style>
    <style:style style:name="TableColumn5987" style:family="table-column">
      <style:table-column-properties style:column-width="0.5in" style:use-optimal-column-width="false"/>
    </style:style>
    <style:style style:name="TableColumn5988" style:family="table-column">
      <style:table-column-properties style:column-width="0.5618in" style:use-optimal-column-width="false"/>
    </style:style>
    <style:style style:name="Table5969" style:family="table">
      <style:table-properties style:width="7.084in" fo:margin-left="0.1763in" table:align="left"/>
    </style:style>
    <style:style style:name="TableRow5989" style:family="table-row">
      <style:table-row-properties style:row-height="0.2034in" style:use-optimal-row-height="false"/>
    </style:style>
    <style:style style:name="TableCell5990" style:family="table-cell">
      <style:table-cell-properties fo:border="0.0104in solid #000000" fo:padding-top="0in" fo:padding-left="0in" fo:padding-bottom="0in" fo:padding-right="0in"/>
    </style:style>
    <style:style style:name="P5991" style:parent-style-name="TableParagraph" style:family="paragraph">
      <style:paragraph-properties fo:margin-top="0.0319in" fo:margin-left="0.2243in" fo:margin-right="0.0555in" fo:text-indent="-0.1701in">
        <style:tab-stops/>
      </style:paragraph-properties>
    </style:style>
    <style:style style:name="T5992" style:parent-style-name="Absatz-Standardschriftart" style:family="text">
      <style:text-properties style:font-name="Arial" fo:font-weight="bold" style:font-weight-asian="bold" fo:font-size="4pt" style:font-size-asian="4pt"/>
    </style:style>
    <style:style style:name="T5993" style:parent-style-name="Absatz-Standardschriftart" style:family="text">
      <style:text-properties style:font-name="Arial" fo:font-weight="bold" style:font-weight-asian="bold" fo:letter-spacing="-0.0083in" fo:font-size="4pt" style:font-size-asian="4pt"/>
    </style:style>
    <style:style style:name="T5994" style:parent-style-name="Absatz-Standardschriftart" style:family="text">
      <style:text-properties style:font-name="Arial" fo:font-weight="bold" style:font-weight-asian="bold" fo:font-size="4pt" style:font-size-asian="4pt"/>
    </style:style>
    <style:style style:name="T5995" style:parent-style-name="Absatz-Standardschriftart" style:family="text">
      <style:text-properties style:font-name="Times New Roman" fo:font-weight="bold" style:font-weight-asian="bold" fo:letter-spacing="0.0152in" style:text-scale="98%" fo:font-size="4pt" style:font-size-asian="4pt"/>
    </style:style>
    <style:style style:name="T5996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5997" style:family="table-cell">
      <style:table-cell-properties fo:border="0.0104in solid #000000" fo:padding-top="0in" fo:padding-left="0in" fo:padding-bottom="0in" fo:padding-right="0in"/>
    </style:style>
    <style:style style:name="P5998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999" style:parent-style-name="TableParagraph" style:family="paragraph">
      <style:paragraph-properties fo:text-align="center"/>
    </style:style>
    <style:style style:name="T6000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6001" style:family="table-cell">
      <style:table-cell-properties fo:border="0.0104in solid #000000" fo:padding-top="0in" fo:padding-left="0in" fo:padding-bottom="0in" fo:padding-right="0in"/>
    </style:style>
    <style:style style:name="P6002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6003" style:parent-style-name="TableParagraph" style:family="paragraph">
      <style:paragraph-properties fo:margin-left="0.0687in">
        <style:tab-stops/>
      </style:paragraph-properties>
    </style:style>
    <style:style style:name="T6004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6005" style:family="table-cell">
      <style:table-cell-properties fo:border="0.0104in solid #000000" fo:padding-top="0in" fo:padding-left="0in" fo:padding-bottom="0in" fo:padding-right="0in"/>
    </style:style>
    <style:style style:name="P6006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6007" style:parent-style-name="TableParagraph" style:family="paragraph">
      <style:paragraph-properties fo:margin-left="0.0673in">
        <style:tab-stops/>
      </style:paragraph-properties>
    </style:style>
    <style:style style:name="T6008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6009" style:family="table-cell">
      <style:table-cell-properties fo:border="0.0104in solid #000000" fo:padding-top="0in" fo:padding-left="0in" fo:padding-bottom="0in" fo:padding-right="0in"/>
    </style:style>
    <style:style style:name="P6010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6011" style:parent-style-name="TableParagraph" style:family="paragraph">
      <style:paragraph-properties fo:margin-left="0.0722in">
        <style:tab-stops/>
      </style:paragraph-properties>
    </style:style>
    <style:style style:name="T6012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6013" style:family="table-cell">
      <style:table-cell-properties fo:border="0.0104in solid #000000" fo:padding-top="0in" fo:padding-left="0in" fo:padding-bottom="0in" fo:padding-right="0in"/>
    </style:style>
    <style:style style:name="P6014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6015" style:parent-style-name="TableParagraph" style:family="paragraph">
      <style:paragraph-properties fo:margin-left="0.0875in">
        <style:tab-stops/>
      </style:paragraph-properties>
    </style:style>
    <style:style style:name="T6016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6017" style:family="table-cell">
      <style:table-cell-properties fo:border="0.0104in solid #000000" fo:padding-top="0in" fo:padding-left="0in" fo:padding-bottom="0in" fo:padding-right="0in"/>
    </style:style>
    <style:style style:name="P6018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6019" style:parent-style-name="TableParagraph" style:family="paragraph">
      <style:paragraph-properties fo:text-align="center" fo:margin-right="0.002in"/>
    </style:style>
    <style:style style:name="T6020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6021" style:family="table-cell">
      <style:table-cell-properties fo:border="0.0104in solid #000000" fo:padding-top="0in" fo:padding-left="0in" fo:padding-bottom="0in" fo:padding-right="0in"/>
    </style:style>
    <style:style style:name="P6022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6023" style:parent-style-name="TableParagraph" style:family="paragraph">
      <style:paragraph-properties fo:margin-left="0.0493in">
        <style:tab-stops/>
      </style:paragraph-properties>
    </style:style>
    <style:style style:name="T6024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6025" style:family="table-cell">
      <style:table-cell-properties fo:border="0.0104in solid #000000" fo:padding-top="0in" fo:padding-left="0in" fo:padding-bottom="0in" fo:padding-right="0in"/>
    </style:style>
    <style:style style:name="P6026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6027" style:parent-style-name="TableParagraph" style:family="paragraph">
      <style:paragraph-properties fo:margin-left="0.0604in">
        <style:tab-stops/>
      </style:paragraph-properties>
    </style:style>
    <style:style style:name="T6028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6029" style:family="table-cell">
      <style:table-cell-properties fo:border="0.0104in solid #000000" fo:padding-top="0in" fo:padding-left="0in" fo:padding-bottom="0in" fo:padding-right="0in"/>
    </style:style>
    <style:style style:name="P6030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6031" style:parent-style-name="TableParagraph" style:family="paragraph">
      <style:paragraph-properties fo:text-align="center" fo:margin-right="0.0027in"/>
    </style:style>
    <style:style style:name="T6032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6033" style:family="table-cell">
      <style:table-cell-properties fo:border="0.0104in solid #000000" fo:padding-top="0in" fo:padding-left="0in" fo:padding-bottom="0in" fo:padding-right="0in"/>
    </style:style>
    <style:style style:name="P6034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6035" style:parent-style-name="TableParagraph" style:family="paragraph">
      <style:paragraph-properties fo:margin-left="0.0756in">
        <style:tab-stops/>
      </style:paragraph-properties>
    </style:style>
    <style:style style:name="T6036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6037" style:family="table-cell">
      <style:table-cell-properties fo:border="0.0104in solid #000000" fo:padding-top="0in" fo:padding-left="0in" fo:padding-bottom="0in" fo:padding-right="0in"/>
    </style:style>
    <style:style style:name="P6038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6039" style:parent-style-name="TableParagraph" style:family="paragraph">
      <style:paragraph-properties fo:text-align="center" fo:margin-right="0.0006in"/>
    </style:style>
    <style:style style:name="T6040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6041" style:family="table-cell">
      <style:table-cell-properties fo:border="0.0104in solid #000000" fo:padding-top="0in" fo:padding-left="0in" fo:padding-bottom="0in" fo:padding-right="0in"/>
    </style:style>
    <style:style style:name="P6042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6043" style:parent-style-name="TableParagraph" style:family="paragraph">
      <style:paragraph-properties fo:margin-left="0.059in">
        <style:tab-stops/>
      </style:paragraph-properties>
    </style:style>
    <style:style style:name="T6044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6045" style:family="table-cell">
      <style:table-cell-properties fo:border="0.0104in solid #000000" fo:padding-top="0in" fo:padding-left="0in" fo:padding-bottom="0in" fo:padding-right="0in"/>
    </style:style>
    <style:style style:name="P6046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6047" style:parent-style-name="TableParagraph" style:family="paragraph">
      <style:paragraph-properties fo:text-align="center" fo:margin-right="0.002in"/>
    </style:style>
    <style:style style:name="T6048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6049" style:family="table-cell">
      <style:table-cell-properties fo:border="0.0104in solid #000000" fo:padding-top="0in" fo:padding-left="0in" fo:padding-bottom="0in" fo:padding-right="0in"/>
    </style:style>
    <style:style style:name="P6050" style:parent-style-name="TableParagraph" style:family="paragraph">
      <style:paragraph-properties fo:margin-top="0.0319in" fo:margin-left="0.1055in" fo:margin-right="0.1062in" fo:text-indent="0.0027in">
        <style:tab-stops/>
      </style:paragraph-properties>
    </style:style>
    <style:style style:name="T6051" style:parent-style-name="Absatz-Standardschriftart" style:family="text">
      <style:text-properties style:font-name="Arial" fo:font-weight="bold" style:font-weight-asian="bold" style:text-scale="95%" fo:font-size="4pt" style:font-size-asian="4pt"/>
    </style:style>
    <style:style style:name="T6052" style:parent-style-name="Absatz-Standardschriftart" style:family="text">
      <style:text-properties style:font-name="Times New Roman" fo:font-weight="bold" style:font-weight-asian="bold" fo:letter-spacing="0.0152in" style:text-scale="99%" fo:font-size="4pt" style:font-size-asian="4pt"/>
    </style:style>
    <style:style style:name="T6053" style:parent-style-name="Absatz-Standardschriftart" style:family="text">
      <style:text-properties style:font-name="Arial" fo:font-weight="bold" style:font-weight-asian="bold" style:text-scale="95%" fo:font-size="4pt" style:font-size-asian="4pt"/>
    </style:style>
    <style:style style:name="TableCell6054" style:family="table-cell">
      <style:table-cell-properties fo:border="0.0104in solid #000000" fo:padding-top="0in" fo:padding-left="0in" fo:padding-bottom="0in" fo:padding-right="0in"/>
    </style:style>
    <style:style style:name="P6055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6056" style:parent-style-name="TableParagraph" style:family="paragraph">
      <style:paragraph-properties fo:margin-left="0.1006in">
        <style:tab-stops/>
      </style:paragraph-properties>
    </style:style>
    <style:style style:name="T6057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6058" style:family="table-cell">
      <style:table-cell-properties fo:border="0.0104in solid #000000" fo:padding-top="0in" fo:padding-left="0in" fo:padding-bottom="0in" fo:padding-right="0in"/>
    </style:style>
    <style:style style:name="P6059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6060" style:parent-style-name="TableParagraph" style:family="paragraph">
      <style:paragraph-properties fo:margin-left="0.0659in">
        <style:tab-stops/>
      </style:paragraph-properties>
    </style:style>
    <style:style style:name="T6061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6062" style:family="table-cell">
      <style:table-cell-properties fo:border="0.0104in solid #000000" fo:padding-top="0in" fo:padding-left="0in" fo:padding-bottom="0in" fo:padding-right="0in"/>
    </style:style>
    <style:style style:name="P6063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6064" style:parent-style-name="TableParagraph" style:family="paragraph">
      <style:paragraph-properties fo:margin-left="0.0805in">
        <style:tab-stops/>
      </style:paragraph-properties>
    </style:style>
    <style:style style:name="T6065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6066" style:family="table-cell">
      <style:table-cell-properties fo:border="0.0104in solid #000000" fo:padding-top="0in" fo:padding-left="0in" fo:padding-bottom="0in" fo:padding-right="0in"/>
    </style:style>
    <style:style style:name="P6067" style:parent-style-name="TableParagraph" style:family="paragraph">
      <style:paragraph-properties fo:margin-top="0.0319in" fo:margin-left="0.0437in" fo:margin-right="0.059in">
        <style:tab-stops/>
      </style:paragraph-properties>
    </style:style>
    <style:style style:name="T6068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6069" style:parent-style-name="Absatz-Standardschriftart" style:family="text">
      <style:text-properties style:font-name="Times New Roman" fo:font-weight="bold" style:font-weight-asian="bold" fo:letter-spacing="0.0152in" style:text-scale="98%" fo:font-size="4pt" style:font-size-asian="4pt"/>
    </style:style>
    <style:style style:name="T6070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Row6071" style:family="table-row">
      <style:table-row-properties style:row-height="0.5819in" style:use-optimal-row-height="false"/>
    </style:style>
    <style:style style:name="TableCell6072" style:family="table-cell">
      <style:table-cell-properties fo:border="0.0104in solid #000000" fo:padding-top="0in" fo:padding-left="0in" fo:padding-bottom="0in" fo:padding-right="0in"/>
    </style:style>
    <style:style style:name="P6073" style:parent-style-name="TableParagraph" style:family="paragraph">
      <style:paragraph-properties fo:margin-left="0.0437in" fo:margin-right="0.0541in">
        <style:tab-stops/>
      </style:paragraph-properties>
    </style:style>
    <style:style style:name="T6074" style:parent-style-name="Absatz-Standardschriftart" style:family="text">
      <style:text-properties style:font-name="Arial" fo:font-weight="bold" style:font-weight-asian="bold" fo:letter-spacing="-0.0013in" fo:font-size="4pt" style:font-size-asian="4pt"/>
    </style:style>
    <style:style style:name="T6075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6076" style:parent-style-name="Absatz-Standardschriftart" style:family="text">
      <style:text-properties style:font-name="Arial" fo:font-weight="bold" style:font-weight-asian="bold" fo:letter-spacing="0.0013in" fo:font-size="4pt" style:font-size-asian="4pt"/>
    </style:style>
    <style:style style:name="T6077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6078" style:parent-style-name="Absatz-Standardschriftart" style:family="text">
      <style:text-properties style:font-name="Arial" fo:font-weight="bold" style:font-weight-asian="bold" fo:letter-spacing="0.0013in" fo:font-size="4pt" style:font-size-asian="4pt"/>
    </style:style>
    <style:style style:name="T6079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6080" style:parent-style-name="Absatz-Standardschriftart" style:family="text">
      <style:text-properties style:font-name="Arial" fo:font-weight="bold" style:font-weight-asian="bold" fo:font-size="4pt" style:font-size-asian="4pt"/>
    </style:style>
    <style:style style:name="T6081" style:parent-style-name="Absatz-Standardschriftart" style:family="text">
      <style:text-properties style:font-name="Arial" fo:font-weight="bold" style:font-weight-asian="bold" fo:letter-spacing="0.0013in" fo:font-size="4pt" style:font-size-asian="4pt"/>
    </style:style>
    <style:style style:name="T6082" style:parent-style-name="Absatz-Standardschriftart" style:family="text">
      <style:text-properties style:font-name="Arial" fo:font-weight="bold" style:font-weight-asian="bold" fo:font-size="4pt" style:font-size-asian="4pt"/>
    </style:style>
    <style:style style:name="T6083" style:parent-style-name="Absatz-Standardschriftart" style:family="text">
      <style:text-properties style:font-name="Arial" fo:font-weight="bold" style:font-weight-asian="bold" fo:letter-spacing="-0.0041in" fo:font-size="4pt" style:font-size-asian="4pt"/>
    </style:style>
    <style:style style:name="T6084" style:parent-style-name="Absatz-Standardschriftart" style:family="text">
      <style:text-properties style:font-name="Arial" fo:font-weight="bold" style:font-weight-asian="bold" fo:letter-spacing="0.0013in" fo:font-size="4pt" style:font-size-asian="4pt"/>
    </style:style>
    <style:style style:name="T6085" style:parent-style-name="Absatz-Standardschriftart" style:family="text">
      <style:text-properties style:font-name="Arial" fo:font-weight="bold" style:font-weight-asian="bold" fo:font-size="4pt" style:font-size-asian="4pt"/>
    </style:style>
    <style:style style:name="T6086" style:parent-style-name="Absatz-Standardschriftart" style:family="text">
      <style:text-properties style:font-name="Arial" fo:font-weight="bold" style:font-weight-asian="bold" fo:letter-spacing="-0.0013in" fo:font-size="4pt" style:font-size-asian="4pt"/>
    </style:style>
    <style:style style:name="T6087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6088" style:parent-style-name="Absatz-Standardschriftart" style:family="text">
      <style:text-properties style:font-name="Arial" fo:font-weight="bold" style:font-weight-asian="bold" fo:font-size="4pt" style:font-size-asian="4pt"/>
    </style:style>
    <style:style style:name="T6089" style:parent-style-name="Absatz-Standardschriftart" style:family="text">
      <style:text-properties style:font-name="Arial" fo:font-weight="bold" style:font-weight-asian="bold" fo:letter-spacing="0.0006in" fo:font-size="4pt" style:font-size-asian="4pt"/>
    </style:style>
    <style:style style:name="T6090" style:parent-style-name="Absatz-Standardschriftart" style:family="text">
      <style:text-properties style:font-name="Arial" fo:font-weight="bold" style:font-weight-asian="bold" fo:font-size="4pt" style:font-size-asian="4pt"/>
    </style:style>
    <style:style style:name="T6091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6092" style:parent-style-name="Absatz-Standardschriftart" style:family="text">
      <style:text-properties style:font-name="Arial" fo:font-weight="bold" style:font-weight-asian="bold" fo:letter-spacing="0.0013in" fo:font-size="4pt" style:font-size-asian="4pt"/>
    </style:style>
    <style:style style:name="T6093" style:parent-style-name="Absatz-Standardschriftart" style:family="text">
      <style:text-properties style:font-name="Arial" fo:font-weight="bold" style:font-weight-asian="bold" fo:font-size="4pt" style:font-size-asian="4pt"/>
    </style:style>
    <style:style style:name="T6094" style:parent-style-name="Absatz-Standardschriftart" style:family="text">
      <style:text-properties style:font-name="Times New Roman" fo:font-weight="bold" style:font-weight-asian="bold" style:text-scale="99%" fo:font-size="4pt" style:font-size-asian="4pt"/>
    </style:style>
    <style:style style:name="T6095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6096" style:parent-style-name="Absatz-Standardschriftart" style:family="text">
      <style:text-properties style:font-name="Times New Roman" fo:font-weight="bold" style:font-weight-asian="bold" fo:letter-spacing="0.0201in" style:text-scale="98%" fo:font-size="4pt" style:font-size-asian="4pt"/>
    </style:style>
    <style:style style:name="T6097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6098" style:parent-style-name="Absatz-Standardschriftart" style:family="text">
      <style:text-properties style:font-name="Times New Roman" fo:font-weight="bold" style:font-weight-asian="bold" fo:letter-spacing="0.025in" style:text-scale="98%" fo:font-size="4pt" style:font-size-asian="4pt"/>
    </style:style>
    <style:style style:name="T6099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6100" style:parent-style-name="Absatz-Standardschriftart" style:family="text">
      <style:text-properties style:font-name="Times New Roman" fo:font-weight="bold" style:font-weight-asian="bold" fo:letter-spacing="0.0256in" style:text-scale="98%" fo:font-size="4pt" style:font-size-asian="4pt"/>
    </style:style>
    <style:style style:name="T6101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6102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6103" style:parent-style-name="Absatz-Standardschriftart" style:family="text">
      <style:text-properties style:font-name="Arial" fo:font-weight="bold" style:font-weight-asian="bold" fo:font-size="4pt" style:font-size-asian="4pt"/>
    </style:style>
    <style:style style:name="T6104" style:parent-style-name="Absatz-Standardschriftart" style:family="text">
      <style:text-properties style:font-name="Times New Roman" fo:font-weight="bold" style:font-weight-asian="bold" fo:letter-spacing="0.0194in" style:text-scale="99%" fo:font-size="4pt" style:font-size-asian="4pt"/>
    </style:style>
    <style:style style:name="T6105" style:parent-style-name="Absatz-Standardschriftart" style:family="text">
      <style:text-properties style:font-name="Arial" fo:font-weight="bold" style:font-weight-asian="bold" fo:font-size="4pt" style:font-size-asian="4pt"/>
    </style:style>
    <style:style style:name="T6106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6107" style:parent-style-name="Absatz-Standardschriftart" style:family="text">
      <style:text-properties style:font-name="Arial" fo:font-weight="bold" style:font-weight-asian="bold" fo:letter-spacing="0.0006in" fo:font-size="4pt" style:font-size-asian="4pt"/>
    </style:style>
    <style:style style:name="T6108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6109" style:parent-style-name="Absatz-Standardschriftart" style:family="text">
      <style:text-properties style:font-name="Arial" fo:font-weight="bold" style:font-weight-asian="bold" fo:font-size="4pt" style:font-size-asian="4pt"/>
    </style:style>
    <style:style style:name="T6110" style:parent-style-name="Absatz-Standardschriftart" style:family="text">
      <style:text-properties style:font-name="Arial" fo:font-weight="bold" style:font-weight-asian="bold" fo:letter-spacing="0.0006in" fo:font-size="4pt" style:font-size-asian="4pt"/>
    </style:style>
    <style:style style:name="T6111" style:parent-style-name="Absatz-Standardschriftart" style:family="text">
      <style:text-properties style:font-name="Arial" fo:font-weight="bold" style:font-weight-asian="bold" fo:font-size="4pt" style:font-size-asian="4pt"/>
    </style:style>
    <style:style style:name="T6112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6113" style:parent-style-name="Absatz-Standardschriftart" style:family="text">
      <style:text-properties style:font-name="Arial" fo:font-weight="bold" style:font-weight-asian="bold" fo:letter-spacing="0.0013in" fo:font-size="4pt" style:font-size-asian="4pt"/>
    </style:style>
    <style:style style:name="T6114" style:parent-style-name="Absatz-Standardschriftart" style:family="text">
      <style:text-properties style:font-name="Arial" fo:font-weight="bold" style:font-weight-asian="bold" fo:font-size="4pt" style:font-size-asian="4pt"/>
    </style:style>
    <style:style style:name="T6115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6116" style:parent-style-name="Absatz-Standardschriftart" style:family="text">
      <style:text-properties style:font-name="Arial" fo:font-weight="bold" style:font-weight-asian="bold" fo:letter-spacing="0.0013in" fo:font-size="4pt" style:font-size-asian="4pt"/>
    </style:style>
    <style:style style:name="T6117" style:parent-style-name="Absatz-Standardschriftart" style:family="text">
      <style:text-properties style:font-name="Arial" fo:font-weight="bold" style:font-weight-asian="bold" fo:font-size="4pt" style:font-size-asian="4pt"/>
    </style:style>
    <style:style style:name="T6118" style:parent-style-name="Absatz-Standardschriftart" style:family="text">
      <style:text-properties style:font-name="Times New Roman" fo:font-weight="bold" style:font-weight-asian="bold" style:text-scale="99%" fo:font-size="4pt" style:font-size-asian="4pt"/>
    </style:style>
    <style:style style:name="T6119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6120" style:family="table-cell">
      <style:table-cell-properties fo:border="0.0104in solid #000000" fo:padding-top="0in" fo:padding-left="0in" fo:padding-bottom="0in" fo:padding-right="0in"/>
    </style:style>
    <style:style style:name="P6121" style:parent-style-name="TableParagraph" style:family="paragraph">
      <style:paragraph-properties fo:text-align="center" fo:line-height="0.0625in"/>
    </style:style>
    <style:style style:name="T6122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6123" style:family="table-cell">
      <style:table-cell-properties fo:border="0.0104in solid #000000" fo:padding-top="0in" fo:padding-left="0in" fo:padding-bottom="0in" fo:padding-right="0in"/>
    </style:style>
    <style:style style:name="P6124" style:parent-style-name="TableParagraph" style:family="paragraph">
      <style:paragraph-properties fo:text-align="center" fo:line-height="0.0625in" fo:margin-right="0.0013in"/>
    </style:style>
    <style:style style:name="T6125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6126" style:family="table-cell">
      <style:table-cell-properties fo:border="0.0104in solid #000000" fo:padding-top="0in" fo:padding-left="0in" fo:padding-bottom="0in" fo:padding-right="0in"/>
    </style:style>
    <style:style style:name="P6127" style:parent-style-name="TableParagraph" style:family="paragraph">
      <style:paragraph-properties fo:line-height="0.0625in" fo:margin-left="0.0437in">
        <style:tab-stops/>
      </style:paragraph-properties>
    </style:style>
    <style:style style:name="T6128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6129" style:family="table-cell">
      <style:table-cell-properties fo:border="0.0104in solid #000000" fo:padding-top="0in" fo:padding-left="0in" fo:padding-bottom="0in" fo:padding-right="0in"/>
    </style:style>
    <style:style style:name="P6130" style:parent-style-name="TableParagraph" style:family="paragraph">
      <style:paragraph-properties fo:margin-left="0.0437in" fo:margin-right="0.052in">
        <style:tab-stops/>
      </style:paragraph-properties>
    </style:style>
    <style:style style:name="T6131" style:parent-style-name="Absatz-Standardschriftart" style:family="text">
      <style:text-properties style:font-name="Arial" fo:font-weight="bold" style:font-weight-asian="bold" style:text-scale="95%" fo:font-size="4pt" style:font-size-asian="4pt"/>
    </style:style>
    <style:style style:name="T6132" style:parent-style-name="Absatz-Standardschriftart" style:family="text">
      <style:text-properties style:font-name="Times New Roman" fo:font-weight="bold" style:font-weight-asian="bold" style:text-scale="98%" fo:font-size="4pt" style:font-size-asian="4pt"/>
    </style:style>
    <style:style style:name="T6133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6134" style:family="table-cell">
      <style:table-cell-properties fo:border="0.0104in solid #000000" fo:padding-top="0in" fo:padding-left="0in" fo:padding-bottom="0in" fo:padding-right="0in"/>
    </style:style>
    <style:style style:name="P6135" style:parent-style-name="TableParagraph" style:family="paragraph">
      <style:paragraph-properties fo:margin-left="0.0437in" fo:margin-right="0.0638in">
        <style:tab-stops/>
      </style:paragraph-properties>
    </style:style>
    <style:style style:name="T6136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6137" style:parent-style-name="Absatz-Standardschriftart" style:family="text">
      <style:text-properties style:font-name="Times New Roman" fo:font-weight="bold" style:font-weight-asian="bold" fo:letter-spacing="0.018in" style:text-scale="98%" fo:font-size="4pt" style:font-size-asian="4pt"/>
    </style:style>
    <style:style style:name="T6138" style:parent-style-name="Absatz-Standardschriftart" style:family="text">
      <style:text-properties style:font-name="Arial" fo:font-weight="bold" style:font-weight-asian="bold" style:text-scale="95%" fo:font-size="4pt" style:font-size-asian="4pt"/>
    </style:style>
    <style:style style:name="TableCell6139" style:family="table-cell">
      <style:table-cell-properties fo:border="0.0104in solid #000000" fo:padding-top="0in" fo:padding-left="0in" fo:padding-bottom="0in" fo:padding-right="0in"/>
    </style:style>
    <style:style style:name="P6140" style:parent-style-name="TableParagraph" style:family="paragraph">
      <style:paragraph-properties fo:text-align="center" fo:line-height="0.0625in" fo:margin-right="0.0006in"/>
    </style:style>
    <style:style style:name="T6141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6142" style:family="table-cell">
      <style:table-cell-properties fo:border="0.0104in solid #000000" fo:padding-top="0in" fo:padding-left="0in" fo:padding-bottom="0in" fo:padding-right="0in"/>
    </style:style>
    <style:style style:name="P6143" style:parent-style-name="TableParagraph" style:family="paragraph">
      <style:paragraph-properties fo:line-height="0.0625in" fo:margin-left="0.0576in">
        <style:tab-stops/>
      </style:paragraph-properties>
    </style:style>
    <style:style style:name="T6144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6145" style:family="table-cell">
      <style:table-cell-properties fo:border="0.0104in solid #000000" fo:padding-top="0in" fo:padding-left="0in" fo:padding-bottom="0in" fo:padding-right="0in"/>
    </style:style>
    <style:style style:name="P6146" style:parent-style-name="TableParagraph" style:family="paragraph">
      <style:paragraph-properties fo:line-height="0.0625in" fo:margin-left="0.0625in">
        <style:tab-stops/>
      </style:paragraph-properties>
    </style:style>
    <style:style style:name="T6147" style:parent-style-name="Absatz-Standardschriftart" style:family="text">
      <style:text-properties style:font-name="Arial" fo:font-weight="bold" style:font-weight-asian="bold" fo:font-size="4pt" style:font-size-asian="4pt"/>
    </style:style>
    <style:style style:name="T6148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6149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6150" style:family="table-cell">
      <style:table-cell-properties fo:border="0.0104in solid #000000" fo:padding-top="0in" fo:padding-left="0in" fo:padding-bottom="0in" fo:padding-right="0in"/>
    </style:style>
    <style:style style:name="P6151" style:parent-style-name="TableParagraph" style:family="paragraph">
      <style:paragraph-properties fo:line-height="0.0625in" fo:margin-left="0.0437in">
        <style:tab-stops/>
      </style:paragraph-properties>
    </style:style>
    <style:style style:name="T6152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6153" style:family="table-cell">
      <style:table-cell-properties fo:border="0.0104in solid #000000" fo:padding-top="0in" fo:padding-left="0in" fo:padding-bottom="0in" fo:padding-right="0in"/>
    </style:style>
    <style:style style:name="P6154" style:parent-style-name="TableParagraph" style:family="paragraph">
      <style:paragraph-properties fo:line-height="0.0625in" fo:margin-left="0.0437in">
        <style:tab-stops/>
      </style:paragraph-properties>
    </style:style>
    <style:style style:name="T6155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6156" style:family="table-cell">
      <style:table-cell-properties fo:border="0.0104in solid #000000" fo:padding-top="0in" fo:padding-left="0in" fo:padding-bottom="0in" fo:padding-right="0in"/>
    </style:style>
    <style:style style:name="P6157" style:parent-style-name="TableParagraph" style:family="paragraph">
      <style:paragraph-properties fo:line-height="0.0625in" fo:margin-left="0.0805in">
        <style:tab-stops/>
      </style:paragraph-properties>
    </style:style>
    <style:style style:name="T6158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6159" style:family="table-cell">
      <style:table-cell-properties fo:border="0.0104in solid #000000" fo:padding-top="0in" fo:padding-left="0in" fo:padding-bottom="0in" fo:padding-right="0in"/>
    </style:style>
    <style:style style:name="P6160" style:parent-style-name="TableParagraph" style:family="paragraph">
      <style:paragraph-properties fo:line-height="0.0625in" fo:margin-left="0.0437in">
        <style:tab-stops/>
      </style:paragraph-properties>
    </style:style>
    <style:style style:name="T6161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6162" style:family="table-cell">
      <style:table-cell-properties fo:border="0.0104in solid #000000" fo:padding-top="0in" fo:padding-left="0in" fo:padding-bottom="0in" fo:padding-right="0in"/>
    </style:style>
    <style:style style:name="P6163" style:parent-style-name="TableParagraph" style:family="paragraph">
      <style:paragraph-properties fo:text-align="center" fo:line-height="0.0625in" fo:margin-right="0.0041in"/>
    </style:style>
    <style:style style:name="T6164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6165" style:family="table-cell">
      <style:table-cell-properties fo:border="0.0104in solid #000000" fo:padding-top="0in" fo:padding-left="0in" fo:padding-bottom="0in" fo:padding-right="0in"/>
    </style:style>
    <style:style style:name="TableCell6166" style:family="table-cell">
      <style:table-cell-properties fo:border="0.0104in solid #000000" fo:padding-top="0in" fo:padding-left="0in" fo:padding-bottom="0in" fo:padding-right="0in"/>
    </style:style>
    <style:style style:name="TableCell6167" style:family="table-cell">
      <style:table-cell-properties fo:border="0.0104in solid #000000" fo:padding-top="0in" fo:padding-left="0in" fo:padding-bottom="0in" fo:padding-right="0in"/>
    </style:style>
    <style:style style:name="TableCell6168" style:family="table-cell">
      <style:table-cell-properties fo:border="0.0104in solid #000000" fo:padding-top="0in" fo:padding-left="0in" fo:padding-bottom="0in" fo:padding-right="0in"/>
    </style:style>
    <style:style style:name="TableCell6169" style:family="table-cell">
      <style:table-cell-properties fo:border="0.0104in solid #000000" fo:padding-top="0in" fo:padding-left="0in" fo:padding-bottom="0in" fo:padding-right="0in"/>
    </style:style>
    <style:style style:name="P6170" style:parent-style-name="TableParagraph" style:family="paragraph">
      <style:paragraph-properties fo:margin-left="0.0437in" fo:margin-right="0.0493in">
        <style:tab-stops/>
      </style:paragraph-properties>
    </style:style>
    <style:style style:name="T6171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6172" style:parent-style-name="Absatz-Standardschriftart" style:family="text">
      <style:text-properties style:font-name="Arial" fo:font-weight="bold" style:font-weight-asian="bold" fo:letter-spacing="-0.0062in" fo:font-size="4pt" style:font-size-asian="4pt"/>
    </style:style>
    <style:style style:name="T6173" style:parent-style-name="Absatz-Standardschriftart" style:family="text">
      <style:text-properties style:font-name="Arial" fo:font-weight="bold" style:font-weight-asian="bold" fo:font-size="4pt" style:font-size-asian="4pt"/>
    </style:style>
    <style:style style:name="T6174" style:parent-style-name="Absatz-Standardschriftart" style:family="text">
      <style:text-properties style:font-name="Times New Roman" fo:font-weight="bold" style:font-weight-asian="bold" fo:letter-spacing="0.0159in" style:text-scale="99%" fo:font-size="4pt" style:font-size-asian="4pt"/>
    </style:style>
    <style:style style:name="T6175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6176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6177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6178" style:parent-style-name="Absatz-Standardschriftart" style:family="text">
      <style:text-properties style:font-name="Arial" fo:font-weight="bold" style:font-weight-asian="bold" fo:letter-spacing="-0.0041in" fo:font-size="4pt" style:font-size-asian="4pt"/>
    </style:style>
    <style:style style:name="T6179" style:parent-style-name="Absatz-Standardschriftart" style:family="text">
      <style:text-properties style:font-name="Arial" fo:font-weight="bold" style:font-weight-asian="bold" fo:font-size="4pt" style:font-size-asian="4pt"/>
    </style:style>
    <style:style style:name="T6180" style:parent-style-name="Absatz-Standardschriftart" style:family="text">
      <style:text-properties style:font-name="Times New Roman" fo:font-weight="bold" style:font-weight-asian="bold" fo:letter-spacing="0.0166in" style:text-scale="98%" fo:font-size="4pt" style:font-size-asian="4pt"/>
    </style:style>
    <style:style style:name="T6181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6182" style:parent-style-name="Absatz-Standardschriftart" style:family="text">
      <style:text-properties style:font-name="Arial" fo:font-weight="bold" style:font-weight-asian="bold" fo:letter-spacing="-0.0048in" fo:font-size="4pt" style:font-size-asian="4pt"/>
    </style:style>
    <style:style style:name="T6183" style:parent-style-name="Absatz-Standardschriftart" style:family="text">
      <style:text-properties style:font-name="Arial" fo:font-weight="bold" style:font-weight-asian="bold" fo:font-size="4pt" style:font-size-asian="4pt"/>
    </style:style>
    <style:style style:name="T6184" style:parent-style-name="Absatz-Standardschriftart" style:family="text">
      <style:text-properties style:font-name="Times New Roman" fo:font-weight="bold" style:font-weight-asian="bold" fo:letter-spacing="0.0187in" style:text-scale="98%" fo:font-size="4pt" style:font-size-asian="4pt"/>
    </style:style>
    <style:style style:name="T6185" style:parent-style-name="Absatz-Standardschriftart" style:family="text">
      <style:text-properties style:font-name="Arial" fo:font-weight="bold" style:font-weight-asian="bold" fo:font-size="4pt" style:font-size-asian="4pt"/>
    </style:style>
    <style:style style:name="T6186" style:parent-style-name="Absatz-Standardschriftart" style:family="text">
      <style:text-properties style:font-name="Arial" fo:font-weight="bold" style:font-weight-asian="bold" fo:letter-spacing="-0.0076in" fo:font-size="4pt" style:font-size-asian="4pt"/>
    </style:style>
    <style:style style:name="T6187" style:parent-style-name="Absatz-Standardschriftart" style:family="text">
      <style:text-properties style:font-name="Arial" fo:font-weight="bold" style:font-weight-asian="bold" fo:font-size="4pt" style:font-size-asian="4pt"/>
    </style:style>
    <style:style style:name="T6188" style:parent-style-name="Absatz-Standardschriftart" style:family="text">
      <style:text-properties style:font-name="Times New Roman" fo:font-weight="bold" style:font-weight-asian="bold" style:text-scale="98%" fo:font-size="4pt" style:font-size-asian="4pt"/>
    </style:style>
    <style:style style:name="T6189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6190" style:parent-style-name="Absatz-Standardschriftart" style:family="text">
      <style:text-properties style:font-name="Arial" fo:font-weight="bold" style:font-weight-asian="bold" fo:letter-spacing="-0.0048in" fo:font-size="4pt" style:font-size-asian="4pt"/>
    </style:style>
    <style:style style:name="T6191" style:parent-style-name="Absatz-Standardschriftart" style:family="text">
      <style:text-properties style:font-name="Arial" fo:font-weight="bold" style:font-weight-asian="bold" fo:font-size="4pt" style:font-size-asian="4pt"/>
    </style:style>
    <style:style style:name="T6192" style:parent-style-name="Absatz-Standardschriftart" style:family="text">
      <style:text-properties style:font-name="Times New Roman" fo:font-weight="bold" style:font-weight-asian="bold" fo:letter-spacing="0.0152in" style:text-scale="99%" fo:font-size="4pt" style:font-size-asian="4pt"/>
    </style:style>
    <style:style style:name="T6193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6194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6195" style:parent-style-name="Absatz-Standardschriftart" style:family="text">
      <style:text-properties style:font-name="Arial" fo:font-weight="bold" style:font-weight-asian="bold" fo:letter-spacing="0.0006in" fo:font-size="4pt" style:font-size-asian="4pt"/>
    </style:style>
    <style:style style:name="T6196" style:parent-style-name="Absatz-Standardschriftart" style:family="text">
      <style:text-properties style:font-name="Times New Roman" fo:font-weight="bold" style:font-weight-asian="bold" fo:letter-spacing="0.0145in" style:text-scale="99%" fo:font-size="4pt" style:font-size-asian="4pt"/>
    </style:style>
    <style:style style:name="T6197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6198" style:parent-style-name="Absatz-Standardschriftart" style:family="text">
      <style:text-properties style:font-name="Arial" fo:font-weight="bold" style:font-weight-asian="bold" fo:letter-spacing="-0.0055in" fo:font-size="4pt" style:font-size-asian="4pt"/>
    </style:style>
    <style:style style:name="T6199" style:parent-style-name="Absatz-Standardschriftart" style:family="text">
      <style:text-properties style:font-name="Arial" fo:font-weight="bold" style:font-weight-asian="bold" fo:font-size="4pt" style:font-size-asian="4pt"/>
    </style:style>
    <style:style style:name="T6200" style:parent-style-name="Absatz-Standardschriftart" style:family="text">
      <style:text-properties style:font-name="Times New Roman" fo:font-weight="bold" style:font-weight-asian="bold" fo:letter-spacing="0.0152in" style:text-scale="98%" fo:font-size="4pt" style:font-size-asian="4pt"/>
    </style:style>
    <style:style style:name="T6201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6202" style:parent-style-name="Absatz-Standardschriftart" style:family="text">
      <style:text-properties style:font-name="Arial" fo:font-weight="bold" style:font-weight-asian="bold" fo:letter-spacing="-0.0048in" fo:font-size="4pt" style:font-size-asian="4pt"/>
    </style:style>
    <style:style style:name="T6203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6204" style:parent-style-name="Absatz-Standardschriftart" style:family="text">
      <style:text-properties style:font-name="Times New Roman" fo:font-weight="bold" style:font-weight-asian="bold" fo:letter-spacing="0.0194in" style:text-scale="99%" fo:font-size="4pt" style:font-size-asian="4pt"/>
    </style:style>
    <style:style style:name="T6205" style:parent-style-name="Absatz-Standardschriftart" style:family="text">
      <style:text-properties style:font-name="Arial" fo:font-weight="bold" style:font-weight-asian="bold" fo:font-size="4pt" style:font-size-asian="4pt"/>
    </style:style>
    <style:style style:name="P6206" style:parent-style-name="Textkörper" style:master-page-name="MP5" style:family="paragraph">
      <style:paragraph-properties fo:break-before="page" fo:margin-top="0.0993in" fo:margin-right="0.1784in" fo:text-indent="-0.25in">
        <style:tab-stops>
          <style:tab-stop style:type="left" style:position="0.0006in"/>
        </style:tab-stops>
      </style:paragraph-properties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0.0006in"/>
    </style:style>
    <style:style style:name="T6211" style:parent-style-name="Absatz-Standardschriftart" style:family="text">
      <style:text-properties fo:letter-spacing="-0.0006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-0.0013in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0.0006in"/>
    </style:style>
    <style:style style:name="T6217" style:parent-style-name="Absatz-Standardschriftart" style:family="text">
      <style:text-properties fo:letter-spacing="-0.0006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fo:letter-spacing="0.0006in"/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fo:letter-spacing="-0.002in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fo:letter-spacing="0.0006in"/>
    </style:style>
    <style:style style:name="T6224" style:parent-style-name="Absatz-Standardschriftart" style:family="text">
      <style:text-properties fo:letter-spacing="-0.0006in"/>
    </style:style>
    <style:style style:name="T6225" style:parent-style-name="Absatz-Standardschriftart" style:family="text">
      <style:text-properties style:font-name="Times New Roman" fo:letter-spacing="0.0451in"/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0.0006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0.0006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0.0006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0.0006in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fo:letter-spacing="-0.0006in"/>
    </style:style>
    <style:style style:name="P6238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6239" style:parent-style-name="Textkörper" style:family="paragraph">
      <style:paragraph-properties fo:margin-right="0.102in" fo:text-indent="-0.25in">
        <style:tab-stops>
          <style:tab-stop style:type="left" style:position="0.0006in"/>
        </style:tab-stops>
      </style:paragraph-properties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-0.002in"/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fo:letter-spacing="0.0006in"/>
    </style:style>
    <style:style style:name="T6244" style:parent-style-name="Absatz-Standardschriftart" style:family="text">
      <style:text-properties fo:letter-spacing="-0.0006in"/>
    </style:style>
    <style:style style:name="T6245" style:parent-style-name="Absatz-Standardschriftart" style:family="text">
      <style:text-properties fo:letter-spacing="-0.002in"/>
    </style:style>
    <style:style style:name="T6246" style:parent-style-name="Absatz-Standardschriftart" style:family="text">
      <style:text-properties fo:letter-spacing="0.0006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0.0006in"/>
    </style:style>
    <style:style style:name="T6250" style:parent-style-name="Absatz-Standardschriftart" style:family="text">
      <style:text-properties fo:letter-spacing="-0.002in"/>
    </style:style>
    <style:style style:name="T6251" style:parent-style-name="Absatz-Standardschriftart" style:family="text">
      <style:text-properties fo:letter-spacing="-0.002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0.0006in"/>
    </style:style>
    <style:style style:name="T6254" style:parent-style-name="Absatz-Standardschriftart" style:family="text">
      <style:text-properties fo:letter-spacing="-0.002in"/>
    </style:style>
    <style:style style:name="T6255" style:parent-style-name="Absatz-Standardschriftart" style:family="text">
      <style:text-properties fo:letter-spacing="-0.0006in"/>
    </style:style>
    <style:style style:name="T6256" style:parent-style-name="Absatz-Standardschriftart" style:family="text">
      <style:text-properties fo:letter-spacing="-0.0013in"/>
    </style:style>
    <style:style style:name="T6257" style:parent-style-name="Absatz-Standardschriftart" style:family="text">
      <style:text-properties fo:letter-spacing="-0.0013in"/>
    </style:style>
    <style:style style:name="T6258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6259" style:parent-style-name="Absatz-Standardschriftart" style:family="text">
      <style:text-properties fo:letter-spacing="-0.002in"/>
    </style:style>
    <style:style style:name="T6260" style:parent-style-name="Absatz-Standardschriftart" style:family="text">
      <style:text-properties fo:letter-spacing="-0.0006in"/>
    </style:style>
    <style:style style:name="P6261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262" style:parent-style-name="Standard" style:family="paragraph">
      <style:paragraph-properties fo:margin-left="0.8201in" fo:margin-right="0.102in" fo:text-indent="0.4916in">
        <style:tab-stops/>
      </style:paragraph-properties>
    </style:style>
    <style:style style:name="T6263" style:parent-style-name="Absatz-Standardschriftart" style:family="text">
      <style:text-properties style:font-name="Arial" fo:letter-spacing="-0.0006in" fo:font-size="10pt" style:font-size-asian="10pt"/>
    </style:style>
    <style:style style:name="T6264" style:parent-style-name="Absatz-Standardschriftart" style:family="text">
      <style:text-properties style:font-name="Arial" fo:letter-spacing="0.0104in" fo:font-size="10pt" style:font-size-asian="10pt"/>
    </style:style>
    <style:style style:name="T6265" style:parent-style-name="Absatz-Standardschriftart" style:family="text">
      <style:text-properties style:font-name="Arial" fo:letter-spacing="-0.0006in" fo:font-size="10pt" style:font-size-asian="10pt"/>
    </style:style>
    <style:style style:name="T6266" style:parent-style-name="Absatz-Standardschriftart" style:family="text">
      <style:text-properties style:font-name="Arial" fo:letter-spacing="0.0104in" fo:font-size="10pt" style:font-size-asian="10pt"/>
    </style:style>
    <style:style style:name="T6267" style:parent-style-name="Absatz-Standardschriftart" style:family="text">
      <style:text-properties style:font-name="Arial" fo:font-size="10pt" style:font-size-asian="10pt"/>
    </style:style>
    <style:style style:name="T6268" style:parent-style-name="Absatz-Standardschriftart" style:family="text">
      <style:text-properties style:font-name="Arial" fo:letter-spacing="0.0083in" fo:font-size="10pt" style:font-size-asian="10pt"/>
    </style:style>
    <style:style style:name="T6269" style:parent-style-name="Absatz-Standardschriftart" style:family="text">
      <style:text-properties style:font-name="Arial" fo:letter-spacing="-0.0006in" fo:font-size="10pt" style:font-size-asian="10pt"/>
    </style:style>
    <style:style style:name="T6270" style:parent-style-name="Absatz-Standardschriftart" style:family="text">
      <style:text-properties style:font-name="Arial" fo:letter-spacing="0.0097in" fo:font-size="10pt" style:font-size-asian="10pt"/>
    </style:style>
    <style:style style:name="T6271" style:parent-style-name="Absatz-Standardschriftart" style:family="text">
      <style:text-properties style:font-name="Arial" fo:font-size="10pt" style:font-size-asian="10pt"/>
    </style:style>
    <style:style style:name="T6272" style:parent-style-name="Absatz-Standardschriftart" style:family="text">
      <style:text-properties style:font-name="Arial" fo:letter-spacing="0.0097in" fo:font-size="10pt" style:font-size-asian="10pt"/>
    </style:style>
    <style:style style:name="T6273" style:parent-style-name="Absatz-Standardschriftart" style:family="text">
      <style:text-properties style:font-name="Arial" fo:letter-spacing="-0.0006in" fo:font-size="10pt" style:font-size-asian="10pt"/>
    </style:style>
    <style:style style:name="T6274" style:parent-style-name="Absatz-Standardschriftart" style:family="text">
      <style:text-properties style:font-name="Arial" fo:letter-spacing="0.0111in" fo:font-size="10pt" style:font-size-asian="10pt"/>
    </style:style>
    <style:style style:name="T6275" style:parent-style-name="Absatz-Standardschriftart" style:family="text">
      <style:text-properties style:font-name="Arial" fo:letter-spacing="-0.0006in" fo:font-size="10pt" style:font-size-asian="10pt"/>
    </style:style>
    <style:style style:name="T6276" style:parent-style-name="Absatz-Standardschriftart" style:family="text">
      <style:text-properties style:font-name="Arial" fo:letter-spacing="0.0097in" fo:font-size="10pt" style:font-size-asian="10pt"/>
    </style:style>
    <style:style style:name="T6277" style:parent-style-name="Absatz-Standardschriftart" style:family="text">
      <style:text-properties style:font-name="Arial" fo:letter-spacing="-0.0006in" fo:font-size="10pt" style:font-size-asian="10pt"/>
    </style:style>
    <style:style style:name="T6278" style:parent-style-name="Absatz-Standardschriftart" style:family="text">
      <style:text-properties style:font-name="Arial" fo:letter-spacing="0.0104in" fo:font-size="10pt" style:font-size-asian="10pt"/>
    </style:style>
    <style:style style:name="T6279" style:parent-style-name="Absatz-Standardschriftart" style:family="text">
      <style:text-properties style:font-name="Arial" fo:letter-spacing="-0.0006in" fo:font-size="10pt" style:font-size-asian="10pt"/>
    </style:style>
    <style:style style:name="T6280" style:parent-style-name="Absatz-Standardschriftart" style:family="text">
      <style:text-properties style:font-name="Arial" fo:letter-spacing="0.0111in" fo:font-size="10pt" style:font-size-asian="10pt"/>
    </style:style>
    <style:style style:name="T6281" style:parent-style-name="Absatz-Standardschriftart" style:family="text">
      <style:text-properties style:font-name="Arial" fo:font-size="10pt" style:font-size-asian="10pt"/>
    </style:style>
    <style:style style:name="T6282" style:parent-style-name="Absatz-Standardschriftart" style:family="text">
      <style:text-properties style:font-name="Arial" fo:letter-spacing="0.0083in" fo:font-size="10pt" style:font-size-asian="10pt"/>
    </style:style>
    <style:style style:name="T6283" style:parent-style-name="Absatz-Standardschriftart" style:family="text">
      <style:text-properties style:font-name="Arial" fo:letter-spacing="-0.0006in" fo:font-size="10pt" style:font-size-asian="10pt"/>
    </style:style>
    <style:style style:name="T6284" style:parent-style-name="Absatz-Standardschriftart" style:family="text">
      <style:text-properties style:font-name="Arial" fo:letter-spacing="0.0111in" fo:font-size="10pt" style:font-size-asian="10pt"/>
    </style:style>
    <style:style style:name="T6285" style:parent-style-name="Absatz-Standardschriftart" style:family="text">
      <style:text-properties style:font-name="Arial" fo:letter-spacing="-0.0006in" fo:font-size="10pt" style:font-size-asian="10pt"/>
    </style:style>
    <style:style style:name="T6286" style:parent-style-name="Absatz-Standardschriftart" style:family="text">
      <style:text-properties style:font-name="Arial" fo:letter-spacing="0.0118in" fo:font-size="10pt" style:font-size-asian="10pt"/>
    </style:style>
    <style:style style:name="T6287" style:parent-style-name="Absatz-Standardschriftart" style:family="text">
      <style:text-properties style:font-name="Arial" fo:font-size="10pt" style:font-size-asian="10pt"/>
    </style:style>
    <style:style style:name="T6288" style:parent-style-name="Absatz-Standardschriftart" style:family="text">
      <style:text-properties style:font-name="Arial" fo:letter-spacing="0.009in" fo:font-size="10pt" style:font-size-asian="10pt"/>
    </style:style>
    <style:style style:name="T6289" style:parent-style-name="Absatz-Standardschriftart" style:family="text">
      <style:text-properties style:font-name="Arial" fo:font-size="10pt" style:font-size-asian="10pt"/>
    </style:style>
    <style:style style:name="T6290" style:parent-style-name="Absatz-Standardschriftart" style:family="text">
      <style:text-properties style:font-name="Arial" fo:letter-spacing="0.0097in" fo:font-size="10pt" style:font-size-asian="10pt"/>
    </style:style>
    <style:style style:name="T6291" style:parent-style-name="Absatz-Standardschriftart" style:family="text">
      <style:text-properties style:font-name="Arial" fo:letter-spacing="-0.0006in" fo:font-size="10pt" style:font-size-asian="10pt"/>
    </style:style>
    <style:style style:name="T6292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6293" style:parent-style-name="Absatz-Standardschriftart" style:family="text">
      <style:text-properties style:font-name="Arial" fo:letter-spacing="-0.0006in" fo:font-size="10pt" style:font-size-asian="10pt"/>
    </style:style>
    <style:style style:name="T6294" style:parent-style-name="Absatz-Standardschriftart" style:family="text">
      <style:text-properties style:font-name="Arial" fo:letter-spacing="-0.0027in" fo:font-size="10pt" style:font-size-asian="10pt"/>
    </style:style>
    <style:style style:name="T6295" style:parent-style-name="Absatz-Standardschriftart" style:family="text">
      <style:text-properties style:font-name="Arial" fo:letter-spacing="-0.0006in" fo:font-size="10pt" style:font-size-asian="10pt"/>
    </style:style>
    <style:style style:name="T6296" style:parent-style-name="Absatz-Standardschriftart" style:family="text">
      <style:text-properties style:font-name="Arial" fo:letter-spacing="-0.0041in" fo:font-size="10pt" style:font-size-asian="10pt"/>
    </style:style>
    <style:style style:name="T6297" style:parent-style-name="Absatz-Standardschriftart" style:family="text">
      <style:text-properties style:font-name="Arial" fo:font-size="10pt" style:font-size-asian="10pt"/>
    </style:style>
    <style:style style:name="T6298" style:parent-style-name="Absatz-Standardschriftart" style:family="text">
      <style:text-properties style:font-name="Arial" fo:letter-spacing="-0.0027in" fo:font-size="10pt" style:font-size-asian="10pt"/>
    </style:style>
    <style:style style:name="T6299" style:parent-style-name="Absatz-Standardschriftart" style:family="text">
      <style:text-properties style:font-name="Arial" fo:letter-spacing="-0.0006in" fo:font-size="10pt" style:font-size-asian="10pt"/>
    </style:style>
    <style:style style:name="T6300" style:parent-style-name="Absatz-Standardschriftart" style:family="text">
      <style:text-properties style:font-name="Arial" fo:letter-spacing="-0.0041in" fo:font-size="10pt" style:font-size-asian="10pt"/>
    </style:style>
    <style:style style:name="T6301" style:parent-style-name="Absatz-Standardschriftart" style:family="text">
      <style:text-properties style:font-name="Arial" fo:letter-spacing="0.0006in" fo:font-size="10pt" style:font-size-asian="10pt"/>
    </style:style>
    <style:style style:name="T6302" style:parent-style-name="Absatz-Standardschriftart" style:family="text">
      <style:text-properties style:font-name="Arial" fo:letter-spacing="-0.0041in" fo:font-size="10pt" style:font-size-asian="10pt"/>
    </style:style>
    <style:style style:name="T6303" style:parent-style-name="Absatz-Standardschriftart" style:family="text">
      <style:text-properties style:font-name="Arial" fo:font-size="10pt" style:font-size-asian="10pt"/>
    </style:style>
    <style:style style:name="T6304" style:parent-style-name="Absatz-Standardschriftart" style:family="text">
      <style:text-properties style:font-name="Arial" fo:letter-spacing="-0.0048in" fo:font-size="10pt" style:font-size-asian="10pt"/>
    </style:style>
    <style:style style:name="T6305" style:parent-style-name="Absatz-Standardschriftart" style:family="text">
      <style:text-properties style:font-name="Arial" fo:letter-spacing="-0.0006in" fo:font-size="10pt" style:font-size-asian="10pt"/>
    </style:style>
    <style:style style:name="T6306" style:parent-style-name="Absatz-Standardschriftart" style:family="text">
      <style:text-properties style:font-name="Arial" fo:letter-spacing="-0.002in" fo:font-size="10pt" style:font-size-asian="10pt"/>
    </style:style>
    <style:style style:name="T6307" style:parent-style-name="Absatz-Standardschriftart" style:family="text">
      <style:text-properties style:font-name="Arial" fo:letter-spacing="-0.0006in" fo:font-size="10pt" style:font-size-asian="10pt"/>
    </style:style>
    <style:style style:name="T6308" style:parent-style-name="Absatz-Standardschriftart" style:family="text">
      <style:text-properties style:font-name="Arial" fo:letter-spacing="-0.0041in" fo:font-size="10pt" style:font-size-asian="10pt"/>
    </style:style>
    <style:style style:name="T6309" style:parent-style-name="Absatz-Standardschriftart" style:family="text">
      <style:text-properties style:font-name="Arial" fo:letter-spacing="0.0006in" fo:font-size="10pt" style:font-size-asian="10pt"/>
    </style:style>
    <style:style style:name="T6310" style:parent-style-name="Absatz-Standardschriftart" style:family="text">
      <style:text-properties style:font-name="Arial" fo:letter-spacing="-0.0041in" fo:font-size="10pt" style:font-size-asian="10pt"/>
    </style:style>
    <style:style style:name="T6311" style:parent-style-name="Absatz-Standardschriftart" style:family="text">
      <style:text-properties style:font-name="Arial" fo:font-size="10pt" style:font-size-asian="10pt"/>
    </style:style>
    <style:style style:name="T6312" style:parent-style-name="Absatz-Standardschriftart" style:family="text">
      <style:text-properties style:font-name="Arial" fo:letter-spacing="-0.0041in" fo:font-size="10pt" style:font-size-asian="10pt"/>
    </style:style>
    <style:style style:name="T6313" style:parent-style-name="Absatz-Standardschriftart" style:family="text">
      <style:text-properties style:font-name="Arial" fo:font-size="10pt" style:font-size-asian="10pt"/>
    </style:style>
    <style:style style:name="T6314" style:parent-style-name="Absatz-Standardschriftart" style:family="text">
      <style:text-properties style:font-name="Arial" fo:letter-spacing="-0.0041in" fo:font-size="10pt" style:font-size-asian="10pt"/>
    </style:style>
    <style:style style:name="T6315" style:parent-style-name="Absatz-Standardschriftart" style:family="text">
      <style:text-properties style:font-name="Arial" fo:font-size="10pt" style:font-size-asian="10pt"/>
    </style:style>
    <style:style style:name="T6316" style:parent-style-name="Absatz-Standardschriftart" style:family="text">
      <style:text-properties style:font-name="Arial" fo:letter-spacing="-0.0027in" fo:font-size="10pt" style:font-size-asian="10pt"/>
    </style:style>
    <style:style style:name="T6317" style:parent-style-name="Absatz-Standardschriftart" style:family="text">
      <style:text-properties style:font-name="Arial" fo:letter-spacing="-0.0006in" fo:font-size="10pt" style:font-size-asian="10pt"/>
    </style:style>
    <style:style style:name="T6318" style:parent-style-name="Absatz-Standardschriftart" style:family="text">
      <style:text-properties style:font-name="Arial" fo:letter-spacing="-0.0041in" fo:font-size="10pt" style:font-size-asian="10pt"/>
    </style:style>
    <style:style style:name="T6319" style:parent-style-name="Absatz-Standardschriftart" style:family="text">
      <style:text-properties style:font-name="Arial" fo:letter-spacing="-0.0006in" fo:font-size="10pt" style:font-size-asian="10pt"/>
    </style:style>
    <style:style style:name="T6320" style:parent-style-name="Absatz-Standardschriftart" style:family="text">
      <style:text-properties style:font-name="Arial" fo:letter-spacing="-0.0027in" fo:font-size="10pt" style:font-size-asian="10pt"/>
    </style:style>
    <style:style style:name="T6321" style:parent-style-name="Absatz-Standardschriftart" style:family="text">
      <style:text-properties style:font-name="Arial" fo:letter-spacing="-0.0006in" fo:font-size="10pt" style:font-size-asian="10pt"/>
    </style:style>
    <style:style style:name="T6322" style:parent-style-name="Absatz-Standardschriftart" style:family="text">
      <style:text-properties style:font-name="Arial" fo:letter-spacing="-0.002in" fo:font-size="10pt" style:font-size-asian="10pt"/>
    </style:style>
    <style:style style:name="T6323" style:parent-style-name="Absatz-Standardschriftart" style:family="text">
      <style:text-properties style:font-name="Arial" fo:letter-spacing="-0.0006in" fo:font-size="10pt" style:font-size-asian="10pt"/>
    </style:style>
    <style:style style:name="P632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325" style:parent-style-name="Standard" style:family="paragraph">
      <style:paragraph-properties fo:text-align="center" fo:margin-left="0.7347in">
        <style:tab-stops/>
      </style:paragraph-properties>
    </style:style>
    <style:style style:name="T63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3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15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3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P632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6330" style:parent-style-name="Standard" style:family="paragraph">
      <style:paragraph-properties fo:margin-top="0.0513in" fo:margin-left="0.8201in" fo:margin-right="0.0756in">
        <style:tab-stops/>
      </style:paragraph-properties>
    </style:style>
    <style:style style:name="T63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32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3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3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3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3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3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38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3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4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3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42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3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44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3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4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3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4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34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35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3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5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3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54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3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5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3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58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3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6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3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62" style:parent-style-name="Absatz-Standardschriftart" style:family="text">
      <style:text-properties style:font-name="Times New Roman" fo:font-style="italic" style:font-style-asian="italic" fo:letter-spacing="0.0423in" style:text-scale="99%" fo:font-size="10pt" style:font-size-asian="10pt"/>
    </style:style>
    <style:style style:name="T63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6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3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6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3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6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63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7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3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72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63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7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3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76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63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7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3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638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381" style:parent-style-name="Standard" style:family="paragraph">
      <style:paragraph-properties fo:text-align="justify" fo:margin-left="0.8201in">
        <style:tab-stops/>
      </style:paragraph-properties>
    </style:style>
    <style:style style:name="T638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638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6384" style:parent-style-name="Standard" style:family="paragraph">
      <style:paragraph-properties fo:text-align="justify" fo:margin-left="0.8201in">
        <style:tab-stops/>
      </style:paragraph-properties>
    </style:style>
    <style:style style:name="T63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8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63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8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3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9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3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9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3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9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3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9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3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9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3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0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4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6402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403" style:parent-style-name="Standard" style:family="paragraph">
      <style:paragraph-properties fo:text-align="justify" fo:margin-left="0.8201in">
        <style:tab-stops/>
      </style:paragraph-properties>
    </style:style>
    <style:style style:name="T640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405" style:parent-style-name="Absatz-Standardschriftart" style:family="text">
      <style:text-properties style:font-name="Arial" fo:font-weight="bold" style:font-weight-asian="bold" fo:font-style="italic" style:font-style-asian="italic" fo:letter-spacing="-0.0229in" fo:font-size="10pt" style:font-size-asian="10pt"/>
    </style:style>
    <style:style style:name="T640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P640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6408" style:parent-style-name="Standard" style:family="paragraph">
      <style:paragraph-properties fo:text-align="justify" fo:margin-left="0.8201in">
        <style:tab-stops/>
      </style:paragraph-properties>
    </style:style>
    <style:style style:name="T64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10" style:parent-style-name="Absatz-Standardschriftart" style:family="text">
      <style:text-properties style:font-name="Arial" fo:font-style="italic" style:font-style-asian="italic" fo:letter-spacing="-0.0104in" fo:font-size="10pt" style:font-size-asian="10pt"/>
    </style:style>
    <style:style style:name="T64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12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64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641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415" style:parent-style-name="Standard" style:family="paragraph">
      <style:paragraph-properties fo:text-align="justify" fo:text-indent="0in">
        <style:tab-stops>
          <style:tab-stop style:type="left" style:position="0.0861in"/>
        </style:tab-stops>
      </style:paragraph-properties>
    </style:style>
    <style:style style:name="T64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1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4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19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64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21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64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2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42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42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4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2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4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2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4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3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4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3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4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3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4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6437" style:parent-style-name="Standard" style:family="paragraph">
      <style:paragraph-properties fo:margin-right="0.1687in" fo:text-indent="0in">
        <style:tab-stops>
          <style:tab-stop style:type="left" style:position="0.0861in"/>
        </style:tab-stops>
      </style:paragraph-properties>
    </style:style>
    <style:style style:name="T64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3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4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41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64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43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64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4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44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44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4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49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64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51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64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5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4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5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4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57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4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5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4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61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4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6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46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46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4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6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4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69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64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71" style:parent-style-name="Absatz-Standardschriftart" style:family="text">
      <style:text-properties style:font-name="Times New Roman" fo:font-style="italic" style:font-style-asian="italic" fo:letter-spacing="0.0576in" style:text-scale="99%" fo:font-size="10pt" style:font-size-asian="10pt"/>
    </style:style>
    <style:style style:name="T64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7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4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7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4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7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4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7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4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8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4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8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4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8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64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8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4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8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4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6491" style:parent-style-name="Standard" style:family="paragraph">
      <style:paragraph-properties fo:margin-right="0.1687in" fo:text-indent="0in">
        <style:tab-stops>
          <style:tab-stop style:type="left" style:position="0.0861in"/>
        </style:tab-stops>
      </style:paragraph-properties>
    </style:style>
    <style:style style:name="T64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9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4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9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4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9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4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9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5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0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650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50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50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50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5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0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5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0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5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11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5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1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5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15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5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1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5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19" style:parent-style-name="Absatz-Standardschriftart" style:family="text">
      <style:text-properties style:font-name="Times New Roman" fo:font-style="italic" style:font-style-asian="italic" fo:letter-spacing="0.0618in" style:text-scale="99%" fo:font-size="10pt" style:font-size-asian="10pt"/>
    </style:style>
    <style:style style:name="T65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6521" style:parent-style-name="Standard" style:family="paragraph">
      <style:paragraph-properties fo:margin-right="0.1812in" fo:text-indent="0in">
        <style:tab-stops>
          <style:tab-stop style:type="left" style:position="0.0861in"/>
        </style:tab-stops>
      </style:paragraph-properties>
    </style:style>
    <style:style style:name="T65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2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5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2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5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27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65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2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5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3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53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53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5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35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65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37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65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3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5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4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5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43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65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4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5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4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5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4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5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5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55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553" style:parent-style-name="Absatz-Standardschriftart" style:family="text">
      <style:text-properties style:font-name="Times New Roman" fo:font-style="italic" style:font-style-asian="italic" fo:letter-spacing="0.0645in" style:text-scale="99%" fo:font-size="10pt" style:font-size-asian="10pt"/>
    </style:style>
    <style:style style:name="T65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5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5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5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5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5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5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6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56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56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5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65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5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6567" style:parent-style-name="Standard" style:family="paragraph">
      <style:paragraph-properties fo:text-align="justify" fo:margin-left="0.9055in">
        <style:tab-stops>
          <style:tab-stop style:type="left" style:position="0.0006in"/>
        </style:tab-stops>
      </style:paragraph-properties>
    </style:style>
    <style:style style:name="T65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6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5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71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57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57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5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7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5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77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65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7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5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81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65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8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5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85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65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8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5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8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59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59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5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9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5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95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65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97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5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6599" style:parent-style-name="Standard" style:family="paragraph">
      <style:paragraph-properties fo:margin-right="0.1784in" fo:text-indent="0in">
        <style:tab-stops>
          <style:tab-stop style:type="left" style:position="0.0861in"/>
        </style:tab-stops>
      </style:paragraph-properties>
    </style:style>
    <style:style style:name="T66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01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6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03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66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05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660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60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6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09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66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11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66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1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6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15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6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17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6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1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6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21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66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2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62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62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6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27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6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29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66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31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66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33" style:parent-style-name="Absatz-Standardschriftart" style:family="text">
      <style:text-properties style:font-name="Times New Roman" fo:font-style="italic" style:font-style-asian="italic" fo:letter-spacing="0.0534in" style:text-scale="99%" fo:font-size="10pt" style:font-size-asian="10pt"/>
    </style:style>
    <style:style style:name="T66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3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66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3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6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3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64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64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66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4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6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4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66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6647" style:parent-style-name="Standard" style:family="paragraph">
      <style:paragraph-properties fo:text-align="justify" fo:line-height="0.1583in" fo:margin-left="0.8201in">
        <style:tab-stops/>
      </style:paragraph-properties>
    </style:style>
    <style:style style:name="T66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4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6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51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6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5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6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5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65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65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6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5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6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61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6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6663" style:parent-style-name="Standard" style:family="paragraph">
      <style:paragraph-properties fo:text-align="justify" fo:margin-left="0.9055in">
        <style:tab-stops>
          <style:tab-stop style:type="left" style:position="0.0006in"/>
        </style:tab-stops>
      </style:paragraph-properties>
    </style:style>
    <style:style style:name="T66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65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6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67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6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69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66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7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67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67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6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75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66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7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6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7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6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81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6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8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6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8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6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8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68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68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6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9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6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9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6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6695" style:parent-style-name="Standard" style:family="paragraph">
      <style:paragraph-properties fo:margin-right="0.5527in" fo:text-indent="0in">
        <style:tab-stops>
          <style:tab-stop style:type="left" style:position="0.0861in"/>
        </style:tab-stops>
      </style:paragraph-properties>
    </style:style>
    <style:style style:name="T66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9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6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9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7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01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67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0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70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70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7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07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7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0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7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11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7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1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7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1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7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1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7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1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7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21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7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2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7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25" style:parent-style-name="Absatz-Standardschriftart" style:family="text">
      <style:text-properties style:font-name="Times New Roman" fo:font-style="italic" style:font-style-asian="italic" fo:letter-spacing="0.0534in" style:text-scale="99%" fo:font-size="10pt" style:font-size-asian="10pt"/>
    </style:style>
    <style:style style:name="T67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2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672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72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7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31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67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3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7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3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7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37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7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3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7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4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7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6743" style:parent-style-name="Standard" style:family="paragraph">
      <style:paragraph-properties fo:text-align="justify" fo:margin-left="0.9055in">
        <style:tab-stops>
          <style:tab-stop style:type="left" style:position="0.0006in"/>
        </style:tab-stops>
      </style:paragraph-properties>
    </style:style>
    <style:style style:name="T67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45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67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47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67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49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67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6751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6752" style:parent-style-name="Standard" style:family="paragraph">
      <style:paragraph-properties fo:text-align="justify" fo:margin-left="0.8201in" fo:margin-right="0.0819in">
        <style:tab-stops/>
      </style:paragraph-properties>
    </style:style>
    <style:style style:name="T67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54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67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56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67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58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67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60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67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62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676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76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7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6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7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6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76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77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7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7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7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7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7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76" style:parent-style-name="Absatz-Standardschriftart" style:family="text">
      <style:text-properties style:font-name="Times New Roman" fo:font-style="italic" style:font-style-asian="italic" fo:letter-spacing="0.0388in" style:text-scale="99%" fo:font-size="10pt" style:font-size-asian="10pt"/>
    </style:style>
    <style:style style:name="T67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8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7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8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7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8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7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8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7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9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7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94" style:parent-style-name="Absatz-Standardschriftart" style:family="text">
      <style:text-properties style:font-name="Times New Roman" fo:font-style="italic" style:font-style-asian="italic" fo:letter-spacing="0.0631in" style:text-scale="99%" fo:font-size="10pt" style:font-size-asian="10pt"/>
    </style:style>
    <style:style style:name="T67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96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67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98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67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00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68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02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68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04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68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06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68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08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68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10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68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12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68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14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68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16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68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18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68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20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68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22" style:parent-style-name="Absatz-Standardschriftart" style:family="text">
      <style:text-properties style:font-name="Times New Roman" fo:font-style="italic" style:font-style-asian="italic" fo:letter-spacing="0.0604in" style:text-scale="99%" fo:font-size="10pt" style:font-size-asian="10pt"/>
    </style:style>
    <style:style style:name="T68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24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682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826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68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28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682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830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68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32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68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34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68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36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68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38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68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40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68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42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68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44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68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46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68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48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684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850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68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52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68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54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68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56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68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58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68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60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68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62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68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64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68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66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68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68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68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70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68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72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68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74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68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76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68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78" style:parent-style-name="Absatz-Standardschriftart" style:family="text">
      <style:text-properties style:font-name="Times New Roman" fo:font-style="italic" style:font-style-asian="italic" fo:letter-spacing="0.052in" style:text-scale="99%" fo:font-size="10pt" style:font-size-asian="10pt"/>
    </style:style>
    <style:style style:name="T68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8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8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8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88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88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8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8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8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88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68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9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8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9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8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9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89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89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8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689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899" style:parent-style-name="Standard" style:family="paragraph">
      <style:paragraph-properties fo:text-align="justify" fo:margin-left="0.8201in" fo:margin-right="0.0812in">
        <style:tab-stops/>
      </style:paragraph-properties>
    </style:style>
    <style:style style:name="T69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0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69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03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69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0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69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0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69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0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9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1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9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1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69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1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91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917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9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1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692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9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31in" style:text-scale="99%" fo:font-size="10pt" style:font-size-asian="10pt" style:font-size-complex="10pt"/>
    </style:style>
    <style:style style:name="T69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2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9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2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69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2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69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2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69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31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69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3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9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3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9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37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9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3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69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4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69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4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69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 style:text-scale="99%" fo:font-size="10pt" style:font-size-asian="10pt" style:font-size-complex="10pt"/>
    </style:style>
    <style:style style:name="T69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4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69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4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69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5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69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5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69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5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69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5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69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5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696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96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69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6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69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6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69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6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69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6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69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7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69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style:text-scale="99%" fo:font-size="10pt" style:font-size-asian="10pt" style:font-size-complex="10pt"/>
    </style:style>
    <style:style style:name="T69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7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9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7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9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8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9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8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9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8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69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8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69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9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9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9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69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9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69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7in" style:text-scale="99%" fo:font-size="10pt" style:font-size-asian="10pt" style:font-size-complex="10pt"/>
    </style:style>
    <style:style style:name="T69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99" style:parent-style-name="Absatz-Standardschriftart" style:family="text">
      <style:text-properties style:font-name="Arial" style:font-name-asian="Arial" style:font-name-complex="Arial" fo:font-style="italic" style:font-style-asian="italic" fo:letter-spacing="-0.009in" fo:font-size="10pt" style:font-size-asian="10pt" style:font-size-complex="10pt"/>
    </style:style>
    <style:style style:name="T70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01" style:parent-style-name="Absatz-Standardschriftart" style:family="text">
      <style:text-properties style:font-name="Arial" style:font-name-asian="Arial" style:font-name-complex="Arial" fo:font-style="italic" style:font-style-asian="italic" fo:letter-spacing="-0.0076in" fo:font-size="10pt" style:font-size-asian="10pt" style:font-size-complex="10pt"/>
    </style:style>
    <style:style style:name="T70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03" style:parent-style-name="Absatz-Standardschriftart" style:family="text">
      <style:text-properties style:font-name="Arial" style:font-name-asian="Arial" style:font-name-complex="Arial" fo:font-style="italic" style:font-style-asian="italic" fo:letter-spacing="-0.0076in" fo:font-size="10pt" style:font-size-asian="10pt" style:font-size-complex="10pt"/>
    </style:style>
    <style:style style:name="T70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05" style:parent-style-name="Absatz-Standardschriftart" style:family="text">
      <style:text-properties style:font-name="Arial" style:font-name-asian="Arial" style:font-name-complex="Arial" fo:font-style="italic" style:font-style-asian="italic" fo:letter-spacing="-0.0076in" fo:font-size="10pt" style:font-size-asian="10pt" style:font-size-complex="10pt"/>
    </style:style>
    <style:style style:name="T70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00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008" style:parent-style-name="Standard" style:family="paragraph">
      <style:paragraph-properties fo:text-align="justify" fo:margin-left="0.8201in">
        <style:tab-stops/>
      </style:paragraph-properties>
    </style:style>
    <style:style style:name="T70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1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0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1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0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1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0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1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701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01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70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2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0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2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70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2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0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7026" style:parent-style-name="Standard" style:family="paragraph">
      <style:paragraph-properties fo:text-align="justify" fo:text-indent="0in">
        <style:tab-stops>
          <style:tab-stop style:type="left" style:position="0.0861in"/>
        </style:tab-stops>
      </style:paragraph-properties>
    </style:style>
    <style:style style:name="T70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2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0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3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0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3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70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3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0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3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70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7038" style:parent-style-name="Standard" style:family="paragraph">
      <style:paragraph-properties fo:margin-left="0.8201in" fo:margin-right="0.102in">
        <style:tab-stops/>
      </style:paragraph-properties>
    </style:style>
    <style:style style:name="T70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40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70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42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70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4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70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46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70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48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70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050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705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052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70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54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70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56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70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058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70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60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70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62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70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64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70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45in" style:text-scale="99%" fo:font-size="10pt" style:font-size-asian="10pt" style:font-size-complex="10pt"/>
    </style:style>
    <style:style style:name="T70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68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70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070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70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072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707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074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70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076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70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78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70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80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70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82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70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84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70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86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70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88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70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90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70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092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70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7094" style:parent-style-name="Standard" style:family="paragraph">
      <style:paragraph-properties fo:margin-left="0.8201in" fo:margin-right="0.1423in">
        <style:tab-stops/>
      </style:paragraph-properties>
    </style:style>
    <style:style style:name="T70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097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70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0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71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0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0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71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0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71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1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1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1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71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1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style:text-scale="99%" fo:font-size="10pt" style:font-size-asian="10pt" style:font-size-complex="10pt"/>
    </style:style>
    <style:style style:name="T71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23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71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25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71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27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71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29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71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31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713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133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71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35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71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37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71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39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71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41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71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43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714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145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71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47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71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49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71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98in" style:text-scale="99%" fo:font-size="10pt" style:font-size-asian="10pt" style:font-size-complex="10pt"/>
    </style:style>
    <style:style style:name="T71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53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71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55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71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57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71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59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71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61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71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63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71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65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71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67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71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69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71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71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71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75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71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77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71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 style:text-scale="99%" fo:font-size="10pt" style:font-size-asian="10pt" style:font-size-complex="10pt"/>
    </style:style>
    <style:style style:name="T71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81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71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83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71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85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71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87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71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89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71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91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71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93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71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95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71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97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71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99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72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01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72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03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72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05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72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07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72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09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text-scale="99%" fo:font-size="10pt" style:font-size-asian="10pt" style:font-size-complex="10pt"/>
    </style:style>
    <style:style style:name="T72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45in" style:text-scale="99%" fo:font-size="10pt" style:font-size-asian="10pt" style:font-size-complex="10pt"/>
    </style:style>
    <style:style style:name="T72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12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72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14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721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216" style:parent-style-name="Standard" style:master-page-name="MP6" style:family="paragraph">
      <style:paragraph-properties fo:break-before="page" fo:margin-top="0.0979in" fo:margin-right="0.102in" fo:text-indent="0in">
        <style:tab-stops>
          <style:tab-stop style:type="left" style:position="0.0944in"/>
        </style:tab-stops>
      </style:paragraph-properties>
    </style:style>
    <style:style style:name="T72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1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722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22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72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2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72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2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72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2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72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2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72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3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72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3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72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3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72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3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72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3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72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4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72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4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724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24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72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4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72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4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72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in" style:text-scale="99%" fo:font-size="10pt" style:font-size-asian="10pt" style:font-size-complex="10pt"/>
    </style:style>
    <style:style style:name="T72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54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72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56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72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58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725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2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6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72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63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72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65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72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6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68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72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71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72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74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72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76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72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79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72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8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72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84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72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1in" style:text-scale="99%" fo:font-size="10pt" style:font-size-asian="10pt" style:font-size-complex="10pt"/>
    </style:style>
    <style:style style:name="T72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88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728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290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72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92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729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94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729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96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72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98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72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00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730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302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73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04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73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06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73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308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730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310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73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312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73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1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731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316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73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18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731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320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732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3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style:text-scale="99%" fo:font-size="10pt" style:font-size-asian="10pt" style:font-size-complex="10pt"/>
    </style:style>
    <style:style style:name="T73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732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325" style:parent-style-name="Standard" style:family="paragraph">
      <style:paragraph-properties fo:text-align="justify" fo:line-height="0.159in" fo:margin-left="0.8201in">
        <style:tab-stops/>
      </style:paragraph-properties>
    </style:style>
    <style:style style:name="T73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2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3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32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3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31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73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3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3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3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3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3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33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33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3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34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3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34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73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4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73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347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73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4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3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7351" style:parent-style-name="Standard" style:family="paragraph">
      <style:paragraph-properties fo:margin-left="0.8201in" fo:margin-right="0.0756in">
        <style:tab-stops/>
      </style:paragraph-properties>
    </style:style>
    <style:style style:name="T73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53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73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55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73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57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73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59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73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61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73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63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73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365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73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367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73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369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73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71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73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73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73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375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73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377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73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379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73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06in" style:text-scale="99%" fo:font-size="10pt" style:font-size-asian="10pt" style:font-size-complex="10pt"/>
    </style:style>
    <style:style style:name="T73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83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73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385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73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387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73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89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73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91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73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93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73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395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73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397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73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99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740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4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 style:text-scale="99%" fo:font-size="10pt" style:font-size-asian="10pt" style:font-size-complex="10pt"/>
    </style:style>
    <style:style style:name="T74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03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74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05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74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07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74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09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74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11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741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413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74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15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741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417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74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19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74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21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74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23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74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25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74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27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74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29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74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04in" style:text-scale="99%" fo:font-size="10pt" style:font-size-asian="10pt" style:font-size-complex="10pt"/>
    </style:style>
    <style:style style:name="T74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3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74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3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74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3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74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39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74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41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74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4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74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45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74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47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74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4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74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51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74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5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74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18in" style:text-scale="99%" fo:font-size="10pt" style:font-size-asian="10pt" style:font-size-complex="10pt"/>
    </style:style>
    <style:style style:name="T74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57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74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59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74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61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74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63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74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65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74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67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74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69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74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71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74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73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74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75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74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77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74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79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74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81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74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83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74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85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74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style:text-scale="99%" fo:font-size="10pt" style:font-size-asian="10pt" style:font-size-complex="10pt"/>
    </style:style>
    <style:style style:name="T74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89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74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91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74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93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74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95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74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97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74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99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75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01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75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03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75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05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75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07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75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09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75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11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75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13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75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15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75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8in" style:text-scale="99%" fo:font-size="10pt" style:font-size-asian="10pt" style:font-size-complex="10pt"/>
    </style:style>
    <style:style style:name="T75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19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75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21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75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23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75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25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75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27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10pt" style:font-size-asian="10pt" style:font-size-complex="10pt"/>
    </style:style>
    <style:style style:name="T75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29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75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53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532" style:parent-style-name="Standard" style:family="paragraph">
      <style:paragraph-properties fo:text-align="justify" fo:margin-left="0.8201in" fo:margin-right="0.0805in">
        <style:tab-stops/>
      </style:paragraph-properties>
    </style:style>
    <style:style style:name="T75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34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75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36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75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38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75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540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75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542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75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44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75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546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75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48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75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550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75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552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75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54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75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556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75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58" style:parent-style-name="Absatz-Standardschriftart" style:family="text">
      <style:text-properties style:font-name="Times New Roman" fo:font-style="italic" style:font-style-asian="italic" fo:letter-spacing="0.0548in" style:text-scale="99%" fo:font-size="10pt" style:font-size-asian="10pt"/>
    </style:style>
    <style:style style:name="T75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60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75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562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75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64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75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66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75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68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75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70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75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572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75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74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75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576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75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78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75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80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75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582" style:parent-style-name="Absatz-Standardschriftart" style:family="text">
      <style:text-properties style:font-name="Times New Roman" fo:font-style="italic" style:font-style-asian="italic" fo:letter-spacing="0.0506in" style:text-scale="99%" fo:font-size="10pt" style:font-size-asian="10pt"/>
    </style:style>
    <style:style style:name="T75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84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75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586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75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88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75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590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75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92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75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594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75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96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75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98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75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00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76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02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76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04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76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06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76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08" style:parent-style-name="Absatz-Standardschriftart" style:family="text">
      <style:text-properties style:font-name="Times New Roman" fo:font-style="italic" style:font-style-asian="italic" fo:letter-spacing="0.0562in" style:text-scale="99%" fo:font-size="10pt" style:font-size-asian="10pt"/>
    </style:style>
    <style:style style:name="T76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10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76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12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76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14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76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16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76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18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76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20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76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22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76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24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76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26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76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28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76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30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76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32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76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34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76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36" style:parent-style-name="Absatz-Standardschriftart" style:family="text">
      <style:text-properties style:font-name="Times New Roman" fo:font-style="italic" style:font-style-asian="italic" fo:letter-spacing="0.0659in" style:text-scale="99%" fo:font-size="10pt" style:font-size-asian="10pt"/>
    </style:style>
    <style:style style:name="T76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38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76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40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76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42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76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44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76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46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76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48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76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50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76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52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76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54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76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56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76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58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76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60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76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62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76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64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76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66" style:parent-style-name="Absatz-Standardschriftart" style:family="text">
      <style:text-properties style:font-name="Times New Roman" fo:font-style="italic" style:font-style-asian="italic" fo:letter-spacing="0.0534in" style:text-scale="99%" fo:font-size="10pt" style:font-size-asian="10pt"/>
    </style:style>
    <style:style style:name="T76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68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76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70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76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73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76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75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76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77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76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81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76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83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76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85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768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687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76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91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76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93" style:parent-style-name="Absatz-Standardschriftart" style:family="text">
      <style:text-properties style:font-name="Times New Roman" fo:font-style="italic" style:font-style-asian="italic" fo:letter-spacing="0.0576in" style:text-scale="99%" fo:font-size="10pt" style:font-size-asian="10pt"/>
    </style:style>
    <style:style style:name="T76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95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76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97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76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99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77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01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77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03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770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705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77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07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77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09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77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11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77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13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77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15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77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17" style:parent-style-name="Absatz-Standardschriftart" style:family="text">
      <style:text-properties style:font-name="Times New Roman" fo:font-style="italic" style:font-style-asian="italic" fo:letter-spacing="0.059in" style:text-scale="99%" fo:font-size="10pt" style:font-size-asian="10pt"/>
    </style:style>
    <style:style style:name="T77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19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77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21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77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23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77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25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77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27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77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29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77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31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77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33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77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35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77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37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77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39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77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41" style:parent-style-name="Absatz-Standardschriftart" style:family="text">
      <style:text-properties style:font-name="Times New Roman" fo:font-style="italic" style:font-style-asian="italic" fo:letter-spacing="0.0534in" style:text-scale="99%" fo:font-size="10pt" style:font-size-asian="10pt"/>
    </style:style>
    <style:style style:name="T77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43" style:parent-style-name="Absatz-Standardschriftart" style:family="text">
      <style:text-properties style:font-name="Arial" fo:font-style="italic" style:font-style-asian="italic" fo:letter-spacing="-0.0104in" fo:font-size="10pt" style:font-size-asian="10pt"/>
    </style:style>
    <style:style style:name="T77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7745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7746" style:parent-style-name="Standard" style:family="paragraph">
      <style:paragraph-properties fo:text-align="justify" fo:margin-left="0.8201in" fo:margin-right="0.0805in">
        <style:tab-stops/>
      </style:paragraph-properties>
    </style:style>
    <style:style style:name="T77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48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77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50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77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52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77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54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77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56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77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58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77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60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776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762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77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64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77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66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77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68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77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70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77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72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77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74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77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76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77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78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77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80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77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82" style:parent-style-name="Absatz-Standardschriftart" style:family="text">
      <style:text-properties style:font-name="Times New Roman" fo:font-style="italic" style:font-style-asian="italic" fo:letter-spacing="0.0312in" style:text-scale="99%" fo:font-size="10pt" style:font-size-asian="10pt"/>
    </style:style>
    <style:style style:name="T77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8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7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8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7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8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7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90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77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9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7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9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7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96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77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9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7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0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80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80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8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04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78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0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8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08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78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1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8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12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78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14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78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16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78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18" style:parent-style-name="Absatz-Standardschriftart" style:family="text">
      <style:text-properties style:font-name="Times New Roman" fo:font-style="italic" style:font-style-asian="italic" fo:letter-spacing="0.0451in" style:text-scale="99%" fo:font-size="10pt" style:font-size-asian="10pt"/>
    </style:style>
    <style:style style:name="T78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2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78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22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78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782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825" style:parent-style-name="Standard" style:family="paragraph">
      <style:paragraph-properties fo:text-align="justify" fo:margin-left="0.8201in" fo:margin-right="0.0805in">
        <style:tab-stops/>
      </style:paragraph-properties>
    </style:style>
    <style:style style:name="T78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27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782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829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78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31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78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33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78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35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78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37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78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39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78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41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78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43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78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45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78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47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78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49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78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51" style:parent-style-name="Absatz-Standardschriftart" style:family="text">
      <style:text-properties style:font-name="Times New Roman" fo:font-style="italic" style:font-style-asian="italic" fo:letter-spacing="0.0687in" style:text-scale="99%" fo:font-size="10pt" style:font-size-asian="10pt"/>
    </style:style>
    <style:style style:name="T78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53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78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55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78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57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78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59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78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61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78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63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786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865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78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67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78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69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787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871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78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73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78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75" style:parent-style-name="Absatz-Standardschriftart" style:family="text">
      <style:text-properties style:font-name="Times New Roman" fo:font-style="italic" style:font-style-asian="italic" fo:letter-spacing="0.0715in" style:text-scale="99%" fo:font-size="10pt" style:font-size-asian="10pt"/>
    </style:style>
    <style:style style:name="T78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77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78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79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78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81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78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83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78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85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78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87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78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89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78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91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78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93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78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95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78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97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78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99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79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01" style:parent-style-name="Absatz-Standardschriftart" style:family="text">
      <style:text-properties style:font-name="Times New Roman" fo:font-style="italic" style:font-style-asian="italic" fo:letter-spacing="0.0631in" style:text-scale="99%" fo:font-size="10pt" style:font-size-asian="10pt"/>
    </style:style>
    <style:style style:name="T79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904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79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90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9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90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9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10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791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912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79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14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79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91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9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91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9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92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9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922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79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24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79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26" style:parent-style-name="Absatz-Standardschriftart" style:family="text">
      <style:text-properties style:font-name="Times New Roman" fo:font-style="italic" style:font-style-asian="italic" fo:letter-spacing="0.0493in" style:text-scale="99%" fo:font-size="10pt" style:font-size-asian="10pt"/>
    </style:style>
    <style:style style:name="T79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28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79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930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79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32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79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934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79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36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79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938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79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40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79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42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79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44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79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46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79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48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794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950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79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952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79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54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79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56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79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58" style:parent-style-name="Absatz-Standardschriftart" style:family="text">
      <style:text-properties style:font-name="Times New Roman" fo:font-style="italic" style:font-style-asian="italic" fo:letter-spacing="0.0659in" style:text-scale="99%" fo:font-size="10pt" style:font-size-asian="10pt"/>
    </style:style>
    <style:style style:name="T79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60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79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62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79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64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79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66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79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968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79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70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79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972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79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974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79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76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797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978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79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980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79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82" style:parent-style-name="Absatz-Standardschriftart" style:family="text">
      <style:text-properties style:font-name="Times New Roman" fo:font-style="italic" style:font-style-asian="italic" fo:letter-spacing="0.0659in" style:text-scale="99%" fo:font-size="10pt" style:font-size-asian="10pt"/>
    </style:style>
    <style:style style:name="T79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84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79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86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79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988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79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90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79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92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79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94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79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996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79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98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79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000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80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002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80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04" style:parent-style-name="Absatz-Standardschriftart" style:family="text">
      <style:text-properties style:font-name="Times New Roman" fo:font-style="italic" style:font-style-asian="italic" fo:letter-spacing="0.0479in" style:text-scale="99%" fo:font-size="10pt" style:font-size-asian="10pt"/>
    </style:style>
    <style:style style:name="T80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06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80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008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80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10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80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12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80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801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015" style:parent-style-name="Standard" style:family="paragraph">
      <style:paragraph-properties fo:text-align="justify" fo:margin-left="0.8201in" fo:margin-right="0.0805in">
        <style:tab-stops/>
      </style:paragraph-properties>
    </style:style>
    <style:style style:name="T80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17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80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19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80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21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80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23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80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025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80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027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80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29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80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31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80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33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80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35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80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37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80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39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80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041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80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043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80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45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80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47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80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049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80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051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80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053" style:parent-style-name="Absatz-Standardschriftart" style:family="text">
      <style:text-properties style:font-name="Times New Roman" fo:font-style="italic" style:font-style-asian="italic" fo:letter-spacing="0.0534in" style:text-scale="99%" fo:font-size="10pt" style:font-size-asian="10pt"/>
    </style:style>
    <style:style style:name="T80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55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80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057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80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059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80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61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80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63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80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65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80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67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80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69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80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071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80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73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80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075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80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77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80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079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80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081" style:parent-style-name="Absatz-Standardschriftart" style:family="text">
      <style:text-properties style:font-name="Times New Roman" fo:font-style="italic" style:font-style-asian="italic" fo:letter-spacing="0.059in" style:text-scale="99%" fo:font-size="10pt" style:font-size-asian="10pt"/>
    </style:style>
    <style:style style:name="T80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83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80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85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80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87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80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89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80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91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80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093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80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95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80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97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80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99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81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101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81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103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81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105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81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07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81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09" style:parent-style-name="Absatz-Standardschriftart" style:family="text">
      <style:text-properties style:font-name="Times New Roman" fo:font-style="italic" style:font-style-asian="italic" fo:letter-spacing="0.0673in" style:text-scale="99%" fo:font-size="10pt" style:font-size-asian="10pt"/>
    </style:style>
    <style:style style:name="T81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11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81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13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11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11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81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17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81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11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812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121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1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23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1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2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812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12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81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129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1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31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1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133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1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3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81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37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1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13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81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141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81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43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1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145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1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47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14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14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1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51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81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53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1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15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81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5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1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159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1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61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1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63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1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166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1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6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1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70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17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17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1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74" style:parent-style-name="Absatz-Standardschriftart" style:family="text">
      <style:text-properties style:font-name="Times New Roman" fo:font-style="italic" style:font-style-asian="italic" fo:letter-spacing="0.0548in" style:text-scale="99%" fo:font-size="10pt" style:font-size-asian="10pt"/>
    </style:style>
    <style:style style:name="T81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76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81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78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81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180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81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82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81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84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81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186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81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88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81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90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81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92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81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194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81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96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81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98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81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00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82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02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82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04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82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06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82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08" style:parent-style-name="Absatz-Standardschriftart" style:family="text">
      <style:text-properties style:font-name="Times New Roman" fo:font-style="italic" style:font-style-asian="italic" fo:letter-spacing="0.0576in" style:text-scale="99%" fo:font-size="10pt" style:font-size-asian="10pt"/>
    </style:style>
    <style:style style:name="T82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10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82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12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82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14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82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16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82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18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82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20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82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22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82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24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82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26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82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28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82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30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82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32" style:parent-style-name="Absatz-Standardschriftart" style:family="text">
      <style:text-properties style:font-name="Times New Roman" fo:font-style="italic" style:font-style-asian="italic" fo:letter-spacing="0.0534in" style:text-scale="99%" fo:font-size="10pt" style:font-size-asian="10pt"/>
    </style:style>
    <style:style style:name="T82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34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82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36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82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38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82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40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82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42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2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44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82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46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82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48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2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50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82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52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82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54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82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56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82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58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82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60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82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62" style:parent-style-name="Absatz-Standardschriftart" style:family="text">
      <style:text-properties style:font-name="Times New Roman" fo:font-style="italic" style:font-style-asian="italic" fo:letter-spacing="0.0687in" style:text-scale="99%" fo:font-size="10pt" style:font-size-asian="10pt"/>
    </style:style>
    <style:style style:name="T82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64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82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66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82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68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82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70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82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72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82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74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82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76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82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78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82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80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828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282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82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84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82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86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828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288" style:parent-style-name="Absatz-Standardschriftart" style:family="text">
      <style:text-properties style:font-name="Times New Roman" fo:font-style="italic" style:font-style-asian="italic" fo:letter-spacing="0.0645in" style:text-scale="99%" fo:font-size="10pt" style:font-size-asian="10pt"/>
    </style:style>
    <style:style style:name="T82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90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829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292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82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94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82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96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82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98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82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00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83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02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83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04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83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06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83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08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83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10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83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12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83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14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831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316" style:parent-style-name="Absatz-Standardschriftart" style:family="text">
      <style:text-properties style:font-name="Times New Roman" fo:font-style="italic" style:font-style-asian="italic" fo:letter-spacing="0.0493in" style:text-scale="99%" fo:font-size="10pt" style:font-size-asian="10pt"/>
    </style:style>
    <style:style style:name="T83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18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83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20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83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22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83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24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83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26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83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28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83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30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83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32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83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34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83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36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83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38" style:parent-style-name="Absatz-Standardschriftart" style:family="text">
      <style:text-properties style:font-name="Times New Roman" fo:font-style="italic" style:font-style-asian="italic" fo:letter-spacing="0.0576in" style:text-scale="99%" fo:font-size="10pt" style:font-size-asian="10pt"/>
    </style:style>
    <style:style style:name="T83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40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83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42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83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44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83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46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83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48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83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50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83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52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835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354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83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56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83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58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83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60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83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62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83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64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836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366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83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68" style:parent-style-name="Absatz-Standardschriftart" style:family="text">
      <style:text-properties style:font-name="Times New Roman" fo:font-style="italic" style:font-style-asian="italic" fo:letter-spacing="0.0562in" style:text-scale="99%" fo:font-size="10pt" style:font-size-asian="10pt"/>
    </style:style>
    <style:style style:name="T83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70" style:parent-style-name="Absatz-Standardschriftart" style:family="text">
      <style:text-properties style:font-name="Arial" fo:font-style="italic" style:font-style-asian="italic" fo:letter-spacing="-0.0104in" fo:font-size="10pt" style:font-size-asian="10pt"/>
    </style:style>
    <style:style style:name="T83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837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373" style:parent-style-name="Standard" style:family="paragraph">
      <style:paragraph-properties fo:text-align="justify" fo:margin-left="0.8201in">
        <style:tab-stops/>
      </style:paragraph-properties>
    </style:style>
    <style:style style:name="T83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75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83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77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837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379" style:parent-style-name="Absatz-Standardschriftart" style:family="text">
      <style:text-properties style:font-name="Arial" fo:font-style="italic" style:font-style-asian="italic" fo:letter-spacing="-0.009in" fo:font-size="10pt" style:font-size-asian="10pt"/>
    </style:style>
    <style:style style:name="T83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8381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8382" style:parent-style-name="Standard" style:family="paragraph">
      <style:paragraph-properties fo:text-align="justify" fo:margin-left="0.8201in" fo:margin-right="0.0812in">
        <style:tab-stops/>
      </style:paragraph-properties>
    </style:style>
    <style:style style:name="T83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84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83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86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83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88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83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90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83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92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83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94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839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396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83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98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83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00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84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02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84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04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84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06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84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08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84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10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84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12" style:parent-style-name="Absatz-Standardschriftart" style:family="text">
      <style:text-properties style:font-name="Times New Roman" fo:font-style="italic" style:font-style-asian="italic" fo:letter-spacing="0.052in" style:text-scale="99%" fo:font-size="10pt" style:font-size-asian="10pt"/>
    </style:style>
    <style:style style:name="T84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14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84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16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4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19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84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2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4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23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84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2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4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2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4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31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84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3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4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35" style:parent-style-name="Absatz-Standardschriftart" style:family="text">
      <style:text-properties style:font-name="Times New Roman" fo:font-style="italic" style:font-style-asian="italic" fo:letter-spacing="0.0437in" style:text-scale="99%" fo:font-size="10pt" style:font-size-asian="10pt"/>
    </style:style>
    <style:style style:name="T84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3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4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3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4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41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84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43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4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4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4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47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4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49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84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5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4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55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4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57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84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5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4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6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4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63" style:parent-style-name="Absatz-Standardschriftart" style:family="text">
      <style:text-properties style:font-name="Times New Roman" fo:font-style="italic" style:font-style-asian="italic" fo:letter-spacing="0.0659in" style:text-scale="99%" fo:font-size="10pt" style:font-size-asian="10pt"/>
    </style:style>
    <style:style style:name="T84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6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4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6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4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6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4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7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4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7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4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76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4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7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4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80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4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8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4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8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4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88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4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90" style:parent-style-name="Absatz-Standardschriftart" style:family="text">
      <style:text-properties style:font-name="Times New Roman" fo:font-style="italic" style:font-style-asian="italic" fo:letter-spacing="0.0618in" style:text-scale="99%" fo:font-size="10pt" style:font-size-asian="10pt"/>
    </style:style>
    <style:style style:name="T84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9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4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95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84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97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4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99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85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0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5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05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5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0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5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12" style:parent-style-name="Absatz-Standardschriftart" style:family="text">
      <style:text-properties style:font-name="Times New Roman" fo:font-style="italic" style:font-style-asian="italic" fo:letter-spacing="0.0784in" style:text-scale="99%" fo:font-size="10pt" style:font-size-asian="10pt"/>
    </style:style>
    <style:style style:name="T85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14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85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16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85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18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85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20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85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22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85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24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85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26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85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28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85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30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85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32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85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34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85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36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85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38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85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40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85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42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85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44" style:parent-style-name="Absatz-Standardschriftart" style:family="text">
      <style:text-properties style:font-name="Times New Roman" fo:font-style="italic" style:font-style-asian="italic" fo:letter-spacing="0.0576in" style:text-scale="99%" fo:font-size="10pt" style:font-size-asian="10pt"/>
    </style:style>
    <style:style style:name="T85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4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85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4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85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50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5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52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85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5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855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55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85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5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85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6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85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62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856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56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85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6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85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8568" style:parent-style-name="Standard" style:master-page-name="MP7" style:family="paragraph">
      <style:paragraph-properties fo:break-before="page" fo:margin-top="0.0069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8570" style:parent-style-name="Standard" style:family="paragraph">
      <style:paragraph-properties fo:text-align="justify" fo:margin-top="0.0513in" fo:margin-left="0.8201in" fo:margin-right="0.0805in">
        <style:tab-stops/>
      </style:paragraph-properties>
    </style:style>
    <style:style style:name="T85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7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85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74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5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7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85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78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5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8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85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82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85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84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85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8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85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8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85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90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5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9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85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94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85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96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5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98" style:parent-style-name="Absatz-Standardschriftart" style:family="text">
      <style:text-properties style:font-name="Times New Roman" fo:font-style="italic" style:font-style-asian="italic" fo:letter-spacing="0.0395in" style:text-scale="99%" fo:font-size="10pt" style:font-size-asian="10pt"/>
    </style:style>
    <style:style style:name="T85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00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86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602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86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04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86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06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86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608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86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10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861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612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86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14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86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16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86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18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86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20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86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622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86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624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86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626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86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28" style:parent-style-name="Absatz-Standardschriftart" style:family="text">
      <style:text-properties style:font-name="Times New Roman" fo:font-style="italic" style:font-style-asian="italic" fo:letter-spacing="0.059in" style:text-scale="99%" fo:font-size="10pt" style:font-size-asian="10pt"/>
    </style:style>
    <style:style style:name="T86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30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86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632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86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634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86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36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86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638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86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40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86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42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86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44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86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646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86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48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86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50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86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52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86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54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86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656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86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658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86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60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86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662" style:parent-style-name="Absatz-Standardschriftart" style:family="text">
      <style:text-properties style:font-name="Times New Roman" fo:font-style="italic" style:font-style-asian="italic" fo:letter-spacing="0.0354in" style:text-scale="99%" fo:font-size="10pt" style:font-size-asian="10pt"/>
    </style:style>
    <style:style style:name="T86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64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6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66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6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6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6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70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6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7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6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74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6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7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86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678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867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680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6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68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86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68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86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686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6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88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6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90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6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69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869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694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6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9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6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98" style:parent-style-name="Absatz-Standardschriftart" style:family="text">
      <style:text-properties style:font-name="Times New Roman" fo:font-style="italic" style:font-style-asian="italic" fo:letter-spacing="0.0506in" style:text-scale="99%" fo:font-size="10pt" style:font-size-asian="10pt"/>
    </style:style>
    <style:style style:name="T86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00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87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02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87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04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87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706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87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708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87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10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87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12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87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14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87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716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87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18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87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20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87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22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87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724" style:parent-style-name="Absatz-Standardschriftart" style:family="text">
      <style:text-properties style:font-name="Times New Roman" fo:font-style="italic" style:font-style-asian="italic" fo:letter-spacing="0.0562in" style:text-scale="99%" fo:font-size="10pt" style:font-size-asian="10pt"/>
    </style:style>
    <style:style style:name="T87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26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87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28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7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730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7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32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873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734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7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36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87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38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7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740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87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742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7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44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87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46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87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48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87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50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87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52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87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54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7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756" style:parent-style-name="Absatz-Standardschriftart" style:family="text">
      <style:text-properties style:font-name="Times New Roman" fo:font-style="italic" style:font-style-asian="italic" fo:letter-spacing="0.0506in" style:text-scale="99%" fo:font-size="10pt" style:font-size-asian="10pt"/>
    </style:style>
    <style:style style:name="T87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58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87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60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87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62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87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764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87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66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87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68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87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770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87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72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87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774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87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76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87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778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87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780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87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82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87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84" style:parent-style-name="Absatz-Standardschriftart" style:family="text">
      <style:text-properties style:font-name="Times New Roman" fo:font-style="italic" style:font-style-asian="italic" fo:letter-spacing="0.0576in" style:text-scale="99%" fo:font-size="10pt" style:font-size-asian="10pt"/>
    </style:style>
    <style:style style:name="T87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86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87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788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87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90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87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92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87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794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87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796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87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98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87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800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88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802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88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804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88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806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88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808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88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810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881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812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88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814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88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816" style:parent-style-name="Absatz-Standardschriftart" style:family="text">
      <style:text-properties style:font-name="Times New Roman" fo:font-style="italic" style:font-style-asian="italic" fo:letter-spacing="0.0631in" style:text-scale="99%" fo:font-size="10pt" style:font-size-asian="10pt"/>
    </style:style>
    <style:style style:name="T88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818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88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820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88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822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88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824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88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826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88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828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88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830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88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832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88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834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88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836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88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838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883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840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88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842" style:parent-style-name="Absatz-Standardschriftart" style:family="text">
      <style:text-properties style:font-name="Times New Roman" fo:font-style="italic" style:font-style-asian="italic" fo:letter-spacing="0.0743in" style:text-scale="99%" fo:font-size="10pt" style:font-size-asian="10pt"/>
    </style:style>
    <style:style style:name="T88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844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88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846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88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848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88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850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88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852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88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854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88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856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88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858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88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860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88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862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88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864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88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866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88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868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88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870" style:parent-style-name="Absatz-Standardschriftart" style:family="text">
      <style:text-properties style:font-name="Times New Roman" fo:font-style="italic" style:font-style-asian="italic" fo:letter-spacing="0.052in" style:text-scale="99%" fo:font-size="10pt" style:font-size-asian="10pt"/>
    </style:style>
    <style:style style:name="T88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87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8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874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8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876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8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878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8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880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8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882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8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88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8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886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8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88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88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89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89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89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88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894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8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89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88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898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8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900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9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902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89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904" style:parent-style-name="Absatz-Standardschriftart" style:family="text">
      <style:text-properties style:font-name="Times New Roman" fo:font-style="italic" style:font-style-asian="italic" fo:letter-spacing="0.0548in" style:text-scale="99%" fo:font-size="10pt" style:font-size-asian="10pt"/>
    </style:style>
    <style:style style:name="T89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9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9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908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9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910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9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912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9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914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9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916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9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918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9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920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89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92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9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9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925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9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92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9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929" style:parent-style-name="Absatz-Standardschriftart" style:family="text">
      <style:text-properties style:font-name="Times New Roman" fo:font-style="italic" style:font-style-asian="italic" fo:letter-spacing="0.0618in" style:text-scale="99%" fo:font-size="10pt" style:font-size-asian="10pt"/>
    </style:style>
    <style:style style:name="T89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931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893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933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89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935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89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937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89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939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89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941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89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943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89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945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89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947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89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949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89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951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895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953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89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955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895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957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89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959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89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961" style:parent-style-name="Absatz-Standardschriftart" style:family="text">
      <style:text-properties style:font-name="Times New Roman" fo:font-style="italic" style:font-style-asian="italic" fo:letter-spacing="0.0576in" style:text-scale="99%" fo:font-size="10pt" style:font-size-asian="10pt"/>
    </style:style>
    <style:style style:name="T89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96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89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965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896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96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89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969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9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971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9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97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89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897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976" style:parent-style-name="Standard" style:family="paragraph">
      <style:paragraph-properties fo:text-align="justify" fo:margin-left="0.8201in" fo:margin-right="0.0812in">
        <style:tab-stops/>
      </style:paragraph-properties>
    </style:style>
    <style:style style:name="T89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978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9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98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89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98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89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98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9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986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9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98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89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99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89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992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9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99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9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99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9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99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99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900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90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00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90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04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90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06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90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0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90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10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90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12" style:parent-style-name="Absatz-Standardschriftart" style:family="text">
      <style:text-properties style:font-name="Times New Roman" fo:font-style="italic" style:font-style-asian="italic" fo:letter-spacing="0.0493in" style:text-scale="99%" fo:font-size="10pt" style:font-size-asian="10pt"/>
    </style:style>
    <style:style style:name="T90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14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90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16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90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18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901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9020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90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022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902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9024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90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26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90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28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90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030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90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32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90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34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90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36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90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038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90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40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90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042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90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044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90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046" style:parent-style-name="Absatz-Standardschriftart" style:family="text">
      <style:text-properties style:font-name="Times New Roman" fo:font-style="italic" style:font-style-asian="italic" fo:letter-spacing="0.0395in" style:text-scale="99%" fo:font-size="10pt" style:font-size-asian="10pt"/>
    </style:style>
    <style:style style:name="T90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48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90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50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90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52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90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054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905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9056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90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58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90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60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906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9062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90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64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90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66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90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68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90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070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90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72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90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74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90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76" style:parent-style-name="Absatz-Standardschriftart" style:family="text">
      <style:text-properties style:font-name="Times New Roman" fo:font-style="italic" style:font-style-asian="italic" fo:letter-spacing="0.0576in" style:text-scale="99%" fo:font-size="10pt" style:font-size-asian="10pt"/>
    </style:style>
    <style:style style:name="T90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78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90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80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90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82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90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84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90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86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90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088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90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090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90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92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90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94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90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96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90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98" style:parent-style-name="Absatz-Standardschriftart" style:family="text">
      <style:text-properties style:font-name="Times New Roman" fo:font-style="italic" style:font-style-asian="italic" fo:letter-spacing="0.0645in" style:text-scale="99%" fo:font-size="10pt" style:font-size-asian="10pt"/>
    </style:style>
    <style:style style:name="T90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10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91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10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91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10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91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106" style:parent-style-name="Absatz-Standardschriftart" style:family="text">
      <style:text-properties style:font-name="Arial" fo:font-style="italic" style:font-style-asian="italic" fo:letter-spacing="-0.009in" fo:font-size="10pt" style:font-size-asian="10pt"/>
    </style:style>
    <style:style style:name="T91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10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91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11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91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911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113" style:parent-style-name="Standard" style:family="paragraph">
      <style:paragraph-properties fo:margin-left="0.8201in" fo:margin-right="2.8909in" fo:text-indent="-0.0006in">
        <style:tab-stops/>
      </style:paragraph-properties>
    </style:style>
    <style:style style:name="T91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15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91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17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91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19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91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121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91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23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91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25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91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27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91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129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91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1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 style:text-scale="99%" fo:font-size="10pt" style:font-size-asian="10pt" style:font-size-complex="10pt"/>
    </style:style>
    <style:style style:name="T91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913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134" style:parent-style-name="Standard" style:family="paragraph">
      <style:paragraph-properties fo:text-align="justify" fo:margin-left="0.8201in" fo:margin-right="0.0812in">
        <style:tab-stops/>
      </style:paragraph-properties>
    </style:style>
    <style:style style:name="T91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36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91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138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91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40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91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142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91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144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91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46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91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48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91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150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91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52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91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154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91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56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91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58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915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160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91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62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91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 style:text-scale="99%" fo:font-size="10pt" style:font-size-asian="10pt" style:font-size-complex="10pt"/>
    </style:style>
    <style:style style:name="T91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66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916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16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91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70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91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72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91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74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917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176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91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17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91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80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91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82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91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184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91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86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918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18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91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18in" style:text-scale="99%" fo:font-size="10pt" style:font-size-asian="10pt" style:font-size-complex="10pt"/>
    </style:style>
    <style:style style:name="T91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9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91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94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91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9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91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9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91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0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92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0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92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0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920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20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92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2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2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2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2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2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text-scale="99%" fo:font-size="10pt" style:font-size-asian="10pt" style:font-size-complex="10pt"/>
    </style:style>
    <style:style style:name="T92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99%" fo:font-size="10pt" style:font-size-asian="10pt" style:font-size-complex="10pt"/>
    </style:style>
    <style:style style:name="T92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2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3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2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2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4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2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19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922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221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92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23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92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225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92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27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92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29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92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31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92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233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923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235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92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37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92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239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92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2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2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2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text-scale="99%" fo:font-size="10pt" style:font-size-asian="10pt" style:font-size-complex="10pt"/>
    </style:style>
    <style:style style:name="T92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99%" fo:font-size="10pt" style:font-size-asian="10pt" style:font-size-complex="10pt"/>
    </style:style>
    <style:style style:name="T92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2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6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2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2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6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2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2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51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92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53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92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55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92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257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92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259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92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61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92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263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92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65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92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67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926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269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92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59in" style:text-scale="99%" fo:font-size="10pt" style:font-size-asian="10pt" style:font-size-complex="10pt"/>
    </style:style>
    <style:style style:name="T92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73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92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75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92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277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92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79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92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81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92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83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92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285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92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28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92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8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92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291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92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9in" style:text-scale="99%" fo:font-size="10pt" style:font-size-asian="10pt" style:font-size-complex="10pt"/>
    </style:style>
    <style:style style:name="T92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95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92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97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92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299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93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301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93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03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93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05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930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307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93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9309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9310" style:parent-style-name="Standard" style:family="paragraph">
      <style:paragraph-properties fo:text-align="justify" fo:margin-left="0.8201in" fo:margin-right="0.0812in">
        <style:tab-stops/>
      </style:paragraph-properties>
    </style:style>
    <style:style style:name="T93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12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93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14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93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316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93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18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93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320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932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9322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93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324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93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26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93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28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93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330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93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332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93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34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93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36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93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38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93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340" style:parent-style-name="Absatz-Standardschriftart" style:family="text">
      <style:text-properties style:font-name="Times New Roman" fo:font-style="italic" style:font-style-asian="italic" fo:letter-spacing="0.0354in" style:text-scale="99%" fo:font-size="10pt" style:font-size-asian="10pt"/>
    </style:style>
    <style:style style:name="T93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42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93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344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93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4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93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4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934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935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93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352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93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54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93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5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93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58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93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936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9361" style:parent-style-name="Standard" style:family="paragraph">
      <style:paragraph-properties fo:text-align="justify" fo:margin-left="0.8201in" fo:margin-right="0.0812in">
        <style:tab-stops/>
      </style:paragraph-properties>
    </style:style>
    <style:style style:name="T93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36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93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6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93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36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93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36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93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371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93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73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93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7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93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7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93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379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93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81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93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8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93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8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938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938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93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89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93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91" style:parent-style-name="Absatz-Standardschriftart" style:family="text">
      <style:text-properties style:font-name="Times New Roman" fo:font-style="italic" style:font-style-asian="italic" fo:letter-spacing="0.0534in" style:text-scale="99%" fo:font-size="10pt" style:font-size-asian="10pt"/>
    </style:style>
    <style:style style:name="T93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9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93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95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93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97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93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39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94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01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94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40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94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405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94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07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94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40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94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1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94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41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94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41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94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17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941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9419" style:parent-style-name="Absatz-Standardschriftart" style:family="text">
      <style:text-properties style:font-name="Times New Roman" fo:font-style="italic" style:font-style-asian="italic" fo:letter-spacing="0.0687in" style:text-scale="99%" fo:font-size="10pt" style:font-size-asian="10pt"/>
    </style:style>
    <style:style style:name="T94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42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94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23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94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25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94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2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94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42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94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31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94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3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94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3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943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943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94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39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94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41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94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4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94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45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94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4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94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44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945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9451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94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5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94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455" style:parent-style-name="Absatz-Standardschriftart" style:family="text">
      <style:text-properties style:font-name="Times New Roman" fo:font-style="italic" style:font-style-asian="italic" fo:letter-spacing="0.059in" style:text-scale="99%" fo:font-size="10pt" style:font-size-asian="10pt"/>
    </style:style>
    <style:style style:name="T94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57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94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459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94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61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946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9463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94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65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94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67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94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69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94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71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94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473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94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75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94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477" style:parent-style-name="Absatz-Standardschriftart" style:family="text">
      <style:text-properties style:font-name="Times New Roman" fo:font-style="italic" style:font-style-asian="italic" fo:letter-spacing="0.0618in" style:text-scale="99%" fo:font-size="10pt" style:font-size-asian="10pt"/>
    </style:style>
    <style:style style:name="T94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7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94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481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94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48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94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48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94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8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94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8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94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91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94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9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94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9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94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9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94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9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95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501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95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50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95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50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95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9507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9508" style:parent-style-name="Standard" style:family="paragraph">
      <style:paragraph-properties fo:text-align="justify" fo:margin-left="0.8201in" fo:margin-right="0.0812in">
        <style:tab-stops/>
      </style:paragraph-properties>
    </style:style>
    <style:style style:name="T95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10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951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512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95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14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95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16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95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18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951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520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95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22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95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524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95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26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95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28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95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30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95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32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953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534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953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536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95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538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95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540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95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5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23in" style:text-scale="99%" fo:font-size="10pt" style:font-size-asian="10pt" style:font-size-complex="10pt"/>
    </style:style>
    <style:style style:name="T95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44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95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546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95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548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95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550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95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52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95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554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95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556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95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558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955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560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956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562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95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564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95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566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956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568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95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70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95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72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95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5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in" style:text-scale="99%" fo:font-size="10pt" style:font-size-asian="10pt" style:font-size-complex="10pt"/>
    </style:style>
    <style:style style:name="T95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76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95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78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95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580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95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5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8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5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86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95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88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95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590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95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92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95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94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95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96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95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98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95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60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96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02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96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04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960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6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style:text-scale="99%" fo:font-size="10pt" style:font-size-asian="10pt" style:font-size-complex="10pt"/>
    </style:style>
    <style:style style:name="T96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08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96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10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961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612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961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614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96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16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961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618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96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962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9621" style:parent-style-name="Standard" style:family="paragraph">
      <style:paragraph-properties fo:margin-left="0.8201in" fo:margin-right="0.102in">
        <style:tab-stops/>
      </style:paragraph-properties>
    </style:style>
    <style:style style:name="T96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62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96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625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96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627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96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62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96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631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96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63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96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63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96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637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96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639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96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641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96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64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96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64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964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964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96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64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965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9651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96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65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96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655" style:parent-style-name="Absatz-Standardschriftart" style:family="text">
      <style:text-properties style:font-name="Times New Roman" fo:font-style="italic" style:font-style-asian="italic" fo:letter-spacing="0.0437in" style:text-scale="99%" fo:font-size="10pt" style:font-size-asian="10pt"/>
    </style:style>
    <style:style style:name="T96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65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96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65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96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661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96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66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96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966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666" style:parent-style-name="Standard" style:family="paragraph">
      <style:paragraph-properties fo:line-height="200%" fo:margin-left="0.8201in" fo:margin-right="0.7937in">
        <style:tab-stops/>
      </style:paragraph-properties>
    </style:style>
    <style:style style:name="T96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68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96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7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96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72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96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74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96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76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96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78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96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80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96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682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96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684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96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686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968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688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96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690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96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92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96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1in" style:text-scale="99%" fo:font-size="10pt" style:font-size-asian="10pt" style:font-size-complex="10pt"/>
    </style:style>
    <style:style style:name="T96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96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96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698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96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00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97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02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970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704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97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06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97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708" style:parent-style-name="Standard" style:family="paragraph">
      <style:paragraph-properties fo:text-align="justify" fo:margin-top="0.0145in" fo:margin-left="0.8201in" fo:margin-right="0.0812in">
        <style:tab-stops/>
      </style:paragraph-properties>
    </style:style>
    <style:style style:name="T9709" style:parent-style-name="Absatz-Standardschriftart" style:family="text">
      <style:text-properties style:font-name="Arial" fo:letter-spacing="-0.0006in" fo:font-size="10pt" style:font-size-asian="10pt"/>
    </style:style>
    <style:style style:name="T9710" style:parent-style-name="Absatz-Standardschriftart" style:family="text">
      <style:text-properties style:font-name="Arial" fo:letter-spacing="0.0208in" fo:font-size="10pt" style:font-size-asian="10pt"/>
    </style:style>
    <style:style style:name="T9711" style:parent-style-name="Absatz-Standardschriftart" style:family="text">
      <style:text-properties style:font-name="Arial" fo:letter-spacing="-0.0006in" fo:font-size="10pt" style:font-size-asian="10pt"/>
    </style:style>
    <style:style style:name="T9712" style:parent-style-name="Absatz-Standardschriftart" style:family="text">
      <style:text-properties style:font-name="Arial" fo:letter-spacing="0.0215in" fo:font-size="10pt" style:font-size-asian="10pt"/>
    </style:style>
    <style:style style:name="T9713" style:parent-style-name="Absatz-Standardschriftart" style:family="text">
      <style:text-properties style:font-name="Arial" fo:font-size="10pt" style:font-size-asian="10pt"/>
    </style:style>
    <style:style style:name="T9714" style:parent-style-name="Absatz-Standardschriftart" style:family="text">
      <style:text-properties style:font-name="Arial" fo:letter-spacing="0.0194in" fo:font-size="10pt" style:font-size-asian="10pt"/>
    </style:style>
    <style:style style:name="T9715" style:parent-style-name="Absatz-Standardschriftart" style:family="text">
      <style:text-properties style:font-name="Arial" fo:letter-spacing="-0.0006in" fo:font-size="10pt" style:font-size-asian="10pt"/>
    </style:style>
    <style:style style:name="T9716" style:parent-style-name="Absatz-Standardschriftart" style:family="text">
      <style:text-properties style:font-name="Arial" fo:letter-spacing="0.0215in" fo:font-size="10pt" style:font-size-asian="10pt"/>
    </style:style>
    <style:style style:name="T9717" style:parent-style-name="Absatz-Standardschriftart" style:family="text">
      <style:text-properties style:font-name="Arial" fo:letter-spacing="-0.0006in" fo:font-size="10pt" style:font-size-asian="10pt"/>
    </style:style>
    <style:style style:name="T9718" style:parent-style-name="Absatz-Standardschriftart" style:family="text">
      <style:text-properties style:font-name="Arial" fo:letter-spacing="0.0215in" fo:font-size="10pt" style:font-size-asian="10pt"/>
    </style:style>
    <style:style style:name="T9719" style:parent-style-name="Absatz-Standardschriftart" style:family="text">
      <style:text-properties style:font-name="Arial" fo:letter-spacing="0.0006in" fo:font-size="10pt" style:font-size-asian="10pt"/>
    </style:style>
    <style:style style:name="T9720" style:parent-style-name="Absatz-Standardschriftart" style:family="text">
      <style:text-properties style:font-name="Arial" fo:letter-spacing="0.0194in" fo:font-size="10pt" style:font-size-asian="10pt"/>
    </style:style>
    <style:style style:name="T9721" style:parent-style-name="Absatz-Standardschriftart" style:family="text">
      <style:text-properties style:font-name="Arial" fo:letter-spacing="-0.0006in" fo:font-size="10pt" style:font-size-asian="10pt"/>
    </style:style>
    <style:style style:name="T9722" style:parent-style-name="Absatz-Standardschriftart" style:family="text">
      <style:text-properties style:font-name="Arial" fo:letter-spacing="0.0215in" fo:font-size="10pt" style:font-size-asian="10pt"/>
    </style:style>
    <style:style style:name="T9723" style:parent-style-name="Absatz-Standardschriftart" style:family="text">
      <style:text-properties style:font-name="Arial" fo:letter-spacing="0.0006in" fo:font-size="10pt" style:font-size-asian="10pt"/>
    </style:style>
    <style:style style:name="T9724" style:parent-style-name="Absatz-Standardschriftart" style:family="text">
      <style:text-properties style:font-name="Arial" fo:letter-spacing="0.0194in" fo:font-size="10pt" style:font-size-asian="10pt"/>
    </style:style>
    <style:style style:name="T9725" style:parent-style-name="Absatz-Standardschriftart" style:family="text">
      <style:text-properties style:font-name="Arial" fo:letter-spacing="-0.0006in" fo:font-size="10pt" style:font-size-asian="10pt"/>
    </style:style>
    <style:style style:name="T9726" style:parent-style-name="Absatz-Standardschriftart" style:family="text">
      <style:text-properties style:font-name="Arial" fo:letter-spacing="0.0222in" fo:font-size="10pt" style:font-size-asian="10pt"/>
    </style:style>
    <style:style style:name="T9727" style:parent-style-name="Absatz-Standardschriftart" style:family="text">
      <style:text-properties style:font-name="Arial" fo:letter-spacing="-0.0006in" fo:font-size="10pt" style:font-size-asian="10pt"/>
    </style:style>
    <style:style style:name="T9728" style:parent-style-name="Absatz-Standardschriftart" style:family="text">
      <style:text-properties style:font-name="Arial" fo:letter-spacing="0.0215in" fo:font-size="10pt" style:font-size-asian="10pt"/>
    </style:style>
    <style:style style:name="T9729" style:parent-style-name="Absatz-Standardschriftart" style:family="text">
      <style:text-properties style:font-name="Arial" fo:font-size="10pt" style:font-size-asian="10pt"/>
    </style:style>
    <style:style style:name="T9730" style:parent-style-name="Absatz-Standardschriftart" style:family="text">
      <style:text-properties style:font-name="Arial" fo:letter-spacing="0.0208in" fo:font-size="10pt" style:font-size-asian="10pt"/>
    </style:style>
    <style:style style:name="T9731" style:parent-style-name="Absatz-Standardschriftart" style:family="text">
      <style:text-properties style:font-name="Arial" fo:letter-spacing="-0.0006in" fo:font-size="10pt" style:font-size-asian="10pt"/>
    </style:style>
    <style:style style:name="T9732" style:parent-style-name="Absatz-Standardschriftart" style:family="text">
      <style:text-properties style:font-name="Arial" fo:letter-spacing="0.0215in" fo:font-size="10pt" style:font-size-asian="10pt"/>
    </style:style>
    <style:style style:name="T9733" style:parent-style-name="Absatz-Standardschriftart" style:family="text">
      <style:text-properties style:font-name="Arial" fo:letter-spacing="-0.0006in" fo:font-size="10pt" style:font-size-asian="10pt"/>
    </style:style>
    <style:style style:name="T9734" style:parent-style-name="Absatz-Standardschriftart" style:family="text">
      <style:text-properties style:font-name="Arial" fo:letter-spacing="0.0201in" fo:font-size="10pt" style:font-size-asian="10pt"/>
    </style:style>
    <style:style style:name="T9735" style:parent-style-name="Absatz-Standardschriftart" style:family="text">
      <style:text-properties style:font-name="Arial" fo:letter-spacing="0.0006in" fo:font-size="10pt" style:font-size-asian="10pt"/>
    </style:style>
    <style:style style:name="T9736" style:parent-style-name="Absatz-Standardschriftart" style:family="text">
      <style:text-properties style:font-name="Arial" fo:letter-spacing="0.0201in" fo:font-size="10pt" style:font-size-asian="10pt"/>
    </style:style>
    <style:style style:name="T9737" style:parent-style-name="Absatz-Standardschriftart" style:family="text">
      <style:text-properties style:font-name="Arial" fo:font-size="10pt" style:font-size-asian="10pt"/>
    </style:style>
    <style:style style:name="T9738" style:parent-style-name="Absatz-Standardschriftart" style:family="text">
      <style:text-properties style:font-name="Arial" fo:letter-spacing="0.0215in" fo:font-size="10pt" style:font-size-asian="10pt"/>
    </style:style>
    <style:style style:name="T9739" style:parent-style-name="Absatz-Standardschriftart" style:family="text">
      <style:text-properties style:font-name="Arial" fo:font-size="10pt" style:font-size-asian="10pt"/>
    </style:style>
    <style:style style:name="T9740" style:parent-style-name="Absatz-Standardschriftart" style:family="text">
      <style:text-properties style:font-name="Arial" fo:letter-spacing="0.0215in" fo:font-size="10pt" style:font-size-asian="10pt"/>
    </style:style>
    <style:style style:name="T9741" style:parent-style-name="Absatz-Standardschriftart" style:family="text">
      <style:text-properties style:font-name="Arial" fo:font-size="10pt" style:font-size-asian="10pt"/>
    </style:style>
    <style:style style:name="T9742" style:parent-style-name="Absatz-Standardschriftart" style:family="text">
      <style:text-properties style:font-name="Arial" fo:letter-spacing="0.0194in" fo:font-size="10pt" style:font-size-asian="10pt"/>
    </style:style>
    <style:style style:name="T9743" style:parent-style-name="Absatz-Standardschriftart" style:family="text">
      <style:text-properties style:font-name="Arial" fo:letter-spacing="-0.0006in" fo:font-size="10pt" style:font-size-asian="10pt"/>
    </style:style>
    <style:style style:name="T9744" style:parent-style-name="Absatz-Standardschriftart" style:family="text">
      <style:text-properties style:font-name="Arial" fo:letter-spacing="0.0215in" fo:font-size="10pt" style:font-size-asian="10pt"/>
    </style:style>
    <style:style style:name="T9745" style:parent-style-name="Absatz-Standardschriftart" style:family="text">
      <style:text-properties style:font-name="Arial" fo:font-size="10pt" style:font-size-asian="10pt"/>
    </style:style>
    <style:style style:name="T9746" style:parent-style-name="Absatz-Standardschriftart" style:family="text">
      <style:text-properties style:font-name="Times New Roman" fo:letter-spacing="0.0368in" style:text-scale="99%" fo:font-size="10pt" style:font-size-asian="10pt"/>
    </style:style>
    <style:style style:name="T9747" style:parent-style-name="Absatz-Standardschriftart" style:family="text">
      <style:text-properties style:font-name="Arial" fo:letter-spacing="-0.0006in" fo:font-size="10pt" style:font-size-asian="10pt"/>
    </style:style>
    <style:style style:name="T9748" style:parent-style-name="Absatz-Standardschriftart" style:family="text">
      <style:text-properties style:font-name="Arial" fo:letter-spacing="0.0361in" fo:font-size="10pt" style:font-size-asian="10pt"/>
    </style:style>
    <style:style style:name="T9749" style:parent-style-name="Absatz-Standardschriftart" style:family="text">
      <style:text-properties style:font-name="Arial" fo:letter-spacing="-0.0006in" fo:font-size="10pt" style:font-size-asian="10pt"/>
    </style:style>
    <style:style style:name="T9750" style:parent-style-name="Absatz-Standardschriftart" style:family="text">
      <style:text-properties style:font-name="Arial" fo:letter-spacing="0.0368in" fo:font-size="10pt" style:font-size-asian="10pt"/>
    </style:style>
    <style:style style:name="T9751" style:parent-style-name="Absatz-Standardschriftart" style:family="text">
      <style:text-properties style:font-name="Arial" fo:letter-spacing="0.0006in" fo:font-size="10pt" style:font-size-asian="10pt"/>
    </style:style>
    <style:style style:name="T9752" style:parent-style-name="Absatz-Standardschriftart" style:family="text">
      <style:text-properties style:font-name="Arial" fo:letter-spacing="0.0368in" fo:font-size="10pt" style:font-size-asian="10pt"/>
    </style:style>
    <style:style style:name="T9753" style:parent-style-name="Absatz-Standardschriftart" style:family="text">
      <style:text-properties style:font-name="Arial" fo:font-size="10pt" style:font-size-asian="10pt"/>
    </style:style>
    <style:style style:name="T9754" style:parent-style-name="Absatz-Standardschriftart" style:family="text">
      <style:text-properties style:font-name="Arial" fo:letter-spacing="0.0368in" fo:font-size="10pt" style:font-size-asian="10pt"/>
    </style:style>
    <style:style style:name="T9755" style:parent-style-name="Absatz-Standardschriftart" style:family="text">
      <style:text-properties style:font-name="Arial" fo:letter-spacing="-0.0006in" fo:font-size="10pt" style:font-size-asian="10pt"/>
    </style:style>
    <style:style style:name="T9756" style:parent-style-name="Absatz-Standardschriftart" style:family="text">
      <style:text-properties style:font-name="Arial" fo:letter-spacing="0.0368in" fo:font-size="10pt" style:font-size-asian="10pt"/>
    </style:style>
    <style:style style:name="T9757" style:parent-style-name="Absatz-Standardschriftart" style:family="text">
      <style:text-properties style:font-name="Arial" fo:font-size="10pt" style:font-size-asian="10pt"/>
    </style:style>
    <style:style style:name="T9758" style:parent-style-name="Absatz-Standardschriftart" style:family="text">
      <style:text-properties style:font-name="Arial" fo:letter-spacing="0.0368in" fo:font-size="10pt" style:font-size-asian="10pt"/>
    </style:style>
    <style:style style:name="T9759" style:parent-style-name="Absatz-Standardschriftart" style:family="text">
      <style:text-properties style:font-name="Arial" fo:letter-spacing="0.0006in" fo:font-size="10pt" style:font-size-asian="10pt"/>
    </style:style>
    <style:style style:name="T9760" style:parent-style-name="Absatz-Standardschriftart" style:family="text">
      <style:text-properties style:font-name="Arial" fo:letter-spacing="0.0368in" fo:font-size="10pt" style:font-size-asian="10pt"/>
    </style:style>
    <style:style style:name="T9761" style:parent-style-name="Absatz-Standardschriftart" style:family="text">
      <style:text-properties style:font-name="Arial" fo:letter-spacing="-0.0006in" fo:font-size="10pt" style:font-size-asian="10pt"/>
    </style:style>
    <style:style style:name="T9762" style:parent-style-name="Absatz-Standardschriftart" style:family="text">
      <style:text-properties style:font-name="Arial" fo:letter-spacing="0.0368in" fo:font-size="10pt" style:font-size-asian="10pt"/>
    </style:style>
    <style:style style:name="T9763" style:parent-style-name="Absatz-Standardschriftart" style:family="text">
      <style:text-properties style:font-name="Arial" fo:letter-spacing="-0.0006in" fo:font-size="10pt" style:font-size-asian="10pt"/>
    </style:style>
    <style:style style:name="T9764" style:parent-style-name="Absatz-Standardschriftart" style:family="text">
      <style:text-properties style:font-name="Arial" fo:letter-spacing="0.0381in" fo:font-size="10pt" style:font-size-asian="10pt"/>
    </style:style>
    <style:style style:name="T9765" style:parent-style-name="Absatz-Standardschriftart" style:family="text">
      <style:text-properties style:font-name="Arial" fo:font-size="10pt" style:font-size-asian="10pt"/>
    </style:style>
    <style:style style:name="T9766" style:parent-style-name="Absatz-Standardschriftart" style:family="text">
      <style:text-properties style:font-name="Arial" fo:letter-spacing="0.0368in" fo:font-size="10pt" style:font-size-asian="10pt"/>
    </style:style>
    <style:style style:name="T9767" style:parent-style-name="Absatz-Standardschriftart" style:family="text">
      <style:text-properties style:font-name="Arial" fo:letter-spacing="-0.0006in" fo:font-size="10pt" style:font-size-asian="10pt"/>
    </style:style>
    <style:style style:name="T9768" style:parent-style-name="Absatz-Standardschriftart" style:family="text">
      <style:text-properties style:font-name="Arial" fo:letter-spacing="0.0368in" fo:font-size="10pt" style:font-size-asian="10pt"/>
    </style:style>
    <style:style style:name="T9769" style:parent-style-name="Absatz-Standardschriftart" style:family="text">
      <style:text-properties style:font-name="Arial" fo:letter-spacing="-0.0006in" fo:font-size="10pt" style:font-size-asian="10pt"/>
    </style:style>
    <style:style style:name="T9770" style:parent-style-name="Absatz-Standardschriftart" style:family="text">
      <style:text-properties style:font-name="Arial" fo:letter-spacing="0.0381in" fo:font-size="10pt" style:font-size-asian="10pt"/>
    </style:style>
    <style:style style:name="T9771" style:parent-style-name="Absatz-Standardschriftart" style:family="text">
      <style:text-properties style:font-name="Arial" fo:letter-spacing="0.0006in" fo:font-size="10pt" style:font-size-asian="10pt"/>
    </style:style>
    <style:style style:name="T9772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9773" style:parent-style-name="Absatz-Standardschriftart" style:family="text">
      <style:text-properties style:font-name="Arial" fo:letter-spacing="-0.0006in" fo:font-size="10pt" style:font-size-asian="10pt"/>
    </style:style>
    <style:style style:name="T9774" style:parent-style-name="Absatz-Standardschriftart" style:family="text">
      <style:text-properties style:font-name="Arial" fo:letter-spacing="-0.0083in" fo:font-size="10pt" style:font-size-asian="10pt"/>
    </style:style>
    <style:style style:name="T9775" style:parent-style-name="Absatz-Standardschriftart" style:family="text">
      <style:text-properties style:font-name="Arial" fo:font-size="10pt" style:font-size-asian="10pt"/>
    </style:style>
    <style:style style:name="T9776" style:parent-style-name="Absatz-Standardschriftart" style:family="text">
      <style:text-properties style:font-name="Arial" fo:letter-spacing="-0.0076in" fo:font-size="10pt" style:font-size-asian="10pt"/>
    </style:style>
    <style:style style:name="T9777" style:parent-style-name="Absatz-Standardschriftart" style:family="text">
      <style:text-properties style:font-name="Arial" fo:letter-spacing="-0.0006in" fo:font-size="10pt" style:font-size-asian="10pt"/>
    </style:style>
    <style:style style:name="P977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9779" style:parent-style-name="Standard" style:family="paragraph">
      <style:paragraph-properties fo:text-align="justify" fo:margin-left="0.8201in" fo:margin-right="0.0805in" fo:text-indent="-0.0006in">
        <style:tab-stops/>
      </style:paragraph-properties>
    </style:style>
    <style:style style:name="T9780" style:parent-style-name="Absatz-Standardschriftart" style:family="text">
      <style:text-properties style:font-name="Arial" fo:font-size="10pt" style:font-size-asian="10pt"/>
    </style:style>
    <style:style style:name="T9781" style:parent-style-name="Absatz-Standardschriftart" style:family="text">
      <style:text-properties style:font-name="Arial" fo:letter-spacing="-0.0013in" fo:font-size="10pt" style:font-size-asian="10pt"/>
    </style:style>
    <style:style style:name="T9782" style:parent-style-name="Absatz-Standardschriftart" style:family="text">
      <style:text-properties style:font-name="Arial" fo:letter-spacing="-0.0006in" fo:font-size="10pt" style:font-size-asian="10pt"/>
    </style:style>
    <style:style style:name="T9783" style:parent-style-name="Absatz-Standardschriftart" style:family="text">
      <style:text-properties style:font-name="Arial" fo:letter-spacing="0.0006in" fo:font-size="10pt" style:font-size-asian="10pt"/>
    </style:style>
    <style:style style:name="T9784" style:parent-style-name="Absatz-Standardschriftart" style:family="text">
      <style:text-properties style:font-name="Arial" fo:letter-spacing="-0.0006in" fo:font-size="10pt" style:font-size-asian="10pt"/>
    </style:style>
    <style:style style:name="T9785" style:parent-style-name="Absatz-Standardschriftart" style:family="text">
      <style:text-properties style:font-name="Arial" fo:font-size="10pt" style:font-size-asian="10pt"/>
    </style:style>
    <style:style style:name="T9786" style:parent-style-name="Absatz-Standardschriftart" style:family="text">
      <style:text-properties style:font-name="Arial" fo:letter-spacing="-0.0006in" fo:font-size="10pt" style:font-size-asian="10pt"/>
    </style:style>
    <style:style style:name="T9787" style:parent-style-name="Absatz-Standardschriftart" style:family="text">
      <style:text-properties style:font-name="Arial" fo:letter-spacing="-0.0013in" fo:font-size="10pt" style:font-size-asian="10pt"/>
    </style:style>
    <style:style style:name="T9788" style:parent-style-name="Absatz-Standardschriftart" style:family="text">
      <style:text-properties style:font-name="Arial" fo:font-size="10pt" style:font-size-asian="10pt"/>
    </style:style>
    <style:style style:name="T9789" style:parent-style-name="Absatz-Standardschriftart" style:family="text">
      <style:text-properties style:font-name="Arial" fo:letter-spacing="-0.0006in" fo:font-size="10pt" style:font-size-asian="10pt"/>
    </style:style>
    <style:style style:name="T9790" style:parent-style-name="Absatz-Standardschriftart" style:family="text">
      <style:text-properties style:font-name="Arial" fo:font-size="10pt" style:font-size-asian="10pt"/>
    </style:style>
    <style:style style:name="T9791" style:parent-style-name="Absatz-Standardschriftart" style:family="text">
      <style:text-properties style:font-name="Arial" fo:letter-spacing="-0.0006in" fo:font-size="10pt" style:font-size-asian="10pt"/>
    </style:style>
    <style:style style:name="T9792" style:parent-style-name="Absatz-Standardschriftart" style:family="text">
      <style:text-properties style:font-name="Arial" fo:font-size="10pt" style:font-size-asian="10pt"/>
    </style:style>
    <style:style style:name="T9793" style:parent-style-name="Absatz-Standardschriftart" style:family="text">
      <style:text-properties style:font-name="Arial" fo:letter-spacing="-0.0006in" fo:font-size="10pt" style:font-size-asian="10pt"/>
    </style:style>
    <style:style style:name="T9794" style:parent-style-name="Absatz-Standardschriftart" style:family="text">
      <style:text-properties style:font-name="Arial" fo:letter-spacing="0.0006in" fo:font-size="10pt" style:font-size-asian="10pt"/>
    </style:style>
    <style:style style:name="T9795" style:parent-style-name="Absatz-Standardschriftart" style:family="text">
      <style:text-properties style:font-name="Arial" fo:letter-spacing="-0.0006in" fo:font-size="10pt" style:font-size-asian="10pt"/>
    </style:style>
    <style:style style:name="T9796" style:parent-style-name="Absatz-Standardschriftart" style:family="text">
      <style:text-properties style:font-name="Arial" fo:letter-spacing="0.0006in" fo:font-size="10pt" style:font-size-asian="10pt"/>
    </style:style>
    <style:style style:name="T9797" style:parent-style-name="Absatz-Standardschriftart" style:family="text">
      <style:text-properties style:font-name="Arial" fo:font-size="10pt" style:font-size-asian="10pt"/>
    </style:style>
    <style:style style:name="T9798" style:parent-style-name="Absatz-Standardschriftart" style:family="text">
      <style:text-properties style:font-name="Times New Roman" fo:letter-spacing="0.0368in" style:text-scale="99%" fo:font-size="10pt" style:font-size-asian="10pt"/>
    </style:style>
    <style:style style:name="T9799" style:parent-style-name="Absatz-Standardschriftart" style:family="text">
      <style:text-properties style:font-name="Arial" fo:letter-spacing="-0.0006in" fo:font-size="10pt" style:font-size-asian="10pt"/>
    </style:style>
    <style:style style:name="T9800" style:parent-style-name="Absatz-Standardschriftart" style:family="text">
      <style:text-properties style:font-name="Arial" fo:letter-spacing="-0.0118in" fo:font-size="10pt" style:font-size-asian="10pt"/>
    </style:style>
    <style:style style:name="T98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802" style:parent-style-name="Standard" style:master-page-name="MP8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9804" style:parent-style-name="Standard" style:family="paragraph">
      <style:paragraph-properties fo:text-align="justify" fo:margin-top="0.0513in" fo:margin-right="0.6069in" fo:text-indent="0.5916in">
        <style:tab-stops>
          <style:tab-stop style:type="left" style:position="0.984in"/>
        </style:tab-stops>
      </style:paragraph-properties>
    </style:style>
    <style:style style:name="T9805" style:parent-style-name="Absatz-Standardschriftart" style:family="text">
      <style:text-properties style:font-name="Arial" fo:letter-spacing="-0.0006in" fo:font-size="10pt" style:font-size-asian="10pt"/>
    </style:style>
    <style:style style:name="T9806" style:parent-style-name="Absatz-Standardschriftart" style:family="text">
      <style:text-properties style:font-name="Arial" fo:letter-spacing="0.0069in" fo:font-size="10pt" style:font-size-asian="10pt"/>
    </style:style>
    <style:style style:name="T9807" style:parent-style-name="Absatz-Standardschriftart" style:family="text">
      <style:text-properties style:font-name="Arial" fo:letter-spacing="-0.0006in" fo:font-size="10pt" style:font-size-asian="10pt"/>
    </style:style>
    <style:style style:name="T9808" style:parent-style-name="Absatz-Standardschriftart" style:family="text">
      <style:text-properties style:font-name="Arial" fo:letter-spacing="0.0062in" fo:font-size="10pt" style:font-size-asian="10pt"/>
    </style:style>
    <style:style style:name="T9809" style:parent-style-name="Absatz-Standardschriftart" style:family="text">
      <style:text-properties style:font-name="Arial" fo:font-size="10pt" style:font-size-asian="10pt"/>
    </style:style>
    <style:style style:name="T9810" style:parent-style-name="Absatz-Standardschriftart" style:family="text">
      <style:text-properties style:font-name="Arial" fo:letter-spacing="0.0062in" fo:font-size="10pt" style:font-size-asian="10pt"/>
    </style:style>
    <style:style style:name="T9811" style:parent-style-name="Absatz-Standardschriftart" style:family="text">
      <style:text-properties style:font-name="Arial" fo:letter-spacing="-0.0006in" fo:font-size="10pt" style:font-size-asian="10pt"/>
    </style:style>
    <style:style style:name="T9812" style:parent-style-name="Absatz-Standardschriftart" style:family="text">
      <style:text-properties style:font-name="Arial" fo:letter-spacing="0.0062in" fo:font-size="10pt" style:font-size-asian="10pt"/>
    </style:style>
    <style:style style:name="T9813" style:parent-style-name="Absatz-Standardschriftart" style:family="text">
      <style:text-properties style:font-name="Arial" fo:letter-spacing="-0.0006in" fo:font-size="10pt" style:font-size-asian="10pt"/>
    </style:style>
    <style:style style:name="T9814" style:parent-style-name="Absatz-Standardschriftart" style:family="text">
      <style:text-properties style:font-name="Arial" fo:letter-spacing="0.0069in" fo:font-size="10pt" style:font-size-asian="10pt"/>
    </style:style>
    <style:style style:name="T9815" style:parent-style-name="Absatz-Standardschriftart" style:family="text">
      <style:text-properties style:font-name="Arial" fo:letter-spacing="-0.0006in" fo:font-size="10pt" style:font-size-asian="10pt"/>
    </style:style>
    <style:style style:name="T9816" style:parent-style-name="Absatz-Standardschriftart" style:family="text">
      <style:text-properties style:font-name="Arial" fo:letter-spacing="0.0062in" fo:font-size="10pt" style:font-size-asian="10pt"/>
    </style:style>
    <style:style style:name="T9817" style:parent-style-name="Absatz-Standardschriftart" style:family="text">
      <style:text-properties style:font-name="Arial" fo:font-size="10pt" style:font-size-asian="10pt"/>
    </style:style>
    <style:style style:name="T9818" style:parent-style-name="Absatz-Standardschriftart" style:family="text">
      <style:text-properties style:font-name="Arial" fo:letter-spacing="0.0062in" fo:font-size="10pt" style:font-size-asian="10pt"/>
    </style:style>
    <style:style style:name="T9819" style:parent-style-name="Absatz-Standardschriftart" style:family="text">
      <style:text-properties style:font-name="Arial" fo:letter-spacing="-0.0006in" fo:font-size="10pt" style:font-size-asian="10pt"/>
    </style:style>
    <style:style style:name="T9820" style:parent-style-name="Absatz-Standardschriftart" style:family="text">
      <style:text-properties style:font-name="Arial" fo:letter-spacing="0.0069in" fo:font-size="10pt" style:font-size-asian="10pt"/>
    </style:style>
    <style:style style:name="T9821" style:parent-style-name="Absatz-Standardschriftart" style:family="text">
      <style:text-properties style:font-name="Arial" fo:letter-spacing="-0.0006in" fo:font-size="10pt" style:font-size-asian="10pt"/>
    </style:style>
    <style:style style:name="T9822" style:parent-style-name="Absatz-Standardschriftart" style:family="text">
      <style:text-properties style:font-name="Arial" fo:letter-spacing="0.0069in" fo:font-size="10pt" style:font-size-asian="10pt"/>
    </style:style>
    <style:style style:name="T9823" style:parent-style-name="Absatz-Standardschriftart" style:family="text">
      <style:text-properties style:font-name="Arial" fo:font-size="10pt" style:font-size-asian="10pt"/>
    </style:style>
    <style:style style:name="T9824" style:parent-style-name="Absatz-Standardschriftart" style:family="text">
      <style:text-properties style:font-name="Arial" fo:letter-spacing="0.0069in" fo:font-size="10pt" style:font-size-asian="10pt"/>
    </style:style>
    <style:style style:name="T9825" style:parent-style-name="Absatz-Standardschriftart" style:family="text">
      <style:text-properties style:font-name="Arial" fo:letter-spacing="-0.0006in" fo:font-size="10pt" style:font-size-asian="10pt"/>
    </style:style>
    <style:style style:name="T9826" style:parent-style-name="Absatz-Standardschriftart" style:family="text">
      <style:text-properties style:font-name="Arial" fo:letter-spacing="0.0062in" fo:font-size="10pt" style:font-size-asian="10pt"/>
    </style:style>
    <style:style style:name="T9827" style:parent-style-name="Absatz-Standardschriftart" style:family="text">
      <style:text-properties style:font-name="Arial" fo:letter-spacing="-0.0006in" fo:font-size="10pt" style:font-size-asian="10pt"/>
    </style:style>
    <style:style style:name="T9828" style:parent-style-name="Absatz-Standardschriftart" style:family="text">
      <style:text-properties style:font-name="Arial" fo:letter-spacing="0.0076in" fo:font-size="10pt" style:font-size-asian="10pt"/>
    </style:style>
    <style:style style:name="T9829" style:parent-style-name="Absatz-Standardschriftart" style:family="text">
      <style:text-properties style:font-name="Arial" fo:letter-spacing="-0.0006in" fo:font-size="10pt" style:font-size-asian="10pt"/>
    </style:style>
    <style:style style:name="T9830" style:parent-style-name="Absatz-Standardschriftart" style:family="text">
      <style:text-properties style:font-name="Arial" fo:letter-spacing="0.0062in" fo:font-size="10pt" style:font-size-asian="10pt"/>
    </style:style>
    <style:style style:name="T9831" style:parent-style-name="Absatz-Standardschriftart" style:family="text">
      <style:text-properties style:font-name="Arial" fo:letter-spacing="-0.0006in" fo:font-size="10pt" style:font-size-asian="10pt"/>
    </style:style>
    <style:style style:name="T9832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9833" style:parent-style-name="Absatz-Standardschriftart" style:family="text">
      <style:text-properties style:font-name="Arial" fo:letter-spacing="-0.0006in" fo:font-size="10pt" style:font-size-asian="10pt"/>
    </style:style>
    <style:style style:name="T9834" style:parent-style-name="Absatz-Standardschriftart" style:family="text">
      <style:text-properties style:font-name="Arial" fo:letter-spacing="0.0354in" fo:font-size="10pt" style:font-size-asian="10pt"/>
    </style:style>
    <style:style style:name="T9835" style:parent-style-name="Absatz-Standardschriftart" style:family="text">
      <style:text-properties style:font-name="Arial" fo:font-size="10pt" style:font-size-asian="10pt"/>
    </style:style>
    <style:style style:name="T9836" style:parent-style-name="Absatz-Standardschriftart" style:family="text">
      <style:text-properties style:font-name="Arial" fo:letter-spacing="0.0361in" fo:font-size="10pt" style:font-size-asian="10pt"/>
    </style:style>
    <style:style style:name="T9837" style:parent-style-name="Absatz-Standardschriftart" style:family="text">
      <style:text-properties style:font-name="Arial" fo:font-size="10pt" style:font-size-asian="10pt"/>
    </style:style>
    <style:style style:name="T9838" style:parent-style-name="Absatz-Standardschriftart" style:family="text">
      <style:text-properties style:font-name="Arial" fo:letter-spacing="0.0361in" fo:font-size="10pt" style:font-size-asian="10pt"/>
    </style:style>
    <style:style style:name="T9839" style:parent-style-name="Absatz-Standardschriftart" style:family="text">
      <style:text-properties style:font-name="Arial" fo:letter-spacing="-0.0006in" fo:font-size="10pt" style:font-size-asian="10pt"/>
    </style:style>
    <style:style style:name="T9840" style:parent-style-name="Absatz-Standardschriftart" style:family="text">
      <style:text-properties style:font-name="Arial" fo:letter-spacing="0.0375in" fo:font-size="10pt" style:font-size-asian="10pt"/>
    </style:style>
    <style:style style:name="T9841" style:parent-style-name="Absatz-Standardschriftart" style:family="text">
      <style:text-properties style:font-name="Arial" fo:letter-spacing="-0.0006in" fo:font-size="10pt" style:font-size-asian="10pt"/>
    </style:style>
    <style:style style:name="T9842" style:parent-style-name="Absatz-Standardschriftart" style:family="text">
      <style:text-properties style:font-name="Arial" fo:letter-spacing="0.0354in" fo:font-size="10pt" style:font-size-asian="10pt"/>
    </style:style>
    <style:style style:name="T9843" style:parent-style-name="Absatz-Standardschriftart" style:family="text">
      <style:text-properties style:font-name="Arial" fo:font-size="10pt" style:font-size-asian="10pt"/>
    </style:style>
    <style:style style:name="T9844" style:parent-style-name="Absatz-Standardschriftart" style:family="text">
      <style:text-properties style:font-name="Arial" fo:letter-spacing="0.0361in" fo:font-size="10pt" style:font-size-asian="10pt"/>
    </style:style>
    <style:style style:name="T9845" style:parent-style-name="Absatz-Standardschriftart" style:family="text">
      <style:text-properties style:font-name="Arial" fo:letter-spacing="-0.0006in" fo:font-size="10pt" style:font-size-asian="10pt"/>
    </style:style>
    <style:style style:name="T9846" style:parent-style-name="Absatz-Standardschriftart" style:family="text">
      <style:text-properties style:font-name="Arial" fo:letter-spacing="0.0368in" fo:font-size="10pt" style:font-size-asian="10pt"/>
    </style:style>
    <style:style style:name="T9847" style:parent-style-name="Absatz-Standardschriftart" style:family="text">
      <style:text-properties style:font-name="Arial" fo:letter-spacing="-0.0006in" fo:font-size="10pt" style:font-size-asian="10pt"/>
    </style:style>
    <style:style style:name="T9848" style:parent-style-name="Absatz-Standardschriftart" style:family="text">
      <style:text-properties style:font-name="Arial" fo:letter-spacing="0.0354in" fo:font-size="10pt" style:font-size-asian="10pt"/>
    </style:style>
    <style:style style:name="T9849" style:parent-style-name="Absatz-Standardschriftart" style:family="text">
      <style:text-properties style:font-name="Arial" fo:letter-spacing="-0.0006in" fo:font-size="10pt" style:font-size-asian="10pt"/>
    </style:style>
    <style:style style:name="T9850" style:parent-style-name="Absatz-Standardschriftart" style:family="text">
      <style:text-properties style:font-name="Arial" fo:letter-spacing="0.0361in" fo:font-size="10pt" style:font-size-asian="10pt"/>
    </style:style>
    <style:style style:name="T9851" style:parent-style-name="Absatz-Standardschriftart" style:family="text">
      <style:text-properties style:font-name="Arial" fo:letter-spacing="-0.0006in" fo:font-size="10pt" style:font-size-asian="10pt"/>
    </style:style>
    <style:style style:name="T9852" style:parent-style-name="Absatz-Standardschriftart" style:family="text">
      <style:text-properties style:font-name="Arial" fo:letter-spacing="0.0354in" fo:font-size="10pt" style:font-size-asian="10pt"/>
    </style:style>
    <style:style style:name="T9853" style:parent-style-name="Absatz-Standardschriftart" style:family="text">
      <style:text-properties style:font-name="Arial" fo:letter-spacing="-0.0006in" fo:font-size="10pt" style:font-size-asian="10pt"/>
    </style:style>
    <style:style style:name="T9854" style:parent-style-name="Absatz-Standardschriftart" style:family="text">
      <style:text-properties style:font-name="Arial" fo:letter-spacing="0.0375in" fo:font-size="10pt" style:font-size-asian="10pt"/>
    </style:style>
    <style:style style:name="T9855" style:parent-style-name="Absatz-Standardschriftart" style:family="text">
      <style:text-properties style:font-name="Arial" fo:letter-spacing="-0.0006in" fo:font-size="10pt" style:font-size-asian="10pt"/>
    </style:style>
    <style:style style:name="T9856" style:parent-style-name="Absatz-Standardschriftart" style:family="text">
      <style:text-properties style:font-name="Arial" fo:font-size="10pt" style:font-size-asian="10pt"/>
    </style:style>
    <style:style style:name="T9857" style:parent-style-name="Absatz-Standardschriftart" style:family="text">
      <style:text-properties style:font-name="Arial" fo:letter-spacing="0.034in" fo:font-size="10pt" style:font-size-asian="10pt"/>
    </style:style>
    <style:style style:name="T9858" style:parent-style-name="Absatz-Standardschriftart" style:family="text">
      <style:text-properties style:font-name="Arial" fo:letter-spacing="-0.0006in" fo:font-size="10pt" style:font-size-asian="10pt"/>
    </style:style>
    <style:style style:name="T9859" style:parent-style-name="Absatz-Standardschriftart" style:family="text">
      <style:text-properties style:font-name="Arial" fo:letter-spacing="0.0368in" fo:font-size="10pt" style:font-size-asian="10pt"/>
    </style:style>
    <style:style style:name="T9860" style:parent-style-name="Absatz-Standardschriftart" style:family="text">
      <style:text-properties style:font-name="Arial" fo:font-size="10pt" style:font-size-asian="10pt"/>
    </style:style>
    <style:style style:name="T9861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9862" style:parent-style-name="Absatz-Standardschriftart" style:family="text">
      <style:text-properties style:font-name="Arial" fo:letter-spacing="-0.0006in" fo:font-size="10pt" style:font-size-asian="10pt"/>
    </style:style>
    <style:style style:name="T9863" style:parent-style-name="Absatz-Standardschriftart" style:family="text">
      <style:text-properties style:font-name="Arial" fo:letter-spacing="0.0069in" fo:font-size="10pt" style:font-size-asian="10pt"/>
    </style:style>
    <style:style style:name="T9864" style:parent-style-name="Absatz-Standardschriftart" style:family="text">
      <style:text-properties style:font-name="Arial" fo:font-size="10pt" style:font-size-asian="10pt"/>
    </style:style>
    <style:style style:name="T9865" style:parent-style-name="Absatz-Standardschriftart" style:family="text">
      <style:text-properties style:font-name="Arial" fo:letter-spacing="0.0104in" fo:font-size="10pt" style:font-size-asian="10pt"/>
    </style:style>
    <style:style style:name="T9866" style:parent-style-name="Absatz-Standardschriftart" style:family="text">
      <style:text-properties style:font-name="Arial" fo:font-size="10pt" style:font-size-asian="10pt"/>
    </style:style>
    <style:style style:name="T9867" style:parent-style-name="Absatz-Standardschriftart" style:family="text">
      <style:text-properties style:font-name="Arial" fo:letter-spacing="0.0055in" fo:font-size="10pt" style:font-size-asian="10pt"/>
    </style:style>
    <style:style style:name="T9868" style:parent-style-name="Absatz-Standardschriftart" style:family="text">
      <style:text-properties style:font-name="Arial" fo:font-size="10pt" style:font-size-asian="10pt"/>
    </style:style>
    <style:style style:name="T9869" style:parent-style-name="Absatz-Standardschriftart" style:family="text">
      <style:text-properties style:font-name="Arial" fo:letter-spacing="0.0076in" fo:font-size="10pt" style:font-size-asian="10pt"/>
    </style:style>
    <style:style style:name="T9870" style:parent-style-name="Absatz-Standardschriftart" style:family="text">
      <style:text-properties style:font-name="Arial" fo:letter-spacing="-0.0006in" fo:font-size="10pt" style:font-size-asian="10pt"/>
    </style:style>
    <style:style style:name="T9871" style:parent-style-name="Absatz-Standardschriftart" style:family="text">
      <style:text-properties style:font-name="Arial" fo:letter-spacing="0.009in" fo:font-size="10pt" style:font-size-asian="10pt"/>
    </style:style>
    <style:style style:name="T9872" style:parent-style-name="Absatz-Standardschriftart" style:family="text">
      <style:text-properties style:font-name="Arial" fo:letter-spacing="-0.0006in" fo:font-size="10pt" style:font-size-asian="10pt"/>
    </style:style>
    <style:style style:name="T9873" style:parent-style-name="Absatz-Standardschriftart" style:family="text">
      <style:text-properties style:font-name="Arial" fo:letter-spacing="0.0083in" fo:font-size="10pt" style:font-size-asian="10pt"/>
    </style:style>
    <style:style style:name="T9874" style:parent-style-name="Absatz-Standardschriftart" style:family="text">
      <style:text-properties style:font-name="Arial" fo:letter-spacing="-0.0006in" fo:font-size="10pt" style:font-size-asian="10pt"/>
    </style:style>
    <style:style style:name="T9875" style:parent-style-name="Absatz-Standardschriftart" style:family="text">
      <style:text-properties style:font-name="Arial" fo:letter-spacing="0.0097in" fo:font-size="10pt" style:font-size-asian="10pt"/>
    </style:style>
    <style:style style:name="T9876" style:parent-style-name="Absatz-Standardschriftart" style:family="text">
      <style:text-properties style:font-name="Arial" fo:letter-spacing="-0.0006in" fo:font-size="10pt" style:font-size-asian="10pt"/>
    </style:style>
    <style:style style:name="T9877" style:parent-style-name="Absatz-Standardschriftart" style:family="text">
      <style:text-properties style:font-name="Arial" fo:letter-spacing="0.0069in" fo:font-size="10pt" style:font-size-asian="10pt"/>
    </style:style>
    <style:style style:name="T9878" style:parent-style-name="Absatz-Standardschriftart" style:family="text">
      <style:text-properties style:font-name="Arial" fo:letter-spacing="-0.0006in" fo:font-size="10pt" style:font-size-asian="10pt"/>
    </style:style>
    <style:style style:name="T9879" style:parent-style-name="Absatz-Standardschriftart" style:family="text">
      <style:text-properties style:font-name="Arial" fo:letter-spacing="0.009in" fo:font-size="10pt" style:font-size-asian="10pt"/>
    </style:style>
    <style:style style:name="T9880" style:parent-style-name="Absatz-Standardschriftart" style:family="text">
      <style:text-properties style:font-name="Arial" fo:letter-spacing="-0.0006in" fo:font-size="10pt" style:font-size-asian="10pt"/>
    </style:style>
    <style:style style:name="T9881" style:parent-style-name="Absatz-Standardschriftart" style:family="text">
      <style:text-properties style:font-name="Arial" fo:letter-spacing="0.009in" fo:font-size="10pt" style:font-size-asian="10pt"/>
    </style:style>
    <style:style style:name="T9882" style:parent-style-name="Absatz-Standardschriftart" style:family="text">
      <style:text-properties style:font-name="Arial" fo:letter-spacing="-0.0006in" fo:font-size="10pt" style:font-size-asian="10pt"/>
    </style:style>
    <style:style style:name="T9883" style:parent-style-name="Absatz-Standardschriftart" style:family="text">
      <style:text-properties style:font-name="Arial" fo:letter-spacing="0.0083in" fo:font-size="10pt" style:font-size-asian="10pt"/>
    </style:style>
    <style:style style:name="T9884" style:parent-style-name="Absatz-Standardschriftart" style:family="text">
      <style:text-properties style:font-name="Arial" fo:letter-spacing="0.0006in" fo:font-size="10pt" style:font-size-asian="10pt"/>
    </style:style>
    <style:style style:name="T9885" style:parent-style-name="Absatz-Standardschriftart" style:family="text">
      <style:text-properties style:font-name="Arial" fo:letter-spacing="0.0076in" fo:font-size="10pt" style:font-size-asian="10pt"/>
    </style:style>
    <style:style style:name="T9886" style:parent-style-name="Absatz-Standardschriftart" style:family="text">
      <style:text-properties style:font-name="Arial" fo:font-size="10pt" style:font-size-asian="10pt"/>
    </style:style>
    <style:style style:name="T9887" style:parent-style-name="Absatz-Standardschriftart" style:family="text">
      <style:text-properties style:font-name="Arial" fo:letter-spacing="0.0069in" fo:font-size="10pt" style:font-size-asian="10pt"/>
    </style:style>
    <style:style style:name="T9888" style:parent-style-name="Absatz-Standardschriftart" style:family="text">
      <style:text-properties style:font-name="Arial" fo:letter-spacing="-0.0006in" fo:font-size="10pt" style:font-size-asian="10pt"/>
    </style:style>
    <style:style style:name="T9889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9890" style:parent-style-name="Absatz-Standardschriftart" style:family="text">
      <style:text-properties style:font-name="Arial" fo:letter-spacing="-0.0006in" fo:font-size="10pt" style:font-size-asian="10pt"/>
    </style:style>
    <style:style style:name="T9891" style:parent-style-name="Absatz-Standardschriftart" style:family="text">
      <style:text-properties style:font-name="Arial" fo:letter-spacing="-0.0048in" fo:font-size="10pt" style:font-size-asian="10pt"/>
    </style:style>
    <style:style style:name="T9892" style:parent-style-name="Absatz-Standardschriftart" style:family="text">
      <style:text-properties style:font-name="Arial" fo:letter-spacing="0.0006in" fo:font-size="10pt" style:font-size-asian="10pt"/>
    </style:style>
    <style:style style:name="T9893" style:parent-style-name="Absatz-Standardschriftart" style:family="text">
      <style:text-properties style:font-name="Arial" fo:letter-spacing="-0.0048in" fo:font-size="10pt" style:font-size-asian="10pt"/>
    </style:style>
    <style:style style:name="T9894" style:parent-style-name="Absatz-Standardschriftart" style:family="text">
      <style:text-properties style:font-name="Arial" fo:font-size="10pt" style:font-size-asian="10pt"/>
    </style:style>
    <style:style style:name="T9895" style:parent-style-name="Absatz-Standardschriftart" style:family="text">
      <style:text-properties style:font-name="Arial" fo:letter-spacing="-0.0048in" fo:font-size="10pt" style:font-size-asian="10pt"/>
    </style:style>
    <style:style style:name="T9896" style:parent-style-name="Absatz-Standardschriftart" style:family="text">
      <style:text-properties style:font-name="Arial" fo:font-size="10pt" style:font-size-asian="10pt"/>
    </style:style>
    <style:style style:name="T9897" style:parent-style-name="Absatz-Standardschriftart" style:family="text">
      <style:text-properties style:font-name="Arial" fo:letter-spacing="-0.0027in" fo:font-size="10pt" style:font-size-asian="10pt"/>
    </style:style>
    <style:style style:name="T9898" style:parent-style-name="Absatz-Standardschriftart" style:family="text">
      <style:text-properties style:font-name="Arial" fo:letter-spacing="-0.0006in" fo:font-size="10pt" style:font-size-asian="10pt"/>
    </style:style>
    <style:style style:name="T9899" style:parent-style-name="Absatz-Standardschriftart" style:family="text">
      <style:text-properties style:font-name="Arial" fo:letter-spacing="-0.0048in" fo:font-size="10pt" style:font-size-asian="10pt"/>
    </style:style>
    <style:style style:name="T9900" style:parent-style-name="Absatz-Standardschriftart" style:family="text">
      <style:text-properties style:font-name="Arial" fo:letter-spacing="-0.0006in" fo:font-size="10pt" style:font-size-asian="10pt"/>
    </style:style>
    <style:style style:name="T9901" style:parent-style-name="Absatz-Standardschriftart" style:family="text">
      <style:text-properties style:font-name="Arial" fo:letter-spacing="-0.0034in" fo:font-size="10pt" style:font-size-asian="10pt"/>
    </style:style>
    <style:style style:name="T9902" style:parent-style-name="Absatz-Standardschriftart" style:family="text">
      <style:text-properties style:font-name="Arial" fo:letter-spacing="0.0006in" fo:font-size="10pt" style:font-size-asian="10pt"/>
    </style:style>
    <style:style style:name="T9903" style:parent-style-name="Absatz-Standardschriftart" style:family="text">
      <style:text-properties style:font-name="Arial" fo:letter-spacing="-0.0048in" fo:font-size="10pt" style:font-size-asian="10pt"/>
    </style:style>
    <style:style style:name="T9904" style:parent-style-name="Absatz-Standardschriftart" style:family="text">
      <style:text-properties style:font-name="Arial" fo:font-size="10pt" style:font-size-asian="10pt"/>
    </style:style>
    <style:style style:name="T9905" style:parent-style-name="Absatz-Standardschriftart" style:family="text">
      <style:text-properties style:font-name="Arial" fo:letter-spacing="-0.0048in" fo:font-size="10pt" style:font-size-asian="10pt"/>
    </style:style>
    <style:style style:name="T9906" style:parent-style-name="Absatz-Standardschriftart" style:family="text">
      <style:text-properties style:font-name="Arial" fo:font-size="10pt" style:font-size-asian="10pt"/>
    </style:style>
    <style:style style:name="T9907" style:parent-style-name="Absatz-Standardschriftart" style:family="text">
      <style:text-properties style:font-name="Arial" fo:letter-spacing="-0.0027in" fo:font-size="10pt" style:font-size-asian="10pt"/>
    </style:style>
    <style:style style:name="T9908" style:parent-style-name="Absatz-Standardschriftart" style:family="text">
      <style:text-properties style:font-name="Arial" fo:letter-spacing="-0.0006in" fo:font-size="10pt" style:font-size-asian="10pt"/>
    </style:style>
    <style:style style:name="T9909" style:parent-style-name="Absatz-Standardschriftart" style:family="text">
      <style:text-properties style:font-name="Arial" fo:letter-spacing="-0.0034in" fo:font-size="10pt" style:font-size-asian="10pt"/>
    </style:style>
    <style:style style:name="T9910" style:parent-style-name="Absatz-Standardschriftart" style:family="text">
      <style:text-properties style:font-name="Arial" fo:letter-spacing="-0.0006in" fo:font-size="10pt" style:font-size-asian="10pt"/>
    </style:style>
    <style:style style:name="T9911" style:parent-style-name="Absatz-Standardschriftart" style:family="text">
      <style:text-properties style:font-name="Arial" fo:letter-spacing="-0.0048in" fo:font-size="10pt" style:font-size-asian="10pt"/>
    </style:style>
    <style:style style:name="T9912" style:parent-style-name="Absatz-Standardschriftart" style:family="text">
      <style:text-properties style:font-name="Arial" fo:font-size="10pt" style:font-size-asian="10pt"/>
    </style:style>
    <style:style style:name="T9913" style:parent-style-name="Absatz-Standardschriftart" style:family="text">
      <style:text-properties style:font-name="Arial" fo:letter-spacing="-0.0048in" fo:font-size="10pt" style:font-size-asian="10pt"/>
    </style:style>
    <style:style style:name="T9914" style:parent-style-name="Absatz-Standardschriftart" style:family="text">
      <style:text-properties style:font-name="Arial" fo:font-size="10pt" style:font-size-asian="10pt"/>
    </style:style>
    <style:style style:name="P9915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9916" style:parent-style-name="Standard" style:family="paragraph">
      <style:paragraph-properties fo:margin-right="0.6263in" fo:text-indent="-0.25in">
        <style:tab-stops>
          <style:tab-stop style:type="left" style:position="0.0006in"/>
        </style:tab-stops>
      </style:paragraph-properties>
    </style:style>
    <style:style style:name="T9917" style:parent-style-name="Absatz-Standardschriftart" style:family="text">
      <style:text-properties style:font-name="Arial" fo:letter-spacing="-0.0006in" fo:font-size="10pt" style:font-size-asian="10pt"/>
    </style:style>
    <style:style style:name="T9918" style:parent-style-name="Absatz-Standardschriftart" style:family="text">
      <style:text-properties style:font-name="Arial" fo:font-size="10pt" style:font-size-asian="10pt"/>
    </style:style>
    <style:style style:name="T9919" style:parent-style-name="Absatz-Standardschriftart" style:family="text">
      <style:text-properties style:font-name="Arial" fo:letter-spacing="0.0166in" fo:font-size="10pt" style:font-size-asian="10pt"/>
    </style:style>
    <style:style style:name="T9920" style:parent-style-name="Absatz-Standardschriftart" style:family="text">
      <style:text-properties style:font-name="Arial" fo:letter-spacing="-0.0006in" fo:font-size="10pt" style:font-size-asian="10pt"/>
    </style:style>
    <style:style style:name="T9921" style:parent-style-name="Absatz-Standardschriftart" style:family="text">
      <style:text-properties style:font-name="Arial" fo:font-size="10pt" style:font-size-asian="10pt"/>
    </style:style>
    <style:style style:name="T9922" style:parent-style-name="Absatz-Standardschriftart" style:family="text">
      <style:text-properties style:font-name="Arial" fo:letter-spacing="0.0173in" fo:font-size="10pt" style:font-size-asian="10pt"/>
    </style:style>
    <style:style style:name="T9923" style:parent-style-name="Absatz-Standardschriftart" style:family="text">
      <style:text-properties style:font-name="Arial" fo:font-size="10pt" style:font-size-asian="10pt"/>
    </style:style>
    <style:style style:name="T9924" style:parent-style-name="Absatz-Standardschriftart" style:family="text">
      <style:text-properties style:font-name="Arial" fo:letter-spacing="0.0166in" fo:font-size="10pt" style:font-size-asian="10pt"/>
    </style:style>
    <style:style style:name="T9925" style:parent-style-name="Absatz-Standardschriftart" style:family="text">
      <style:text-properties style:font-name="Arial" fo:font-size="10pt" style:font-size-asian="10pt"/>
    </style:style>
    <style:style style:name="T9926" style:parent-style-name="Absatz-Standardschriftart" style:family="text">
      <style:text-properties style:font-name="Arial" fo:letter-spacing="0.0173in" fo:font-size="10pt" style:font-size-asian="10pt"/>
    </style:style>
    <style:style style:name="T9927" style:parent-style-name="Absatz-Standardschriftart" style:family="text">
      <style:text-properties style:font-name="Arial" fo:letter-spacing="-0.0006in" fo:font-size="10pt" style:font-size-asian="10pt"/>
    </style:style>
    <style:style style:name="T9928" style:parent-style-name="Absatz-Standardschriftart" style:family="text">
      <style:text-properties style:font-name="Arial" fo:font-size="10pt" style:font-size-asian="10pt"/>
    </style:style>
    <style:style style:name="T9929" style:parent-style-name="Absatz-Standardschriftart" style:family="text">
      <style:text-properties style:font-name="Arial" fo:letter-spacing="0.0173in" fo:font-size="10pt" style:font-size-asian="10pt"/>
    </style:style>
    <style:style style:name="T9930" style:parent-style-name="Absatz-Standardschriftart" style:family="text">
      <style:text-properties style:font-name="Arial" fo:letter-spacing="-0.0006in" fo:font-size="10pt" style:font-size-asian="10pt"/>
    </style:style>
    <style:style style:name="T9931" style:parent-style-name="Absatz-Standardschriftart" style:family="text">
      <style:text-properties style:font-name="Arial" fo:font-size="10pt" style:font-size-asian="10pt"/>
    </style:style>
    <style:style style:name="T9932" style:parent-style-name="Absatz-Standardschriftart" style:family="text">
      <style:text-properties style:font-name="Arial" fo:letter-spacing="0.0173in" fo:font-size="10pt" style:font-size-asian="10pt"/>
    </style:style>
    <style:style style:name="T9933" style:parent-style-name="Absatz-Standardschriftart" style:family="text">
      <style:text-properties style:font-name="Arial" fo:letter-spacing="-0.0006in" fo:font-size="10pt" style:font-size-asian="10pt"/>
    </style:style>
    <style:style style:name="T9934" style:parent-style-name="Absatz-Standardschriftart" style:family="text">
      <style:text-properties style:font-name="Arial" fo:font-size="10pt" style:font-size-asian="10pt"/>
    </style:style>
    <style:style style:name="T9935" style:parent-style-name="Absatz-Standardschriftart" style:family="text">
      <style:text-properties style:font-name="Arial" fo:letter-spacing="0.0173in" fo:font-size="10pt" style:font-size-asian="10pt"/>
    </style:style>
    <style:style style:name="T9936" style:parent-style-name="Absatz-Standardschriftart" style:family="text">
      <style:text-properties style:font-name="Arial" fo:letter-spacing="-0.0006in" fo:font-size="10pt" style:font-size-asian="10pt"/>
    </style:style>
    <style:style style:name="T9937" style:parent-style-name="Absatz-Standardschriftart" style:family="text">
      <style:text-properties style:font-name="Arial" fo:font-size="10pt" style:font-size-asian="10pt"/>
    </style:style>
    <style:style style:name="T9938" style:parent-style-name="Absatz-Standardschriftart" style:family="text">
      <style:text-properties style:font-name="Arial" fo:letter-spacing="0.0173in" fo:font-size="10pt" style:font-size-asian="10pt"/>
    </style:style>
    <style:style style:name="T9939" style:parent-style-name="Absatz-Standardschriftart" style:family="text">
      <style:text-properties style:font-name="Arial" fo:letter-spacing="-0.0006in" fo:font-size="10pt" style:font-size-asian="10pt"/>
    </style:style>
    <style:style style:name="T9940" style:parent-style-name="Absatz-Standardschriftart" style:family="text">
      <style:text-properties style:font-name="Arial" fo:font-size="10pt" style:font-size-asian="10pt"/>
    </style:style>
    <style:style style:name="T9941" style:parent-style-name="Absatz-Standardschriftart" style:family="text">
      <style:text-properties style:font-name="Arial" fo:letter-spacing="0.0159in" fo:font-size="10pt" style:font-size-asian="10pt"/>
    </style:style>
    <style:style style:name="T9942" style:parent-style-name="Absatz-Standardschriftart" style:family="text">
      <style:text-properties style:font-name="Arial" fo:letter-spacing="-0.0006in" fo:font-size="10pt" style:font-size-asian="10pt"/>
    </style:style>
    <style:style style:name="T9943" style:parent-style-name="Absatz-Standardschriftart" style:family="text">
      <style:text-properties style:font-name="Arial" fo:font-size="10pt" style:font-size-asian="10pt"/>
    </style:style>
    <style:style style:name="T9944" style:parent-style-name="Absatz-Standardschriftart" style:family="text">
      <style:text-properties style:font-name="Arial" fo:letter-spacing="0.0173in" fo:font-size="10pt" style:font-size-asian="10pt"/>
    </style:style>
    <style:style style:name="T9945" style:parent-style-name="Absatz-Standardschriftart" style:family="text">
      <style:text-properties style:font-name="Arial" fo:letter-spacing="-0.0006in" fo:font-size="10pt" style:font-size-asian="10pt"/>
    </style:style>
    <style:style style:name="T9946" style:parent-style-name="Absatz-Standardschriftart" style:family="text">
      <style:text-properties style:font-name="Arial" fo:font-size="10pt" style:font-size-asian="10pt"/>
    </style:style>
    <style:style style:name="T9947" style:parent-style-name="Absatz-Standardschriftart" style:family="text">
      <style:text-properties style:font-name="Arial" fo:letter-spacing="0.018in" fo:font-size="10pt" style:font-size-asian="10pt"/>
    </style:style>
    <style:style style:name="T9948" style:parent-style-name="Absatz-Standardschriftart" style:family="text">
      <style:text-properties style:font-name="Arial" fo:letter-spacing="-0.0006in" fo:font-size="10pt" style:font-size-asian="10pt"/>
    </style:style>
    <style:style style:name="T9949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9950" style:parent-style-name="Absatz-Standardschriftart" style:family="text">
      <style:text-properties style:font-name="Arial" fo:letter-spacing="-0.0006in" fo:font-size="10pt" style:font-size-asian="10pt"/>
    </style:style>
    <style:style style:name="P9951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T9952" style:parent-style-name="Absatz-Standardschriftart" style:family="text">
      <style:text-properties fo:letter-spacing="-0.0006in"/>
    </style:style>
    <style:style style:name="T9953" style:parent-style-name="Absatz-Standardschriftart" style:family="text">
      <style:text-properties fo:letter-spacing="-0.0027in"/>
    </style:style>
    <style:style style:name="T9954" style:parent-style-name="Absatz-Standardschriftart" style:family="text">
      <style:text-properties fo:letter-spacing="-0.0006in"/>
    </style:style>
    <style:style style:name="P9955" style:parent-style-name="Standard" style:family="paragraph">
      <style:paragraph-properties fo:margin-top="0.0013in" fo:margin-left="0.8201in">
        <style:tab-stops/>
      </style:paragraph-properties>
    </style:style>
    <style:style style:name="T9956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9957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9958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9959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960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9961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9962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9963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964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9965" style:parent-style-name="Absatz-Standardschriftart" style:family="text">
      <style:text-properties style:font-name="Arial" fo:font-weight="bold" style:font-weight-asian="bold" fo:letter-spacing="0.0006in" fo:font-size="5pt" style:font-size-asian="5pt"/>
    </style:style>
    <style:style style:name="T9966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9967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996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969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9970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9971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P997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9974" style:family="table-column">
      <style:table-column-properties style:column-width="0.6569in" style:use-optimal-column-width="false"/>
    </style:style>
    <style:style style:name="TableColumn9975" style:family="table-column">
      <style:table-column-properties style:column-width="0.1868in" style:use-optimal-column-width="false"/>
    </style:style>
    <style:style style:name="TableColumn9976" style:family="table-column">
      <style:table-column-properties style:column-width="0.25in" style:use-optimal-column-width="false"/>
    </style:style>
    <style:style style:name="TableColumn9977" style:family="table-column">
      <style:table-column-properties style:column-width="0.3736in" style:use-optimal-column-width="false"/>
    </style:style>
    <style:style style:name="TableColumn9978" style:family="table-column">
      <style:table-column-properties style:column-width="0.5in" style:use-optimal-column-width="false"/>
    </style:style>
    <style:style style:name="TableColumn9979" style:family="table-column">
      <style:table-column-properties style:column-width="0.3736in" style:use-optimal-column-width="false"/>
    </style:style>
    <style:style style:name="TableColumn9980" style:family="table-column">
      <style:table-column-properties style:column-width="0.25in" style:use-optimal-column-width="false"/>
    </style:style>
    <style:style style:name="TableColumn9981" style:family="table-column">
      <style:table-column-properties style:column-width="0.1868in" style:use-optimal-column-width="false"/>
    </style:style>
    <style:style style:name="TableColumn9982" style:family="table-column">
      <style:table-column-properties style:column-width="0.3118in" style:use-optimal-column-width="false"/>
    </style:style>
    <style:style style:name="TableColumn9983" style:family="table-column">
      <style:table-column-properties style:column-width="0.375in" style:use-optimal-column-width="false"/>
    </style:style>
    <style:style style:name="TableColumn9984" style:family="table-column">
      <style:table-column-properties style:column-width="0.4368in" style:use-optimal-column-width="false"/>
    </style:style>
    <style:style style:name="TableColumn9985" style:family="table-column">
      <style:table-column-properties style:column-width="0.3298in" style:use-optimal-column-width="false"/>
    </style:style>
    <style:style style:name="TableColumn9986" style:family="table-column">
      <style:table-column-properties style:column-width="0.4819in" style:use-optimal-column-width="false"/>
    </style:style>
    <style:style style:name="TableColumn9987" style:family="table-column">
      <style:table-column-properties style:column-width="0.1868in" style:use-optimal-column-width="false"/>
    </style:style>
    <style:style style:name="TableColumn9988" style:family="table-column">
      <style:table-column-properties style:column-width="0.5618in" style:use-optimal-column-width="false"/>
    </style:style>
    <style:style style:name="TableColumn9989" style:family="table-column">
      <style:table-column-properties style:column-width="0.3118in" style:use-optimal-column-width="false"/>
    </style:style>
    <style:style style:name="TableColumn9990" style:family="table-column">
      <style:table-column-properties style:column-width="0.2486in" style:use-optimal-column-width="false"/>
    </style:style>
    <style:style style:name="TableColumn9991" style:family="table-column">
      <style:table-column-properties style:column-width="0.5in" style:use-optimal-column-width="false"/>
    </style:style>
    <style:style style:name="TableColumn9992" style:family="table-column">
      <style:table-column-properties style:column-width="0.5618in" style:use-optimal-column-width="false"/>
    </style:style>
    <style:style style:name="Table9973" style:family="table">
      <style:table-properties style:width="7.084in" fo:margin-left="0.1763in" table:align="left"/>
    </style:style>
    <style:style style:name="TableRow9993" style:family="table-row">
      <style:table-row-properties style:row-height="0.2034in" style:use-optimal-row-height="false"/>
    </style:style>
    <style:style style:name="TableCell9994" style:family="table-cell">
      <style:table-cell-properties fo:border="0.0104in solid #000000" fo:padding-top="0in" fo:padding-left="0in" fo:padding-bottom="0in" fo:padding-right="0in"/>
    </style:style>
    <style:style style:name="P9995" style:parent-style-name="TableParagraph" style:family="paragraph">
      <style:paragraph-properties fo:margin-top="0.0319in" fo:margin-left="0.1458in" fo:margin-right="0.1027in" fo:text-indent="-0.0437in">
        <style:tab-stops/>
      </style:paragraph-properties>
    </style:style>
    <style:style style:name="T9996" style:parent-style-name="Absatz-Standardschriftart" style:family="text">
      <style:text-properties style:font-name="Arial" fo:font-weight="bold" style:font-weight-asian="bold" style:text-scale="95%" fo:font-size="4pt" style:font-size-asian="4pt"/>
    </style:style>
    <style:style style:name="T9997" style:parent-style-name="Absatz-Standardschriftart" style:family="text">
      <style:text-properties style:font-name="Times New Roman" fo:font-weight="bold" style:font-weight-asian="bold" fo:letter-spacing="0.0152in" style:text-scale="99%" fo:font-size="4pt" style:font-size-asian="4pt"/>
    </style:style>
    <style:style style:name="T9998" style:parent-style-name="Absatz-Standardschriftart" style:family="text">
      <style:text-properties style:font-name="Arial" fo:font-weight="bold" style:font-weight-asian="bold" fo:font-size="4pt" style:font-size-asian="4pt"/>
    </style:style>
    <style:style style:name="T9999" style:parent-style-name="Absatz-Standardschriftart" style:family="text">
      <style:text-properties style:font-name="Arial" fo:font-weight="bold" style:font-weight-asian="bold" fo:letter-spacing="-0.0055in" fo:font-size="4pt" style:font-size-asian="4pt"/>
    </style:style>
    <style:style style:name="T10000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0001" style:family="table-cell">
      <style:table-cell-properties fo:border="0.0104in solid #000000" fo:padding-top="0in" fo:padding-left="0in" fo:padding-bottom="0in" fo:padding-right="0in"/>
    </style:style>
    <style:style style:name="P1000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0003" style:parent-style-name="TableParagraph" style:family="paragraph">
      <style:paragraph-properties fo:text-align="center" fo:margin-right="0.0013in"/>
    </style:style>
    <style:style style:name="T10004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0005" style:family="table-cell">
      <style:table-cell-properties fo:border="0.0104in solid #000000" fo:padding-top="0in" fo:padding-left="0in" fo:padding-bottom="0in" fo:padding-right="0in"/>
    </style:style>
    <style:style style:name="P1000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0007" style:parent-style-name="TableParagraph" style:family="paragraph">
      <style:paragraph-properties fo:margin-left="0.0687in">
        <style:tab-stops/>
      </style:paragraph-properties>
    </style:style>
    <style:style style:name="T10008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0009" style:family="table-cell">
      <style:table-cell-properties fo:border="0.0104in solid #000000" fo:padding-top="0in" fo:padding-left="0in" fo:padding-bottom="0in" fo:padding-right="0in"/>
    </style:style>
    <style:style style:name="P1001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0011" style:parent-style-name="TableParagraph" style:family="paragraph">
      <style:paragraph-properties fo:margin-left="0.0673in">
        <style:tab-stops/>
      </style:paragraph-properties>
    </style:style>
    <style:style style:name="T10012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0013" style:family="table-cell">
      <style:table-cell-properties fo:border="0.0104in solid #000000" fo:padding-top="0in" fo:padding-left="0in" fo:padding-bottom="0in" fo:padding-right="0in"/>
    </style:style>
    <style:style style:name="P1001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0015" style:parent-style-name="TableParagraph" style:family="paragraph">
      <style:paragraph-properties fo:margin-left="0.0722in">
        <style:tab-stops/>
      </style:paragraph-properties>
    </style:style>
    <style:style style:name="T10016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0017" style:family="table-cell">
      <style:table-cell-properties fo:border="0.0104in solid #000000" fo:padding-top="0in" fo:padding-left="0in" fo:padding-bottom="0in" fo:padding-right="0in"/>
    </style:style>
    <style:style style:name="P1001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0019" style:parent-style-name="TableParagraph" style:family="paragraph">
      <style:paragraph-properties fo:margin-left="0.0875in">
        <style:tab-stops/>
      </style:paragraph-properties>
    </style:style>
    <style:style style:name="T10020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0021" style:family="table-cell">
      <style:table-cell-properties fo:border="0.0104in solid #000000" fo:padding-top="0in" fo:padding-left="0in" fo:padding-bottom="0in" fo:padding-right="0in"/>
    </style:style>
    <style:style style:name="P1002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0023" style:parent-style-name="TableParagraph" style:family="paragraph">
      <style:paragraph-properties fo:text-align="center" fo:margin-right="0.002in"/>
    </style:style>
    <style:style style:name="T10024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0025" style:family="table-cell">
      <style:table-cell-properties fo:border="0.0104in solid #000000" fo:padding-top="0in" fo:padding-left="0in" fo:padding-bottom="0in" fo:padding-right="0in"/>
    </style:style>
    <style:style style:name="P1002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0027" style:parent-style-name="TableParagraph" style:family="paragraph">
      <style:paragraph-properties fo:margin-left="0.0493in">
        <style:tab-stops/>
      </style:paragraph-properties>
    </style:style>
    <style:style style:name="T10028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0029" style:family="table-cell">
      <style:table-cell-properties fo:border="0.0104in solid #000000" fo:padding-top="0in" fo:padding-left="0in" fo:padding-bottom="0in" fo:padding-right="0in"/>
    </style:style>
    <style:style style:name="P1003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0031" style:parent-style-name="TableParagraph" style:family="paragraph">
      <style:paragraph-properties fo:margin-left="0.0604in">
        <style:tab-stops/>
      </style:paragraph-properties>
    </style:style>
    <style:style style:name="T10032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0033" style:family="table-cell">
      <style:table-cell-properties fo:border="0.0104in solid #000000" fo:padding-top="0in" fo:padding-left="0in" fo:padding-bottom="0in" fo:padding-right="0in"/>
    </style:style>
    <style:style style:name="P1003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0035" style:parent-style-name="TableParagraph" style:family="paragraph">
      <style:paragraph-properties fo:text-align="center" fo:margin-right="0.0027in"/>
    </style:style>
    <style:style style:name="T10036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0037" style:family="table-cell">
      <style:table-cell-properties fo:border="0.0104in solid #000000" fo:padding-top="0in" fo:padding-left="0in" fo:padding-bottom="0in" fo:padding-right="0in"/>
    </style:style>
    <style:style style:name="P1003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0039" style:parent-style-name="TableParagraph" style:family="paragraph">
      <style:paragraph-properties fo:margin-left="0.0756in">
        <style:tab-stops/>
      </style:paragraph-properties>
    </style:style>
    <style:style style:name="T10040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0041" style:family="table-cell">
      <style:table-cell-properties fo:border="0.0104in solid #000000" fo:padding-top="0in" fo:padding-left="0in" fo:padding-bottom="0in" fo:padding-right="0in"/>
    </style:style>
    <style:style style:name="P1004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0043" style:parent-style-name="TableParagraph" style:family="paragraph">
      <style:paragraph-properties fo:text-align="center" fo:margin-right="0.0006in"/>
    </style:style>
    <style:style style:name="T10044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0045" style:family="table-cell">
      <style:table-cell-properties fo:border="0.0104in solid #000000" fo:padding-top="0in" fo:padding-left="0in" fo:padding-bottom="0in" fo:padding-right="0in"/>
    </style:style>
    <style:style style:name="P1004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0047" style:parent-style-name="TableParagraph" style:family="paragraph">
      <style:paragraph-properties fo:margin-left="0.059in">
        <style:tab-stops/>
      </style:paragraph-properties>
    </style:style>
    <style:style style:name="T10048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0049" style:family="table-cell">
      <style:table-cell-properties fo:border="0.0104in solid #000000" fo:padding-top="0in" fo:padding-left="0in" fo:padding-bottom="0in" fo:padding-right="0in"/>
    </style:style>
    <style:style style:name="P1005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0051" style:parent-style-name="TableParagraph" style:family="paragraph">
      <style:paragraph-properties fo:text-align="center" fo:margin-right="0.002in"/>
    </style:style>
    <style:style style:name="T10052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0053" style:family="table-cell">
      <style:table-cell-properties fo:border="0.0104in solid #000000" fo:padding-top="0in" fo:padding-left="0in" fo:padding-bottom="0in" fo:padding-right="0in"/>
    </style:style>
    <style:style style:name="P10054" style:parent-style-name="TableParagraph" style:family="paragraph">
      <style:paragraph-properties fo:margin-top="0.0319in" fo:margin-left="0.1055in" fo:margin-right="0.1062in" fo:text-indent="0.0027in">
        <style:tab-stops/>
      </style:paragraph-properties>
    </style:style>
    <style:style style:name="T10055" style:parent-style-name="Absatz-Standardschriftart" style:family="text">
      <style:text-properties style:font-name="Arial" fo:font-weight="bold" style:font-weight-asian="bold" style:text-scale="95%" fo:font-size="4pt" style:font-size-asian="4pt"/>
    </style:style>
    <style:style style:name="T10056" style:parent-style-name="Absatz-Standardschriftart" style:family="text">
      <style:text-properties style:font-name="Times New Roman" fo:font-weight="bold" style:font-weight-asian="bold" fo:letter-spacing="0.0152in" style:text-scale="99%" fo:font-size="4pt" style:font-size-asian="4pt"/>
    </style:style>
    <style:style style:name="T10057" style:parent-style-name="Absatz-Standardschriftart" style:family="text">
      <style:text-properties style:font-name="Arial" fo:font-weight="bold" style:font-weight-asian="bold" style:text-scale="95%" fo:font-size="4pt" style:font-size-asian="4pt"/>
    </style:style>
    <style:style style:name="TableCell10058" style:family="table-cell">
      <style:table-cell-properties fo:border="0.0104in solid #000000" fo:padding-top="0in" fo:padding-left="0in" fo:padding-bottom="0in" fo:padding-right="0in"/>
    </style:style>
    <style:style style:name="P1005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0060" style:parent-style-name="TableParagraph" style:family="paragraph">
      <style:paragraph-properties fo:margin-left="0.1006in">
        <style:tab-stops/>
      </style:paragraph-properties>
    </style:style>
    <style:style style:name="T10061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0062" style:family="table-cell">
      <style:table-cell-properties fo:border="0.0104in solid #000000" fo:padding-top="0in" fo:padding-left="0in" fo:padding-bottom="0in" fo:padding-right="0in"/>
    </style:style>
    <style:style style:name="P1006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0064" style:parent-style-name="TableParagraph" style:family="paragraph">
      <style:paragraph-properties fo:margin-left="0.0659in">
        <style:tab-stops/>
      </style:paragraph-properties>
    </style:style>
    <style:style style:name="T10065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0066" style:family="table-cell">
      <style:table-cell-properties fo:border="0.0104in solid #000000" fo:padding-top="0in" fo:padding-left="0in" fo:padding-bottom="0in" fo:padding-right="0in"/>
    </style:style>
    <style:style style:name="P1006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0068" style:parent-style-name="TableParagraph" style:family="paragraph">
      <style:paragraph-properties fo:margin-left="0.0805in">
        <style:tab-stops/>
      </style:paragraph-properties>
    </style:style>
    <style:style style:name="T10069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0070" style:family="table-cell">
      <style:table-cell-properties fo:border="0.0104in solid #000000" fo:padding-top="0in" fo:padding-left="0in" fo:padding-bottom="0in" fo:padding-right="0in"/>
    </style:style>
    <style:style style:name="P10071" style:parent-style-name="TableParagraph" style:family="paragraph">
      <style:paragraph-properties fo:margin-top="0.0319in" fo:margin-left="0.0437in" fo:margin-right="0.059in">
        <style:tab-stops/>
      </style:paragraph-properties>
    </style:style>
    <style:style style:name="T10072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0073" style:parent-style-name="Absatz-Standardschriftart" style:family="text">
      <style:text-properties style:font-name="Times New Roman" fo:font-weight="bold" style:font-weight-asian="bold" fo:letter-spacing="0.0152in" style:text-scale="98%" fo:font-size="4pt" style:font-size-asian="4pt"/>
    </style:style>
    <style:style style:name="T10074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Row10075" style:family="table-row">
      <style:table-row-properties style:row-height="0.5819in" style:use-optimal-row-height="false"/>
    </style:style>
    <style:style style:name="TableCell10076" style:family="table-cell">
      <style:table-cell-properties fo:border="0.0104in solid #000000" fo:padding-top="0in" fo:padding-left="0in" fo:padding-bottom="0in" fo:padding-right="0in"/>
    </style:style>
    <style:style style:name="P10077" style:parent-style-name="TableParagraph" style:family="paragraph">
      <style:paragraph-properties fo:margin-left="0.0437in" fo:margin-right="0.0534in">
        <style:tab-stops/>
      </style:paragraph-properties>
    </style:style>
    <style:style style:name="T10078" style:parent-style-name="Absatz-Standardschriftart" style:family="text">
      <style:text-properties style:font-name="Arial" fo:font-weight="bold" style:font-weight-asian="bold" fo:letter-spacing="-0.0013in" fo:font-size="4pt" style:font-size-asian="4pt"/>
    </style:style>
    <style:style style:name="T10079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0080" style:parent-style-name="Absatz-Standardschriftart" style:family="text">
      <style:text-properties style:font-name="Arial" fo:font-weight="bold" style:font-weight-asian="bold" fo:letter-spacing="0.0013in" fo:font-size="4pt" style:font-size-asian="4pt"/>
    </style:style>
    <style:style style:name="T10081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0082" style:parent-style-name="Absatz-Standardschriftart" style:family="text">
      <style:text-properties style:font-name="Arial" fo:font-weight="bold" style:font-weight-asian="bold" fo:letter-spacing="0.0013in" fo:font-size="4pt" style:font-size-asian="4pt"/>
    </style:style>
    <style:style style:name="T10083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0084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085" style:parent-style-name="Absatz-Standardschriftart" style:family="text">
      <style:text-properties style:font-name="Arial" fo:font-weight="bold" style:font-weight-asian="bold" fo:letter-spacing="0.0013in" fo:font-size="4pt" style:font-size-asian="4pt"/>
    </style:style>
    <style:style style:name="T10086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087" style:parent-style-name="Absatz-Standardschriftart" style:family="text">
      <style:text-properties style:font-name="Arial" fo:font-weight="bold" style:font-weight-asian="bold" fo:letter-spacing="-0.0041in" fo:font-size="4pt" style:font-size-asian="4pt"/>
    </style:style>
    <style:style style:name="T10088" style:parent-style-name="Absatz-Standardschriftart" style:family="text">
      <style:text-properties style:font-name="Arial" fo:font-weight="bold" style:font-weight-asian="bold" fo:letter-spacing="0.0013in" fo:font-size="4pt" style:font-size-asian="4pt"/>
    </style:style>
    <style:style style:name="T10089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090" style:parent-style-name="Absatz-Standardschriftart" style:family="text">
      <style:text-properties style:font-name="Arial" fo:font-weight="bold" style:font-weight-asian="bold" fo:letter-spacing="-0.0013in" fo:font-size="4pt" style:font-size-asian="4pt"/>
    </style:style>
    <style:style style:name="T10091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0092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093" style:parent-style-name="Absatz-Standardschriftart" style:family="text">
      <style:text-properties style:font-name="Arial" fo:font-weight="bold" style:font-weight-asian="bold" fo:letter-spacing="0.0006in" fo:font-size="4pt" style:font-size-asian="4pt"/>
    </style:style>
    <style:style style:name="T10094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095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10096" style:parent-style-name="Absatz-Standardschriftart" style:family="text">
      <style:text-properties style:font-name="Arial" fo:font-weight="bold" style:font-weight-asian="bold" fo:letter-spacing="0.0013in" fo:font-size="4pt" style:font-size-asian="4pt"/>
    </style:style>
    <style:style style:name="T10097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098" style:parent-style-name="Absatz-Standardschriftart" style:family="text">
      <style:text-properties style:font-name="Times New Roman" fo:font-weight="bold" style:font-weight-asian="bold" style:text-scale="99%" fo:font-size="4pt" style:font-size-asian="4pt"/>
    </style:style>
    <style:style style:name="T10099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0100" style:parent-style-name="Absatz-Standardschriftart" style:family="text">
      <style:text-properties style:font-name="Arial" fo:font-weight="bold" style:font-weight-asian="bold" fo:letter-spacing="-0.0048in" fo:font-size="4pt" style:font-size-asian="4pt"/>
    </style:style>
    <style:style style:name="T10101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102" style:parent-style-name="Absatz-Standardschriftart" style:family="text">
      <style:text-properties style:font-name="Times New Roman" fo:font-weight="bold" style:font-weight-asian="bold" fo:letter-spacing="0.018in" style:text-scale="99%" fo:font-size="4pt" style:font-size-asian="4pt"/>
    </style:style>
    <style:style style:name="T10103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0104" style:family="table-cell">
      <style:table-cell-properties fo:border="0.0104in solid #000000" fo:padding-top="0in" fo:padding-left="0in" fo:padding-bottom="0in" fo:padding-right="0in"/>
    </style:style>
    <style:style style:name="P10105" style:parent-style-name="TableParagraph" style:family="paragraph">
      <style:paragraph-properties fo:text-align="center" fo:line-height="0.0625in" fo:margin-right="0.0013in"/>
    </style:style>
    <style:style style:name="T10106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0107" style:family="table-cell">
      <style:table-cell-properties fo:border="0.0104in solid #000000" fo:padding-top="0in" fo:padding-left="0in" fo:padding-bottom="0in" fo:padding-right="0in"/>
    </style:style>
    <style:style style:name="P10108" style:parent-style-name="TableParagraph" style:family="paragraph">
      <style:paragraph-properties fo:text-align="center" fo:line-height="0.0625in" fo:margin-right="0.0013in"/>
    </style:style>
    <style:style style:name="T10109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0110" style:family="table-cell">
      <style:table-cell-properties fo:border="0.0104in solid #000000" fo:padding-top="0in" fo:padding-left="0in" fo:padding-bottom="0in" fo:padding-right="0in"/>
    </style:style>
    <style:style style:name="P10111" style:parent-style-name="TableParagraph" style:family="paragraph">
      <style:paragraph-properties fo:line-height="0.0625in" fo:margin-left="0.0437in">
        <style:tab-stops/>
      </style:paragraph-properties>
    </style:style>
    <style:style style:name="T10112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0113" style:family="table-cell">
      <style:table-cell-properties fo:border="0.0104in solid #000000" fo:padding-top="0in" fo:padding-left="0in" fo:padding-bottom="0in" fo:padding-right="0in"/>
    </style:style>
    <style:style style:name="P10114" style:parent-style-name="TableParagraph" style:family="paragraph">
      <style:paragraph-properties fo:margin-left="0.0437in" fo:margin-right="0.052in">
        <style:tab-stops/>
      </style:paragraph-properties>
    </style:style>
    <style:style style:name="T10115" style:parent-style-name="Absatz-Standardschriftart" style:family="text">
      <style:text-properties style:font-name="Arial" fo:font-weight="bold" style:font-weight-asian="bold" style:text-scale="95%" fo:font-size="4pt" style:font-size-asian="4pt"/>
    </style:style>
    <style:style style:name="T10116" style:parent-style-name="Absatz-Standardschriftart" style:family="text">
      <style:text-properties style:font-name="Times New Roman" fo:font-weight="bold" style:font-weight-asian="bold" style:text-scale="98%" fo:font-size="4pt" style:font-size-asian="4pt"/>
    </style:style>
    <style:style style:name="T10117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0118" style:family="table-cell">
      <style:table-cell-properties fo:border="0.0104in solid #000000" fo:padding-top="0in" fo:padding-left="0in" fo:padding-bottom="0in" fo:padding-right="0in"/>
    </style:style>
    <style:style style:name="P10119" style:parent-style-name="TableParagraph" style:family="paragraph">
      <style:paragraph-properties fo:margin-left="0.0437in" fo:margin-right="0.0638in">
        <style:tab-stops/>
      </style:paragraph-properties>
    </style:style>
    <style:style style:name="T10120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0121" style:parent-style-name="Absatz-Standardschriftart" style:family="text">
      <style:text-properties style:font-name="Times New Roman" fo:font-weight="bold" style:font-weight-asian="bold" fo:letter-spacing="0.018in" style:text-scale="98%" fo:font-size="4pt" style:font-size-asian="4pt"/>
    </style:style>
    <style:style style:name="T10122" style:parent-style-name="Absatz-Standardschriftart" style:family="text">
      <style:text-properties style:font-name="Arial" fo:font-weight="bold" style:font-weight-asian="bold" style:text-scale="95%" fo:font-size="4pt" style:font-size-asian="4pt"/>
    </style:style>
    <style:style style:name="TableCell10123" style:family="table-cell">
      <style:table-cell-properties fo:border="0.0104in solid #000000" fo:padding-top="0in" fo:padding-left="0in" fo:padding-bottom="0in" fo:padding-right="0in"/>
    </style:style>
    <style:style style:name="P10124" style:parent-style-name="TableParagraph" style:family="paragraph">
      <style:paragraph-properties fo:text-align="center" fo:line-height="0.0625in" fo:margin-right="0.0006in"/>
    </style:style>
    <style:style style:name="T10125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0126" style:family="table-cell">
      <style:table-cell-properties fo:border="0.0104in solid #000000" fo:padding-top="0in" fo:padding-left="0in" fo:padding-bottom="0in" fo:padding-right="0in"/>
    </style:style>
    <style:style style:name="P10127" style:parent-style-name="TableParagraph" style:family="paragraph">
      <style:paragraph-properties fo:line-height="0.0625in" fo:margin-left="0.0576in">
        <style:tab-stops/>
      </style:paragraph-properties>
    </style:style>
    <style:style style:name="T10128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0129" style:family="table-cell">
      <style:table-cell-properties fo:border="0.0104in solid #000000" fo:padding-top="0in" fo:padding-left="0in" fo:padding-bottom="0in" fo:padding-right="0in"/>
    </style:style>
    <style:style style:name="P10130" style:parent-style-name="TableParagraph" style:family="paragraph">
      <style:paragraph-properties fo:line-height="0.0625in" fo:margin-left="0.0625in">
        <style:tab-stops/>
      </style:paragraph-properties>
    </style:style>
    <style:style style:name="T10131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132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10133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0134" style:family="table-cell">
      <style:table-cell-properties fo:border="0.0104in solid #000000" fo:padding-top="0in" fo:padding-left="0in" fo:padding-bottom="0in" fo:padding-right="0in"/>
    </style:style>
    <style:style style:name="P10135" style:parent-style-name="TableParagraph" style:family="paragraph">
      <style:paragraph-properties fo:line-height="0.0625in" fo:margin-left="0.0437in">
        <style:tab-stops/>
      </style:paragraph-properties>
    </style:style>
    <style:style style:name="T10136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0137" style:family="table-cell">
      <style:table-cell-properties fo:border="0.0104in solid #000000" fo:padding-top="0in" fo:padding-left="0in" fo:padding-bottom="0in" fo:padding-right="0in"/>
    </style:style>
    <style:style style:name="P10138" style:parent-style-name="TableParagraph" style:family="paragraph">
      <style:paragraph-properties fo:line-height="0.0625in" fo:margin-left="0.0437in">
        <style:tab-stops/>
      </style:paragraph-properties>
    </style:style>
    <style:style style:name="T10139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0140" style:family="table-cell">
      <style:table-cell-properties fo:border="0.0104in solid #000000" fo:padding-top="0in" fo:padding-left="0in" fo:padding-bottom="0in" fo:padding-right="0in"/>
    </style:style>
    <style:style style:name="P10141" style:parent-style-name="TableParagraph" style:family="paragraph">
      <style:paragraph-properties fo:line-height="0.0625in" fo:margin-left="0.0805in">
        <style:tab-stops/>
      </style:paragraph-properties>
    </style:style>
    <style:style style:name="T10142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0143" style:family="table-cell">
      <style:table-cell-properties fo:border="0.0104in solid #000000" fo:padding-top="0in" fo:padding-left="0in" fo:padding-bottom="0in" fo:padding-right="0in"/>
    </style:style>
    <style:style style:name="P10144" style:parent-style-name="TableParagraph" style:family="paragraph">
      <style:paragraph-properties fo:line-height="0.0625in" fo:margin-left="0.0437in">
        <style:tab-stops/>
      </style:paragraph-properties>
    </style:style>
    <style:style style:name="T10145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0146" style:family="table-cell">
      <style:table-cell-properties fo:border="0.0104in solid #000000" fo:padding-top="0in" fo:padding-left="0in" fo:padding-bottom="0in" fo:padding-right="0in"/>
    </style:style>
    <style:style style:name="P10147" style:parent-style-name="TableParagraph" style:family="paragraph">
      <style:paragraph-properties fo:text-align="center" fo:line-height="0.0625in" fo:margin-right="0.0041in"/>
    </style:style>
    <style:style style:name="T10148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0149" style:family="table-cell">
      <style:table-cell-properties fo:border="0.0104in solid #000000" fo:padding-top="0in" fo:padding-left="0in" fo:padding-bottom="0in" fo:padding-right="0in"/>
    </style:style>
    <style:style style:name="TableCell10150" style:family="table-cell">
      <style:table-cell-properties fo:border="0.0104in solid #000000" fo:padding-top="0in" fo:padding-left="0in" fo:padding-bottom="0in" fo:padding-right="0in"/>
    </style:style>
    <style:style style:name="TableCell10151" style:family="table-cell">
      <style:table-cell-properties fo:border="0.0104in solid #000000" fo:padding-top="0in" fo:padding-left="0in" fo:padding-bottom="0in" fo:padding-right="0in"/>
    </style:style>
    <style:style style:name="TableCell10152" style:family="table-cell">
      <style:table-cell-properties fo:border="0.0104in solid #000000" fo:padding-top="0in" fo:padding-left="0in" fo:padding-bottom="0in" fo:padding-right="0in"/>
    </style:style>
    <style:style style:name="TableCell10153" style:family="table-cell">
      <style:table-cell-properties fo:border="0.0104in solid #000000" fo:padding-top="0in" fo:padding-left="0in" fo:padding-bottom="0in" fo:padding-right="0in"/>
    </style:style>
    <style:style style:name="P10154" style:parent-style-name="TableParagraph" style:family="paragraph">
      <style:paragraph-properties fo:margin-left="0.0437in" fo:margin-right="0.0493in">
        <style:tab-stops/>
      </style:paragraph-properties>
    </style:style>
    <style:style style:name="T10155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0156" style:parent-style-name="Absatz-Standardschriftart" style:family="text">
      <style:text-properties style:font-name="Arial" fo:font-weight="bold" style:font-weight-asian="bold" fo:letter-spacing="-0.0062in" fo:font-size="4pt" style:font-size-asian="4pt"/>
    </style:style>
    <style:style style:name="T10157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158" style:parent-style-name="Absatz-Standardschriftart" style:family="text">
      <style:text-properties style:font-name="Times New Roman" fo:font-weight="bold" style:font-weight-asian="bold" fo:letter-spacing="0.0159in" style:text-scale="99%" fo:font-size="4pt" style:font-size-asian="4pt"/>
    </style:style>
    <style:style style:name="T10159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0160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10161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0162" style:parent-style-name="Absatz-Standardschriftart" style:family="text">
      <style:text-properties style:font-name="Arial" fo:font-weight="bold" style:font-weight-asian="bold" fo:letter-spacing="-0.0041in" fo:font-size="4pt" style:font-size-asian="4pt"/>
    </style:style>
    <style:style style:name="T10163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164" style:parent-style-name="Absatz-Standardschriftart" style:family="text">
      <style:text-properties style:font-name="Times New Roman" fo:font-weight="bold" style:font-weight-asian="bold" fo:letter-spacing="0.0166in" style:text-scale="98%" fo:font-size="4pt" style:font-size-asian="4pt"/>
    </style:style>
    <style:style style:name="T10165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0166" style:parent-style-name="Absatz-Standardschriftart" style:family="text">
      <style:text-properties style:font-name="Arial" fo:font-weight="bold" style:font-weight-asian="bold" fo:letter-spacing="-0.0048in" fo:font-size="4pt" style:font-size-asian="4pt"/>
    </style:style>
    <style:style style:name="T10167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168" style:parent-style-name="Absatz-Standardschriftart" style:family="text">
      <style:text-properties style:font-name="Times New Roman" fo:font-weight="bold" style:font-weight-asian="bold" fo:letter-spacing="0.0187in" style:text-scale="98%" fo:font-size="4pt" style:font-size-asian="4pt"/>
    </style:style>
    <style:style style:name="T10169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170" style:parent-style-name="Absatz-Standardschriftart" style:family="text">
      <style:text-properties style:font-name="Arial" fo:font-weight="bold" style:font-weight-asian="bold" fo:letter-spacing="-0.0076in" fo:font-size="4pt" style:font-size-asian="4pt"/>
    </style:style>
    <style:style style:name="T10171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172" style:parent-style-name="Absatz-Standardschriftart" style:family="text">
      <style:text-properties style:font-name="Times New Roman" fo:font-weight="bold" style:font-weight-asian="bold" style:text-scale="98%" fo:font-size="4pt" style:font-size-asian="4pt"/>
    </style:style>
    <style:style style:name="T10173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0174" style:parent-style-name="Absatz-Standardschriftart" style:family="text">
      <style:text-properties style:font-name="Arial" fo:font-weight="bold" style:font-weight-asian="bold" fo:letter-spacing="-0.0048in" fo:font-size="4pt" style:font-size-asian="4pt"/>
    </style:style>
    <style:style style:name="T10175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176" style:parent-style-name="Absatz-Standardschriftart" style:family="text">
      <style:text-properties style:font-name="Times New Roman" fo:font-weight="bold" style:font-weight-asian="bold" fo:letter-spacing="0.0152in" style:text-scale="99%" fo:font-size="4pt" style:font-size-asian="4pt"/>
    </style:style>
    <style:style style:name="T10177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0178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10179" style:parent-style-name="Absatz-Standardschriftart" style:family="text">
      <style:text-properties style:font-name="Arial" fo:font-weight="bold" style:font-weight-asian="bold" fo:letter-spacing="0.0006in" fo:font-size="4pt" style:font-size-asian="4pt"/>
    </style:style>
    <style:style style:name="T10180" style:parent-style-name="Absatz-Standardschriftart" style:family="text">
      <style:text-properties style:font-name="Times New Roman" fo:font-weight="bold" style:font-weight-asian="bold" fo:letter-spacing="0.0145in" style:text-scale="99%" fo:font-size="4pt" style:font-size-asian="4pt"/>
    </style:style>
    <style:style style:name="T10181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0182" style:parent-style-name="Absatz-Standardschriftart" style:family="text">
      <style:text-properties style:font-name="Arial" fo:font-weight="bold" style:font-weight-asian="bold" fo:letter-spacing="-0.0055in" fo:font-size="4pt" style:font-size-asian="4pt"/>
    </style:style>
    <style:style style:name="T10183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184" style:parent-style-name="Absatz-Standardschriftart" style:family="text">
      <style:text-properties style:font-name="Times New Roman" fo:font-weight="bold" style:font-weight-asian="bold" fo:letter-spacing="0.0152in" style:text-scale="98%" fo:font-size="4pt" style:font-size-asian="4pt"/>
    </style:style>
    <style:style style:name="T10185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0186" style:parent-style-name="Absatz-Standardschriftart" style:family="text">
      <style:text-properties style:font-name="Arial" fo:font-weight="bold" style:font-weight-asian="bold" fo:letter-spacing="-0.0048in" fo:font-size="4pt" style:font-size-asian="4pt"/>
    </style:style>
    <style:style style:name="T10187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0188" style:parent-style-name="Absatz-Standardschriftart" style:family="text">
      <style:text-properties style:font-name="Times New Roman" fo:font-weight="bold" style:font-weight-asian="bold" fo:letter-spacing="0.0194in" style:text-scale="99%" fo:font-size="4pt" style:font-size-asian="4pt"/>
    </style:style>
    <style:style style:name="T10189" style:parent-style-name="Absatz-Standardschriftart" style:family="text">
      <style:text-properties style:font-name="Arial" fo:font-weight="bold" style:font-weight-asian="bold" fo:font-size="4pt" style:font-size-asian="4pt"/>
    </style:style>
    <style:style style:name="P10190" style:parent-style-name="Standard" style:family="paragraph">
      <style:paragraph-properties fo:line-height="0.0937in" fo:margin-left="0.8201in">
        <style:tab-stops/>
      </style:paragraph-properties>
    </style:style>
    <style:style style:name="T10191" style:parent-style-name="Absatz-Standardschriftart" style:family="text">
      <style:text-properties style:font-name="Arial" fo:font-size="6pt" style:font-size-asian="6pt"/>
    </style:style>
    <style:style style:name="T10192" style:parent-style-name="Absatz-Standardschriftart" style:family="text">
      <style:text-properties style:font-name="Arial" fo:letter-spacing="-0.0006in" fo:font-size="6pt" style:font-size-asian="6pt"/>
    </style:style>
    <style:style style:name="T10193" style:parent-style-name="Absatz-Standardschriftart" style:family="text">
      <style:text-properties style:font-name="Arial" fo:letter-spacing="-0.002in" fo:font-size="6pt" style:font-size-asian="6pt"/>
    </style:style>
    <style:style style:name="T10194" style:parent-style-name="Absatz-Standardschriftart" style:family="text">
      <style:text-properties style:font-name="Arial" fo:letter-spacing="-0.0006in" fo:font-size="6pt" style:font-size-asian="6pt"/>
    </style:style>
    <style:style style:name="P10195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0196" style:parent-style-name="Überschrift1" style:family="paragraph">
      <style:paragraph-properties fo:margin-top="0.0611in"/>
    </style:style>
    <style:style style:name="T10197" style:parent-style-name="Absatz-Standardschriftart" style:family="text">
      <style:text-properties fo:letter-spacing="-0.0006in"/>
    </style:style>
    <style:style style:name="T10198" style:parent-style-name="Absatz-Standardschriftart" style:family="text">
      <style:text-properties fo:letter-spacing="-0.0083in"/>
    </style:style>
    <style:style style:name="T10199" style:parent-style-name="Absatz-Standardschriftart" style:family="text">
      <style:text-properties fo:letter-spacing="-0.0006in"/>
    </style:style>
    <style:style style:name="P10200" style:parent-style-name="Standard" style:family="paragraph">
      <style:paragraph-properties fo:margin-left="0.8201in">
        <style:tab-stops/>
      </style:paragraph-properties>
    </style:style>
    <style:style style:name="T10201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0202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0203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020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205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0206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0207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020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209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0210" style:parent-style-name="Absatz-Standardschriftart" style:family="text">
      <style:text-properties style:font-name="Arial" fo:font-weight="bold" style:font-weight-asian="bold" fo:letter-spacing="0.0006in" fo:font-size="5pt" style:font-size-asian="5pt"/>
    </style:style>
    <style:style style:name="T10211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0212" style:parent-style-name="Absatz-Standardschriftart" style:family="text">
      <style:text-properties style:font-name="Arial" fo:font-weight="bold" style:font-weight-asian="bold" fo:letter-spacing="0.0006in" fo:font-size="5pt" style:font-size-asian="5pt"/>
    </style:style>
    <style:style style:name="T10213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0214" style:parent-style-name="Absatz-Standardschriftart" style:family="text">
      <style:text-properties style:font-name="Arial" fo:font-weight="bold" style:font-weight-asian="bold" fo:letter-spacing="0.0006in" fo:font-size="5pt" style:font-size-asian="5pt"/>
    </style:style>
    <style:style style:name="T10215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0216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0217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218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0219" style:parent-style-name="Absatz-Standardschriftart" style:family="text">
      <style:text-properties style:font-name="Arial" fo:font-weight="bold" style:font-weight-asian="bold" fo:letter-spacing="0.0006in" fo:font-size="5pt" style:font-size-asian="5pt"/>
    </style:style>
    <style:style style:name="T10220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olumn10222" style:family="table-column">
      <style:table-column-properties style:column-width="0.6569in" style:use-optimal-column-width="false"/>
    </style:style>
    <style:style style:name="TableColumn10223" style:family="table-column">
      <style:table-column-properties style:column-width="0.1868in" style:use-optimal-column-width="false"/>
    </style:style>
    <style:style style:name="TableColumn10224" style:family="table-column">
      <style:table-column-properties style:column-width="0.25in" style:use-optimal-column-width="false"/>
    </style:style>
    <style:style style:name="TableColumn10225" style:family="table-column">
      <style:table-column-properties style:column-width="0.3736in" style:use-optimal-column-width="false"/>
    </style:style>
    <style:style style:name="TableColumn10226" style:family="table-column">
      <style:table-column-properties style:column-width="0.5in" style:use-optimal-column-width="false"/>
    </style:style>
    <style:style style:name="TableColumn10227" style:family="table-column">
      <style:table-column-properties style:column-width="0.3736in" style:use-optimal-column-width="false"/>
    </style:style>
    <style:style style:name="TableColumn10228" style:family="table-column">
      <style:table-column-properties style:column-width="0.25in" style:use-optimal-column-width="false"/>
    </style:style>
    <style:style style:name="TableColumn10229" style:family="table-column">
      <style:table-column-properties style:column-width="0.1868in" style:use-optimal-column-width="false"/>
    </style:style>
    <style:style style:name="TableColumn10230" style:family="table-column">
      <style:table-column-properties style:column-width="0.3118in" style:use-optimal-column-width="false"/>
    </style:style>
    <style:style style:name="TableColumn10231" style:family="table-column">
      <style:table-column-properties style:column-width="0.375in" style:use-optimal-column-width="false"/>
    </style:style>
    <style:style style:name="TableColumn10232" style:family="table-column">
      <style:table-column-properties style:column-width="0.4368in" style:use-optimal-column-width="false"/>
    </style:style>
    <style:style style:name="TableColumn10233" style:family="table-column">
      <style:table-column-properties style:column-width="0.3298in" style:use-optimal-column-width="false"/>
    </style:style>
    <style:style style:name="TableColumn10234" style:family="table-column">
      <style:table-column-properties style:column-width="0.4819in" style:use-optimal-column-width="false"/>
    </style:style>
    <style:style style:name="TableColumn10235" style:family="table-column">
      <style:table-column-properties style:column-width="0.1868in" style:use-optimal-column-width="false"/>
    </style:style>
    <style:style style:name="TableColumn10236" style:family="table-column">
      <style:table-column-properties style:column-width="0.5618in" style:use-optimal-column-width="false"/>
    </style:style>
    <style:style style:name="TableColumn10237" style:family="table-column">
      <style:table-column-properties style:column-width="0.3118in" style:use-optimal-column-width="false"/>
    </style:style>
    <style:style style:name="TableColumn10238" style:family="table-column">
      <style:table-column-properties style:column-width="0.2486in" style:use-optimal-column-width="false"/>
    </style:style>
    <style:style style:name="TableColumn10239" style:family="table-column">
      <style:table-column-properties style:column-width="0.5in" style:use-optimal-column-width="false"/>
    </style:style>
    <style:style style:name="TableColumn10240" style:family="table-column">
      <style:table-column-properties style:column-width="0.5618in" style:use-optimal-column-width="false"/>
    </style:style>
    <style:style style:name="Table10221" style:family="table">
      <style:table-properties style:width="7.084in" fo:margin-left="0.1763in" table:align="left"/>
    </style:style>
    <style:style style:name="TableRow10241" style:family="table-row">
      <style:table-row-properties style:row-height="0.2034in" style:use-optimal-row-height="false"/>
    </style:style>
    <style:style style:name="TableCell10242" style:family="table-cell">
      <style:table-cell-properties fo:border="0.0104in solid #000000" fo:padding-top="0in" fo:padding-left="0in" fo:padding-bottom="0in" fo:padding-right="0in"/>
    </style:style>
    <style:style style:name="P10243" style:parent-style-name="TableParagraph" style:family="paragraph">
      <style:paragraph-properties fo:margin-top="0.0333in" fo:margin-left="0.1458in" fo:margin-right="0.1027in" fo:text-indent="-0.0437in">
        <style:tab-stops/>
      </style:paragraph-properties>
    </style:style>
    <style:style style:name="T10244" style:parent-style-name="Absatz-Standardschriftart" style:family="text">
      <style:text-properties style:font-name="Arial" fo:font-weight="bold" style:font-weight-asian="bold" style:text-scale="95%" fo:font-size="4pt" style:font-size-asian="4pt"/>
    </style:style>
    <style:style style:name="T10245" style:parent-style-name="Absatz-Standardschriftart" style:family="text">
      <style:text-properties style:font-name="Times New Roman" fo:font-weight="bold" style:font-weight-asian="bold" fo:letter-spacing="0.0152in" style:text-scale="99%" fo:font-size="4pt" style:font-size-asian="4pt"/>
    </style:style>
    <style:style style:name="T10246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247" style:parent-style-name="Absatz-Standardschriftart" style:family="text">
      <style:text-properties style:font-name="Arial" fo:font-weight="bold" style:font-weight-asian="bold" fo:letter-spacing="-0.0055in" fo:font-size="4pt" style:font-size-asian="4pt"/>
    </style:style>
    <style:style style:name="T10248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0249" style:family="table-cell">
      <style:table-cell-properties fo:border="0.0104in solid #000000" fo:padding-top="0in" fo:padding-left="0in" fo:padding-bottom="0in" fo:padding-right="0in"/>
    </style:style>
    <style:style style:name="P10250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0251" style:parent-style-name="TableParagraph" style:family="paragraph">
      <style:paragraph-properties fo:text-align="center" fo:margin-right="0.0013in"/>
    </style:style>
    <style:style style:name="T10252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0253" style:family="table-cell">
      <style:table-cell-properties fo:border="0.0104in solid #000000" fo:padding-top="0in" fo:padding-left="0in" fo:padding-bottom="0in" fo:padding-right="0in"/>
    </style:style>
    <style:style style:name="P10254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0255" style:parent-style-name="TableParagraph" style:family="paragraph">
      <style:paragraph-properties fo:margin-left="0.0687in">
        <style:tab-stops/>
      </style:paragraph-properties>
    </style:style>
    <style:style style:name="T10256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0257" style:family="table-cell">
      <style:table-cell-properties fo:border="0.0104in solid #000000" fo:padding-top="0in" fo:padding-left="0in" fo:padding-bottom="0in" fo:padding-right="0in"/>
    </style:style>
    <style:style style:name="P10258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0259" style:parent-style-name="TableParagraph" style:family="paragraph">
      <style:paragraph-properties fo:margin-left="0.0673in">
        <style:tab-stops/>
      </style:paragraph-properties>
    </style:style>
    <style:style style:name="T10260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0261" style:family="table-cell">
      <style:table-cell-properties fo:border="0.0104in solid #000000" fo:padding-top="0in" fo:padding-left="0in" fo:padding-bottom="0in" fo:padding-right="0in"/>
    </style:style>
    <style:style style:name="P10262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0263" style:parent-style-name="TableParagraph" style:family="paragraph">
      <style:paragraph-properties fo:margin-left="0.0722in">
        <style:tab-stops/>
      </style:paragraph-properties>
    </style:style>
    <style:style style:name="T10264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0265" style:family="table-cell">
      <style:table-cell-properties fo:border="0.0104in solid #000000" fo:padding-top="0in" fo:padding-left="0in" fo:padding-bottom="0in" fo:padding-right="0in"/>
    </style:style>
    <style:style style:name="P10266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0267" style:parent-style-name="TableParagraph" style:family="paragraph">
      <style:paragraph-properties fo:margin-left="0.0875in">
        <style:tab-stops/>
      </style:paragraph-properties>
    </style:style>
    <style:style style:name="T10268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0269" style:family="table-cell">
      <style:table-cell-properties fo:border="0.0104in solid #000000" fo:padding-top="0in" fo:padding-left="0in" fo:padding-bottom="0in" fo:padding-right="0in"/>
    </style:style>
    <style:style style:name="P10270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0271" style:parent-style-name="TableParagraph" style:family="paragraph">
      <style:paragraph-properties fo:text-align="center" fo:margin-right="0.002in"/>
    </style:style>
    <style:style style:name="T10272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0273" style:family="table-cell">
      <style:table-cell-properties fo:border="0.0104in solid #000000" fo:padding-top="0in" fo:padding-left="0in" fo:padding-bottom="0in" fo:padding-right="0in"/>
    </style:style>
    <style:style style:name="P10274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0275" style:parent-style-name="TableParagraph" style:family="paragraph">
      <style:paragraph-properties fo:margin-left="0.0493in">
        <style:tab-stops/>
      </style:paragraph-properties>
    </style:style>
    <style:style style:name="T10276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0277" style:family="table-cell">
      <style:table-cell-properties fo:border="0.0104in solid #000000" fo:padding-top="0in" fo:padding-left="0in" fo:padding-bottom="0in" fo:padding-right="0in"/>
    </style:style>
    <style:style style:name="P10278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0279" style:parent-style-name="TableParagraph" style:family="paragraph">
      <style:paragraph-properties fo:margin-left="0.0604in">
        <style:tab-stops/>
      </style:paragraph-properties>
    </style:style>
    <style:style style:name="T10280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0281" style:family="table-cell">
      <style:table-cell-properties fo:border="0.0104in solid #000000" fo:padding-top="0in" fo:padding-left="0in" fo:padding-bottom="0in" fo:padding-right="0in"/>
    </style:style>
    <style:style style:name="P10282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0283" style:parent-style-name="TableParagraph" style:family="paragraph">
      <style:paragraph-properties fo:text-align="center" fo:margin-right="0.0027in"/>
    </style:style>
    <style:style style:name="T10284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0285" style:family="table-cell">
      <style:table-cell-properties fo:border="0.0104in solid #000000" fo:padding-top="0in" fo:padding-left="0in" fo:padding-bottom="0in" fo:padding-right="0in"/>
    </style:style>
    <style:style style:name="P10286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0287" style:parent-style-name="TableParagraph" style:family="paragraph">
      <style:paragraph-properties fo:margin-left="0.0756in">
        <style:tab-stops/>
      </style:paragraph-properties>
    </style:style>
    <style:style style:name="T10288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0289" style:family="table-cell">
      <style:table-cell-properties fo:border="0.0104in solid #000000" fo:padding-top="0in" fo:padding-left="0in" fo:padding-bottom="0in" fo:padding-right="0in"/>
    </style:style>
    <style:style style:name="P10290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0291" style:parent-style-name="TableParagraph" style:family="paragraph">
      <style:paragraph-properties fo:text-align="center" fo:margin-right="0.0006in"/>
    </style:style>
    <style:style style:name="T10292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0293" style:family="table-cell">
      <style:table-cell-properties fo:border="0.0104in solid #000000" fo:padding-top="0in" fo:padding-left="0in" fo:padding-bottom="0in" fo:padding-right="0in"/>
    </style:style>
    <style:style style:name="P10294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0295" style:parent-style-name="TableParagraph" style:family="paragraph">
      <style:paragraph-properties fo:margin-left="0.059in">
        <style:tab-stops/>
      </style:paragraph-properties>
    </style:style>
    <style:style style:name="T10296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0297" style:family="table-cell">
      <style:table-cell-properties fo:border="0.0104in solid #000000" fo:padding-top="0in" fo:padding-left="0in" fo:padding-bottom="0in" fo:padding-right="0in"/>
    </style:style>
    <style:style style:name="P10298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0299" style:parent-style-name="TableParagraph" style:family="paragraph">
      <style:paragraph-properties fo:text-align="center" fo:margin-right="0.002in"/>
    </style:style>
    <style:style style:name="T10300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0301" style:family="table-cell">
      <style:table-cell-properties fo:border="0.0104in solid #000000" fo:padding-top="0in" fo:padding-left="0in" fo:padding-bottom="0in" fo:padding-right="0in"/>
    </style:style>
    <style:style style:name="P10302" style:parent-style-name="TableParagraph" style:family="paragraph">
      <style:paragraph-properties fo:margin-top="0.0333in" fo:margin-left="0.1055in" fo:margin-right="0.1062in" fo:text-indent="0.0027in">
        <style:tab-stops/>
      </style:paragraph-properties>
    </style:style>
    <style:style style:name="T10303" style:parent-style-name="Absatz-Standardschriftart" style:family="text">
      <style:text-properties style:font-name="Arial" fo:font-weight="bold" style:font-weight-asian="bold" style:text-scale="95%" fo:font-size="4pt" style:font-size-asian="4pt"/>
    </style:style>
    <style:style style:name="T10304" style:parent-style-name="Absatz-Standardschriftart" style:family="text">
      <style:text-properties style:font-name="Times New Roman" fo:font-weight="bold" style:font-weight-asian="bold" fo:letter-spacing="0.0152in" style:text-scale="99%" fo:font-size="4pt" style:font-size-asian="4pt"/>
    </style:style>
    <style:style style:name="T10305" style:parent-style-name="Absatz-Standardschriftart" style:family="text">
      <style:text-properties style:font-name="Arial" fo:font-weight="bold" style:font-weight-asian="bold" style:text-scale="95%" fo:font-size="4pt" style:font-size-asian="4pt"/>
    </style:style>
    <style:style style:name="TableCell10306" style:family="table-cell">
      <style:table-cell-properties fo:border="0.0104in solid #000000" fo:padding-top="0in" fo:padding-left="0in" fo:padding-bottom="0in" fo:padding-right="0in"/>
    </style:style>
    <style:style style:name="P10307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0308" style:parent-style-name="TableParagraph" style:family="paragraph">
      <style:paragraph-properties fo:margin-left="0.1006in">
        <style:tab-stops/>
      </style:paragraph-properties>
    </style:style>
    <style:style style:name="T10309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0310" style:family="table-cell">
      <style:table-cell-properties fo:border="0.0104in solid #000000" fo:padding-top="0in" fo:padding-left="0in" fo:padding-bottom="0in" fo:padding-right="0in"/>
    </style:style>
    <style:style style:name="P10311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0312" style:parent-style-name="TableParagraph" style:family="paragraph">
      <style:paragraph-properties fo:margin-left="0.0659in">
        <style:tab-stops/>
      </style:paragraph-properties>
    </style:style>
    <style:style style:name="T10313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0314" style:family="table-cell">
      <style:table-cell-properties fo:border="0.0104in solid #000000" fo:padding-top="0in" fo:padding-left="0in" fo:padding-bottom="0in" fo:padding-right="0in"/>
    </style:style>
    <style:style style:name="P10315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0316" style:parent-style-name="TableParagraph" style:family="paragraph">
      <style:paragraph-properties fo:margin-left="0.0805in">
        <style:tab-stops/>
      </style:paragraph-properties>
    </style:style>
    <style:style style:name="T10317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0318" style:family="table-cell">
      <style:table-cell-properties fo:border="0.0104in solid #000000" fo:padding-top="0in" fo:padding-left="0in" fo:padding-bottom="0in" fo:padding-right="0in"/>
    </style:style>
    <style:style style:name="P10319" style:parent-style-name="TableParagraph" style:family="paragraph">
      <style:paragraph-properties fo:margin-top="0.0333in" fo:margin-left="0.0437in" fo:margin-right="0.059in">
        <style:tab-stops/>
      </style:paragraph-properties>
    </style:style>
    <style:style style:name="T10320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0321" style:parent-style-name="Absatz-Standardschriftart" style:family="text">
      <style:text-properties style:font-name="Times New Roman" fo:font-weight="bold" style:font-weight-asian="bold" fo:letter-spacing="0.0152in" style:text-scale="98%" fo:font-size="4pt" style:font-size-asian="4pt"/>
    </style:style>
    <style:style style:name="T10322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Row10323" style:family="table-row">
      <style:table-row-properties style:row-height="0.5819in" style:use-optimal-row-height="false"/>
    </style:style>
    <style:style style:name="TableCell10324" style:family="table-cell">
      <style:table-cell-properties fo:border="0.0104in solid #000000" fo:padding-top="0in" fo:padding-left="0in" fo:padding-bottom="0in" fo:padding-right="0in"/>
    </style:style>
    <style:style style:name="P10325" style:parent-style-name="TableParagraph" style:family="paragraph">
      <style:paragraph-properties fo:margin-left="0.0437in" fo:margin-right="0.0916in">
        <style:tab-stops/>
      </style:paragraph-properties>
    </style:style>
    <style:style style:name="T10326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0327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328" style:parent-style-name="Absatz-Standardschriftart" style:family="text">
      <style:text-properties style:font-name="Times New Roman" fo:font-weight="bold" style:font-weight-asian="bold" fo:letter-spacing="0.0173in" fo:font-size="5pt" style:font-size-asian="5pt"/>
    </style:style>
    <style:style style:name="T10329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033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331" style:parent-style-name="Absatz-Standardschriftart" style:family="text">
      <style:text-properties style:font-name="Times New Roman" fo:font-weight="bold" style:font-weight-asian="bold" fo:letter-spacing="0.0145in" fo:font-size="5pt" style:font-size-asian="5pt"/>
    </style:style>
    <style:style style:name="T10332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0333" style:parent-style-name="Absatz-Standardschriftart" style:family="text">
      <style:text-properties style:font-name="Times New Roman" fo:font-weight="bold" style:font-weight-asian="bold" fo:letter-spacing="0.0201in" fo:font-size="5pt" style:font-size-asian="5pt"/>
    </style:style>
    <style:style style:name="T10334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0335" style:parent-style-name="Absatz-Standardschriftart" style:family="text">
      <style:text-properties style:font-name="Times New Roman" fo:font-weight="bold" style:font-weight-asian="bold" fo:letter-spacing="0.0159in" fo:font-size="5pt" style:font-size-asian="5pt"/>
    </style:style>
    <style:style style:name="T10336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0337" style:parent-style-name="Absatz-Standardschriftart" style:family="text">
      <style:text-properties style:font-name="Arial" fo:font-weight="bold" style:font-weight-asian="bold" fo:letter-spacing="0.0006in" fo:font-size="5pt" style:font-size-asian="5pt"/>
    </style:style>
    <style:style style:name="T1033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339" style:parent-style-name="Absatz-Standardschriftart" style:family="text">
      <style:text-properties style:font-name="Times New Roman" fo:font-weight="bold" style:font-weight-asian="bold" fo:letter-spacing="0.0173in" fo:font-size="5pt" style:font-size-asian="5pt"/>
    </style:style>
    <style:style style:name="T10340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0341" style:parent-style-name="Absatz-Standardschriftart" style:family="text">
      <style:text-properties style:font-name="Times New Roman" fo:font-weight="bold" style:font-weight-asian="bold" fo:letter-spacing="0.0173in" fo:font-size="5pt" style:font-size-asian="5pt"/>
    </style:style>
    <style:style style:name="T10342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10343" style:family="table-cell">
      <style:table-cell-properties fo:border="0.0104in solid #000000" fo:padding-top="0in" fo:padding-left="0in" fo:padding-bottom="0in" fo:padding-right="0in"/>
    </style:style>
    <style:style style:name="P10344" style:parent-style-name="TableParagraph" style:family="paragraph">
      <style:paragraph-properties fo:text-align="center" fo:line-height="0.0625in" fo:margin-right="0.0013in"/>
    </style:style>
    <style:style style:name="T10345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0346" style:family="table-cell">
      <style:table-cell-properties fo:border="0.0104in solid #000000" fo:padding-top="0in" fo:padding-left="0in" fo:padding-bottom="0in" fo:padding-right="0in"/>
    </style:style>
    <style:style style:name="P10347" style:parent-style-name="TableParagraph" style:family="paragraph">
      <style:paragraph-properties fo:text-align="center" fo:line-height="0.0625in" fo:margin-right="0.0013in"/>
    </style:style>
    <style:style style:name="T10348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0349" style:family="table-cell">
      <style:table-cell-properties fo:border="0.0104in solid #000000" fo:padding-top="0in" fo:padding-left="0in" fo:padding-bottom="0in" fo:padding-right="0in"/>
    </style:style>
    <style:style style:name="P10350" style:parent-style-name="TableParagraph" style:family="paragraph">
      <style:paragraph-properties fo:line-height="0.0625in" fo:margin-left="0.0437in">
        <style:tab-stops/>
      </style:paragraph-properties>
    </style:style>
    <style:style style:name="T10351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0352" style:family="table-cell">
      <style:table-cell-properties fo:border="0.0104in solid #000000" fo:padding-top="0in" fo:padding-left="0in" fo:padding-bottom="0in" fo:padding-right="0in"/>
    </style:style>
    <style:style style:name="P10353" style:parent-style-name="TableParagraph" style:family="paragraph">
      <style:paragraph-properties fo:margin-left="0.0437in" fo:margin-right="0.052in">
        <style:tab-stops/>
      </style:paragraph-properties>
    </style:style>
    <style:style style:name="T10354" style:parent-style-name="Absatz-Standardschriftart" style:family="text">
      <style:text-properties style:font-name="Arial" fo:font-weight="bold" style:font-weight-asian="bold" style:text-scale="95%" fo:font-size="4pt" style:font-size-asian="4pt"/>
    </style:style>
    <style:style style:name="T10355" style:parent-style-name="Absatz-Standardschriftart" style:family="text">
      <style:text-properties style:font-name="Times New Roman" fo:font-weight="bold" style:font-weight-asian="bold" style:text-scale="98%" fo:font-size="4pt" style:font-size-asian="4pt"/>
    </style:style>
    <style:style style:name="T10356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0357" style:family="table-cell">
      <style:table-cell-properties fo:border="0.0104in solid #000000" fo:padding-top="0in" fo:padding-left="0in" fo:padding-bottom="0in" fo:padding-right="0in"/>
    </style:style>
    <style:style style:name="P10358" style:parent-style-name="TableParagraph" style:family="paragraph">
      <style:paragraph-properties fo:margin-left="0.0437in" fo:margin-right="0.0638in">
        <style:tab-stops/>
      </style:paragraph-properties>
    </style:style>
    <style:style style:name="T10359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0360" style:parent-style-name="Absatz-Standardschriftart" style:family="text">
      <style:text-properties style:font-name="Times New Roman" fo:font-weight="bold" style:font-weight-asian="bold" fo:letter-spacing="0.018in" style:text-scale="98%" fo:font-size="4pt" style:font-size-asian="4pt"/>
    </style:style>
    <style:style style:name="T10361" style:parent-style-name="Absatz-Standardschriftart" style:family="text">
      <style:text-properties style:font-name="Arial" fo:font-weight="bold" style:font-weight-asian="bold" style:text-scale="95%" fo:font-size="4pt" style:font-size-asian="4pt"/>
    </style:style>
    <style:style style:name="TableCell10362" style:family="table-cell">
      <style:table-cell-properties fo:border="0.0104in solid #000000" fo:padding-top="0in" fo:padding-left="0in" fo:padding-bottom="0in" fo:padding-right="0in"/>
    </style:style>
    <style:style style:name="P10363" style:parent-style-name="TableParagraph" style:family="paragraph">
      <style:paragraph-properties fo:text-align="center" fo:line-height="0.0625in" fo:margin-right="0.0006in"/>
    </style:style>
    <style:style style:name="T10364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0365" style:family="table-cell">
      <style:table-cell-properties fo:border="0.0104in solid #000000" fo:padding-top="0in" fo:padding-left="0in" fo:padding-bottom="0in" fo:padding-right="0in"/>
    </style:style>
    <style:style style:name="P10366" style:parent-style-name="TableParagraph" style:family="paragraph">
      <style:paragraph-properties fo:line-height="0.0625in" fo:margin-left="0.0576in">
        <style:tab-stops/>
      </style:paragraph-properties>
    </style:style>
    <style:style style:name="T10367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0368" style:family="table-cell">
      <style:table-cell-properties fo:border="0.0104in solid #000000" fo:padding-top="0in" fo:padding-left="0in" fo:padding-bottom="0in" fo:padding-right="0in"/>
    </style:style>
    <style:style style:name="P10369" style:parent-style-name="TableParagraph" style:family="paragraph">
      <style:paragraph-properties fo:line-height="0.0625in" fo:margin-left="0.0625in">
        <style:tab-stops/>
      </style:paragraph-properties>
    </style:style>
    <style:style style:name="T10370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371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10372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0373" style:family="table-cell">
      <style:table-cell-properties fo:border="0.0104in solid #000000" fo:padding-top="0in" fo:padding-left="0in" fo:padding-bottom="0in" fo:padding-right="0in"/>
    </style:style>
    <style:style style:name="P10374" style:parent-style-name="TableParagraph" style:family="paragraph">
      <style:paragraph-properties fo:line-height="0.0625in" fo:margin-left="0.0437in">
        <style:tab-stops/>
      </style:paragraph-properties>
    </style:style>
    <style:style style:name="T10375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0376" style:family="table-cell">
      <style:table-cell-properties fo:border="0.0104in solid #000000" fo:padding-top="0in" fo:padding-left="0in" fo:padding-bottom="0in" fo:padding-right="0in"/>
    </style:style>
    <style:style style:name="P10377" style:parent-style-name="TableParagraph" style:family="paragraph">
      <style:paragraph-properties fo:line-height="0.0625in" fo:margin-left="0.0437in">
        <style:tab-stops/>
      </style:paragraph-properties>
    </style:style>
    <style:style style:name="T10378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0379" style:family="table-cell">
      <style:table-cell-properties fo:border="0.0104in solid #000000" fo:padding-top="0in" fo:padding-left="0in" fo:padding-bottom="0in" fo:padding-right="0in"/>
    </style:style>
    <style:style style:name="P10380" style:parent-style-name="TableParagraph" style:family="paragraph">
      <style:paragraph-properties fo:line-height="0.0625in" fo:margin-left="0.0805in">
        <style:tab-stops/>
      </style:paragraph-properties>
    </style:style>
    <style:style style:name="T10381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0382" style:family="table-cell">
      <style:table-cell-properties fo:border="0.0104in solid #000000" fo:padding-top="0in" fo:padding-left="0in" fo:padding-bottom="0in" fo:padding-right="0in"/>
    </style:style>
    <style:style style:name="P10383" style:parent-style-name="TableParagraph" style:family="paragraph">
      <style:paragraph-properties fo:line-height="0.0625in" fo:margin-left="0.0437in">
        <style:tab-stops/>
      </style:paragraph-properties>
    </style:style>
    <style:style style:name="T10384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0385" style:family="table-cell">
      <style:table-cell-properties fo:border="0.0104in solid #000000" fo:padding-top="0in" fo:padding-left="0in" fo:padding-bottom="0in" fo:padding-right="0in"/>
    </style:style>
    <style:style style:name="P10386" style:parent-style-name="TableParagraph" style:family="paragraph">
      <style:paragraph-properties fo:text-align="center" fo:line-height="0.0625in" fo:margin-right="0.0041in"/>
    </style:style>
    <style:style style:name="T10387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0388" style:family="table-cell">
      <style:table-cell-properties fo:border="0.0104in solid #000000" fo:padding-top="0in" fo:padding-left="0in" fo:padding-bottom="0in" fo:padding-right="0in"/>
    </style:style>
    <style:style style:name="TableCell10389" style:family="table-cell">
      <style:table-cell-properties fo:border="0.0104in solid #000000" fo:padding-top="0in" fo:padding-left="0in" fo:padding-bottom="0in" fo:padding-right="0in"/>
    </style:style>
    <style:style style:name="TableCell10390" style:family="table-cell">
      <style:table-cell-properties fo:border="0.0104in solid #000000" fo:padding-top="0in" fo:padding-left="0in" fo:padding-bottom="0in" fo:padding-right="0in"/>
    </style:style>
    <style:style style:name="TableCell10391" style:family="table-cell">
      <style:table-cell-properties fo:border="0.0104in solid #000000" fo:padding-top="0in" fo:padding-left="0in" fo:padding-bottom="0in" fo:padding-right="0in"/>
    </style:style>
    <style:style style:name="TableCell10392" style:family="table-cell">
      <style:table-cell-properties fo:border="0.0104in solid #000000" fo:padding-top="0in" fo:padding-left="0in" fo:padding-bottom="0in" fo:padding-right="0in"/>
    </style:style>
    <style:style style:name="P10393" style:parent-style-name="TableParagraph" style:family="paragraph">
      <style:paragraph-properties fo:margin-left="0.0437in" fo:margin-right="0.0493in">
        <style:tab-stops/>
      </style:paragraph-properties>
    </style:style>
    <style:style style:name="T10394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0395" style:parent-style-name="Absatz-Standardschriftart" style:family="text">
      <style:text-properties style:font-name="Arial" fo:font-weight="bold" style:font-weight-asian="bold" fo:letter-spacing="-0.0062in" fo:font-size="4pt" style:font-size-asian="4pt"/>
    </style:style>
    <style:style style:name="T10396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397" style:parent-style-name="Absatz-Standardschriftart" style:family="text">
      <style:text-properties style:font-name="Times New Roman" fo:font-weight="bold" style:font-weight-asian="bold" fo:letter-spacing="0.0159in" style:text-scale="99%" fo:font-size="4pt" style:font-size-asian="4pt"/>
    </style:style>
    <style:style style:name="T10398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0399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10400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0401" style:parent-style-name="Absatz-Standardschriftart" style:family="text">
      <style:text-properties style:font-name="Arial" fo:font-weight="bold" style:font-weight-asian="bold" fo:letter-spacing="-0.0041in" fo:font-size="4pt" style:font-size-asian="4pt"/>
    </style:style>
    <style:style style:name="T10402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403" style:parent-style-name="Absatz-Standardschriftart" style:family="text">
      <style:text-properties style:font-name="Times New Roman" fo:font-weight="bold" style:font-weight-asian="bold" fo:letter-spacing="0.0166in" style:text-scale="98%" fo:font-size="4pt" style:font-size-asian="4pt"/>
    </style:style>
    <style:style style:name="T10404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0405" style:parent-style-name="Absatz-Standardschriftart" style:family="text">
      <style:text-properties style:font-name="Arial" fo:font-weight="bold" style:font-weight-asian="bold" fo:letter-spacing="-0.0048in" fo:font-size="4pt" style:font-size-asian="4pt"/>
    </style:style>
    <style:style style:name="T10406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407" style:parent-style-name="Absatz-Standardschriftart" style:family="text">
      <style:text-properties style:font-name="Times New Roman" fo:font-weight="bold" style:font-weight-asian="bold" fo:letter-spacing="0.0187in" style:text-scale="98%" fo:font-size="4pt" style:font-size-asian="4pt"/>
    </style:style>
    <style:style style:name="T10408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409" style:parent-style-name="Absatz-Standardschriftart" style:family="text">
      <style:text-properties style:font-name="Arial" fo:font-weight="bold" style:font-weight-asian="bold" fo:letter-spacing="-0.0076in" fo:font-size="4pt" style:font-size-asian="4pt"/>
    </style:style>
    <style:style style:name="T10410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411" style:parent-style-name="Absatz-Standardschriftart" style:family="text">
      <style:text-properties style:font-name="Times New Roman" fo:font-weight="bold" style:font-weight-asian="bold" style:text-scale="98%" fo:font-size="4pt" style:font-size-asian="4pt"/>
    </style:style>
    <style:style style:name="T10412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0413" style:parent-style-name="Absatz-Standardschriftart" style:family="text">
      <style:text-properties style:font-name="Arial" fo:font-weight="bold" style:font-weight-asian="bold" fo:letter-spacing="-0.0048in" fo:font-size="4pt" style:font-size-asian="4pt"/>
    </style:style>
    <style:style style:name="T10414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415" style:parent-style-name="Absatz-Standardschriftart" style:family="text">
      <style:text-properties style:font-name="Times New Roman" fo:font-weight="bold" style:font-weight-asian="bold" fo:letter-spacing="0.0152in" style:text-scale="99%" fo:font-size="4pt" style:font-size-asian="4pt"/>
    </style:style>
    <style:style style:name="T10416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0417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10418" style:parent-style-name="Absatz-Standardschriftart" style:family="text">
      <style:text-properties style:font-name="Arial" fo:font-weight="bold" style:font-weight-asian="bold" fo:letter-spacing="0.0006in" fo:font-size="4pt" style:font-size-asian="4pt"/>
    </style:style>
    <style:style style:name="T10419" style:parent-style-name="Absatz-Standardschriftart" style:family="text">
      <style:text-properties style:font-name="Times New Roman" fo:font-weight="bold" style:font-weight-asian="bold" fo:letter-spacing="0.0145in" style:text-scale="99%" fo:font-size="4pt" style:font-size-asian="4pt"/>
    </style:style>
    <style:style style:name="T10420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0421" style:parent-style-name="Absatz-Standardschriftart" style:family="text">
      <style:text-properties style:font-name="Arial" fo:font-weight="bold" style:font-weight-asian="bold" fo:letter-spacing="-0.0055in" fo:font-size="4pt" style:font-size-asian="4pt"/>
    </style:style>
    <style:style style:name="T10422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423" style:parent-style-name="Absatz-Standardschriftart" style:family="text">
      <style:text-properties style:font-name="Times New Roman" fo:font-weight="bold" style:font-weight-asian="bold" fo:letter-spacing="0.0152in" style:text-scale="98%" fo:font-size="4pt" style:font-size-asian="4pt"/>
    </style:style>
    <style:style style:name="T10424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0425" style:parent-style-name="Absatz-Standardschriftart" style:family="text">
      <style:text-properties style:font-name="Arial" fo:font-weight="bold" style:font-weight-asian="bold" fo:letter-spacing="-0.0048in" fo:font-size="4pt" style:font-size-asian="4pt"/>
    </style:style>
    <style:style style:name="T10426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0427" style:parent-style-name="Absatz-Standardschriftart" style:family="text">
      <style:text-properties style:font-name="Times New Roman" fo:font-weight="bold" style:font-weight-asian="bold" fo:letter-spacing="0.0194in" style:text-scale="99%" fo:font-size="4pt" style:font-size-asian="4pt"/>
    </style:style>
    <style:style style:name="T10428" style:parent-style-name="Absatz-Standardschriftart" style:family="text">
      <style:text-properties style:font-name="Arial" fo:font-weight="bold" style:font-weight-asian="bold" fo:font-size="4pt" style:font-size-asian="4pt"/>
    </style:style>
    <style:style style:name="P1042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10430" style:parent-style-name="Überschrift3" style:family="paragraph">
      <style:paragraph-properties fo:margin-top="0.0534in"/>
    </style:style>
    <style:style style:name="T10431" style:parent-style-name="Absatz-Standardschriftart" style:family="text">
      <style:text-properties fo:letter-spacing="-0.0006in"/>
    </style:style>
    <style:style style:name="T10432" style:parent-style-name="Absatz-Standardschriftart" style:family="text">
      <style:text-properties fo:letter-spacing="-0.0034in"/>
    </style:style>
    <style:style style:name="T10433" style:parent-style-name="Absatz-Standardschriftart" style:family="text">
      <style:text-properties fo:letter-spacing="-0.0006in"/>
    </style:style>
    <style:style style:name="T10434" style:parent-style-name="Absatz-Standardschriftart" style:family="text">
      <style:text-properties fo:letter-spacing="-0.0027in"/>
    </style:style>
    <style:style style:name="T10435" style:parent-style-name="Absatz-Standardschriftart" style:family="text">
      <style:text-properties fo:letter-spacing="-0.0006in"/>
    </style:style>
    <style:style style:name="P10436" style:parent-style-name="Standard" style:family="paragraph">
      <style:paragraph-properties fo:margin-left="1.575in">
        <style:tab-stops/>
      </style:paragraph-properties>
    </style:style>
    <style:style style:name="T10437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043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439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0440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0441" style:parent-style-name="Absatz-Standardschriftart" style:family="text">
      <style:text-properties style:font-name="Arial" fo:font-weight="bold" style:font-weight-asian="bold" fo:letter-spacing="0.018in" fo:font-size="5pt" style:font-size-asian="5pt"/>
    </style:style>
    <style:style style:name="T10442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0443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444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0445" style:parent-style-name="Absatz-Standardschriftart" style:family="text">
      <style:text-properties style:font-name="Arial" fo:font-weight="bold" style:font-weight-asian="bold" fo:letter-spacing="0.0006in" fo:font-size="5pt" style:font-size-asian="5pt"/>
    </style:style>
    <style:style style:name="T10446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0447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448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0449" style:parent-style-name="Absatz-Standardschriftart" style:family="text">
      <style:text-properties style:font-name="Arial" fo:font-weight="bold" style:font-weight-asian="bold" fo:letter-spacing="0.0006in" fo:font-size="5pt" style:font-size-asian="5pt"/>
    </style:style>
    <style:style style:name="T1045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451" style:parent-style-name="Absatz-Standardschriftart" style:family="text">
      <style:text-properties style:font-name="Arial" fo:font-weight="bold" style:font-weight-asian="bold" fo:letter-spacing="0.0187in" fo:font-size="5pt" style:font-size-asian="5pt"/>
    </style:style>
    <style:style style:name="T10452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0453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454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P1045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10457" style:family="table-column">
      <style:table-column-properties style:column-width="0.6569in" style:use-optimal-column-width="false"/>
    </style:style>
    <style:style style:name="TableColumn10458" style:family="table-column">
      <style:table-column-properties style:column-width="0.1868in" style:use-optimal-column-width="false"/>
    </style:style>
    <style:style style:name="TableColumn10459" style:family="table-column">
      <style:table-column-properties style:column-width="0.25in" style:use-optimal-column-width="false"/>
    </style:style>
    <style:style style:name="TableColumn10460" style:family="table-column">
      <style:table-column-properties style:column-width="0.3736in" style:use-optimal-column-width="false"/>
    </style:style>
    <style:style style:name="TableColumn10461" style:family="table-column">
      <style:table-column-properties style:column-width="0.5in" style:use-optimal-column-width="false"/>
    </style:style>
    <style:style style:name="TableColumn10462" style:family="table-column">
      <style:table-column-properties style:column-width="0.3736in" style:use-optimal-column-width="false"/>
    </style:style>
    <style:style style:name="TableColumn10463" style:family="table-column">
      <style:table-column-properties style:column-width="0.25in" style:use-optimal-column-width="false"/>
    </style:style>
    <style:style style:name="TableColumn10464" style:family="table-column">
      <style:table-column-properties style:column-width="0.1868in" style:use-optimal-column-width="false"/>
    </style:style>
    <style:style style:name="TableColumn10465" style:family="table-column">
      <style:table-column-properties style:column-width="0.3118in" style:use-optimal-column-width="false"/>
    </style:style>
    <style:style style:name="TableColumn10466" style:family="table-column">
      <style:table-column-properties style:column-width="0.375in" style:use-optimal-column-width="false"/>
    </style:style>
    <style:style style:name="TableColumn10467" style:family="table-column">
      <style:table-column-properties style:column-width="0.4368in" style:use-optimal-column-width="false"/>
    </style:style>
    <style:style style:name="TableColumn10468" style:family="table-column">
      <style:table-column-properties style:column-width="0.3298in" style:use-optimal-column-width="false"/>
    </style:style>
    <style:style style:name="TableColumn10469" style:family="table-column">
      <style:table-column-properties style:column-width="0.4819in" style:use-optimal-column-width="false"/>
    </style:style>
    <style:style style:name="TableColumn10470" style:family="table-column">
      <style:table-column-properties style:column-width="0.1868in" style:use-optimal-column-width="false"/>
    </style:style>
    <style:style style:name="TableColumn10471" style:family="table-column">
      <style:table-column-properties style:column-width="0.5618in" style:use-optimal-column-width="false"/>
    </style:style>
    <style:style style:name="TableColumn10472" style:family="table-column">
      <style:table-column-properties style:column-width="0.3118in" style:use-optimal-column-width="false"/>
    </style:style>
    <style:style style:name="TableColumn10473" style:family="table-column">
      <style:table-column-properties style:column-width="0.2486in" style:use-optimal-column-width="false"/>
    </style:style>
    <style:style style:name="TableColumn10474" style:family="table-column">
      <style:table-column-properties style:column-width="0.5in" style:use-optimal-column-width="false"/>
    </style:style>
    <style:style style:name="TableColumn10475" style:family="table-column">
      <style:table-column-properties style:column-width="0.5618in" style:use-optimal-column-width="false"/>
    </style:style>
    <style:style style:name="Table10456" style:family="table">
      <style:table-properties style:width="7.084in" fo:margin-left="0.1763in" table:align="left"/>
    </style:style>
    <style:style style:name="TableRow10476" style:family="table-row">
      <style:table-row-properties style:row-height="0.2034in" style:use-optimal-row-height="false"/>
    </style:style>
    <style:style style:name="TableCell10477" style:family="table-cell">
      <style:table-cell-properties fo:border="0.0104in solid #000000" fo:padding-top="0in" fo:padding-left="0in" fo:padding-bottom="0in" fo:padding-right="0in"/>
    </style:style>
    <style:style style:name="P10478" style:parent-style-name="TableParagraph" style:family="paragraph">
      <style:paragraph-properties fo:margin-top="0.0319in" fo:margin-left="0.1458in" fo:margin-right="0.1027in" fo:text-indent="-0.0437in">
        <style:tab-stops/>
      </style:paragraph-properties>
    </style:style>
    <style:style style:name="T10479" style:parent-style-name="Absatz-Standardschriftart" style:family="text">
      <style:text-properties style:font-name="Arial" fo:font-weight="bold" style:font-weight-asian="bold" style:text-scale="95%" fo:font-size="4pt" style:font-size-asian="4pt"/>
    </style:style>
    <style:style style:name="T10480" style:parent-style-name="Absatz-Standardschriftart" style:family="text">
      <style:text-properties style:font-name="Times New Roman" fo:font-weight="bold" style:font-weight-asian="bold" fo:letter-spacing="0.0152in" style:text-scale="99%" fo:font-size="4pt" style:font-size-asian="4pt"/>
    </style:style>
    <style:style style:name="T10481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482" style:parent-style-name="Absatz-Standardschriftart" style:family="text">
      <style:text-properties style:font-name="Arial" fo:font-weight="bold" style:font-weight-asian="bold" fo:letter-spacing="-0.0055in" fo:font-size="4pt" style:font-size-asian="4pt"/>
    </style:style>
    <style:style style:name="T10483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0484" style:family="table-cell">
      <style:table-cell-properties fo:border="0.0104in solid #000000" fo:padding-top="0in" fo:padding-left="0in" fo:padding-bottom="0in" fo:padding-right="0in"/>
    </style:style>
    <style:style style:name="P10485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0486" style:parent-style-name="TableParagraph" style:family="paragraph">
      <style:paragraph-properties fo:text-align="center" fo:margin-right="0.0013in"/>
    </style:style>
    <style:style style:name="T10487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0488" style:family="table-cell">
      <style:table-cell-properties fo:border="0.0104in solid #000000" fo:padding-top="0in" fo:padding-left="0in" fo:padding-bottom="0in" fo:padding-right="0in"/>
    </style:style>
    <style:style style:name="P10489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0490" style:parent-style-name="TableParagraph" style:family="paragraph">
      <style:paragraph-properties fo:margin-left="0.0687in">
        <style:tab-stops/>
      </style:paragraph-properties>
    </style:style>
    <style:style style:name="T10491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0492" style:family="table-cell">
      <style:table-cell-properties fo:border="0.0104in solid #000000" fo:padding-top="0in" fo:padding-left="0in" fo:padding-bottom="0in" fo:padding-right="0in"/>
    </style:style>
    <style:style style:name="P10493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0494" style:parent-style-name="TableParagraph" style:family="paragraph">
      <style:paragraph-properties fo:margin-left="0.0673in">
        <style:tab-stops/>
      </style:paragraph-properties>
    </style:style>
    <style:style style:name="T10495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0496" style:family="table-cell">
      <style:table-cell-properties fo:border="0.0104in solid #000000" fo:padding-top="0in" fo:padding-left="0in" fo:padding-bottom="0in" fo:padding-right="0in"/>
    </style:style>
    <style:style style:name="P10497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0498" style:parent-style-name="TableParagraph" style:family="paragraph">
      <style:paragraph-properties fo:margin-left="0.0722in">
        <style:tab-stops/>
      </style:paragraph-properties>
    </style:style>
    <style:style style:name="T10499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0500" style:family="table-cell">
      <style:table-cell-properties fo:border="0.0104in solid #000000" fo:padding-top="0in" fo:padding-left="0in" fo:padding-bottom="0in" fo:padding-right="0in"/>
    </style:style>
    <style:style style:name="P10501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0502" style:parent-style-name="TableParagraph" style:family="paragraph">
      <style:paragraph-properties fo:margin-left="0.0875in">
        <style:tab-stops/>
      </style:paragraph-properties>
    </style:style>
    <style:style style:name="T10503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0504" style:family="table-cell">
      <style:table-cell-properties fo:border="0.0104in solid #000000" fo:padding-top="0in" fo:padding-left="0in" fo:padding-bottom="0in" fo:padding-right="0in"/>
    </style:style>
    <style:style style:name="P10505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0506" style:parent-style-name="TableParagraph" style:family="paragraph">
      <style:paragraph-properties fo:text-align="center" fo:margin-right="0.002in"/>
    </style:style>
    <style:style style:name="T10507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0508" style:family="table-cell">
      <style:table-cell-properties fo:border="0.0104in solid #000000" fo:padding-top="0in" fo:padding-left="0in" fo:padding-bottom="0in" fo:padding-right="0in"/>
    </style:style>
    <style:style style:name="P10509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0510" style:parent-style-name="TableParagraph" style:family="paragraph">
      <style:paragraph-properties fo:margin-left="0.0493in">
        <style:tab-stops/>
      </style:paragraph-properties>
    </style:style>
    <style:style style:name="T10511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0512" style:family="table-cell">
      <style:table-cell-properties fo:border="0.0104in solid #000000" fo:padding-top="0in" fo:padding-left="0in" fo:padding-bottom="0in" fo:padding-right="0in"/>
    </style:style>
    <style:style style:name="P10513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0514" style:parent-style-name="TableParagraph" style:family="paragraph">
      <style:paragraph-properties fo:margin-left="0.0604in">
        <style:tab-stops/>
      </style:paragraph-properties>
    </style:style>
    <style:style style:name="T10515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0516" style:family="table-cell">
      <style:table-cell-properties fo:border="0.0104in solid #000000" fo:padding-top="0in" fo:padding-left="0in" fo:padding-bottom="0in" fo:padding-right="0in"/>
    </style:style>
    <style:style style:name="P10517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0518" style:parent-style-name="TableParagraph" style:family="paragraph">
      <style:paragraph-properties fo:text-align="center" fo:margin-right="0.0027in"/>
    </style:style>
    <style:style style:name="T10519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0520" style:family="table-cell">
      <style:table-cell-properties fo:border="0.0104in solid #000000" fo:padding-top="0in" fo:padding-left="0in" fo:padding-bottom="0in" fo:padding-right="0in"/>
    </style:style>
    <style:style style:name="P10521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0522" style:parent-style-name="TableParagraph" style:family="paragraph">
      <style:paragraph-properties fo:margin-left="0.0756in">
        <style:tab-stops/>
      </style:paragraph-properties>
    </style:style>
    <style:style style:name="T10523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0524" style:family="table-cell">
      <style:table-cell-properties fo:border="0.0104in solid #000000" fo:padding-top="0in" fo:padding-left="0in" fo:padding-bottom="0in" fo:padding-right="0in"/>
    </style:style>
    <style:style style:name="P10525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0526" style:parent-style-name="TableParagraph" style:family="paragraph">
      <style:paragraph-properties fo:text-align="center" fo:margin-right="0.0006in"/>
    </style:style>
    <style:style style:name="T10527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0528" style:family="table-cell">
      <style:table-cell-properties fo:border="0.0104in solid #000000" fo:padding-top="0in" fo:padding-left="0in" fo:padding-bottom="0in" fo:padding-right="0in"/>
    </style:style>
    <style:style style:name="P10529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0530" style:parent-style-name="TableParagraph" style:family="paragraph">
      <style:paragraph-properties fo:margin-left="0.059in">
        <style:tab-stops/>
      </style:paragraph-properties>
    </style:style>
    <style:style style:name="T10531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0532" style:family="table-cell">
      <style:table-cell-properties fo:border="0.0104in solid #000000" fo:padding-top="0in" fo:padding-left="0in" fo:padding-bottom="0in" fo:padding-right="0in"/>
    </style:style>
    <style:style style:name="P10533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0534" style:parent-style-name="TableParagraph" style:family="paragraph">
      <style:paragraph-properties fo:text-align="center" fo:margin-right="0.002in"/>
    </style:style>
    <style:style style:name="T10535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0536" style:family="table-cell">
      <style:table-cell-properties fo:border="0.0104in solid #000000" fo:padding-top="0in" fo:padding-left="0in" fo:padding-bottom="0in" fo:padding-right="0in"/>
    </style:style>
    <style:style style:name="P10537" style:parent-style-name="TableParagraph" style:family="paragraph">
      <style:paragraph-properties fo:margin-top="0.0319in" fo:margin-left="0.1055in" fo:margin-right="0.1062in" fo:text-indent="0.0027in">
        <style:tab-stops/>
      </style:paragraph-properties>
    </style:style>
    <style:style style:name="T10538" style:parent-style-name="Absatz-Standardschriftart" style:family="text">
      <style:text-properties style:font-name="Arial" fo:font-weight="bold" style:font-weight-asian="bold" style:text-scale="95%" fo:font-size="4pt" style:font-size-asian="4pt"/>
    </style:style>
    <style:style style:name="T10539" style:parent-style-name="Absatz-Standardschriftart" style:family="text">
      <style:text-properties style:font-name="Times New Roman" fo:font-weight="bold" style:font-weight-asian="bold" fo:letter-spacing="0.0152in" style:text-scale="99%" fo:font-size="4pt" style:font-size-asian="4pt"/>
    </style:style>
    <style:style style:name="T10540" style:parent-style-name="Absatz-Standardschriftart" style:family="text">
      <style:text-properties style:font-name="Arial" fo:font-weight="bold" style:font-weight-asian="bold" style:text-scale="95%" fo:font-size="4pt" style:font-size-asian="4pt"/>
    </style:style>
    <style:style style:name="TableCell10541" style:family="table-cell">
      <style:table-cell-properties fo:border="0.0104in solid #000000" fo:padding-top="0in" fo:padding-left="0in" fo:padding-bottom="0in" fo:padding-right="0in"/>
    </style:style>
    <style:style style:name="P10542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0543" style:parent-style-name="TableParagraph" style:family="paragraph">
      <style:paragraph-properties fo:margin-left="0.1006in">
        <style:tab-stops/>
      </style:paragraph-properties>
    </style:style>
    <style:style style:name="T10544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0545" style:family="table-cell">
      <style:table-cell-properties fo:border="0.0104in solid #000000" fo:padding-top="0in" fo:padding-left="0in" fo:padding-bottom="0in" fo:padding-right="0in"/>
    </style:style>
    <style:style style:name="P10546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0547" style:parent-style-name="TableParagraph" style:family="paragraph">
      <style:paragraph-properties fo:margin-left="0.0659in">
        <style:tab-stops/>
      </style:paragraph-properties>
    </style:style>
    <style:style style:name="T10548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0549" style:family="table-cell">
      <style:table-cell-properties fo:border="0.0104in solid #000000" fo:padding-top="0in" fo:padding-left="0in" fo:padding-bottom="0in" fo:padding-right="0in"/>
    </style:style>
    <style:style style:name="P10550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0551" style:parent-style-name="TableParagraph" style:family="paragraph">
      <style:paragraph-properties fo:margin-left="0.0805in">
        <style:tab-stops/>
      </style:paragraph-properties>
    </style:style>
    <style:style style:name="T10552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0553" style:family="table-cell">
      <style:table-cell-properties fo:border="0.0104in solid #000000" fo:padding-top="0in" fo:padding-left="0in" fo:padding-bottom="0in" fo:padding-right="0in"/>
    </style:style>
    <style:style style:name="P10554" style:parent-style-name="TableParagraph" style:family="paragraph">
      <style:paragraph-properties fo:margin-top="0.0319in" fo:margin-left="0.0437in" fo:margin-right="0.059in">
        <style:tab-stops/>
      </style:paragraph-properties>
    </style:style>
    <style:style style:name="T10555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0556" style:parent-style-name="Absatz-Standardschriftart" style:family="text">
      <style:text-properties style:font-name="Times New Roman" fo:font-weight="bold" style:font-weight-asian="bold" fo:letter-spacing="0.0152in" style:text-scale="98%" fo:font-size="4pt" style:font-size-asian="4pt"/>
    </style:style>
    <style:style style:name="T10557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Row10558" style:family="table-row">
      <style:table-row-properties style:row-height="0.5819in" style:use-optimal-row-height="false"/>
    </style:style>
    <style:style style:name="TableCell10559" style:family="table-cell">
      <style:table-cell-properties fo:border="0.0104in solid #000000" fo:padding-top="0in" fo:padding-left="0in" fo:padding-bottom="0in" fo:padding-right="0in"/>
    </style:style>
    <style:style style:name="P10560" style:parent-style-name="TableParagraph" style:family="paragraph">
      <style:paragraph-properties fo:margin-left="0.0437in" fo:margin-right="0.0534in">
        <style:tab-stops/>
      </style:paragraph-properties>
    </style:style>
    <style:style style:name="T10561" style:parent-style-name="Absatz-Standardschriftart" style:family="text">
      <style:text-properties style:font-name="Arial" fo:font-weight="bold" style:font-weight-asian="bold" fo:letter-spacing="-0.0013in" fo:font-size="4pt" style:font-size-asian="4pt"/>
    </style:style>
    <style:style style:name="T10562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0563" style:parent-style-name="Absatz-Standardschriftart" style:family="text">
      <style:text-properties style:font-name="Arial" fo:font-weight="bold" style:font-weight-asian="bold" fo:letter-spacing="0.0013in" fo:font-size="4pt" style:font-size-asian="4pt"/>
    </style:style>
    <style:style style:name="T10564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0565" style:parent-style-name="Absatz-Standardschriftart" style:family="text">
      <style:text-properties style:font-name="Arial" fo:font-weight="bold" style:font-weight-asian="bold" fo:letter-spacing="0.0013in" fo:font-size="4pt" style:font-size-asian="4pt"/>
    </style:style>
    <style:style style:name="T10566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0567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568" style:parent-style-name="Absatz-Standardschriftart" style:family="text">
      <style:text-properties style:font-name="Arial" fo:font-weight="bold" style:font-weight-asian="bold" fo:letter-spacing="0.0013in" fo:font-size="4pt" style:font-size-asian="4pt"/>
    </style:style>
    <style:style style:name="T10569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570" style:parent-style-name="Absatz-Standardschriftart" style:family="text">
      <style:text-properties style:font-name="Arial" fo:font-weight="bold" style:font-weight-asian="bold" fo:letter-spacing="-0.0041in" fo:font-size="4pt" style:font-size-asian="4pt"/>
    </style:style>
    <style:style style:name="T10571" style:parent-style-name="Absatz-Standardschriftart" style:family="text">
      <style:text-properties style:font-name="Arial" fo:font-weight="bold" style:font-weight-asian="bold" fo:letter-spacing="0.0013in" fo:font-size="4pt" style:font-size-asian="4pt"/>
    </style:style>
    <style:style style:name="T10572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573" style:parent-style-name="Absatz-Standardschriftart" style:family="text">
      <style:text-properties style:font-name="Arial" fo:font-weight="bold" style:font-weight-asian="bold" fo:letter-spacing="-0.0013in" fo:font-size="4pt" style:font-size-asian="4pt"/>
    </style:style>
    <style:style style:name="T10574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0575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576" style:parent-style-name="Absatz-Standardschriftart" style:family="text">
      <style:text-properties style:font-name="Arial" fo:font-weight="bold" style:font-weight-asian="bold" fo:letter-spacing="0.0006in" fo:font-size="4pt" style:font-size-asian="4pt"/>
    </style:style>
    <style:style style:name="T10577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578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10579" style:parent-style-name="Absatz-Standardschriftart" style:family="text">
      <style:text-properties style:font-name="Arial" fo:font-weight="bold" style:font-weight-asian="bold" fo:letter-spacing="0.0013in" fo:font-size="4pt" style:font-size-asian="4pt"/>
    </style:style>
    <style:style style:name="T10580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581" style:parent-style-name="Absatz-Standardschriftart" style:family="text">
      <style:text-properties style:font-name="Times New Roman" fo:font-weight="bold" style:font-weight-asian="bold" style:text-scale="99%" fo:font-size="4pt" style:font-size-asian="4pt"/>
    </style:style>
    <style:style style:name="T10582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583" style:parent-style-name="Absatz-Standardschriftart" style:family="text">
      <style:text-properties style:font-name="Arial" fo:font-weight="bold" style:font-weight-asian="bold" fo:letter-spacing="-0.0041in" fo:font-size="4pt" style:font-size-asian="4pt"/>
    </style:style>
    <style:style style:name="T10584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585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10586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587" style:parent-style-name="Absatz-Standardschriftart" style:family="text">
      <style:text-properties style:font-name="Times New Roman" fo:font-weight="bold" style:font-weight-asian="bold" style:text-scale="99%" fo:font-size="4pt" style:font-size-asian="4pt"/>
    </style:style>
    <style:style style:name="T10588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589" style:parent-style-name="Absatz-Standardschriftart" style:family="text">
      <style:text-properties style:font-name="Arial" fo:font-weight="bold" style:font-weight-asian="bold" fo:letter-spacing="-0.0062in" fo:font-size="4pt" style:font-size-asian="4pt"/>
    </style:style>
    <style:style style:name="T10590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0591" style:family="table-cell">
      <style:table-cell-properties fo:border="0.0104in solid #000000" fo:padding-top="0in" fo:padding-left="0in" fo:padding-bottom="0in" fo:padding-right="0in"/>
    </style:style>
    <style:style style:name="P10592" style:parent-style-name="TableParagraph" style:family="paragraph">
      <style:paragraph-properties fo:text-align="center" fo:line-height="0.0625in" fo:margin-right="0.0013in"/>
    </style:style>
    <style:style style:name="T10593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0594" style:family="table-cell">
      <style:table-cell-properties fo:border="0.0104in solid #000000" fo:padding-top="0in" fo:padding-left="0in" fo:padding-bottom="0in" fo:padding-right="0in"/>
    </style:style>
    <style:style style:name="P10595" style:parent-style-name="TableParagraph" style:family="paragraph">
      <style:paragraph-properties fo:text-align="center" fo:line-height="0.0625in" fo:margin-right="0.0013in"/>
    </style:style>
    <style:style style:name="T10596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0597" style:family="table-cell">
      <style:table-cell-properties fo:border="0.0104in solid #000000" fo:padding-top="0in" fo:padding-left="0in" fo:padding-bottom="0in" fo:padding-right="0in"/>
    </style:style>
    <style:style style:name="P10598" style:parent-style-name="TableParagraph" style:family="paragraph">
      <style:paragraph-properties fo:line-height="0.0625in" fo:margin-left="0.0437in">
        <style:tab-stops/>
      </style:paragraph-properties>
    </style:style>
    <style:style style:name="T10599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0600" style:family="table-cell">
      <style:table-cell-properties fo:border="0.0104in solid #000000" fo:padding-top="0in" fo:padding-left="0in" fo:padding-bottom="0in" fo:padding-right="0in"/>
    </style:style>
    <style:style style:name="P10601" style:parent-style-name="TableParagraph" style:family="paragraph">
      <style:paragraph-properties fo:margin-left="0.0437in" fo:margin-right="0.052in">
        <style:tab-stops/>
      </style:paragraph-properties>
    </style:style>
    <style:style style:name="T10602" style:parent-style-name="Absatz-Standardschriftart" style:family="text">
      <style:text-properties style:font-name="Arial" fo:font-weight="bold" style:font-weight-asian="bold" style:text-scale="95%" fo:font-size="4pt" style:font-size-asian="4pt"/>
    </style:style>
    <style:style style:name="T10603" style:parent-style-name="Absatz-Standardschriftart" style:family="text">
      <style:text-properties style:font-name="Times New Roman" fo:font-weight="bold" style:font-weight-asian="bold" style:text-scale="98%" fo:font-size="4pt" style:font-size-asian="4pt"/>
    </style:style>
    <style:style style:name="T10604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0605" style:family="table-cell">
      <style:table-cell-properties fo:border="0.0104in solid #000000" fo:padding-top="0in" fo:padding-left="0in" fo:padding-bottom="0in" fo:padding-right="0in"/>
    </style:style>
    <style:style style:name="P10606" style:parent-style-name="TableParagraph" style:family="paragraph">
      <style:paragraph-properties fo:margin-left="0.0437in" fo:margin-right="0.0638in">
        <style:tab-stops/>
      </style:paragraph-properties>
    </style:style>
    <style:style style:name="T10607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0608" style:parent-style-name="Absatz-Standardschriftart" style:family="text">
      <style:text-properties style:font-name="Times New Roman" fo:font-weight="bold" style:font-weight-asian="bold" fo:letter-spacing="0.018in" style:text-scale="98%" fo:font-size="4pt" style:font-size-asian="4pt"/>
    </style:style>
    <style:style style:name="T10609" style:parent-style-name="Absatz-Standardschriftart" style:family="text">
      <style:text-properties style:font-name="Arial" fo:font-weight="bold" style:font-weight-asian="bold" style:text-scale="95%" fo:font-size="4pt" style:font-size-asian="4pt"/>
    </style:style>
    <style:style style:name="TableCell10610" style:family="table-cell">
      <style:table-cell-properties fo:border="0.0104in solid #000000" fo:padding-top="0in" fo:padding-left="0in" fo:padding-bottom="0in" fo:padding-right="0in"/>
    </style:style>
    <style:style style:name="P10611" style:parent-style-name="TableParagraph" style:family="paragraph">
      <style:paragraph-properties fo:text-align="center" fo:line-height="0.0625in" fo:margin-right="0.0006in"/>
    </style:style>
    <style:style style:name="T10612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0613" style:family="table-cell">
      <style:table-cell-properties fo:border="0.0104in solid #000000" fo:padding-top="0in" fo:padding-left="0in" fo:padding-bottom="0in" fo:padding-right="0in"/>
    </style:style>
    <style:style style:name="P10614" style:parent-style-name="TableParagraph" style:family="paragraph">
      <style:paragraph-properties fo:line-height="0.0625in" fo:margin-left="0.0576in">
        <style:tab-stops/>
      </style:paragraph-properties>
    </style:style>
    <style:style style:name="T10615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0616" style:family="table-cell">
      <style:table-cell-properties fo:border="0.0104in solid #000000" fo:padding-top="0in" fo:padding-left="0in" fo:padding-bottom="0in" fo:padding-right="0in"/>
    </style:style>
    <style:style style:name="P10617" style:parent-style-name="TableParagraph" style:family="paragraph">
      <style:paragraph-properties fo:line-height="0.0625in" fo:margin-left="0.0625in">
        <style:tab-stops/>
      </style:paragraph-properties>
    </style:style>
    <style:style style:name="T10618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619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10620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0621" style:family="table-cell">
      <style:table-cell-properties fo:border="0.0104in solid #000000" fo:padding-top="0in" fo:padding-left="0in" fo:padding-bottom="0in" fo:padding-right="0in"/>
    </style:style>
    <style:style style:name="P10622" style:parent-style-name="TableParagraph" style:family="paragraph">
      <style:paragraph-properties fo:line-height="0.0625in" fo:margin-left="0.0437in">
        <style:tab-stops/>
      </style:paragraph-properties>
    </style:style>
    <style:style style:name="T10623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0624" style:family="table-cell">
      <style:table-cell-properties fo:border="0.0104in solid #000000" fo:padding-top="0in" fo:padding-left="0in" fo:padding-bottom="0in" fo:padding-right="0in"/>
    </style:style>
    <style:style style:name="P10625" style:parent-style-name="TableParagraph" style:family="paragraph">
      <style:paragraph-properties fo:line-height="0.0625in" fo:margin-left="0.0437in">
        <style:tab-stops/>
      </style:paragraph-properties>
    </style:style>
    <style:style style:name="T10626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0627" style:family="table-cell">
      <style:table-cell-properties fo:border="0.0104in solid #000000" fo:padding-top="0in" fo:padding-left="0in" fo:padding-bottom="0in" fo:padding-right="0in"/>
    </style:style>
    <style:style style:name="P10628" style:parent-style-name="TableParagraph" style:family="paragraph">
      <style:paragraph-properties fo:line-height="0.0625in" fo:margin-left="0.0805in">
        <style:tab-stops/>
      </style:paragraph-properties>
    </style:style>
    <style:style style:name="T10629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0630" style:family="table-cell">
      <style:table-cell-properties fo:border="0.0104in solid #000000" fo:padding-top="0in" fo:padding-left="0in" fo:padding-bottom="0in" fo:padding-right="0in"/>
    </style:style>
    <style:style style:name="P10631" style:parent-style-name="TableParagraph" style:family="paragraph">
      <style:paragraph-properties fo:line-height="0.0625in" fo:margin-left="0.0437in">
        <style:tab-stops/>
      </style:paragraph-properties>
    </style:style>
    <style:style style:name="T10632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0633" style:family="table-cell">
      <style:table-cell-properties fo:border="0.0104in solid #000000" fo:padding-top="0in" fo:padding-left="0in" fo:padding-bottom="0in" fo:padding-right="0in"/>
    </style:style>
    <style:style style:name="P10634" style:parent-style-name="TableParagraph" style:family="paragraph">
      <style:paragraph-properties fo:text-align="center" fo:line-height="0.0625in" fo:margin-right="0.0041in"/>
    </style:style>
    <style:style style:name="T10635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0636" style:family="table-cell">
      <style:table-cell-properties fo:border="0.0104in solid #000000" fo:padding-top="0in" fo:padding-left="0in" fo:padding-bottom="0in" fo:padding-right="0in"/>
    </style:style>
    <style:style style:name="TableCell10637" style:family="table-cell">
      <style:table-cell-properties fo:border="0.0104in solid #000000" fo:padding-top="0in" fo:padding-left="0in" fo:padding-bottom="0in" fo:padding-right="0in"/>
    </style:style>
    <style:style style:name="TableCell10638" style:family="table-cell">
      <style:table-cell-properties fo:border="0.0104in solid #000000" fo:padding-top="0in" fo:padding-left="0in" fo:padding-bottom="0in" fo:padding-right="0in"/>
    </style:style>
    <style:style style:name="TableCell10639" style:family="table-cell">
      <style:table-cell-properties fo:border="0.0104in solid #000000" fo:padding-top="0in" fo:padding-left="0in" fo:padding-bottom="0in" fo:padding-right="0in"/>
    </style:style>
    <style:style style:name="TableCell10640" style:family="table-cell">
      <style:table-cell-properties fo:border="0.0104in solid #000000" fo:padding-top="0in" fo:padding-left="0in" fo:padding-bottom="0in" fo:padding-right="0in"/>
    </style:style>
    <style:style style:name="P10641" style:parent-style-name="TableParagraph" style:family="paragraph">
      <style:paragraph-properties fo:margin-left="0.0437in" fo:margin-right="0.0493in">
        <style:tab-stops/>
      </style:paragraph-properties>
    </style:style>
    <style:style style:name="T10642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0643" style:parent-style-name="Absatz-Standardschriftart" style:family="text">
      <style:text-properties style:font-name="Arial" fo:font-weight="bold" style:font-weight-asian="bold" fo:letter-spacing="-0.0062in" fo:font-size="4pt" style:font-size-asian="4pt"/>
    </style:style>
    <style:style style:name="T10644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645" style:parent-style-name="Absatz-Standardschriftart" style:family="text">
      <style:text-properties style:font-name="Times New Roman" fo:font-weight="bold" style:font-weight-asian="bold" fo:letter-spacing="0.0159in" style:text-scale="99%" fo:font-size="4pt" style:font-size-asian="4pt"/>
    </style:style>
    <style:style style:name="T10646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0647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10648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0649" style:parent-style-name="Absatz-Standardschriftart" style:family="text">
      <style:text-properties style:font-name="Arial" fo:font-weight="bold" style:font-weight-asian="bold" fo:letter-spacing="-0.0041in" fo:font-size="4pt" style:font-size-asian="4pt"/>
    </style:style>
    <style:style style:name="T10650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651" style:parent-style-name="Absatz-Standardschriftart" style:family="text">
      <style:text-properties style:font-name="Times New Roman" fo:font-weight="bold" style:font-weight-asian="bold" fo:letter-spacing="0.0166in" style:text-scale="98%" fo:font-size="4pt" style:font-size-asian="4pt"/>
    </style:style>
    <style:style style:name="T10652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0653" style:parent-style-name="Absatz-Standardschriftart" style:family="text">
      <style:text-properties style:font-name="Arial" fo:font-weight="bold" style:font-weight-asian="bold" fo:letter-spacing="-0.0048in" fo:font-size="4pt" style:font-size-asian="4pt"/>
    </style:style>
    <style:style style:name="T10654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655" style:parent-style-name="Absatz-Standardschriftart" style:family="text">
      <style:text-properties style:font-name="Times New Roman" fo:font-weight="bold" style:font-weight-asian="bold" fo:letter-spacing="0.0187in" style:text-scale="98%" fo:font-size="4pt" style:font-size-asian="4pt"/>
    </style:style>
    <style:style style:name="T10656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657" style:parent-style-name="Absatz-Standardschriftart" style:family="text">
      <style:text-properties style:font-name="Arial" fo:font-weight="bold" style:font-weight-asian="bold" fo:letter-spacing="-0.0076in" fo:font-size="4pt" style:font-size-asian="4pt"/>
    </style:style>
    <style:style style:name="T10658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659" style:parent-style-name="Absatz-Standardschriftart" style:family="text">
      <style:text-properties style:font-name="Times New Roman" fo:font-weight="bold" style:font-weight-asian="bold" style:text-scale="98%" fo:font-size="4pt" style:font-size-asian="4pt"/>
    </style:style>
    <style:style style:name="T10660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0661" style:parent-style-name="Absatz-Standardschriftart" style:family="text">
      <style:text-properties style:font-name="Arial" fo:font-weight="bold" style:font-weight-asian="bold" fo:letter-spacing="-0.0048in" fo:font-size="4pt" style:font-size-asian="4pt"/>
    </style:style>
    <style:style style:name="T10662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663" style:parent-style-name="Absatz-Standardschriftart" style:family="text">
      <style:text-properties style:font-name="Times New Roman" fo:font-weight="bold" style:font-weight-asian="bold" fo:letter-spacing="0.0152in" style:text-scale="99%" fo:font-size="4pt" style:font-size-asian="4pt"/>
    </style:style>
    <style:style style:name="T10664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0665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10666" style:parent-style-name="Absatz-Standardschriftart" style:family="text">
      <style:text-properties style:font-name="Arial" fo:font-weight="bold" style:font-weight-asian="bold" fo:letter-spacing="0.0006in" fo:font-size="4pt" style:font-size-asian="4pt"/>
    </style:style>
    <style:style style:name="T10667" style:parent-style-name="Absatz-Standardschriftart" style:family="text">
      <style:text-properties style:font-name="Times New Roman" fo:font-weight="bold" style:font-weight-asian="bold" fo:letter-spacing="0.0145in" style:text-scale="99%" fo:font-size="4pt" style:font-size-asian="4pt"/>
    </style:style>
    <style:style style:name="T10668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0669" style:parent-style-name="Absatz-Standardschriftart" style:family="text">
      <style:text-properties style:font-name="Arial" fo:font-weight="bold" style:font-weight-asian="bold" fo:letter-spacing="-0.0055in" fo:font-size="4pt" style:font-size-asian="4pt"/>
    </style:style>
    <style:style style:name="T10670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671" style:parent-style-name="Absatz-Standardschriftart" style:family="text">
      <style:text-properties style:font-name="Times New Roman" fo:font-weight="bold" style:font-weight-asian="bold" fo:letter-spacing="0.0152in" style:text-scale="98%" fo:font-size="4pt" style:font-size-asian="4pt"/>
    </style:style>
    <style:style style:name="T10672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0673" style:parent-style-name="Absatz-Standardschriftart" style:family="text">
      <style:text-properties style:font-name="Arial" fo:font-weight="bold" style:font-weight-asian="bold" fo:letter-spacing="-0.0048in" fo:font-size="4pt" style:font-size-asian="4pt"/>
    </style:style>
    <style:style style:name="T10674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0675" style:parent-style-name="Absatz-Standardschriftart" style:family="text">
      <style:text-properties style:font-name="Times New Roman" fo:font-weight="bold" style:font-weight-asian="bold" fo:letter-spacing="0.0194in" style:text-scale="99%" fo:font-size="4pt" style:font-size-asian="4pt"/>
    </style:style>
    <style:style style:name="T10676" style:parent-style-name="Absatz-Standardschriftart" style:family="text">
      <style:text-properties style:font-name="Arial" fo:font-weight="bold" style:font-weight-asian="bold" fo:font-size="4pt" style:font-size-asian="4pt"/>
    </style:style>
    <style:style style:name="P10677" style:parent-style-name="Standard" style:family="paragraph">
      <style:paragraph-properties fo:line-height="0.1243in" fo:margin-left="0.8201in">
        <style:tab-stops/>
      </style:paragraph-properties>
    </style:style>
    <style:style style:name="T10678" style:parent-style-name="Absatz-Standardschriftart" style:family="text">
      <style:text-properties style:font-name="Arial" fo:letter-spacing="-0.0006in" fo:font-size="8pt" style:font-size-asian="8pt"/>
    </style:style>
    <style:style style:name="T10679" style:parent-style-name="Absatz-Standardschriftart" style:family="text">
      <style:text-properties style:font-name="Arial" fo:letter-spacing="0.0006in" fo:font-size="8pt" style:font-size-asian="8pt"/>
    </style:style>
    <style:style style:name="T10680" style:parent-style-name="Absatz-Standardschriftart" style:family="text">
      <style:text-properties style:font-name="Arial" fo:letter-spacing="-0.0006in" fo:font-size="8pt" style:font-size-asian="8pt"/>
    </style:style>
    <style:style style:name="P1068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0682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T10683" style:parent-style-name="Absatz-Standardschriftart" style:family="text">
      <style:text-properties fo:letter-spacing="-0.0006in"/>
    </style:style>
    <style:style style:name="T10684" style:parent-style-name="Absatz-Standardschriftart" style:family="text">
      <style:text-properties fo:letter-spacing="-0.0027in"/>
    </style:style>
    <style:style style:name="T10685" style:parent-style-name="Absatz-Standardschriftart" style:family="text">
      <style:text-properties fo:letter-spacing="-0.002in"/>
    </style:style>
    <style:style style:name="T10686" style:parent-style-name="Absatz-Standardschriftart" style:family="text">
      <style:text-properties fo:letter-spacing="-0.0006in"/>
    </style:style>
    <style:style style:name="T10687" style:parent-style-name="Absatz-Standardschriftart" style:family="text">
      <style:text-properties fo:letter-spacing="-0.0013in"/>
    </style:style>
    <style:style style:name="T10688" style:parent-style-name="Absatz-Standardschriftart" style:family="text">
      <style:text-properties fo:letter-spacing="-0.0006in"/>
    </style:style>
    <style:style style:name="P106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90" style:parent-style-name="Standard" style:family="paragraph">
      <style:paragraph-properties fo:margin-left="0.8201in">
        <style:tab-stops/>
      </style:paragraph-properties>
    </style:style>
    <style:style style:name="T10691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0692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0693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069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695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0696" style:parent-style-name="Absatz-Standardschriftart" style:family="text">
      <style:text-properties style:font-name="Arial" fo:font-weight="bold" style:font-weight-asian="bold" fo:letter-spacing="0.018in" fo:font-size="5pt" style:font-size-asian="5pt"/>
    </style:style>
    <style:style style:name="T10697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069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699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0700" style:parent-style-name="Absatz-Standardschriftart" style:family="text">
      <style:text-properties style:font-name="Arial" fo:font-weight="bold" style:font-weight-asian="bold" fo:letter-spacing="0.0006in" fo:font-size="5pt" style:font-size-asian="5pt"/>
    </style:style>
    <style:style style:name="T10701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0702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0703" style:parent-style-name="Absatz-Standardschriftart" style:family="text">
      <style:text-properties style:font-name="Arial" fo:font-weight="bold" style:font-weight-asian="bold" fo:letter-spacing="-0.0027in" fo:font-size="5pt" style:font-size-asian="5pt"/>
    </style:style>
    <style:style style:name="T10704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0705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0706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0707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708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0709" style:parent-style-name="Absatz-Standardschriftart" style:family="text">
      <style:text-properties style:font-name="Arial" fo:font-weight="bold" style:font-weight-asian="bold" fo:letter-spacing="0.0013in" fo:font-size="5pt" style:font-size-asian="5pt"/>
    </style:style>
    <style:style style:name="T1071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711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0712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0713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071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715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0716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P1071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10719" style:family="table-column">
      <style:table-column-properties style:column-width="0.6868in" style:use-optimal-column-width="false"/>
    </style:style>
    <style:style style:name="TableColumn10720" style:family="table-column">
      <style:table-column-properties style:column-width="0.1569in" style:use-optimal-column-width="false"/>
    </style:style>
    <style:style style:name="TableColumn10721" style:family="table-column">
      <style:table-column-properties style:column-width="0.25in" style:use-optimal-column-width="false"/>
    </style:style>
    <style:style style:name="TableColumn10722" style:family="table-column">
      <style:table-column-properties style:column-width="0.3736in" style:use-optimal-column-width="false"/>
    </style:style>
    <style:style style:name="TableColumn10723" style:family="table-column">
      <style:table-column-properties style:column-width="0.5in" style:use-optimal-column-width="false"/>
    </style:style>
    <style:style style:name="TableColumn10724" style:family="table-column">
      <style:table-column-properties style:column-width="0.3736in" style:use-optimal-column-width="false"/>
    </style:style>
    <style:style style:name="TableColumn10725" style:family="table-column">
      <style:table-column-properties style:column-width="0.25in" style:use-optimal-column-width="false"/>
    </style:style>
    <style:style style:name="TableColumn10726" style:family="table-column">
      <style:table-column-properties style:column-width="0.1868in" style:use-optimal-column-width="false"/>
    </style:style>
    <style:style style:name="TableColumn10727" style:family="table-column">
      <style:table-column-properties style:column-width="0.3118in" style:use-optimal-column-width="false"/>
    </style:style>
    <style:style style:name="TableColumn10728" style:family="table-column">
      <style:table-column-properties style:column-width="0.375in" style:use-optimal-column-width="false"/>
    </style:style>
    <style:style style:name="TableColumn10729" style:family="table-column">
      <style:table-column-properties style:column-width="0.4368in" style:use-optimal-column-width="false"/>
    </style:style>
    <style:style style:name="TableColumn10730" style:family="table-column">
      <style:table-column-properties style:column-width="0.3298in" style:use-optimal-column-width="false"/>
    </style:style>
    <style:style style:name="TableColumn10731" style:family="table-column">
      <style:table-column-properties style:column-width="0.4819in" style:use-optimal-column-width="false"/>
    </style:style>
    <style:style style:name="TableColumn10732" style:family="table-column">
      <style:table-column-properties style:column-width="0.1868in" style:use-optimal-column-width="false"/>
    </style:style>
    <style:style style:name="TableColumn10733" style:family="table-column">
      <style:table-column-properties style:column-width="0.5618in" style:use-optimal-column-width="false"/>
    </style:style>
    <style:style style:name="TableColumn10734" style:family="table-column">
      <style:table-column-properties style:column-width="0.3118in" style:use-optimal-column-width="false"/>
    </style:style>
    <style:style style:name="TableColumn10735" style:family="table-column">
      <style:table-column-properties style:column-width="0.2486in" style:use-optimal-column-width="false"/>
    </style:style>
    <style:style style:name="TableColumn10736" style:family="table-column">
      <style:table-column-properties style:column-width="0.5in" style:use-optimal-column-width="false"/>
    </style:style>
    <style:style style:name="TableColumn10737" style:family="table-column">
      <style:table-column-properties style:column-width="0.5618in" style:use-optimal-column-width="false"/>
    </style:style>
    <style:style style:name="Table10718" style:family="table">
      <style:table-properties style:width="7.084in" fo:margin-left="0.1763in" table:align="left"/>
    </style:style>
    <style:style style:name="TableRow10738" style:family="table-row">
      <style:table-row-properties style:row-height="0.2034in" style:use-optimal-row-height="false"/>
    </style:style>
    <style:style style:name="TableCell10739" style:family="table-cell">
      <style:table-cell-properties fo:border="0.0104in solid #000000" fo:padding-top="0in" fo:padding-left="0in" fo:padding-bottom="0in" fo:padding-right="0in"/>
    </style:style>
    <style:style style:name="P10740" style:parent-style-name="TableParagraph" style:family="paragraph">
      <style:paragraph-properties fo:margin-top="0.0333in" fo:margin-left="0.2243in" fo:margin-right="0.0555in" fo:text-indent="-0.1701in">
        <style:tab-stops/>
      </style:paragraph-properties>
    </style:style>
    <style:style style:name="T10741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742" style:parent-style-name="Absatz-Standardschriftart" style:family="text">
      <style:text-properties style:font-name="Arial" fo:font-weight="bold" style:font-weight-asian="bold" fo:letter-spacing="-0.0083in" fo:font-size="4pt" style:font-size-asian="4pt"/>
    </style:style>
    <style:style style:name="T10743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744" style:parent-style-name="Absatz-Standardschriftart" style:family="text">
      <style:text-properties style:font-name="Times New Roman" fo:font-weight="bold" style:font-weight-asian="bold" fo:letter-spacing="0.0152in" style:text-scale="98%" fo:font-size="4pt" style:font-size-asian="4pt"/>
    </style:style>
    <style:style style:name="T10745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0746" style:family="table-cell">
      <style:table-cell-properties fo:border="0.0104in solid #000000" fo:padding-top="0in" fo:padding-left="0in" fo:padding-bottom="0in" fo:padding-right="0in"/>
    </style:style>
    <style:style style:name="P10747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0748" style:parent-style-name="TableParagraph" style:family="paragraph">
      <style:paragraph-properties fo:text-align="center"/>
    </style:style>
    <style:style style:name="T10749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0750" style:family="table-cell">
      <style:table-cell-properties fo:border="0.0104in solid #000000" fo:padding-top="0in" fo:padding-left="0in" fo:padding-bottom="0in" fo:padding-right="0in"/>
    </style:style>
    <style:style style:name="P10751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0752" style:parent-style-name="TableParagraph" style:family="paragraph">
      <style:paragraph-properties fo:margin-left="0.0687in">
        <style:tab-stops/>
      </style:paragraph-properties>
    </style:style>
    <style:style style:name="T10753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0754" style:family="table-cell">
      <style:table-cell-properties fo:border="0.0104in solid #000000" fo:padding-top="0in" fo:padding-left="0in" fo:padding-bottom="0in" fo:padding-right="0in"/>
    </style:style>
    <style:style style:name="P10755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0756" style:parent-style-name="TableParagraph" style:family="paragraph">
      <style:paragraph-properties fo:margin-left="0.0673in">
        <style:tab-stops/>
      </style:paragraph-properties>
    </style:style>
    <style:style style:name="T10757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0758" style:family="table-cell">
      <style:table-cell-properties fo:border="0.0104in solid #000000" fo:padding-top="0in" fo:padding-left="0in" fo:padding-bottom="0in" fo:padding-right="0in"/>
    </style:style>
    <style:style style:name="P10759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0760" style:parent-style-name="TableParagraph" style:family="paragraph">
      <style:paragraph-properties fo:margin-left="0.0722in">
        <style:tab-stops/>
      </style:paragraph-properties>
    </style:style>
    <style:style style:name="T10761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0762" style:family="table-cell">
      <style:table-cell-properties fo:border="0.0104in solid #000000" fo:padding-top="0in" fo:padding-left="0in" fo:padding-bottom="0in" fo:padding-right="0in"/>
    </style:style>
    <style:style style:name="P10763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0764" style:parent-style-name="TableParagraph" style:family="paragraph">
      <style:paragraph-properties fo:margin-left="0.0875in">
        <style:tab-stops/>
      </style:paragraph-properties>
    </style:style>
    <style:style style:name="T10765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0766" style:family="table-cell">
      <style:table-cell-properties fo:border="0.0104in solid #000000" fo:padding-top="0in" fo:padding-left="0in" fo:padding-bottom="0in" fo:padding-right="0in"/>
    </style:style>
    <style:style style:name="P10767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0768" style:parent-style-name="TableParagraph" style:family="paragraph">
      <style:paragraph-properties fo:text-align="center" fo:margin-right="0.002in"/>
    </style:style>
    <style:style style:name="T10769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0770" style:family="table-cell">
      <style:table-cell-properties fo:border="0.0104in solid #000000" fo:padding-top="0in" fo:padding-left="0in" fo:padding-bottom="0in" fo:padding-right="0in"/>
    </style:style>
    <style:style style:name="P10771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0772" style:parent-style-name="TableParagraph" style:family="paragraph">
      <style:paragraph-properties fo:margin-left="0.0493in">
        <style:tab-stops/>
      </style:paragraph-properties>
    </style:style>
    <style:style style:name="T10773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0774" style:family="table-cell">
      <style:table-cell-properties fo:border="0.0104in solid #000000" fo:padding-top="0in" fo:padding-left="0in" fo:padding-bottom="0in" fo:padding-right="0in"/>
    </style:style>
    <style:style style:name="P10775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0776" style:parent-style-name="TableParagraph" style:family="paragraph">
      <style:paragraph-properties fo:margin-left="0.0604in">
        <style:tab-stops/>
      </style:paragraph-properties>
    </style:style>
    <style:style style:name="T10777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0778" style:family="table-cell">
      <style:table-cell-properties fo:border="0.0104in solid #000000" fo:padding-top="0in" fo:padding-left="0in" fo:padding-bottom="0in" fo:padding-right="0in"/>
    </style:style>
    <style:style style:name="P10779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0780" style:parent-style-name="TableParagraph" style:family="paragraph">
      <style:paragraph-properties fo:text-align="center" fo:margin-right="0.0027in"/>
    </style:style>
    <style:style style:name="T10781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0782" style:family="table-cell">
      <style:table-cell-properties fo:border="0.0104in solid #000000" fo:padding-top="0in" fo:padding-left="0in" fo:padding-bottom="0in" fo:padding-right="0in"/>
    </style:style>
    <style:style style:name="P10783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0784" style:parent-style-name="TableParagraph" style:family="paragraph">
      <style:paragraph-properties fo:margin-left="0.0756in">
        <style:tab-stops/>
      </style:paragraph-properties>
    </style:style>
    <style:style style:name="T10785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0786" style:family="table-cell">
      <style:table-cell-properties fo:border="0.0104in solid #000000" fo:padding-top="0in" fo:padding-left="0in" fo:padding-bottom="0in" fo:padding-right="0in"/>
    </style:style>
    <style:style style:name="P10787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0788" style:parent-style-name="TableParagraph" style:family="paragraph">
      <style:paragraph-properties fo:text-align="center" fo:margin-right="0.0006in"/>
    </style:style>
    <style:style style:name="T10789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0790" style:family="table-cell">
      <style:table-cell-properties fo:border="0.0104in solid #000000" fo:padding-top="0in" fo:padding-left="0in" fo:padding-bottom="0in" fo:padding-right="0in"/>
    </style:style>
    <style:style style:name="P10791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0792" style:parent-style-name="TableParagraph" style:family="paragraph">
      <style:paragraph-properties fo:margin-left="0.059in">
        <style:tab-stops/>
      </style:paragraph-properties>
    </style:style>
    <style:style style:name="T10793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0794" style:family="table-cell">
      <style:table-cell-properties fo:border="0.0104in solid #000000" fo:padding-top="0in" fo:padding-left="0in" fo:padding-bottom="0in" fo:padding-right="0in"/>
    </style:style>
    <style:style style:name="P10795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0796" style:parent-style-name="TableParagraph" style:family="paragraph">
      <style:paragraph-properties fo:text-align="center" fo:margin-right="0.002in"/>
    </style:style>
    <style:style style:name="T10797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0798" style:family="table-cell">
      <style:table-cell-properties fo:border="0.0104in solid #000000" fo:padding-top="0in" fo:padding-left="0in" fo:padding-bottom="0in" fo:padding-right="0in"/>
    </style:style>
    <style:style style:name="P10799" style:parent-style-name="TableParagraph" style:family="paragraph">
      <style:paragraph-properties fo:margin-top="0.0333in" fo:margin-left="0.1055in" fo:margin-right="0.1062in" fo:text-indent="0.0027in">
        <style:tab-stops/>
      </style:paragraph-properties>
    </style:style>
    <style:style style:name="T10800" style:parent-style-name="Absatz-Standardschriftart" style:family="text">
      <style:text-properties style:font-name="Arial" fo:font-weight="bold" style:font-weight-asian="bold" style:text-scale="95%" fo:font-size="4pt" style:font-size-asian="4pt"/>
    </style:style>
    <style:style style:name="T10801" style:parent-style-name="Absatz-Standardschriftart" style:family="text">
      <style:text-properties style:font-name="Times New Roman" fo:font-weight="bold" style:font-weight-asian="bold" fo:letter-spacing="0.0152in" style:text-scale="99%" fo:font-size="4pt" style:font-size-asian="4pt"/>
    </style:style>
    <style:style style:name="T10802" style:parent-style-name="Absatz-Standardschriftart" style:family="text">
      <style:text-properties style:font-name="Arial" fo:font-weight="bold" style:font-weight-asian="bold" style:text-scale="95%" fo:font-size="4pt" style:font-size-asian="4pt"/>
    </style:style>
    <style:style style:name="TableCell10803" style:family="table-cell">
      <style:table-cell-properties fo:border="0.0104in solid #000000" fo:padding-top="0in" fo:padding-left="0in" fo:padding-bottom="0in" fo:padding-right="0in"/>
    </style:style>
    <style:style style:name="P10804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0805" style:parent-style-name="TableParagraph" style:family="paragraph">
      <style:paragraph-properties fo:margin-left="0.1006in">
        <style:tab-stops/>
      </style:paragraph-properties>
    </style:style>
    <style:style style:name="T10806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0807" style:family="table-cell">
      <style:table-cell-properties fo:border="0.0104in solid #000000" fo:padding-top="0in" fo:padding-left="0in" fo:padding-bottom="0in" fo:padding-right="0in"/>
    </style:style>
    <style:style style:name="P10808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0809" style:parent-style-name="TableParagraph" style:family="paragraph">
      <style:paragraph-properties fo:margin-left="0.0659in">
        <style:tab-stops/>
      </style:paragraph-properties>
    </style:style>
    <style:style style:name="T10810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0811" style:family="table-cell">
      <style:table-cell-properties fo:border="0.0104in solid #000000" fo:padding-top="0in" fo:padding-left="0in" fo:padding-bottom="0in" fo:padding-right="0in"/>
    </style:style>
    <style:style style:name="P10812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0813" style:parent-style-name="TableParagraph" style:family="paragraph">
      <style:paragraph-properties fo:margin-left="0.0805in">
        <style:tab-stops/>
      </style:paragraph-properties>
    </style:style>
    <style:style style:name="T10814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0815" style:family="table-cell">
      <style:table-cell-properties fo:border="0.0104in solid #000000" fo:padding-top="0in" fo:padding-left="0in" fo:padding-bottom="0in" fo:padding-right="0in"/>
    </style:style>
    <style:style style:name="P10816" style:parent-style-name="TableParagraph" style:family="paragraph">
      <style:paragraph-properties fo:margin-top="0.0333in" fo:margin-left="0.0437in" fo:margin-right="0.059in">
        <style:tab-stops/>
      </style:paragraph-properties>
    </style:style>
    <style:style style:name="T10817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0818" style:parent-style-name="Absatz-Standardschriftart" style:family="text">
      <style:text-properties style:font-name="Times New Roman" fo:font-weight="bold" style:font-weight-asian="bold" fo:letter-spacing="0.0152in" style:text-scale="98%" fo:font-size="4pt" style:font-size-asian="4pt"/>
    </style:style>
    <style:style style:name="T10819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Row10820" style:family="table-row">
      <style:table-row-properties style:row-height="0.5819in" style:use-optimal-row-height="false"/>
    </style:style>
    <style:style style:name="TableCell10821" style:family="table-cell">
      <style:table-cell-properties fo:border="0.0104in solid #000000" fo:padding-top="0in" fo:padding-left="0in" fo:padding-bottom="0in" fo:padding-right="0in"/>
    </style:style>
    <style:style style:name="P10822" style:parent-style-name="TableParagraph" style:family="paragraph">
      <style:paragraph-properties fo:margin-left="0.0437in" fo:margin-right="0.0541in">
        <style:tab-stops/>
      </style:paragraph-properties>
    </style:style>
    <style:style style:name="T10823" style:parent-style-name="Absatz-Standardschriftart" style:family="text">
      <style:text-properties style:font-name="Arial" fo:font-weight="bold" style:font-weight-asian="bold" fo:letter-spacing="-0.0013in" fo:font-size="4pt" style:font-size-asian="4pt"/>
    </style:style>
    <style:style style:name="T10824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0825" style:parent-style-name="Absatz-Standardschriftart" style:family="text">
      <style:text-properties style:font-name="Arial" fo:font-weight="bold" style:font-weight-asian="bold" fo:letter-spacing="0.0013in" fo:font-size="4pt" style:font-size-asian="4pt"/>
    </style:style>
    <style:style style:name="T10826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0827" style:parent-style-name="Absatz-Standardschriftart" style:family="text">
      <style:text-properties style:font-name="Arial" fo:font-weight="bold" style:font-weight-asian="bold" fo:letter-spacing="0.0013in" fo:font-size="4pt" style:font-size-asian="4pt"/>
    </style:style>
    <style:style style:name="T10828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0829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830" style:parent-style-name="Absatz-Standardschriftart" style:family="text">
      <style:text-properties style:font-name="Arial" fo:font-weight="bold" style:font-weight-asian="bold" fo:letter-spacing="0.0013in" fo:font-size="4pt" style:font-size-asian="4pt"/>
    </style:style>
    <style:style style:name="T10831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832" style:parent-style-name="Absatz-Standardschriftart" style:family="text">
      <style:text-properties style:font-name="Arial" fo:font-weight="bold" style:font-weight-asian="bold" fo:letter-spacing="-0.0041in" fo:font-size="4pt" style:font-size-asian="4pt"/>
    </style:style>
    <style:style style:name="T10833" style:parent-style-name="Absatz-Standardschriftart" style:family="text">
      <style:text-properties style:font-name="Arial" fo:font-weight="bold" style:font-weight-asian="bold" fo:letter-spacing="0.0013in" fo:font-size="4pt" style:font-size-asian="4pt"/>
    </style:style>
    <style:style style:name="T10834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835" style:parent-style-name="Absatz-Standardschriftart" style:family="text">
      <style:text-properties style:font-name="Arial" fo:font-weight="bold" style:font-weight-asian="bold" fo:letter-spacing="-0.0013in" fo:font-size="4pt" style:font-size-asian="4pt"/>
    </style:style>
    <style:style style:name="T10836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0837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838" style:parent-style-name="Absatz-Standardschriftart" style:family="text">
      <style:text-properties style:font-name="Arial" fo:font-weight="bold" style:font-weight-asian="bold" fo:letter-spacing="0.0006in" fo:font-size="4pt" style:font-size-asian="4pt"/>
    </style:style>
    <style:style style:name="T10839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840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10841" style:parent-style-name="Absatz-Standardschriftart" style:family="text">
      <style:text-properties style:font-name="Arial" fo:font-weight="bold" style:font-weight-asian="bold" fo:letter-spacing="0.0013in" fo:font-size="4pt" style:font-size-asian="4pt"/>
    </style:style>
    <style:style style:name="T10842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843" style:parent-style-name="Absatz-Standardschriftart" style:family="text">
      <style:text-properties style:font-name="Times New Roman" fo:font-weight="bold" style:font-weight-asian="bold" style:text-scale="99%" fo:font-size="4pt" style:font-size-asian="4pt"/>
    </style:style>
    <style:style style:name="T10844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0845" style:parent-style-name="Absatz-Standardschriftart" style:family="text">
      <style:text-properties style:font-name="Times New Roman" fo:font-weight="bold" style:font-weight-asian="bold" fo:letter-spacing="0.0201in" style:text-scale="98%" fo:font-size="4pt" style:font-size-asian="4pt"/>
    </style:style>
    <style:style style:name="T10846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0847" style:parent-style-name="Absatz-Standardschriftart" style:family="text">
      <style:text-properties style:font-name="Times New Roman" fo:font-weight="bold" style:font-weight-asian="bold" fo:letter-spacing="0.025in" style:text-scale="98%" fo:font-size="4pt" style:font-size-asian="4pt"/>
    </style:style>
    <style:style style:name="T10848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0849" style:parent-style-name="Absatz-Standardschriftart" style:family="text">
      <style:text-properties style:font-name="Times New Roman" fo:font-weight="bold" style:font-weight-asian="bold" fo:letter-spacing="0.0256in" style:text-scale="98%" fo:font-size="4pt" style:font-size-asian="4pt"/>
    </style:style>
    <style:style style:name="T10850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0851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10852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853" style:parent-style-name="Absatz-Standardschriftart" style:family="text">
      <style:text-properties style:font-name="Times New Roman" fo:font-weight="bold" style:font-weight-asian="bold" fo:letter-spacing="0.0194in" style:text-scale="99%" fo:font-size="4pt" style:font-size-asian="4pt"/>
    </style:style>
    <style:style style:name="T10854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855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0856" style:parent-style-name="Absatz-Standardschriftart" style:family="text">
      <style:text-properties style:font-name="Arial" fo:font-weight="bold" style:font-weight-asian="bold" fo:letter-spacing="0.0006in" fo:font-size="4pt" style:font-size-asian="4pt"/>
    </style:style>
    <style:style style:name="T10857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0858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859" style:parent-style-name="Absatz-Standardschriftart" style:family="text">
      <style:text-properties style:font-name="Arial" fo:font-weight="bold" style:font-weight-asian="bold" fo:letter-spacing="0.0006in" fo:font-size="4pt" style:font-size-asian="4pt"/>
    </style:style>
    <style:style style:name="T10860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861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10862" style:parent-style-name="Absatz-Standardschriftart" style:family="text">
      <style:text-properties style:font-name="Arial" fo:font-weight="bold" style:font-weight-asian="bold" fo:letter-spacing="0.0013in" fo:font-size="4pt" style:font-size-asian="4pt"/>
    </style:style>
    <style:style style:name="T10863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864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10865" style:parent-style-name="Absatz-Standardschriftart" style:family="text">
      <style:text-properties style:font-name="Arial" fo:font-weight="bold" style:font-weight-asian="bold" fo:letter-spacing="0.0013in" fo:font-size="4pt" style:font-size-asian="4pt"/>
    </style:style>
    <style:style style:name="T10866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867" style:parent-style-name="Absatz-Standardschriftart" style:family="text">
      <style:text-properties style:font-name="Times New Roman" fo:font-weight="bold" style:font-weight-asian="bold" style:text-scale="99%" fo:font-size="4pt" style:font-size-asian="4pt"/>
    </style:style>
    <style:style style:name="T10868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0869" style:family="table-cell">
      <style:table-cell-properties fo:border="0.0104in solid #000000" fo:padding-top="0in" fo:padding-left="0in" fo:padding-bottom="0in" fo:padding-right="0in"/>
    </style:style>
    <style:style style:name="P10870" style:parent-style-name="TableParagraph" style:family="paragraph">
      <style:paragraph-properties fo:text-align="center" fo:line-height="0.0625in"/>
    </style:style>
    <style:style style:name="T10871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0872" style:family="table-cell">
      <style:table-cell-properties fo:border="0.0104in solid #000000" fo:padding-top="0in" fo:padding-left="0in" fo:padding-bottom="0in" fo:padding-right="0in"/>
    </style:style>
    <style:style style:name="P10873" style:parent-style-name="TableParagraph" style:family="paragraph">
      <style:paragraph-properties fo:text-align="center" fo:line-height="0.0625in" fo:margin-right="0.0013in"/>
    </style:style>
    <style:style style:name="T10874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0875" style:family="table-cell">
      <style:table-cell-properties fo:border="0.0104in solid #000000" fo:padding-top="0in" fo:padding-left="0in" fo:padding-bottom="0in" fo:padding-right="0in"/>
    </style:style>
    <style:style style:name="P10876" style:parent-style-name="TableParagraph" style:family="paragraph">
      <style:paragraph-properties fo:line-height="0.0625in" fo:margin-left="0.0437in">
        <style:tab-stops/>
      </style:paragraph-properties>
    </style:style>
    <style:style style:name="T10877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0878" style:family="table-cell">
      <style:table-cell-properties fo:border="0.0104in solid #000000" fo:padding-top="0in" fo:padding-left="0in" fo:padding-bottom="0in" fo:padding-right="0in"/>
    </style:style>
    <style:style style:name="P10879" style:parent-style-name="TableParagraph" style:family="paragraph">
      <style:paragraph-properties fo:margin-left="0.0437in" fo:margin-right="0.052in">
        <style:tab-stops/>
      </style:paragraph-properties>
    </style:style>
    <style:style style:name="T10880" style:parent-style-name="Absatz-Standardschriftart" style:family="text">
      <style:text-properties style:font-name="Arial" fo:font-weight="bold" style:font-weight-asian="bold" style:text-scale="95%" fo:font-size="4pt" style:font-size-asian="4pt"/>
    </style:style>
    <style:style style:name="T10881" style:parent-style-name="Absatz-Standardschriftart" style:family="text">
      <style:text-properties style:font-name="Times New Roman" fo:font-weight="bold" style:font-weight-asian="bold" style:text-scale="98%" fo:font-size="4pt" style:font-size-asian="4pt"/>
    </style:style>
    <style:style style:name="T10882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0883" style:family="table-cell">
      <style:table-cell-properties fo:border="0.0104in solid #000000" fo:padding-top="0in" fo:padding-left="0in" fo:padding-bottom="0in" fo:padding-right="0in"/>
    </style:style>
    <style:style style:name="P10884" style:parent-style-name="TableParagraph" style:family="paragraph">
      <style:paragraph-properties fo:margin-left="0.0437in" fo:margin-right="0.0638in">
        <style:tab-stops/>
      </style:paragraph-properties>
    </style:style>
    <style:style style:name="T10885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0886" style:parent-style-name="Absatz-Standardschriftart" style:family="text">
      <style:text-properties style:font-name="Times New Roman" fo:font-weight="bold" style:font-weight-asian="bold" fo:letter-spacing="0.018in" style:text-scale="98%" fo:font-size="4pt" style:font-size-asian="4pt"/>
    </style:style>
    <style:style style:name="T10887" style:parent-style-name="Absatz-Standardschriftart" style:family="text">
      <style:text-properties style:font-name="Arial" fo:font-weight="bold" style:font-weight-asian="bold" style:text-scale="95%" fo:font-size="4pt" style:font-size-asian="4pt"/>
    </style:style>
    <style:style style:name="TableCell10888" style:family="table-cell">
      <style:table-cell-properties fo:border="0.0104in solid #000000" fo:padding-top="0in" fo:padding-left="0in" fo:padding-bottom="0in" fo:padding-right="0in"/>
    </style:style>
    <style:style style:name="P10889" style:parent-style-name="TableParagraph" style:family="paragraph">
      <style:paragraph-properties fo:text-align="center" fo:line-height="0.0625in" fo:margin-right="0.0006in"/>
    </style:style>
    <style:style style:name="T10890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0891" style:family="table-cell">
      <style:table-cell-properties fo:border="0.0104in solid #000000" fo:padding-top="0in" fo:padding-left="0in" fo:padding-bottom="0in" fo:padding-right="0in"/>
    </style:style>
    <style:style style:name="P10892" style:parent-style-name="TableParagraph" style:family="paragraph">
      <style:paragraph-properties fo:line-height="0.0625in" fo:margin-left="0.0576in">
        <style:tab-stops/>
      </style:paragraph-properties>
    </style:style>
    <style:style style:name="T10893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0894" style:family="table-cell">
      <style:table-cell-properties fo:border="0.0104in solid #000000" fo:padding-top="0in" fo:padding-left="0in" fo:padding-bottom="0in" fo:padding-right="0in"/>
    </style:style>
    <style:style style:name="P10895" style:parent-style-name="TableParagraph" style:family="paragraph">
      <style:paragraph-properties fo:line-height="0.0625in" fo:margin-left="0.0625in">
        <style:tab-stops/>
      </style:paragraph-properties>
    </style:style>
    <style:style style:name="T10896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897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10898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0899" style:family="table-cell">
      <style:table-cell-properties fo:border="0.0104in solid #000000" fo:padding-top="0in" fo:padding-left="0in" fo:padding-bottom="0in" fo:padding-right="0in"/>
    </style:style>
    <style:style style:name="P10900" style:parent-style-name="TableParagraph" style:family="paragraph">
      <style:paragraph-properties fo:line-height="0.0625in" fo:margin-left="0.0437in">
        <style:tab-stops/>
      </style:paragraph-properties>
    </style:style>
    <style:style style:name="T10901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0902" style:family="table-cell">
      <style:table-cell-properties fo:border="0.0104in solid #000000" fo:padding-top="0in" fo:padding-left="0in" fo:padding-bottom="0in" fo:padding-right="0in"/>
    </style:style>
    <style:style style:name="P10903" style:parent-style-name="TableParagraph" style:family="paragraph">
      <style:paragraph-properties fo:line-height="0.0625in" fo:margin-left="0.0437in">
        <style:tab-stops/>
      </style:paragraph-properties>
    </style:style>
    <style:style style:name="T10904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0905" style:family="table-cell">
      <style:table-cell-properties fo:border="0.0104in solid #000000" fo:padding-top="0in" fo:padding-left="0in" fo:padding-bottom="0in" fo:padding-right="0in"/>
    </style:style>
    <style:style style:name="P10906" style:parent-style-name="TableParagraph" style:family="paragraph">
      <style:paragraph-properties fo:line-height="0.0625in" fo:margin-left="0.0805in">
        <style:tab-stops/>
      </style:paragraph-properties>
    </style:style>
    <style:style style:name="T10907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0908" style:family="table-cell">
      <style:table-cell-properties fo:border="0.0104in solid #000000" fo:padding-top="0in" fo:padding-left="0in" fo:padding-bottom="0in" fo:padding-right="0in"/>
    </style:style>
    <style:style style:name="P10909" style:parent-style-name="TableParagraph" style:family="paragraph">
      <style:paragraph-properties fo:line-height="0.0625in" fo:margin-left="0.0437in">
        <style:tab-stops/>
      </style:paragraph-properties>
    </style:style>
    <style:style style:name="T10910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0911" style:family="table-cell">
      <style:table-cell-properties fo:border="0.0104in solid #000000" fo:padding-top="0in" fo:padding-left="0in" fo:padding-bottom="0in" fo:padding-right="0in"/>
    </style:style>
    <style:style style:name="P10912" style:parent-style-name="TableParagraph" style:family="paragraph">
      <style:paragraph-properties fo:text-align="center" fo:line-height="0.0625in" fo:margin-right="0.0041in"/>
    </style:style>
    <style:style style:name="T10913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0914" style:family="table-cell">
      <style:table-cell-properties fo:border="0.0104in solid #000000" fo:padding-top="0in" fo:padding-left="0in" fo:padding-bottom="0in" fo:padding-right="0in"/>
    </style:style>
    <style:style style:name="TableCell10915" style:family="table-cell">
      <style:table-cell-properties fo:border="0.0104in solid #000000" fo:padding-top="0in" fo:padding-left="0in" fo:padding-bottom="0in" fo:padding-right="0in"/>
    </style:style>
    <style:style style:name="TableCell10916" style:family="table-cell">
      <style:table-cell-properties fo:border="0.0104in solid #000000" fo:padding-top="0in" fo:padding-left="0in" fo:padding-bottom="0in" fo:padding-right="0in"/>
    </style:style>
    <style:style style:name="TableCell10917" style:family="table-cell">
      <style:table-cell-properties fo:border="0.0104in solid #000000" fo:padding-top="0in" fo:padding-left="0in" fo:padding-bottom="0in" fo:padding-right="0in"/>
    </style:style>
    <style:style style:name="TableCell10918" style:family="table-cell">
      <style:table-cell-properties fo:border="0.0104in solid #000000" fo:padding-top="0in" fo:padding-left="0in" fo:padding-bottom="0in" fo:padding-right="0in"/>
    </style:style>
    <style:style style:name="P10919" style:parent-style-name="TableParagraph" style:family="paragraph">
      <style:paragraph-properties fo:margin-left="0.0437in" fo:margin-right="0.0493in">
        <style:tab-stops/>
      </style:paragraph-properties>
    </style:style>
    <style:style style:name="T10920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0921" style:parent-style-name="Absatz-Standardschriftart" style:family="text">
      <style:text-properties style:font-name="Arial" fo:font-weight="bold" style:font-weight-asian="bold" fo:letter-spacing="-0.0062in" fo:font-size="4pt" style:font-size-asian="4pt"/>
    </style:style>
    <style:style style:name="T10922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923" style:parent-style-name="Absatz-Standardschriftart" style:family="text">
      <style:text-properties style:font-name="Times New Roman" fo:font-weight="bold" style:font-weight-asian="bold" fo:letter-spacing="0.0159in" style:text-scale="99%" fo:font-size="4pt" style:font-size-asian="4pt"/>
    </style:style>
    <style:style style:name="T10924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0925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10926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0927" style:parent-style-name="Absatz-Standardschriftart" style:family="text">
      <style:text-properties style:font-name="Arial" fo:font-weight="bold" style:font-weight-asian="bold" fo:letter-spacing="-0.0041in" fo:font-size="4pt" style:font-size-asian="4pt"/>
    </style:style>
    <style:style style:name="T10928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929" style:parent-style-name="Absatz-Standardschriftart" style:family="text">
      <style:text-properties style:font-name="Times New Roman" fo:font-weight="bold" style:font-weight-asian="bold" fo:letter-spacing="0.0166in" style:text-scale="98%" fo:font-size="4pt" style:font-size-asian="4pt"/>
    </style:style>
    <style:style style:name="T10930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0931" style:parent-style-name="Absatz-Standardschriftart" style:family="text">
      <style:text-properties style:font-name="Arial" fo:font-weight="bold" style:font-weight-asian="bold" fo:letter-spacing="-0.0048in" fo:font-size="4pt" style:font-size-asian="4pt"/>
    </style:style>
    <style:style style:name="T10932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933" style:parent-style-name="Absatz-Standardschriftart" style:family="text">
      <style:text-properties style:font-name="Times New Roman" fo:font-weight="bold" style:font-weight-asian="bold" fo:letter-spacing="0.0187in" style:text-scale="98%" fo:font-size="4pt" style:font-size-asian="4pt"/>
    </style:style>
    <style:style style:name="T10934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935" style:parent-style-name="Absatz-Standardschriftart" style:family="text">
      <style:text-properties style:font-name="Arial" fo:font-weight="bold" style:font-weight-asian="bold" fo:letter-spacing="-0.0076in" fo:font-size="4pt" style:font-size-asian="4pt"/>
    </style:style>
    <style:style style:name="T10936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937" style:parent-style-name="Absatz-Standardschriftart" style:family="text">
      <style:text-properties style:font-name="Times New Roman" fo:font-weight="bold" style:font-weight-asian="bold" style:text-scale="98%" fo:font-size="4pt" style:font-size-asian="4pt"/>
    </style:style>
    <style:style style:name="T10938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0939" style:parent-style-name="Absatz-Standardschriftart" style:family="text">
      <style:text-properties style:font-name="Arial" fo:font-weight="bold" style:font-weight-asian="bold" fo:letter-spacing="-0.0048in" fo:font-size="4pt" style:font-size-asian="4pt"/>
    </style:style>
    <style:style style:name="T10940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941" style:parent-style-name="Absatz-Standardschriftart" style:family="text">
      <style:text-properties style:font-name="Times New Roman" fo:font-weight="bold" style:font-weight-asian="bold" fo:letter-spacing="0.0152in" style:text-scale="99%" fo:font-size="4pt" style:font-size-asian="4pt"/>
    </style:style>
    <style:style style:name="T10942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0943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10944" style:parent-style-name="Absatz-Standardschriftart" style:family="text">
      <style:text-properties style:font-name="Arial" fo:font-weight="bold" style:font-weight-asian="bold" fo:letter-spacing="0.0006in" fo:font-size="4pt" style:font-size-asian="4pt"/>
    </style:style>
    <style:style style:name="T10945" style:parent-style-name="Absatz-Standardschriftart" style:family="text">
      <style:text-properties style:font-name="Times New Roman" fo:font-weight="bold" style:font-weight-asian="bold" fo:letter-spacing="0.0145in" style:text-scale="99%" fo:font-size="4pt" style:font-size-asian="4pt"/>
    </style:style>
    <style:style style:name="T10946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0947" style:parent-style-name="Absatz-Standardschriftart" style:family="text">
      <style:text-properties style:font-name="Arial" fo:font-weight="bold" style:font-weight-asian="bold" fo:letter-spacing="-0.0055in" fo:font-size="4pt" style:font-size-asian="4pt"/>
    </style:style>
    <style:style style:name="T10948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0949" style:parent-style-name="Absatz-Standardschriftart" style:family="text">
      <style:text-properties style:font-name="Times New Roman" fo:font-weight="bold" style:font-weight-asian="bold" fo:letter-spacing="0.0152in" style:text-scale="98%" fo:font-size="4pt" style:font-size-asian="4pt"/>
    </style:style>
    <style:style style:name="T10950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0951" style:parent-style-name="Absatz-Standardschriftart" style:family="text">
      <style:text-properties style:font-name="Arial" fo:font-weight="bold" style:font-weight-asian="bold" fo:letter-spacing="-0.0048in" fo:font-size="4pt" style:font-size-asian="4pt"/>
    </style:style>
    <style:style style:name="T10952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0953" style:parent-style-name="Absatz-Standardschriftart" style:family="text">
      <style:text-properties style:font-name="Times New Roman" fo:font-weight="bold" style:font-weight-asian="bold" fo:letter-spacing="0.0194in" style:text-scale="99%" fo:font-size="4pt" style:font-size-asian="4pt"/>
    </style:style>
    <style:style style:name="T10954" style:parent-style-name="Absatz-Standardschriftart" style:family="text">
      <style:text-properties style:font-name="Arial" fo:font-weight="bold" style:font-weight-asian="bold" fo:font-size="4pt" style:font-size-asian="4pt"/>
    </style:style>
    <style:style style:name="P1095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0956" style:parent-style-name="Standard" style:family="paragraph">
      <style:paragraph-properties fo:text-align="justify" fo:margin-top="0.0513in" fo:margin-right="0.609in" fo:text-indent="0.5916in">
        <style:tab-stops>
          <style:tab-stop style:type="left" style:position="0.984in"/>
        </style:tab-stops>
      </style:paragraph-properties>
    </style:style>
    <style:style style:name="T10957" style:parent-style-name="Absatz-Standardschriftart" style:family="text">
      <style:text-properties style:font-name="Arial" fo:letter-spacing="-0.0006in" fo:font-size="10pt" style:font-size-asian="10pt"/>
    </style:style>
    <style:style style:name="T10958" style:parent-style-name="Absatz-Standardschriftart" style:family="text">
      <style:text-properties style:font-name="Arial" fo:letter-spacing="0.0145in" fo:font-size="10pt" style:font-size-asian="10pt"/>
    </style:style>
    <style:style style:name="T10959" style:parent-style-name="Absatz-Standardschriftart" style:family="text">
      <style:text-properties style:font-name="Arial" fo:font-size="10pt" style:font-size-asian="10pt"/>
    </style:style>
    <style:style style:name="T10960" style:parent-style-name="Absatz-Standardschriftart" style:family="text">
      <style:text-properties style:font-name="Arial" fo:letter-spacing="0.0138in" fo:font-size="10pt" style:font-size-asian="10pt"/>
    </style:style>
    <style:style style:name="T10961" style:parent-style-name="Absatz-Standardschriftart" style:family="text">
      <style:text-properties style:font-name="Arial" fo:letter-spacing="-0.0006in" fo:font-size="10pt" style:font-size-asian="10pt"/>
    </style:style>
    <style:style style:name="T10962" style:parent-style-name="Absatz-Standardschriftart" style:family="text">
      <style:text-properties style:font-name="Arial" fo:letter-spacing="0.0138in" fo:font-size="10pt" style:font-size-asian="10pt"/>
    </style:style>
    <style:style style:name="T10963" style:parent-style-name="Absatz-Standardschriftart" style:family="text">
      <style:text-properties style:font-name="Arial" fo:letter-spacing="-0.0006in" fo:font-size="10pt" style:font-size-asian="10pt"/>
    </style:style>
    <style:style style:name="T10964" style:parent-style-name="Absatz-Standardschriftart" style:family="text">
      <style:text-properties style:font-name="Arial" fo:letter-spacing="0.0145in" fo:font-size="10pt" style:font-size-asian="10pt"/>
    </style:style>
    <style:style style:name="T10965" style:parent-style-name="Absatz-Standardschriftart" style:family="text">
      <style:text-properties style:font-name="Arial" fo:font-size="10pt" style:font-size-asian="10pt"/>
    </style:style>
    <style:style style:name="T10966" style:parent-style-name="Absatz-Standardschriftart" style:family="text">
      <style:text-properties style:font-name="Arial" fo:letter-spacing="0.0131in" fo:font-size="10pt" style:font-size-asian="10pt"/>
    </style:style>
    <style:style style:name="T10967" style:parent-style-name="Absatz-Standardschriftart" style:family="text">
      <style:text-properties style:font-name="Arial" fo:letter-spacing="-0.0006in" fo:font-size="10pt" style:font-size-asian="10pt"/>
    </style:style>
    <style:style style:name="T10968" style:parent-style-name="Absatz-Standardschriftart" style:family="text">
      <style:text-properties style:font-name="Arial" fo:letter-spacing="0.0145in" fo:font-size="10pt" style:font-size-asian="10pt"/>
    </style:style>
    <style:style style:name="T10969" style:parent-style-name="Absatz-Standardschriftart" style:family="text">
      <style:text-properties style:font-name="Arial" fo:letter-spacing="-0.0006in" fo:font-size="10pt" style:font-size-asian="10pt"/>
    </style:style>
    <style:style style:name="T10970" style:parent-style-name="Absatz-Standardschriftart" style:family="text">
      <style:text-properties style:font-name="Arial" fo:letter-spacing="0.0138in" fo:font-size="10pt" style:font-size-asian="10pt"/>
    </style:style>
    <style:style style:name="T10971" style:parent-style-name="Absatz-Standardschriftart" style:family="text">
      <style:text-properties style:font-name="Arial" fo:letter-spacing="-0.0006in" fo:font-size="10pt" style:font-size-asian="10pt"/>
    </style:style>
    <style:style style:name="T10972" style:parent-style-name="Absatz-Standardschriftart" style:family="text">
      <style:text-properties style:font-name="Arial" fo:letter-spacing="0.0138in" fo:font-size="10pt" style:font-size-asian="10pt"/>
    </style:style>
    <style:style style:name="T10973" style:parent-style-name="Absatz-Standardschriftart" style:family="text">
      <style:text-properties style:font-name="Arial" fo:font-size="10pt" style:font-size-asian="10pt"/>
    </style:style>
    <style:style style:name="T10974" style:parent-style-name="Absatz-Standardschriftart" style:family="text">
      <style:text-properties style:font-name="Arial" fo:letter-spacing="0.0138in" fo:font-size="10pt" style:font-size-asian="10pt"/>
    </style:style>
    <style:style style:name="T10975" style:parent-style-name="Absatz-Standardschriftart" style:family="text">
      <style:text-properties style:font-name="Arial" fo:letter-spacing="-0.0006in" fo:font-size="10pt" style:font-size-asian="10pt"/>
    </style:style>
    <style:style style:name="T10976" style:parent-style-name="Absatz-Standardschriftart" style:family="text">
      <style:text-properties style:font-name="Arial" fo:letter-spacing="0.0138in" fo:font-size="10pt" style:font-size-asian="10pt"/>
    </style:style>
    <style:style style:name="T10977" style:parent-style-name="Absatz-Standardschriftart" style:family="text">
      <style:text-properties style:font-name="Arial" fo:letter-spacing="-0.0006in" fo:font-size="10pt" style:font-size-asian="10pt"/>
    </style:style>
    <style:style style:name="T10978" style:parent-style-name="Absatz-Standardschriftart" style:family="text">
      <style:text-properties style:font-name="Arial" fo:letter-spacing="0.0138in" fo:font-size="10pt" style:font-size-asian="10pt"/>
    </style:style>
    <style:style style:name="T10979" style:parent-style-name="Absatz-Standardschriftart" style:family="text">
      <style:text-properties style:font-name="Arial" fo:font-size="10pt" style:font-size-asian="10pt"/>
    </style:style>
    <style:style style:name="T10980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10981" style:parent-style-name="Absatz-Standardschriftart" style:family="text">
      <style:text-properties style:font-name="Arial" fo:letter-spacing="-0.0006in" fo:font-size="10pt" style:font-size-asian="10pt"/>
    </style:style>
    <style:style style:name="T10982" style:parent-style-name="Absatz-Standardschriftart" style:family="text">
      <style:text-properties style:font-name="Arial" fo:letter-spacing="-0.0055in" fo:font-size="10pt" style:font-size-asian="10pt"/>
    </style:style>
    <style:style style:name="T10983" style:parent-style-name="Absatz-Standardschriftart" style:family="text">
      <style:text-properties style:font-name="Arial" fo:font-size="10pt" style:font-size-asian="10pt"/>
    </style:style>
    <style:style style:name="T10984" style:parent-style-name="Absatz-Standardschriftart" style:family="text">
      <style:text-properties style:font-name="Arial" fo:letter-spacing="-0.0034in" fo:font-size="10pt" style:font-size-asian="10pt"/>
    </style:style>
    <style:style style:name="T10985" style:parent-style-name="Absatz-Standardschriftart" style:family="text">
      <style:text-properties style:font-name="Arial" fo:font-size="10pt" style:font-size-asian="10pt"/>
    </style:style>
    <style:style style:name="T10986" style:parent-style-name="Absatz-Standardschriftart" style:family="text">
      <style:text-properties style:font-name="Arial" fo:letter-spacing="-0.0048in" fo:font-size="10pt" style:font-size-asian="10pt"/>
    </style:style>
    <style:style style:name="T10987" style:parent-style-name="Absatz-Standardschriftart" style:family="text">
      <style:text-properties style:font-name="Arial" fo:font-size="10pt" style:font-size-asian="10pt"/>
    </style:style>
    <style:style style:name="T10988" style:parent-style-name="Absatz-Standardschriftart" style:family="text">
      <style:text-properties style:font-name="Arial" fo:letter-spacing="-0.0041in" fo:font-size="10pt" style:font-size-asian="10pt"/>
    </style:style>
    <style:style style:name="T10989" style:parent-style-name="Absatz-Standardschriftart" style:family="text">
      <style:text-properties style:font-name="Arial" fo:letter-spacing="-0.0006in" fo:font-size="10pt" style:font-size-asian="10pt"/>
    </style:style>
    <style:style style:name="T10990" style:parent-style-name="Absatz-Standardschriftart" style:family="text">
      <style:text-properties style:font-name="Arial" fo:letter-spacing="-0.0048in" fo:font-size="10pt" style:font-size-asian="10pt"/>
    </style:style>
    <style:style style:name="T10991" style:parent-style-name="Absatz-Standardschriftart" style:family="text">
      <style:text-properties style:font-name="Arial" fo:letter-spacing="0.0006in" fo:font-size="10pt" style:font-size-asian="10pt"/>
    </style:style>
    <style:style style:name="T10992" style:parent-style-name="Absatz-Standardschriftart" style:family="text">
      <style:text-properties style:font-name="Arial" fo:letter-spacing="-0.0048in" fo:font-size="10pt" style:font-size-asian="10pt"/>
    </style:style>
    <style:style style:name="T10993" style:parent-style-name="Absatz-Standardschriftart" style:family="text">
      <style:text-properties style:font-name="Arial" fo:font-size="10pt" style:font-size-asian="10pt"/>
    </style:style>
    <style:style style:name="T10994" style:parent-style-name="Absatz-Standardschriftart" style:family="text">
      <style:text-properties style:font-name="Arial" fo:letter-spacing="-0.0055in" fo:font-size="10pt" style:font-size-asian="10pt"/>
    </style:style>
    <style:style style:name="T10995" style:parent-style-name="Absatz-Standardschriftart" style:family="text">
      <style:text-properties style:font-name="Arial" fo:font-size="10pt" style:font-size-asian="10pt"/>
    </style:style>
    <style:style style:name="T10996" style:parent-style-name="Absatz-Standardschriftart" style:family="text">
      <style:text-properties style:font-name="Arial" fo:letter-spacing="-0.0034in" fo:font-size="10pt" style:font-size-asian="10pt"/>
    </style:style>
    <style:style style:name="T10997" style:parent-style-name="Absatz-Standardschriftart" style:family="text">
      <style:text-properties style:font-name="Arial" fo:letter-spacing="-0.0006in" fo:font-size="10pt" style:font-size-asian="10pt"/>
    </style:style>
    <style:style style:name="T10998" style:parent-style-name="Absatz-Standardschriftart" style:family="text">
      <style:text-properties style:font-name="Arial" fo:letter-spacing="-0.0048in" fo:font-size="10pt" style:font-size-asian="10pt"/>
    </style:style>
    <style:style style:name="T10999" style:parent-style-name="Absatz-Standardschriftart" style:family="text">
      <style:text-properties style:font-name="Arial" fo:font-size="10pt" style:font-size-asian="10pt"/>
    </style:style>
    <style:style style:name="T11000" style:parent-style-name="Absatz-Standardschriftart" style:family="text">
      <style:text-properties style:font-name="Arial" fo:letter-spacing="-0.0034in" fo:font-size="10pt" style:font-size-asian="10pt"/>
    </style:style>
    <style:style style:name="T11001" style:parent-style-name="Absatz-Standardschriftart" style:family="text">
      <style:text-properties style:font-name="Arial" fo:font-size="10pt" style:font-size-asian="10pt"/>
    </style:style>
    <style:style style:name="P1100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003" style:parent-style-name="Standard" style:family="paragraph">
      <style:paragraph-properties fo:text-align="justify" fo:margin-right="0.6083in" fo:text-indent="0.5916in">
        <style:tab-stops>
          <style:tab-stop style:type="left" style:position="0.984in"/>
        </style:tab-stops>
      </style:paragraph-properties>
    </style:style>
    <style:style style:name="T11004" style:parent-style-name="Absatz-Standardschriftart" style:family="text">
      <style:text-properties style:font-name="Arial" fo:letter-spacing="-0.0006in" fo:font-size="10pt" style:font-size-asian="10pt"/>
    </style:style>
    <style:style style:name="T11005" style:parent-style-name="Absatz-Standardschriftart" style:family="text">
      <style:text-properties style:font-name="Arial" fo:letter-spacing="0.0145in" fo:font-size="10pt" style:font-size-asian="10pt"/>
    </style:style>
    <style:style style:name="T11006" style:parent-style-name="Absatz-Standardschriftart" style:family="text">
      <style:text-properties style:font-name="Arial" fo:letter-spacing="-0.0006in" fo:font-size="10pt" style:font-size-asian="10pt"/>
    </style:style>
    <style:style style:name="T11007" style:parent-style-name="Absatz-Standardschriftart" style:family="text">
      <style:text-properties style:font-name="Arial" fo:letter-spacing="0.0125in" fo:font-size="10pt" style:font-size-asian="10pt"/>
    </style:style>
    <style:style style:name="T11008" style:parent-style-name="Absatz-Standardschriftart" style:family="text">
      <style:text-properties style:font-name="Arial" fo:letter-spacing="-0.0006in" fo:font-size="10pt" style:font-size-asian="10pt"/>
    </style:style>
    <style:style style:name="T11009" style:parent-style-name="Absatz-Standardschriftart" style:family="text">
      <style:text-properties style:font-name="Arial" fo:letter-spacing="0.0125in" fo:font-size="10pt" style:font-size-asian="10pt"/>
    </style:style>
    <style:style style:name="T11010" style:parent-style-name="Absatz-Standardschriftart" style:family="text">
      <style:text-properties style:font-name="Arial" fo:font-size="10pt" style:font-size-asian="10pt"/>
    </style:style>
    <style:style style:name="T11011" style:parent-style-name="Absatz-Standardschriftart" style:family="text">
      <style:text-properties style:font-name="Arial" fo:letter-spacing="0.0125in" fo:font-size="10pt" style:font-size-asian="10pt"/>
    </style:style>
    <style:style style:name="T11012" style:parent-style-name="Absatz-Standardschriftart" style:family="text">
      <style:text-properties style:font-name="Arial" fo:letter-spacing="0.0006in" fo:font-size="10pt" style:font-size-asian="10pt"/>
    </style:style>
    <style:style style:name="T11013" style:parent-style-name="Absatz-Standardschriftart" style:family="text">
      <style:text-properties style:font-name="Arial" fo:letter-spacing="0.0125in" fo:font-size="10pt" style:font-size-asian="10pt"/>
    </style:style>
    <style:style style:name="T11014" style:parent-style-name="Absatz-Standardschriftart" style:family="text">
      <style:text-properties style:font-name="Arial" fo:letter-spacing="0.0006in" fo:font-size="10pt" style:font-size-asian="10pt"/>
    </style:style>
    <style:style style:name="T11015" style:parent-style-name="Absatz-Standardschriftart" style:family="text">
      <style:text-properties style:font-name="Arial" fo:letter-spacing="0.0118in" fo:font-size="10pt" style:font-size-asian="10pt"/>
    </style:style>
    <style:style style:name="T11016" style:parent-style-name="Absatz-Standardschriftart" style:family="text">
      <style:text-properties style:font-name="Arial" fo:letter-spacing="-0.0006in" fo:font-size="10pt" style:font-size-asian="10pt"/>
    </style:style>
    <style:style style:name="T11017" style:parent-style-name="Absatz-Standardschriftart" style:family="text">
      <style:text-properties style:font-name="Arial" fo:letter-spacing="0.0125in" fo:font-size="10pt" style:font-size-asian="10pt"/>
    </style:style>
    <style:style style:name="T11018" style:parent-style-name="Absatz-Standardschriftart" style:family="text">
      <style:text-properties style:font-name="Arial" fo:font-size="10pt" style:font-size-asian="10pt"/>
    </style:style>
    <style:style style:name="T11019" style:parent-style-name="Absatz-Standardschriftart" style:family="text">
      <style:text-properties style:font-name="Arial" fo:letter-spacing="0.0138in" fo:font-size="10pt" style:font-size-asian="10pt"/>
    </style:style>
    <style:style style:name="T11020" style:parent-style-name="Absatz-Standardschriftart" style:family="text">
      <style:text-properties style:font-name="Arial" fo:letter-spacing="-0.0006in" fo:font-size="10pt" style:font-size-asian="10pt"/>
    </style:style>
    <style:style style:name="T11021" style:parent-style-name="Absatz-Standardschriftart" style:family="text">
      <style:text-properties style:font-name="Arial" fo:letter-spacing="0.0125in" fo:font-size="10pt" style:font-size-asian="10pt"/>
    </style:style>
    <style:style style:name="T11022" style:parent-style-name="Absatz-Standardschriftart" style:family="text">
      <style:text-properties style:font-name="Arial" fo:letter-spacing="-0.0006in" fo:font-size="10pt" style:font-size-asian="10pt"/>
    </style:style>
    <style:style style:name="T11023" style:parent-style-name="Absatz-Standardschriftart" style:family="text">
      <style:text-properties style:font-name="Arial" fo:letter-spacing="0.0138in" fo:font-size="10pt" style:font-size-asian="10pt"/>
    </style:style>
    <style:style style:name="T11024" style:parent-style-name="Absatz-Standardschriftart" style:family="text">
      <style:text-properties style:font-name="Arial" fo:letter-spacing="-0.0006in" fo:font-size="10pt" style:font-size-asian="10pt"/>
    </style:style>
    <style:style style:name="T11025" style:parent-style-name="Absatz-Standardschriftart" style:family="text">
      <style:text-properties style:font-name="Arial" fo:letter-spacing="0.0145in" fo:font-size="10pt" style:font-size-asian="10pt"/>
    </style:style>
    <style:style style:name="T11026" style:parent-style-name="Absatz-Standardschriftart" style:family="text">
      <style:text-properties style:font-name="Arial" fo:letter-spacing="-0.0006in" fo:font-size="10pt" style:font-size-asian="10pt"/>
    </style:style>
    <style:style style:name="T11027" style:parent-style-name="Absatz-Standardschriftart" style:family="text">
      <style:text-properties style:font-name="Arial" fo:letter-spacing="0.0125in" fo:font-size="10pt" style:font-size-asian="10pt"/>
    </style:style>
    <style:style style:name="T11028" style:parent-style-name="Absatz-Standardschriftart" style:family="text">
      <style:text-properties style:font-name="Arial" fo:font-size="10pt" style:font-size-asian="10pt"/>
    </style:style>
    <style:style style:name="T11029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11030" style:parent-style-name="Absatz-Standardschriftart" style:family="text">
      <style:text-properties style:font-name="Arial" fo:letter-spacing="-0.0006in" fo:font-size="10pt" style:font-size-asian="10pt"/>
    </style:style>
    <style:style style:name="T11031" style:parent-style-name="Absatz-Standardschriftart" style:family="text">
      <style:text-properties style:font-name="Arial" fo:letter-spacing="-0.0027in" fo:font-size="10pt" style:font-size-asian="10pt"/>
    </style:style>
    <style:style style:name="T11032" style:parent-style-name="Absatz-Standardschriftart" style:family="text">
      <style:text-properties style:font-name="Arial" fo:font-size="10pt" style:font-size-asian="10pt"/>
    </style:style>
    <style:style style:name="T11033" style:parent-style-name="Absatz-Standardschriftart" style:family="text">
      <style:text-properties style:font-name="Arial" fo:letter-spacing="-0.0062in" fo:font-size="10pt" style:font-size-asian="10pt"/>
    </style:style>
    <style:style style:name="T11034" style:parent-style-name="Absatz-Standardschriftart" style:family="text">
      <style:text-properties style:font-name="Arial" fo:letter-spacing="0.0006in" fo:font-size="10pt" style:font-size-asian="10pt"/>
    </style:style>
    <style:style style:name="T11035" style:parent-style-name="Absatz-Standardschriftart" style:family="text">
      <style:text-properties style:font-name="Arial" fo:letter-spacing="-0.0048in" fo:font-size="10pt" style:font-size-asian="10pt"/>
    </style:style>
    <style:style style:name="T11036" style:parent-style-name="Absatz-Standardschriftart" style:family="text">
      <style:text-properties style:font-name="Arial" fo:letter-spacing="0.0006in" fo:font-size="10pt" style:font-size-asian="10pt"/>
    </style:style>
    <style:style style:name="T11037" style:parent-style-name="Absatz-Standardschriftart" style:family="text">
      <style:text-properties style:font-name="Arial" fo:letter-spacing="-0.0048in" fo:font-size="10pt" style:font-size-asian="10pt"/>
    </style:style>
    <style:style style:name="T11038" style:parent-style-name="Absatz-Standardschriftart" style:family="text">
      <style:text-properties style:font-name="Arial" fo:letter-spacing="-0.0006in" fo:font-size="10pt" style:font-size-asian="10pt"/>
    </style:style>
    <style:style style:name="T11039" style:parent-style-name="Absatz-Standardschriftart" style:family="text">
      <style:text-properties style:font-name="Arial" fo:letter-spacing="-0.0034in" fo:font-size="10pt" style:font-size-asian="10pt"/>
    </style:style>
    <style:style style:name="T11040" style:parent-style-name="Absatz-Standardschriftart" style:family="text">
      <style:text-properties style:font-name="Arial" fo:letter-spacing="-0.0006in" fo:font-size="10pt" style:font-size-asian="10pt"/>
    </style:style>
    <style:style style:name="T11041" style:parent-style-name="Absatz-Standardschriftart" style:family="text">
      <style:text-properties style:font-name="Arial" fo:letter-spacing="-0.0041in" fo:font-size="10pt" style:font-size-asian="10pt"/>
    </style:style>
    <style:style style:name="T11042" style:parent-style-name="Absatz-Standardschriftart" style:family="text">
      <style:text-properties style:font-name="Arial" fo:letter-spacing="-0.0006in" fo:font-size="10pt" style:font-size-asian="10pt"/>
    </style:style>
    <style:style style:name="P1104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1044" style:parent-style-name="Standard" style:family="paragraph">
      <style:paragraph-properties fo:text-align="justify" fo:margin-left="0.8201in" fo:margin-right="0.6069in" fo:text-indent="0.5916in">
        <style:tab-stops/>
      </style:paragraph-properties>
    </style:style>
    <style:style style:name="T11045" style:parent-style-name="Absatz-Standardschriftart" style:family="text">
      <style:text-properties style:font-name="Arial" fo:letter-spacing="-0.0006in" fo:font-size="10pt" style:font-size-asian="10pt"/>
    </style:style>
    <style:style style:name="T11046" style:parent-style-name="Absatz-Standardschriftart" style:family="text">
      <style:text-properties style:font-name="Arial" fo:letter-spacing="0.0368in" fo:font-size="10pt" style:font-size-asian="10pt"/>
    </style:style>
    <style:style style:name="T11047" style:parent-style-name="Absatz-Standardschriftart" style:family="text">
      <style:text-properties style:font-name="Arial" fo:letter-spacing="-0.0006in" fo:font-size="10pt" style:font-size-asian="10pt"/>
    </style:style>
    <style:style style:name="T11048" style:parent-style-name="Absatz-Standardschriftart" style:family="text">
      <style:text-properties style:font-name="Arial" fo:letter-spacing="0.0368in" fo:font-size="10pt" style:font-size-asian="10pt"/>
    </style:style>
    <style:style style:name="T11049" style:parent-style-name="Absatz-Standardschriftart" style:family="text">
      <style:text-properties style:font-name="Arial" fo:font-size="10pt" style:font-size-asian="10pt"/>
    </style:style>
    <style:style style:name="T11050" style:parent-style-name="Absatz-Standardschriftart" style:family="text">
      <style:text-properties style:font-name="Arial" fo:letter-spacing="0.0361in" fo:font-size="10pt" style:font-size-asian="10pt"/>
    </style:style>
    <style:style style:name="T11051" style:parent-style-name="Absatz-Standardschriftart" style:family="text">
      <style:text-properties style:font-name="Arial" fo:font-size="10pt" style:font-size-asian="10pt"/>
    </style:style>
    <style:style style:name="T11052" style:parent-style-name="Absatz-Standardschriftart" style:family="text">
      <style:text-properties style:font-name="Arial" fo:letter-spacing="0.0319in" fo:font-size="10pt" style:font-size-asian="10pt"/>
    </style:style>
    <style:style style:name="T11053" style:parent-style-name="Absatz-Standardschriftart" style:family="text">
      <style:text-properties style:font-name="Arial" fo:letter-spacing="-0.0006in" fo:font-size="10pt" style:font-size-asian="10pt"/>
    </style:style>
    <style:style style:name="T11054" style:parent-style-name="Absatz-Standardschriftart" style:family="text">
      <style:text-properties style:font-name="Arial" fo:letter-spacing="0.0368in" fo:font-size="10pt" style:font-size-asian="10pt"/>
    </style:style>
    <style:style style:name="T11055" style:parent-style-name="Absatz-Standardschriftart" style:family="text">
      <style:text-properties style:font-name="Arial" fo:font-size="10pt" style:font-size-asian="10pt"/>
    </style:style>
    <style:style style:name="T11056" style:parent-style-name="Absatz-Standardschriftart" style:family="text">
      <style:text-properties style:font-name="Arial" fo:letter-spacing="0.0361in" fo:font-size="10pt" style:font-size-asian="10pt"/>
    </style:style>
    <style:style style:name="T11057" style:parent-style-name="Absatz-Standardschriftart" style:family="text">
      <style:text-properties style:font-name="Arial" fo:font-size="10pt" style:font-size-asian="10pt"/>
    </style:style>
    <style:style style:name="T11058" style:parent-style-name="Absatz-Standardschriftart" style:family="text">
      <style:text-properties style:font-name="Arial" fo:letter-spacing="0.0354in" fo:font-size="10pt" style:font-size-asian="10pt"/>
    </style:style>
    <style:style style:name="T11059" style:parent-style-name="Absatz-Standardschriftart" style:family="text">
      <style:text-properties style:font-name="Arial" fo:font-size="10pt" style:font-size-asian="10pt"/>
    </style:style>
    <style:style style:name="T11060" style:parent-style-name="Absatz-Standardschriftart" style:family="text">
      <style:text-properties style:font-name="Arial" fo:letter-spacing="0.0361in" fo:font-size="10pt" style:font-size-asian="10pt"/>
    </style:style>
    <style:style style:name="T11061" style:parent-style-name="Absatz-Standardschriftart" style:family="text">
      <style:text-properties style:font-name="Arial" fo:font-size="10pt" style:font-size-asian="10pt"/>
    </style:style>
    <style:style style:name="T11062" style:parent-style-name="Absatz-Standardschriftart" style:family="text">
      <style:text-properties style:font-name="Arial" fo:letter-spacing="0.0354in" fo:font-size="10pt" style:font-size-asian="10pt"/>
    </style:style>
    <style:style style:name="T11063" style:parent-style-name="Absatz-Standardschriftart" style:family="text">
      <style:text-properties style:font-name="Arial" fo:letter-spacing="-0.0006in" fo:font-size="10pt" style:font-size-asian="10pt"/>
    </style:style>
    <style:style style:name="T11064" style:parent-style-name="Absatz-Standardschriftart" style:family="text">
      <style:text-properties style:font-name="Arial" fo:letter-spacing="0.0375in" fo:font-size="10pt" style:font-size-asian="10pt"/>
    </style:style>
    <style:style style:name="T11065" style:parent-style-name="Absatz-Standardschriftart" style:family="text">
      <style:text-properties style:font-name="Arial" fo:font-size="10pt" style:font-size-asian="10pt"/>
    </style:style>
    <style:style style:name="T11066" style:parent-style-name="Absatz-Standardschriftart" style:family="text">
      <style:text-properties style:font-name="Arial" fo:letter-spacing="0.0354in" fo:font-size="10pt" style:font-size-asian="10pt"/>
    </style:style>
    <style:style style:name="T11067" style:parent-style-name="Absatz-Standardschriftart" style:family="text">
      <style:text-properties style:font-name="Arial" fo:letter-spacing="-0.0006in" fo:font-size="10pt" style:font-size-asian="10pt"/>
    </style:style>
    <style:style style:name="T11068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11069" style:parent-style-name="Absatz-Standardschriftart" style:family="text">
      <style:text-properties style:font-name="Arial" fo:font-size="10pt" style:font-size-asian="10pt"/>
    </style:style>
    <style:style style:name="T11070" style:parent-style-name="Absatz-Standardschriftart" style:family="text">
      <style:text-properties style:font-name="Arial" fo:letter-spacing="0.0097in" fo:font-size="10pt" style:font-size-asian="10pt"/>
    </style:style>
    <style:style style:name="T11071" style:parent-style-name="Absatz-Standardschriftart" style:family="text">
      <style:text-properties style:font-name="Arial" fo:font-size="10pt" style:font-size-asian="10pt"/>
    </style:style>
    <style:style style:name="T11072" style:parent-style-name="Absatz-Standardschriftart" style:family="text">
      <style:text-properties style:font-name="Arial" fo:letter-spacing="0.0097in" fo:font-size="10pt" style:font-size-asian="10pt"/>
    </style:style>
    <style:style style:name="T11073" style:parent-style-name="Absatz-Standardschriftart" style:family="text">
      <style:text-properties style:font-name="Arial" fo:font-size="10pt" style:font-size-asian="10pt"/>
    </style:style>
    <style:style style:name="T11074" style:parent-style-name="Absatz-Standardschriftart" style:family="text">
      <style:text-properties style:font-name="Arial" fo:letter-spacing="0.0097in" fo:font-size="10pt" style:font-size-asian="10pt"/>
    </style:style>
    <style:style style:name="T11075" style:parent-style-name="Absatz-Standardschriftart" style:family="text">
      <style:text-properties style:font-name="Arial" fo:font-size="10pt" style:font-size-asian="10pt"/>
    </style:style>
    <style:style style:name="T11076" style:parent-style-name="Absatz-Standardschriftart" style:family="text">
      <style:text-properties style:font-name="Arial" fo:letter-spacing="0.0111in" fo:font-size="10pt" style:font-size-asian="10pt"/>
    </style:style>
    <style:style style:name="T11077" style:parent-style-name="Absatz-Standardschriftart" style:family="text">
      <style:text-properties style:font-name="Arial" fo:letter-spacing="-0.0006in" fo:font-size="10pt" style:font-size-asian="10pt"/>
    </style:style>
    <style:style style:name="T11078" style:parent-style-name="Absatz-Standardschriftart" style:family="text">
      <style:text-properties style:font-name="Arial" fo:letter-spacing="0.0111in" fo:font-size="10pt" style:font-size-asian="10pt"/>
    </style:style>
    <style:style style:name="T11079" style:parent-style-name="Absatz-Standardschriftart" style:family="text">
      <style:text-properties style:font-name="Arial" fo:letter-spacing="-0.0006in" fo:font-size="10pt" style:font-size-asian="10pt"/>
    </style:style>
    <style:style style:name="T11080" style:parent-style-name="Absatz-Standardschriftart" style:family="text">
      <style:text-properties style:font-name="Arial" fo:letter-spacing="0.0097in" fo:font-size="10pt" style:font-size-asian="10pt"/>
    </style:style>
    <style:style style:name="T11081" style:parent-style-name="Absatz-Standardschriftart" style:family="text">
      <style:text-properties style:font-name="Arial" fo:letter-spacing="-0.0006in" fo:font-size="10pt" style:font-size-asian="10pt"/>
    </style:style>
    <style:style style:name="T11082" style:parent-style-name="Absatz-Standardschriftart" style:family="text">
      <style:text-properties style:font-name="Arial" fo:letter-spacing="0.0111in" fo:font-size="10pt" style:font-size-asian="10pt"/>
    </style:style>
    <style:style style:name="T11083" style:parent-style-name="Absatz-Standardschriftart" style:family="text">
      <style:text-properties style:font-name="Arial" fo:letter-spacing="-0.0006in" fo:font-size="10pt" style:font-size-asian="10pt"/>
    </style:style>
    <style:style style:name="T11084" style:parent-style-name="Absatz-Standardschriftart" style:family="text">
      <style:text-properties style:font-name="Arial" fo:letter-spacing="0.0111in" fo:font-size="10pt" style:font-size-asian="10pt"/>
    </style:style>
    <style:style style:name="T11085" style:parent-style-name="Absatz-Standardschriftart" style:family="text">
      <style:text-properties style:font-name="Arial" fo:letter-spacing="-0.0006in" fo:font-size="10pt" style:font-size-asian="10pt"/>
    </style:style>
    <style:style style:name="T11086" style:parent-style-name="Absatz-Standardschriftart" style:family="text">
      <style:text-properties style:font-name="Arial" fo:letter-spacing="0.0111in" fo:font-size="10pt" style:font-size-asian="10pt"/>
    </style:style>
    <style:style style:name="T11087" style:parent-style-name="Absatz-Standardschriftart" style:family="text">
      <style:text-properties style:font-name="Arial" fo:letter-spacing="-0.0006in" fo:font-size="10pt" style:font-size-asian="10pt"/>
    </style:style>
    <style:style style:name="T11088" style:parent-style-name="Absatz-Standardschriftart" style:family="text">
      <style:text-properties style:font-name="Arial" fo:letter-spacing="0.0111in" fo:font-size="10pt" style:font-size-asian="10pt"/>
    </style:style>
    <style:style style:name="T11089" style:parent-style-name="Absatz-Standardschriftart" style:family="text">
      <style:text-properties style:font-name="Arial" fo:letter-spacing="0.0006in" fo:font-size="10pt" style:font-size-asian="10pt"/>
    </style:style>
    <style:style style:name="T11090" style:parent-style-name="Absatz-Standardschriftart" style:family="text">
      <style:text-properties style:font-name="Arial" fo:letter-spacing="0.009in" fo:font-size="10pt" style:font-size-asian="10pt"/>
    </style:style>
    <style:style style:name="T11091" style:parent-style-name="Absatz-Standardschriftart" style:family="text">
      <style:text-properties style:font-name="Arial" fo:letter-spacing="-0.0006in" fo:font-size="10pt" style:font-size-asian="10pt"/>
    </style:style>
    <style:style style:name="T11092" style:parent-style-name="Absatz-Standardschriftart" style:family="text">
      <style:text-properties style:font-name="Arial" fo:letter-spacing="0.0111in" fo:font-size="10pt" style:font-size-asian="10pt"/>
    </style:style>
    <style:style style:name="T11093" style:parent-style-name="Absatz-Standardschriftart" style:family="text">
      <style:text-properties style:font-name="Arial" fo:letter-spacing="-0.0006in" fo:font-size="10pt" style:font-size-asian="10pt"/>
    </style:style>
    <style:style style:name="T11094" style:parent-style-name="Absatz-Standardschriftart" style:family="text">
      <style:text-properties style:font-name="Arial" fo:letter-spacing="0.0125in" fo:font-size="10pt" style:font-size-asian="10pt"/>
    </style:style>
    <style:style style:name="T11095" style:parent-style-name="Absatz-Standardschriftart" style:family="text">
      <style:text-properties style:font-name="Arial" fo:letter-spacing="-0.0006in" fo:font-size="10pt" style:font-size-asian="10pt"/>
    </style:style>
    <style:style style:name="T11096" style:parent-style-name="Absatz-Standardschriftart" style:family="text">
      <style:text-properties style:font-name="Arial" fo:letter-spacing="0.0111in" fo:font-size="10pt" style:font-size-asian="10pt"/>
    </style:style>
    <style:style style:name="T11097" style:parent-style-name="Absatz-Standardschriftart" style:family="text">
      <style:text-properties style:font-name="Arial" fo:letter-spacing="-0.0006in" fo:font-size="10pt" style:font-size-asian="10pt"/>
    </style:style>
    <style:style style:name="T11098" style:parent-style-name="Absatz-Standardschriftart" style:family="text">
      <style:text-properties style:font-name="Arial" fo:letter-spacing="0.0111in" fo:font-size="10pt" style:font-size-asian="10pt"/>
    </style:style>
    <style:style style:name="T11099" style:parent-style-name="Absatz-Standardschriftart" style:family="text">
      <style:text-properties style:font-name="Arial" fo:font-size="10pt" style:font-size-asian="10pt"/>
    </style:style>
    <style:style style:name="T11100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11101" style:parent-style-name="Absatz-Standardschriftart" style:family="text">
      <style:text-properties style:font-name="Arial" fo:letter-spacing="-0.0006in" fo:font-size="10pt" style:font-size-asian="10pt"/>
    </style:style>
    <style:style style:name="T11102" style:parent-style-name="Absatz-Standardschriftart" style:family="text">
      <style:text-properties style:font-name="Arial" fo:letter-spacing="0.0125in" fo:font-size="10pt" style:font-size-asian="10pt"/>
    </style:style>
    <style:style style:name="T11103" style:parent-style-name="Absatz-Standardschriftart" style:family="text">
      <style:text-properties style:font-name="Arial" fo:letter-spacing="-0.0006in" fo:font-size="10pt" style:font-size-asian="10pt"/>
    </style:style>
    <style:style style:name="T11104" style:parent-style-name="Absatz-Standardschriftart" style:family="text">
      <style:text-properties style:font-name="Arial" fo:letter-spacing="0.0131in" fo:font-size="10pt" style:font-size-asian="10pt"/>
    </style:style>
    <style:style style:name="T11105" style:parent-style-name="Absatz-Standardschriftart" style:family="text">
      <style:text-properties style:font-name="Arial" fo:letter-spacing="-0.0006in" fo:font-size="10pt" style:font-size-asian="10pt"/>
    </style:style>
    <style:style style:name="T11106" style:parent-style-name="Absatz-Standardschriftart" style:family="text">
      <style:text-properties style:font-name="Arial" fo:letter-spacing="0.0131in" fo:font-size="10pt" style:font-size-asian="10pt"/>
    </style:style>
    <style:style style:name="T11107" style:parent-style-name="Absatz-Standardschriftart" style:family="text">
      <style:text-properties style:font-name="Arial" fo:font-size="10pt" style:font-size-asian="10pt"/>
    </style:style>
    <style:style style:name="T11108" style:parent-style-name="Absatz-Standardschriftart" style:family="text">
      <style:text-properties style:font-name="Arial" fo:letter-spacing="0.0138in" fo:font-size="10pt" style:font-size-asian="10pt"/>
    </style:style>
    <style:style style:name="T11109" style:parent-style-name="Absatz-Standardschriftart" style:family="text">
      <style:text-properties style:font-name="Arial" fo:letter-spacing="-0.0006in" fo:font-size="10pt" style:font-size-asian="10pt"/>
    </style:style>
    <style:style style:name="T11110" style:parent-style-name="Absatz-Standardschriftart" style:family="text">
      <style:text-properties style:font-name="Arial" fo:letter-spacing="0.0111in" fo:font-size="10pt" style:font-size-asian="10pt"/>
    </style:style>
    <style:style style:name="T11111" style:parent-style-name="Absatz-Standardschriftart" style:family="text">
      <style:text-properties style:font-name="Arial" fo:font-size="10pt" style:font-size-asian="10pt"/>
    </style:style>
    <style:style style:name="T11112" style:parent-style-name="Absatz-Standardschriftart" style:family="text">
      <style:text-properties style:font-name="Arial" fo:letter-spacing="0.0138in" fo:font-size="10pt" style:font-size-asian="10pt"/>
    </style:style>
    <style:style style:name="T11113" style:parent-style-name="Absatz-Standardschriftart" style:family="text">
      <style:text-properties style:font-name="Arial" fo:letter-spacing="-0.0006in" fo:font-size="10pt" style:font-size-asian="10pt"/>
    </style:style>
    <style:style style:name="T11114" style:parent-style-name="Absatz-Standardschriftart" style:family="text">
      <style:text-properties style:font-name="Arial" fo:letter-spacing="0.0118in" fo:font-size="10pt" style:font-size-asian="10pt"/>
    </style:style>
    <style:style style:name="T11115" style:parent-style-name="Absatz-Standardschriftart" style:family="text">
      <style:text-properties style:font-name="Arial" fo:letter-spacing="-0.0006in" fo:font-size="10pt" style:font-size-asian="10pt"/>
    </style:style>
    <style:style style:name="T11116" style:parent-style-name="Absatz-Standardschriftart" style:family="text">
      <style:text-properties style:font-name="Arial" fo:letter-spacing="0.0118in" fo:font-size="10pt" style:font-size-asian="10pt"/>
    </style:style>
    <style:style style:name="T11117" style:parent-style-name="Absatz-Standardschriftart" style:family="text">
      <style:text-properties style:font-name="Arial" fo:font-size="10pt" style:font-size-asian="10pt"/>
    </style:style>
    <style:style style:name="T11118" style:parent-style-name="Absatz-Standardschriftart" style:family="text">
      <style:text-properties style:font-name="Arial" fo:letter-spacing="0.0125in" fo:font-size="10pt" style:font-size-asian="10pt"/>
    </style:style>
    <style:style style:name="T11119" style:parent-style-name="Absatz-Standardschriftart" style:family="text">
      <style:text-properties style:font-name="Arial" fo:font-size="10pt" style:font-size-asian="10pt"/>
    </style:style>
    <style:style style:name="T11120" style:parent-style-name="Absatz-Standardschriftart" style:family="text">
      <style:text-properties style:font-name="Arial" fo:letter-spacing="0.0118in" fo:font-size="10pt" style:font-size-asian="10pt"/>
    </style:style>
    <style:style style:name="T11121" style:parent-style-name="Absatz-Standardschriftart" style:family="text">
      <style:text-properties style:font-name="Arial" fo:font-size="10pt" style:font-size-asian="10pt"/>
    </style:style>
    <style:style style:name="T11122" style:parent-style-name="Absatz-Standardschriftart" style:family="text">
      <style:text-properties style:font-name="Arial" fo:letter-spacing="0.0125in" fo:font-size="10pt" style:font-size-asian="10pt"/>
    </style:style>
    <style:style style:name="T11123" style:parent-style-name="Absatz-Standardschriftart" style:family="text">
      <style:text-properties style:font-name="Arial" fo:letter-spacing="-0.0006in" fo:font-size="10pt" style:font-size-asian="10pt"/>
    </style:style>
    <style:style style:name="T11124" style:parent-style-name="Absatz-Standardschriftart" style:family="text">
      <style:text-properties style:font-name="Arial" fo:letter-spacing="0.0131in" fo:font-size="10pt" style:font-size-asian="10pt"/>
    </style:style>
    <style:style style:name="T11125" style:parent-style-name="Absatz-Standardschriftart" style:family="text">
      <style:text-properties style:font-name="Arial" fo:letter-spacing="-0.0006in" fo:font-size="10pt" style:font-size-asian="10pt"/>
    </style:style>
    <style:style style:name="T11126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11127" style:parent-style-name="Absatz-Standardschriftart" style:family="text">
      <style:text-properties style:font-name="Arial" fo:font-size="10pt" style:font-size-asian="10pt"/>
    </style:style>
    <style:style style:name="T11128" style:parent-style-name="Absatz-Standardschriftart" style:family="text">
      <style:text-properties style:font-name="Arial" fo:letter-spacing="-0.0048in" fo:font-size="10pt" style:font-size-asian="10pt"/>
    </style:style>
    <style:style style:name="T11129" style:parent-style-name="Absatz-Standardschriftart" style:family="text">
      <style:text-properties style:font-name="Arial" fo:letter-spacing="-0.0006in" fo:font-size="10pt" style:font-size-asian="10pt"/>
    </style:style>
    <style:style style:name="T11130" style:parent-style-name="Absatz-Standardschriftart" style:family="text">
      <style:text-properties style:font-name="Arial" fo:letter-spacing="-0.0062in" fo:font-size="10pt" style:font-size-asian="10pt"/>
    </style:style>
    <style:style style:name="T11131" style:parent-style-name="Absatz-Standardschriftart" style:family="text">
      <style:text-properties style:font-name="Arial" fo:font-size="10pt" style:font-size-asian="10pt"/>
    </style:style>
    <style:style style:name="T11132" style:parent-style-name="Absatz-Standardschriftart" style:family="text">
      <style:text-properties style:font-name="Arial" fo:letter-spacing="-0.0048in" fo:font-size="10pt" style:font-size-asian="10pt"/>
    </style:style>
    <style:style style:name="T11133" style:parent-style-name="Absatz-Standardschriftart" style:family="text">
      <style:text-properties style:font-name="Arial" fo:font-size="10pt" style:font-size-asian="10pt"/>
    </style:style>
    <style:style style:name="T11134" style:parent-style-name="Absatz-Standardschriftart" style:family="text">
      <style:text-properties style:font-name="Arial" fo:letter-spacing="-0.0055in" fo:font-size="10pt" style:font-size-asian="10pt"/>
    </style:style>
    <style:style style:name="T11135" style:parent-style-name="Absatz-Standardschriftart" style:family="text">
      <style:text-properties style:font-name="Arial" fo:letter-spacing="-0.0006in" fo:font-size="10pt" style:font-size-asian="10pt"/>
    </style:style>
    <style:style style:name="T11136" style:parent-style-name="Absatz-Standardschriftart" style:family="text">
      <style:text-properties style:font-name="Arial" fo:letter-spacing="-0.0048in" fo:font-size="10pt" style:font-size-asian="10pt"/>
    </style:style>
    <style:style style:name="T11137" style:parent-style-name="Absatz-Standardschriftart" style:family="text">
      <style:text-properties style:font-name="Arial" fo:font-size="10pt" style:font-size-asian="10pt"/>
    </style:style>
    <style:style style:name="T11138" style:parent-style-name="Absatz-Standardschriftart" style:family="text">
      <style:text-properties style:font-name="Arial" fo:letter-spacing="-0.0027in" fo:font-size="10pt" style:font-size-asian="10pt"/>
    </style:style>
    <style:style style:name="T11139" style:parent-style-name="Absatz-Standardschriftart" style:family="text">
      <style:text-properties style:font-name="Arial" fo:font-size="10pt" style:font-size-asian="10pt"/>
    </style:style>
    <style:style style:name="T11140" style:parent-style-name="Absatz-Standardschriftart" style:family="text">
      <style:text-properties style:font-name="Arial" fo:letter-spacing="-0.0076in" fo:font-size="10pt" style:font-size-asian="10pt"/>
    </style:style>
    <style:style style:name="T11141" style:parent-style-name="Absatz-Standardschriftart" style:family="text">
      <style:text-properties style:font-name="Arial" fo:letter-spacing="-0.0006in" fo:font-size="10pt" style:font-size-asian="10pt"/>
    </style:style>
    <style:style style:name="T11142" style:parent-style-name="Absatz-Standardschriftart" style:family="text">
      <style:text-properties style:font-name="Arial" fo:letter-spacing="-0.0055in" fo:font-size="10pt" style:font-size-asian="10pt"/>
    </style:style>
    <style:style style:name="T11143" style:parent-style-name="Absatz-Standardschriftart" style:family="text">
      <style:text-properties style:font-name="Arial" fo:font-size="10pt" style:font-size-asian="10pt"/>
    </style:style>
    <style:style style:name="T11144" style:parent-style-name="Absatz-Standardschriftart" style:family="text">
      <style:text-properties style:font-name="Arial" fo:letter-spacing="-0.0034in" fo:font-size="10pt" style:font-size-asian="10pt"/>
    </style:style>
    <style:style style:name="T11145" style:parent-style-name="Absatz-Standardschriftart" style:family="text">
      <style:text-properties style:font-name="Arial" fo:letter-spacing="-0.0006in" fo:font-size="10pt" style:font-size-asian="10pt"/>
    </style:style>
    <style:style style:name="T11146" style:parent-style-name="Absatz-Standardschriftart" style:family="text">
      <style:text-properties style:font-name="Arial" fo:letter-spacing="-0.0062in" fo:font-size="10pt" style:font-size-asian="10pt"/>
    </style:style>
    <style:style style:name="T11147" style:parent-style-name="Absatz-Standardschriftart" style:family="text">
      <style:text-properties style:font-name="Arial" fo:letter-spacing="-0.0006in" fo:font-size="10pt" style:font-size-asian="10pt"/>
    </style:style>
    <style:style style:name="P1114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1149" style:parent-style-name="Standard" style:family="paragraph">
      <style:paragraph-properties fo:text-align="justify" fo:margin-left="0.8201in" fo:margin-right="0.6083in" fo:text-indent="0.5916in">
        <style:tab-stops/>
      </style:paragraph-properties>
    </style:style>
    <style:style style:name="T11150" style:parent-style-name="Absatz-Standardschriftart" style:family="text">
      <style:text-properties style:font-name="Arial" fo:letter-spacing="-0.0006in" fo:font-size="10pt" style:font-size-asian="10pt"/>
    </style:style>
    <style:style style:name="T11151" style:parent-style-name="Absatz-Standardschriftart" style:family="text">
      <style:text-properties style:font-name="Arial" fo:letter-spacing="0.0305in" fo:font-size="10pt" style:font-size-asian="10pt"/>
    </style:style>
    <style:style style:name="T11152" style:parent-style-name="Absatz-Standardschriftart" style:family="text">
      <style:text-properties style:font-name="Arial" fo:letter-spacing="-0.0006in" fo:font-size="10pt" style:font-size-asian="10pt"/>
    </style:style>
    <style:style style:name="T11153" style:parent-style-name="Absatz-Standardschriftart" style:family="text">
      <style:text-properties style:font-name="Arial" fo:letter-spacing="0.0298in" fo:font-size="10pt" style:font-size-asian="10pt"/>
    </style:style>
    <style:style style:name="T11154" style:parent-style-name="Absatz-Standardschriftart" style:family="text">
      <style:text-properties style:font-name="Arial" fo:letter-spacing="-0.0006in" fo:font-size="10pt" style:font-size-asian="10pt"/>
    </style:style>
    <style:style style:name="T11155" style:parent-style-name="Absatz-Standardschriftart" style:family="text">
      <style:text-properties style:font-name="Arial" fo:letter-spacing="0.0305in" fo:font-size="10pt" style:font-size-asian="10pt"/>
    </style:style>
    <style:style style:name="T11156" style:parent-style-name="Absatz-Standardschriftart" style:family="text">
      <style:text-properties style:font-name="Arial" fo:font-size="10pt" style:font-size-asian="10pt"/>
    </style:style>
    <style:style style:name="T11157" style:parent-style-name="Absatz-Standardschriftart" style:family="text">
      <style:text-properties style:font-name="Arial" fo:letter-spacing="0.0284in" fo:font-size="10pt" style:font-size-asian="10pt"/>
    </style:style>
    <style:style style:name="T11158" style:parent-style-name="Absatz-Standardschriftart" style:family="text">
      <style:text-properties style:font-name="Arial" fo:letter-spacing="0.0006in" fo:font-size="10pt" style:font-size-asian="10pt"/>
    </style:style>
    <style:style style:name="T11159" style:parent-style-name="Absatz-Standardschriftart" style:family="text">
      <style:text-properties style:font-name="Arial" fo:letter-spacing="0.0312in" fo:font-size="10pt" style:font-size-asian="10pt"/>
    </style:style>
    <style:style style:name="T11160" style:parent-style-name="Absatz-Standardschriftart" style:family="text">
      <style:text-properties style:font-name="Arial" fo:letter-spacing="-0.0006in" fo:font-size="10pt" style:font-size-asian="10pt"/>
    </style:style>
    <style:style style:name="T11161" style:parent-style-name="Absatz-Standardschriftart" style:family="text">
      <style:text-properties style:font-name="Arial" fo:letter-spacing="0.0284in" fo:font-size="10pt" style:font-size-asian="10pt"/>
    </style:style>
    <style:style style:name="T11162" style:parent-style-name="Absatz-Standardschriftart" style:family="text">
      <style:text-properties style:font-name="Arial" fo:font-size="10pt" style:font-size-asian="10pt"/>
    </style:style>
    <style:style style:name="T11163" style:parent-style-name="Absatz-Standardschriftart" style:family="text">
      <style:text-properties style:font-name="Arial" fo:letter-spacing="0.0291in" fo:font-size="10pt" style:font-size-asian="10pt"/>
    </style:style>
    <style:style style:name="T11164" style:parent-style-name="Absatz-Standardschriftart" style:family="text">
      <style:text-properties style:font-name="Arial" fo:font-size="10pt" style:font-size-asian="10pt"/>
    </style:style>
    <style:style style:name="T11165" style:parent-style-name="Absatz-Standardschriftart" style:family="text">
      <style:text-properties style:font-name="Arial" fo:letter-spacing="0.0284in" fo:font-size="10pt" style:font-size-asian="10pt"/>
    </style:style>
    <style:style style:name="T11166" style:parent-style-name="Absatz-Standardschriftart" style:family="text">
      <style:text-properties style:font-name="Arial" fo:letter-spacing="-0.0006in" fo:font-size="10pt" style:font-size-asian="10pt"/>
    </style:style>
    <style:style style:name="T11167" style:parent-style-name="Absatz-Standardschriftart" style:family="text">
      <style:text-properties style:font-name="Arial" fo:letter-spacing="0.0291in" fo:font-size="10pt" style:font-size-asian="10pt"/>
    </style:style>
    <style:style style:name="T11168" style:parent-style-name="Absatz-Standardschriftart" style:family="text">
      <style:text-properties style:font-name="Arial" fo:font-size="10pt" style:font-size-asian="10pt"/>
    </style:style>
    <style:style style:name="T11169" style:parent-style-name="Absatz-Standardschriftart" style:family="text">
      <style:text-properties style:font-name="Arial" fo:letter-spacing="0.0298in" fo:font-size="10pt" style:font-size-asian="10pt"/>
    </style:style>
    <style:style style:name="T11170" style:parent-style-name="Absatz-Standardschriftart" style:family="text">
      <style:text-properties style:font-name="Arial" fo:letter-spacing="-0.0006in" fo:font-size="10pt" style:font-size-asian="10pt"/>
    </style:style>
    <style:style style:name="T11171" style:parent-style-name="Absatz-Standardschriftart" style:family="text">
      <style:text-properties style:font-name="Arial" fo:letter-spacing="0.0305in" fo:font-size="10pt" style:font-size-asian="10pt"/>
    </style:style>
    <style:style style:name="T11172" style:parent-style-name="Absatz-Standardschriftart" style:family="text">
      <style:text-properties style:font-name="Arial" fo:font-size="10pt" style:font-size-asian="10pt"/>
    </style:style>
    <style:style style:name="T11173" style:parent-style-name="Absatz-Standardschriftart" style:family="text">
      <style:text-properties style:font-name="Arial" fo:letter-spacing="0.0298in" fo:font-size="10pt" style:font-size-asian="10pt"/>
    </style:style>
    <style:style style:name="T11174" style:parent-style-name="Absatz-Standardschriftart" style:family="text">
      <style:text-properties style:font-name="Arial" fo:letter-spacing="-0.0006in" fo:font-size="10pt" style:font-size-asian="10pt"/>
    </style:style>
    <style:style style:name="T11175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11176" style:parent-style-name="Absatz-Standardschriftart" style:family="text">
      <style:text-properties style:font-name="Arial" fo:letter-spacing="-0.0006in" fo:font-size="10pt" style:font-size-asian="10pt"/>
    </style:style>
    <style:style style:name="T11177" style:parent-style-name="Absatz-Standardschriftart" style:family="text">
      <style:text-properties style:font-name="Arial" fo:font-size="10pt" style:font-size-asian="10pt"/>
    </style:style>
    <style:style style:name="T11178" style:parent-style-name="Absatz-Standardschriftart" style:family="text">
      <style:text-properties style:font-name="Arial" fo:letter-spacing="-0.0006in" fo:font-size="10pt" style:font-size-asian="10pt"/>
    </style:style>
    <style:style style:name="T11179" style:parent-style-name="Absatz-Standardschriftart" style:family="text">
      <style:text-properties style:font-name="Arial" fo:letter-spacing="0.0013in" fo:font-size="10pt" style:font-size-asian="10pt"/>
    </style:style>
    <style:style style:name="T11180" style:parent-style-name="Absatz-Standardschriftart" style:family="text">
      <style:text-properties style:font-name="Arial" fo:letter-spacing="-0.0006in" fo:font-size="10pt" style:font-size-asian="10pt"/>
    </style:style>
    <style:style style:name="T11181" style:parent-style-name="Absatz-Standardschriftart" style:family="text">
      <style:text-properties style:font-name="Arial" fo:letter-spacing="0.0006in" fo:font-size="10pt" style:font-size-asian="10pt"/>
    </style:style>
    <style:style style:name="T11182" style:parent-style-name="Absatz-Standardschriftart" style:family="text">
      <style:text-properties style:font-name="Arial" fo:font-size="10pt" style:font-size-asian="10pt"/>
    </style:style>
    <style:style style:name="T11183" style:parent-style-name="Absatz-Standardschriftart" style:family="text">
      <style:text-properties style:font-name="Arial" fo:letter-spacing="0.0006in" fo:font-size="10pt" style:font-size-asian="10pt"/>
    </style:style>
    <style:style style:name="T11184" style:parent-style-name="Absatz-Standardschriftart" style:family="text">
      <style:text-properties style:font-name="Arial" fo:letter-spacing="-0.0006in" fo:font-size="10pt" style:font-size-asian="10pt"/>
    </style:style>
    <style:style style:name="T11185" style:parent-style-name="Absatz-Standardschriftart" style:family="text">
      <style:text-properties style:font-name="Arial" fo:letter-spacing="0.0381in" fo:font-size="10pt" style:font-size-asian="10pt"/>
    </style:style>
    <style:style style:name="T11186" style:parent-style-name="Absatz-Standardschriftart" style:family="text">
      <style:text-properties style:font-name="Arial" fo:font-size="10pt" style:font-size-asian="10pt"/>
    </style:style>
    <style:style style:name="T11187" style:parent-style-name="Absatz-Standardschriftart" style:family="text">
      <style:text-properties style:font-name="Arial" fo:letter-spacing="0.0006in" fo:font-size="10pt" style:font-size-asian="10pt"/>
    </style:style>
    <style:style style:name="T11188" style:parent-style-name="Absatz-Standardschriftart" style:family="text">
      <style:text-properties style:font-name="Arial" fo:letter-spacing="-0.0006in" fo:font-size="10pt" style:font-size-asian="10pt"/>
    </style:style>
    <style:style style:name="T11189" style:parent-style-name="Absatz-Standardschriftart" style:family="text">
      <style:text-properties style:font-name="Arial" fo:letter-spacing="0.0006in" fo:font-size="10pt" style:font-size-asian="10pt"/>
    </style:style>
    <style:style style:name="T11190" style:parent-style-name="Absatz-Standardschriftart" style:family="text">
      <style:text-properties style:font-name="Arial" fo:letter-spacing="-0.0006in" fo:font-size="10pt" style:font-size-asian="10pt"/>
    </style:style>
    <style:style style:name="T11191" style:parent-style-name="Absatz-Standardschriftart" style:family="text">
      <style:text-properties style:font-name="Arial" fo:letter-spacing="0.0034in" fo:font-size="10pt" style:font-size-asian="10pt"/>
    </style:style>
    <style:style style:name="T11192" style:parent-style-name="Absatz-Standardschriftart" style:family="text">
      <style:text-properties style:font-name="Arial" fo:font-size="10pt" style:font-size-asian="10pt"/>
    </style:style>
    <style:style style:name="T11193" style:parent-style-name="Absatz-Standardschriftart" style:family="text">
      <style:text-properties style:font-name="Arial" fo:letter-spacing="0.0368in" fo:font-size="10pt" style:font-size-asian="10pt"/>
    </style:style>
    <style:style style:name="T11194" style:parent-style-name="Absatz-Standardschriftart" style:family="text">
      <style:text-properties style:font-name="Arial" fo:font-size="10pt" style:font-size-asian="10pt"/>
    </style:style>
    <style:style style:name="T11195" style:parent-style-name="Absatz-Standardschriftart" style:family="text">
      <style:text-properties style:font-name="Arial" fo:letter-spacing="0.0006in" fo:font-size="10pt" style:font-size-asian="10pt"/>
    </style:style>
    <style:style style:name="T11196" style:parent-style-name="Absatz-Standardschriftart" style:family="text">
      <style:text-properties style:font-name="Arial" fo:letter-spacing="-0.0006in" fo:font-size="10pt" style:font-size-asian="10pt"/>
    </style:style>
    <style:style style:name="T11197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11198" style:parent-style-name="Absatz-Standardschriftart" style:family="text">
      <style:text-properties style:font-name="Arial" fo:letter-spacing="-0.0006in" fo:font-size="10pt" style:font-size-asian="10pt"/>
    </style:style>
    <style:style style:name="T11199" style:parent-style-name="Absatz-Standardschriftart" style:family="text">
      <style:text-properties style:font-name="Arial" fo:letter-spacing="-0.0048in" fo:font-size="10pt" style:font-size-asian="10pt"/>
    </style:style>
    <style:style style:name="T11200" style:parent-style-name="Absatz-Standardschriftart" style:family="text">
      <style:text-properties style:font-name="Arial" fo:font-size="10pt" style:font-size-asian="10pt"/>
    </style:style>
    <style:style style:name="T11201" style:parent-style-name="Absatz-Standardschriftart" style:family="text">
      <style:text-properties style:font-name="Arial" fo:letter-spacing="-0.0055in" fo:font-size="10pt" style:font-size-asian="10pt"/>
    </style:style>
    <style:style style:name="T11202" style:parent-style-name="Absatz-Standardschriftart" style:family="text">
      <style:text-properties style:font-name="Arial" fo:letter-spacing="-0.0006in" fo:font-size="10pt" style:font-size-asian="10pt"/>
    </style:style>
    <style:style style:name="T11203" style:parent-style-name="Absatz-Standardschriftart" style:family="text">
      <style:text-properties style:font-name="Arial" fo:letter-spacing="-0.0034in" fo:font-size="10pt" style:font-size-asian="10pt"/>
    </style:style>
    <style:style style:name="T11204" style:parent-style-name="Absatz-Standardschriftart" style:family="text">
      <style:text-properties style:font-name="Arial" fo:font-size="10pt" style:font-size-asian="10pt"/>
    </style:style>
    <style:style style:name="T11205" style:parent-style-name="Absatz-Standardschriftart" style:family="text">
      <style:text-properties style:font-name="Arial" fo:letter-spacing="-0.0055in" fo:font-size="10pt" style:font-size-asian="10pt"/>
    </style:style>
    <style:style style:name="T11206" style:parent-style-name="Absatz-Standardschriftart" style:family="text">
      <style:text-properties style:font-name="Arial" fo:letter-spacing="-0.0006in" fo:font-size="10pt" style:font-size-asian="10pt"/>
    </style:style>
    <style:style style:name="T11207" style:parent-style-name="Absatz-Standardschriftart" style:family="text">
      <style:text-properties style:font-name="Arial" fo:letter-spacing="-0.0055in" fo:font-size="10pt" style:font-size-asian="10pt"/>
    </style:style>
    <style:style style:name="T11208" style:parent-style-name="Absatz-Standardschriftart" style:family="text">
      <style:text-properties style:font-name="Arial" fo:font-size="10pt" style:font-size-asian="10pt"/>
    </style:style>
    <style:style style:name="T11209" style:parent-style-name="Absatz-Standardschriftart" style:family="text">
      <style:text-properties style:font-name="Arial" fo:letter-spacing="-0.0048in" fo:font-size="10pt" style:font-size-asian="10pt"/>
    </style:style>
    <style:style style:name="T11210" style:parent-style-name="Absatz-Standardschriftart" style:family="text">
      <style:text-properties style:font-name="Arial" fo:font-size="10pt" style:font-size-asian="10pt"/>
    </style:style>
    <style:style style:name="T11211" style:parent-style-name="Absatz-Standardschriftart" style:family="text">
      <style:text-properties style:font-name="Arial" fo:letter-spacing="-0.0034in" fo:font-size="10pt" style:font-size-asian="10pt"/>
    </style:style>
    <style:style style:name="T11212" style:parent-style-name="Absatz-Standardschriftart" style:family="text">
      <style:text-properties style:font-name="Arial" fo:letter-spacing="-0.0006in" fo:font-size="10pt" style:font-size-asian="10pt"/>
    </style:style>
    <style:style style:name="T11213" style:parent-style-name="Absatz-Standardschriftart" style:family="text">
      <style:text-properties style:font-name="Arial" fo:letter-spacing="-0.0041in" fo:font-size="10pt" style:font-size-asian="10pt"/>
    </style:style>
    <style:style style:name="T11214" style:parent-style-name="Absatz-Standardschriftart" style:family="text">
      <style:text-properties style:font-name="Arial" fo:letter-spacing="-0.0006in" fo:font-size="10pt" style:font-size-asian="10pt"/>
    </style:style>
    <style:style style:name="T11215" style:parent-style-name="Absatz-Standardschriftart" style:family="text">
      <style:text-properties style:font-name="Arial" fo:letter-spacing="-0.0034in" fo:font-size="10pt" style:font-size-asian="10pt"/>
    </style:style>
    <style:style style:name="T11216" style:parent-style-name="Absatz-Standardschriftart" style:family="text">
      <style:text-properties style:font-name="Arial" fo:letter-spacing="-0.0006in" fo:font-size="10pt" style:font-size-asian="10pt"/>
    </style:style>
    <style:style style:name="T11217" style:parent-style-name="Absatz-Standardschriftart" style:family="text">
      <style:text-properties style:font-name="Arial" fo:letter-spacing="-0.0034in" fo:font-size="10pt" style:font-size-asian="10pt"/>
    </style:style>
    <style:style style:name="T11218" style:parent-style-name="Absatz-Standardschriftart" style:family="text">
      <style:text-properties style:font-name="Arial" fo:font-size="10pt" style:font-size-asian="10pt"/>
    </style:style>
    <style:style style:name="T11219" style:parent-style-name="Absatz-Standardschriftart" style:family="text">
      <style:text-properties style:font-name="Arial" fo:letter-spacing="-0.0055in" fo:font-size="10pt" style:font-size-asian="10pt"/>
    </style:style>
    <style:style style:name="T11220" style:parent-style-name="Absatz-Standardschriftart" style:family="text">
      <style:text-properties style:font-name="Arial" fo:font-size="10pt" style:font-size-asian="10pt"/>
    </style:style>
    <style:style style:name="P1122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222" style:parent-style-name="Standard" style:family="paragraph">
      <style:paragraph-properties fo:text-align="justify" fo:margin-left="0.8201in" fo:margin-right="0.6069in" fo:text-indent="0.5916in">
        <style:tab-stops/>
      </style:paragraph-properties>
    </style:style>
    <style:style style:name="T11223" style:parent-style-name="Absatz-Standardschriftart" style:family="text">
      <style:text-properties style:font-name="Arial" fo:letter-spacing="-0.0006in" fo:font-size="10pt" style:font-size-asian="10pt"/>
    </style:style>
    <style:style style:name="T11224" style:parent-style-name="Absatz-Standardschriftart" style:family="text">
      <style:text-properties style:font-name="Arial" fo:letter-spacing="0.0062in" fo:font-size="10pt" style:font-size-asian="10pt"/>
    </style:style>
    <style:style style:name="T11225" style:parent-style-name="Absatz-Standardschriftart" style:family="text">
      <style:text-properties style:font-name="Arial" fo:font-size="10pt" style:font-size-asian="10pt"/>
    </style:style>
    <style:style style:name="T11226" style:parent-style-name="Absatz-Standardschriftart" style:family="text">
      <style:text-properties style:font-name="Arial" fo:letter-spacing="0.0069in" fo:font-size="10pt" style:font-size-asian="10pt"/>
    </style:style>
    <style:style style:name="T11227" style:parent-style-name="Absatz-Standardschriftart" style:family="text">
      <style:text-properties style:font-name="Arial" fo:letter-spacing="-0.0006in" fo:font-size="10pt" style:font-size-asian="10pt"/>
    </style:style>
    <style:style style:name="T11228" style:parent-style-name="Absatz-Standardschriftart" style:family="text">
      <style:text-properties style:font-name="Arial" fo:letter-spacing="0.0069in" fo:font-size="10pt" style:font-size-asian="10pt"/>
    </style:style>
    <style:style style:name="T11229" style:parent-style-name="Absatz-Standardschriftart" style:family="text">
      <style:text-properties style:font-name="Arial" fo:letter-spacing="-0.0006in" fo:font-size="10pt" style:font-size-asian="10pt"/>
    </style:style>
    <style:style style:name="T11230" style:parent-style-name="Absatz-Standardschriftart" style:family="text">
      <style:text-properties style:font-name="Arial" fo:letter-spacing="0.009in" fo:font-size="10pt" style:font-size-asian="10pt"/>
    </style:style>
    <style:style style:name="T11231" style:parent-style-name="Absatz-Standardschriftart" style:family="text">
      <style:text-properties style:font-name="Arial" fo:letter-spacing="-0.0006in" fo:font-size="10pt" style:font-size-asian="10pt"/>
    </style:style>
    <style:style style:name="T11232" style:parent-style-name="Absatz-Standardschriftart" style:family="text">
      <style:text-properties style:font-name="Arial" fo:letter-spacing="0.0069in" fo:font-size="10pt" style:font-size-asian="10pt"/>
    </style:style>
    <style:style style:name="T11233" style:parent-style-name="Absatz-Standardschriftart" style:family="text">
      <style:text-properties style:font-name="Arial" fo:letter-spacing="-0.0006in" fo:font-size="10pt" style:font-size-asian="10pt"/>
    </style:style>
    <style:style style:name="T11234" style:parent-style-name="Absatz-Standardschriftart" style:family="text">
      <style:text-properties style:font-name="Arial" fo:letter-spacing="0.0069in" fo:font-size="10pt" style:font-size-asian="10pt"/>
    </style:style>
    <style:style style:name="T11235" style:parent-style-name="Absatz-Standardschriftart" style:family="text">
      <style:text-properties style:font-name="Arial" fo:letter-spacing="-0.0006in" fo:font-size="10pt" style:font-size-asian="10pt"/>
    </style:style>
    <style:style style:name="T11236" style:parent-style-name="Absatz-Standardschriftart" style:family="text">
      <style:text-properties style:font-name="Arial" fo:letter-spacing="0.0069in" fo:font-size="10pt" style:font-size-asian="10pt"/>
    </style:style>
    <style:style style:name="T11237" style:parent-style-name="Absatz-Standardschriftart" style:family="text">
      <style:text-properties style:font-name="Arial" fo:letter-spacing="-0.0006in" fo:font-size="10pt" style:font-size-asian="10pt"/>
    </style:style>
    <style:style style:name="T11238" style:parent-style-name="Absatz-Standardschriftart" style:family="text">
      <style:text-properties style:font-name="Arial" fo:letter-spacing="0.0062in" fo:font-size="10pt" style:font-size-asian="10pt"/>
    </style:style>
    <style:style style:name="T11239" style:parent-style-name="Absatz-Standardschriftart" style:family="text">
      <style:text-properties style:font-name="Arial" fo:letter-spacing="-0.0006in" fo:font-size="10pt" style:font-size-asian="10pt"/>
    </style:style>
    <style:style style:name="T11240" style:parent-style-name="Absatz-Standardschriftart" style:family="text">
      <style:text-properties style:font-name="Arial" fo:letter-spacing="0.0069in" fo:font-size="10pt" style:font-size-asian="10pt"/>
    </style:style>
    <style:style style:name="T11241" style:parent-style-name="Absatz-Standardschriftart" style:family="text">
      <style:text-properties style:font-name="Arial" fo:letter-spacing="-0.0006in" fo:font-size="10pt" style:font-size-asian="10pt"/>
    </style:style>
    <style:style style:name="T11242" style:parent-style-name="Absatz-Standardschriftart" style:family="text">
      <style:text-properties style:font-name="Arial" fo:letter-spacing="0.0069in" fo:font-size="10pt" style:font-size-asian="10pt"/>
    </style:style>
    <style:style style:name="T11243" style:parent-style-name="Absatz-Standardschriftart" style:family="text">
      <style:text-properties style:font-name="Arial" fo:letter-spacing="-0.0006in" fo:font-size="10pt" style:font-size-asian="10pt"/>
    </style:style>
    <style:style style:name="T11244" style:parent-style-name="Absatz-Standardschriftart" style:family="text">
      <style:text-properties style:font-name="Arial" fo:letter-spacing="0.0069in" fo:font-size="10pt" style:font-size-asian="10pt"/>
    </style:style>
    <style:style style:name="T11245" style:parent-style-name="Absatz-Standardschriftart" style:family="text">
      <style:text-properties style:font-name="Arial" fo:letter-spacing="-0.0006in" fo:font-size="10pt" style:font-size-asian="10pt"/>
    </style:style>
    <style:style style:name="T11246" style:parent-style-name="Absatz-Standardschriftart" style:family="text">
      <style:text-properties style:font-name="Arial" fo:letter-spacing="0.0069in" fo:font-size="10pt" style:font-size-asian="10pt"/>
    </style:style>
    <style:style style:name="T11247" style:parent-style-name="Absatz-Standardschriftart" style:family="text">
      <style:text-properties style:font-name="Arial" fo:letter-spacing="0.0006in" fo:font-size="10pt" style:font-size-asian="10pt"/>
    </style:style>
    <style:style style:name="T11248" style:parent-style-name="Absatz-Standardschriftart" style:family="text">
      <style:text-properties style:font-name="Arial" fo:letter-spacing="0.0055in" fo:font-size="10pt" style:font-size-asian="10pt"/>
    </style:style>
    <style:style style:name="T11249" style:parent-style-name="Absatz-Standardschriftart" style:family="text">
      <style:text-properties style:font-name="Arial" fo:font-size="10pt" style:font-size-asian="10pt"/>
    </style:style>
    <style:style style:name="T11250" style:parent-style-name="Absatz-Standardschriftart" style:family="text">
      <style:text-properties style:font-name="Arial" fo:letter-spacing="0.0062in" fo:font-size="10pt" style:font-size-asian="10pt"/>
    </style:style>
    <style:style style:name="T11251" style:parent-style-name="Absatz-Standardschriftart" style:family="text">
      <style:text-properties style:font-name="Arial" fo:letter-spacing="-0.0006in" fo:font-size="10pt" style:font-size-asian="10pt"/>
    </style:style>
    <style:style style:name="T11252" style:parent-style-name="Absatz-Standardschriftart" style:family="text">
      <style:text-properties style:font-name="Times New Roman" fo:letter-spacing="0.0368in" style:text-scale="99%" fo:font-size="10pt" style:font-size-asian="10pt"/>
    </style:style>
    <style:style style:name="T11253" style:parent-style-name="Absatz-Standardschriftart" style:family="text">
      <style:text-properties style:font-name="Arial" fo:letter-spacing="-0.0006in" fo:font-size="10pt" style:font-size-asian="10pt"/>
    </style:style>
    <style:style style:name="T11254" style:parent-style-name="Absatz-Standardschriftart" style:family="text">
      <style:text-properties style:font-name="Arial" fo:letter-spacing="0.0284in" fo:font-size="10pt" style:font-size-asian="10pt"/>
    </style:style>
    <style:style style:name="T11255" style:parent-style-name="Absatz-Standardschriftart" style:family="text">
      <style:text-properties style:font-name="Arial" fo:letter-spacing="-0.0006in" fo:font-size="10pt" style:font-size-asian="10pt"/>
    </style:style>
    <style:style style:name="T11256" style:parent-style-name="Absatz-Standardschriftart" style:family="text">
      <style:text-properties style:font-name="Arial" fo:letter-spacing="0.0305in" fo:font-size="10pt" style:font-size-asian="10pt"/>
    </style:style>
    <style:style style:name="T11257" style:parent-style-name="Absatz-Standardschriftart" style:family="text">
      <style:text-properties style:font-name="Arial" fo:letter-spacing="-0.0006in" fo:font-size="10pt" style:font-size-asian="10pt"/>
    </style:style>
    <style:style style:name="T11258" style:parent-style-name="Absatz-Standardschriftart" style:family="text">
      <style:text-properties style:font-name="Arial" fo:letter-spacing="0.0291in" fo:font-size="10pt" style:font-size-asian="10pt"/>
    </style:style>
    <style:style style:name="T11259" style:parent-style-name="Absatz-Standardschriftart" style:family="text">
      <style:text-properties style:font-name="Arial" fo:letter-spacing="-0.0006in" fo:font-size="10pt" style:font-size-asian="10pt"/>
    </style:style>
    <style:style style:name="T11260" style:parent-style-name="Absatz-Standardschriftart" style:family="text">
      <style:text-properties style:font-name="Arial" fo:letter-spacing="0.0277in" fo:font-size="10pt" style:font-size-asian="10pt"/>
    </style:style>
    <style:style style:name="T11261" style:parent-style-name="Absatz-Standardschriftart" style:family="text">
      <style:text-properties style:font-name="Arial" fo:font-size="10pt" style:font-size-asian="10pt"/>
    </style:style>
    <style:style style:name="T11262" style:parent-style-name="Absatz-Standardschriftart" style:family="text">
      <style:text-properties style:font-name="Arial" fo:letter-spacing="0.0277in" fo:font-size="10pt" style:font-size-asian="10pt"/>
    </style:style>
    <style:style style:name="T11263" style:parent-style-name="Absatz-Standardschriftart" style:family="text">
      <style:text-properties style:font-name="Arial" fo:font-size="10pt" style:font-size-asian="10pt"/>
    </style:style>
    <style:style style:name="T11264" style:parent-style-name="Absatz-Standardschriftart" style:family="text">
      <style:text-properties style:font-name="Arial" fo:letter-spacing="0.0298in" fo:font-size="10pt" style:font-size-asian="10pt"/>
    </style:style>
    <style:style style:name="T11265" style:parent-style-name="Absatz-Standardschriftart" style:family="text">
      <style:text-properties style:font-name="Arial" fo:letter-spacing="-0.0006in" fo:font-size="10pt" style:font-size-asian="10pt"/>
    </style:style>
    <style:style style:name="T11266" style:parent-style-name="Absatz-Standardschriftart" style:family="text">
      <style:text-properties style:font-name="Arial" fo:letter-spacing="0.0284in" fo:font-size="10pt" style:font-size-asian="10pt"/>
    </style:style>
    <style:style style:name="T11267" style:parent-style-name="Absatz-Standardschriftart" style:family="text">
      <style:text-properties style:font-name="Arial" fo:letter-spacing="-0.0006in" fo:font-size="10pt" style:font-size-asian="10pt"/>
    </style:style>
    <style:style style:name="T11268" style:parent-style-name="Absatz-Standardschriftart" style:family="text">
      <style:text-properties style:font-name="Arial" fo:letter-spacing="0.0305in" fo:font-size="10pt" style:font-size-asian="10pt"/>
    </style:style>
    <style:style style:name="T11269" style:parent-style-name="Absatz-Standardschriftart" style:family="text">
      <style:text-properties style:font-name="Arial" fo:font-size="10pt" style:font-size-asian="10pt"/>
    </style:style>
    <style:style style:name="T11270" style:parent-style-name="Absatz-Standardschriftart" style:family="text">
      <style:text-properties style:font-name="Arial" fo:letter-spacing="0.0277in" fo:font-size="10pt" style:font-size-asian="10pt"/>
    </style:style>
    <style:style style:name="T11271" style:parent-style-name="Absatz-Standardschriftart" style:family="text">
      <style:text-properties style:font-name="Arial" fo:font-size="10pt" style:font-size-asian="10pt"/>
    </style:style>
    <style:style style:name="T11272" style:parent-style-name="Absatz-Standardschriftart" style:family="text">
      <style:text-properties style:font-name="Arial" fo:letter-spacing="0.0277in" fo:font-size="10pt" style:font-size-asian="10pt"/>
    </style:style>
    <style:style style:name="T11273" style:parent-style-name="Absatz-Standardschriftart" style:family="text">
      <style:text-properties style:font-name="Arial" fo:letter-spacing="-0.0006in" fo:font-size="10pt" style:font-size-asian="10pt"/>
    </style:style>
    <style:style style:name="T11274" style:parent-style-name="Absatz-Standardschriftart" style:family="text">
      <style:text-properties style:font-name="Arial" fo:letter-spacing="0.0291in" fo:font-size="10pt" style:font-size-asian="10pt"/>
    </style:style>
    <style:style style:name="T11275" style:parent-style-name="Absatz-Standardschriftart" style:family="text">
      <style:text-properties style:font-name="Arial" fo:letter-spacing="-0.0006in" fo:font-size="10pt" style:font-size-asian="10pt"/>
    </style:style>
    <style:style style:name="P11276" style:parent-style-name="Standard" style:master-page-name="MP9" style:family="paragraph">
      <style:paragraph-properties fo:break-before="page" fo:text-align="justify" fo:margin-top="0.0993in" fo:margin-left="0.8201in" fo:margin-right="0.0812in" fo:text-indent="-0.0006in">
        <style:tab-stops/>
      </style:paragraph-properties>
    </style:style>
    <style:style style:name="T11278" style:parent-style-name="Absatz-Standardschriftart" style:family="text">
      <style:text-properties style:font-name="Arial" fo:letter-spacing="-0.0006in" fo:font-size="10pt" style:font-size-asian="10pt"/>
    </style:style>
    <style:style style:name="T11279" style:parent-style-name="Absatz-Standardschriftart" style:family="text">
      <style:text-properties style:font-name="Arial" fo:letter-spacing="0.0152in" fo:font-size="10pt" style:font-size-asian="10pt"/>
    </style:style>
    <style:style style:name="T11280" style:parent-style-name="Absatz-Standardschriftart" style:family="text">
      <style:text-properties style:font-name="Arial" fo:font-size="10pt" style:font-size-asian="10pt"/>
    </style:style>
    <style:style style:name="T11281" style:parent-style-name="Absatz-Standardschriftart" style:family="text">
      <style:text-properties style:font-name="Arial" fo:letter-spacing="0.0152in" fo:font-size="10pt" style:font-size-asian="10pt"/>
    </style:style>
    <style:style style:name="T11282" style:parent-style-name="Absatz-Standardschriftart" style:family="text">
      <style:text-properties style:font-name="Arial" fo:letter-spacing="0.0006in" fo:font-size="10pt" style:font-size-asian="10pt"/>
    </style:style>
    <style:style style:name="T11283" style:parent-style-name="Absatz-Standardschriftart" style:family="text">
      <style:text-properties style:font-name="Arial" fo:letter-spacing="0.0173in" fo:font-size="10pt" style:font-size-asian="10pt"/>
    </style:style>
    <style:style style:name="T11284" style:parent-style-name="Absatz-Standardschriftart" style:family="text">
      <style:text-properties style:font-name="Arial" fo:letter-spacing="-0.0006in" fo:font-size="10pt" style:font-size-asian="10pt"/>
    </style:style>
    <style:style style:name="T11285" style:parent-style-name="Absatz-Standardschriftart" style:family="text">
      <style:text-properties style:font-name="Arial" fo:letter-spacing="0.0159in" fo:font-size="10pt" style:font-size-asian="10pt"/>
    </style:style>
    <style:style style:name="T11286" style:parent-style-name="Absatz-Standardschriftart" style:family="text">
      <style:text-properties style:font-name="Arial" fo:letter-spacing="-0.0006in" fo:font-size="10pt" style:font-size-asian="10pt"/>
    </style:style>
    <style:style style:name="T11287" style:parent-style-name="Absatz-Standardschriftart" style:family="text">
      <style:text-properties style:font-name="Arial" fo:letter-spacing="0.0166in" fo:font-size="10pt" style:font-size-asian="10pt"/>
    </style:style>
    <style:style style:name="T11288" style:parent-style-name="Absatz-Standardschriftart" style:family="text">
      <style:text-properties style:font-name="Arial" fo:font-size="10pt" style:font-size-asian="10pt"/>
    </style:style>
    <style:style style:name="T11289" style:parent-style-name="Absatz-Standardschriftart" style:family="text">
      <style:text-properties style:font-name="Arial" fo:letter-spacing="0.0159in" fo:font-size="10pt" style:font-size-asian="10pt"/>
    </style:style>
    <style:style style:name="T11290" style:parent-style-name="Absatz-Standardschriftart" style:family="text">
      <style:text-properties style:font-name="Arial" fo:letter-spacing="-0.0006in" fo:font-size="10pt" style:font-size-asian="10pt"/>
    </style:style>
    <style:style style:name="T11291" style:parent-style-name="Absatz-Standardschriftart" style:family="text">
      <style:text-properties style:font-name="Arial" fo:letter-spacing="0.0152in" fo:font-size="10pt" style:font-size-asian="10pt"/>
    </style:style>
    <style:style style:name="T11292" style:parent-style-name="Absatz-Standardschriftart" style:family="text">
      <style:text-properties style:font-name="Arial" fo:font-size="10pt" style:font-size-asian="10pt"/>
    </style:style>
    <style:style style:name="T11293" style:parent-style-name="Absatz-Standardschriftart" style:family="text">
      <style:text-properties style:font-name="Arial" fo:letter-spacing="0.0159in" fo:font-size="10pt" style:font-size-asian="10pt"/>
    </style:style>
    <style:style style:name="T11294" style:parent-style-name="Absatz-Standardschriftart" style:family="text">
      <style:text-properties style:font-name="Arial" fo:letter-spacing="-0.0006in" fo:font-size="10pt" style:font-size-asian="10pt"/>
    </style:style>
    <style:style style:name="T11295" style:parent-style-name="Absatz-Standardschriftart" style:family="text">
      <style:text-properties style:font-name="Arial" fo:letter-spacing="0.0173in" fo:font-size="10pt" style:font-size-asian="10pt"/>
    </style:style>
    <style:style style:name="T11296" style:parent-style-name="Absatz-Standardschriftart" style:family="text">
      <style:text-properties style:font-name="Arial" fo:letter-spacing="-0.0006in" fo:font-size="10pt" style:font-size-asian="10pt"/>
    </style:style>
    <style:style style:name="T11297" style:parent-style-name="Absatz-Standardschriftart" style:family="text">
      <style:text-properties style:font-name="Arial" fo:letter-spacing="0.018in" fo:font-size="10pt" style:font-size-asian="10pt"/>
    </style:style>
    <style:style style:name="T11298" style:parent-style-name="Absatz-Standardschriftart" style:family="text">
      <style:text-properties style:font-name="Arial" fo:letter-spacing="-0.0006in" fo:font-size="10pt" style:font-size-asian="10pt"/>
    </style:style>
    <style:style style:name="T11299" style:parent-style-name="Absatz-Standardschriftart" style:family="text">
      <style:text-properties style:font-name="Arial" fo:letter-spacing="0.0173in" fo:font-size="10pt" style:font-size-asian="10pt"/>
    </style:style>
    <style:style style:name="T11300" style:parent-style-name="Absatz-Standardschriftart" style:family="text">
      <style:text-properties style:font-name="Arial" fo:letter-spacing="-0.0006in" fo:font-size="10pt" style:font-size-asian="10pt"/>
    </style:style>
    <style:style style:name="T11301" style:parent-style-name="Absatz-Standardschriftart" style:family="text">
      <style:text-properties style:font-name="Arial" fo:letter-spacing="0.0152in" fo:font-size="10pt" style:font-size-asian="10pt"/>
    </style:style>
    <style:style style:name="T11302" style:parent-style-name="Absatz-Standardschriftart" style:family="text">
      <style:text-properties style:font-name="Arial" fo:font-size="10pt" style:font-size-asian="10pt"/>
    </style:style>
    <style:style style:name="T11303" style:parent-style-name="Absatz-Standardschriftart" style:family="text">
      <style:text-properties style:font-name="Arial" fo:letter-spacing="0.0159in" fo:font-size="10pt" style:font-size-asian="10pt"/>
    </style:style>
    <style:style style:name="T11304" style:parent-style-name="Absatz-Standardschriftart" style:family="text">
      <style:text-properties style:font-name="Arial" fo:font-size="10pt" style:font-size-asian="10pt"/>
    </style:style>
    <style:style style:name="T11305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1306" style:parent-style-name="Absatz-Standardschriftart" style:family="text">
      <style:text-properties style:font-name="Arial" fo:letter-spacing="-0.0006in" fo:font-size="10pt" style:font-size-asian="10pt"/>
    </style:style>
    <style:style style:name="T11307" style:parent-style-name="Absatz-Standardschriftart" style:family="text">
      <style:text-properties style:font-name="Arial" fo:font-size="10pt" style:font-size-asian="10pt"/>
    </style:style>
    <style:style style:name="T11308" style:parent-style-name="Absatz-Standardschriftart" style:family="text">
      <style:text-properties style:font-name="Arial" fo:letter-spacing="-0.0006in" fo:font-size="10pt" style:font-size-asian="10pt"/>
    </style:style>
    <style:style style:name="T11309" style:parent-style-name="Absatz-Standardschriftart" style:family="text">
      <style:text-properties style:font-name="Arial" fo:letter-spacing="0.0013in" fo:font-size="10pt" style:font-size-asian="10pt"/>
    </style:style>
    <style:style style:name="T11310" style:parent-style-name="Absatz-Standardschriftart" style:family="text">
      <style:text-properties style:font-name="Arial" fo:letter-spacing="-0.0006in" fo:font-size="10pt" style:font-size-asian="10pt"/>
    </style:style>
    <style:style style:name="T11311" style:parent-style-name="Absatz-Standardschriftart" style:family="text">
      <style:text-properties style:font-name="Arial" fo:font-size="10pt" style:font-size-asian="10pt"/>
    </style:style>
    <style:style style:name="T11312" style:parent-style-name="Absatz-Standardschriftart" style:family="text">
      <style:text-properties style:font-name="Arial" fo:letter-spacing="-0.0006in" fo:font-size="10pt" style:font-size-asian="10pt"/>
    </style:style>
    <style:style style:name="T11313" style:parent-style-name="Absatz-Standardschriftart" style:family="text">
      <style:text-properties style:font-name="Arial" fo:font-size="10pt" style:font-size-asian="10pt"/>
    </style:style>
    <style:style style:name="T11314" style:parent-style-name="Absatz-Standardschriftart" style:family="text">
      <style:text-properties style:font-name="Arial" fo:letter-spacing="-0.0006in" fo:font-size="10pt" style:font-size-asian="10pt"/>
    </style:style>
    <style:style style:name="T11315" style:parent-style-name="Absatz-Standardschriftart" style:family="text">
      <style:text-properties style:font-name="Arial" fo:font-size="10pt" style:font-size-asian="10pt"/>
    </style:style>
    <style:style style:name="T11316" style:parent-style-name="Absatz-Standardschriftart" style:family="text">
      <style:text-properties style:font-name="Arial" fo:letter-spacing="-0.0006in" fo:font-size="10pt" style:font-size-asian="10pt"/>
    </style:style>
    <style:style style:name="T11317" style:parent-style-name="Absatz-Standardschriftart" style:family="text">
      <style:text-properties style:font-name="Arial" fo:font-size="10pt" style:font-size-asian="10pt"/>
    </style:style>
    <style:style style:name="T11318" style:parent-style-name="Absatz-Standardschriftart" style:family="text">
      <style:text-properties style:font-name="Arial" fo:letter-spacing="-0.0006in" fo:font-size="10pt" style:font-size-asian="10pt"/>
    </style:style>
    <style:style style:name="T11319" style:parent-style-name="Absatz-Standardschriftart" style:family="text">
      <style:text-properties style:font-name="Arial" fo:letter-spacing="0.0006in" fo:font-size="10pt" style:font-size-asian="10pt"/>
    </style:style>
    <style:style style:name="T11320" style:parent-style-name="Absatz-Standardschriftart" style:family="text">
      <style:text-properties style:font-name="Arial" fo:letter-spacing="-0.0013in" fo:font-size="10pt" style:font-size-asian="10pt"/>
    </style:style>
    <style:style style:name="T11321" style:parent-style-name="Absatz-Standardschriftart" style:family="text">
      <style:text-properties style:font-name="Arial" fo:letter-spacing="-0.0006in" fo:font-size="10pt" style:font-size-asian="10pt"/>
    </style:style>
    <style:style style:name="T11322" style:parent-style-name="Absatz-Standardschriftart" style:family="text">
      <style:text-properties style:font-name="Arial" fo:font-size="10pt" style:font-size-asian="10pt"/>
    </style:style>
    <style:style style:name="T11323" style:parent-style-name="Absatz-Standardschriftart" style:family="text">
      <style:text-properties style:font-name="Arial" fo:letter-spacing="0.0006in" fo:font-size="10pt" style:font-size-asian="10pt"/>
    </style:style>
    <style:style style:name="T11324" style:parent-style-name="Absatz-Standardschriftart" style:family="text">
      <style:text-properties style:font-name="Arial" fo:letter-spacing="-0.0006in" fo:font-size="10pt" style:font-size-asian="10pt"/>
    </style:style>
    <style:style style:name="T11325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11326" style:parent-style-name="Absatz-Standardschriftart" style:family="text">
      <style:text-properties style:font-name="Arial" fo:letter-spacing="-0.0006in" fo:font-size="10pt" style:font-size-asian="10pt"/>
    </style:style>
    <style:style style:name="T11327" style:parent-style-name="Absatz-Standardschriftart" style:family="text">
      <style:text-properties style:font-name="Arial" fo:letter-spacing="-0.0062in" fo:font-size="10pt" style:font-size-asian="10pt"/>
    </style:style>
    <style:style style:name="T11328" style:parent-style-name="Absatz-Standardschriftart" style:family="text">
      <style:text-properties style:font-name="Arial" fo:letter-spacing="-0.0006in" fo:font-size="10pt" style:font-size-asian="10pt"/>
    </style:style>
    <style:style style:name="P11329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1330" style:parent-style-name="Standard" style:family="paragraph">
      <style:paragraph-properties fo:margin-left="1.3118in">
        <style:tab-stops/>
      </style:paragraph-properties>
    </style:style>
    <style:style style:name="T113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3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3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3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3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3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133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133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13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34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41" style:parent-style-name="Standard" style:family="paragraph">
      <style:paragraph-properties fo:margin-left="1.3118in">
        <style:tab-stops/>
      </style:paragraph-properties>
    </style:style>
    <style:style style:name="T11342" style:parent-style-name="Absatz-Standardschriftart" style:family="text">
      <style:text-properties style:font-name="Arial" fo:font-size="10pt" style:font-size-asian="10pt"/>
    </style:style>
    <style:style style:name="T11343" style:parent-style-name="Absatz-Standardschriftart" style:family="text">
      <style:text-properties style:font-name="Arial" fo:letter-spacing="-0.0055in" fo:font-size="10pt" style:font-size-asian="10pt"/>
    </style:style>
    <style:style style:name="T11344" style:parent-style-name="Absatz-Standardschriftart" style:family="text">
      <style:text-properties style:font-name="Arial" fo:letter-spacing="-0.0006in" fo:font-size="10pt" style:font-size-asian="10pt"/>
    </style:style>
    <style:style style:name="P1134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1346" style:parent-style-name="Standard" style:family="paragraph">
      <style:paragraph-properties fo:margin-left="1.3118in">
        <style:tab-stops/>
      </style:paragraph-properties>
    </style:style>
    <style:style style:name="T113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4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3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13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5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13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35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55" style:parent-style-name="Standard" style:family="paragraph">
      <style:paragraph-properties fo:margin-left="1.3118in">
        <style:tab-stops/>
      </style:paragraph-properties>
    </style:style>
    <style:style style:name="T11356" style:parent-style-name="Absatz-Standardschriftart" style:family="text">
      <style:text-properties style:font-name="Arial" fo:font-size="10pt" style:font-size-asian="10pt"/>
    </style:style>
    <style:style style:name="T11357" style:parent-style-name="Absatz-Standardschriftart" style:family="text">
      <style:text-properties style:font-name="Arial" fo:letter-spacing="-0.0055in" fo:font-size="10pt" style:font-size-asian="10pt"/>
    </style:style>
    <style:style style:name="T11358" style:parent-style-name="Absatz-Standardschriftart" style:family="text">
      <style:text-properties style:font-name="Arial" fo:letter-spacing="-0.0006in" fo:font-size="10pt" style:font-size-asian="10pt"/>
    </style:style>
    <style:style style:name="P11359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1360" style:parent-style-name="Standard" style:family="paragraph">
      <style:paragraph-properties fo:margin-left="1.3118in">
        <style:tab-stops/>
      </style:paragraph-properties>
    </style:style>
    <style:style style:name="T113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6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3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6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13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6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3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36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369" style:parent-style-name="Standard" style:family="paragraph">
      <style:paragraph-properties fo:margin-left="1.3118in">
        <style:tab-stops/>
      </style:paragraph-properties>
    </style:style>
    <style:style style:name="T11370" style:parent-style-name="Absatz-Standardschriftart" style:family="text">
      <style:text-properties style:font-name="Arial" fo:font-size="10pt" style:font-size-asian="10pt"/>
    </style:style>
    <style:style style:name="T11371" style:parent-style-name="Absatz-Standardschriftart" style:family="text">
      <style:text-properties style:font-name="Arial" fo:letter-spacing="-0.0062in" fo:font-size="10pt" style:font-size-asian="10pt"/>
    </style:style>
    <style:style style:name="T11372" style:parent-style-name="Absatz-Standardschriftart" style:family="text">
      <style:text-properties style:font-name="Arial" fo:font-size="10pt" style:font-size-asian="10pt"/>
    </style:style>
    <style:style style:name="T11373" style:parent-style-name="Absatz-Standardschriftart" style:family="text">
      <style:text-properties style:font-name="Arial" fo:letter-spacing="-0.0055in" fo:font-size="10pt" style:font-size-asian="10pt"/>
    </style:style>
    <style:style style:name="T11374" style:parent-style-name="Absatz-Standardschriftart" style:family="text">
      <style:text-properties style:font-name="Arial" fo:font-size="10pt" style:font-size-asian="10pt"/>
    </style:style>
    <style:style style:name="P1137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1376" style:parent-style-name="Standard" style:family="paragraph">
      <style:paragraph-properties fo:text-align="justify" fo:line-height="100%" fo:margin-left="0.8201in" fo:margin-right="0.0847in">
        <style:tab-stops/>
      </style:paragraph-properties>
    </style:style>
    <style:style style:name="T1137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378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37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380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38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382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38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384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38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386" style:parent-style-name="Absatz-Standardschriftart" style:family="text">
      <style:text-properties style:font-name="Arial" fo:font-size="10pt" style:font-size-asian="10pt"/>
    </style:style>
    <style:style style:name="T11387" style:parent-style-name="Absatz-Standardschriftart" style:family="text">
      <style:text-properties style:font-name="Arial" fo:letter-spacing="-0.0034in" fo:font-size="10pt" style:font-size-asian="10pt"/>
    </style:style>
    <style:style style:name="T11388" style:parent-style-name="Absatz-Standardschriftart" style:family="text">
      <style:text-properties style:font-name="Arial" fo:letter-spacing="-0.0006in" fo:font-size="10pt" style:font-size-asian="10pt"/>
    </style:style>
    <style:style style:name="T11389" style:parent-style-name="Absatz-Standardschriftart" style:family="text">
      <style:text-properties style:font-name="Arial" fo:letter-spacing="-0.002in" fo:font-size="10pt" style:font-size-asian="10pt"/>
    </style:style>
    <style:style style:name="T11390" style:parent-style-name="Absatz-Standardschriftart" style:family="text">
      <style:text-properties style:font-name="Arial" fo:letter-spacing="-0.0006in" fo:font-size="10pt" style:font-size-asian="10pt"/>
    </style:style>
    <style:style style:name="T11391" style:parent-style-name="Absatz-Standardschriftart" style:family="text">
      <style:text-properties style:font-name="Arial" fo:letter-spacing="-0.0013in" fo:font-size="10pt" style:font-size-asian="10pt"/>
    </style:style>
    <style:style style:name="T11392" style:parent-style-name="Absatz-Standardschriftart" style:family="text">
      <style:text-properties style:font-name="Arial" fo:letter-spacing="0.0006in" fo:font-size="10pt" style:font-size-asian="10pt"/>
    </style:style>
    <style:style style:name="T11393" style:parent-style-name="Absatz-Standardschriftart" style:family="text">
      <style:text-properties style:font-name="Arial" fo:letter-spacing="-0.0013in" fo:font-size="10pt" style:font-size-asian="10pt"/>
    </style:style>
    <style:style style:name="T11394" style:parent-style-name="Absatz-Standardschriftart" style:family="text">
      <style:text-properties style:font-name="Arial" fo:letter-spacing="-0.0006in" fo:font-size="10pt" style:font-size-asian="10pt"/>
    </style:style>
    <style:style style:name="T11395" style:parent-style-name="Absatz-Standardschriftart" style:family="text">
      <style:text-properties style:font-name="Arial" fo:letter-spacing="-0.0013in" fo:font-size="10pt" style:font-size-asian="10pt"/>
    </style:style>
    <style:style style:name="T11396" style:parent-style-name="Absatz-Standardschriftart" style:family="text">
      <style:text-properties style:font-name="Arial" fo:letter-spacing="-0.0006in" fo:font-size="10pt" style:font-size-asian="10pt"/>
    </style:style>
    <style:style style:name="T11397" style:parent-style-name="Absatz-Standardschriftart" style:family="text">
      <style:text-properties style:font-name="Arial" fo:letter-spacing="-0.0013in" fo:font-size="10pt" style:font-size-asian="10pt"/>
    </style:style>
    <style:style style:name="T11398" style:parent-style-name="Absatz-Standardschriftart" style:family="text">
      <style:text-properties style:font-name="Arial" fo:letter-spacing="-0.0006in" fo:font-size="10pt" style:font-size-asian="10pt"/>
    </style:style>
    <style:style style:name="T11399" style:parent-style-name="Absatz-Standardschriftart" style:family="text">
      <style:text-properties style:font-name="Arial" fo:letter-spacing="-0.0013in" fo:font-size="10pt" style:font-size-asian="10pt"/>
    </style:style>
    <style:style style:name="T11400" style:parent-style-name="Absatz-Standardschriftart" style:family="text">
      <style:text-properties style:font-name="Arial" fo:letter-spacing="-0.0006in" fo:font-size="10pt" style:font-size-asian="10pt"/>
    </style:style>
    <style:style style:name="T11401" style:parent-style-name="Absatz-Standardschriftart" style:family="text">
      <style:text-properties style:font-name="Arial" fo:letter-spacing="-0.0013in" fo:font-size="10pt" style:font-size-asian="10pt"/>
    </style:style>
    <style:style style:name="T11402" style:parent-style-name="Absatz-Standardschriftart" style:family="text">
      <style:text-properties style:font-name="Arial" fo:font-size="10pt" style:font-size-asian="10pt"/>
    </style:style>
    <style:style style:name="T11403" style:parent-style-name="Absatz-Standardschriftart" style:family="text">
      <style:text-properties style:font-name="Arial" fo:letter-spacing="-0.002in" fo:font-size="10pt" style:font-size-asian="10pt"/>
    </style:style>
    <style:style style:name="T11404" style:parent-style-name="Absatz-Standardschriftart" style:family="text">
      <style:text-properties style:font-name="Arial" fo:letter-spacing="-0.0006in" fo:font-size="10pt" style:font-size-asian="10pt"/>
    </style:style>
    <style:style style:name="T11405" style:parent-style-name="Absatz-Standardschriftart" style:family="text">
      <style:text-properties style:font-name="Arial" fo:letter-spacing="-0.0013in" fo:font-size="10pt" style:font-size-asian="10pt"/>
    </style:style>
    <style:style style:name="T11406" style:parent-style-name="Absatz-Standardschriftart" style:family="text">
      <style:text-properties style:font-name="Arial" fo:font-size="10pt" style:font-size-asian="10pt"/>
    </style:style>
    <style:style style:name="T11407" style:parent-style-name="Absatz-Standardschriftart" style:family="text">
      <style:text-properties style:font-name="Arial" fo:letter-spacing="-0.002in" fo:font-size="10pt" style:font-size-asian="10pt"/>
    </style:style>
    <style:style style:name="T11408" style:parent-style-name="Absatz-Standardschriftart" style:family="text">
      <style:text-properties style:font-name="Arial" fo:letter-spacing="-0.0006in" fo:font-size="10pt" style:font-size-asian="10pt"/>
    </style:style>
    <style:style style:name="T11409" style:parent-style-name="Absatz-Standardschriftart" style:family="text">
      <style:text-properties style:font-name="Arial" fo:letter-spacing="-0.0013in" fo:font-size="10pt" style:font-size-asian="10pt"/>
    </style:style>
    <style:style style:name="T11410" style:parent-style-name="Absatz-Standardschriftart" style:family="text">
      <style:text-properties style:font-name="Arial" fo:letter-spacing="-0.0006in" fo:font-size="10pt" style:font-size-asian="10pt"/>
    </style:style>
    <style:style style:name="T11411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11412" style:parent-style-name="Absatz-Standardschriftart" style:family="text">
      <style:text-properties style:font-name="Arial" fo:letter-spacing="-0.0006in" fo:font-size="10pt" style:font-size-asian="10pt"/>
    </style:style>
    <style:style style:name="T11413" style:parent-style-name="Absatz-Standardschriftart" style:family="text">
      <style:text-properties style:font-name="Arial" fo:letter-spacing="-0.0048in" fo:font-size="10pt" style:font-size-asian="10pt"/>
    </style:style>
    <style:style style:name="T11414" style:parent-style-name="Absatz-Standardschriftart" style:family="text">
      <style:text-properties style:font-name="Arial" fo:font-size="10pt" style:font-size-asian="10pt"/>
    </style:style>
    <style:style style:name="T11415" style:parent-style-name="Absatz-Standardschriftart" style:family="text">
      <style:text-properties style:font-name="Arial" fo:letter-spacing="-0.0034in" fo:font-size="10pt" style:font-size-asian="10pt"/>
    </style:style>
    <style:style style:name="T11416" style:parent-style-name="Absatz-Standardschriftart" style:family="text">
      <style:text-properties style:font-name="Arial" fo:letter-spacing="-0.0006in" fo:font-size="10pt" style:font-size-asian="10pt"/>
    </style:style>
    <style:style style:name="T11417" style:parent-style-name="Absatz-Standardschriftart" style:family="text">
      <style:text-properties style:font-name="Arial" fo:letter-spacing="-0.002in" fo:font-size="10pt" style:font-size-asian="10pt"/>
    </style:style>
    <style:style style:name="T11418" style:parent-style-name="Absatz-Standardschriftart" style:family="text">
      <style:text-properties style:font-name="Arial" fo:letter-spacing="-0.0006in" fo:font-size="10pt" style:font-size-asian="10pt"/>
    </style:style>
    <style:style style:name="T11419" style:parent-style-name="Absatz-Standardschriftart" style:family="text">
      <style:text-properties style:font-name="Arial" fo:font-size="10pt" style:font-size-asian="10pt"/>
    </style:style>
    <style:style style:name="T11420" style:parent-style-name="Absatz-Standardschriftart" style:family="text">
      <style:text-properties style:font-name="Arial" fo:letter-spacing="-0.0069in" fo:font-size="10pt" style:font-size-asian="10pt"/>
    </style:style>
    <style:style style:name="T11421" style:parent-style-name="Absatz-Standardschriftart" style:family="text">
      <style:text-properties style:font-name="Arial" fo:letter-spacing="-0.0006in" fo:font-size="10pt" style:font-size-asian="10pt"/>
    </style:style>
    <style:style style:name="T11422" style:parent-style-name="Absatz-Standardschriftart" style:family="text">
      <style:text-properties style:font-name="Arial" fo:font-size="10pt" style:font-size-asian="10pt"/>
    </style:style>
    <style:style style:name="T11423" style:parent-style-name="Absatz-Standardschriftart" style:family="text">
      <style:text-properties style:font-name="Arial" fo:letter-spacing="-0.0069in" fo:font-size="10pt" style:font-size-asian="10pt"/>
    </style:style>
    <style:style style:name="T11424" style:parent-style-name="Absatz-Standardschriftart" style:family="text">
      <style:text-properties style:font-name="Arial" fo:font-size="10pt" style:font-size-asian="10pt"/>
    </style:style>
    <style:style style:name="T11425" style:parent-style-name="Absatz-Standardschriftart" style:family="text">
      <style:text-properties style:font-name="Arial" fo:letter-spacing="-0.0041in" fo:font-size="10pt" style:font-size-asian="10pt"/>
    </style:style>
    <style:style style:name="T11426" style:parent-style-name="Absatz-Standardschriftart" style:family="text">
      <style:text-properties style:font-name="Arial" fo:letter-spacing="-0.0006in" fo:font-size="10pt" style:font-size-asian="10pt"/>
    </style:style>
    <style:style style:name="P11427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11428" style:parent-style-name="Standard" style:family="paragraph">
      <style:paragraph-properties fo:margin-left="1.3972in">
        <style:tab-stops>
          <style:tab-stop style:type="left" style:position="2.6263in"/>
        </style:tab-stops>
      </style:paragraph-properties>
    </style:style>
    <style:style style:name="T1142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1430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114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3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14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34" style:parent-style-name="Absatz-Standardschriftart" style:family="text">
      <style:text-properties style:font-name="Arial" fo:font-weight="bold" style:font-weight-asian="bold" fo:letter-spacing="-0.0187in" fo:font-size="10pt" style:font-size-asian="10pt"/>
    </style:style>
    <style:style style:name="T114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436" style:parent-style-name="Standard" style:family="paragraph">
      <style:paragraph-properties fo:margin-left="0.9354in">
        <style:tab-stops>
          <style:tab-stop style:type="left" style:position="3.1798in"/>
        </style:tab-stops>
      </style:paragraph-properties>
    </style:style>
    <style:style style:name="T114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3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4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4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4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4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4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4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14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4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14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4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4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5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145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145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4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5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1455" style:parent-style-name="Absatz-Standardschriftart" style:family="text">
      <style:text-properties style:font-name="Arial" fo:font-weight="bold" style:font-weight-asian="bold" fo:font-size="10pt" style:font-size-asian="10pt"/>
    </style:style>
    <style:style style:family="graphic" style:name="a1" style:parent-style-name="Graphics">
      <style:graphic-properties fo:min-width="1.9125in" fo:min-height="0.305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2.33958in" fo:min-height="0.3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072" draw:id="id1" draw:style-name="a1" draw:name="Text Box 7" text:anchor-type="paragraph" svg:x="0.15278in" svg:y="3.91181in" svg:width="0.30556in" svg:height="1.9125in" style:rel-width="scale" style:rel-height="scale"><draw:text-box><text:p text:style-name="P3"><text:span text:style-name="T4">Firmante: GARC A MART NEZ, DOLORES ALICIA</text:span></text:p><text:p text:style-name="P5"><text:span text:style-name="T6">Puesto: Presidenta del Cabildo de Fuerteventura Fecha Firma: 23/01/2024 23:24:46</text:span></text:p></draw:text-box><svg:title/><svg:desc/></draw:frame><draw:frame draw:z-index="503270120" draw:id="id2" draw:style-name="a2" draw:name="Text Box 6" text:anchor-type="paragraph" svg:x="0.15764in" svg:y="0.70764in" svg:width="0.30556in" svg:height="2.33958in" style:rel-width="scale" style:rel-height="scale"><draw:text-box><text:p text:style-name="P7"><text:span text:style-name="T8">Firmante: ALONSO FALC <text:s/></text:span><text:span text:style-name="T9"><text:s/></text:span><text:span text:style-name="T10">N, V CTOR MODESTO</text:span></text:p><text:p text:style-name="P11"><text:span text:style-name="T12">Puesto: Consejero-Secretario del Consejo de Gobierno Insular Fecha Firma: 23/01/2024 14:17:32</text:span></text:p></draw:text-box><svg:title/><svg:desc/></draw:frame></text:p>
      <text:p text:style-name="P13"/>
      <text:h text:style-name="P14" text:outline-level="1">BORRADOR<text:span text:style-name="T15"><text:s/></text:span>ACTA<text:span text:style-name="T16"><text:s/></text:span><text:span text:style-name="T17">DE</text:span><text:span text:style-name="T18"><text:s/></text:span><text:span text:style-name="T19">LA</text:span><text:span text:style-name="T20"><text:s/></text:span><text:span text:style-name="T21">SESION</text:span><text:span text:style-name="T22"><text:s/></text:span>ORDINARIA<text:span text:style-name="T23"><text:s/></text:span>DEL<text:span text:style-name="T24"><text:s/></text:span>CONSEJO<text:span text:style-name="T25"><text:s/></text:span>DE<text:span text:style-name="T26"><text:s/></text:span>GOBIERNO<text:span text:style-name="T27"><text:s/></text:span>INSULAR<text:span text:style-name="T28"><text:s/></text:span><text:span text:style-name="T29">DEL</text:span><text:span text:style-name="T30"><text:s/></text:span>EXCMO.<text:span text:style-name="T31"><text:s/></text:span><text:span text:style-name="T32">CABILDO</text:span><text:span text:style-name="T33"><text:s/></text:span><text:span text:style-name="T34">INSULAR</text:span><text:span text:style-name="T35"><text:s/></text:span>DE<text:span text:style-name="T36"><text:s/></text:span>FUERTEVENTURA,<text:span text:style-name="T37"><text:s/></text:span>CELEBRADA<text:span text:style-name="T38"><text:s/></text:span>EL<text:span text:style-name="T39"><text:s/></text:span><text:span text:style-name="T40">DIA</text:span><text:span text:style-name="T41"><text:s/></text:span><text:span text:style-name="T42">23</text:span><text:span text:style-name="T43"><text:s/></text:span>DE<text:span text:style-name="T44"><text:s/></text:span>ENERO<text:span text:style-name="T45"><text:s/></text:span>DE<text:span text:style-name="T46"><text:s/></text:span><text:span text:style-name="T47">2024,</text:span><text:span text:style-name="T48"><text:s/></text:span><text:span text:style-name="T49">EN</text:span><text:span text:style-name="T50"><text:s/></text:span>PRIMERA<text:span text:style-name="T51"><text:s/></text:span>CONVOCATORIA.</text:h>
      <text:p text:style-name="P52"><text:span text:style-name="T53"><draw:custom-shape svg:x="0.01042in" svg:y="0.01042in" svg:width="5.94514in" svg:height="0.00139in" draw:z-index="0" draw:id="id3" draw:style-name="a3" draw:name="Freeform 5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54"/>
      <text:p text:style-name="P55"><text:span text:style-name="T56">A<text:s/></text:span><text:span text:style-name="T57"><text:s/></text:span><text:span text:style-name="T58">S<text:s/></text:span><text:span text:style-name="T59"><text:s/></text:span><text:span text:style-name="T60">I<text:s/></text:span><text:span text:style-name="T61"><text:s/></text:span><text:span text:style-name="T62">S<text:s/></text:span><text:span text:style-name="T63"><text:s/></text:span><text:span text:style-name="T64">T <text:s text:c="2"/>E<text:s/></text:span><text:span text:style-name="T65"><text:s/></text:span><text:span text:style-name="T66">N<text:s/></text:span><text:span text:style-name="T67"><text:s/></text:span><text:span text:style-name="T68">T<text:s/></text:span><text:span text:style-name="T69"><text:s/></text:span><text:span text:style-name="T70">E<text:s/></text:span><text:span text:style-name="T71"><text:s/></text:span><text:span text:style-name="T72">S</text:span><text:span text:style-name="T73"><text:s/></text:span><text:span text:style-name="T74">:</text:span></text:p>
      <text:p text:style-name="P75"/>
      <text:p text:style-name="P76"><text:span text:style-name="T77">PRESIDENTA:</text:span><text:span text:style-name="T78"><text:s/></text:span><text:span text:style-name="T79">Doña</text:span><text:span text:style-name="T80"><text:s/></text:span><text:span text:style-name="T81">Dolores</text:span><text:span text:style-name="T82"><text:s/></text:span><text:span text:style-name="T83">Alicia</text:span><text:span text:style-name="T84"><text:s/></text:span><text:span text:style-name="T85">García</text:span><text:span text:style-name="T86"><text:s/></text:span><text:span text:style-name="T87">Martínez</text:span></text:p>
      <text:p text:style-name="P88"/>
      <text:p text:style-name="P89"><text:span text:style-name="T90">CONSEJEROS/AS:<text:s/></text:span><text:span text:style-name="T91"><text:s/></text:span><text:span text:style-name="T92">Doña</text:span><text:span text:style-name="T93"><text:s/></text:span><text:span text:style-name="T94">Nuria</text:span><text:span text:style-name="T95"><text:s/></text:span><text:span text:style-name="T96">Cabrera</text:span><text:span text:style-name="T97"><text:s/></text:span><text:span text:style-name="T98">Méndez</text:span></text:p>
      <text:p text:style-name="P99"><text:span text:style-name="T100">Doña</text:span><text:span text:style-name="T101"><text:s/></text:span><text:span text:style-name="T102">Nereida</text:span><text:span text:style-name="T103"><text:s/></text:span><text:span text:style-name="T104">Calero</text:span><text:span text:style-name="T105"><text:s/></text:span><text:span text:style-name="T106">Saavedra</text:span></text:p>
      <text:p text:style-name="P107"><text:span text:style-name="T108">Don</text:span><text:span text:style-name="T109"><text:s/></text:span><text:span text:style-name="T110">Adargoma</text:span><text:span text:style-name="T111"><text:s/></text:span><text:span text:style-name="T112">Hernández</text:span><text:span text:style-name="T113"><text:s/></text:span><text:span text:style-name="T114">Rodríguez</text:span><text:span text:style-name="T115"><text:s/></text:span><text:span text:style-name="T116">Don</text:span><text:span text:style-name="T117"><text:s/></text:span><text:span text:style-name="T118">Rayco</text:span><text:span text:style-name="T119"><text:s/></text:span><text:span text:style-name="T120">León</text:span><text:span text:style-name="T121"><text:s/></text:span><text:span text:style-name="T122">Jordán</text:span></text:p>
      <text:p text:style-name="P123"><text:span text:style-name="T124">Don</text:span><text:span text:style-name="T125"><text:s/></text:span><text:span text:style-name="T126">Blas</text:span><text:span text:style-name="T127"><text:s/></text:span><text:span text:style-name="T128">Acosta</text:span><text:span text:style-name="T129"><text:s/></text:span><text:span text:style-name="T130">Cabrera</text:span></text:p>
      <text:p text:style-name="P131"><text:span text:style-name="T132">Don</text:span><text:span text:style-name="T133"><text:s/></text:span><text:span text:style-name="T134">Víctor</text:span><text:span text:style-name="T135"><text:s/></text:span><text:span text:style-name="T136">Modesto</text:span><text:span text:style-name="T137"><text:s/></text:span><text:span text:style-name="T138">Alonso</text:span><text:span text:style-name="T139"><text:s/></text:span><text:span text:style-name="T140">Falcón.</text:span></text:p>
      <text:p text:style-name="P141"/>
      <text:p text:style-name="P142"><text:span text:style-name="T143">No</text:span><text:span text:style-name="T144"><text:s/></text:span><text:span text:style-name="T145">asiste,</text:span><text:span text:style-name="T146"><text:s/></text:span><text:span text:style-name="T147">Doña</text:span><text:span text:style-name="T148"><text:s/></text:span><text:span text:style-name="T149">Paloma</text:span><text:span text:style-name="T150"><text:s/></text:span><text:span text:style-name="T151">Hernández</text:span><text:span text:style-name="T152"><text:s/></text:span><text:span text:style-name="T153">Cerezo</text:span></text:p>
      <text:p text:style-name="P154"/>
      <text:p text:style-name="P155"><text:span text:style-name="T156">En</text:span><text:span text:style-name="T157"><text:s/></text:span><text:span text:style-name="T158">Puerto</text:span><text:span text:style-name="T159"><text:s/></text:span><text:span text:style-name="T160">del</text:span><text:span text:style-name="T161"><text:s/></text:span><text:span text:style-name="T162">Rosario,</text:span><text:span text:style-name="T163"><text:s/></text:span><text:span text:style-name="T164">provincia</text:span><text:span text:style-name="T165"><text:s/></text:span><text:span text:style-name="T166">de</text:span><text:span text:style-name="T167"><text:s/></text:span><text:span text:style-name="T168">Las</text:span><text:span text:style-name="T169"><text:s/></text:span><text:span text:style-name="T170">Palmas,</text:span><text:span text:style-name="T171"><text:s/></text:span><text:span text:style-name="T172">siendo</text:span><text:span text:style-name="T173"><text:s/></text:span><text:span text:style-name="T174">las</text:span><text:span text:style-name="T175"><text:s/></text:span><text:span text:style-name="T176">ocho</text:span><text:span text:style-name="T177"><text:s/></text:span><text:span text:style-name="T178">horas y</text:span><text:span text:style-name="T179"><text:s/></text:span><text:span text:style-name="T180">treinta</text:span><text:span text:style-name="T181"><text:s/></text:span><text:span text:style-name="T182">minutos</text:span><text:span text:style-name="T183"><text:s/></text:span><text:span text:style-name="T184">del</text:span><text:span text:style-name="T185"><text:s/></text:span><text:span text:style-name="T186">día</text:span><text:span text:style-name="T187"><text:s/></text:span><text:span text:style-name="T188">veintitrés</text:span><text:span text:style-name="T189"><text:s/></text:span><text:span text:style-name="T190">de</text:span><text:span text:style-name="T191"><text:s/></text:span><text:span text:style-name="T192">enero</text:span><text:span text:style-name="T193"><text:s/></text:span><text:span text:style-name="T194">de</text:span><text:span text:style-name="T195"><text:s/></text:span><text:span text:style-name="T196">dos</text:span><text:span text:style-name="T197"><text:s/></text:span><text:span text:style-name="T198">mil</text:span><text:span text:style-name="T199"><text:s/></text:span><text:span text:style-name="T200">veinticuatro,</text:span><text:span text:style-name="T201"><text:s/></text:span><text:span text:style-name="T202">se</text:span><text:span text:style-name="T203"><text:s/></text:span><text:span text:style-name="T204">reunió</text:span><text:span text:style-name="T205"><text:s/></text:span><text:span text:style-name="T206">el</text:span><text:span text:style-name="T207"><text:s/></text:span><text:span text:style-name="T208">Consejo</text:span><text:span text:style-name="T209"><text:s/></text:span><text:span text:style-name="T210">de</text:span><text:span text:style-name="T211"><text:s/></text:span><text:span text:style-name="T212">Gobierno</text:span><text:span text:style-name="T213"><text:s/></text:span><text:span text:style-name="T214">Insular</text:span><text:span text:style-name="T215"><text:s/></text:span><text:span text:style-name="T216">del</text:span><text:span text:style-name="T217"><text:s/></text:span><text:span text:style-name="T218">Excmo.</text:span><text:span text:style-name="T219"><text:s/></text:span><text:span text:style-name="T220">Cabildo</text:span><text:span text:style-name="T221"><text:s/></text:span><text:span text:style-name="T222">Insular</text:span><text:span text:style-name="T223"><text:s/></text:span><text:span text:style-name="T224">de</text:span><text:span text:style-name="T225"><text:s/></text:span><text:span text:style-name="T226">Fuerteventura</text:span><text:span text:style-name="T227"><text:s/></text:span><text:span text:style-name="T228">en</text:span><text:span text:style-name="T229"><text:s/></text:span><text:span text:style-name="T230">las</text:span><text:span text:style-name="T231"><text:s/></text:span><text:span text:style-name="T232">dependencias</text:span><text:span text:style-name="T233"><text:s/></text:span><text:span text:style-name="T234">de</text:span><text:span text:style-name="T235"><text:s/></text:span><text:span text:style-name="T236">la</text:span><text:span text:style-name="T237"><text:s/></text:span><text:span text:style-name="T238">Casa</text:span><text:span text:style-name="T239"><text:s/></text:span><text:span text:style-name="T240">Palacio</text:span><text:span text:style-name="T241"><text:s/></text:span><text:span text:style-name="T242">Insular</text:span><text:span text:style-name="T243"><text:s/></text:span><text:span text:style-name="T244">bajo</text:span><text:span text:style-name="T245"><text:s/></text:span><text:span text:style-name="T246">la</text:span><text:span text:style-name="T247"><text:s/></text:span><text:span text:style-name="T248">Presidencia</text:span><text:span text:style-name="T249"><text:s/></text:span><text:span text:style-name="T250">de</text:span><text:span text:style-name="T251"><text:s/></text:span><text:span text:style-name="T252">la</text:span><text:span text:style-name="T253"><text:s/></text:span><text:span text:style-name="T254">Iltma.</text:span><text:span text:style-name="T255"><text:s/></text:span><text:span text:style-name="T256">Sra.</text:span><text:span text:style-name="T257"><text:s/></text:span><text:span text:style-name="T258">Presidenta,</text:span><text:span text:style-name="T259"><text:s/></text:span><text:span text:style-name="T260">Doña</text:span><text:span text:style-name="T261"><text:s/></text:span><text:span text:style-name="T262">Dolores</text:span><text:span text:style-name="T263"><text:s/></text:span><text:span text:style-name="T264">Alicia</text:span><text:span text:style-name="T265"><text:s/></text:span><text:span text:style-name="T266">García</text:span><text:span text:style-name="T267"><text:s/></text:span><text:span text:style-name="T268">Martínez</text:span><text:span text:style-name="T269"><text:s/></text:span><text:span text:style-name="T270">concurriendo</text:span><text:span text:style-name="T271"><text:s/></text:span><text:span text:style-name="T272">los/as</text:span><text:span text:style-name="T273"><text:s/></text:span><text:span text:style-name="T274">Consejeros/as reseñados</text:span><text:span text:style-name="T275"><text:s/></text:span><text:span text:style-name="T276">ut</text:span><text:span text:style-name="T277"><text:s/></text:span><text:span text:style-name="T278">supra,</text:span><text:span text:style-name="T279"><text:s/></text:span><text:span text:style-name="T280">asistidos<text:s/></text:span><text:span text:style-name="T281">del</text:span><text:span text:style-name="T282"><text:s/></text:span><text:span text:style-name="T283">Consejero-Secretario,</text:span><text:span text:style-name="T284"><text:s/></text:span><text:span text:style-name="T285">Don</text:span><text:span text:style-name="T286"><text:s/></text:span><text:span text:style-name="T287">Víctor</text:span><text:span text:style-name="T288"><text:s/></text:span><text:span text:style-name="T289">Modesto</text:span><text:span text:style-name="T290"><text:s/></text:span><text:span text:style-name="T291">Alonso</text:span><text:span text:style-name="T292"><text:s/></text:span><text:span text:style-name="T293">Falcón,</text:span><text:span text:style-name="T294"><text:s/></text:span><text:span text:style-name="T295">al</text:span><text:span text:style-name="T296"><text:s/></text:span><text:span text:style-name="T297">objeto</text:span><text:span text:style-name="T298"><text:s/></text:span><text:span text:style-name="T299">de</text:span><text:span text:style-name="T300"><text:s/></text:span><text:span text:style-name="T301">celebrar</text:span><text:span text:style-name="T302"><text:s/></text:span><text:span text:style-name="T303">la</text:span><text:span text:style-name="T304"><text:s/></text:span><text:span text:style-name="T305">sesión</text:span><text:span text:style-name="T306"><text:s/></text:span><text:span text:style-name="T307">ordinaria</text:span><text:span text:style-name="T308"><text:s/></text:span><text:span text:style-name="T309">de</text:span><text:span text:style-name="T310"><text:s/></text:span><text:span text:style-name="T311">carácter</text:span><text:span text:style-name="T312"><text:s/></text:span><text:span text:style-name="T313">convocada</text:span><text:span text:style-name="T314"><text:s/></text:span><text:span text:style-name="T315">para</text:span><text:span text:style-name="T316"><text:s/></text:span><text:span text:style-name="T317">este</text:span><text:span text:style-name="T318"><text:s/></text:span><text:span text:style-name="T319">día,</text:span><text:span text:style-name="T320"><text:s/></text:span><text:span text:style-name="T321">y</text:span><text:span text:style-name="T322"><text:s/></text:span><text:span text:style-name="T323">realizada</text:span><text:span text:style-name="T324"><text:s/></text:span><text:span text:style-name="T325">en</text:span><text:span text:style-name="T326"><text:s/></text:span><text:span text:style-name="T327">primera</text:span><text:span text:style-name="T328"><text:s/></text:span><text:span text:style-name="T329">convocatoria.</text:span></text:p>
      <text:p text:style-name="P330"/>
      <text:p text:style-name="P331"><text:span text:style-name="T332">ORDEN</text:span><text:span text:style-name="T333"><text:s/></text:span><text:span text:style-name="T334">DEL</text:span><text:span text:style-name="T335"><text:s/></text:span><text:span text:style-name="T336">DIA</text:span></text:p>
      <text:p text:style-name="P337"/>
      <text:p text:style-name="P338"><text:span text:style-name="T339">1.-</text:span><text:span text:style-name="T340"><text:s/></text:span><text:span text:style-name="T341">APROBACIÓN<text:s/></text:span><text:span text:style-name="T342">DEL BORRADOR<text:s/></text:span><text:span text:style-name="T343">DEL</text:span><text:span text:style-name="T344"><text:s/></text:span><text:span text:style-name="T345">ACTA</text:span><text:span text:style-name="T346"><text:s/></text:span><text:span text:style-name="T347">DE LA</text:span><text:span text:style-name="T348"><text:s/></text:span><text:span text:style-name="T349">SESIÓN<text:s/></text:span><text:span text:style-name="T350">EXTRAORDINARIA</text:span><text:span text:style-name="T351"><text:s/></text:span><text:span text:style-name="T352">Y</text:span><text:span text:style-name="T353"><text:s/></text:span><text:span text:style-name="T354">URGENTE</text:span><text:span text:style-name="T355"><text:s/></text:span><text:span text:style-name="T356">DE</text:span><text:span text:style-name="T357"><text:s/></text:span><text:span text:style-name="T358">FECHA</text:span><text:span text:style-name="T359"><text:s/></text:span><text:span text:style-name="T360">12.01.2024</text:span><text:span text:style-name="T361"><text:s/></text:span><text:span text:style-name="T362">(EXPEDIENTE</text:span><text:span text:style-name="T363"><text:s/></text:span><text:span text:style-name="T364">2024/515)</text:span><text:span text:style-name="T365"><text:s/></text:span><text:span text:style-name="T366">Y</text:span><text:span text:style-name="T367"><text:s/></text:span><text:span text:style-name="T368">ORDINARIA</text:span><text:span text:style-name="T369"><text:s/></text:span><text:span text:style-name="T370">DE</text:span><text:span text:style-name="T371"><text:s/></text:span><text:span text:style-name="T372">FECHA</text:span><text:span text:style-name="T373"><text:s/></text:span><text:span text:style-name="T374">16.01.2024</text:span><text:span text:style-name="T375"><text:s/></text:span><text:span text:style-name="T376">(EXPEDIENTE</text:span><text:span text:style-name="T377"><text:s/></text:span><text:span text:style-name="T378">2024/564).</text:span></text:p>
      <text:p text:style-name="P379"/>
      <text:p text:style-name="P380"><text:span text:style-name="T381">Dada</text:span><text:span text:style-name="T382"><text:s/></text:span><text:span text:style-name="T383">cuenta</text:span><text:span text:style-name="T384"><text:s/></text:span><text:span text:style-name="T385">del</text:span><text:span text:style-name="T386"><text:s/></text:span><text:span text:style-name="T387">borrador</text:span><text:span text:style-name="T388"><text:s/></text:span><text:span text:style-name="T389">del</text:span><text:span text:style-name="T390"><text:s/></text:span><text:span text:style-name="T391">acta</text:span><text:span text:style-name="T392"><text:s/></text:span><text:span text:style-name="T393">de</text:span><text:span text:style-name="T394"><text:s/></text:span><text:span text:style-name="T395">la</text:span><text:span text:style-name="T396"><text:s/></text:span><text:span text:style-name="T397">sesión</text:span><text:span text:style-name="T398"><text:s/></text:span><text:span text:style-name="T399">extraordinaria</text:span><text:span text:style-name="T400"><text:s/></text:span><text:span text:style-name="T401">y</text:span><text:span text:style-name="T402"><text:s/></text:span><text:span text:style-name="T403">urgente</text:span><text:span text:style-name="T404"><text:s/></text:span><text:span text:style-name="T405">de</text:span><text:span text:style-name="T406"><text:s/></text:span><text:span text:style-name="T407">fecha</text:span><text:span text:style-name="T408"><text:s/></text:span><text:span text:style-name="T409">12.01.2024</text:span><text:span text:style-name="T410"><text:s/></text:span><text:span text:style-name="T411">(expediente</text:span><text:span text:style-name="T412"><text:s/></text:span><text:span text:style-name="T413">2024/515)</text:span><text:span text:style-name="T414"><text:s/></text:span><text:span text:style-name="T415">y</text:span><text:span text:style-name="T416"><text:s/></text:span><text:span text:style-name="T417">ordinaria</text:span><text:span text:style-name="T418"><text:s/></text:span><text:span text:style-name="T419">de</text:span><text:span text:style-name="T420"><text:s/></text:span><text:span text:style-name="T421">fecha</text:span><text:span text:style-name="T422"><text:s/></text:span><text:span text:style-name="T423">16.01.2024</text:span><text:span text:style-name="T424"><text:s/></text:span><text:span text:style-name="T425">(expediente</text:span><text:span text:style-name="T426"><text:s/></text:span><text:span text:style-name="T427">2024/564),</text:span><text:span text:style-name="T428"><text:s/></text:span><text:span text:style-name="T429">fueron</text:span><text:span text:style-name="T430"><text:s/></text:span><text:span text:style-name="T431">aprobadas</text:span><text:span text:style-name="T432"><text:s/></text:span><text:span text:style-name="T433">con</text:span><text:span text:style-name="T434"><text:s/></text:span><text:span text:style-name="T435">el</text:span><text:span text:style-name="T436"><text:s/></text:span><text:span text:style-name="T437">voto</text:span><text:span text:style-name="T438"><text:s/></text:span><text:span text:style-name="T439">unánime</text:span><text:span text:style-name="T440"><text:s/></text:span><text:span text:style-name="T441">de</text:span><text:span text:style-name="T442"><text:s/></text:span><text:span text:style-name="T443">los</text:span><text:span text:style-name="T444"><text:s/></text:span><text:span text:style-name="T445">asistentes</text:span><text:span text:style-name="T446"><text:s/></text:span><text:span text:style-name="T447">a</text:span><text:span text:style-name="T448"><text:s/></text:span><text:span text:style-name="T449">las</text:span><text:span text:style-name="T450"><text:s/></text:span><text:span text:style-name="T451">sesiones,</text:span><text:span text:style-name="T452"><text:s/></text:span><text:span text:style-name="T453">sin</text:span><text:span text:style-name="T454"><text:s/></text:span><text:span text:style-name="T455">enmiendas</text:span><text:span text:style-name="T456"><text:s/></text:span><text:span text:style-name="T457">ni</text:span><text:span text:style-name="T458"><text:s/></text:span><text:span text:style-name="T459">objeción</text:span><text:span text:style-name="T460"><text:s/></text:span><text:span text:style-name="T461">alguna.</text:span></text:p>
      <text:p text:style-name="P462"/>
      <text:p text:style-name="P463"><text:span text:style-name="T464">2.-</text:span><text:span text:style-name="T465"><text:s/></text:span><text:span text:style-name="T466">MODIFICACIÓN</text:span><text:span text:style-name="T467"><text:s/></text:span><text:span text:style-name="T468">RELACIÓN</text:span><text:span text:style-name="T469"><text:s/></text:span><text:span text:style-name="T470">DE</text:span><text:span text:style-name="T471"><text:s/></text:span><text:span text:style-name="T472">PUESTOS</text:span><text:span text:style-name="T473"><text:s/></text:span><text:span text:style-name="T474">DE</text:span><text:span text:style-name="T475"><text:s/></text:span><text:span text:style-name="T476">TRABAJO</text:span><text:span text:style-name="T477"><text:s/></text:span><text:span text:style-name="T478">(DIRECTIVOS/AS).</text:span></text:p>
      <text:p text:style-name="P479"><text:span text:style-name="T480">REFERENCIA:</text:span><text:span text:style-name="T481"><text:s/></text:span><text:span text:style-name="T482">124/2024.</text:span><text:span text:style-name="T483"><text:s/></text:span><text:span text:style-name="T484">ACUERDOS</text:span><text:span text:style-name="T485"><text:s/></text:span><text:span text:style-name="T486">QUE</text:span><text:span text:style-name="T487"><text:s/></text:span><text:span text:style-name="T488">PROCEDAN.</text:span></text:p>
      <text:p text:style-name="P489"/>
      <text:p text:style-name="P490"><text:span text:style-name="T491">Vista</text:span><text:span text:style-name="T492"><text:s/></text:span><text:span text:style-name="T493">la</text:span><text:span text:style-name="T494"><text:s/></text:span><text:span text:style-name="T495">propuesta</text:span><text:span text:style-name="T496"><text:s/></text:span><text:span text:style-name="T497">firmada</text:span><text:span text:style-name="T498"><text:s/></text:span><text:span text:style-name="T499">el</text:span><text:span text:style-name="T500"><text:s/></text:span><text:span text:style-name="T501">19.01.2023</text:span><text:span text:style-name="T502"><text:s/></text:span><text:span text:style-name="T503">por</text:span><text:span text:style-name="T504"><text:s/></text:span><text:span text:style-name="T505">la</text:span><text:span text:style-name="T506"><text:s/></text:span><text:span text:style-name="T507">Sra.</text:span><text:span text:style-name="T508"><text:s/></text:span><text:span text:style-name="T509">Presidenta</text:span><text:span text:style-name="T510"><text:s/></text:span><text:span text:style-name="T511">del</text:span><text:span text:style-name="T512"><text:s/></text:span><text:span text:style-name="T513">Cabildo</text:span><text:span text:style-name="T514"><text:s/></text:span><text:span text:style-name="T515">de</text:span><text:span text:style-name="T516"><text:s/></text:span><text:span text:style-name="T517">Fuerteventura,</text:span><text:span text:style-name="T518"><text:s/></text:span><text:span text:style-name="T519">Doña</text:span><text:span text:style-name="T520"><text:s/></text:span><text:span text:style-name="T521">Dolores</text:span><text:span text:style-name="T522"><text:s/></text:span><text:span text:style-name="T523">Alicia</text:span><text:span text:style-name="T524"><text:s/></text:span><text:span text:style-name="T525">García</text:span><text:span text:style-name="T526"><text:s/></text:span><text:span text:style-name="T527">Martínez,</text:span><text:span text:style-name="T528"><text:s/></text:span><text:span text:style-name="T529">cuyo</text:span><text:span text:style-name="T530"><text:s/></text:span><text:span text:style-name="T531">texto</text:span><text:span text:style-name="T532"><text:s/></text:span><text:span text:style-name="T533">íntegro</text:span><text:span text:style-name="T534"><text:s/></text:span><text:span text:style-name="T535">figura</text:span><text:span text:style-name="T536"><text:s/></text:span><text:span text:style-name="T537">en</text:span><text:span text:style-name="T538"><text:s/></text:span><text:span text:style-name="T539">el</text:span><text:span text:style-name="T540"><text:s/></text:span><text:span text:style-name="T541">Expediente</text:span><text:span text:style-name="T542"><text:s/></text:span><text:span text:style-name="T543">nº:</text:span><text:span text:style-name="T544"><text:s/></text:span><text:span text:style-name="T545">2024/124</text:span><text:span text:style-name="T546"><text:s/></text:span><text:span text:style-name="T547">con</text:span><text:span text:style-name="T548"><text:s/></text:span><text:span text:style-name="T549">CSV:</text:span><text:span text:style-name="T550"><text:s/></text:span><text:span text:style-name="T551">35600IDOC2C69E4E4A8D72534E890A00</text:span><text:span text:style-name="T552"><text:s/></text:span><text:span text:style-name="T553">en</text:span><text:span text:style-name="T554"><text:s/></text:span><text:a xlink:href="http://sede.cabildofuer.es/" office:target-frame-name="_top" xlink:show="replace"><text:span text:style-name="T555">http://sede.cabildofuer.es</text:span><text:span text:style-name="T556">.</text:span></text:a><text:span text:style-name="T557"><text:s/></text:span><text:span text:style-name="T558">y</text:span><text:span text:style-name="T559"><text:s/></text:span><text:span text:style-name="T560">que</text:span><text:span text:style-name="T561"><text:s/></text:span><text:span text:style-name="T562">servirá</text:span><text:span text:style-name="T563"><text:s/></text:span><text:span text:style-name="T564">de</text:span><text:span text:style-name="T565"><text:s/></text:span><text:span text:style-name="T566">motivación</text:span><text:span text:style-name="T567"><text:s/></text:span><text:span text:style-name="T568">al</text:span><text:span text:style-name="T569"><text:s/></text:span><text:span text:style-name="T570">presente</text:span><text:span text:style-name="T571"><text:s/></text:span><text:span text:style-name="T572">acuerdo:</text:span></text:p>
      <text:p text:style-name="P573"/>
      <text:p text:style-name="P574"><text:span text:style-name="T575">“Propuesta</text:span><text:span text:style-name="T576"><text:s/></text:span><text:span text:style-name="T577">Consejo</text:span><text:span text:style-name="T578"><text:s/></text:span><text:span text:style-name="T579">de</text:span><text:span text:style-name="T580"><text:s/></text:span><text:span text:style-name="T581">Gobierno</text:span></text:p>
      <text:p text:style-name="P582"/>
      <text:p text:style-name="P583"><text:span text:style-name="T584">Vista</text:span><text:span text:style-name="T585"><text:s/></text:span><text:span text:style-name="T586">la</text:span><text:span text:style-name="T587"><text:s/></text:span><text:span text:style-name="T588">Relación</text:span><text:span text:style-name="T589"><text:s/></text:span><text:span text:style-name="T590">de</text:span><text:span text:style-name="T591"><text:s/></text:span><text:span text:style-name="T592">Puestos</text:span><text:span text:style-name="T593"><text:s/></text:span><text:span text:style-name="T594">de</text:span><text:span text:style-name="T595"><text:s/></text:span><text:span text:style-name="T596">Trabajo</text:span><text:span text:style-name="T597"><text:s/></text:span><text:span text:style-name="T598">del</text:span><text:span text:style-name="T599"><text:s/></text:span><text:span text:style-name="T600">Excmo.</text:span><text:span text:style-name="T601"><text:s/></text:span><text:span text:style-name="T602">Cabildo</text:span><text:span text:style-name="T603"><text:s/></text:span><text:span text:style-name="T604">Insular</text:span><text:span text:style-name="T605"><text:s/></text:span><text:span text:style-name="T606">de</text:span><text:span text:style-name="T607"><text:s/></text:span><text:span text:style-name="T608">Fuerteventura</text:span><text:span text:style-name="T609"><text:s/></text:span><text:span text:style-name="T610">aprobada</text:span><text:span text:style-name="T611"><text:s/></text:span><text:span text:style-name="T612">en<text:s/></text:span><text:span text:style-name="T613">sesión plenaria</text:span><text:span text:style-name="T614"><text:s/>de</text:span><text:span text:style-name="T615"><text:s/>fecha</text:span><text:span text:style-name="T616"><text:s/></text:span><text:span text:style-name="T617">30</text:span><text:span text:style-name="T618"><text:s/></text:span><text:span text:style-name="T619">de</text:span><text:span text:style-name="T620"><text:s/></text:span><text:span text:style-name="T621">abril<text:s/></text:span><text:span text:style-name="T622">de</text:span><text:span text:style-name="T623"><text:s/>2010,</text:span><text:span text:style-name="T624"><text:s/></text:span><text:span text:style-name="T625">publicada</text:span><text:span text:style-name="T626"><text:s/></text:span><text:span text:style-name="T627">en</text:span><text:span text:style-name="T628"><text:s/></text:span><text:span text:style-name="T629">el</text:span><text:span text:style-name="T630"><text:s/></text:span><text:span text:style-name="T631">BOP</text:span><text:span text:style-name="T632"><text:s/></text:span><text:span text:style-name="T633">de</text:span><text:span text:style-name="T634"><text:s/></text:span><text:span text:style-name="T635">Las</text:span><text:span text:style-name="T636"><text:s/></text:span><text:span text:style-name="T637">Palmas</text:span><text:span text:style-name="T638"><text:s/></text:span><text:span text:style-name="T639">de</text:span><text:span text:style-name="T640"><text:s/></text:span><text:span text:style-name="T641">fecha</text:span><text:span text:style-name="T642"><text:s/></text:span><text:span text:style-name="T643">14</text:span><text:span text:style-name="T644"><text:s/></text:span><text:span text:style-name="T645">de</text:span><text:span text:style-name="T646"><text:s/></text:span><text:span text:style-name="T647">mayo</text:span><text:span text:style-name="T648"><text:s/></text:span><text:span text:style-name="T649">de</text:span><text:span text:style-name="T650"><text:s/></text:span><text:span text:style-name="T651">2010,</text:span><text:span text:style-name="T652"><text:s/></text:span><text:span text:style-name="T653">modificada</text:span><text:span text:style-name="T654"><text:s/></text:span><text:span text:style-name="T655">por</text:span><text:span text:style-name="T656"><text:s/></text:span><text:span text:style-name="T657">sesión</text:span><text:span text:style-name="T658"><text:s/></text:span><text:span text:style-name="T659">plenaria</text:span><text:span text:style-name="T660"><text:s/></text:span><text:span text:style-name="T661">de</text:span><text:span text:style-name="T662"><text:s/></text:span><text:span text:style-name="T663">fecha</text:span><text:span text:style-name="T664"><text:s/></text:span><text:span text:style-name="T665">29/10/2010,</text:span><text:span text:style-name="T666"><text:s/></text:span><text:span text:style-name="T667">30/12/2010,</text:span><text:span text:style-name="T668"><text:s/></text:span><text:span text:style-name="T669">30/03/2012,</text:span><text:span text:style-name="T670"><text:s/></text:span><text:span text:style-name="T671">30/12/2014</text:span><text:span text:style-name="T672"><text:s/></text:span><text:span text:style-name="T673">y</text:span><text:span text:style-name="T674"><text:s/></text:span><text:span text:style-name="T675">11/01/2016,</text:span><text:span text:style-name="T676"><text:s/></text:span><text:span text:style-name="T677">29/06/2017,18/10/2018,</text:span><text:span text:style-name="T678"><text:s/></text:span><text:span text:style-name="T679">26/07/2019</text:span><text:span text:style-name="T680"><text:s/></text:span><text:span text:style-name="T681">y</text:span><text:span text:style-name="T682"><text:s/></text:span><text:span text:style-name="T683">cuya</text:span></text:p>
      <text:p text:style-name="P684"><text:span text:style-name="T685">última</text:span><text:span text:style-name="T686"><text:s/></text:span><text:span text:style-name="T687">modificación</text:span><text:span text:style-name="T688"><text:s/></text:span><text:span text:style-name="T689">fue</text:span><text:span text:style-name="T690"><text:s/></text:span><text:span text:style-name="T691">aprobada</text:span><text:span text:style-name="T692"><text:s/></text:span><text:span text:style-name="T693">en</text:span><text:span text:style-name="T694"><text:s/></text:span><text:span text:style-name="T695">sesión</text:span><text:span text:style-name="T696"><text:s/></text:span><text:span text:style-name="T697">del</text:span><text:span text:style-name="T698"><text:s/></text:span><text:span text:style-name="T699">Consejo</text:span><text:span text:style-name="T700"><text:s/></text:span><text:span text:style-name="T701">de</text:span><text:span text:style-name="T702"><text:s/></text:span><text:span text:style-name="T703">Gobierno</text:span><text:span text:style-name="T704"><text:s/></text:span><text:span text:style-name="T705">Insular</text:span><text:span text:style-name="T706"><text:s/></text:span><text:span text:style-name="T707">de</text:span><text:span text:style-name="T708"><text:s/></text:span><text:span text:style-name="T709">fecha</text:span><text:span text:style-name="T710"><text:s/></text:span><text:span text:style-name="T711">10</text:span><text:span text:style-name="T712"><text:s/></text:span><text:span text:style-name="T713">de</text:span><text:span text:style-name="T714"><text:s/></text:span><text:span text:style-name="T715">febrero</text:span><text:span text:style-name="T716"><text:s/></text:span><text:span text:style-name="T717">de</text:span><text:span text:style-name="T718"><text:s/></text:span><text:span text:style-name="T719">2020,</text:span><text:span text:style-name="T720"><text:s/></text:span><text:span text:style-name="T721">publicada</text:span><text:span text:style-name="T722"><text:s/></text:span><text:span text:style-name="T723">en</text:span><text:span text:style-name="T724"><text:s/></text:span><text:span text:style-name="T725">el</text:span><text:span text:style-name="T726"><text:s/></text:span><text:span text:style-name="T727">BOP</text:span><text:span text:style-name="T728"><text:s/></text:span><text:span text:style-name="T729">de</text:span><text:span text:style-name="T730"><text:s/></text:span><text:span text:style-name="T731">Las</text:span><text:span text:style-name="T732"><text:s/></text:span><text:span text:style-name="T733">Palmas</text:span><text:span text:style-name="T734"><text:s/></text:span><text:span text:style-name="T735">de</text:span><text:span text:style-name="T736"><text:s/></text:span><text:span text:style-name="T737">fecha</text:span><text:span text:style-name="T738"><text:s/></text:span><text:span text:style-name="T739">21</text:span><text:span text:style-name="T740"><text:s/></text:span><text:span text:style-name="T741">de</text:span><text:span text:style-name="T742"><text:s/></text:span><text:span text:style-name="T743">febrero</text:span><text:span text:style-name="T744"><text:s/></text:span><text:span text:style-name="T745">de</text:span><text:span text:style-name="T746"><text:s/></text:span><text:span text:style-name="T747">2020</text:span><text:span text:style-name="T748"><text:s/></text:span><text:span text:style-name="T749">y</text:span><text:span text:style-name="T750"><text:s/></text:span><text:span text:style-name="T751">la</text:span><text:span text:style-name="T752"><text:s/></text:span><text:span text:style-name="T753">última</text:span><text:span text:style-name="T754"><text:s/></text:span><text:span text:style-name="T755">modificación</text:span><text:span text:style-name="T756"><text:s/></text:span><text:span text:style-name="T757">aprobada</text:span><text:span text:style-name="T758"><text:s/></text:span><text:span text:style-name="T759">por</text:span><text:span text:style-name="T760"><text:s/></text:span><text:span text:style-name="T761">el</text:span><text:span text:style-name="T762"><text:s/></text:span><text:span text:style-name="T763">Consejo</text:span><text:span text:style-name="T764"><text:s/></text:span><text:span text:style-name="T765">de</text:span><text:span text:style-name="T766"><text:s/></text:span><text:span text:style-name="T767">Gobierno</text:span><text:span text:style-name="T768"><text:s/></text:span><text:span text:style-name="T769">Insular</text:span><text:span text:style-name="T770"><text:s/></text:span><text:span text:style-name="T771">de</text:span><text:span text:style-name="T772"><text:s/></text:span><text:span text:style-name="T773">4</text:span><text:span text:style-name="T774"><text:s/></text:span><text:span text:style-name="T775">de</text:span><text:span text:style-name="T776"><text:s/></text:span><text:span text:style-name="T777">abril</text:span><text:span text:style-name="T778"><text:s/></text:span><text:span text:style-name="T779">de</text:span><text:span text:style-name="T780"><text:s/></text:span><text:span text:style-name="T781">2023</text:span><text:span text:style-name="T782"><text:s/></text:span><text:span text:style-name="T783">y</text:span><text:span text:style-name="T784"><text:s/></text:span><text:span text:style-name="T785">publicada</text:span><text:span text:style-name="T786"><text:s/></text:span><text:span text:style-name="T787">en</text:span><text:span text:style-name="T788"><text:s/></text:span><text:span text:style-name="T789">el</text:span><text:span text:style-name="T790"><text:s/></text:span><text:span text:style-name="T791">Boletín</text:span><text:span text:style-name="T792"><text:s/></text:span><text:span text:style-name="T793">Oficial</text:span><text:span text:style-name="T794"><text:s/></text:span><text:span text:style-name="T795">de</text:span><text:span text:style-name="T796"><text:s/></text:span><text:span text:style-name="T797">la</text:span><text:span text:style-name="T798"><text:s/></text:span><text:span text:style-name="T799">Provincia</text:span><text:span text:style-name="T800"><text:s/></text:span><text:span text:style-name="T801">de</text:span><text:span text:style-name="T802"><text:s/></text:span><text:span text:style-name="T803">Las</text:span><text:span text:style-name="T804"><text:s/></text:span><text:span text:style-name="T805">Palmas</text:span><text:span text:style-name="T806"><text:s/></text:span><text:span text:style-name="T807">n</text:span><text:span text:style-name="T808"><text:s/></text:span><text:span text:style-name="T809">47,</text:span><text:span text:style-name="T810"><text:s/></text:span><text:span text:style-name="T811">miércoles</text:span><text:span text:style-name="T812"><text:s/></text:span><text:span text:style-name="T813">19</text:span><text:span text:style-name="T814"><text:s/></text:span><text:span text:style-name="T815">de</text:span><text:span text:style-name="T816"><text:s/></text:span><text:span text:style-name="T817">abril</text:span><text:span text:style-name="T818"><text:s/></text:span><text:span text:style-name="T819">de</text:span><text:span text:style-name="T820"><text:s/></text:span><text:span text:style-name="T821">2023.</text:span></text:p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><draw:frame draw:id="id4" draw:style-name="a4" draw:name="Picture 2" text:anchor-type="paragraph" svg:x="2.44444in" svg:y="0.05347in" svg:width="3.93264in" svg:height="0.11111in" style:rel-width="scale" style:rel-height="scale"><draw:image xlink:href="media/image2.png" xlink:type="simple" xlink:show="embed" xlink:actuate="onLoad"/><svg:title/><svg:desc/></draw:frame><text:span text:style-name="T831">CSV: 35600IDOC278ADADF678CBC64A8B5756 - https://sede.cabildofuer.es/eAdmin</text:span></text:p>
      <text:soft-page-break/>
      <text:p text:style-name="P832"><text:span text:style-name="T834">Visto</text:span><text:span text:style-name="T835"><text:s/></text:span><text:span text:style-name="T836">el</text:span><text:span text:style-name="T837"><text:s/></text:span><text:span text:style-name="T838">informe</text:span><text:span text:style-name="T839"><text:s/></text:span><text:span text:style-name="T840">técnico</text:span><text:span text:style-name="T841"><text:s/></text:span><text:span text:style-name="T842">emitido por</text:span><text:span text:style-name="T843"><text:s/></text:span><text:span text:style-name="T844">la</text:span><text:span text:style-name="T845"><text:s/></text:span><text:span text:style-name="T846">Jefa</text:span><text:span text:style-name="T847"><text:s/></text:span><text:span text:style-name="T848">de</text:span><text:span text:style-name="T849"><text:s/></text:span><text:span text:style-name="T850">Servicio de</text:span><text:span text:style-name="T851"><text:s/></text:span><text:span text:style-name="T852">Recursos</text:span><text:span text:style-name="T853"><text:s/></text:span><text:span text:style-name="T854">Humanos,</text:span><text:span text:style-name="T855"><text:s/></text:span><text:span text:style-name="T856">de<text:s/></text:span><text:span text:style-name="T857">fecha</text:span><text:span text:style-name="T858"><text:s/></text:span><text:span text:style-name="T859">19</text:span><text:span text:style-name="T860"><text:s/></text:span><text:span text:style-name="T861">de</text:span><text:span text:style-name="T862"><text:s/></text:span><text:span text:style-name="T863">enero</text:span><text:span text:style-name="T864"><text:s/></text:span><text:span text:style-name="T865">de</text:span><text:span text:style-name="T866"><text:s/></text:span><text:span text:style-name="T867">2024,</text:span><text:span text:style-name="T868"><text:s/></text:span><text:span text:style-name="T869">relativo</text:span><text:span text:style-name="T870"><text:s/></text:span><text:span text:style-name="T871">al</text:span><text:span text:style-name="T872"><text:s/></text:span><text:span text:style-name="T873">expediente</text:span><text:span text:style-name="T874"><text:s/></text:span><text:span text:style-name="T875">de</text:span><text:span text:style-name="T876"><text:s/></text:span><text:span text:style-name="T877">la</text:span><text:span text:style-name="T878"><text:s/></text:span><text:span text:style-name="T879">modificación</text:span><text:span text:style-name="T880"><text:s/></text:span><text:span text:style-name="T881">de</text:span><text:span text:style-name="T882"><text:s/></text:span><text:span text:style-name="T883">la</text:span><text:span text:style-name="T884"><text:s/></text:span><text:span text:style-name="T885">Relación</text:span><text:span text:style-name="T886"><text:s/></text:span><text:span text:style-name="T887">de</text:span><text:span text:style-name="T888"><text:s/></text:span><text:span text:style-name="T889">Puestos</text:span><text:span text:style-name="T890"><text:s/></text:span><text:span text:style-name="T891">de</text:span><text:span text:style-name="T892"><text:s/></text:span><text:span text:style-name="T893">Trabajo</text:span><text:span text:style-name="T894"><text:s/></text:span><text:span text:style-name="T895">de</text:span><text:span text:style-name="T896"><text:s/></text:span><text:span text:style-name="T897">esta</text:span><text:span text:style-name="T898"><text:s/></text:span><text:span text:style-name="T899">Corporación,</text:span><text:span text:style-name="T900"><text:s/></text:span><text:span text:style-name="T901">que</text:span><text:span text:style-name="T902"><text:s/></text:span><text:span text:style-name="T903">dice</text:span><text:span text:style-name="T904"><text:s/></text:span><text:span text:style-name="T905">literalmente:</text:span></text:p>
      <text:p text:style-name="P906"/>
      <text:h text:style-name="P907" text:outline-level="4"><text:span text:style-name="T908">“</text:span><text:span text:style-name="T909">INFORME</text:span><text:span text:style-name="T910"><text:s/></text:span><text:span text:style-name="T911">TÉCNICO</text:span></text:h>
      <text:p text:style-name="P912"/>
      <text:p text:style-name="P913"/>
      <text:p text:style-name="P914"><text:span text:style-name="T915">Consideraciones</text:span><text:span text:style-name="T916"><text:s/></text:span><text:span text:style-name="T917">Jurídicas.</text:span></text:p>
      <text:p text:style-name="P918"/>
      <text:p text:style-name="P919"><text:span text:style-name="T920">De</text:span><text:span text:style-name="T921"><text:s/></text:span><text:span text:style-name="T922">acuerdo</text:span><text:span text:style-name="T923"><text:s/></text:span><text:span text:style-name="T924">con</text:span><text:span text:style-name="T925"><text:s/></text:span><text:span text:style-name="T926">el</text:span><text:span text:style-name="T927"><text:s/></text:span><text:span text:style-name="T928">artículo</text:span><text:span text:style-name="T929"><text:s/></text:span>69<text:span text:style-name="T930"><text:s/></text:span>del<text:span text:style-name="T931"><text:s/></text:span><text:span text:style-name="T932">Texto</text:span><text:span text:style-name="T933"><text:s/></text:span><text:span text:style-name="T934">Refundido</text:span><text:span text:style-name="T935"><text:s/></text:span>de<text:span text:style-name="T936"><text:s/></text:span>la<text:span text:style-name="T937"><text:s/></text:span><text:span text:style-name="T938">Ley</text:span><text:span text:style-name="T939"><text:s/></text:span><text:span text:style-name="T940">del</text:span><text:span text:style-name="T941"><text:s/></text:span><text:span text:style-name="T942">Estatuto</text:span><text:span text:style-name="T943"><text:s/></text:span><text:span text:style-name="T944">Básico</text:span><text:span text:style-name="T945"><text:s/></text:span>del<text:span text:style-name="T946"><text:s/></text:span><text:span text:style-name="T947">Empleado</text:span><text:span text:style-name="T948"><text:s/></text:span><text:span text:style-name="T949">Público,</text:span><text:span text:style-name="T950"><text:s/></text:span><text:span text:style-name="T951">aprobado</text:span><text:span text:style-name="T952"><text:s/></text:span>por<text:span text:style-name="T953"><text:s/></text:span>el<text:span text:style-name="T954"><text:s/></text:span><text:span text:style-name="T955">Real</text:span><text:span text:style-name="T956"><text:s/></text:span><text:span text:style-name="T957">Decreto</text:span><text:span text:style-name="T958"><text:s/></text:span><text:span text:style-name="T959">Legislativo</text:span><text:span text:style-name="T960"><text:s/></text:span><text:span text:style-name="T961">5/2015,</text:span><text:span text:style-name="T962"><text:s/></text:span><text:span text:style-name="T963">de</text:span><text:span text:style-name="T964"><text:s/></text:span>30<text:span text:style-name="T965"><text:s/></text:span>de<text:span text:style-name="T966"><text:s/></text:span><text:span text:style-name="T967">octubre</text:span><text:span text:style-name="T968"><text:s/></text:span>(<text:span text:style-name="T969"><text:s/></text:span>en<text:span text:style-name="T970"><text:s/></text:span><text:span text:style-name="T971">adelante</text:span><text:span text:style-name="T972"><text:s/></text:span><text:span text:style-name="T973">TRLEBEP),</text:span><text:span text:style-name="T974"><text:s/></text:span>la<text:span text:style-name="T975"><text:s/></text:span><text:span text:style-name="T976">planificación</text:span><text:span text:style-name="T977"><text:s/></text:span>de<text:span text:style-name="T978"><text:s/></text:span><text:span text:style-name="T979">los</text:span><text:span text:style-name="T980"><text:s/></text:span><text:span text:style-name="T981">recursos</text:span><text:span text:style-name="T982"><text:s/></text:span><text:span text:style-name="T983">humanos</text:span><text:span text:style-name="T984"><text:s/></text:span>en<text:span text:style-name="T985"><text:s/></text:span><text:span text:style-name="T986">las</text:span><text:span text:style-name="T987"><text:s/></text:span><text:span text:style-name="T988">Administraciones</text:span><text:span text:style-name="T989"><text:s/></text:span><text:span text:style-name="T990">Públicas</text:span><text:span text:style-name="T991"><text:s/></text:span><text:span text:style-name="T992">tendrá</text:span><text:span text:style-name="T993"><text:s/></text:span><text:span text:style-name="T994">como</text:span><text:span text:style-name="T995"><text:s/></text:span><text:span text:style-name="T996">objetivo</text:span><text:span text:style-name="T997"><text:s/></text:span><text:span text:style-name="T998">contribuir</text:span><text:span text:style-name="T999"><text:s/></text:span>a<text:span text:style-name="T1000"><text:s/></text:span>la<text:span text:style-name="T1001"><text:s/></text:span><text:span text:style-name="T1002">consecución</text:span><text:span text:style-name="T1003"><text:s/></text:span>de<text:span text:style-name="T1004"><text:s/></text:span><text:span text:style-name="T1005">la</text:span><text:span text:style-name="T1006"><text:s/></text:span><text:span text:style-name="T1007">eficacia</text:span><text:span text:style-name="T1008"><text:s/></text:span>en<text:span text:style-name="T1009"><text:s/></text:span>la<text:span text:style-name="T1010"><text:s/></text:span><text:span text:style-name="T1011">prestación</text:span><text:span text:style-name="T1012"><text:s/></text:span><text:span text:style-name="T1013">de</text:span><text:span text:style-name="T1014"><text:s/></text:span><text:span text:style-name="T1015">los</text:span><text:span text:style-name="T1016"><text:s/></text:span><text:span text:style-name="T1017">servicios</text:span><text:span text:style-name="T1018"><text:s/></text:span>y<text:span text:style-name="T1019"><text:s/></text:span>de<text:span text:style-name="T1020"><text:s/></text:span><text:span text:style-name="T1021">la</text:span><text:span text:style-name="T1022"><text:s/></text:span><text:span text:style-name="T1023">eficiencia</text:span><text:span text:style-name="T1024"><text:s/></text:span>en<text:span text:style-name="T1025"><text:s/></text:span>la<text:span text:style-name="T1026"><text:s/></text:span><text:span text:style-name="T1027">utilización</text:span><text:span text:style-name="T1028"><text:s/></text:span>de<text:span text:style-name="T1029"><text:s/></text:span><text:span text:style-name="T1030">los</text:span><text:span text:style-name="T1031"><text:s/></text:span><text:span text:style-name="T1032">recursos</text:span><text:s/><text:span text:style-name="T1033">económicos</text:span><text:span text:style-name="T1034"><text:s/></text:span><text:span text:style-name="T1035">disponibles</text:span><text:span text:style-name="T1036"><text:s/></text:span><text:span text:style-name="T1037">mediante</text:span><text:s/>la<text:span text:style-name="T1038"><text:s/></text:span><text:span text:style-name="T1039">dimensión</text:span><text:span text:style-name="T1040"><text:s/></text:span><text:span text:style-name="T1041">adecuada</text:span><text:span text:style-name="T1042"><text:s/></text:span><text:span text:style-name="T1043">de</text:span><text:s/>sus<text:span text:style-name="T1044"><text:s/></text:span><text:span text:style-name="T1045">efectivos,</text:span><text:s/>su<text:span text:style-name="T1046"><text:s/></text:span><text:span text:style-name="T1047">mejor</text:span><text:span text:style-name="T1048"><text:s/></text:span><text:span text:style-name="T1049">distribución,</text:span><text:span text:style-name="T1050"><text:s/></text:span><text:span text:style-name="T1051">formación, promoción</text:span><text:s/><text:span text:style-name="T1052">profesional</text:span><text:span text:style-name="T1053"><text:s/></text:span>y<text:s/><text:span text:style-name="T1054">movilidad.</text:span></text:p>
      <text:p text:style-name="P1055"/>
      <text:p text:style-name="P1056">La<text:span text:style-name="T1057"><text:s/></text:span><text:span text:style-name="T1058">relación</text:span><text:span text:style-name="T1059"><text:s/></text:span>de<text:span text:style-name="T1060"><text:s/></text:span><text:span text:style-name="T1061">puestos</text:span><text:span text:style-name="T1062"><text:s/></text:span>de<text:span text:style-name="T1063"><text:s/></text:span>trabajo<text:span text:style-name="T1064"><text:s/></text:span><text:span text:style-name="T1065">es</text:span><text:span text:style-name="T1066"><text:s/></text:span>un<text:span text:style-name="T1067"><text:s/></text:span><text:span text:style-name="T1068">instrumento</text:span><text:span text:style-name="T1069"><text:s/></text:span>técnico<text:span text:style-name="T1070"><text:s/></text:span>de<text:span text:style-name="T1071"><text:s/></text:span><text:span text:style-name="T1072">ordenación</text:span><text:span text:style-name="T1073"><text:s/></text:span>de<text:span text:style-name="T1074"><text:s/></text:span><text:span text:style-name="T1075">personal</text:span><text:span text:style-name="T1076"><text:s/></text:span>y<text:span text:style-name="T1077"><text:s/></text:span><text:span text:style-name="T1078">de</text:span><text:span text:style-name="T1079"><text:s/></text:span><text:span text:style-name="T1080">racionalización</text:span><text:span text:style-name="T1081"><text:s/></text:span><text:span text:style-name="T1082">de</text:span><text:span text:style-name="T1083"><text:s/></text:span><text:span text:style-name="T1084">las</text:span><text:span text:style-name="T1085"><text:s/></text:span><text:span text:style-name="T1086">estructuras</text:span><text:span text:style-name="T1087"><text:s/></text:span><text:span text:style-name="T1088">administrativas</text:span><text:span text:style-name="T1089"><text:s/></text:span>de<text:span text:style-name="T1090"><text:s/></text:span><text:span text:style-name="T1091">acuerdo</text:span><text:span text:style-name="T1092"><text:s/></text:span>con<text:s/><text:span text:style-name="T1093">las</text:span><text:span text:style-name="T1094"><text:s/></text:span><text:span text:style-name="T1095">necesidades</text:span><text:span text:style-name="T1096"><text:s/></text:span><text:span text:style-name="T1097">de</text:span><text:span text:style-name="T1098"><text:s/></text:span><text:span text:style-name="T1099">los</text:span><text:span text:style-name="T1100"><text:s/></text:span><text:span text:style-name="T1101">servicios,</text:span><text:span text:style-name="T1102"><text:s/></text:span><text:span text:style-name="T1103">mediante</text:span><text:span text:style-name="T1104"><text:s/></text:span>el<text:span text:style-name="T1105"><text:s/></text:span>que<text:span text:style-name="T1106"><text:s/></text:span>se<text:span text:style-name="T1107"><text:s/></text:span><text:span text:style-name="T1108">determinan</text:span><text:span text:style-name="T1109"><text:s/></text:span><text:span text:style-name="T1110">las</text:span><text:span text:style-name="T1111"><text:s/></text:span><text:span text:style-name="T1112">necesidades</text:span><text:span text:style-name="T1113"><text:s/></text:span><text:span text:style-name="T1114">de</text:span><text:span text:style-name="T1115"><text:s/></text:span><text:span text:style-name="T1116">personal,</text:span><text:span text:style-name="T1117"><text:s/></text:span>se<text:span text:style-name="T1118"><text:s/></text:span><text:span text:style-name="T1119">definen</text:span><text:span text:style-name="T1120"><text:s/></text:span>los<text:span text:style-name="T1121"><text:s/></text:span><text:span text:style-name="T1122">requisitos</text:span><text:span text:style-name="T1123"><text:s/></text:span><text:span text:style-name="T1124">exigidos</text:span><text:span text:style-name="T1125"><text:s/></text:span><text:span text:style-name="T1126">para</text:span><text:span text:style-name="T1127"><text:s/></text:span><text:span text:style-name="T1128">el</text:span><text:span text:style-name="T1129"><text:s/></text:span><text:span text:style-name="T1130">desempeño</text:span><text:s/>de<text:span text:style-name="T1131"><text:s/></text:span>los<text:span text:style-name="T1132"><text:s/></text:span><text:span text:style-name="T1133">puestos</text:span><text:span text:style-name="T1134"><text:s/></text:span>de<text:s/><text:span text:style-name="T1135">trabajo</text:span><text:span text:style-name="T1136"><text:s/></text:span>y<text:span text:style-name="T1137"><text:s/></text:span>se<text:span text:style-name="T1138"><text:s/></text:span><text:span text:style-name="T1139">clasifican</text:span><text:s/>cada<text:span text:style-name="T1140"><text:s/></text:span><text:span text:style-name="T1141">uno</text:span><text:span text:style-name="T1142"><text:s/></text:span>de<text:span text:style-name="T1143"><text:s/></text:span><text:span text:style-name="T1144">ellos</text:span><text:span text:style-name="T1145"><text:s/></text:span><text:span text:style-name="T1146">(arts.15</text:span><text:span text:style-name="T1147"><text:s/></text:span>y<text:span text:style-name="T1148"><text:s/></text:span>16<text:span text:style-name="T1149"><text:s/></text:span>de la<text:span text:style-name="T1150"><text:s/></text:span>Ley<text:span text:style-name="T1151"><text:s/></text:span><text:span text:style-name="T1152">30/1984-DF</text:span><text:span text:style-name="T1153"><text:s/></text:span><text:span text:style-name="T1154">cuarta</text:span><text:span text:style-name="T1155"><text:s/></text:span>3.<text:span text:style-name="T1156"><text:s/></text:span><text:span text:style-name="T1157">EBEP-arts.90.2</text:span><text:span text:style-name="T1158"><text:s/></text:span>y<text:span text:style-name="T1159"><text:s/></text:span><text:span text:style-name="T1160">93.2</text:span><text:span text:style-name="T1161"><text:s/></text:span>de<text:span text:style-name="T1162"><text:s/></text:span>la<text:span text:style-name="T1163"><text:s/></text:span><text:span text:style-name="T1164">Ley</text:span><text:span text:style-name="T1165"><text:s/></text:span><text:span text:style-name="T1166">7/1985;</text:span><text:span text:style-name="T1167"><text:s/></text:span><text:span text:style-name="T1168">126.4</text:span><text:span text:style-name="T1169"><text:s/></text:span><text:span text:style-name="T1170">del</text:span><text:span text:style-name="T1171"><text:s/></text:span><text:span text:style-name="T1172">RD</text:span><text:span text:style-name="T1173"><text:s/></text:span><text:span text:style-name="T1174">Legislativo</text:span><text:span text:style-name="T1175"><text:s/></text:span><text:span text:style-name="T1176">781/1986</text:span><text:span text:style-name="T1177"><text:s/></text:span><text:span text:style-name="T1178">de</text:span><text:span text:style-name="T1179"><text:s/></text:span><text:span text:style-name="T1180">18</text:span><text:span text:style-name="T1181"><text:s/></text:span>de<text:span text:style-name="T1182"><text:s/></text:span><text:span text:style-name="T1183">abril;</text:span><text:span text:style-name="T1184"><text:s/></text:span><text:span text:style-name="T1185">art.</text:span><text:span text:style-name="T1186"><text:s/></text:span>3<text:span text:style-name="T1187"><text:s/></text:span>y<text:span text:style-name="T1188"><text:s/></text:span><text:span text:style-name="T1189">DT2º</text:span><text:span text:style-name="T1190"><text:s/></text:span><text:span text:style-name="T1191">del</text:span><text:span text:style-name="T1192"><text:s/></text:span><text:span text:style-name="T1193">RD861/1986,</text:span><text:span text:style-name="T1194"><text:s/></text:span>de<text:span text:style-name="T1195"><text:s/></text:span>25<text:span text:style-name="T1196"><text:s/></text:span>de<text:span text:style-name="T1197"><text:s/></text:span><text:span text:style-name="T1198">abril).</text:span><text:span text:style-name="T1199"><text:s/></text:span><text:span text:style-name="T1200">Todos</text:span><text:span text:style-name="T1201"><text:s/></text:span><text:span text:style-name="T1202">ellos</text:span><text:span text:style-name="T1203"><text:s/></text:span>en<text:span text:style-name="T1204"><text:s/></text:span><text:span text:style-name="T1205">consonancia</text:span><text:span text:style-name="T1206"><text:s/></text:span>con<text:span text:style-name="T1207"><text:s/></text:span>el<text:span text:style-name="T1208"><text:s/></text:span><text:span text:style-name="T1209">artículo</text:span><text:span text:style-name="T1210"><text:s/></text:span><text:span text:style-name="T1211">74</text:span><text:span text:style-name="T1212"><text:s/></text:span>del<text:span text:style-name="T1213"><text:s/></text:span><text:span text:style-name="T1214">TRLEBEP</text:span><text:span text:style-name="T1215"><text:s/></text:span>expresa<text:span text:style-name="T1216"><text:s/></text:span><text:span text:style-name="T1217">“Las</text:span><text:span text:style-name="T1218"><text:s/></text:span><text:span text:style-name="T1219">Administraciones</text:span><text:span text:style-name="T1220"><text:s/></text:span><text:span text:style-name="T1221">Públicas</text:span><text:span text:style-name="T1222"><text:s/></text:span><text:span text:style-name="T1223">estructurarán</text:span><text:span text:style-name="T1224"><text:s/></text:span><text:span text:style-name="T1225">su</text:span><text:span text:style-name="T1226"><text:s/></text:span><text:span text:style-name="T1227">organización</text:span><text:span text:style-name="T1228"><text:s/></text:span>a<text:span text:style-name="T1229"><text:s/></text:span><text:span text:style-name="T1230">través</text:span><text:span text:style-name="T1231"><text:s/></text:span>de<text:span text:style-name="T1232"><text:s/></text:span><text:span text:style-name="T1233">relaciones</text:span><text:span text:style-name="T1234"><text:s/></text:span><text:span text:style-name="T1235">de</text:span><text:span text:style-name="T1236"><text:s/></text:span><text:span text:style-name="T1237">puestos</text:span><text:span text:style-name="T1238"><text:s/></text:span>de<text:span text:style-name="T1239"><text:s/></text:span><text:span text:style-name="T1240">trabajo</text:span><text:span text:style-name="T1241"><text:s/></text:span>u<text:span text:style-name="T1242"><text:s/></text:span><text:span text:style-name="T1243">otros</text:span><text:span text:style-name="T1244"><text:s/></text:span><text:span text:style-name="T1245">instrumentos</text:span><text:span text:style-name="T1246"><text:s/></text:span><text:span text:style-name="T1247">organizativos</text:span><text:span text:style-name="T1248"><text:s/></text:span><text:span text:style-name="T1249">similares</text:span><text:span text:style-name="T1250"><text:s/></text:span>que<text:span text:style-name="T1251"><text:s/></text:span><text:span text:style-name="T1252">comprenderán,</text:span><text:span text:style-name="T1253"><text:s/></text:span>al<text:span text:style-name="T1254"><text:s/></text:span><text:span text:style-name="T1255">menos,</text:span><text:span text:style-name="T1256"><text:s/></text:span><text:span text:style-name="T1257">la</text:span><text:span text:style-name="T1258"><text:s/></text:span><text:span text:style-name="T1259">denominación</text:span><text:span text:style-name="T1260"><text:s/></text:span><text:span text:style-name="T1261">de</text:span><text:span text:style-name="T1262"><text:s/></text:span>los<text:span text:style-name="T1263"><text:s/></text:span><text:span text:style-name="T1264">puestos,</text:span><text:span text:style-name="T1265"><text:s/></text:span><text:span text:style-name="T1266">los</text:span><text:span text:style-name="T1267"><text:s/></text:span><text:span text:style-name="T1268">grupos</text:span><text:span text:style-name="T1269"><text:s/></text:span><text:span text:style-name="T1270">de</text:span><text:span text:style-name="T1271"><text:s/></text:span><text:span text:style-name="T1272">clasificación</text:span><text:span text:style-name="T1273"><text:s/></text:span><text:span text:style-name="T1274">profesional,</text:span><text:span text:style-name="T1275"><text:s/></text:span><text:span text:style-name="T1276">los</text:span><text:span text:style-name="T1277"><text:s/></text:span><text:span text:style-name="T1278">cuerpos</text:span><text:span text:style-name="T1279"><text:s/></text:span>o<text:span text:style-name="T1280"><text:s/></text:span><text:span text:style-name="T1281">escala,</text:span><text:span text:style-name="T1282"><text:s/></text:span>en<text:span text:style-name="T1283"><text:s/></text:span>su<text:span text:style-name="T1284"><text:s/></text:span><text:span text:style-name="T1285">caso,</text:span><text:span text:style-name="T1286"><text:s/></text:span>a<text:span text:style-name="T1287"><text:s/></text:span>que<text:span text:style-name="T1288"><text:s/></text:span><text:span text:style-name="T1289">estén</text:span><text:span text:style-name="T1290"><text:s/></text:span><text:span text:style-name="T1291">adscritos,</text:span><text:span text:style-name="T1292"><text:s/></text:span><text:span text:style-name="T1293">los</text:span><text:span text:style-name="T1294"><text:s/></text:span><text:span text:style-name="T1295">sistemas</text:span><text:span text:style-name="T1296"><text:s/></text:span>de<text:span text:style-name="T1297"><text:s/></text:span><text:span text:style-name="T1298">provisión</text:span><text:span text:style-name="T1299"><text:s/></text:span>y<text:span text:style-name="T1300"><text:s/></text:span><text:span text:style-name="T1301">las</text:span><text:span text:style-name="T1302"><text:s/></text:span><text:span text:style-name="T1303">retribuciones</text:span><text:span text:style-name="T1304"><text:s/></text:span><text:span text:style-name="T1305">complementarias.</text:span><text:span text:style-name="T1306"><text:s/></text:span><text:span text:style-name="T1307">Dichos</text:span><text:span text:style-name="T1308"><text:s/></text:span><text:span text:style-name="T1309">instrumentos</text:span><text:span text:style-name="T1310"><text:s/></text:span><text:span text:style-name="T1311">serán</text:span><text:span text:style-name="T1312"><text:s/></text:span><text:span text:style-name="T1313">públicos.</text:span></text:p>
      <text:p text:style-name="P1314">La<text:s/><text:span text:style-name="T1315">Ley</text:span><text:span text:style-name="T1316"><text:s/></text:span><text:span text:style-name="T1317">8/2015,</text:span><text:s/>de<text:span text:style-name="T1318"><text:s/></text:span>1<text:span text:style-name="T1319"><text:s/></text:span><text:span text:style-name="T1320">de</text:span><text:span text:style-name="T1321"><text:s/></text:span><text:span text:style-name="T1322">abril,</text:span><text:span text:style-name="T1323"><text:s/></text:span><text:span text:style-name="T1324">de</text:span><text:span text:style-name="T1325"><text:s/></text:span><text:span text:style-name="T1326">Cabildos</text:span><text:span text:style-name="T1327"><text:s/></text:span><text:span text:style-name="T1328">Insulares:</text:span><text:span text:style-name="T1329"><text:s/></text:span><text:span text:style-name="T1330">Artículo</text:span><text:span text:style-name="T1331"><text:s/></text:span><text:span text:style-name="T1332">103.</text:span></text:p>
      <text:list text:style-name="LFO1" text:continue-numbering="true">
        <text:list-item>
          <text:p text:style-name="P1333"><text:span text:style-name="T1334">Los</text:span><text:span text:style-name="T1335"><text:s/></text:span><text:span text:style-name="T1336">cabildos</text:span><text:span text:style-name="T1337"><text:s/></text:span><text:span text:style-name="T1338">insulares</text:span><text:span text:style-name="T1339">,</text:span><text:span text:style-name="T1340"><text:s/></text:span><text:span text:style-name="T1341">respecto</text:span><text:span text:style-name="T1342"><text:s/></text:span><text:span text:style-name="T1343">de</text:span><text:span text:style-name="T1344"><text:s/></text:span><text:span text:style-name="T1345">su</text:span><text:span text:style-name="T1346"><text:s/></text:span><text:span text:style-name="T1347">personal</text:span><text:span text:style-name="T1348"><text:s/></text:span><text:span text:style-name="T1349">y</text:span><text:span text:style-name="T1350"><text:s/></text:span><text:span text:style-name="T1351">del</text:span><text:span text:style-name="T1352"><text:s/></text:span><text:span text:style-name="T1353">de</text:span><text:span text:style-name="T1354"><text:s/></text:span><text:span text:style-name="T1355">los</text:span><text:span text:style-name="T1356"><text:s/></text:span><text:span text:style-name="T1357">organismos</text:span><text:span text:style-name="T1358"><text:s/></text:span><text:span text:style-name="T1359">y</text:span><text:span text:style-name="T1360"><text:s/></text:span><text:span text:style-name="T1361">entidades</text:span></text:p>
        </text:list-item>
      </text:list>
      <text:p text:style-name="P1362"><text:span text:style-name="T1363">vinculadas</text:span><text:span text:style-name="T1364"><text:s/></text:span>o<text:span text:style-name="T1365"><text:s/></text:span><text:span text:style-name="T1366">dependientes,</text:span><text:span text:style-name="T1367"><text:s/></text:span><text:span text:style-name="T1368">mantendrán</text:span><text:span text:style-name="T1369"><text:s/></text:span><text:span text:style-name="T1370">permanentemente</text:span><text:span text:style-name="T1371"><text:s/></text:span><text:span text:style-name="T1372">actualizadas</text:span><text:span text:style-name="T1373"><text:s/></text:span>y<text:span text:style-name="T1374"><text:s/></text:span>a<text:span text:style-name="T1375"><text:s/></text:span><text:span text:style-name="T1376">disposición</text:span><text:span text:style-name="T1377"><text:s/></text:span>de<text:span text:style-name="T1378"><text:s/></text:span><text:span text:style-name="T1379">todas</text:span><text:span text:style-name="T1380"><text:s/></text:span>las<text:span text:style-name="T1381"><text:s/></text:span><text:span text:style-name="T1382">personas</text:span><text:span text:style-name="T1383"><text:s/></text:span><text:span text:style-name="T1384">las</text:span><text:span text:style-name="T1385"><text:s/></text:span><text:span text:style-name="T1386">relaciones</text:span><text:span text:style-name="T1387"><text:s/></text:span>de<text:span text:style-name="T1388"><text:s/></text:span><text:span text:style-name="T1389">puestos</text:span><text:span text:style-name="T1390"><text:s/></text:span>de<text:span text:style-name="T1391"><text:s/></text:span><text:span text:style-name="T1392">trabajo,</text:span><text:span text:style-name="T1393"><text:s/></text:span>los<text:span text:style-name="T1394"><text:s/></text:span><text:span text:style-name="T1395">catálogos</text:span><text:span text:style-name="T1396"><text:s/></text:span>de<text:span text:style-name="T1397"><text:s/></text:span><text:span text:style-name="T1398">puestos,</text:span><text:span text:style-name="T1399"><text:s/></text:span><text:span text:style-name="T1400">las</text:span><text:span text:style-name="T1401"><text:s/></text:span><text:span text:style-name="T1402">plantillas</text:span><text:span text:style-name="T1403"><text:s/></text:span><text:span text:style-name="T1404">de</text:span><text:span text:style-name="T1405"><text:s/></text:span><text:span text:style-name="T1406">personal</text:span><text:span text:style-name="T1407"><text:s/></text:span>o<text:span text:style-name="T1408"><text:s/></text:span><text:span text:style-name="T1409">instrumentos</text:span><text:span text:style-name="T1410"><text:s/></text:span><text:span text:style-name="T1411">similares,</text:span><text:span text:style-name="T1412"><text:s/></text:span><text:span text:style-name="T1413">cualquiera</text:span><text:span text:style-name="T1414"><text:s/></text:span>que<text:span text:style-name="T1415"><text:s/></text:span>sea<text:span text:style-name="T1416"><text:s/></text:span>su<text:span text:style-name="T1417"><text:s/></text:span><text:span text:style-name="T1418">denominación,</text:span><text:span text:style-name="T1419"><text:s/></text:span><text:s/><text:span text:style-name="T1420">especificando</text:span><text:span text:style-name="T1421"><text:s/></text:span><text:span text:style-name="T1422">los</text:span><text:span text:style-name="T1423"><text:s/></text:span><text:span text:style-name="T1424">puestos</text:span><text:span text:style-name="T1425"><text:s/></text:span><text:span text:style-name="T1426">que</text:span><text:span text:style-name="T1427"><text:s/></text:span><text:span text:style-name="T1428">están</text:span><text:span text:style-name="T1429"><text:s/></text:span><text:span text:style-name="T1430">ocupados</text:span><text:span text:style-name="T1431"><text:s/></text:span><text:span text:style-name="T1432">y</text:span><text:span text:style-name="T1433"><text:s/></text:span><text:span text:style-name="T1434">los</text:span><text:span text:style-name="T1435"><text:s/></text:span><text:span text:style-name="T1436">vacantes</text:span><text:span text:style-name="T1437">,</text:span><text:span text:style-name="T1438"><text:s/></text:span>así<text:span text:style-name="T1439"><text:s/></text:span><text:span text:style-name="T1440">como</text:span><text:span text:style-name="T1441"><text:s/></text:span>la<text:span text:style-name="T1442"><text:s/></text:span><text:span text:style-name="T1443">oferta</text:span><text:span text:style-name="T1444"><text:s/></text:span>de<text:span text:style-name="T1445"><text:s/></text:span><text:span text:style-name="T1446">empleo</text:span><text:span text:style-name="T1447"><text:s/></text:span><text:span text:style-name="T1448">público</text:span><text:span text:style-name="T1449"><text:s/></text:span>de<text:span text:style-name="T1450"><text:s/></text:span><text:span text:style-name="T1451">la</text:span><text:span text:style-name="T1452"><text:s/></text:span><text:span text:style-name="T1453">corporación,</text:span><text:span text:style-name="T1454"><text:s/></text:span><text:span text:style-name="T1455">su</text:span><text:span text:style-name="T1456"><text:s/></text:span><text:span text:style-name="T1457">plazo</text:span><text:span text:style-name="T1458"><text:s/></text:span>de<text:span text:style-name="T1459"><text:s/></text:span><text:span text:style-name="T1460">ejecución</text:span><text:span text:style-name="T1461"><text:s/></text:span>y<text:span text:style-name="T1462"><text:s/></text:span>el<text:span text:style-name="T1463"><text:s/></text:span>grado<text:span text:style-name="T1464"><text:s/></text:span>de<text:span text:style-name="T1465"><text:s/></text:span><text:span text:style-name="T1466">ejecución.</text:span><text:span text:style-name="T1467"><text:s/></text:span><text:span text:style-name="T1468">Asimismo,</text:span><text:span text:style-name="T1469"><text:s/></text:span><text:span text:style-name="T1470">publicarán</text:span><text:s/><text:span text:style-name="T1471">los planes<text:s/></text:span>de<text:span text:style-name="T1472"><text:s/></text:span><text:span text:style-name="T1473">ordenación</text:span><text:span text:style-name="T1474"><text:s/></text:span>de<text:span text:style-name="T1475"><text:s/></text:span><text:span text:style-name="T1476">recursos</text:span><text:span text:style-name="T1477"><text:s/></text:span><text:span text:style-name="T1478">humanos</text:span><text:span text:style-name="T1479"><text:s/></text:span>o<text:span text:style-name="T1480"><text:s/></text:span><text:span text:style-name="T1481">instrumentos similares.</text:span></text:p>
      <text:p text:style-name="P1482"/>
      <text:list text:style-name="LFO1" text:continue-numbering="true">
        <text:list-item>
          <text:p text:style-name="P1483"><text:span text:style-name="T1484">En</text:span><text:span text:style-name="T1485"><text:s/></text:span><text:span text:style-name="T1486">consonancia</text:span><text:span text:style-name="T1487"><text:s/></text:span><text:span text:style-name="T1488">con</text:span><text:span text:style-name="T1489"><text:s/></text:span>la<text:span text:style-name="T1490"><text:s/></text:span><text:span text:style-name="T1491">normativa</text:span><text:span text:style-name="T1492"><text:s/></text:span><text:span text:style-name="T1493">vigente</text:span><text:span text:style-name="T1494"><text:s/></text:span>la<text:span text:style-name="T1495"><text:s/></text:span><text:span text:style-name="T1496">actualización</text:span><text:span text:style-name="T1497"><text:s/></text:span><text:span text:style-name="T1498">de</text:span><text:span text:style-name="T1499"><text:s/></text:span>la<text:span text:style-name="T1500"><text:s/></text:span><text:span text:style-name="T1501">relación</text:span><text:span text:style-name="T1502"><text:s/></text:span>de<text:span text:style-name="T1503"><text:s/></text:span><text:span text:style-name="T1504">puestos</text:span><text:span text:style-name="T1505"><text:s/></text:span>que<text:span text:style-name="T1506"><text:s/></text:span>se<text:span text:style-name="T1507"><text:s/></text:span>quiere<text:span text:style-name="T1508"><text:s/></text:span><text:span text:style-name="T1509">realizar</text:span><text:span text:style-name="T1510"><text:s/></text:span>es<text:span text:style-name="T1511"><text:s/></text:span>una<text:span text:style-name="T1512"><text:s/></text:span><text:span text:style-name="T1513">cuestión</text:span><text:span text:style-name="T1514"><text:s/></text:span><text:span text:style-name="T1515">puntual</text:span><text:span text:style-name="T1516"><text:s/></text:span><text:span text:style-name="T1517">como</text:span><text:span text:style-name="T1518"><text:s/></text:span><text:span text:style-name="T1519">consecuencia</text:span><text:span text:style-name="T1520"><text:s/></text:span>de<text:span text:style-name="T1521"><text:s/></text:span><text:span text:style-name="T1522">la</text:span><text:span text:style-name="T1523"><text:s/></text:span><text:span text:style-name="T1524">aprobación</text:span><text:span text:style-name="T1525"><text:s/></text:span><text:span text:style-name="T1526">inicial</text:span><text:span text:style-name="T1527"><text:s/></text:span><text:span text:style-name="T1528">del</text:span><text:span text:style-name="T1529"><text:s/></text:span><text:span text:style-name="T1530">presupuesto</text:span><text:span text:style-name="T1531"><text:s/></text:span><text:span text:style-name="T1532">para</text:span><text:span text:style-name="T1533"><text:s/></text:span>el<text:span text:style-name="T1534"><text:s/></text:span><text:span text:style-name="T1535">ejercicio</text:span><text:span text:style-name="T1536"><text:s/></text:span>2024<text:span text:style-name="T1537"><text:s/></text:span><text:span text:style-name="T1538">del</text:span><text:span text:style-name="T1539"><text:s/></text:span><text:span text:style-name="T1540">del</text:span><text:span text:style-name="T1541"><text:s/></text:span><text:span text:style-name="T1542">Cabildo</text:span><text:span text:style-name="T1543"><text:s/></text:span>de<text:span text:style-name="T1544"><text:s/></text:span><text:span text:style-name="T1545">Fuerteventura</text:span><text:span text:style-name="T1546"><text:s/></text:span><text:span text:style-name="T1547">aprobada</text:span><text:span text:style-name="T1548"><text:s/></text:span>por<text:span text:style-name="T1549"><text:s/></text:span><text:span text:style-name="T1550">el</text:span><text:span text:style-name="T1551"><text:s/></text:span><text:span text:style-name="T1552">Pleno</text:span><text:span text:style-name="T1553"><text:s/></text:span>de<text:span text:style-name="T1554"><text:s/></text:span>la<text:span text:style-name="T1555"><text:s/></text:span><text:span text:style-name="T1556">Corporación</text:span><text:span text:style-name="T1557"><text:s/></text:span>el<text:span text:style-name="T1558"><text:s/></text:span>5<text:span text:style-name="T1559"><text:s/></text:span><text:span text:style-name="T1560">de</text:span><text:span text:style-name="T1561"><text:s/></text:span><text:span text:style-name="T1562">enero</text:span><text:span text:style-name="T1563"><text:s/></text:span>de<text:span text:style-name="T1564"><text:s/></text:span><text:span text:style-name="T1565">2024,</text:span><text:span text:style-name="T1566"><text:s/></text:span><text:span text:style-name="T1567">procediéndose</text:span><text:span text:style-name="T1568"><text:s/></text:span>a<text:span text:style-name="T1569"><text:s/></text:span>la<text:span text:style-name="T1570"><text:s/></text:span><text:span text:style-name="T1571">publicación</text:span><text:span text:style-name="T1572"><text:s/></text:span><text:span text:style-name="T1573">provisional</text:span><text:span text:style-name="T1574"><text:s/></text:span><text:span text:style-name="T1575">en</text:span><text:span text:style-name="T1576"><text:s/></text:span>el<text:span text:style-name="T1577"><text:s/></text:span><text:span text:style-name="T1578">Boletín</text:span><text:span text:style-name="T1579"><text:s/></text:span><text:span text:style-name="T1580">Oficial</text:span><text:span text:style-name="T1581"><text:s/></text:span>de<text:span text:style-name="T1582"><text:s/></text:span><text:span text:style-name="T1583">la</text:span><text:s/><text:span text:style-name="T1584">Provincia</text:span><text:span text:style-name="T1585"><text:s/></text:span>de<text:s/><text:span text:style-name="T1586">Las</text:span><text:span text:style-name="T1587"><text:s/></text:span><text:span text:style-name="T1588">Palmas</text:span><text:s/><text:span text:style-name="T1589">nº5</text:span><text:span text:style-name="T1590"><text:s/></text:span>de<text:s/><text:span text:style-name="T1591">fecha</text:span><text:span text:style-name="T1592"><text:s/></text:span><text:span text:style-name="T1593">10</text:span><text:s/>de<text:s/><text:span text:style-name="T1594">enero</text:span><text:span text:style-name="T1595"><text:s/></text:span>de<text:span text:style-name="T1596"><text:s/></text:span><text:span text:style-name="T1597">2024.</text:span></text:p>
        </text:list-item>
      </text:list>
      <text:p text:style-name="P1598"/>
      <text:list text:style-name="LFO1" text:continue-numbering="true">
        <text:list-item>
          <text:p text:style-name="P1599"><text:span text:style-name="T1600">Es</text:span><text:s/>por<text:span text:style-name="T1601"><text:s/></text:span><text:span text:style-name="T1602">ello</text:span><text:span text:style-name="T1603"><text:s/></text:span><text:span text:style-name="T1604">que, procede</text:span><text:span text:style-name="T1605"><text:s/></text:span><text:span text:style-name="T1606">la</text:span><text:span text:style-name="T1607"><text:s/></text:span><text:span text:style-name="T1608">modificación</text:span><text:span text:style-name="T1609"><text:s/></text:span><text:span text:style-name="T1610">puntual</text:span><text:span text:style-name="T1611"><text:s/></text:span>en<text:span text:style-name="T1612"><text:s/></text:span>la<text:s/><text:span text:style-name="T1613">Relación</text:span><text:span text:style-name="T1614"><text:s/></text:span>de<text:span text:style-name="T1615"><text:s/></text:span><text:span text:style-name="T1616">puestos</text:span><text:span text:style-name="T1617"><text:s/></text:span>de<text:span text:style-name="T1618"><text:s/></text:span><text:span text:style-name="T1619">trabajo,</text:span><text:span text:style-name="T1620"><text:s/></text:span>de<text:span text:style-name="T1621"><text:s/></text:span><text:span text:style-name="T1622">la</text:span><text:span text:style-name="T1623"><text:s/></text:span><text:span text:style-name="T1624">denominación</text:span><text:s/><text:span text:style-name="T1625">del</text:span><text:span text:style-name="T1626"><text:s/></text:span><text:span text:style-name="T1627">personal</text:span><text:span text:style-name="T1628"><text:s/></text:span><text:span text:style-name="T1629">directivo/a</text:span><text:span text:style-name="T1630"><text:s/></text:span><text:span text:style-name="T1631">contemplada</text:span><text:span text:style-name="T1632"><text:s/></text:span>en<text:s/><text:span text:style-name="T1633">el</text:span><text:span text:style-name="T1634"><text:s/></text:span><text:span text:style-name="T1635">documento</text:span><text:span text:style-name="T1636"><text:s/></text:span>de<text:s/><text:span text:style-name="T1637">Relación</text:span><text:span text:style-name="T1638"><text:s/></text:span>de<text:s/><text:span text:style-name="T1639">Puestos</text:span><text:span text:style-name="T1640"><text:s/></text:span>de<text:s/><text:span text:style-name="T1641">Trabajo</text:span><text:span text:style-name="T1642"><text:s/></text:span><text:span text:style-name="T1643">Cabildo,</text:span><text:span text:style-name="T1644"><text:s/></text:span>en<text:span text:style-name="T1645"><text:s/></text:span>los<text:span text:style-name="T1646"><text:s/></text:span><text:span text:style-name="T1647">siguientes</text:span><text:span text:style-name="T1648"><text:s/></text:span><text:span text:style-name="T1649">términos, manteniéndose</text:span><text:span text:style-name="T1650"><text:s/></text:span>el<text:span text:style-name="T1651"><text:s/></text:span><text:span text:style-name="T1652">resto</text:span><text:span text:style-name="T1653"><text:s/></text:span>de<text:span text:style-name="T1654"><text:s/></text:span><text:span text:style-name="T1655">la</text:span><text:s/><text:span text:style-name="T1656">estructura</text:span><text:span text:style-name="T1657"><text:s/></text:span>y<text:span text:style-name="T1658"><text:s/></text:span><text:span text:style-name="T1659">documentos</text:span><text:span text:style-name="T1660"><text:s/></text:span><text:span text:style-name="T1661">anexos</text:span><text:s/>en<text:span text:style-name="T1662"><text:s/></text:span><text:span text:style-name="T1663">idénticos</text:span><text:s/><text:span text:style-name="T1664">términos:</text:span></text:p>
        </text:list-item>
      </text:list>
      <text:p text:style-name="P1665"/>
      <text:h text:style-name="P1666" text:outline-level="4"><text:span text:style-name="T1667">Donde</text:span><text:span text:style-name="T1668"><text:s/></text:span><text:span text:style-name="T1669">dice:</text:span></text:h>
      <text:p text:style-name="P1670"><text:span text:style-name="T1671">DIRECCIÓN</text:span><text:span text:style-name="T1672"><text:s/></text:span><text:span text:style-name="T1673">DE</text:span><text:span text:style-name="T1674"><text:s/></text:span><text:span text:style-name="T1675">ÁREA</text:span><text:span text:style-name="T1676"><text:s text:c="2"/></text:span><text:span text:style-name="T1677">INSULAR</text:span><text:span text:style-name="T1678"><text:s/></text:span><text:span text:style-name="T1679">DE</text:span><text:span text:style-name="T1680"><text:s/></text:span><text:span text:style-name="T1681">INFRAESTRUCTURA</text:span><text:span text:style-name="T1682"><text:s/>Y</text:span><text:span text:style-name="T1683"><text:s/></text:span><text:span text:style-name="T1684">SERVICIOS</text:span><text:span text:style-name="T1685"><text:s/></text:span><text:span text:style-name="T1686">GENERALES</text:span></text:p>
      <text:p text:style-name="P1687"/>
      <table:table table:style-name="Table1688">
        <table:table-columns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</table:table-columns>
        <table:table-row table:style-name="TableRow1708">
          <table:table-cell table:style-name="TableCell1709">
            <text:p text:style-name="P1710"><text:span text:style-name="T1711">DENOMINACIÓN</text:span><text:span text:style-name="T1712"><text:s/></text:span><text:span text:style-name="T1713">DEL</text:span><text:span text:style-name="T1714"><text:s/></text:span><text:span text:style-name="T1715">PUESTO</text:span></text:p>
          </table:table-cell>
          <table:table-cell table:style-name="TableCell1716">
            <text:p text:style-name="P1717"/>
            <text:p text:style-name="P1718"><text:span text:style-name="T1719">V</text:span></text:p>
          </table:table-cell>
          <table:table-cell table:style-name="TableCell1720">
            <text:p text:style-name="P1721"/>
            <text:p text:style-name="P1722"><text:span text:style-name="T1723">T.P.</text:span></text:p>
          </table:table-cell>
          <table:table-cell table:style-name="TableCell1724">
            <text:p text:style-name="P1725"/>
            <text:p text:style-name="P1726"><text:span text:style-name="T1727">ESCALA</text:span></text:p>
          </table:table-cell>
          <table:table-cell table:style-name="TableCell1728">
            <text:p text:style-name="P1729"/>
            <text:p text:style-name="P1730"><text:span text:style-name="T1731">SUBESCALA</text:span></text:p>
          </table:table-cell>
          <table:table-cell table:style-name="TableCell1732">
            <text:p text:style-name="P1733"/>
            <text:p text:style-name="P1734"><text:span text:style-name="T1735">CLASE</text:span></text:p>
          </table:table-cell>
          <table:table-cell table:style-name="TableCell1736">
            <text:p text:style-name="P1737"/>
            <text:p text:style-name="P1738"><text:span text:style-name="T1739">G</text:span></text:p>
          </table:table-cell>
          <table:table-cell table:style-name="TableCell1740">
            <text:p text:style-name="P1741"/>
            <text:p text:style-name="P1742"><text:span text:style-name="T1743">CD</text:span></text:p>
          </table:table-cell>
          <table:table-cell table:style-name="TableCell1744">
            <text:p text:style-name="P1745"/>
            <text:p text:style-name="P1746"><text:span text:style-name="T1747">C.ESP.</text:span></text:p>
          </table:table-cell>
          <table:table-cell table:style-name="TableCell1748">
            <text:p text:style-name="P1749"/>
            <text:p text:style-name="P1750"><text:span text:style-name="T1751">F.P.</text:span></text:p>
          </table:table-cell>
          <table:table-cell table:style-name="TableCell1752">
            <text:p text:style-name="P1753"/>
            <text:p text:style-name="P1754"><text:span text:style-name="T1755">JORNADA</text:span></text:p>
          </table:table-cell>
          <table:table-cell table:style-name="TableCell1756">
            <text:p text:style-name="P1757"/>
            <text:p text:style-name="P1758"><text:span text:style-name="T1759">R.</text:span></text:p>
          </table:table-cell>
          <table:table-cell table:style-name="TableCell1760">
            <text:p text:style-name="P1761"/>
            <text:p text:style-name="P1762"><text:span text:style-name="T1763">DEDICACIÓN</text:span></text:p>
          </table:table-cell>
          <table:table-cell table:style-name="TableCell1764">
            <text:p text:style-name="P1765"/>
            <text:p text:style-name="P1766"><text:span text:style-name="T1767">D</text:span></text:p>
          </table:table-cell>
          <table:table-cell table:style-name="TableCell1768">
            <text:p text:style-name="P1769"><text:span text:style-name="T1770">TITULACIÓN</text:span><text:span text:style-name="T1771"><text:s/></text:span><text:span text:style-name="T1772">ACADÉMICA</text:span></text:p>
          </table:table-cell>
          <table:table-cell table:style-name="TableCell1773">
            <text:p text:style-name="P1774"/>
            <text:p text:style-name="P1775"><text:span text:style-name="T1776">F.E.</text:span></text:p>
          </table:table-cell>
          <table:table-cell table:style-name="TableCell1777">
            <text:p text:style-name="P1778"/>
            <text:p text:style-name="P1779"><text:span text:style-name="T1780">R.E.</text:span></text:p>
          </table:table-cell>
          <table:table-cell table:style-name="TableCell1781">
            <text:p text:style-name="P1782"/>
            <text:p text:style-name="P1783"><text:span text:style-name="T1784">FUNCIONES</text:span></text:p>
          </table:table-cell>
          <table:table-cell table:style-name="TableCell1785">
            <text:p text:style-name="P1786"><text:span text:style-name="T1787">OBSERVACIONE</text:span><text:span text:style-name="T1788"><text:s/></text:span><text:span text:style-name="T1789">S</text:span></text:p>
          </table:table-cell>
        </table:table-row>
        <table:table-row table:style-name="TableRow1790">
          <table:table-cell table:style-name="TableCell1791">
            <text:p text:style-name="P1792"><text:span text:style-name="T1793">D</text:span><text:span text:style-name="T1794">i</text:span><text:span text:style-name="T1795">r</text:span><text:span text:style-name="T1796">ec</text:span><text:span text:style-name="T1797">t</text:span><text:span text:style-name="T1798">o</text:span><text:span text:style-name="T1799">r</text:span><text:span text:style-name="T1800">/</text:span><text:span text:style-name="T1801">a</text:span><text:span text:style-name="T1802"><text:s/></text:span><text:span text:style-name="T1803">d</text:span><text:span text:style-name="T1804">e</text:span><text:span text:style-name="T1805"><text:s/></text:span><text:span text:style-name="T1806">á</text:span><text:span text:style-name="T1807">r</text:span><text:span text:style-name="T1808">e</text:span><text:span text:style-name="T1809">a</text:span><text:span text:style-name="T1810"><text:s/></text:span><text:span text:style-name="T1811">d</text:span><text:span text:style-name="T1812">e</text:span><text:span text:style-name="T1813"><text:s/></text:span><text:span text:style-name="T1814">Infraestructura</text:span><text:span text:style-name="T1815"><text:s/></text:span><text:span text:style-name="T1816">y</text:span><text:span text:style-name="T1817"><text:s/></text:span><text:span text:style-name="T1818">Serv.Generales</text:span></text:p>
          </table:table-cell>
          <table:table-cell table:style-name="TableCell1819">
            <text:p text:style-name="P1820"><text:span text:style-name="T1821">F</text:span></text:p>
          </table:table-cell>
          <table:table-cell table:style-name="TableCell1822">
            <text:p text:style-name="P1823"><text:span text:style-name="T1824">S</text:span></text:p>
          </table:table-cell>
          <table:table-cell table:style-name="TableCell1825">
            <text:p text:style-name="P1826"><text:span text:style-name="T1827">AG/AE</text:span></text:p>
          </table:table-cell>
          <table:table-cell table:style-name="TableCell1828">
            <text:p text:style-name="P1829"><text:span text:style-name="T1830">Técnica/Gestió</text:span><text:span text:style-name="T1831"><text:s/></text:span><text:span text:style-name="T1832">n/Serv.Esp.</text:span></text:p>
          </table:table-cell>
          <table:table-cell table:style-name="TableCell1833">
            <text:p text:style-name="P1834"><text:span text:style-name="T1835">Superior/</text:span><text:span text:style-name="T1836"><text:s/></text:span><text:span text:style-name="T1837">Com.Esp.</text:span></text:p>
          </table:table-cell>
          <table:table-cell table:style-name="TableCell1838">
            <text:p text:style-name="P1839"><text:span text:style-name="T1840">A1</text:span></text:p>
          </table:table-cell>
          <table:table-cell table:style-name="TableCell1841">
            <text:p text:style-name="P1842"><text:span text:style-name="T1843">26</text:span></text:p>
          </table:table-cell>
          <table:table-cell table:style-name="TableCell1844">
            <text:p text:style-name="P1845"><text:span text:style-name="T1846">550</text:span><text:span text:style-name="T1847"><text:s/></text:span><text:span text:style-name="T1848">(1)</text:span></text:p>
          </table:table-cell>
          <table:table-cell table:style-name="TableCell1849">
            <text:p text:style-name="P1850"><text:span text:style-name="T1851">LD</text:span></text:p>
          </table:table-cell>
          <table:table-cell table:style-name="TableCell1852">
            <text:p text:style-name="P1853"><text:span text:style-name="T1854">Especial</text:span></text:p>
          </table:table-cell>
          <table:table-cell table:style-name="TableCell1855">
            <text:p text:style-name="P1856"><text:span text:style-name="T1857">PJ/PD</text:span></text:p>
          </table:table-cell>
          <table:table-cell table:style-name="TableCell1858">
            <text:p text:style-name="P1859"><text:span text:style-name="T1860">Exclusiva</text:span></text:p>
          </table:table-cell>
          <table:table-cell table:style-name="TableCell1861">
            <text:p text:style-name="P1862"><text:span text:style-name="T1863">1</text:span></text:p>
          </table:table-cell>
          <table:table-cell table:style-name="TableCell1864">
            <text:p text:style-name="Standard"/>
          </table:table-cell>
          <table:table-cell table:style-name="TableCell1865">
            <text:p text:style-name="Standard"/>
          </table:table-cell>
          <table:table-cell table:style-name="TableCell1866">
            <text:p text:style-name="Standard"/>
          </table:table-cell>
          <table:table-cell table:style-name="TableCell1867">
            <text:p text:style-name="Standard"/>
          </table:table-cell>
          <table:table-cell table:style-name="TableCell1868">
            <text:p text:style-name="P1869"><text:span text:style-name="T1870">Las</text:span><text:span text:style-name="T1871"><text:s/></text:span><text:span text:style-name="T1872">establecidas</text:span><text:span text:style-name="T1873"><text:s/></text:span><text:span text:style-name="T1874">en</text:span><text:span text:style-name="T1875"><text:s/></text:span><text:span text:style-name="T1876">el</text:span><text:span text:style-name="T1877"><text:s/></text:span><text:span text:style-name="T1878">Reglamento</text:span><text:span text:style-name="T1879"><text:s/></text:span><text:span text:style-name="T1880">Orgánico</text:span><text:span text:style-name="T1881"><text:s/></text:span><text:span text:style-name="T1882">del</text:span><text:span text:style-name="T1883"><text:s/></text:span><text:span text:style-name="T1884">Excmo.</text:span><text:span text:style-name="T1885"><text:s/></text:span><text:span text:style-name="T1886">Cabildo</text:span><text:span text:style-name="T1887"><text:s/></text:span><text:span text:style-name="T1888">Fuerteventura</text:span><text:span text:style-name="T1889"><text:s/></text:span><text:span text:style-name="T1890">y</text:span><text:span text:style-name="T1891"><text:s/></text:span><text:span text:style-name="T1892">en</text:span><text:span text:style-name="T1893"><text:s/></text:span><text:span text:style-name="T1894">la</text:span><text:span text:style-name="T1895"><text:s/></text:span><text:span text:style-name="T1896">convocatoria</text:span><text:span text:style-name="T1897"><text:s/></text:span><text:span text:style-name="T1898">en</text:span><text:span text:style-name="T1899"><text:s/></text:span><text:span text:style-name="T1900">provisión</text:span><text:span text:style-name="T1901"><text:s/></text:span><text:span text:style-name="T1902">de</text:span><text:span text:style-name="T1903"><text:s/></text:span><text:span text:style-name="T1904">puestos</text:span></text:p>
          </table:table-cell>
        </table:table-row>
      </table:table>
      <text:p text:style-name="P1905"><text:span text:style-name="T1906">1</text:span><text:span text:style-name="T1907"><text:s/>(*50puntos</text:span><text:span text:style-name="T1908"><text:s/></text:span><text:span text:style-name="T1909">adicionales)</text:span></text:p>
      <text:p text:style-name="P1910"/>
      <text:p text:style-name="P1911"/>
      <text:p text:style-name="P1912"><text:span text:style-name="T1913">Debe</text:span><text:span text:style-name="T1914"><text:s/></text:span><text:span text:style-name="T1915">decir:</text:span></text:p>
      <text:p text:style-name="P1916"><text:span text:style-name="T1917">DIRECCIÓN</text:span><text:span text:style-name="T1918"><text:s/></text:span><text:span text:style-name="T1919">DE</text:span><text:span text:style-name="T1920"><text:s/></text:span><text:span text:style-name="T1921">ÁREA</text:span><text:span text:style-name="T1922"><text:s/></text:span><text:span text:style-name="T1923">INSULAR</text:span><text:span text:style-name="T1924"><text:s/></text:span><text:span text:style-name="T1925">DE</text:span><text:span text:style-name="T1926"><text:s/></text:span><text:span text:style-name="T1927">INFRAESTRUCTURA,</text:span><text:span text:style-name="T1928"><text:s/></text:span><text:span text:style-name="T1929">CARRETERAS, PLANIFICACIÓN</text:span><text:span text:style-name="T1930"><text:s/>Y<text:s/></text:span><text:span text:style-name="T1931">COOPERACIÓN</text:span><text:span text:style-name="T1932"><text:s/></text:span><text:span text:style-name="T1933">MUNICIPAL</text:span></text:p>
      <text:p text:style-name="P1934"/>
      <table:table table:style-name="Table1935">
        <table:table-columns>
          <table:table-column table:style-name="TableColumn1936"/>
          <table:table-column table:style-name="TableColumn1937"/>
          <table:table-column table:style-name="TableColumn1938"/>
          <table:table-column table:style-name="TableColumn1939"/>
          <table:table-column table:style-name="TableColumn1940"/>
          <table:table-column table:style-name="TableColumn1941"/>
          <table:table-column table:style-name="TableColumn1942"/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</table:table-columns>
        <table:table-row table:style-name="TableRow1955">
          <table:table-cell table:style-name="TableCell1956">
            <text:p text:style-name="P1957"><text:span text:style-name="T1958">DENOMINACIÓN</text:span><text:span text:style-name="T1959"><text:s/></text:span><text:span text:style-name="T1960">DEL</text:span><text:span text:style-name="T1961"><text:s/></text:span><text:span text:style-name="T1962">PUESTO</text:span></text:p>
          </table:table-cell>
          <table:table-cell table:style-name="TableCell1963">
            <text:p text:style-name="P1964"/>
            <text:p text:style-name="P1965"><text:span text:style-name="T1966">V</text:span></text:p>
          </table:table-cell>
          <table:table-cell table:style-name="TableCell1967">
            <text:p text:style-name="P1968"/>
            <text:p text:style-name="P1969"><text:span text:style-name="T1970">T.P.</text:span></text:p>
          </table:table-cell>
          <table:table-cell table:style-name="TableCell1971">
            <text:p text:style-name="P1972"/>
            <text:p text:style-name="P1973"><text:span text:style-name="T1974">ESCALA</text:span></text:p>
          </table:table-cell>
          <table:table-cell table:style-name="TableCell1975">
            <text:p text:style-name="P1976"/>
            <text:p text:style-name="P1977"><text:span text:style-name="T1978">SUBESCALA</text:span></text:p>
          </table:table-cell>
          <table:table-cell table:style-name="TableCell1979">
            <text:p text:style-name="P1980"/>
            <text:p text:style-name="P1981"><text:span text:style-name="T1982">CLASE</text:span></text:p>
          </table:table-cell>
          <table:table-cell table:style-name="TableCell1983">
            <text:p text:style-name="P1984"/>
            <text:p text:style-name="P1985"><text:span text:style-name="T1986">G</text:span></text:p>
          </table:table-cell>
          <table:table-cell table:style-name="TableCell1987">
            <text:p text:style-name="P1988"/>
            <text:p text:style-name="P1989"><text:span text:style-name="T1990">CD</text:span></text:p>
          </table:table-cell>
          <table:table-cell table:style-name="TableCell1991">
            <text:p text:style-name="P1992"/>
            <text:p text:style-name="P1993"><text:span text:style-name="T1994">C.ESP.</text:span></text:p>
          </table:table-cell>
          <table:table-cell table:style-name="TableCell1995">
            <text:p text:style-name="P1996"/>
            <text:p text:style-name="P1997"><text:span text:style-name="T1998">F.P.</text:span></text:p>
          </table:table-cell>
          <table:table-cell table:style-name="TableCell1999">
            <text:p text:style-name="P2000"/>
            <text:p text:style-name="P2001"><text:span text:style-name="T2002">JORNADA</text:span></text:p>
          </table:table-cell>
          <table:table-cell table:style-name="TableCell2003">
            <text:p text:style-name="P2004"/>
            <text:p text:style-name="P2005"><text:span text:style-name="T2006">R.</text:span></text:p>
          </table:table-cell>
          <table:table-cell table:style-name="TableCell2007">
            <text:p text:style-name="P2008"/>
            <text:p text:style-name="P2009"><text:span text:style-name="T2010">DEDICACIÓN</text:span></text:p>
          </table:table-cell>
          <table:table-cell table:style-name="TableCell2011">
            <text:p text:style-name="P2012"/>
            <text:p text:style-name="P2013"><text:span text:style-name="T2014">D</text:span></text:p>
          </table:table-cell>
          <table:table-cell table:style-name="TableCell2015">
            <text:p text:style-name="P2016"><text:span text:style-name="T2017">TITULACIÓN</text:span><text:span text:style-name="T2018"><text:s/></text:span><text:span text:style-name="T2019">ACADÉMICA</text:span></text:p>
          </table:table-cell>
          <table:table-cell table:style-name="TableCell2020">
            <text:p text:style-name="P2021"/>
            <text:p text:style-name="P2022"><text:span text:style-name="T2023">F.E.</text:span></text:p>
          </table:table-cell>
          <table:table-cell table:style-name="TableCell2024">
            <text:p text:style-name="P2025"/>
            <text:p text:style-name="P2026"><text:span text:style-name="T2027">R.E.</text:span></text:p>
          </table:table-cell>
          <table:table-cell table:style-name="TableCell2028">
            <text:p text:style-name="P2029"/>
            <text:p text:style-name="P2030"><text:span text:style-name="T2031">FUNCIONES</text:span></text:p>
          </table:table-cell>
          <table:table-cell table:style-name="TableCell2032">
            <text:p text:style-name="P2033"><text:span text:style-name="T2034">OBSERVACIONE</text:span><text:span text:style-name="T2035"><text:s/></text:span><text:span text:style-name="T2036">S</text:span></text:p>
          </table:table-cell>
        </table:table-row>
        <table:table-row table:style-name="TableRow2037">
          <table:table-cell table:style-name="TableCell2038">
            <text:p text:style-name="P2039"><text:span text:style-name="T2040">Director/a<text:s/></text:span><text:span text:style-name="T2041">de</text:span><text:span text:style-name="T2042"><text:s/></text:span><text:span text:style-name="T2043">área<text:s/></text:span><text:span text:style-name="T2044">de</text:span><text:span text:style-name="T2045"><text:s/></text:span><text:span text:style-name="T2046">Infraestructura,</text:span><text:span text:style-name="T2047"><text:s/></text:span><text:span text:style-name="T2048">Carretera,</text:span><text:span text:style-name="T2049"><text:s/></text:span><text:span text:style-name="T2050">Planificación</text:span><text:span text:style-name="T2051"><text:s/></text:span><text:span text:style-name="T2052">y</text:span><text:span text:style-name="T2053"><text:s/></text:span><text:span text:style-name="T2054">Cooperación</text:span><text:span text:style-name="T2055"><text:s/></text:span><text:span text:style-name="T2056">Municipal</text:span></text:p>
          </table:table-cell>
          <table:table-cell table:style-name="TableCell2057">
            <text:p text:style-name="P2058"><text:span text:style-name="T2059">F</text:span></text:p>
          </table:table-cell>
          <table:table-cell table:style-name="TableCell2060">
            <text:p text:style-name="P2061"><text:span text:style-name="T2062">S</text:span></text:p>
          </table:table-cell>
          <table:table-cell table:style-name="TableCell2063">
            <text:p text:style-name="P2064"><text:span text:style-name="T2065">AG/AE</text:span></text:p>
          </table:table-cell>
          <table:table-cell table:style-name="TableCell2066">
            <text:p text:style-name="P2067"><text:span text:style-name="T2068">Técnica/Gestió</text:span><text:span text:style-name="T2069"><text:s/></text:span><text:span text:style-name="T2070">n/Serv.Esp.</text:span></text:p>
          </table:table-cell>
          <table:table-cell table:style-name="TableCell2071">
            <text:p text:style-name="P2072"><text:span text:style-name="T2073">Superior/</text:span><text:span text:style-name="T2074"><text:s/></text:span><text:span text:style-name="T2075">Com.Esp.</text:span></text:p>
          </table:table-cell>
          <table:table-cell table:style-name="TableCell2076">
            <text:p text:style-name="P2077"><text:span text:style-name="T2078">A1</text:span></text:p>
          </table:table-cell>
          <table:table-cell table:style-name="TableCell2079">
            <text:p text:style-name="P2080"><text:span text:style-name="T2081">26</text:span></text:p>
          </table:table-cell>
          <table:table-cell table:style-name="TableCell2082">
            <text:p text:style-name="P2083"><text:span text:style-name="T2084">550</text:span><text:span text:style-name="T2085"><text:s/></text:span><text:span text:style-name="T2086">(1)</text:span></text:p>
          </table:table-cell>
          <table:table-cell table:style-name="TableCell2087">
            <text:p text:style-name="P2088"><text:span text:style-name="T2089">LD</text:span></text:p>
          </table:table-cell>
          <table:table-cell table:style-name="TableCell2090">
            <text:p text:style-name="P2091"><text:span text:style-name="T2092">Especial</text:span></text:p>
          </table:table-cell>
          <table:table-cell table:style-name="TableCell2093">
            <text:p text:style-name="P2094"><text:span text:style-name="T2095">PJ/PD</text:span></text:p>
          </table:table-cell>
          <table:table-cell table:style-name="TableCell2096">
            <text:p text:style-name="P2097"><text:span text:style-name="T2098">Exclusiva</text:span></text:p>
          </table:table-cell>
          <table:table-cell table:style-name="TableCell2099">
            <text:p text:style-name="P2100"><text:span text:style-name="T2101">1</text:span></text:p>
          </table:table-cell>
          <table:table-cell table:style-name="TableCell2102">
            <text:p text:style-name="Standard"/>
          </table:table-cell>
          <table:table-cell table:style-name="TableCell2103">
            <text:p text:style-name="Standard"/>
          </table:table-cell>
          <table:table-cell table:style-name="TableCell2104">
            <text:p text:style-name="Standard"/>
          </table:table-cell>
          <table:table-cell table:style-name="TableCell2105">
            <text:p text:style-name="Standard"/>
          </table:table-cell>
          <table:table-cell table:style-name="TableCell2106">
            <text:p text:style-name="P2107"><text:span text:style-name="T2108">Las</text:span><text:span text:style-name="T2109"><text:s/></text:span><text:span text:style-name="T2110">establecidas</text:span><text:span text:style-name="T2111"><text:s/></text:span><text:span text:style-name="T2112">en</text:span><text:span text:style-name="T2113"><text:s/></text:span><text:span text:style-name="T2114">el</text:span><text:span text:style-name="T2115"><text:s/></text:span><text:span text:style-name="T2116">Reglamento</text:span><text:span text:style-name="T2117"><text:s/></text:span><text:span text:style-name="T2118">Orgánico</text:span><text:span text:style-name="T2119"><text:s/></text:span><text:span text:style-name="T2120">del</text:span><text:span text:style-name="T2121"><text:s/></text:span><text:span text:style-name="T2122">Excmo.</text:span><text:span text:style-name="T2123"><text:s/></text:span><text:span text:style-name="T2124">Cabildo</text:span><text:span text:style-name="T2125"><text:s/></text:span><text:span text:style-name="T2126">Fuerteventura</text:span><text:span text:style-name="T2127"><text:s/></text:span><text:span text:style-name="T2128">y</text:span><text:span text:style-name="T2129"><text:s/></text:span><text:span text:style-name="T2130">en</text:span><text:span text:style-name="T2131"><text:s/></text:span><text:span text:style-name="T2132">la</text:span><text:span text:style-name="T2133"><text:s/></text:span><text:span text:style-name="T2134">convocatoria</text:span><text:span text:style-name="T2135"><text:s/></text:span><text:span text:style-name="T2136">en</text:span><text:span text:style-name="T2137"><text:s/></text:span><text:span text:style-name="T2138">provisión</text:span><text:span text:style-name="T2139"><text:s/></text:span><text:span text:style-name="T2140">de</text:span><text:span text:style-name="T2141"><text:s/></text:span><text:span text:style-name="T2142">puestos</text:span></text:p>
          </table:table-cell>
        </table:table-row>
      </table:table>
      <text:p text:style-name="P2143"/>
      <text:h text:style-name="P2145" text:outline-level="4"><text:span text:style-name="T2146">Eliminar</text:span><text:span text:style-name="T2147"><text:s/></text:span><text:span text:style-name="T2148">el</text:span><text:span text:style-name="T2149"><text:s/></text:span><text:span text:style-name="T2150">puesto:</text:span></text:h>
      <text:p text:style-name="P2151"><text:span text:style-name="T2152">DIRECCIÓN</text:span><text:span text:style-name="T2153"><text:s/></text:span><text:span text:style-name="T2154">DE</text:span><text:span text:style-name="T2155"><text:s/></text:span><text:span text:style-name="T2156">ÁREA</text:span><text:span text:style-name="T2157"><text:s text:c="2"/></text:span><text:span text:style-name="T2158">INSULAR</text:span><text:span text:style-name="T2159"><text:s/></text:span><text:span text:style-name="T2160">DE</text:span><text:span text:style-name="T2161"><text:s/></text:span><text:span text:style-name="T2162">BIENESTAR</text:span><text:span text:style-name="T2163"><text:s/></text:span><text:span text:style-name="T2164">SOCIAL</text:span><text:span text:style-name="T2165"><text:s/></text:span><text:span text:style-name="T2166">Y <text:s/></text:span><text:span text:style-name="T2167">RECURSOS</text:span><text:span text:style-name="T2168"><text:s/></text:span><text:span text:style-name="T2169">HUMANOS.</text:span></text:p>
      <text:p text:style-name="P2170"/>
      <table:table table:style-name="Table2171">
        <table:table-columns>
          <table:table-column table:style-name="TableColumn2172"/>
          <table:table-column table:style-name="TableColumn2173"/>
          <table:table-column table:style-name="TableColumn2174"/>
          <table:table-column table:style-name="TableColumn2175"/>
          <table:table-column table:style-name="TableColumn2176"/>
          <table:table-column table:style-name="TableColumn2177"/>
          <table:table-column table:style-name="TableColumn2178"/>
          <table:table-column table:style-name="TableColumn2179"/>
          <table:table-column table:style-name="TableColumn2180"/>
          <table:table-column table:style-name="TableColumn2181"/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</table:table-columns>
        <table:table-row table:style-name="TableRow2191">
          <table:table-cell table:style-name="TableCell2192">
            <text:p text:style-name="P2193"><text:span text:style-name="T2194">DENOMINACIÓN</text:span><text:span text:style-name="T2195"><text:s/></text:span><text:span text:style-name="T2196">DEL</text:span><text:span text:style-name="T2197"><text:s/></text:span><text:span text:style-name="T2198">PUESTO</text:span></text:p>
          </table:table-cell>
          <table:table-cell table:style-name="TableCell2199">
            <text:p text:style-name="P2200"/>
            <text:p text:style-name="P2201"><text:span text:style-name="T2202">V</text:span></text:p>
          </table:table-cell>
          <table:table-cell table:style-name="TableCell2203">
            <text:p text:style-name="P2204"/>
            <text:p text:style-name="P2205"><text:span text:style-name="T2206">T.P.</text:span></text:p>
          </table:table-cell>
          <table:table-cell table:style-name="TableCell2207">
            <text:p text:style-name="P2208"/>
            <text:p text:style-name="P2209"><text:span text:style-name="T2210">ESCALA</text:span></text:p>
          </table:table-cell>
          <table:table-cell table:style-name="TableCell2211">
            <text:p text:style-name="P2212"/>
            <text:p text:style-name="P2213"><text:span text:style-name="T2214">SUBESCALA</text:span></text:p>
          </table:table-cell>
          <table:table-cell table:style-name="TableCell2215">
            <text:p text:style-name="P2216"/>
            <text:p text:style-name="P2217"><text:span text:style-name="T2218">CLASE</text:span></text:p>
          </table:table-cell>
          <table:table-cell table:style-name="TableCell2219">
            <text:p text:style-name="P2220"/>
            <text:p text:style-name="P2221"><text:span text:style-name="T2222">G</text:span></text:p>
          </table:table-cell>
          <table:table-cell table:style-name="TableCell2223">
            <text:p text:style-name="P2224"/>
            <text:p text:style-name="P2225"><text:span text:style-name="T2226">CD</text:span></text:p>
          </table:table-cell>
          <table:table-cell table:style-name="TableCell2227">
            <text:p text:style-name="P2228"/>
            <text:p text:style-name="P2229"><text:span text:style-name="T2230">C.ESP.</text:span></text:p>
          </table:table-cell>
          <table:table-cell table:style-name="TableCell2231">
            <text:p text:style-name="P2232"/>
            <text:p text:style-name="P2233"><text:span text:style-name="T2234">F.P.</text:span></text:p>
          </table:table-cell>
          <table:table-cell table:style-name="TableCell2235">
            <text:p text:style-name="P2236"/>
            <text:p text:style-name="P2237"><text:span text:style-name="T2238">JORNADA</text:span></text:p>
          </table:table-cell>
          <table:table-cell table:style-name="TableCell2239">
            <text:p text:style-name="P2240"/>
            <text:p text:style-name="P2241"><text:span text:style-name="T2242">R.</text:span></text:p>
          </table:table-cell>
          <table:table-cell table:style-name="TableCell2243">
            <text:p text:style-name="P2244"/>
            <text:p text:style-name="P2245"><text:span text:style-name="T2246">DEDICACIÓN</text:span></text:p>
          </table:table-cell>
          <table:table-cell table:style-name="TableCell2247">
            <text:p text:style-name="P2248"/>
            <text:p text:style-name="P2249"><text:span text:style-name="T2250">D</text:span></text:p>
          </table:table-cell>
          <table:table-cell table:style-name="TableCell2251">
            <text:p text:style-name="P2252"><text:span text:style-name="T2253">TITULACIÓN</text:span><text:span text:style-name="T2254"><text:s/></text:span><text:span text:style-name="T2255">ACADÉMICA</text:span></text:p>
          </table:table-cell>
          <table:table-cell table:style-name="TableCell2256">
            <text:p text:style-name="P2257"/>
            <text:p text:style-name="P2258"><text:span text:style-name="T2259">F.E.</text:span></text:p>
          </table:table-cell>
          <table:table-cell table:style-name="TableCell2260">
            <text:p text:style-name="P2261"/>
            <text:p text:style-name="P2262"><text:span text:style-name="T2263">R.E.</text:span></text:p>
          </table:table-cell>
          <table:table-cell table:style-name="TableCell2264">
            <text:p text:style-name="P2265"/>
            <text:p text:style-name="P2266"><text:span text:style-name="T2267">FUNCIONES</text:span></text:p>
          </table:table-cell>
          <table:table-cell table:style-name="TableCell2268">
            <text:p text:style-name="P2269"><text:span text:style-name="T2270">OBSERVACIONE</text:span><text:span text:style-name="T2271"><text:s/></text:span><text:span text:style-name="T2272">S</text:span></text:p>
          </table:table-cell>
        </table:table-row>
        <table:table-row table:style-name="TableRow2273">
          <table:table-cell table:style-name="TableCell2274">
            <text:p text:style-name="P2275"><text:span text:style-name="T2276">D</text:span><text:span text:style-name="T2277">i</text:span><text:span text:style-name="T2278">r</text:span><text:span text:style-name="T2279">ec</text:span><text:span text:style-name="T2280">t</text:span><text:span text:style-name="T2281">o</text:span><text:span text:style-name="T2282">r</text:span><text:span text:style-name="T2283">/</text:span><text:span text:style-name="T2284">a</text:span><text:span text:style-name="T2285"><text:s/></text:span><text:span text:style-name="T2286">d</text:span><text:span text:style-name="T2287">e</text:span><text:span text:style-name="T2288"><text:s/></text:span><text:span text:style-name="T2289">á</text:span><text:span text:style-name="T2290">r</text:span><text:span text:style-name="T2291">e</text:span><text:span text:style-name="T2292">a</text:span><text:span text:style-name="T2293"><text:s/></text:span><text:span text:style-name="T2294">d</text:span><text:span text:style-name="T2295">e</text:span><text:span text:style-name="T2296"><text:s/></text:span><text:span text:style-name="T2297">Bienestar</text:span><text:span text:style-name="T2298"><text:s/></text:span><text:span text:style-name="T2299">Social</text:span><text:span text:style-name="T2300"><text:s/></text:span><text:span text:style-name="T2301">y</text:span><text:span text:style-name="T2302"><text:s/></text:span><text:span text:style-name="T2303">Recursos</text:span><text:span text:style-name="T2304"><text:s/></text:span><text:span text:style-name="T2305">Humanos</text:span></text:p>
          </table:table-cell>
          <table:table-cell table:style-name="TableCell2306">
            <text:p text:style-name="P2307"><text:span text:style-name="T2308">F</text:span></text:p>
          </table:table-cell>
          <table:table-cell table:style-name="TableCell2309">
            <text:p text:style-name="P2310"><text:span text:style-name="T2311">S</text:span></text:p>
          </table:table-cell>
          <table:table-cell table:style-name="TableCell2312">
            <text:p text:style-name="P2313"><text:span text:style-name="T2314">AG/AE</text:span></text:p>
          </table:table-cell>
          <table:table-cell table:style-name="TableCell2315">
            <text:p text:style-name="P2316"><text:span text:style-name="T2317">Técnica/Gestió</text:span><text:span text:style-name="T2318"><text:s/></text:span><text:span text:style-name="T2319">n/Serv.Esp.</text:span></text:p>
          </table:table-cell>
          <table:table-cell table:style-name="TableCell2320">
            <text:p text:style-name="P2321"><text:span text:style-name="T2322">Superior/</text:span><text:span text:style-name="T2323"><text:s/></text:span><text:span text:style-name="T2324">Com.Esp.</text:span></text:p>
          </table:table-cell>
          <table:table-cell table:style-name="TableCell2325">
            <text:p text:style-name="P2326"><text:span text:style-name="T2327">A1</text:span></text:p>
          </table:table-cell>
          <table:table-cell table:style-name="TableCell2328">
            <text:p text:style-name="P2329"><text:span text:style-name="T2330">26</text:span></text:p>
          </table:table-cell>
          <table:table-cell table:style-name="TableCell2331">
            <text:p text:style-name="P2332"><text:span text:style-name="T2333">550</text:span><text:span text:style-name="T2334"><text:s/></text:span><text:span text:style-name="T2335">(1)</text:span></text:p>
          </table:table-cell>
          <table:table-cell table:style-name="TableCell2336">
            <text:p text:style-name="P2337"><text:span text:style-name="T2338">LD</text:span></text:p>
          </table:table-cell>
          <table:table-cell table:style-name="TableCell2339">
            <text:p text:style-name="P2340"><text:span text:style-name="T2341">Especial</text:span></text:p>
          </table:table-cell>
          <table:table-cell table:style-name="TableCell2342">
            <text:p text:style-name="P2343"><text:span text:style-name="T2344">PJ/PD</text:span></text:p>
          </table:table-cell>
          <table:table-cell table:style-name="TableCell2345">
            <text:p text:style-name="P2346"><text:span text:style-name="T2347">Exclusiva</text:span></text:p>
          </table:table-cell>
          <table:table-cell table:style-name="TableCell2348">
            <text:p text:style-name="P2349"><text:span text:style-name="T2350">1</text:span></text:p>
          </table:table-cell>
          <table:table-cell table:style-name="TableCell2351">
            <text:p text:style-name="Standard"/>
          </table:table-cell>
          <table:table-cell table:style-name="TableCell2352">
            <text:p text:style-name="Standard"/>
          </table:table-cell>
          <table:table-cell table:style-name="TableCell2353">
            <text:p text:style-name="Standard"/>
          </table:table-cell>
          <table:table-cell table:style-name="TableCell2354">
            <text:p text:style-name="Standard"/>
          </table:table-cell>
          <table:table-cell table:style-name="TableCell2355">
            <text:p text:style-name="P2356"><text:span text:style-name="T2357">Las</text:span><text:span text:style-name="T2358"><text:s/></text:span><text:span text:style-name="T2359">establecidas</text:span><text:span text:style-name="T2360"><text:s/></text:span><text:span text:style-name="T2361">en</text:span><text:span text:style-name="T2362"><text:s/></text:span><text:span text:style-name="T2363">el</text:span><text:span text:style-name="T2364"><text:s/></text:span><text:span text:style-name="T2365">Reglamento</text:span><text:span text:style-name="T2366"><text:s/></text:span><text:span text:style-name="T2367">Orgánico</text:span><text:span text:style-name="T2368"><text:s/></text:span><text:span text:style-name="T2369">del</text:span><text:span text:style-name="T2370"><text:s/></text:span><text:span text:style-name="T2371">Excmo.</text:span><text:span text:style-name="T2372"><text:s/></text:span><text:span text:style-name="T2373">Cabildo</text:span><text:span text:style-name="T2374"><text:s/></text:span><text:span text:style-name="T2375">Fuerteventura</text:span><text:span text:style-name="T2376"><text:s/></text:span><text:span text:style-name="T2377">y</text:span><text:span text:style-name="T2378"><text:s/></text:span><text:span text:style-name="T2379">en</text:span><text:span text:style-name="T2380"><text:s/></text:span><text:span text:style-name="T2381">la</text:span><text:span text:style-name="T2382"><text:s/></text:span><text:span text:style-name="T2383">convocatoria</text:span><text:span text:style-name="T2384"><text:s/></text:span><text:span text:style-name="T2385">en</text:span><text:span text:style-name="T2386"><text:s/></text:span><text:span text:style-name="T2387">provisión</text:span><text:span text:style-name="T2388"><text:s/></text:span><text:span text:style-name="T2389">de</text:span><text:span text:style-name="T2390"><text:s/></text:span><text:span text:style-name="T2391">puestos</text:span></text:p>
          </table:table-cell>
        </table:table-row>
      </table:table>
      <text:p text:style-name="P2392"><text:span text:style-name="T2393">1</text:span><text:span text:style-name="T2394"><text:s/>(*50puntos</text:span><text:span text:style-name="T2395"><text:s/></text:span><text:span text:style-name="T2396">adicionales)</text:span></text:p>
      <text:p text:style-name="P2397"/>
      <text:p text:style-name="P2398"/>
      <text:p text:style-name="P2399"/>
      <text:h text:style-name="P2400" text:outline-level="4"><text:span text:style-name="T2401">Crear</text:span><text:span text:style-name="T2402"><text:s/></text:span>el<text:span text:style-name="T2403"><text:s/></text:span><text:span text:style-name="T2404">siguiente</text:span><text:span text:style-name="T2405"><text:s/></text:span><text:span text:style-name="T2406">puesto:</text:span></text:h>
      <text:p text:style-name="P2407"><text:span text:style-name="T2408">DIRECCIÓN</text:span><text:span text:style-name="T2409"><text:s/></text:span><text:span text:style-name="T2410">DE</text:span><text:span text:style-name="T2411"><text:s/></text:span><text:span text:style-name="T2412">ÁREA</text:span><text:span text:style-name="T2413"><text:s text:c="2"/></text:span><text:span text:style-name="T2414">INSULAR</text:span><text:span text:style-name="T2415"><text:s/></text:span><text:span text:style-name="T2416">DE</text:span><text:span text:style-name="T2417"><text:s/></text:span><text:span text:style-name="T2418">DESARROLLO ECONÓMICO, TRANSICIÓN</text:span><text:span text:style-name="T2419"><text:s/></text:span><text:span text:style-name="T2420">ECOLÓGICA,SOSTENIBILIDAD</text:span><text:span text:style-name="T2421"><text:s/></text:span><text:span text:style-name="T2422">AMBIENTAL<text:s/></text:span><text:span text:style-name="T2423">Y<text:s/></text:span><text:span text:style-name="T2424">RESERVA</text:span><text:span text:style-name="T2425"><text:s/></text:span><text:span text:style-name="T2426">DE</text:span><text:span text:style-name="T2427"><text:s/></text:span><text:span text:style-name="T2428">LA</text:span><text:span text:style-name="T2429"><text:s/>BIOSFERA</text:span></text:p>
      <text:p text:style-name="P2430"/>
      <table:table table:style-name="Table2431">
        <table:table-columns>
          <table:table-column table:style-name="TableColumn2432"/>
          <table:table-column table:style-name="TableColumn2433"/>
          <table:table-column table:style-name="TableColumn2434"/>
          <table:table-column table:style-name="TableColumn2435"/>
          <table:table-column table:style-name="TableColumn2436"/>
          <table:table-column table:style-name="TableColumn2437"/>
          <table:table-column table:style-name="TableColumn2438"/>
          <table:table-column table:style-name="TableColumn2439"/>
          <table:table-column table:style-name="TableColumn2440"/>
          <table:table-column table:style-name="TableColumn2441"/>
          <table:table-column table:style-name="TableColumn2442"/>
          <table:table-column table:style-name="TableColumn2443"/>
          <table:table-column table:style-name="TableColumn2444"/>
          <table:table-column table:style-name="TableColumn2445"/>
          <table:table-column table:style-name="TableColumn2446"/>
          <table:table-column table:style-name="TableColumn2447"/>
          <table:table-column table:style-name="TableColumn2448"/>
          <table:table-column table:style-name="TableColumn2449"/>
          <table:table-column table:style-name="TableColumn2450"/>
        </table:table-columns>
        <table:table-row table:style-name="TableRow2451">
          <table:table-cell table:style-name="TableCell2452">
            <text:p text:style-name="P2453"><text:span text:style-name="T2454">DENOMINACIÓN</text:span><text:span text:style-name="T2455"><text:s/></text:span><text:span text:style-name="T2456">DEL</text:span><text:span text:style-name="T2457"><text:s/></text:span><text:span text:style-name="T2458">PUESTO</text:span></text:p>
          </table:table-cell>
          <table:table-cell table:style-name="TableCell2459">
            <text:p text:style-name="P2460"/>
            <text:p text:style-name="P2461"><text:span text:style-name="T2462">V</text:span></text:p>
          </table:table-cell>
          <table:table-cell table:style-name="TableCell2463">
            <text:p text:style-name="P2464"/>
            <text:p text:style-name="P2465"><text:span text:style-name="T2466">T.P.</text:span></text:p>
          </table:table-cell>
          <table:table-cell table:style-name="TableCell2467">
            <text:p text:style-name="P2468"/>
            <text:p text:style-name="P2469"><text:span text:style-name="T2470">ESCALA</text:span></text:p>
          </table:table-cell>
          <table:table-cell table:style-name="TableCell2471">
            <text:p text:style-name="P2472"/>
            <text:p text:style-name="P2473"><text:span text:style-name="T2474">SUBESCALA</text:span></text:p>
          </table:table-cell>
          <table:table-cell table:style-name="TableCell2475">
            <text:p text:style-name="P2476"/>
            <text:p text:style-name="P2477"><text:span text:style-name="T2478">CLASE</text:span></text:p>
          </table:table-cell>
          <table:table-cell table:style-name="TableCell2479">
            <text:p text:style-name="P2480"/>
            <text:p text:style-name="P2481"><text:span text:style-name="T2482">G</text:span></text:p>
          </table:table-cell>
          <table:table-cell table:style-name="TableCell2483">
            <text:p text:style-name="P2484"/>
            <text:p text:style-name="P2485"><text:span text:style-name="T2486">CD</text:span></text:p>
          </table:table-cell>
          <table:table-cell table:style-name="TableCell2487">
            <text:p text:style-name="P2488"/>
            <text:p text:style-name="P2489"><text:span text:style-name="T2490">C.ESP.</text:span></text:p>
          </table:table-cell>
          <table:table-cell table:style-name="TableCell2491">
            <text:p text:style-name="P2492"/>
            <text:p text:style-name="P2493"><text:span text:style-name="T2494">F.P.</text:span></text:p>
          </table:table-cell>
          <table:table-cell table:style-name="TableCell2495">
            <text:p text:style-name="P2496"/>
            <text:p text:style-name="P2497"><text:span text:style-name="T2498">JORNADA</text:span></text:p>
          </table:table-cell>
          <table:table-cell table:style-name="TableCell2499">
            <text:p text:style-name="P2500"/>
            <text:p text:style-name="P2501"><text:span text:style-name="T2502">R.</text:span></text:p>
          </table:table-cell>
          <table:table-cell table:style-name="TableCell2503">
            <text:p text:style-name="P2504"/>
            <text:p text:style-name="P2505"><text:span text:style-name="T2506">DEDICACIÓN</text:span></text:p>
          </table:table-cell>
          <table:table-cell table:style-name="TableCell2507">
            <text:p text:style-name="P2508"/>
            <text:p text:style-name="P2509"><text:span text:style-name="T2510">D</text:span></text:p>
          </table:table-cell>
          <table:table-cell table:style-name="TableCell2511">
            <text:p text:style-name="P2512"><text:span text:style-name="T2513">TITULACIÓN</text:span><text:span text:style-name="T2514"><text:s/></text:span><text:span text:style-name="T2515">ACADÉMICA</text:span></text:p>
          </table:table-cell>
          <table:table-cell table:style-name="TableCell2516">
            <text:p text:style-name="P2517"/>
            <text:p text:style-name="P2518"><text:span text:style-name="T2519">F.E.</text:span></text:p>
          </table:table-cell>
          <table:table-cell table:style-name="TableCell2520">
            <text:p text:style-name="P2521"/>
            <text:p text:style-name="P2522"><text:span text:style-name="T2523">R.E.</text:span></text:p>
          </table:table-cell>
          <table:table-cell table:style-name="TableCell2524">
            <text:p text:style-name="P2525"/>
            <text:p text:style-name="P2526"><text:span text:style-name="T2527">FUNCIONES</text:span></text:p>
          </table:table-cell>
          <table:table-cell table:style-name="TableCell2528">
            <text:p text:style-name="P2529"><text:span text:style-name="T2530">OBSERVACIONE</text:span><text:span text:style-name="T2531"><text:s/></text:span><text:span text:style-name="T2532">S</text:span></text:p>
          </table:table-cell>
        </table:table-row>
        <table:table-row table:style-name="TableRow2533">
          <table:table-cell table:style-name="TableCell2534">
            <text:p text:style-name="P2535"><text:span text:style-name="T2536">D</text:span><text:span text:style-name="T2537">i</text:span><text:span text:style-name="T2538">r</text:span><text:span text:style-name="T2539">ec</text:span><text:span text:style-name="T2540">t</text:span><text:span text:style-name="T2541">o</text:span><text:span text:style-name="T2542">r</text:span><text:span text:style-name="T2543">/</text:span><text:span text:style-name="T2544">a</text:span><text:span text:style-name="T2545"><text:s/></text:span><text:span text:style-name="T2546">d</text:span><text:span text:style-name="T2547">e</text:span><text:span text:style-name="T2548"><text:s/></text:span><text:span text:style-name="T2549">á</text:span><text:span text:style-name="T2550">r</text:span><text:span text:style-name="T2551">e</text:span><text:span text:style-name="T2552">a</text:span><text:span text:style-name="T2553"><text:s/></text:span><text:span text:style-name="T2554">d</text:span><text:span text:style-name="T2555">e</text:span><text:span text:style-name="T2556"><text:s/></text:span><text:span text:style-name="T2557">Desarrollo</text:span><text:span text:style-name="T2558"><text:s/></text:span><text:span text:style-name="T2559">Económico,Transción</text:span><text:span text:style-name="T2560"><text:s/></text:span><text:span text:style-name="T2561">Ecológica,Sostenibili</text:span><text:span text:style-name="T2562"><text:s/></text:span><text:span text:style-name="T2563">dad</text:span><text:span text:style-name="T2564"><text:s/></text:span><text:span text:style-name="T2565">Ambiental</text:span><text:span text:style-name="T2566"><text:s/></text:span><text:span text:style-name="T2567">y</text:span><text:span text:style-name="T2568"><text:s/></text:span><text:span text:style-name="T2569">R</text:span><text:span text:style-name="T2570">e</text:span><text:span text:style-name="T2571">s</text:span><text:span text:style-name="T2572">e</text:span><text:span text:style-name="T2573">r</text:span><text:span text:style-name="T2574">v</text:span><text:span text:style-name="T2575">a</text:span><text:span text:style-name="T2576"><text:s/></text:span><text:span text:style-name="T2577">d</text:span><text:span text:style-name="T2578">e</text:span><text:span text:style-name="T2579"><text:s/></text:span><text:span text:style-name="T2580">l</text:span><text:span text:style-name="T2581">a</text:span><text:span text:style-name="T2582"><text:s/></text:span><text:span text:style-name="T2583">Biosfera</text:span></text:p>
          </table:table-cell>
          <table:table-cell table:style-name="TableCell2584">
            <text:p text:style-name="P2585"><text:span text:style-name="T2586">F</text:span></text:p>
          </table:table-cell>
          <table:table-cell table:style-name="TableCell2587">
            <text:p text:style-name="P2588"><text:span text:style-name="T2589">S</text:span></text:p>
          </table:table-cell>
          <table:table-cell table:style-name="TableCell2590">
            <text:p text:style-name="P2591"><text:span text:style-name="T2592">AG/AE</text:span></text:p>
          </table:table-cell>
          <table:table-cell table:style-name="TableCell2593">
            <text:p text:style-name="P2594"><text:span text:style-name="T2595">Técnica/Gestió</text:span><text:span text:style-name="T2596"><text:s/></text:span><text:span text:style-name="T2597">n/Serv.Esp.</text:span></text:p>
          </table:table-cell>
          <table:table-cell table:style-name="TableCell2598">
            <text:p text:style-name="P2599"><text:span text:style-name="T2600">Superior/</text:span><text:span text:style-name="T2601"><text:s/></text:span><text:span text:style-name="T2602">Com.Esp.</text:span></text:p>
          </table:table-cell>
          <table:table-cell table:style-name="TableCell2603">
            <text:p text:style-name="P2604"><text:span text:style-name="T2605">A1</text:span></text:p>
          </table:table-cell>
          <table:table-cell table:style-name="TableCell2606">
            <text:p text:style-name="P2607"><text:span text:style-name="T2608">26</text:span></text:p>
          </table:table-cell>
          <table:table-cell table:style-name="TableCell2609">
            <text:p text:style-name="P2610"><text:span text:style-name="T2611">550</text:span><text:span text:style-name="T2612"><text:s/></text:span><text:span text:style-name="T2613">(1)</text:span></text:p>
          </table:table-cell>
          <table:table-cell table:style-name="TableCell2614">
            <text:p text:style-name="P2615"><text:span text:style-name="T2616">LD</text:span></text:p>
          </table:table-cell>
          <table:table-cell table:style-name="TableCell2617">
            <text:p text:style-name="P2618"><text:span text:style-name="T2619">Especial</text:span></text:p>
          </table:table-cell>
          <table:table-cell table:style-name="TableCell2620">
            <text:p text:style-name="P2621"><text:span text:style-name="T2622">PJ/PD</text:span></text:p>
          </table:table-cell>
          <table:table-cell table:style-name="TableCell2623">
            <text:p text:style-name="P2624"><text:span text:style-name="T2625">Exclusiva</text:span></text:p>
          </table:table-cell>
          <table:table-cell table:style-name="TableCell2626">
            <text:p text:style-name="P2627"><text:span text:style-name="T2628">1</text:span></text:p>
          </table:table-cell>
          <table:table-cell table:style-name="TableCell2629">
            <text:p text:style-name="Standard"/>
          </table:table-cell>
          <table:table-cell table:style-name="TableCell2630">
            <text:p text:style-name="Standard"/>
          </table:table-cell>
          <table:table-cell table:style-name="TableCell2631">
            <text:p text:style-name="Standard"/>
          </table:table-cell>
          <table:table-cell table:style-name="TableCell2632">
            <text:p text:style-name="Standard"/>
          </table:table-cell>
          <table:table-cell table:style-name="TableCell2633">
            <text:p text:style-name="P2634"><text:span text:style-name="T2635">Las</text:span><text:span text:style-name="T2636"><text:s/></text:span><text:span text:style-name="T2637">establecidas</text:span><text:span text:style-name="T2638"><text:s/></text:span><text:span text:style-name="T2639">en</text:span><text:span text:style-name="T2640"><text:s/></text:span><text:span text:style-name="T2641">el</text:span><text:span text:style-name="T2642"><text:s/></text:span><text:span text:style-name="T2643">Reglamento</text:span><text:span text:style-name="T2644"><text:s/></text:span><text:span text:style-name="T2645">Orgánico</text:span><text:span text:style-name="T2646"><text:s/></text:span><text:span text:style-name="T2647">del</text:span><text:span text:style-name="T2648"><text:s/></text:span><text:span text:style-name="T2649">Excmo.</text:span><text:span text:style-name="T2650"><text:s/></text:span><text:span text:style-name="T2651">Cabildo</text:span><text:span text:style-name="T2652"><text:s/></text:span><text:span text:style-name="T2653">Fuerteventura</text:span><text:span text:style-name="T2654"><text:s/></text:span><text:span text:style-name="T2655">y</text:span><text:span text:style-name="T2656"><text:s/></text:span><text:span text:style-name="T2657">en</text:span><text:span text:style-name="T2658"><text:s/></text:span><text:span text:style-name="T2659">la</text:span><text:span text:style-name="T2660"><text:s/></text:span><text:span text:style-name="T2661">convocatoria</text:span><text:span text:style-name="T2662"><text:s/></text:span><text:span text:style-name="T2663">en</text:span><text:span text:style-name="T2664"><text:s/></text:span><text:span text:style-name="T2665">provisión</text:span><text:span text:style-name="T2666"><text:s/></text:span><text:span text:style-name="T2667">de</text:span><text:span text:style-name="T2668"><text:s/></text:span><text:span text:style-name="T2669">puestos</text:span></text:p>
          </table:table-cell>
        </table:table-row>
      </table:table>
      <text:p text:style-name="P2670"/>
      <text:p text:style-name="P2671">La<text:span text:style-name="T2672"><text:s/></text:span><text:span text:style-name="T2673">modificación</text:span><text:span text:style-name="T2674"><text:s/></text:span>en<text:span text:style-name="T2675"><text:s/></text:span><text:span text:style-name="T2676">síntesis</text:span><text:span text:style-name="T2677"><text:s/></text:span><text:span text:style-name="T2678">consiste</text:span><text:span text:style-name="T2679"><text:s/></text:span>en<text:span text:style-name="T2680"><text:s/></text:span><text:span text:style-name="T2681">eliminar</text:span><text:span text:style-name="T2682"><text:s/></text:span><text:span text:style-name="T2683">el</text:span><text:span text:style-name="T2684"><text:s/></text:span><text:span text:style-name="T2685">puesto</text:span><text:span text:style-name="T2686"><text:s/></text:span>de<text:span text:style-name="T2687"><text:s/></text:span><text:span text:style-name="T2688">Director/a</text:span><text:span text:style-name="T2689"><text:s/></text:span><text:span text:style-name="T2690">de</text:span><text:span text:style-name="T2691"><text:s/></text:span><text:span text:style-name="T2692">área</text:span><text:span text:style-name="T2693"><text:s/></text:span>de<text:span text:style-name="T2694"><text:s/></text:span><text:span text:style-name="T2695">Bienestar</text:span><text:span text:style-name="T2696"><text:s/></text:span><text:span text:style-name="T2697">Social</text:span><text:s/>y<text:span text:style-name="T2698"><text:s/></text:span><text:span text:style-name="T2699">Recursos</text:span><text:span text:style-name="T2700"><text:s/></text:span><text:span text:style-name="T2701">Humanos</text:span><text:span text:style-name="T2702"><text:s/></text:span>y<text:span text:style-name="T2703"><text:s/></text:span>el<text:s/><text:span text:style-name="T2704">puesto</text:span><text:span text:style-name="T2705"><text:s/></text:span>de<text:s/><text:span text:style-name="T2706">Director/a</text:span><text:span text:style-name="T2707"><text:s/></text:span>de<text:span text:style-name="T2708"><text:s/></text:span><text:span text:style-name="T2709">área</text:span><text:s/>de<text:span text:style-name="T2710"><text:s/></text:span><text:span text:style-name="T2711">Infraestructura</text:span><text:s/>y<text:span text:style-name="T2712"><text:s/></text:span><text:span text:style-name="T2713">Servicios</text:span><text:s/><text:span text:style-name="T2714">Generales.</text:span></text:p>
      <text:p text:style-name="P2715"/>
      <text:p text:style-name="P2716"><text:span text:style-name="T2717">Crear</text:span><text:span text:style-name="T2718"><text:s/></text:span>en<text:span text:style-name="T2719"><text:s/></text:span><text:span text:style-name="T2720">los</text:span><text:span text:style-name="T2721"><text:s/></text:span><text:span text:style-name="T2722">mismos</text:span><text:span text:style-name="T2723"><text:s/></text:span><text:span text:style-name="T2724">términos</text:span><text:span text:style-name="T2725"><text:s/></text:span><text:span text:style-name="T2726">que</text:span><text:span text:style-name="T2727"><text:s/></text:span><text:span text:style-name="T2728">los</text:span><text:span text:style-name="T2729"><text:s/></text:span><text:span text:style-name="T2730">anteriores</text:span><text:span text:style-name="T2731"><text:s/></text:span><text:span text:style-name="T2732">el</text:span><text:span text:style-name="T2733"><text:s/></text:span><text:span text:style-name="T2734">puesto</text:span><text:span text:style-name="T2735"><text:s/></text:span>de<text:span text:style-name="T2736"><text:s/></text:span><text:span text:style-name="T2737">Director/a</text:span><text:span text:style-name="T2738"><text:s/></text:span>de<text:span text:style-name="T2739"><text:s/></text:span>área<text:span text:style-name="T2740"><text:s/></text:span><text:span text:style-name="T2741">insular</text:span><text:span text:style-name="T2742"><text:s/></text:span><text:span text:style-name="T2743">de</text:span><text:span text:style-name="T2744"><text:s/></text:span><text:span text:style-name="T2745">Desarrollo</text:span><text:span text:style-name="T2746"><text:s/></text:span><text:span text:style-name="T2747">Económico,</text:span><text:span text:style-name="T2748"><text:s/></text:span><text:span text:style-name="T2749">Transición</text:span><text:span text:style-name="T2750"><text:s/></text:span><text:span text:style-name="T2751">Ecológica,</text:span><text:span text:style-name="T2752"><text:s/></text:span><text:span text:style-name="T2753">Sostenibilidad</text:span><text:span text:style-name="T2754"><text:s/></text:span><text:span text:style-name="T2755">Ambiental</text:span><text:span text:style-name="T2756"><text:s/></text:span>y<text:span text:style-name="T2757"><text:s/></text:span><text:span text:style-name="T2758">Reserva</text:span><text:span text:style-name="T2759"><text:s/></text:span><text:span text:style-name="T2760">de</text:span><text:span text:style-name="T2761"><text:s/></text:span>la<text:span text:style-name="T2762"><text:s/></text:span><text:span text:style-name="T2763">Biosfera,</text:span><text:span text:style-name="T2764"><text:s/></text:span>y<text:span text:style-name="T2765"><text:s/></text:span><text:span text:style-name="T2766">Director/a</text:span><text:s/><text:span text:style-name="T2767">de</text:span><text:s/><text:span text:style-name="T2768">área</text:span><text:s/><text:span text:style-name="T2769">insular</text:span><text:s/><text:span text:style-name="T2770">de</text:span><text:s/><text:span text:style-name="T2771">Infraestructura,</text:span><text:span text:style-name="T2772"><text:s/></text:span><text:span text:style-name="T2773">Carreteras,</text:span><text:span text:style-name="T2774"><text:s/></text:span><text:span text:style-name="T2775">Planificación</text:span><text:span text:style-name="T2776"><text:s/></text:span>y<text:s/><text:span text:style-name="T2777">Cooperación</text:span><text:s/><text:span text:style-name="T2778">Municipal.</text:span></text:p>
      <text:p text:style-name="P2779"/>
      <text:p text:style-name="P2780"><text:span text:style-name="T2781">En</text:span><text:span text:style-name="T2782"><text:s/></text:span><text:span text:style-name="T2783">virtud</text:span><text:span text:style-name="T2784"><text:s/></text:span><text:span text:style-name="T2785">del</text:span><text:span text:style-name="T2786"><text:s/></text:span><text:span text:style-name="T2787">artículo</text:span><text:span text:style-name="T2788"><text:s/></text:span><text:span text:style-name="T2789">37.2,</text:span><text:span text:style-name="T2790"><text:s/></text:span><text:span text:style-name="T2791">del</text:span><text:span text:style-name="T2792"><text:s/></text:span><text:span text:style-name="T2793">TREBEP,</text:span><text:span text:style-name="T2794"><text:s/></text:span><text:span text:style-name="T2795">las</text:span><text:span text:style-name="T2796"><text:s/></text:span><text:span text:style-name="T2797">decisiones</text:span><text:span text:style-name="T2798"><text:s/></text:span><text:span text:style-name="T2799">de</text:span><text:span text:style-name="T2800"><text:s/></text:span>las<text:span text:style-name="T2801"><text:s/></text:span><text:span text:style-name="T2802">Administraciones</text:span><text:span text:style-name="T2803"><text:s/></text:span><text:span text:style-name="T2804">Públicas</text:span><text:span text:style-name="T2805"><text:s/></text:span><text:span text:style-name="T2806">que</text:span><text:span text:style-name="T2807"><text:s/></text:span><text:span text:style-name="T2808">afecten</text:span><text:span text:style-name="T2809"><text:s/></text:span>a<text:span text:style-name="T2810"><text:s/></text:span>sus<text:span text:style-name="T2811"><text:s/></text:span><text:span text:style-name="T2812">potestades</text:span><text:span text:style-name="T2813"><text:s/></text:span>de<text:span text:style-name="T2814"><text:s/></text:span><text:span text:style-name="T2815">organización</text:span><text:span text:style-name="T2816"><text:s/></text:span><text:span text:style-name="T2817">quedan</text:span><text:span text:style-name="T2818"><text:s/></text:span><text:span text:style-name="T2819">excluidas</text:span><text:span text:style-name="T2820"><text:s/></text:span>del<text:span text:style-name="T2821"><text:s/></text:span><text:span text:style-name="T2822">ámbito</text:span><text:span text:style-name="T2823"><text:s/></text:span>de<text:span text:style-name="T2824"><text:s/></text:span><text:span text:style-name="T2825">negociación,</text:span><text:span text:style-name="T2826"><text:s/></text:span>no<text:span text:style-name="T2827"><text:s/></text:span><text:span text:style-name="T2828">obstante,</text:span><text:span text:style-name="T2829"><text:s/></text:span><text:span text:style-name="T2830">la</text:span><text:span text:style-name="T2831"><text:s/></text:span><text:span text:style-name="T2832">citada</text:span><text:span text:style-name="T2833"><text:s/></text:span><text:span text:style-name="T2834">modificación</text:span><text:span text:style-name="T2835"><text:s/></text:span><text:span text:style-name="T2836">afecta</text:span><text:span text:style-name="T2837"><text:s/></text:span>a<text:span text:style-name="T2838"><text:s/></text:span><text:span text:style-name="T2839">las</text:span><text:span text:style-name="T2840"><text:s/></text:span><text:span text:style-name="T2841">categorías</text:span><text:span text:style-name="T2842"><text:s/></text:span><text:span text:style-name="T2843">profesionales</text:span><text:span text:style-name="T2844"><text:s/></text:span>del<text:span text:style-name="T2845"><text:s/></text:span><text:span text:style-name="T2846">personal</text:span><text:span text:style-name="T2847"><text:s/></text:span><text:span text:style-name="T2848">eventual</text:span><text:span text:style-name="T2849"><text:s/></text:span>que<text:span text:style-name="T2850"><text:s/></text:span><text:span text:style-name="T2851">se</text:span><text:span text:style-name="T2852"><text:s/></text:span><text:span text:style-name="T2853">indica,</text:span><text:span text:style-name="T2854"><text:s/></text:span><text:span text:style-name="T2855">según</text:span><text:span text:style-name="T2856"><text:s/></text:span>consta<text:span text:style-name="T2857"><text:s/></text:span>en<text:span text:style-name="T2858"><text:s/></text:span>la<text:span text:style-name="T2859"><text:s/></text:span><text:span text:style-name="T2860">plantilla,</text:span><text:span text:style-name="T2861"><text:s/></text:span>por<text:span text:style-name="T2862"><text:s/></text:span><text:span text:style-name="T2863">ello</text:span><text:span text:style-name="T2864"><text:s/></text:span>se<text:span text:style-name="T2865"><text:s/></text:span><text:span text:style-name="T2866">comunica</text:span><text:span text:style-name="T2867"><text:s/></text:span>el<text:span text:style-name="T2868"><text:s/></text:span><text:span text:style-name="T2869">cambio</text:span><text:span text:style-name="T2870"><text:s/></text:span>a<text:span text:style-name="T2871"><text:s/></text:span>los<text:span text:style-name="T2872"><text:s/></text:span><text:span text:style-name="T2873">miembros</text:span><text:span text:style-name="T2874"><text:s/></text:span>de<text:span text:style-name="T2875"><text:s/></text:span><text:span text:style-name="T2876">la</text:span><text:span text:style-name="T2877"><text:s/></text:span><text:span text:style-name="T2878">Mesa</text:span><text:span text:style-name="T2879"><text:s/></text:span><text:span text:style-name="T2880">General</text:span><text:span text:style-name="T2881"><text:s/></text:span>de<text:span text:style-name="T2882"><text:s/></text:span><text:span text:style-name="T2883">negociación,</text:span><text:span text:style-name="T2884"><text:s/></text:span>no<text:span text:style-name="T2885"><text:s/></text:span><text:span text:style-name="T2886">obstante</text:span><text:span text:style-name="T2887"><text:s/></text:span><text:span text:style-name="T2888">se</text:span><text:span text:style-name="T2889"><text:s/></text:span><text:span text:style-name="T2890">crean</text:span><text:span text:style-name="T2891"><text:s/></text:span><text:span text:style-name="T2892">los</text:span><text:span text:style-name="T2893"><text:s/></text:span><text:span text:style-name="T2894">puestos</text:span><text:span text:style-name="T2895"><text:s/></text:span><text:span text:style-name="T2896">con</text:span><text:span text:style-name="T2897"><text:s/></text:span><text:span text:style-name="T2898">los</text:span><text:span text:style-name="T2899"><text:s/></text:span><text:span text:style-name="T2900">mismos</text:span><text:span text:style-name="T2901"><text:s/></text:span><text:span text:style-name="T2902">criterios,</text:span><text:span text:style-name="T2903"><text:s/></text:span><text:span text:style-name="T2904">requisitos</text:span><text:span text:style-name="T2905"><text:s/></text:span>y<text:span text:style-name="T2906"><text:s/></text:span><text:span text:style-name="T2907">condiciones</text:span><text:span text:style-name="T2908"><text:s/></text:span><text:span text:style-name="T2909">laborales</text:span><text:span text:style-name="T2910"><text:s/></text:span><text:span text:style-name="T2911">aprobados</text:span><text:span text:style-name="T2912"><text:s/></text:span>por<text:span text:style-name="T2913"><text:s/></text:span>la<text:span text:style-name="T2914"><text:s/></text:span><text:span text:style-name="T2915">Mesa</text:span><text:span text:style-name="T2916"><text:s/></text:span><text:span text:style-name="T2917">General</text:span><text:span text:style-name="T2918"><text:s/></text:span>de<text:span text:style-name="T2919"><text:s/></text:span><text:span text:style-name="T2920">Negociación</text:span><text:span text:style-name="T2921"><text:s/></text:span>del<text:span text:style-name="T2922"><text:s/></text:span><text:span text:style-name="T2923">Cabildo</text:span><text:span text:style-name="T2924"><text:s/></text:span>de<text:span text:style-name="T2925"><text:s/></text:span><text:span text:style-name="T2926">Fuerteventura</text:span><text:span text:style-name="T2927"><text:s/></text:span>y<text:span text:style-name="T2928"><text:s/></text:span>que<text:span text:style-name="T2929"><text:s/></text:span><text:span text:style-name="T2930">figuran</text:span><text:span text:style-name="T2931"><text:s/></text:span>en<text:span text:style-name="T2932"><text:s/></text:span><text:span text:style-name="T2933">la</text:span><text:span text:style-name="T2934"><text:s/></text:span><text:span text:style-name="T2935">RPT</text:span><text:span text:style-name="T2936"><text:s/></text:span><text:span text:style-name="T2937">aprobada</text:span><text:span text:style-name="T2938"><text:s/></text:span>por<text:span text:style-name="T2939"><text:s/></text:span>el<text:s/><text:span text:style-name="T2940">Cabildo</text:span><text:span text:style-name="T2941"><text:s/></text:span>en<text:span text:style-name="T2942"><text:s/></text:span><text:span text:style-name="T2943">sesión</text:span><text:span text:style-name="T2944"><text:s/></text:span><text:span text:style-name="T2945">plenaria</text:span><text:span text:style-name="T2946"><text:s/></text:span>de<text:span text:style-name="T2947"><text:s/></text:span><text:span text:style-name="T2948">fecha</text:span><text:span text:style-name="T2949"><text:s/></text:span>30<text:s/><text:span text:style-name="T2950">de</text:span><text:span text:style-name="T2951"><text:s/></text:span><text:span text:style-name="T2952">abril</text:span><text:span text:style-name="T2953"><text:s/></text:span>de<text:span text:style-name="T2954"><text:s/></text:span><text:span text:style-name="T2955">2010.</text:span></text:p>
      <text:p text:style-name="P2956"/>
      <text:p text:style-name="P2957">Así<text:span text:style-name="T2958"><text:s/></text:span><text:span text:style-name="T2959">mismo</text:span><text:span text:style-name="T2960"><text:s/></text:span><text:span text:style-name="T2961">es</text:span><text:span text:style-name="T2962"><text:s/></text:span><text:span text:style-name="T2963">de</text:span><text:span text:style-name="T2964"><text:s/></text:span><text:span text:style-name="T2965">aplicación</text:span><text:span text:style-name="T2966"><text:s/></text:span>el<text:span text:style-name="T2967"><text:s/></text:span><text:span text:style-name="T2968">artículo</text:span><text:span text:style-name="T2969"><text:s/></text:span><text:span text:style-name="T2970">129</text:span><text:span text:style-name="T2971"><text:s/></text:span>de<text:span text:style-name="T2972"><text:s/></text:span><text:span text:style-name="T2973">la</text:span><text:span text:style-name="T2974"><text:s/></text:span><text:span text:style-name="T2975">Ley</text:span><text:span text:style-name="T2976"><text:s/></text:span><text:span text:style-name="T2977">39/2015,</text:span><text:span text:style-name="T2978"><text:s/></text:span>de<text:span text:style-name="T2979"><text:s/></text:span>1<text:span text:style-name="T2980"><text:s/></text:span>de<text:span text:style-name="T2981"><text:s/></text:span><text:span text:style-name="T2982">octubre,</text:span><text:span text:style-name="T2983"><text:s/></text:span>del<text:span text:style-name="T2984"><text:s/></text:span><text:span text:style-name="T2985">procedimiento</text:span><text:span text:style-name="T2986"><text:s/></text:span><text:span text:style-name="T2987">administrativo</text:span><text:span text:style-name="T2988"><text:s/></text:span><text:span text:style-name="T2989">común</text:span><text:span text:style-name="T2990"><text:s/></text:span>de<text:span text:style-name="T2991"><text:s/></text:span><text:span text:style-name="T2992">las</text:span><text:span text:style-name="T2993"><text:s/></text:span><text:span text:style-name="T2994">administraciones</text:span><text:span text:style-name="T2995"><text:s/></text:span><text:span text:style-name="T2996">públicas</text:span><text:span text:style-name="T2997"><text:s/></text:span>y<text:span text:style-name="T2998"><text:s/></text:span>la<text:span text:style-name="T2999"><text:s/></text:span>ley<text:span text:style-name="T3000"><text:s/></text:span>de<text:span text:style-name="T3001"><text:s/></text:span><text:span text:style-name="T3002">transparencia</text:span><text:span text:style-name="T3003"><text:s/></text:span>Ley<text:span text:style-name="T3004"><text:s/></text:span><text:span text:style-name="T3005">12/2014,</text:span><text:span text:style-name="T3006"><text:s/></text:span>de<text:span text:style-name="T3007"><text:s/></text:span>26<text:span text:style-name="T3008"><text:s/></text:span><text:span text:style-name="T3009">de</text:span><text:span text:style-name="T3010"><text:s/></text:span><text:span text:style-name="T3011">diciembre,</text:span><text:span text:style-name="T3012"><text:s/></text:span>de<text:span text:style-name="T3013"><text:s/></text:span><text:span text:style-name="T3014">Canarias</text:span><text:span text:style-name="T3015"><text:s/></text:span><text:span text:style-name="T3016">en</text:span><text:span text:style-name="T3017"><text:s/></text:span><text:span text:style-name="T3018">cuanto</text:span><text:span text:style-name="T3019"><text:s/></text:span><text:span text:style-name="T3020">será</text:span><text:span text:style-name="T3021"><text:s/></text:span>de<text:span text:style-name="T3022"><text:s/></text:span><text:span text:style-name="T3023">aplicación</text:span><text:span text:style-name="T3024"><text:s/></text:span>el<text:span text:style-name="T3025"><text:s/></text:span><text:span text:style-name="T3026">principio</text:span><text:span text:style-name="T3027"><text:s/></text:span>de<text:span text:style-name="T3028"><text:s/></text:span><text:span text:style-name="T3029">transparencia,</text:span><text:span text:style-name="T3030"><text:s/></text:span><text:span text:style-name="T3031">las</text:span><text:span text:style-name="T3032"><text:s/></text:span><text:span text:style-name="T3033">Administraciones</text:span><text:span text:style-name="T3034"><text:s/></text:span><text:span text:style-name="T3035">Públicas</text:span><text:span text:style-name="T3036"><text:s/></text:span><text:span text:style-name="T3037">posibilitarán</text:span><text:span text:style-name="T3038"><text:s/></text:span>el<text:span text:style-name="T3039"><text:s/></text:span><text:span text:style-name="T3040">acceso</text:span><text:span text:style-name="T3041"><text:s/></text:span><text:span text:style-name="T3042">sencillo,</text:span><text:span text:style-name="T3043"><text:s/></text:span><text:span text:style-name="T3044">universal</text:span><text:span text:style-name="T3045"><text:s/></text:span>y<text:span text:style-name="T3046"><text:s/></text:span><text:span text:style-name="T3047">actualizado</text:span><text:span text:style-name="T3048"><text:s/></text:span>a<text:span text:style-name="T3049"><text:s/></text:span>la<text:span text:style-name="T3050"><text:s/></text:span><text:span text:style-name="T3051">normativa</text:span><text:span text:style-name="T3052"><text:s/></text:span>en<text:span text:style-name="T3053"><text:s/></text:span><text:span text:style-name="T3054">vigor</text:span><text:span text:style-name="T3055"><text:s/></text:span>y<text:span text:style-name="T3056"><text:s/></text:span><text:span text:style-name="T3057">los</text:span><text:span text:style-name="T3058"><text:s/></text:span><text:span text:style-name="T3059">documentos</text:span><text:span text:style-name="T3060"><text:s/></text:span><text:span text:style-name="T3061">propios</text:span><text:span text:style-name="T3062"><text:s/></text:span>de<text:span text:style-name="T3063"><text:s/></text:span>su<text:span text:style-name="T3064"><text:s/></text:span><text:span text:style-name="T3065">proceso</text:span><text:span text:style-name="T3066"><text:s/></text:span>de<text:span text:style-name="T3067"><text:s/></text:span><text:span text:style-name="T3068">elaboración</text:span><text:span text:style-name="T3069"><text:s/></text:span>y<text:span text:style-name="T3070"><text:s/></text:span><text:span text:style-name="T3071">el</text:span><text:span text:style-name="T3072"><text:s/></text:span><text:span text:style-name="T3073">artículo</text:span><text:span text:style-name="T3074"><text:s/></text:span>20<text:span text:style-name="T3075"><text:s/></text:span>de<text:span text:style-name="T3076"><text:s/></text:span>la<text:span text:style-name="T3077"><text:s/></text:span><text:span text:style-name="T3078">Ley</text:span><text:span text:style-name="T3079"><text:s/></text:span><text:span text:style-name="T3080">12/2014,</text:span><text:span text:style-name="T3081"><text:s/></text:span>de<text:span text:style-name="T3082"><text:s/></text:span>26<text:span text:style-name="T3083"><text:s/></text:span>de<text:span text:style-name="T3084"><text:s/></text:span><text:span text:style-name="T3085">diciembre,</text:span><text:span text:style-name="T3086"><text:s/></text:span>1.<text:span text:style-name="T3087"><text:s/></text:span><text:span text:style-name="T3088">La</text:span><text:span text:style-name="T3089"><text:s/></text:span><text:span text:style-name="T3090">Administración</text:span><text:span text:style-name="T3091"><text:s/></text:span><text:span text:style-name="T3092">pública</text:span><text:span text:style-name="T3093"><text:s/></text:span>de<text:span text:style-name="T3094"><text:s/></text:span>la<text:span text:style-name="T3095"><text:s/></text:span><text:span text:style-name="T3096">Comunidad</text:span><text:span text:style-name="T3097"><text:s/></text:span><text:span text:style-name="T3098">Autónoma</text:span><text:span text:style-name="T3099"><text:s/></text:span><text:span text:style-name="T3100">de</text:span><text:span text:style-name="T3101"><text:s/></text:span><text:span text:style-name="T3102">Canarias,</text:span><text:span text:style-name="T3103"><text:s/></text:span><text:span text:style-name="T3104">respecto</text:span><text:span text:style-name="T3105"><text:s/></text:span>de<text:span text:style-name="T3106"><text:s/></text:span><text:span text:style-name="T3107">su</text:span><text:span text:style-name="T3108"><text:s/></text:span><text:span text:style-name="T3109">personal</text:span><text:span text:style-name="T3110"><text:s/></text:span>y<text:span text:style-name="T3111"><text:s/></text:span>el<text:span text:style-name="T3112"><text:s/></text:span>de<text:span text:style-name="T3113"><text:s/></text:span><text:span text:style-name="T3114">los</text:span><text:span text:style-name="T3115"><text:s/></text:span><text:span text:style-name="T3116">organismos</text:span><text:span text:style-name="T3117"><text:s/></text:span>y<text:span text:style-name="T3118"><text:s/></text:span><text:span text:style-name="T3119">entidades</text:span><text:span text:style-name="T3120"><text:s/></text:span><text:span text:style-name="T3121">vinculadas</text:span><text:span text:style-name="T3122"><text:s/></text:span>o<text:span text:style-name="T3123"><text:s/></text:span><text:span text:style-name="T3124">dependientes</text:span><text:span text:style-name="T3125"><text:s/></text:span>de<text:span text:style-name="T3126"><text:s/></text:span>la<text:span text:style-name="T3127"><text:s/></text:span><text:span text:style-name="T3128">misma,</text:span><text:span text:style-name="T3129"><text:s/></text:span>hará<text:span text:style-name="T3130"><text:s/></text:span><text:span text:style-name="T3131">públicas</text:span><text:span text:style-name="T3132"><text:s/></text:span>y<text:span text:style-name="T3133"><text:s/></text:span><text:span text:style-name="T3134">mantendrá</text:span><text:span text:style-name="T3135"><text:s/></text:span><text:span text:style-name="T3136">actualizadas</text:span><text:span text:style-name="T3137"><text:s/></text:span>y<text:span text:style-name="T3138"><text:s/></text:span>a<text:span text:style-name="T3139"><text:s/></text:span><text:span text:style-name="T3140">disposición</text:span><text:span text:style-name="T3141"><text:s/></text:span>de<text:span text:style-name="T3142"><text:s/></text:span><text:span text:style-name="T3143">todas</text:span><text:span text:style-name="T3144"><text:s/></text:span><text:span text:style-name="T3145">las</text:span><text:span text:style-name="T3146"><text:s/></text:span><text:span text:style-name="T3147">personas,</text:span><text:span text:style-name="T3148"><text:s/></text:span><text:span text:style-name="T3149">las</text:span><text:span text:style-name="T3150"><text:s/></text:span><text:span text:style-name="T3151">relaciones</text:span><text:span text:style-name="T3152"><text:s/></text:span>de<text:span text:style-name="T3153"><text:s/></text:span><text:span text:style-name="T3154">puestos</text:span><text:span text:style-name="T3155"><text:s/></text:span><text:span text:style-name="T3156">de</text:span><text:span text:style-name="T3157"><text:s/></text:span><text:span text:style-name="T3158">trabajo,</text:span><text:span text:style-name="T3159"><text:s/></text:span><text:span text:style-name="T3160">los</text:span><text:span text:style-name="T3161"><text:s/></text:span><text:span text:style-name="T3162">catálogos</text:span><text:span text:style-name="T3163"><text:s/></text:span>de<text:span text:style-name="T3164"><text:s/></text:span><text:span text:style-name="T3165">puestos,</text:span><text:span text:style-name="T3166"><text:s/></text:span>las<text:span text:style-name="T3167"><text:s/></text:span><text:span text:style-name="T3168">plantillas</text:span><text:span text:style-name="T3169"><text:s/></text:span>de<text:span text:style-name="T3170"><text:s/></text:span><text:span text:style-name="T3171">personal</text:span><text:span text:style-name="T3172"><text:s/></text:span>o<text:span text:style-name="T3173"><text:s/></text:span><text:span text:style-name="T3174">instrumentos</text:span><text:span text:style-name="T3175"><text:s/></text:span><text:span text:style-name="T3176">similares,</text:span><text:span text:style-name="T3177"><text:s/></text:span><text:span text:style-name="T3178">cualquiera</text:span><text:span text:style-name="T3179"><text:s/></text:span>que<text:span text:style-name="T3180"><text:s/></text:span><text:span text:style-name="T3181">sea</text:span><text:span text:style-name="T3182"><text:s/></text:span><text:span text:style-name="T3183">su</text:span><text:span text:style-name="T3184"><text:s/></text:span><text:span text:style-name="T3185">denominación,</text:span><text:span text:style-name="T3186"><text:s/></text:span><text:span text:style-name="T3187">especificando</text:span><text:span text:style-name="T3188"><text:s/></text:span><text:span text:style-name="T3189">la</text:span><text:span text:style-name="T3190"><text:s/></text:span><text:span text:style-name="T3191">identidad</text:span><text:s/><text:span text:style-name="T3192">del</text:span><text:span text:style-name="T3193"><text:s/></text:span><text:span text:style-name="T3194">personal</text:span><text:span text:style-name="T3195"><text:s/></text:span>que<text:span text:style-name="T3196"><text:s/></text:span>los<text:span text:style-name="T3197"><text:s/></text:span><text:span text:style-name="T3198">ocupa</text:span><text:span text:style-name="T3199"><text:s/></text:span>y<text:span text:style-name="T3200"><text:s/>los</text:span><text:s/><text:span text:style-name="T3201">puestos vacantes.”</text:span></text:p>
      <text:p text:style-name="P3202"/>
      <text:list text:style-name="LFO5" text:continue-numbering="true">
        <text:list-item>
          <text:p text:style-name="P3203"><text:span text:style-name="T3204">Procedimiento</text:span><text:s/><text:span text:style-name="T3205"><text:s/></text:span>de<text:s/><text:span text:style-name="T3206"><text:s/></text:span><text:span text:style-name="T3207">modificación</text:span><text:s/><text:span text:style-name="T3208"><text:s/></text:span>de<text:s/><text:span text:style-name="T3209"><text:s/></text:span>la<text:s/><text:span text:style-name="T3210"><text:s/></text:span><text:span text:style-name="T3211">relación</text:span><text:s/><text:span text:style-name="T3212"><text:s/></text:span><text:span text:style-name="T3213">de</text:span><text:s/><text:span text:style-name="T3214"><text:s/></text:span>puestos<text:s/><text:span text:style-name="T3215"><text:s/></text:span>de<text:s/><text:span text:style-name="T3216"><text:s/></text:span><text:span text:style-name="T3217">trabajo.</text:span><text:s/><text:span text:style-name="T3218"><text:s/></text:span><text:span text:style-name="T3219">Negociación</text:span><text:span text:style-name="T3220"><text:s/></text:span><text:span text:style-name="T3221">colectiva.</text:span></text:p>
        </text:list-item>
      </text:list>
      <text:p text:style-name="P3222"><text:span text:style-name="T3223">El</text:span><text:span text:style-name="T3224"><text:s/></text:span><text:span text:style-name="T3225">artículo</text:span><text:span text:style-name="T3226"><text:s/></text:span><text:span text:style-name="T3227">33</text:span><text:span text:style-name="T3228"><text:s/></text:span><text:span text:style-name="T3229">del</text:span><text:span text:style-name="T3230"><text:s/></text:span><text:span text:style-name="T3231">Real</text:span><text:span text:style-name="T3232"><text:s/></text:span><text:span text:style-name="T3233">Decreto</text:span><text:span text:style-name="T3234"><text:s/></text:span><text:span text:style-name="T3235">5/2015</text:span><text:span text:style-name="T3236"><text:s/></text:span><text:span text:style-name="T3237">prevé</text:span><text:span text:style-name="T3238"><text:s/></text:span><text:span text:style-name="T3239">“La</text:span><text:span text:style-name="T3240"><text:s/></text:span><text:span text:style-name="T3241">negociación</text:span><text:span text:style-name="T3242"><text:s/></text:span><text:span text:style-name="T3243">colectiva</text:span><text:span text:style-name="T3244"><text:s/></text:span><text:span text:style-name="T3245">de</text:span><text:span text:style-name="T3246"><text:s/></text:span><text:span text:style-name="T3247">condiciones</text:span><text:span text:style-name="T3248"><text:s/></text:span><text:span text:style-name="T3249">de</text:span><text:span text:style-name="T3250"><text:s/></text:span><text:span text:style-name="T3251">trabajo</text:span><text:span text:style-name="T3252"><text:s/></text:span><text:span text:style-name="T3253">de</text:span><text:span text:style-name="T3254"><text:s/></text:span><text:span text:style-name="T3255">los</text:span><text:span text:style-name="T3256"><text:s/></text:span><text:span text:style-name="T3257">funcionarios</text:span><text:span text:style-name="T3258"><text:s/></text:span><text:span text:style-name="T3259">públicos</text:span><text:span text:style-name="T3260"><text:s/></text:span><text:span text:style-name="T3261">que</text:span><text:span text:style-name="T3262"><text:s/></text:span><text:span text:style-name="T3263">estará</text:span><text:span text:style-name="T3264"><text:s/></text:span><text:span text:style-name="T3265">sujeta</text:span><text:span text:style-name="T3266"><text:s/></text:span><text:span text:style-name="T3267">a</text:span><text:span text:style-name="T3268"><text:s/></text:span><text:span text:style-name="T3269">los</text:span><text:span text:style-name="T3270"><text:s/></text:span><text:span text:style-name="T3271">principios</text:span><text:span text:style-name="T3272"><text:s/></text:span><text:span text:style-name="T3273">de</text:span><text:span text:style-name="T3274"><text:s/></text:span><text:span text:style-name="T3275">legalidad,</text:span><text:span text:style-name="T3276"><text:s/></text:span><text:span text:style-name="T3277">cobertura</text:span><text:span text:style-name="T3278"><text:s/></text:span><text:span text:style-name="T3279">presupuestaria,</text:span><text:span text:style-name="T3280"><text:s/></text:span><text:span text:style-name="T3281">obligatoriedad,</text:span><text:span text:style-name="T3282"><text:s/></text:span><text:span text:style-name="T3283">buena</text:span><text:span text:style-name="T3284"><text:s/></text:span><text:span text:style-name="T3285">fe</text:span><text:span text:style-name="T3286"><text:s/></text:span><text:span text:style-name="T3287">negocial,</text:span><text:span text:style-name="T3288"><text:s/></text:span><text:span text:style-name="T3289">publicidad</text:span><text:span text:style-name="T3290"><text:s/></text:span><text:span text:style-name="T3291">y</text:span><text:span text:style-name="T3292"><text:s/></text:span><text:span text:style-name="T3293">transparencia,</text:span><text:span text:style-name="T3294"><text:s/></text:span><text:span text:style-name="T3295">se</text:span><text:span text:style-name="T3296"><text:s/></text:span><text:span text:style-name="T3297">efectuará</text:span><text:span text:style-name="T3298"><text:s/></text:span><text:span text:style-name="T3299">mediante</text:span><text:span text:style-name="T3300"><text:s/></text:span><text:span text:style-name="T3301">el</text:span><text:span text:style-name="T3302"><text:s/></text:span><text:span text:style-name="T3303">ejercicio</text:span><text:span text:style-name="T3304"><text:s/></text:span><text:span text:style-name="T3305">de</text:span><text:span text:style-name="T3306"><text:s/></text:span><text:span text:style-name="T3307">la</text:span><text:span text:style-name="T3308"><text:s/></text:span><text:span text:style-name="T3309">capacidad</text:span><text:span text:style-name="T3310"><text:s/></text:span><text:span text:style-name="T3311">representativa</text:span><text:span text:style-name="T3312"><text:s/></text:span><text:span text:style-name="T3313">reconocida</text:span><text:span text:style-name="T3314"><text:s/></text:span><text:span text:style-name="T3315">a<text:s/></text:span><text:span text:style-name="T3316">las</text:span><text:span text:style-name="T3317"><text:s/></text:span><text:span text:style-name="T3318">organizaciones</text:span><text:span text:style-name="T3319"><text:s/></text:span><text:span text:style-name="T3320">sindicales</text:span><text:span text:style-name="T3321"><text:s/></text:span><text:span text:style-name="T3322">en</text:span><text:span text:style-name="T3323"><text:s/></text:span><text:span text:style-name="T3324">los</text:span><text:span text:style-name="T3325"><text:s/></text:span><text:span text:style-name="T3326">artículos</text:span><text:span text:style-name="T3327"><text:s/></text:span><text:span text:style-name="T3328">6.3.c);</text:span><text:span text:style-name="T3329"><text:s/></text:span><text:span text:style-name="T3330">7.1</text:span><text:span text:style-name="T3331"><text:s/></text:span><text:span text:style-name="T3332">y</text:span><text:span text:style-name="T3333"><text:s/></text:span><text:span text:style-name="T3334">7.2</text:span><text:span text:style-name="T3335"><text:s/></text:span><text:span text:style-name="T3336">de</text:span><text:span text:style-name="T3337"><text:s/></text:span><text:span text:style-name="T3338">la</text:span><text:span text:style-name="T3339"><text:s/></text:span><text:span text:style-name="T3340">Ley<text:s/></text:span><text:span text:style-name="T3341">Orgánica</text:span><text:span text:style-name="T3342"><text:s/></text:span><text:span text:style-name="T3343">11/1985,</text:span><text:span text:style-name="T3344"><text:s/></text:span><text:span text:style-name="T3345">de 2</text:span><text:span text:style-name="T3346"><text:s/></text:span><text:span text:style-name="T3347">de</text:span><text:span text:style-name="T3348"><text:s/></text:span><text:span text:style-name="T3349">agosto,</text:span><text:span text:style-name="T3350"><text:s/></text:span><text:span text:style-name="T3351">de</text:span><text:span text:style-name="T3352"><text:s/></text:span><text:span text:style-name="T3353">Libertad</text:span><text:span text:style-name="T3354"><text:s/></text:span><text:span text:style-name="T3355">Sindical,</text:span><text:span text:style-name="T3356"><text:s/></text:span><text:span text:style-name="T3357">y lo</text:span><text:span text:style-name="T3358"><text:s/></text:span><text:span text:style-name="T3359">previsto</text:span><text:span text:style-name="T3360"><text:s/></text:span><text:span text:style-name="T3361">en</text:span><text:span text:style-name="T3362"><text:s/></text:span><text:span text:style-name="T3363">este</text:span><text:span text:style-name="T3364"><text:s/></text:span><text:span text:style-name="T3365">capítulo.</text:span></text:p>
      <text:p text:style-name="P3366"><text:span text:style-name="T3367">…</text:span></text:p>
      <text:p text:style-name="P3368"/>
      <text:p text:style-name="P3369"><text:span text:style-name="T3370">Las<text:s/></text:span><text:span text:style-name="T3371">Administraciones</text:span><text:span text:style-name="T3372"><text:s/></text:span><text:span text:style-name="T3373">Públicas<text:s/></text:span><text:span text:style-name="T3374">podrán<text:s/></text:span><text:span text:style-name="T3375">encargar</text:span><text:span text:style-name="T3376"><text:s/>el</text:span><text:span text:style-name="T3377"><text:s/></text:span><text:span text:style-name="T3378">desarrollo</text:span><text:span text:style-name="T3379"><text:s/></text:span><text:span text:style-name="T3380">de</text:span><text:span text:style-name="T3381"><text:s/></text:span><text:span text:style-name="T3382">las</text:span><text:span text:style-name="T3383"><text:s/></text:span><text:span text:style-name="T3384">actividades</text:span><text:span text:style-name="T3385"><text:s/>de</text:span><text:span text:style-name="T3386"><text:s/></text:span><text:span text:style-name="T3387">negociación</text:span><text:span text:style-name="T3388"><text:s/></text:span><text:span text:style-name="T3389">colectiva</text:span><text:span text:style-name="T3390"><text:s/></text:span><text:span text:style-name="T3391">a</text:span><text:span text:style-name="T3392"><text:s/></text:span><text:span text:style-name="T3393">órganos</text:span><text:span text:style-name="T3394"><text:s/></text:span><text:span text:style-name="T3395">creados</text:span><text:span text:style-name="T3396"><text:s/></text:span><text:span text:style-name="T3397">por</text:span><text:span text:style-name="T3398"><text:s/></text:span><text:span text:style-name="T3399">ellas,</text:span><text:span text:style-name="T3400"><text:s/></text:span><text:span text:style-name="T3401">de</text:span><text:span text:style-name="T3402"><text:s/></text:span><text:span text:style-name="T3403">naturaleza</text:span><text:span text:style-name="T3404"><text:s/></text:span><text:span text:style-name="T3405">estrictamente</text:span><text:span text:style-name="T3406"><text:s/></text:span><text:span text:style-name="T3407">técnica,</text:span><text:span text:style-name="T3408"><text:s/></text:span><text:span text:style-name="T3409">que</text:span><text:span text:style-name="T3410"><text:s/></text:span><text:span text:style-name="T3411">ostentarán</text:span><text:span text:style-name="T3412"><text:s/></text:span><text:span text:style-name="T3413">su</text:span><text:span text:style-name="T3414"><text:s/></text:span><text:span text:style-name="T3415">representación</text:span><text:span text:style-name="T3416"><text:s/></text:span><text:span text:style-name="T3417">en</text:span><text:span text:style-name="T3418"><text:s/></text:span><text:span text:style-name="T3419">la</text:span><text:span text:style-name="T3420"><text:s/></text:span><text:span text:style-name="T3421">negociación</text:span><text:span text:style-name="T3422"><text:s/></text:span><text:span text:style-name="T3423">colectiva</text:span><text:span text:style-name="T3424"><text:s/></text:span><text:span text:style-name="T3425">previas</text:span><text:span text:style-name="T3426"><text:s/></text:span><text:span text:style-name="T3427">las</text:span><text:span text:style-name="T3428"><text:s/></text:span><text:span text:style-name="T3429">instrucciones</text:span><text:span text:style-name="T3430"><text:s/></text:span><text:span text:style-name="T3431">políticas</text:span><text:span text:style-name="T3432"><text:s/></text:span><text:span text:style-name="T3433">correspondientes</text:span><text:span text:style-name="T3434"><text:s/></text:span><text:span text:style-name="T3435">y</text:span><text:span text:style-name="T3436"><text:s/></text:span><text:span text:style-name="T3437">sin</text:span><text:span text:style-name="T3438"><text:s/></text:span><text:span text:style-name="T3439">perjuicio</text:span><text:span text:style-name="T3440"><text:s/></text:span><text:span text:style-name="T3441">de</text:span><text:span text:style-name="T3442"><text:s/></text:span><text:span text:style-name="T3443">la</text:span><text:span text:style-name="T3444"><text:s/></text:span><text:span text:style-name="T3445">ratificación</text:span><text:span text:style-name="T3446"><text:s/></text:span><text:span text:style-name="T3447">de<text:s/></text:span><text:span text:style-name="T3448">los</text:span><text:span text:style-name="T3449"><text:s/></text:span><text:span text:style-name="T3450">acuerdos alcanzados</text:span><text:span text:style-name="T3451"><text:s/></text:span><text:span text:style-name="T3452">por</text:span><text:span text:style-name="T3453"><text:s/></text:span><text:span text:style-name="T3454">los</text:span><text:span text:style-name="T3455"><text:s/></text:span><text:span text:style-name="T3456">órganos</text:span><text:span text:style-name="T3457"><text:s/></text:span><text:span text:style-name="T3458">de</text:span><text:span text:style-name="T3459"><text:s/></text:span><text:span text:style-name="T3460">gobierno</text:span><text:span text:style-name="T3461"><text:s/></text:span><text:span text:style-name="T3462">o</text:span><text:span text:style-name="T3463"><text:s/></text:span><text:span text:style-name="T3464">administrativos</text:span><text:span text:style-name="T3465"><text:s/></text:span><text:span text:style-name="T3466">con</text:span><text:span text:style-name="T3467"><text:s/></text:span><text:span text:style-name="T3468">competencia</text:span><text:span text:style-name="T3469"><text:s/></text:span><text:span text:style-name="T3470">para</text:span><text:span text:style-name="T3471"><text:s/></text:span><text:span text:style-name="T3472">ello.</text:span></text:p>
      <text:p text:style-name="P3473"/>
      <text:h text:style-name="P3474" text:outline-level="4"><text:span text:style-name="T3475">Artículo</text:span><text:span text:style-name="T3476"><text:s/></text:span><text:span text:style-name="T3477">34.</text:span><text:span text:style-name="T3478"><text:s/></text:span><text:span text:style-name="T3479">Mesas</text:span><text:span text:style-name="T3480"><text:s/></text:span><text:span text:style-name="T3481">de</text:span><text:span text:style-name="T3482"><text:s/>Negociación.</text:span></text:h>
      <text:p text:style-name="P3483"/>
      <text:p text:style-name="P3484"><text:span text:style-name="T3485">1.</text:span><text:span text:style-name="T3486"><text:s/></text:span><text:span text:style-name="T3487">A</text:span><text:span text:style-name="T3488"><text:s/></text:span><text:span text:style-name="T3489">los</text:span><text:span text:style-name="T3490"><text:s/></text:span><text:span text:style-name="T3491">efectos</text:span><text:span text:style-name="T3492"><text:s/></text:span><text:span text:style-name="T3493">de</text:span><text:span text:style-name="T3494"><text:s/></text:span><text:span text:style-name="T3495">la</text:span><text:span text:style-name="T3496"><text:s/></text:span><text:span text:style-name="T3497">negociación</text:span><text:span text:style-name="T3498"><text:s/></text:span><text:span text:style-name="T3499">colectiva</text:span><text:span text:style-name="T3500"><text:s/></text:span><text:span text:style-name="T3501">de</text:span><text:span text:style-name="T3502"><text:s/></text:span><text:span text:style-name="T3503">los</text:span><text:span text:style-name="T3504"><text:s/></text:span><text:span text:style-name="T3505">funcionarios</text:span><text:span text:style-name="T3506"><text:s/></text:span><text:span text:style-name="T3507">públicos,</text:span><text:span text:style-name="T3508"><text:s/></text:span><text:span text:style-name="T3509">se</text:span><text:span text:style-name="T3510"><text:s/></text:span><text:span text:style-name="T3511">constituirá</text:span><text:span text:style-name="T3512"><text:s/></text:span><text:span text:style-name="T3513">una</text:span><text:span text:style-name="T3514"><text:s/></text:span><text:span text:style-name="T3515">Mesa</text:span><text:span text:style-name="T3516"><text:s/></text:span><text:span text:style-name="T3517">General</text:span><text:span text:style-name="T3518"><text:s/></text:span><text:span text:style-name="T3519">de</text:span><text:span text:style-name="T3520"><text:s/></text:span><text:span text:style-name="T3521">Negociación</text:span><text:span text:style-name="T3522"><text:s/></text:span><text:span text:style-name="T3523">en</text:span><text:span text:style-name="T3524"><text:s/></text:span><text:span text:style-name="T3525">el</text:span><text:span text:style-name="T3526"><text:s/></text:span><text:span text:style-name="T3527">ámbito</text:span><text:span text:style-name="T3528"><text:s/></text:span><text:span text:style-name="T3529">de</text:span><text:span text:style-name="T3530"><text:s/></text:span><text:span text:style-name="T3531">la</text:span><text:span text:style-name="T3532"><text:s/></text:span><text:span text:style-name="T3533">Administración</text:span><text:span text:style-name="T3534"><text:s/></text:span><text:span text:style-name="T3535">General</text:span><text:span text:style-name="T3536"><text:s/></text:span><text:span text:style-name="T3537">del</text:span><text:span text:style-name="T3538"><text:s/></text:span><text:span text:style-name="T3539">Estado,</text:span><text:span text:style-name="T3540"><text:s/></text:span><text:span text:style-name="T3541">así</text:span><text:span text:style-name="T3542"><text:s/></text:span><text:span text:style-name="T3543">como</text:span><text:span text:style-name="T3544"><text:s/></text:span><text:span text:style-name="T3545">en</text:span><text:span text:style-name="T3546"><text:s/></text:span><text:span text:style-name="T3547">cada</text:span><text:span text:style-name="T3548"><text:s/></text:span><text:span text:style-name="T3549">una</text:span><text:span text:style-name="T3550"><text:s/></text:span><text:span text:style-name="T3551">de</text:span><text:span text:style-name="T3552"><text:s/></text:span><text:span text:style-name="T3553">las</text:span><text:span text:style-name="T3554"><text:s/></text:span><text:span text:style-name="T3555">Comunidades</text:span><text:span text:style-name="T3556"><text:s/></text:span><text:span text:style-name="T3557">Autónomas,</text:span><text:span text:style-name="T3558"><text:s/></text:span><text:span text:style-name="T3559">ciudades</text:span><text:span text:style-name="T3560"><text:s/></text:span><text:span text:style-name="T3561">de</text:span><text:span text:style-name="T3562"><text:s/></text:span><text:span text:style-name="T3563">Ceuta</text:span><text:span text:style-name="T3564"><text:s/></text:span><text:span text:style-name="T3565">y</text:span><text:span text:style-name="T3566"><text:s/></text:span><text:span text:style-name="T3567">Melilla</text:span><text:span text:style-name="T3568"><text:s/></text:span><text:span text:style-name="T3569">y</text:span><text:span text:style-name="T3570"><text:s/></text:span><text:span text:style-name="T3571">Entidades</text:span><text:span text:style-name="T3572"><text:s/></text:span><text:span text:style-name="T3573">Locales,</text:span><text:span text:style-name="T3574"><text:s/></text:span><text:span text:style-name="T3575">en</text:span><text:span text:style-name="T3576"><text:s/></text:span><text:span text:style-name="T3577">virtud</text:span><text:span text:style-name="T3578"><text:s/></text:span><text:span text:style-name="T3579">del</text:span><text:span text:style-name="T3580"><text:s/></text:span><text:span text:style-name="T3581">artículo</text:span><text:span text:style-name="T3582"><text:s/></text:span><text:span text:style-name="T3583">34</text:span><text:span text:style-name="T3584"><text:s/></text:span><text:span text:style-name="T3585">y</text:span><text:span text:style-name="T3586"><text:s/></text:span><text:span text:style-name="T3587">siguientes.</text:span></text:p>
      <text:soft-page-break/>
      <text:p text:style-name="P3588"><text:span text:style-name="T3590">De</text:span><text:span text:style-name="T3591"><text:s/></text:span><text:span text:style-name="T3592">conformidad</text:span><text:span text:style-name="T3593"><text:s/></text:span>con<text:span text:style-name="T3594"><text:s/></text:span>el<text:span text:style-name="T3595"><text:s/></text:span><text:span text:style-name="T3596">artículo</text:span><text:span text:style-name="T3597"><text:s/></text:span><text:span text:style-name="T3598">37</text:span><text:span text:style-name="T3599"><text:s/></text:span><text:span text:style-name="T3600">Real</text:span><text:span text:style-name="T3601"><text:s/></text:span><text:span text:style-name="T3602">Decreto</text:span><text:span text:style-name="T3603"><text:s/></text:span><text:span text:style-name="T3604">Legislativo</text:span><text:span text:style-name="T3605"><text:s/></text:span><text:span text:style-name="T3606">5/2015,</text:span><text:span text:style-name="T3607"><text:s/></text:span><text:span text:style-name="T3608">de</text:span><text:span text:style-name="T3609"><text:s/></text:span>30<text:span text:style-name="T3610"><text:s/></text:span><text:span text:style-name="T3611">de</text:span><text:span text:style-name="T3612"><text:s/></text:span><text:span text:style-name="T3613">octubre,</text:span><text:span text:style-name="T3614"><text:s/></text:span>por<text:span text:style-name="T3615"><text:s/></text:span>el<text:span text:style-name="T3616"><text:s/></text:span><text:span text:style-name="T3617">que</text:span><text:span text:style-name="T3618"><text:s/></text:span>se<text:span text:style-name="T3619"><text:s/></text:span><text:span text:style-name="T3620">aprueba</text:span><text:span text:style-name="T3621"><text:s/></text:span>el<text:span text:style-name="T3622"><text:s/></text:span><text:span text:style-name="T3623">texto</text:span><text:span text:style-name="T3624"><text:s/></text:span><text:span text:style-name="T3625">refundido</text:span><text:span text:style-name="T3626"><text:s/></text:span>de<text:span text:style-name="T3627"><text:s/></text:span>la<text:span text:style-name="T3628"><text:s/></text:span><text:span text:style-name="T3629">Ley</text:span><text:span text:style-name="T3630"><text:s/></text:span><text:span text:style-name="T3631">del</text:span><text:span text:style-name="T3632"><text:s/></text:span><text:span text:style-name="T3633">Estatuto</text:span><text:span text:style-name="T3634"><text:s/></text:span><text:span text:style-name="T3635">Básico</text:span><text:span text:style-name="T3636"><text:s/></text:span><text:span text:style-name="T3637">del</text:span><text:span text:style-name="T3638"><text:s/></text:span><text:span text:style-name="T3639">Empleado</text:span><text:span text:style-name="T3640"><text:s/></text:span><text:span text:style-name="T3641">Público</text:span><text:span text:style-name="T3642"><text:s/></text:span><text:span text:style-name="T3643">cuyo</text:span><text:span text:style-name="T3644"><text:s/></text:span><text:span text:style-name="T3645">artículo</text:span><text:span text:style-name="T3646"><text:s/></text:span><text:span text:style-name="T3647">regula</text:span><text:span text:style-name="T3648"><text:s/></text:span><text:span text:style-name="T3649">las</text:span><text:span text:style-name="T3650"><text:s/></text:span><text:span text:style-name="T3651">materias</text:span><text:span text:style-name="T3652"><text:s/></text:span><text:span text:style-name="T3653">objeto</text:span><text:span text:style-name="T3654"><text:s/></text:span>de<text:s/><text:span text:style-name="T3655">negociación</text:span></text:p>
      <text:p text:style-name="P3656"/>
      <text:p text:style-name="P3657"><text:span text:style-name="T3658">“</text:span><text:span text:style-name="T3659">1.</text:span><text:span text:style-name="T3660"><text:s/></text:span><text:span text:style-name="T3661">Serán</text:span><text:span text:style-name="T3662"><text:s/></text:span><text:span text:style-name="T3663">objeto</text:span><text:span text:style-name="T3664"><text:s/></text:span><text:span text:style-name="T3665">de</text:span><text:span text:style-name="T3666"><text:s/></text:span><text:span text:style-name="T3667">negociación,</text:span><text:span text:style-name="T3668"><text:s/></text:span><text:span text:style-name="T3669">en</text:span><text:span text:style-name="T3670"><text:s/></text:span><text:span text:style-name="T3671">su</text:span><text:span text:style-name="T3672"><text:s/></text:span><text:span text:style-name="T3673">ámbito</text:span><text:span text:style-name="T3674"><text:s/></text:span><text:span text:style-name="T3675">respectivo</text:span><text:span text:style-name="T3676"><text:s/></text:span><text:span text:style-name="T3677">y</text:span><text:span text:style-name="T3678"><text:s/></text:span><text:span text:style-name="T3679">en</text:span><text:span text:style-name="T3680"><text:s/></text:span><text:span text:style-name="T3681">relación</text:span><text:span text:style-name="T3682"><text:s/></text:span><text:span text:style-name="T3683">con</text:span><text:span text:style-name="T3684"><text:s/></text:span><text:span text:style-name="T3685">las</text:span><text:span text:style-name="T3686"><text:s/></text:span><text:span text:style-name="T3687">competencias</text:span><text:span text:style-name="T3688"><text:s/></text:span><text:span text:style-name="T3689">de</text:span><text:span text:style-name="T3690"><text:s/></text:span><text:span text:style-name="T3691">cada</text:span><text:span text:style-name="T3692"><text:s/></text:span><text:span text:style-name="T3693">Administración</text:span><text:span text:style-name="T3694"><text:s/></text:span><text:span text:style-name="T3695">Pública</text:span><text:span text:style-name="T3696"><text:s/></text:span><text:span text:style-name="T3697">y</text:span><text:span text:style-name="T3698"><text:s/></text:span><text:span text:style-name="T3699">con</text:span><text:span text:style-name="T3700"><text:s/></text:span><text:span text:style-name="T3701">el</text:span><text:span text:style-name="T3702"><text:s/></text:span><text:span text:style-name="T3703">alcance</text:span><text:span text:style-name="T3704"><text:s/></text:span><text:span text:style-name="T3705">que</text:span><text:span text:style-name="T3706"><text:s/></text:span><text:span text:style-name="T3707">legalmente</text:span><text:span text:style-name="T3708"><text:s/></text:span><text:span text:style-name="T3709">proceda</text:span><text:span text:style-name="T3710"><text:s/></text:span><text:span text:style-name="T3711">en</text:span><text:span text:style-name="T3712"><text:s/></text:span><text:span text:style-name="T3713">cada</text:span><text:span text:style-name="T3714"><text:s/></text:span><text:span text:style-name="T3715">caso,</text:span><text:span text:style-name="T3716"><text:s/>las</text:span><text:span text:style-name="T3717"><text:s/></text:span><text:span text:style-name="T3718">materias</text:span><text:span text:style-name="T3719"><text:s/></text:span><text:span text:style-name="T3720">siguientes:</text:span></text:p>
      <text:p text:style-name="P3721"><text:span text:style-name="T3722">…</text:span></text:p>
      <text:p text:style-name="P3723"/>
      <text:p text:style-name="P3724"><text:span text:style-name="T3725">c)</text:span><text:span text:style-name="T3726"><text:s/></text:span><text:span text:style-name="T3727">Las</text:span><text:span text:style-name="T3728"><text:s/></text:span><text:span text:style-name="T3729">normas</text:span><text:span text:style-name="T3730"><text:s/></text:span><text:span text:style-name="T3731">que</text:span><text:span text:style-name="T3732"><text:s/></text:span><text:span text:style-name="T3733">fijen</text:span><text:span text:style-name="T3734"><text:s/></text:span><text:span text:style-name="T3735">los</text:span><text:span text:style-name="T3736"><text:s/></text:span><text:span text:style-name="T3737">criterios</text:span><text:span text:style-name="T3738"><text:s/></text:span><text:span text:style-name="T3739">generales</text:span><text:span text:style-name="T3740"><text:s/></text:span><text:span text:style-name="T3741">en</text:span><text:span text:style-name="T3742"><text:s/></text:span><text:span text:style-name="T3743">materia</text:span><text:span text:style-name="T3744"><text:s/></text:span><text:span text:style-name="T3745">de</text:span><text:span text:style-name="T3746"><text:s/></text:span><text:span text:style-name="T3747">acceso,</text:span><text:span text:style-name="T3748"><text:s/></text:span><text:span text:style-name="T3749">carrera,</text:span><text:span text:style-name="T3750"><text:s/></text:span><text:span text:style-name="T3751">provisión,</text:span><text:span text:style-name="T3752"><text:s/></text:span><text:span text:style-name="T3753">sistemas</text:span><text:span text:style-name="T3754"><text:s/></text:span><text:span text:style-name="T3755">de</text:span><text:span text:style-name="T3756"><text:s/></text:span><text:span text:style-name="T3757">clasificación</text:span><text:span text:style-name="T3758"><text:s/>de</text:span><text:span text:style-name="T3759"><text:s/></text:span><text:span text:style-name="T3760">puestos</text:span><text:span text:style-name="T3761"><text:s/></text:span><text:span text:style-name="T3762">de</text:span><text:span text:style-name="T3763"><text:s/></text:span><text:span text:style-name="T3764">trabajo,</text:span><text:span text:style-name="T3765"><text:s/></text:span><text:span text:style-name="T3766">y<text:s/></text:span><text:span text:style-name="T3767">planes<text:s/></text:span><text:span text:style-name="T3768">e</text:span><text:span text:style-name="T3769"><text:s/></text:span><text:span text:style-name="T3770">instrumentos</text:span><text:span text:style-name="T3771"><text:s/></text:span><text:span text:style-name="T3772">de</text:span><text:span text:style-name="T3773"><text:s/></text:span><text:span text:style-name="T3774">planificación</text:span><text:span text:style-name="T3775"><text:s/></text:span><text:span text:style-name="T3776">de</text:span><text:span text:style-name="T3777"><text:s/></text:span><text:span text:style-name="T3778">recursos humanos.”</text:span></text:p>
      <text:p text:style-name="P3779">...</text:p>
      <text:p text:style-name="P3780"/>
      <text:p text:style-name="P3781">La<text:span text:style-name="T3782"><text:s/></text:span><text:span text:style-name="T3783">modificación</text:span><text:span text:style-name="T3784"><text:s/></text:span><text:span text:style-name="T3785">efectuada</text:span><text:span text:style-name="T3786"><text:s/></text:span><text:span text:style-name="T3787">en</text:span><text:span text:style-name="T3788"><text:s/></text:span>este<text:span text:style-name="T3789"><text:s/></text:span><text:span text:style-name="T3790">expediente</text:span><text:span text:style-name="T3791"><text:s/></text:span>fue<text:span text:style-name="T3792"><text:s/></text:span><text:span text:style-name="T3793">comunicada</text:span><text:span text:style-name="T3794"><text:s/></text:span>en<text:span text:style-name="T3795"><text:s/></text:span><text:span text:style-name="T3796">fecha</text:span><text:span text:style-name="T3797"><text:s/></text:span>18<text:span text:style-name="T3798"><text:s/></text:span>de<text:span text:style-name="T3799"><text:s/></text:span><text:span text:style-name="T3800">enero</text:span><text:span text:style-name="T3801"><text:s/></text:span>de<text:span text:style-name="T3802"><text:s/></text:span>2024<text:span text:style-name="T3803"><text:s/></text:span>a<text:span text:style-name="T3804"><text:s/></text:span><text:span text:style-name="T3805">los</text:span><text:span text:style-name="T3806"><text:s/></text:span><text:span text:style-name="T3807">representantes</text:span><text:span text:style-name="T3808"><text:s/></text:span><text:span text:style-name="T3809">sindicales</text:span><text:span text:style-name="T3810"><text:s/></text:span>de<text:span text:style-name="T3811"><text:s/></text:span><text:span text:style-name="T3812">la</text:span><text:span text:style-name="T3813"><text:s/></text:span><text:span text:style-name="T3814">Mesa</text:span><text:span text:style-name="T3815"><text:s/></text:span><text:span text:style-name="T3816">General</text:span><text:span text:style-name="T3817"><text:s/></text:span>de<text:span text:style-name="T3818"><text:s/></text:span><text:span text:style-name="T3819">Negociación</text:span><text:span text:style-name="T3820"><text:s/></text:span><text:span text:style-name="T3821">como</text:span><text:span text:style-name="T3822"><text:s/></text:span>se<text:span text:style-name="T3823"><text:s/></text:span><text:span text:style-name="T3824">expone</text:span><text:span text:style-name="T3825"><text:s/></text:span><text:span text:style-name="T3826">anteriormente</text:span><text:span text:style-name="T3827"><text:s/></text:span>y<text:span text:style-name="T3828"><text:s/></text:span>al<text:span text:style-name="T3829"><text:s/></text:span><text:span text:style-name="T3830">ser</text:span><text:span text:style-name="T3831"><text:s/></text:span><text:span text:style-name="T3832">potestad</text:span><text:s/><text:span text:style-name="T3833">autorganizativa</text:span><text:span text:style-name="T3834"><text:s/></text:span>se<text:s/><text:span text:style-name="T3835">indica</text:span><text:span text:style-name="T3836"><text:s/></text:span>la<text:span text:style-name="T3837"><text:s/></text:span><text:span text:style-name="T3838">información</text:span><text:s/>a<text:span text:style-name="T3839"><text:s/></text:span>los<text:span text:style-name="T3840"><text:s/></text:span><text:span text:style-name="T3841">representantes,<text:s/></text:span>y<text:span text:style-name="T3842"><text:s/></text:span>se<text:span text:style-name="T3843"><text:s/></text:span><text:span text:style-name="T3844">ratifica</text:span><text:s/><text:span text:style-name="T3845">que</text:span><text:span text:style-name="T3846"><text:s/></text:span>no<text:span text:style-name="T3847"><text:s/></text:span>es<text:s/><text:span text:style-name="T3848">preceptiva</text:span><text:span text:style-name="T3849"><text:s/></text:span><text:span text:style-name="T3850">la</text:span><text:span text:style-name="T3851"><text:s/></text:span><text:span text:style-name="T3852">mesa</text:span><text:span text:style-name="T3853"><text:s/></text:span>de<text:span text:style-name="T3854"><text:s/></text:span><text:span text:style-name="T3855">negociación</text:span><text:span text:style-name="T3856"><text:s/></text:span>al<text:span text:style-name="T3857"><text:s/></text:span>ser<text:span text:style-name="T3858"><text:s/></text:span><text:span text:style-name="T3859">condiciones</text:span><text:span text:style-name="T3860"><text:s/></text:span>de<text:span text:style-name="T3861"><text:s/></text:span><text:span text:style-name="T3862">personal</text:span><text:span text:style-name="T3863"><text:s/></text:span><text:span text:style-name="T3864">eventual,</text:span><text:span text:style-name="T3865"><text:s/></text:span>pero<text:span text:style-name="T3866"><text:s/></text:span><text:span text:style-name="T3867">igualmente</text:span><text:span text:style-name="T3868"><text:s/></text:span><text:span text:style-name="T3869">se</text:span><text:span text:style-name="T3870"><text:s/></text:span><text:span text:style-name="T3871">hace</text:span><text:span text:style-name="T3872"><text:s/></text:span><text:span text:style-name="T3873">informativa</text:span><text:span text:style-name="T3874"><text:s/></text:span>y<text:span text:style-name="T3875"><text:s/></text:span><text:span text:style-name="T3876">de</text:span><text:span text:style-name="T3877"><text:s/></text:span><text:span text:style-name="T3878">conformidad</text:span><text:span text:style-name="T3879"><text:s/></text:span>con<text:span text:style-name="T3880"><text:s/></text:span>el<text:span text:style-name="T3881"><text:s/></text:span><text:span text:style-name="T3882">artículo</text:span><text:span text:style-name="T3883"><text:s/></text:span>37.2<text:span text:style-name="T3884"><text:s/></text:span><text:span text:style-name="T3885">las</text:span><text:span text:style-name="T3886"><text:s/></text:span><text:span text:style-name="T3887">decisiones</text:span><text:span text:style-name="T3888"><text:s/></text:span>de<text:span text:style-name="T3889"><text:s/></text:span>las<text:span text:style-name="T3890"><text:s/></text:span><text:span text:style-name="T3891">Administraciones</text:span><text:span text:style-name="T3892"><text:s/></text:span><text:span text:style-name="T3893">Públicas</text:span><text:span text:style-name="T3894"><text:s/></text:span>que<text:span text:style-name="T3895"><text:s/></text:span><text:span text:style-name="T3896">afecten</text:span><text:span text:style-name="T3897"><text:s/></text:span>a<text:span text:style-name="T3898"><text:s/></text:span><text:span text:style-name="T3899">sus</text:span><text:span text:style-name="T3900"><text:s/></text:span><text:span text:style-name="T3901">potestades</text:span><text:span text:style-name="T3902"><text:s/></text:span><text:span text:style-name="T3903">de</text:span><text:span text:style-name="T3904"><text:s/></text:span><text:span text:style-name="T3905">organización</text:span><text:span text:style-name="T3906"><text:s/></text:span><text:span text:style-name="T3907">no</text:span><text:span text:style-name="T3908"><text:s/></text:span><text:span text:style-name="T3909">serán</text:span><text:span text:style-name="T3910"><text:s/></text:span><text:span text:style-name="T3911">negociadas</text:span><text:span text:style-name="T3912"><text:s/></text:span>y<text:span text:style-name="T3913"><text:s/></text:span>en<text:span text:style-name="T3914"><text:s/></text:span><text:span text:style-name="T3915">el</text:span><text:span text:style-name="T3916"><text:s/></text:span>caso<text:span text:style-name="T3917"><text:s/></text:span>el<text:span text:style-name="T3918"><text:s/></text:span><text:span text:style-name="T3919">puesto</text:span><text:span text:style-name="T3920"><text:s/></text:span>se<text:span text:style-name="T3921"><text:s/></text:span><text:span text:style-name="T3922">crea</text:span><text:span text:style-name="T3923"><text:s/></text:span>con<text:span text:style-name="T3924"><text:s/></text:span><text:span text:style-name="T3925">los</text:span><text:span text:style-name="T3926"><text:s/></text:span><text:span text:style-name="T3927">mismos</text:span><text:span text:style-name="T3928"><text:s/></text:span><text:span text:style-name="T3929">criterios,</text:span><text:span text:style-name="T3930"><text:s/></text:span><text:span text:style-name="T3931">requisitos</text:span><text:span text:style-name="T3932"><text:s/></text:span>y<text:span text:style-name="T3933"><text:s/></text:span><text:span text:style-name="T3934">condiciones</text:span><text:span text:style-name="T3935"><text:s/></text:span><text:span text:style-name="T3936">laborales</text:span><text:span text:style-name="T3937"><text:s/></text:span><text:span text:style-name="T3938">aprobados</text:span><text:span text:style-name="T3939"><text:s/></text:span><text:span text:style-name="T3940">por</text:span><text:span text:style-name="T3941"><text:s/></text:span>la<text:span text:style-name="T3942"><text:s/></text:span><text:span text:style-name="T3943">Mesa</text:span><text:span text:style-name="T3944"><text:s/></text:span><text:span text:style-name="T3945">General</text:span><text:span text:style-name="T3946"><text:s/></text:span>de<text:span text:style-name="T3947"><text:s/></text:span><text:span text:style-name="T3948">Negociación</text:span><text:span text:style-name="T3949"><text:s/></text:span>del<text:span text:style-name="T3950"><text:s/></text:span><text:span text:style-name="T3951">Cabildo</text:span><text:span text:style-name="T3952"><text:s/></text:span>de<text:span text:style-name="T3953"><text:s/></text:span><text:span text:style-name="T3954">Fuerteventura</text:span><text:span text:style-name="T3955"><text:s/></text:span>y<text:span text:style-name="T3956"><text:s/></text:span>que<text:span text:style-name="T3957"><text:s/></text:span><text:span text:style-name="T3958">figuran</text:span><text:span text:style-name="T3959"><text:s/></text:span><text:span text:style-name="T3960">en</text:span><text:span text:style-name="T3961"><text:s/></text:span>la<text:span text:style-name="T3962"><text:s/></text:span><text:span text:style-name="T3963">RPT</text:span><text:span text:style-name="T3964"><text:s/></text:span><text:span text:style-name="T3965">aprobada</text:span><text:span text:style-name="T3966"><text:s/></text:span>por<text:span text:style-name="T3967"><text:s/></text:span>el<text:span text:style-name="T3968"><text:s/></text:span><text:span text:style-name="T3969">Cabildo</text:span><text:span text:style-name="T3970"><text:s/></text:span>en<text:span text:style-name="T3971"><text:s/></text:span><text:span text:style-name="T3972">sesión</text:span><text:span text:style-name="T3973"><text:s/></text:span><text:span text:style-name="T3974">plenaria</text:span><text:span text:style-name="T3975"><text:s/></text:span>de<text:span text:style-name="T3976"><text:s/></text:span><text:span text:style-name="T3977">fecha</text:span><text:span text:style-name="T3978"><text:s/></text:span>30<text:span text:style-name="T3979"><text:s/></text:span>de<text:span text:style-name="T3980"><text:s/></text:span><text:span text:style-name="T3981">abril</text:span><text:span text:style-name="T3982"><text:s/></text:span><text:span text:style-name="T3983">de</text:span><text:span text:style-name="T3984"><text:s/></text:span>2010.</text:p>
      <text:p text:style-name="P3985"/>
      <text:h text:style-name="P3986" text:outline-level="4"><text:span text:style-name="T3987">Marco</text:span><text:span text:style-name="T3988"><text:s/></text:span><text:span text:style-name="T3989">presupuestario.</text:span></text:h>
      <text:p text:style-name="P3990"/>
      <text:p text:style-name="P3991">Esta<text:span text:style-name="T3992"><text:s/></text:span><text:span text:style-name="T3993">modificación</text:span><text:span text:style-name="T3994"><text:s/></text:span><text:span text:style-name="T3995">tiene</text:span><text:span text:style-name="T3996"><text:s/></text:span><text:span text:style-name="T3997">carácter</text:span><text:span text:style-name="T3998"><text:s/></text:span><text:span text:style-name="T3999">organizativo,</text:span><text:span text:style-name="T4000"><text:s/></text:span>en<text:span text:style-name="T4001"><text:s/></text:span><text:span text:style-name="T4002">términos</text:span><text:span text:style-name="T4003"><text:s/></text:span><text:span text:style-name="T4004">generales</text:span><text:span text:style-name="T4005"><text:s/></text:span>no<text:span text:style-name="T4006"><text:s/></text:span><text:span text:style-name="T4007">supone</text:span><text:span text:style-name="T4008"><text:s/></text:span>un<text:span text:style-name="T4009"><text:s/></text:span><text:span text:style-name="T4010">gasto</text:span><text:span text:style-name="T4011"><text:s/></text:span><text:span text:style-name="T4012">de</text:span><text:span text:style-name="T4013"><text:s/></text:span><text:span text:style-name="T4014">carácter</text:span><text:span text:style-name="T4015"><text:s/></text:span><text:span text:style-name="T4016">inminente,</text:span><text:span text:style-name="T4017"><text:s/></text:span><text:span text:style-name="T4018">no</text:span><text:span text:style-name="T4019"><text:s/></text:span><text:span text:style-name="T4020">obstante,</text:span><text:span text:style-name="T4021"><text:s/></text:span><text:span text:style-name="T4022">las</text:span><text:span text:style-name="T4023"><text:s/></text:span><text:span text:style-name="T4024">plazas</text:span><text:span text:style-name="T4025"><text:s/></text:span>figuran<text:span text:style-name="T4026"><text:s/></text:span><text:span text:style-name="T4027">presupuestadas</text:span><text:span text:style-name="T4028"><text:s/></text:span>en<text:span text:style-name="T4029"><text:s/></text:span><text:span text:style-name="T4030">presupuesto</text:span><text:span text:style-name="T4031"><text:s/></text:span><text:span text:style-name="T4032">aprobado</text:span><text:span text:style-name="T4033"><text:s/></text:span><text:span text:style-name="T4034">inicialmente</text:span><text:span text:style-name="T4035"><text:s/></text:span><text:span text:style-name="T4036">para</text:span><text:span text:style-name="T4037"><text:s/></text:span><text:span text:style-name="T4038">el</text:span><text:span text:style-name="T4039"><text:s/></text:span><text:span text:style-name="T4040">ejercicio</text:span><text:s/><text:span text:style-name="T4041">2024,</text:span><text:span text:style-name="T4042"><text:s/></text:span><text:span text:style-name="T4043">aprobado</text:span><text:span text:style-name="T4044"><text:s/></text:span>por<text:span text:style-name="T4045"><text:s/></text:span><text:span text:style-name="T4046">el</text:span><text:span text:style-name="T4047"><text:s/></text:span><text:span text:style-name="T4048">Pleno</text:span><text:span text:style-name="T4049"><text:s/></text:span><text:span text:style-name="T4050">del</text:span><text:s/><text:span text:style-name="T4051">Cabildo</text:span><text:span text:style-name="T4052"><text:s/></text:span>de<text:span text:style-name="T4053"><text:s/></text:span><text:span text:style-name="T4054">Fuerteventura</text:span><text:span text:style-name="T4055"><text:s/></text:span>el<text:span text:style-name="T4056"><text:s/></text:span>5<text:span text:style-name="T4057"><text:s/></text:span>de<text:span text:style-name="T4058"><text:s/></text:span><text:span text:style-name="T4059">enero</text:span><text:span text:style-name="T4060"><text:s/></text:span>de<text:span text:style-name="T4061"><text:s/></text:span><text:span text:style-name="T4062">2024.</text:span></text:p>
      <text:p text:style-name="P4063"/>
      <text:p text:style-name="P4064">Todo<text:span text:style-name="T4065"><text:s/></text:span><text:span text:style-name="T4066">ello</text:span><text:span text:style-name="T4067"><text:s/></text:span>sin<text:span text:style-name="T4068"><text:s/></text:span><text:span text:style-name="T4069">perjuicio</text:span><text:span text:style-name="T4070"><text:s/></text:span><text:span text:style-name="T4071">del</text:span><text:span text:style-name="T4072"><text:s/></text:span><text:span text:style-name="T4073">control</text:span><text:span text:style-name="T4074"><text:s/></text:span><text:span text:style-name="T4075">posterior</text:span><text:span text:style-name="T4076"><text:s/></text:span>a<text:span text:style-name="T4077"><text:s/></text:span><text:span text:style-name="T4078">realizar</text:span><text:span text:style-name="T4079"><text:s/></text:span>por<text:span text:style-name="T4080"><text:s/></text:span>la<text:span text:style-name="T4081"><text:s/></text:span><text:span text:style-name="T4082">Intervención</text:span><text:span text:style-name="T4083"><text:s/></text:span><text:span text:style-name="T4084">General</text:span><text:span text:style-name="T4085"><text:s/></text:span>dentro<text:span text:style-name="T4086"><text:s/></text:span><text:span text:style-name="T4087">de</text:span><text:span text:style-name="T4088"><text:s/></text:span><text:span text:style-name="T4089">sus</text:span><text:span text:style-name="T4090"><text:s/></text:span><text:span text:style-name="T4091">competencias</text:span><text:span text:style-name="T4092"><text:s/></text:span>de<text:span text:style-name="T4093"><text:s/></text:span><text:span text:style-name="T4094">acuerdo</text:span><text:span text:style-name="T4095"><text:s/></text:span><text:span text:style-name="T4096">con</text:span><text:span text:style-name="T4097"><text:s/></text:span>lo<text:span text:style-name="T4098"><text:s/></text:span><text:span text:style-name="T4099">establecido</text:span><text:span text:style-name="T4100"><text:s/></text:span><text:span text:style-name="T4101">en</text:span><text:span text:style-name="T4102"><text:s/></text:span><text:span text:style-name="T4103">el</text:span><text:span text:style-name="T4104"><text:s/></text:span><text:span text:style-name="T4105">Capítulo</text:span><text:span text:style-name="T4106"><text:s/></text:span>IV<text:span text:style-name="T4107"><text:s/></text:span>del<text:span text:style-name="T4108"><text:s/></text:span><text:span text:style-name="T4109">Texto</text:span><text:span text:style-name="T4110"><text:s/></text:span><text:span text:style-name="T4111">Refundido</text:span><text:span text:style-name="T4112"><text:s/></text:span>de<text:span text:style-name="T4113"><text:s/></text:span>la<text:span text:style-name="T4114"><text:s/></text:span>Ley<text:span text:style-name="T4115"><text:s/></text:span><text:span text:style-name="T4116">Reguladora</text:span><text:span text:style-name="T4117"><text:s/></text:span>de<text:s/><text:span text:style-name="T4118">las</text:span><text:span text:style-name="T4119"><text:s/></text:span><text:span text:style-name="T4120">Haciendas</text:span><text:span text:style-name="T4121"><text:s/></text:span><text:span text:style-name="T4122">Locales,</text:span><text:span text:style-name="T4123"><text:s/></text:span>si<text:span text:style-name="T4124"><text:s/></text:span><text:span text:style-name="T4125">lo</text:span><text:span text:style-name="T4126"><text:s/></text:span><text:span text:style-name="T4127">consideran</text:span><text:s/><text:span text:style-name="T4128">pertinente.</text:span></text:p>
      <text:p text:style-name="P4129"/>
      <text:p text:style-name="P4130"><text:span text:style-name="T4131">Ello</text:span><text:span text:style-name="T4132"><text:s/></text:span><text:span text:style-name="T4133">significa</text:span><text:span text:style-name="T4134"><text:s/></text:span><text:span text:style-name="T4135">que</text:span><text:span text:style-name="T4136"><text:s/></text:span>la<text:span text:style-name="T4137"><text:s/></text:span><text:span text:style-name="T4138">modificación</text:span><text:span text:style-name="T4139"><text:s/></text:span>que<text:span text:style-name="T4140"><text:s/></text:span>se<text:span text:style-name="T4141"><text:s/></text:span><text:span text:style-name="T4142">pretenda</text:span><text:span text:style-name="T4143"><text:s/></text:span><text:span text:style-name="T4144">realizar,</text:span><text:span text:style-name="T4145"><text:s/></text:span>se<text:span text:style-name="T4146"><text:s/></text:span><text:span text:style-name="T4147">deberá</text:span><text:span text:style-name="T4148"><text:s/></text:span><text:span text:style-name="T4149">hacer</text:span><text:span text:style-name="T4150"><text:s/></text:span>a<text:span text:style-name="T4151"><text:s/></text:span><text:span text:style-name="T4152">través</text:span><text:span text:style-name="T4153"><text:s/></text:span>de<text:span text:style-name="T4154"><text:s/></text:span>la<text:span text:style-name="T4155"><text:s/></text:span><text:span text:style-name="T4156">RPT</text:span><text:span text:style-name="T4157"><text:s/></text:span>y<text:span text:style-name="T4158"><text:s/></text:span><text:span text:style-name="T4159">deberá</text:span><text:span text:style-name="T4160"><text:s/></text:span><text:span text:style-name="T4161">efectuarse</text:span><text:s/><text:span text:style-name="T4162">sobre</text:span><text:span text:style-name="T4163"><text:s/></text:span>la<text:span text:style-name="T4164"><text:s/></text:span><text:span text:style-name="T4165">base</text:span><text:s/>de<text:span text:style-name="T4166"><text:s/></text:span><text:span text:style-name="T4167">los</text:span><text:span text:style-name="T4168"><text:s/></text:span><text:span text:style-name="T4169">criterios enumerados</text:span><text:span text:style-name="T4170"><text:s/></text:span>que<text:span text:style-name="T4171"><text:s/></text:span>en<text:span text:style-name="T4172"><text:s/></text:span>este<text:span text:style-name="T4173"><text:s/></text:span>caso<text:span text:style-name="T4174"><text:s/></text:span><text:span text:style-name="T4175">consiste</text:span><text:span text:style-name="T4176"><text:s/></text:span>en:</text:p>
      <text:p text:style-name="P4177"/>
      <text:p text:style-name="P4178"><text:span text:style-name="T4179">-</text:span><text:span text:style-name="T4180"><text:s/></text:span><text:span text:style-name="T4181">la</text:span><text:span text:style-name="T4182"><text:s/></text:span><text:span text:style-name="T4183">variación</text:span><text:span text:style-name="T4184"><text:s/></text:span><text:span text:style-name="T4185">del</text:span><text:span text:style-name="T4186"><text:s/></text:span><text:span text:style-name="T4187">número</text:span><text:span text:style-name="T4188"><text:s/></text:span><text:span text:style-name="T4189">de</text:span><text:span text:style-name="T4190"><text:s/></text:span><text:span text:style-name="T4191">efectivos</text:span><text:span text:style-name="T4192"><text:s/></text:span><text:span text:style-name="T4193">asignados</text:span><text:span text:style-name="T4194"><text:s/></text:span><text:span text:style-name="T4195">a</text:span><text:span text:style-name="T4196"><text:s/></text:span><text:span text:style-name="T4197">cada</text:span><text:span text:style-name="T4198"><text:s/></text:span><text:span text:style-name="T4199">programa</text:span><text:span text:style-name="T4200">,</text:span><text:span text:style-name="T4201"><text:s/></text:span><text:span text:style-name="T4202">en</text:span><text:span text:style-name="T4203"><text:s/></text:span><text:span text:style-name="T4204">cuando</text:span><text:span text:style-name="T4205"><text:s/></text:span><text:span text:style-name="T4206">a</text:span><text:span text:style-name="T4207"><text:s/></text:span><text:span text:style-name="T4208">la</text:span><text:span text:style-name="T4209"><text:s/></text:span><text:span text:style-name="T4210">modificación</text:span><text:span text:style-name="T4211"><text:s/></text:span><text:span text:style-name="T4212">de</text:span><text:span text:style-name="T4213"><text:s/></text:span><text:span text:style-name="T4214">plantilla</text:span><text:span text:style-name="T4215"><text:s/>de</text:span><text:span text:style-name="T4216"><text:s/></text:span><text:span text:style-name="T4217">personal</text:span><text:span text:style-name="T4218"><text:s/></text:span><text:span text:style-name="T4219">eventual</text:span><text:span text:style-name="T4220"><text:s/></text:span><text:span text:style-name="T4221">realizada.</text:span></text:p>
      <text:p text:style-name="P4222"/>
      <text:p text:style-name="P4223"><text:span text:style-name="T4224">Por</text:span><text:span text:style-name="T4225"><text:s/></text:span>lo<text:span text:style-name="T4226"><text:s/></text:span><text:span text:style-name="T4227">tanto,</text:span><text:span text:style-name="T4228"><text:s/></text:span>una<text:span text:style-name="T4229"><text:s/></text:span><text:span text:style-name="T4230">vez</text:span><text:span text:style-name="T4231"><text:s/></text:span><text:span text:style-name="T4232">explicado</text:span><text:span text:style-name="T4233"><text:s/></text:span>que<text:span text:style-name="T4234"><text:s/></text:span><text:span text:style-name="T4235">la</text:span><text:span text:style-name="T4236"><text:s/></text:span><text:span text:style-name="T4237">modificación</text:span><text:span text:style-name="T4238"><text:s/></text:span><text:span text:style-name="T4239">del</text:span><text:span text:style-name="T4240"><text:s/></text:span><text:span text:style-name="T4241">puesto</text:span><text:span text:style-name="T4242"><text:s/></text:span><text:span text:style-name="T4243">se</text:span><text:span text:style-name="T4244"><text:s/></text:span><text:span text:style-name="T4245">ajusta</text:span><text:span text:style-name="T4246"><text:s/></text:span>al<text:span text:style-name="T4247"><text:s/></text:span><text:span text:style-name="T4248">artículo</text:span><text:span text:style-name="T4249"><text:s/></text:span>3.2<text:span text:style-name="T4250"><text:s/></text:span><text:span text:style-name="T4251">del</text:span><text:span text:style-name="T4252"><text:s/></text:span><text:span text:style-name="T4253">Real</text:span><text:span text:style-name="T4254"><text:s/></text:span>Decreto<text:span text:style-name="T4255"><text:s/></text:span><text:span text:style-name="T4256">861/1986,</text:span><text:span text:style-name="T4257"><text:s/></text:span>de<text:span text:style-name="T4258"><text:s/></text:span>25<text:span text:style-name="T4259"><text:s/></text:span><text:span text:style-name="T4260">de</text:span><text:span text:style-name="T4261"><text:s/></text:span><text:span text:style-name="T4262">abril</text:span><text:span text:style-name="T4263"><text:s/></text:span>se<text:span text:style-name="T4264"><text:s/></text:span><text:span text:style-name="T4265">somete</text:span><text:span text:style-name="T4266"><text:s/></text:span>a<text:span text:style-name="T4267"><text:s/></text:span><text:span text:style-name="T4268">criterio</text:span><text:span text:style-name="T4269"><text:s/></text:span>del<text:span text:style-name="T4270"><text:s/></text:span><text:span text:style-name="T4271">Servicio</text:span><text:span text:style-name="T4272"><text:s/></text:span><text:span text:style-name="T4273">de</text:span><text:span text:style-name="T4274"><text:s/></text:span><text:span text:style-name="T4275">Intervención</text:span><text:span text:style-name="T4276"><text:s/></text:span>si<text:span text:style-name="T4277"><text:s/></text:span><text:span text:style-name="T4278">la</text:span><text:span text:style-name="T4279"><text:s/></text:span><text:span text:style-name="T4280">modificación</text:span><text:span text:style-name="T4281"><text:s/></text:span>no<text:span text:style-name="T4282"><text:s/></text:span>se<text:span text:style-name="T4283"><text:s/></text:span><text:span text:style-name="T4284">ajusta</text:span><text:s/>a<text:span text:style-name="T4285"><text:s/></text:span><text:span text:style-name="T4286">las</text:span><text:s/><text:span text:style-name="T4287">vigentes leyes</text:span><text:span text:style-name="T4288"><text:s/></text:span><text:span text:style-name="T4289">presupuestarias.</text:span></text:p>
      <text:p text:style-name="P4290"/>
      <text:list text:style-name="LFO5" text:continue-numbering="true">
        <text:list-item>
          <text:p text:style-name="P4291"><text:span text:style-name="T4292">Valoración</text:span><text:span text:style-name="T4293"><text:s/></text:span>de<text:span text:style-name="T4294"><text:s/></text:span><text:span text:style-name="T4295">los</text:span><text:span text:style-name="T4296"><text:s/></text:span><text:span text:style-name="T4297">puestos</text:span><text:span text:style-name="T4298"><text:s/></text:span><text:span text:style-name="T4299">de trabajo</text:span><text:span text:style-name="T4300"><text:s/></text:span>de<text:span text:style-name="T4301"><text:s/></text:span><text:span text:style-name="T4302">nueva</text:span><text:span text:style-name="T4303"><text:s/></text:span><text:span text:style-name="T4304">creación.</text:span></text:p>
        </text:list-item>
      </text:list>
      <text:p text:style-name="P4305"/>
      <text:p text:style-name="P4306">La<text:span text:style-name="T4307"><text:s/></text:span><text:span text:style-name="T4308">valoración</text:span><text:span text:style-name="T4309"><text:s/></text:span>del<text:span text:style-name="T4310"><text:s/></text:span><text:span text:style-name="T4311">puesto</text:span><text:span text:style-name="T4312"><text:s/></text:span>de<text:span text:style-name="T4313"><text:s/></text:span><text:span text:style-name="T4314">trabajo</text:span><text:span text:style-name="T4315"><text:s/></text:span>de<text:span text:style-name="T4316"><text:s/></text:span><text:span text:style-name="T4317">nueva</text:span><text:span text:style-name="T4318"><text:s/></text:span><text:span text:style-name="T4319">creación</text:span><text:span text:style-name="T4320"><text:s/></text:span>se<text:span text:style-name="T4321"><text:s/></text:span><text:span text:style-name="T4322">ajusta</text:span><text:span text:style-name="T4323"><text:s/></text:span>a<text:span text:style-name="T4324"><text:s/></text:span>la<text:span text:style-name="T4325"><text:s/></text:span><text:span text:style-name="T4326">valoración</text:span><text:span text:style-name="T4327"><text:s/></text:span><text:span text:style-name="T4328">aprobada</text:span><text:span text:style-name="T4329"><text:s/></text:span>en<text:span text:style-name="T4330"><text:s/></text:span>la<text:span text:style-name="T4331"><text:s/></text:span><text:span text:style-name="T4332">vigente</text:span><text:span text:style-name="T4333"><text:s/></text:span><text:span text:style-name="T4334">Relación</text:span><text:span text:style-name="T4335"><text:s/></text:span>de<text:span text:style-name="T4336"><text:s/></text:span><text:span text:style-name="T4337">Puestos</text:span><text:span text:style-name="T4338"><text:s/></text:span><text:span text:style-name="T4339">de</text:span><text:span text:style-name="T4340"><text:s/></text:span><text:span text:style-name="T4341">Trabajo</text:span><text:span text:style-name="T4342"><text:s/></text:span>de<text:span text:style-name="T4343"><text:s/></text:span><text:span text:style-name="T4344">fecha</text:span><text:span text:style-name="T4345"><text:s/></text:span><text:span text:style-name="T4346">30</text:span><text:span text:style-name="T4347"><text:s/></text:span>de<text:span text:style-name="T4348"><text:s/></text:span><text:span text:style-name="T4349">abril</text:span><text:span text:style-name="T4350"><text:s/></text:span>de<text:span text:style-name="T4351"><text:s/></text:span><text:span text:style-name="T4352">2010</text:span><text:span text:style-name="T4353"><text:s/></text:span><text:span text:style-name="T4354">mismo</text:span><text:span text:style-name="T4355"><text:s/></text:span><text:span text:style-name="T4356">método</text:span><text:span text:style-name="T4357"><text:s/></text:span>de<text:span text:style-name="T4358"><text:s/></text:span><text:span text:style-name="T4359">valoración</text:span><text:span text:style-name="T4360"><text:s/></text:span>con<text:span text:style-name="T4361"><text:s/></text:span>el<text:span text:style-name="T4362"><text:s/></text:span>que<text:span text:style-name="T4363"><text:s/></text:span><text:span text:style-name="T4364">se</text:span><text:span text:style-name="T4365"><text:s/></text:span>ha<text:s/><text:span text:style-name="T4366">configurado</text:span><text:span text:style-name="T4367"><text:s/></text:span><text:span text:style-name="T4368">la</text:span><text:s/><text:span text:style-name="T4369">vigente</text:span><text:span text:style-name="T4370"><text:s/></text:span><text:span text:style-name="T4371">RPT</text:span><text:span text:style-name="T4372"><text:s/></text:span>y<text:span text:style-name="T4373"><text:s/></text:span><text:span text:style-name="T4374">con</text:span><text:span text:style-name="T4375"><text:s/></text:span><text:span text:style-name="T4376">los</text:span><text:s/><text:span text:style-name="T4377">mismos</text:span><text:span text:style-name="T4378"><text:s/></text:span><text:span text:style-name="T4379">factores</text:span><text:span text:style-name="T4380"><text:s/></text:span>y<text:span text:style-name="T4381"><text:s/>criterios</text:span><text:s/><text:span text:style-name="T4382">establecidos<text:s/></text:span>en<text:span text:style-name="T4383"><text:s/></text:span><text:span text:style-name="T4384">la</text:span><text:s/><text:span text:style-name="T4385">negociación.</text:span></text:p>
      <text:p text:style-name="P4386"/>
      <text:h text:style-name="P4387" text:outline-level="4"><text:span text:style-name="T4388">Publicación.</text:span></text:h>
      <text:p text:style-name="P4389"/>
      <text:p text:style-name="P4390"><text:span text:style-name="T4391">Conforme</text:span><text:span text:style-name="T4392"><text:s/></text:span>al<text:span text:style-name="T4393"><text:s/></text:span><text:span text:style-name="T4394">artículo</text:span><text:s/>35<text:span text:style-name="T4395"><text:s/></text:span><text:span text:style-name="T4396">de</text:span><text:span text:style-name="T4397"><text:s/></text:span>la<text:span text:style-name="T4398"><text:s/></text:span>Ley<text:span text:style-name="T4399"><text:s/></text:span><text:span text:style-name="T4400">39/2015,</text:span><text:span text:style-name="T4401"><text:s/></text:span>de<text:span text:style-name="T4402"><text:s/></text:span>1<text:span text:style-name="T4403"><text:s/></text:span>de<text:span text:style-name="T4404"><text:s/></text:span><text:span text:style-name="T4405">octubre,</text:span><text:span text:style-name="T4406"><text:s/></text:span>del<text:span text:style-name="T4407"><text:s/></text:span><text:span text:style-name="T4408">Procedimiento</text:span><text:span text:style-name="T4409"><text:s/></text:span><text:span text:style-name="T4410">Administrativo</text:span><text:span text:style-name="T4411"><text:s/></text:span><text:span text:style-name="T4412">Común</text:span><text:span text:style-name="T4413"><text:s/></text:span><text:span text:style-name="T4414">de</text:span><text:span text:style-name="T4415"><text:s/></text:span>las<text:span text:style-name="T4416"><text:s/></text:span><text:span text:style-name="T4417">Administraciones</text:span><text:span text:style-name="T4418"><text:s/></text:span><text:span text:style-name="T4419">Públicas,</text:span><text:span text:style-name="T4420"><text:s/></text:span><text:span text:style-name="T4421">“Serán</text:span><text:span text:style-name="T4422"><text:s/></text:span><text:span text:style-name="T4423">motivados,</text:span><text:span text:style-name="T4424"><text:s/></text:span>con<text:span text:style-name="T4425"><text:s/></text:span><text:span text:style-name="T4426">sucinta</text:span><text:span text:style-name="T4427"><text:s/></text:span><text:span text:style-name="T4428">referencia</text:span><text:span text:style-name="T4429"><text:s/></text:span>de<text:span text:style-name="T4430"><text:s/></text:span><text:span text:style-name="T4431">hechos</text:span><text:span text:style-name="T4432"><text:s/></text:span>y<text:span text:style-name="T4433"><text:s/></text:span><text:span text:style-name="T4434">fundamentos</text:span><text:span text:style-name="T4435"><text:s/></text:span>de<text:span text:style-name="T4436"><text:s/></text:span><text:span text:style-name="T4437">derecho:</text:span></text:p>
      <text:p text:style-name="P4438">c)<text:span text:style-name="T4439"><text:s/></text:span>Los<text:span text:style-name="T4440"><text:s/></text:span><text:span text:style-name="T4441">actos</text:span><text:span text:style-name="T4442"><text:s/></text:span>que<text:span text:style-name="T4443"><text:s/></text:span>se<text:span text:style-name="T4444"><text:s/></text:span><text:span text:style-name="T4445">separen</text:span><text:span text:style-name="T4446"><text:s/></text:span>del<text:span text:style-name="T4447"><text:s/></text:span><text:span text:style-name="T4448">criterio</text:span><text:span text:style-name="T4449"><text:s/></text:span><text:span text:style-name="T4450">seguido</text:span><text:span text:style-name="T4451"><text:s/></text:span>en<text:span text:style-name="T4452"><text:s/></text:span><text:span text:style-name="T4453">actuaciones</text:span><text:span text:style-name="T4454"><text:s/></text:span><text:span text:style-name="T4455">precedentes</text:span><text:span text:style-name="T4456"><text:s/></text:span>o<text:span text:style-name="T4457"><text:s/></text:span><text:span text:style-name="T4458">del</text:span><text:span text:style-name="T4459"><text:s/></text:span><text:span text:style-name="T4460">dictamen</text:span><text:span text:style-name="T4461"><text:s/></text:span>de<text:span text:style-name="T4462"><text:s/></text:span><text:span text:style-name="T4463">órganos</text:span><text:span text:style-name="T4464"><text:s/></text:span><text:span text:style-name="T4465">consultivos”.</text:span></text:p>
      <text:p text:style-name="P4466"/>
      <text:p text:style-name="P4467"><text:span text:style-name="T4468">Siguiendo</text:span><text:span text:style-name="T4469"><text:s/></text:span><text:span text:style-name="T4470">con</text:span><text:span text:style-name="T4471"><text:s/></text:span>el<text:span text:style-name="T4472"><text:s/></text:span><text:span text:style-name="T4473">procedimiento</text:span><text:span text:style-name="T4474"><text:s/></text:span>de<text:span text:style-name="T4475"><text:s/></text:span><text:span text:style-name="T4476">aprobación</text:span><text:span text:style-name="T4477"><text:s/></text:span><text:span text:style-name="T4478">de</text:span><text:span text:style-name="T4479"><text:s/></text:span><text:span text:style-name="T4480">la</text:span><text:span text:style-name="T4481"><text:s/></text:span><text:span text:style-name="T4482">modificación</text:span><text:span text:style-name="T4483"><text:s/></text:span><text:span text:style-name="T4484">de</text:span><text:span text:style-name="T4485"><text:s/></text:span>la<text:span text:style-name="T4486"><text:s/></text:span><text:span text:style-name="T4487">relación</text:span><text:span text:style-name="T4488"><text:s/></text:span><text:span text:style-name="T4489">de</text:span><text:span text:style-name="T4490"><text:s/></text:span><text:span text:style-name="T4491">puestos</text:span><text:span text:style-name="T4492"><text:s/></text:span>de<text:span text:style-name="T4493"><text:s/></text:span><text:span text:style-name="T4494">trabajo,</text:span><text:span text:style-name="T4495"><text:s/></text:span>y<text:span text:style-name="T4496"><text:s/></text:span><text:span text:style-name="T4497">teniendo</text:span><text:span text:style-name="T4498"><text:s/></text:span>en<text:span text:style-name="T4499"><text:s/></text:span><text:span text:style-name="T4500">cuenta</text:span><text:span text:style-name="T4501"><text:s/></text:span>la<text:span text:style-name="T4502"><text:s/></text:span><text:span text:style-name="T4503">reciente</text:span><text:span text:style-name="T4504"><text:s/></text:span><text:span text:style-name="T4505">doctrina</text:span><text:span text:style-name="T4506"><text:s/></text:span><text:span text:style-name="T4507">jurisprudencial,</text:span><text:span text:style-name="T4508"><text:s/></text:span><text:span text:style-name="T4509">se</text:span><text:span text:style-name="T4510"><text:s/></text:span><text:span text:style-name="T4511">estima</text:span><text:span text:style-name="T4512"><text:s/></text:span><text:span text:style-name="T4513">que</text:span><text:span text:style-name="T4514"><text:s/></text:span>no<text:span text:style-name="T4515"><text:s/></text:span><text:span text:style-name="T4516">es</text:span><text:span text:style-name="T4517"><text:s/></text:span><text:span text:style-name="T4518">necesario</text:span><text:span text:style-name="T4519"><text:s/></text:span>el<text:span text:style-name="T4520"><text:s/></text:span><text:span text:style-name="T4521">trámite</text:span><text:span text:style-name="T4522"><text:s/></text:span><text:span text:style-name="T4523">de</text:span><text:span text:style-name="T4524"><text:s/></text:span><text:span text:style-name="T4525">información</text:span><text:span text:style-name="T4526"><text:s/></text:span><text:span text:style-name="T4527">pública</text:span><text:span text:style-name="T4528"><text:s/></text:span><text:span text:style-name="T4529">propio</text:span><text:span text:style-name="T4530"><text:s/></text:span>de<text:span text:style-name="T4531"><text:s/></text:span>los<text:span text:style-name="T4532"><text:s/></text:span><text:span text:style-name="T4533">instrumentos</text:span><text:span text:style-name="T4534"><text:s/></text:span>que<text:span text:style-name="T4535"><text:s/></text:span><text:span text:style-name="T4536">tienen</text:span><text:span text:style-name="T4537"><text:s/></text:span>carácter<text:span text:style-name="T4538"><text:s/></text:span><text:span text:style-name="T4539">normativo,</text:span><text:span text:style-name="T4540"><text:s/></text:span>y<text:span text:style-name="T4541"><text:s/></text:span>que<text:span text:style-name="T4542"><text:s/></text:span>por<text:span text:style-name="T4543"><text:s/></text:span>tanto,<text:span text:style-name="T4544"><text:s/></text:span>no<text:span text:style-name="T4545"><text:s/></text:span><text:span text:style-name="T4546">sería</text:span><text:span text:style-name="T4547"><text:s/></text:span><text:span text:style-name="T4548">exigible</text:span><text:span text:style-name="T4549"><text:s/></text:span><text:span text:style-name="T4550">ni</text:span><text:span text:style-name="T4551"><text:s/></text:span><text:span text:style-name="T4552">el</text:span><text:span text:style-name="T4553"><text:s/></text:span><text:span text:style-name="T4554">plazo</text:span><text:span text:style-name="T4555"><text:s/></text:span>de<text:span text:style-name="T4556"><text:s/></text:span><text:span text:style-name="T4557">exposición</text:span><text:span text:style-name="T4558"><text:s/></text:span><text:span text:style-name="T4559">pública</text:span><text:span text:style-name="T4560"><text:s/></text:span>de<text:span text:style-name="T4561"><text:s/></text:span>15<text:span text:style-name="T4562"><text:s/></text:span><text:span text:style-name="T4563">días</text:span><text:span text:style-name="T4564"><text:s/></text:span>de<text:span text:style-name="T4565"><text:s/></text:span><text:span text:style-name="T4566">preaviso</text:span><text:span text:style-name="T4567"><text:s/></text:span><text:span text:style-name="T4568">previsto</text:span><text:span text:style-name="T4569"><text:s/></text:span><text:span text:style-name="T4570">en</text:span><text:span text:style-name="T4571"><text:s/></text:span><text:span text:style-name="T4572">el</text:span><text:span text:style-name="T4573"><text:s/></text:span><text:span text:style-name="T4574">artículo</text:span><text:span text:style-name="T4575"><text:s/></text:span>169.1<text:span text:style-name="T4576"><text:s/></text:span><text:span text:style-name="T4577">del</text:span><text:span text:style-name="T4578"><text:s/></text:span><text:span text:style-name="T4579">Texto</text:span><text:span text:style-name="T4580"><text:s/></text:span><text:span text:style-name="T4581">Refundido</text:span><text:span text:style-name="T4582"><text:s/></text:span><text:span text:style-name="T4583">de</text:span><text:span text:style-name="T4584"><text:s/></text:span>la<text:span text:style-name="T4585"><text:s/></text:span><text:span text:style-name="T4586">Ley</text:span><text:span text:style-name="T4587"><text:s/></text:span>de<text:span text:style-name="T4588"><text:s/></text:span><text:span text:style-name="T4589">Haciendas</text:span><text:span text:style-name="T4590"><text:s/></text:span><text:span text:style-name="T4591">Locales-TRLRHL-aprobado</text:span><text:span text:style-name="T4592"><text:s/></text:span>por<text:span text:style-name="T4593"><text:s/></text:span><text:span text:style-name="T4594">el</text:span><text:span text:style-name="T4595"><text:s/></text:span><text:span text:style-name="T4596">Real</text:span><text:span text:style-name="T4597"><text:s/></text:span><text:span text:style-name="T4598">Decreto</text:span><text:span text:style-name="T4599"><text:s/></text:span><text:span text:style-name="T4600">Legislativo</text:span><text:span text:style-name="T4601"><text:s/></text:span><text:span text:style-name="T4602">2/2004,</text:span><text:span text:style-name="T4603"><text:s/></text:span>de<text:span text:style-name="T4604"><text:s/></text:span>5<text:span text:style-name="T4605"><text:s/></text:span>de<text:span text:style-name="T4606"><text:s/></text:span><text:span text:style-name="T4607">marzo,</text:span><text:span text:style-name="T4608"><text:s/></text:span>para<text:span text:style-name="T4609"><text:s/></text:span><text:span text:style-name="T4610">la</text:span><text:span text:style-name="T4611"><text:s/></text:span><text:span text:style-name="T4612">aprobación</text:span><text:span text:style-name="T4613"><text:s/></text:span><text:span text:style-name="T4614">del</text:span><text:span text:style-name="T4615"><text:s/></text:span><text:span text:style-name="T4616">presupuesto</text:span><text:span text:style-name="T4617"><text:s/></text:span>o<text:span text:style-name="T4618"><text:s/></text:span>su<text:span text:style-name="T4619"><text:s/></text:span><text:span text:style-name="T4620">modificación,</text:span><text:span text:style-name="T4621"><text:s/></text:span>al<text:span text:style-name="T4622"><text:s/></text:span><text:span text:style-name="T4623">que</text:span><text:span text:style-name="T4624"><text:s/></text:span>se<text:span text:style-name="T4625"><text:s/></text:span><text:span text:style-name="T4626">remite</text:span><text:span text:style-name="T4627"><text:s/></text:span>el<text:span text:style-name="T4628"><text:s/></text:span><text:span text:style-name="T4629">apartado</text:span><text:span text:style-name="T4630"><text:s/></text:span>3.<text:span text:style-name="T4631"><text:s/></text:span><text:span text:style-name="T4632">Del</text:span><text:span text:style-name="T4633"><text:s/></text:span>art.126<text:span text:style-name="T4634"><text:s/></text:span><text:span text:style-name="T4635">TRRL,</text:span><text:span text:style-name="T4636"><text:s/></text:span>ni<text:span text:style-name="T4637"><text:s/></text:span>el<text:span text:style-name="T4638"><text:s/></text:span><text:span text:style-name="T4639">plazo</text:span><text:span text:style-name="T4640"><text:s/></text:span>de<text:span text:style-name="T4641"><text:s/></text:span>30<text:span text:style-name="T4642"><text:s/></text:span><text:span text:style-name="T4643">días</text:span><text:span text:style-name="T4644"><text:s/></text:span><text:span text:style-name="T4645">de</text:span><text:span text:style-name="T4646"><text:s/></text:span><text:span text:style-name="T4647">información</text:span><text:span text:style-name="T4648"><text:s/></text:span><text:span text:style-name="T4649">pública</text:span><text:span text:style-name="T4650"><text:s/></text:span>y<text:span text:style-name="T4651"><text:s/></text:span><text:span text:style-name="T4652">audiencia</text:span><text:span text:style-name="T4653"><text:s/></text:span>a<text:span text:style-name="T4654"><text:s/></text:span><text:span text:style-name="T4655">los</text:span><text:span text:style-name="T4656"><text:s/></text:span><text:span text:style-name="T4657">ciudadanos</text:span><text:span text:style-name="T4658"><text:s/></text:span>para<text:span text:style-name="T4659"><text:s/></text:span>la<text:span text:style-name="T4660"><text:s/></text:span><text:span text:style-name="T4661">presentación</text:span><text:s/>de<text:span text:style-name="T4662"><text:s/></text:span><text:span text:style-name="T4663">reclamaciones</text:span><text:s/>y<text:span text:style-name="T4664"><text:s/>sugerencias</text:span><text:s/><text:span text:style-name="T4665">regulado</text:span><text:span text:style-name="T4666"><text:s/></text:span>en<text:s/><text:span text:style-name="T4667">el</text:span><text:span text:style-name="T4668"><text:s/></text:span><text:span text:style-name="T4669">art.49.b)<text:s/></text:span><text:span text:style-name="T4670">LRBRL.</text:span></text:p>
      <text:soft-page-break/>
      <text:p text:style-name="P4671"><text:span text:style-name="T4673">Tampoco</text:span><text:span text:style-name="T4674"><text:s/></text:span><text:span text:style-name="T4675">parece</text:span><text:span text:style-name="T4676"><text:s/></text:span><text:span text:style-name="T4677">exigible</text:span><text:span text:style-name="T4678"><text:s/></text:span><text:span text:style-name="T4679">el</text:span><text:span text:style-name="T4680"><text:s/></text:span><text:span text:style-name="T4681">trámite</text:span><text:span text:style-name="T4682"><text:s/></text:span><text:span text:style-name="T4683">de</text:span><text:span text:style-name="T4684"><text:s/></text:span><text:span text:style-name="T4685">audiencia</text:span><text:span text:style-name="T4686"><text:s/></text:span>a<text:span text:style-name="T4687"><text:s/></text:span>los<text:span text:style-name="T4688"><text:s/></text:span><text:span text:style-name="T4689">interesados</text:span><text:span text:style-name="T4690"><text:s/></text:span><text:span text:style-name="T4691">previsto</text:span><text:span text:style-name="T4692"><text:s/></text:span>en<text:span text:style-name="T4693"><text:s/></text:span>el<text:span text:style-name="T4694"><text:s/></text:span>art.<text:span text:style-name="T4695"><text:s/></text:span>84<text:span text:style-name="T4696"><text:s/></text:span><text:span text:style-name="T4697">LJRPAC,</text:span><text:span text:style-name="T4698"><text:s/></text:span><text:span text:style-name="T4699">dada</text:span><text:span text:style-name="T4700"><text:s/></text:span><text:span text:style-name="T4701">la</text:span><text:span text:style-name="T4702"><text:s/></text:span><text:span text:style-name="T4703">naturaleza</text:span><text:span text:style-name="T4704"><text:s/></text:span>de<text:span text:style-name="T4705"><text:s/></text:span>la<text:span text:style-name="T4706"><text:s/></text:span><text:span text:style-name="T4707">RPT</text:span><text:span text:style-name="T4708"><text:s/></text:span><text:span text:style-name="T4709">de</text:span><text:span text:style-name="T4710"><text:s/></text:span><text:span text:style-name="T4711">instrumento</text:span><text:span text:style-name="T4712"><text:s/></text:span><text:span text:style-name="T4713">de</text:span><text:span text:style-name="T4714"><text:s/></text:span><text:span text:style-name="T4715">carácter</text:span><text:span text:style-name="T4716"><text:s/></text:span><text:span text:style-name="T4717">técnico</text:span><text:span text:style-name="T4718"><text:s/></text:span><text:span text:style-name="T4719">dirigido</text:span><text:span text:style-name="T4720"><text:s/></text:span>a<text:span text:style-name="T4721"><text:s/></text:span>la<text:span text:style-name="T4722"><text:s/></text:span><text:span text:style-name="T4723">racionalización</text:span><text:span text:style-name="T4724"><text:s/></text:span>de<text:span text:style-name="T4725"><text:s/></text:span>las<text:span text:style-name="T4726"><text:s/></text:span><text:span text:style-name="T4727">estructuras</text:span><text:span text:style-name="T4728"><text:s/></text:span><text:span text:style-name="T4729">administrativas,</text:span><text:span text:style-name="T4730"><text:s/></text:span><text:span text:style-name="T4731">criterio</text:span><text:span text:style-name="T4732"><text:s/></text:span><text:span text:style-name="T4733">compartido</text:span><text:span text:style-name="T4734"><text:s/></text:span>por<text:span text:style-name="T4735"><text:s/>el</text:span><text:s/><text:span text:style-name="T4736">TSJ Andalucía</text:span><text:s/><text:span text:style-name="T4737">en</text:span><text:span text:style-name="T4738"><text:s/></text:span>su<text:s/><text:span text:style-name="T4739">Sentencia</text:span><text:span text:style-name="T4740"><text:s/></text:span>de<text:span text:style-name="T4741"><text:s/></text:span>24<text:s/><text:span text:style-name="T4742">de</text:span><text:s/><text:span text:style-name="T4743">mayo</text:span><text:span text:style-name="T4744"><text:s/></text:span><text:span text:style-name="T4745">de</text:span><text:s/><text:span text:style-name="T4746">2000.</text:span></text:p>
      <text:p text:style-name="P4747"/>
      <text:p text:style-name="P4748"><text:span text:style-name="T4749">Por</text:span><text:span text:style-name="T4750"><text:s/></text:span><text:span text:style-name="T4751">último,</text:span><text:span text:style-name="T4752"><text:s/></text:span>al<text:span text:style-name="T4753"><text:s/></text:span><text:span text:style-name="T4754">considerarse</text:span><text:span text:style-name="T4755"><text:s/></text:span>un<text:span text:style-name="T4756"><text:s/></text:span>acto<text:span text:style-name="T4757"><text:s/></text:span><text:span text:style-name="T4758">administrativo</text:span><text:span text:style-name="T4759"><text:s/></text:span><text:span text:style-name="T4760">surtirá</text:span><text:span text:style-name="T4761"><text:s/></text:span><text:span text:style-name="T4762">efectos</text:span><text:span text:style-name="T4763"><text:s/></text:span><text:span text:style-name="T4764">desde</text:span><text:span text:style-name="T4765"><text:s/></text:span><text:span text:style-name="T4766">su</text:span><text:span text:style-name="T4767"><text:s/></text:span><text:span text:style-name="T4768">aprobación,</text:span><text:span text:style-name="T4769"><text:s/></text:span>si<text:span text:style-name="T4770"><text:s/></text:span><text:span text:style-name="T4771">bien</text:span><text:span text:style-name="T4772"><text:s/></text:span>se<text:span text:style-name="T4773"><text:s/></text:span><text:span text:style-name="T4774">exige</text:span><text:span text:style-name="T4775"><text:s/></text:span>su<text:span text:style-name="T4776"><text:s/></text:span><text:span text:style-name="T4777">publicación,</text:span><text:span text:style-name="T4778"><text:s/></text:span><text:span text:style-name="T4779">no</text:span><text:span text:style-name="T4780"><text:s/></text:span><text:span text:style-name="T4781">como</text:span><text:span text:style-name="T4782"><text:s/></text:span><text:span text:style-name="T4783">requisito</text:span><text:span text:style-name="T4784"><text:s/></text:span>de<text:span text:style-name="T4785"><text:s/></text:span><text:span text:style-name="T4786">eficacia,</text:span><text:span text:style-name="T4787"><text:s/></text:span><text:span text:style-name="T4788">sino</text:span><text:span text:style-name="T4789"><text:s/></text:span><text:span text:style-name="T4790">para</text:span><text:span text:style-name="T4791"><text:s/></text:span><text:span text:style-name="T4792">que</text:span><text:span text:style-name="T4793"><text:s/></text:span><text:span text:style-name="T4794">puedan</text:span><text:span text:style-name="T4795"><text:s/></text:span>ser<text:span text:style-name="T4796"><text:s/></text:span><text:span text:style-name="T4797">conocidas</text:span><text:span text:style-name="T4798"><text:s/></text:span>por<text:span text:style-name="T4799"><text:s/></text:span><text:span text:style-name="T4800">los</text:span><text:span text:style-name="T4801"><text:s/></text:span><text:span text:style-name="T4802">interesados</text:span><text:span text:style-name="T4803"><text:s/></text:span><text:span text:style-name="T4804">como</text:span><text:span text:style-name="T4805"><text:s/></text:span><text:span text:style-name="T4806">aclara</text:span><text:span text:style-name="T4807"><text:s/></text:span>la<text:span text:style-name="T4808"><text:s/></text:span><text:span text:style-name="T4809">STS</text:span><text:span text:style-name="T4810"><text:s/></text:span>de<text:span text:style-name="T4811"><text:s/></text:span>26<text:span text:style-name="T4812"><text:s/></text:span>de<text:span text:style-name="T4813"><text:s/></text:span><text:span text:style-name="T4814">mayo</text:span><text:span text:style-name="T4815"><text:s/></text:span><text:span text:style-name="T4816">de</text:span><text:span text:style-name="T4817"><text:s/></text:span><text:span text:style-name="T4818">1998,</text:span><text:span text:style-name="T4819"><text:s/></text:span><text:span text:style-name="T4820">siendo</text:span><text:span text:style-name="T4821"><text:s/></text:span><text:span text:style-name="T4822">suficiente</text:span><text:span text:style-name="T4823"><text:s/></text:span>su<text:span text:style-name="T4824"><text:s/></text:span><text:span text:style-name="T4825">publicación</text:span><text:span text:style-name="T4826"><text:s/></text:span>en<text:span text:style-name="T4827"><text:s/></text:span>el<text:span text:style-name="T4828"><text:s/></text:span><text:span text:style-name="T4829">BOP.</text:span><text:span text:style-name="T4830"><text:s/></text:span>La<text:span text:style-name="T4831"><text:s/></text:span><text:span text:style-name="T4832">remisión</text:span><text:span text:style-name="T4833"><text:s/></text:span><text:span text:style-name="T4834">del</text:span><text:span text:style-name="T4835"><text:s/></text:span>acto<text:span text:style-name="T4836"><text:s/></text:span><text:span text:style-name="T4837">administrativo</text:span><text:span text:style-name="T4838"><text:s/></text:span>a<text:span text:style-name="T4839"><text:s/></text:span>la<text:span text:style-name="T4840"><text:s/></text:span><text:span text:style-name="T4841">Administración</text:span><text:span text:style-name="T4842"><text:s/></text:span><text:span text:style-name="T4843">General</text:span><text:span text:style-name="T4844"><text:s/></text:span>del<text:span text:style-name="T4845"><text:s/></text:span><text:span text:style-name="T4846">Estado</text:span><text:span text:style-name="T4847"><text:s/></text:span>y,<text:span text:style-name="T4848"><text:s/></text:span>en<text:span text:style-name="T4849"><text:s/></text:span>su<text:span text:style-name="T4850"><text:s/></text:span>caso,<text:span text:style-name="T4851"><text:s/></text:span>a<text:span text:style-name="T4852"><text:s/></text:span><text:span text:style-name="T4853">la</text:span><text:span text:style-name="T4854"><text:s/></text:span><text:span text:style-name="T4855">Comunidad</text:span><text:span text:style-name="T4856"><text:s/></text:span><text:span text:style-name="T4857">Autónoma,</text:span><text:span text:style-name="T4858"><text:s/></text:span><text:span text:style-name="T4859">estimo</text:span><text:span text:style-name="T4860"><text:s/></text:span><text:span text:style-name="T4861">que,</text:span><text:span text:style-name="T4862"><text:s/></text:span><text:span text:style-name="T4863">sólo</text:span><text:span text:style-name="T4864"><text:s/></text:span><text:span text:style-name="T4865">deberá</text:span><text:span text:style-name="T4866"><text:s/></text:span><text:span text:style-name="T4867">realizarse</text:span><text:span text:style-name="T4868"><text:s/></text:span>para<text:span text:style-name="T4869"><text:s/></text:span><text:span text:style-name="T4870">actos</text:span><text:span text:style-name="T4871"><text:s/></text:span><text:span text:style-name="T4872">de</text:span><text:span text:style-name="T4873"><text:s/></text:span><text:span text:style-name="T4874">aprobación,</text:span><text:span text:style-name="T4875"><text:s/></text:span>pero<text:span text:style-name="T4876"><text:s/></text:span><text:span text:style-name="T4877">no</text:span><text:span text:style-name="T4878"><text:s/></text:span>de<text:span text:style-name="T4879"><text:s/></text:span><text:span text:style-name="T4880">modificación</text:span><text:span text:style-name="T4881"><text:s/></text:span>de<text:span text:style-name="T4882"><text:s/></text:span><text:span text:style-name="T4883">RPT,</text:span><text:span text:style-name="T4884"><text:s/></text:span><text:span text:style-name="T4885">de</text:span><text:span text:style-name="T4886"><text:s/></text:span><text:span text:style-name="T4887">acuerdo</text:span><text:span text:style-name="T4888"><text:s/></text:span>con<text:span text:style-name="T4889"><text:s/></text:span>el<text:span text:style-name="T4890"><text:s/></text:span><text:span text:style-name="T4891">tenor</text:span><text:span text:style-name="T4892"><text:s/></text:span><text:span text:style-name="T4893">literal</text:span><text:span text:style-name="T4894"><text:s/></text:span>del<text:span text:style-name="T4895"><text:s/></text:span><text:span text:style-name="T4896">art.127</text:span><text:span text:style-name="T4897"><text:s/></text:span><text:span text:style-name="T4898">TRRL.</text:span></text:p>
      <text:p text:style-name="P4899"/>
      <text:p text:style-name="P4900"><text:span text:style-name="T4901">Por</text:span><text:span text:style-name="T4902"><text:s/></text:span><text:span text:style-name="T4903">todo</text:span><text:span text:style-name="T4904"><text:s/></text:span>lo<text:span text:style-name="T4905"><text:s/></text:span><text:span text:style-name="T4906">expuesto,</text:span><text:span text:style-name="T4907"><text:s/></text:span>y<text:span text:style-name="T4908"><text:s/></text:span>en<text:span text:style-name="T4909"><text:s/></text:span><text:span text:style-name="T4910">virtud</text:span><text:span text:style-name="T4911"><text:s/></text:span><text:span text:style-name="T4912">del</text:span><text:span text:style-name="T4913"><text:s/></text:span><text:span text:style-name="T4914">artículo</text:span><text:span text:style-name="T4915"><text:s/></text:span><text:span text:style-name="T4916">74</text:span><text:span text:style-name="T4917"><text:s/></text:span><text:span text:style-name="T4918">del</text:span><text:span text:style-name="T4919"><text:s/></text:span><text:span text:style-name="T4920">TRLEBEP,</text:span><text:span text:style-name="T4921"><text:s/></text:span>la<text:span text:style-name="T4922"><text:s/></text:span><text:span text:style-name="T4923">presente</text:span><text:span text:style-name="T4924"><text:s/></text:span><text:span text:style-name="T4925">modificación</text:span><text:span text:style-name="T4926"><text:s/></text:span>no<text:span text:style-name="T4927"><text:s/></text:span><text:span text:style-name="T4928">será</text:span><text:span text:style-name="T4929"><text:s/></text:span><text:span text:style-name="T4930">sometida</text:span><text:span text:style-name="T4931"><text:s/></text:span>a<text:span text:style-name="T4932"><text:s/></text:span><text:span text:style-name="T4933">aprobación</text:span><text:span text:style-name="T4934"><text:s/></text:span><text:span text:style-name="T4935">inicial</text:span><text:span text:style-name="T4936"><text:s/></text:span>al<text:span text:style-name="T4937"><text:s/></text:span><text:span text:style-name="T4938">considerarse</text:span><text:span text:style-name="T4939"><text:s/></text:span><text:span text:style-name="T4940">la</text:span><text:span text:style-name="T4941"><text:s/></text:span><text:span text:style-name="T4942">modificación</text:span><text:span text:style-name="T4943"><text:s/></text:span>de<text:span text:style-name="T4944"><text:s/></text:span>la<text:span text:style-name="T4945"><text:s/></text:span><text:span text:style-name="T4946">relación</text:span><text:span text:style-name="T4947"><text:s/></text:span>de<text:span text:style-name="T4948"><text:s/></text:span><text:span text:style-name="T4949">puestos</text:span><text:span text:style-name="T4950"><text:s/></text:span>de<text:span text:style-name="T4951"><text:s/></text:span><text:span text:style-name="T4952">trabajo</text:span><text:span text:style-name="T4953"><text:s/></text:span>y<text:span text:style-name="T4954"><text:s/></text:span><text:span text:style-name="T4955">como</text:span><text:span text:style-name="T4956"><text:s/></text:span>ha<text:span text:style-name="T4957"><text:s/></text:span><text:span text:style-name="T4958">venido</text:span><text:span text:style-name="T4959"><text:s/></text:span><text:span text:style-name="T4960">compartiendo</text:span><text:span text:style-name="T4961"><text:s/></text:span>la<text:span text:style-name="T4962"><text:s/></text:span><text:span text:style-name="T4963">jurisprudencia</text:span><text:span text:style-name="T4964"><text:s/></text:span><text:span text:style-name="T4965">como</text:span><text:span text:style-name="T4966"><text:s/></text:span>un<text:span text:style-name="T4967"><text:s/></text:span><text:span text:style-name="T4968">acto</text:span><text:span text:style-name="T4969"><text:s/></text:span><text:span text:style-name="T4970">administrativo</text:span><text:span text:style-name="T4971"><text:s/></text:span>que<text:span text:style-name="T4972"><text:s/></text:span><text:span text:style-name="T4973">surtirá</text:span><text:span text:style-name="T4974"><text:s/></text:span><text:span text:style-name="T4975">efectos</text:span><text:span text:style-name="T4976"><text:s/></text:span><text:span text:style-name="T4977">desde</text:span><text:span text:style-name="T4978"><text:s/></text:span>su<text:span text:style-name="T4979"><text:s/></text:span><text:span text:style-name="T4980">aprobación,</text:span><text:span text:style-name="T4981"><text:s/></text:span><text:span text:style-name="T4982">previa</text:span><text:s/><text:span text:style-name="T4983">publicación</text:span><text:s/>en<text:span text:style-name="T4984"><text:s/></text:span>el<text:span text:style-name="T4985"><text:s/></text:span><text:span text:style-name="T4986">Boletín</text:span><text:s/><text:span text:style-name="T4987">Oficial</text:span><text:span text:style-name="T4988"><text:s/></text:span>de<text:span text:style-name="T4989"><text:s/></text:span><text:span text:style-name="T4990">la</text:span><text:s/><text:span text:style-name="T4991">Provincia</text:span><text:span text:style-name="T4992"><text:s/></text:span>de<text:span text:style-name="T4993"><text:s/></text:span><text:span text:style-name="T4994">Las</text:span><text:s/><text:span text:style-name="T4995">Palmas.</text:span></text:p>
      <text:p text:style-name="P4996"/>
      <text:p text:style-name="P4997"><text:span text:style-name="T4998">Por</text:span><text:span text:style-name="T4999"><text:s/></text:span><text:span text:style-name="T5000">todo</text:span><text:span text:style-name="T5001"><text:s/></text:span>lo<text:span text:style-name="T5002"><text:s/></text:span><text:span text:style-name="T5003">expuesto</text:span><text:span text:style-name="T5004"><text:s/></text:span>se<text:span text:style-name="T5005"><text:s/></text:span><text:span text:style-name="T5006">solicita</text:span><text:span text:style-name="T5007"><text:s/></text:span><text:span text:style-name="T5008">informe</text:span><text:span text:style-name="T5009"><text:s/></text:span>a<text:span text:style-name="T5010"><text:s/></text:span>la<text:span text:style-name="T5011"><text:s/></text:span><text:span text:style-name="T5012">Asesoría</text:span><text:span text:style-name="T5013"><text:s/></text:span><text:span text:style-name="T5014">Jurídica</text:span><text:span text:style-name="T5015"><text:s/></text:span>de<text:span text:style-name="T5016"><text:s/></text:span><text:span text:style-name="T5017">conformidad</text:span><text:span text:style-name="T5018"><text:s/></text:span><text:span text:style-name="T5019">con</text:span><text:span text:style-name="T5020"><text:s/></text:span>el<text:span text:style-name="T5021"><text:s/></text:span><text:span text:style-name="T5022">artículo</text:span><text:span text:style-name="T5023"><text:s/></text:span><text:span text:style-name="T5024">3.3.</text:span><text:span text:style-name="T5025"><text:s/></text:span><text:span text:style-name="T5026">6º)</text:span><text:span text:style-name="T5027"><text:s/></text:span><text:span text:style-name="T5028">del</text:span><text:span text:style-name="T5029"><text:s/></text:span><text:span text:style-name="T5030">Real</text:span><text:span text:style-name="T5031"><text:s/></text:span><text:span text:style-name="T5032">Decreto</text:span><text:span text:style-name="T5033"><text:s/></text:span><text:span text:style-name="T5034">128/2018,</text:span><text:span text:style-name="T5035"><text:s/></text:span>de<text:span text:style-name="T5036"><text:s/></text:span><text:span text:style-name="T5037">16</text:span><text:span text:style-name="T5038"><text:s/></text:span>de<text:span text:style-name="T5039"><text:s/></text:span><text:span text:style-name="T5040">marzo,</text:span><text:span text:style-name="T5041"><text:s/></text:span>por<text:span text:style-name="T5042"><text:s/></text:span><text:span text:style-name="T5043">el</text:span><text:span text:style-name="T5044"><text:s/></text:span><text:span text:style-name="T5045">que</text:span><text:span text:style-name="T5046"><text:s/></text:span>se<text:span text:style-name="T5047"><text:s/></text:span><text:span text:style-name="T5048">regula</text:span><text:span text:style-name="T5049"><text:s/></text:span>el<text:span text:style-name="T5050"><text:s/></text:span><text:span text:style-name="T5051">régimen</text:span><text:span text:style-name="T5052"><text:s/></text:span><text:span text:style-name="T5053">jurídico</text:span><text:span text:style-name="T5054"><text:s/></text:span>de<text:span text:style-name="T5055"><text:s/></text:span><text:span text:style-name="T5056">los</text:span><text:span text:style-name="T5057"><text:s/></text:span><text:span text:style-name="T5058">funcionarios</text:span><text:span text:style-name="T5059"><text:s/></text:span><text:span text:style-name="T5060">de</text:span><text:span text:style-name="T5061"><text:s/></text:span><text:span text:style-name="T5062">Administración</text:span><text:span text:style-name="T5063"><text:s/></text:span><text:span text:style-name="T5064">Local</text:span><text:span text:style-name="T5065"><text:s/></text:span>con<text:span text:style-name="T5066"><text:s/></text:span><text:span text:style-name="T5067">habilitación</text:span><text:span text:style-name="T5068"><text:s/></text:span>de<text:span text:style-name="T5069"><text:s/></text:span>carácter<text:span text:style-name="T5070"><text:s/></text:span><text:span text:style-name="T5071">nacional, para</text:span><text:span text:style-name="T5072"><text:s/></text:span><text:span text:style-name="T5073">si</text:span><text:s/><text:span text:style-name="T5074">procede:</text:span></text:p>
      <text:p text:style-name="P5075"/>
      <text:p text:style-name="P5076"><text:span text:style-name="T5077">1.</text:span><text:span text:style-name="T5078"><text:s/></text:span><text:span text:style-name="T5079">Modificar</text:span><text:span text:style-name="T5080"><text:s/></text:span><text:span text:style-name="T5081">la</text:span><text:span text:style-name="T5082"><text:s/></text:span><text:span text:style-name="T5083">estructura</text:span><text:span text:style-name="T5084"><text:s/></text:span><text:span text:style-name="T5085">de</text:span><text:span text:style-name="T5086"><text:s/></text:span><text:span text:style-name="T5087">Relación</text:span><text:span text:style-name="T5088"><text:s/></text:span><text:span text:style-name="T5089">de</text:span><text:span text:style-name="T5090"><text:s/></text:span><text:span text:style-name="T5091">Puestos</text:span><text:span text:style-name="T5092"><text:s/></text:span><text:span text:style-name="T5093">de</text:span><text:span text:style-name="T5094"><text:s/></text:span><text:span text:style-name="T5095">Trabajo</text:span><text:span text:style-name="T5096"><text:s/></text:span><text:span text:style-name="T5097">en</text:span><text:span text:style-name="T5098"><text:s/></text:span><text:span text:style-name="T5099">el</text:span><text:span text:style-name="T5100"><text:s/></text:span><text:span text:style-name="T5101">siguiente</text:span><text:span text:style-name="T5102"><text:s/></text:span><text:span text:style-name="T5103">aspecto</text:span><text:span text:style-name="T5104"><text:s/></text:span><text:span text:style-name="T5105">que</text:span><text:span text:style-name="T5106"><text:s/></text:span><text:span text:style-name="T5107">figura</text:span><text:span text:style-name="T5108"><text:s/></text:span><text:span text:style-name="T5109">en</text:span><text:span text:style-name="T5110"><text:s/></text:span><text:span text:style-name="T5111">el</text:span><text:span text:style-name="T5112"><text:s/></text:span><text:span text:style-name="T5113">presente</text:span><text:span text:style-name="T5114"><text:s/></text:span><text:span text:style-name="T5115">informe,</text:span><text:span text:style-name="T5116"><text:s/></text:span><text:span text:style-name="T5117">y</text:span><text:span text:style-name="T5118"><text:s/></text:span><text:span text:style-name="T5119">que</text:span><text:span text:style-name="T5120"><text:s/></text:span><text:span text:style-name="T5121">se</text:span><text:span text:style-name="T5122"><text:s/></text:span><text:span text:style-name="T5123">conforma</text:span><text:span text:style-name="T5124"><text:s/></text:span><text:span text:style-name="T5125">de</text:span><text:span text:style-name="T5126"><text:s/></text:span><text:span text:style-name="T5127">la</text:span><text:span text:style-name="T5128"><text:s/></text:span><text:span text:style-name="T5129">siguiente</text:span><text:span text:style-name="T5130"><text:s/></text:span><text:span text:style-name="T5131">forma</text:span><text:span text:style-name="T5132"><text:s/></text:span><text:span text:style-name="T5133">y</text:span><text:span text:style-name="T5134"><text:s/></text:span><text:span text:style-name="T5135">mantener</text:span><text:span text:style-name="T5136"><text:s/></text:span><text:span text:style-name="T5137">el</text:span><text:span text:style-name="T5138"><text:s/></text:span><text:span text:style-name="T5139">resto</text:span><text:span text:style-name="T5140"><text:s/></text:span><text:span text:style-name="T5141">de</text:span><text:span text:style-name="T5142"><text:s/></text:span><text:span text:style-name="T5143">la</text:span><text:span text:style-name="T5144"><text:s/></text:span><text:span text:style-name="T5145">estructura</text:span><text:span text:style-name="T5146"><text:s/></text:span><text:span text:style-name="T5147">de</text:span><text:span text:style-name="T5148"><text:s/></text:span><text:span text:style-name="T5149">la</text:span><text:span text:style-name="T5150"><text:s/></text:span><text:span text:style-name="T5151">Relación</text:span><text:span text:style-name="T5152"><text:s/></text:span><text:span text:style-name="T5153">de</text:span><text:span text:style-name="T5154"><text:s/></text:span><text:span text:style-name="T5155">Puestos</text:span><text:span text:style-name="T5156"><text:s/></text:span><text:span text:style-name="T5157">de</text:span><text:span text:style-name="T5158"><text:s/></text:span><text:span text:style-name="T5159">Trabajo</text:span><text:span text:style-name="T5160"><text:s/></text:span><text:span text:style-name="T5161">publicada</text:span><text:span text:style-name="T5162"><text:s/></text:span><text:span text:style-name="T5163">en</text:span><text:span text:style-name="T5164"><text:s/></text:span><text:span text:style-name="T5165">el</text:span><text:span text:style-name="T5166"><text:s/></text:span><text:span text:style-name="T5167">Boletín</text:span><text:span text:style-name="T5168"><text:s/></text:span><text:span text:style-name="T5169">Oficial</text:span><text:span text:style-name="T5170"><text:s/></text:span><text:span text:style-name="T5171">de</text:span><text:span text:style-name="T5172"><text:s/></text:span><text:span text:style-name="T5173">la</text:span><text:span text:style-name="T5174"><text:s/></text:span><text:span text:style-name="T5175">provincia</text:span><text:span text:style-name="T5176"><text:s/></text:span><text:span text:style-name="T5177">de</text:span><text:span text:style-name="T5178"><text:s/></text:span><text:span text:style-name="T5179">Las</text:span><text:span text:style-name="T5180"><text:s/></text:span><text:span text:style-name="T5181">Palmas</text:span><text:span text:style-name="T5182"><text:s/></text:span><text:span text:style-name="T5183">nº</text:span><text:span text:style-name="T5184"><text:s/></text:span><text:span text:style-name="T5185">47,</text:span><text:span text:style-name="T5186"><text:s/></text:span><text:span text:style-name="T5187">miércoles</text:span><text:span text:style-name="T5188"><text:s/></text:span><text:span text:style-name="T5189">19</text:span><text:span text:style-name="T5190"><text:s/></text:span><text:span text:style-name="T5191">de</text:span><text:span text:style-name="T5192"><text:s/></text:span><text:span text:style-name="T5193">abril</text:span><text:span text:style-name="T5194"><text:s/></text:span><text:span text:style-name="T5195">de</text:span><text:span text:style-name="T5196"><text:s/></text:span><text:span text:style-name="T5197">2023:</text:span></text:p>
      <text:p text:style-name="P5198"/>
      <text:p text:style-name="P5199"><text:span text:style-name="T5200">Donde</text:span><text:span text:style-name="T5201"><text:s/></text:span><text:span text:style-name="T5202">dice:</text:span></text:p>
      <text:p text:style-name="P5203"><text:span text:style-name="T5204">DIRECCIÓN</text:span><text:span text:style-name="T5205"><text:s/></text:span><text:span text:style-name="T5206">DE</text:span><text:span text:style-name="T5207"><text:s/></text:span><text:span text:style-name="T5208">ÁREA</text:span><text:span text:style-name="T5209"><text:s/></text:span><text:span text:style-name="T5210">INSULAR</text:span><text:span text:style-name="T5211"><text:s/></text:span><text:span text:style-name="T5212">DE</text:span><text:span text:style-name="T5213"><text:s/></text:span><text:span text:style-name="T5214">INFRAESTRUCTURA</text:span><text:span text:style-name="T5215"><text:s/></text:span><text:span text:style-name="T5216">Y</text:span><text:span text:style-name="T5217"><text:s/></text:span><text:span text:style-name="T5218">SERVICIOS</text:span><text:span text:style-name="T5219"><text:s/>GENERALES</text:span></text:p>
      <text:p text:style-name="P5220"/>
      <table:table table:style-name="Table5221">
        <table:table-columns>
          <table:table-column table:style-name="TableColumn5222"/>
          <table:table-column table:style-name="TableColumn5223"/>
          <table:table-column table:style-name="TableColumn5224"/>
          <table:table-column table:style-name="TableColumn5225"/>
          <table:table-column table:style-name="TableColumn5226"/>
          <table:table-column table:style-name="TableColumn5227"/>
          <table:table-column table:style-name="TableColumn5228"/>
          <table:table-column table:style-name="TableColumn5229"/>
          <table:table-column table:style-name="TableColumn5230"/>
          <table:table-column table:style-name="TableColumn5231"/>
          <table:table-column table:style-name="TableColumn5232"/>
          <table:table-column table:style-name="TableColumn5233"/>
          <table:table-column table:style-name="TableColumn5234"/>
          <table:table-column table:style-name="TableColumn5235"/>
          <table:table-column table:style-name="TableColumn5236"/>
          <table:table-column table:style-name="TableColumn5237"/>
          <table:table-column table:style-name="TableColumn5238"/>
          <table:table-column table:style-name="TableColumn5239"/>
          <table:table-column table:style-name="TableColumn5240"/>
        </table:table-columns>
        <table:table-row table:style-name="TableRow5241">
          <table:table-cell table:style-name="TableCell5242">
            <text:p text:style-name="P5243"><text:span text:style-name="T5244">DENOMINACIÓN</text:span><text:span text:style-name="T5245"><text:s/></text:span><text:span text:style-name="T5246">DEL</text:span><text:span text:style-name="T5247"><text:s/></text:span><text:span text:style-name="T5248">PUESTO</text:span></text:p>
          </table:table-cell>
          <table:table-cell table:style-name="TableCell5249">
            <text:p text:style-name="P5250"/>
            <text:p text:style-name="P5251"><text:span text:style-name="T5252">V</text:span></text:p>
          </table:table-cell>
          <table:table-cell table:style-name="TableCell5253">
            <text:p text:style-name="P5254"/>
            <text:p text:style-name="P5255"><text:span text:style-name="T5256">T.P.</text:span></text:p>
          </table:table-cell>
          <table:table-cell table:style-name="TableCell5257">
            <text:p text:style-name="P5258"/>
            <text:p text:style-name="P5259"><text:span text:style-name="T5260">ESCALA</text:span></text:p>
          </table:table-cell>
          <table:table-cell table:style-name="TableCell5261">
            <text:p text:style-name="P5262"/>
            <text:p text:style-name="P5263"><text:span text:style-name="T5264">SUBESCALA</text:span></text:p>
          </table:table-cell>
          <table:table-cell table:style-name="TableCell5265">
            <text:p text:style-name="P5266"/>
            <text:p text:style-name="P5267"><text:span text:style-name="T5268">CLASE</text:span></text:p>
          </table:table-cell>
          <table:table-cell table:style-name="TableCell5269">
            <text:p text:style-name="P5270"/>
            <text:p text:style-name="P5271"><text:span text:style-name="T5272">G</text:span></text:p>
          </table:table-cell>
          <table:table-cell table:style-name="TableCell5273">
            <text:p text:style-name="P5274"/>
            <text:p text:style-name="P5275"><text:span text:style-name="T5276">CD</text:span></text:p>
          </table:table-cell>
          <table:table-cell table:style-name="TableCell5277">
            <text:p text:style-name="P5278"/>
            <text:p text:style-name="P5279"><text:span text:style-name="T5280">C.ESP.</text:span></text:p>
          </table:table-cell>
          <table:table-cell table:style-name="TableCell5281">
            <text:p text:style-name="P5282"/>
            <text:p text:style-name="P5283"><text:span text:style-name="T5284">F.P.</text:span></text:p>
          </table:table-cell>
          <table:table-cell table:style-name="TableCell5285">
            <text:p text:style-name="P5286"/>
            <text:p text:style-name="P5287"><text:span text:style-name="T5288">JORNADA</text:span></text:p>
          </table:table-cell>
          <table:table-cell table:style-name="TableCell5289">
            <text:p text:style-name="P5290"/>
            <text:p text:style-name="P5291"><text:span text:style-name="T5292">R.</text:span></text:p>
          </table:table-cell>
          <table:table-cell table:style-name="TableCell5293">
            <text:p text:style-name="P5294"/>
            <text:p text:style-name="P5295"><text:span text:style-name="T5296">DEDICACIÓN</text:span></text:p>
          </table:table-cell>
          <table:table-cell table:style-name="TableCell5297">
            <text:p text:style-name="P5298"/>
            <text:p text:style-name="P5299"><text:span text:style-name="T5300">D</text:span></text:p>
          </table:table-cell>
          <table:table-cell table:style-name="TableCell5301">
            <text:p text:style-name="P5302"><text:span text:style-name="T5303">TITULACIÓN</text:span><text:span text:style-name="T5304"><text:s/></text:span><text:span text:style-name="T5305">ACADÉMICA</text:span></text:p>
          </table:table-cell>
          <table:table-cell table:style-name="TableCell5306">
            <text:p text:style-name="P5307"/>
            <text:p text:style-name="P5308"><text:span text:style-name="T5309">F.E.</text:span></text:p>
          </table:table-cell>
          <table:table-cell table:style-name="TableCell5310">
            <text:p text:style-name="P5311"/>
            <text:p text:style-name="P5312"><text:span text:style-name="T5313">R.E.</text:span></text:p>
          </table:table-cell>
          <table:table-cell table:style-name="TableCell5314">
            <text:p text:style-name="P5315"/>
            <text:p text:style-name="P5316"><text:span text:style-name="T5317">FUNCIONES</text:span></text:p>
          </table:table-cell>
          <table:table-cell table:style-name="TableCell5318">
            <text:p text:style-name="P5319"><text:span text:style-name="T5320">OBSERVACIONE</text:span><text:span text:style-name="T5321"><text:s/></text:span><text:span text:style-name="T5322">S</text:span></text:p>
          </table:table-cell>
        </table:table-row>
        <table:table-row table:style-name="TableRow5323">
          <table:table-cell table:style-name="TableCell5324">
            <text:p text:style-name="P5325"><text:span text:style-name="T5326">D</text:span><text:span text:style-name="T5327">i</text:span><text:span text:style-name="T5328">r</text:span><text:span text:style-name="T5329">ec</text:span><text:span text:style-name="T5330">t</text:span><text:span text:style-name="T5331">o</text:span><text:span text:style-name="T5332">r</text:span><text:span text:style-name="T5333">/</text:span><text:span text:style-name="T5334">a</text:span><text:span text:style-name="T5335"><text:s/></text:span><text:span text:style-name="T5336">d</text:span><text:span text:style-name="T5337">e</text:span><text:span text:style-name="T5338"><text:s/></text:span><text:span text:style-name="T5339">á</text:span><text:span text:style-name="T5340">r</text:span><text:span text:style-name="T5341">e</text:span><text:span text:style-name="T5342">a</text:span><text:span text:style-name="T5343"><text:s/></text:span><text:span text:style-name="T5344">d</text:span><text:span text:style-name="T5345">e</text:span><text:span text:style-name="T5346"><text:s/></text:span><text:span text:style-name="T5347">Infraestructura</text:span><text:span text:style-name="T5348"><text:s/></text:span><text:span text:style-name="T5349">y</text:span><text:span text:style-name="T5350"><text:s/></text:span><text:span text:style-name="T5351">Serv.Generales</text:span></text:p>
          </table:table-cell>
          <table:table-cell table:style-name="TableCell5352">
            <text:p text:style-name="P5353"><text:span text:style-name="T5354">F</text:span></text:p>
          </table:table-cell>
          <table:table-cell table:style-name="TableCell5355">
            <text:p text:style-name="P5356"><text:span text:style-name="T5357">S</text:span></text:p>
          </table:table-cell>
          <table:table-cell table:style-name="TableCell5358">
            <text:p text:style-name="P5359"><text:span text:style-name="T5360">AG/AE</text:span></text:p>
          </table:table-cell>
          <table:table-cell table:style-name="TableCell5361">
            <text:p text:style-name="P5362"><text:span text:style-name="T5363">Técnica/Gestió</text:span><text:span text:style-name="T5364"><text:s/></text:span><text:span text:style-name="T5365">n/Serv.Esp.</text:span></text:p>
          </table:table-cell>
          <table:table-cell table:style-name="TableCell5366">
            <text:p text:style-name="P5367"><text:span text:style-name="T5368">Superior/</text:span><text:span text:style-name="T5369"><text:s/></text:span><text:span text:style-name="T5370">Com.Esp.</text:span></text:p>
          </table:table-cell>
          <table:table-cell table:style-name="TableCell5371">
            <text:p text:style-name="P5372"><text:span text:style-name="T5373">A1</text:span></text:p>
          </table:table-cell>
          <table:table-cell table:style-name="TableCell5374">
            <text:p text:style-name="P5375"><text:span text:style-name="T5376">26</text:span></text:p>
          </table:table-cell>
          <table:table-cell table:style-name="TableCell5377">
            <text:p text:style-name="P5378"><text:span text:style-name="T5379">550</text:span><text:span text:style-name="T5380"><text:s/></text:span><text:span text:style-name="T5381">(1)</text:span></text:p>
          </table:table-cell>
          <table:table-cell table:style-name="TableCell5382">
            <text:p text:style-name="P5383"><text:span text:style-name="T5384">LD</text:span></text:p>
          </table:table-cell>
          <table:table-cell table:style-name="TableCell5385">
            <text:p text:style-name="P5386"><text:span text:style-name="T5387">Especial</text:span></text:p>
          </table:table-cell>
          <table:table-cell table:style-name="TableCell5388">
            <text:p text:style-name="P5389"><text:span text:style-name="T5390">PJ/PD</text:span></text:p>
          </table:table-cell>
          <table:table-cell table:style-name="TableCell5391">
            <text:p text:style-name="P5392"><text:span text:style-name="T5393">Exclusiva</text:span></text:p>
          </table:table-cell>
          <table:table-cell table:style-name="TableCell5394">
            <text:p text:style-name="P5395"><text:span text:style-name="T5396">1</text:span></text:p>
          </table:table-cell>
          <table:table-cell table:style-name="TableCell5397">
            <text:p text:style-name="Standard"/>
          </table:table-cell>
          <table:table-cell table:style-name="TableCell5398">
            <text:p text:style-name="Standard"/>
          </table:table-cell>
          <table:table-cell table:style-name="TableCell5399">
            <text:p text:style-name="Standard"/>
          </table:table-cell>
          <table:table-cell table:style-name="TableCell5400">
            <text:p text:style-name="Standard"/>
          </table:table-cell>
          <table:table-cell table:style-name="TableCell5401">
            <text:p text:style-name="P5402"><text:span text:style-name="T5403">Las</text:span><text:span text:style-name="T5404"><text:s/></text:span><text:span text:style-name="T5405">establecidas</text:span><text:span text:style-name="T5406"><text:s/></text:span><text:span text:style-name="T5407">en</text:span><text:span text:style-name="T5408"><text:s/></text:span><text:span text:style-name="T5409">el</text:span><text:span text:style-name="T5410"><text:s/></text:span><text:span text:style-name="T5411">Reglamento</text:span><text:span text:style-name="T5412"><text:s/></text:span><text:span text:style-name="T5413">Orgánico</text:span><text:span text:style-name="T5414"><text:s/></text:span><text:span text:style-name="T5415">del</text:span><text:span text:style-name="T5416"><text:s/></text:span><text:span text:style-name="T5417">Excmo.</text:span><text:span text:style-name="T5418"><text:s/></text:span><text:span text:style-name="T5419">Cabildo</text:span><text:span text:style-name="T5420"><text:s/></text:span><text:span text:style-name="T5421">Fuerteventura</text:span><text:span text:style-name="T5422"><text:s/></text:span><text:span text:style-name="T5423">y</text:span><text:span text:style-name="T5424"><text:s/></text:span><text:span text:style-name="T5425">en</text:span><text:span text:style-name="T5426"><text:s/></text:span><text:span text:style-name="T5427">la</text:span><text:span text:style-name="T5428"><text:s/></text:span><text:span text:style-name="T5429">convocatoria</text:span><text:span text:style-name="T5430"><text:s/></text:span><text:span text:style-name="T5431">en</text:span><text:span text:style-name="T5432"><text:s/></text:span><text:span text:style-name="T5433">provisión</text:span><text:span text:style-name="T5434"><text:s/></text:span><text:span text:style-name="T5435">de</text:span><text:span text:style-name="T5436"><text:s/></text:span><text:span text:style-name="T5437">puestos</text:span></text:p>
          </table:table-cell>
        </table:table-row>
      </table:table>
      <text:p text:style-name="P5438"><text:span text:style-name="T5439">1</text:span><text:span text:style-name="T5440"><text:s/></text:span><text:span text:style-name="T5441">(*50puntos</text:span><text:span text:style-name="T5442"><text:s/></text:span><text:span text:style-name="T5443">adicionales)</text:span></text:p>
      <text:p text:style-name="P5444"/>
      <text:h text:style-name="P5445" text:outline-level="1"><text:span text:style-name="T5446">Debe</text:span><text:span text:style-name="T5447"><text:s/></text:span><text:span text:style-name="T5448">decir:</text:span></text:h>
      <text:p text:style-name="P5449"><text:span text:style-name="T5450">DIRECCIÓN</text:span><text:span text:style-name="T5451"><text:s/></text:span><text:span text:style-name="T5452">DE</text:span><text:span text:style-name="T5453"><text:s/></text:span><text:span text:style-name="T5454">ÁREA</text:span><text:span text:style-name="T5455"><text:s/></text:span><text:span text:style-name="T5456">INSULAR</text:span><text:span text:style-name="T5457"><text:s/></text:span><text:span text:style-name="T5458">DE</text:span><text:span text:style-name="T5459"><text:s/></text:span><text:span text:style-name="T5460">INFRAESTRUCTURA,</text:span><text:span text:style-name="T5461"><text:s/></text:span><text:span text:style-name="T5462">CARRETERAS,</text:span><text:span text:style-name="T5463"><text:s/></text:span><text:span text:style-name="T5464">PLANIFICACIÓN</text:span><text:span text:style-name="T5465"><text:s/></text:span><text:span text:style-name="T5466">Y<text:s/></text:span><text:span text:style-name="T5467">COOPERACIÓN</text:span><text:span text:style-name="T5468"><text:s/></text:span><text:span text:style-name="T5469">MUNICIPAL</text:span></text:p>
      <text:p text:style-name="P5470"/>
      <table:table table:style-name="Table5471">
        <table:table-columns>
          <table:table-column table:style-name="TableColumn5472"/>
          <table:table-column table:style-name="TableColumn5473"/>
          <table:table-column table:style-name="TableColumn5474"/>
          <table:table-column table:style-name="TableColumn5475"/>
          <table:table-column table:style-name="TableColumn5476"/>
          <table:table-column table:style-name="TableColumn5477"/>
          <table:table-column table:style-name="TableColumn5478"/>
          <table:table-column table:style-name="TableColumn5479"/>
          <table:table-column table:style-name="TableColumn5480"/>
          <table:table-column table:style-name="TableColumn5481"/>
          <table:table-column table:style-name="TableColumn5482"/>
          <table:table-column table:style-name="TableColumn5483"/>
          <table:table-column table:style-name="TableColumn5484"/>
          <table:table-column table:style-name="TableColumn5485"/>
          <table:table-column table:style-name="TableColumn5486"/>
          <table:table-column table:style-name="TableColumn5487"/>
          <table:table-column table:style-name="TableColumn5488"/>
          <table:table-column table:style-name="TableColumn5489"/>
          <table:table-column table:style-name="TableColumn5490"/>
        </table:table-columns>
        <table:table-row table:style-name="TableRow5491">
          <table:table-cell table:style-name="TableCell5492">
            <text:p text:style-name="P5493"><text:span text:style-name="T5494">DENOMINACIÓN</text:span><text:span text:style-name="T5495"><text:s/></text:span><text:span text:style-name="T5496">DEL</text:span><text:span text:style-name="T5497"><text:s/></text:span><text:span text:style-name="T5498">PUESTO</text:span></text:p>
          </table:table-cell>
          <table:table-cell table:style-name="TableCell5499">
            <text:p text:style-name="P5500"/>
            <text:p text:style-name="P5501"><text:span text:style-name="T5502">V</text:span></text:p>
          </table:table-cell>
          <table:table-cell table:style-name="TableCell5503">
            <text:p text:style-name="P5504"/>
            <text:p text:style-name="P5505"><text:span text:style-name="T5506">T.P.</text:span></text:p>
          </table:table-cell>
          <table:table-cell table:style-name="TableCell5507">
            <text:p text:style-name="P5508"/>
            <text:p text:style-name="P5509"><text:span text:style-name="T5510">ESCALA</text:span></text:p>
          </table:table-cell>
          <table:table-cell table:style-name="TableCell5511">
            <text:p text:style-name="P5512"/>
            <text:p text:style-name="P5513"><text:span text:style-name="T5514">SUBESCALA</text:span></text:p>
          </table:table-cell>
          <table:table-cell table:style-name="TableCell5515">
            <text:p text:style-name="P5516"/>
            <text:p text:style-name="P5517"><text:span text:style-name="T5518">CLASE</text:span></text:p>
          </table:table-cell>
          <table:table-cell table:style-name="TableCell5519">
            <text:p text:style-name="P5520"/>
            <text:p text:style-name="P5521"><text:span text:style-name="T5522">G</text:span></text:p>
          </table:table-cell>
          <table:table-cell table:style-name="TableCell5523">
            <text:p text:style-name="P5524"/>
            <text:p text:style-name="P5525"><text:span text:style-name="T5526">CD</text:span></text:p>
          </table:table-cell>
          <table:table-cell table:style-name="TableCell5527">
            <text:p text:style-name="P5528"/>
            <text:p text:style-name="P5529"><text:span text:style-name="T5530">C.ESP.</text:span></text:p>
          </table:table-cell>
          <table:table-cell table:style-name="TableCell5531">
            <text:p text:style-name="P5532"/>
            <text:p text:style-name="P5533"><text:span text:style-name="T5534">F.P.</text:span></text:p>
          </table:table-cell>
          <table:table-cell table:style-name="TableCell5535">
            <text:p text:style-name="P5536"/>
            <text:p text:style-name="P5537"><text:span text:style-name="T5538">JORNADA</text:span></text:p>
          </table:table-cell>
          <table:table-cell table:style-name="TableCell5539">
            <text:p text:style-name="P5540"/>
            <text:p text:style-name="P5541"><text:span text:style-name="T5542">R.</text:span></text:p>
          </table:table-cell>
          <table:table-cell table:style-name="TableCell5543">
            <text:p text:style-name="P5544"/>
            <text:p text:style-name="P5545"><text:span text:style-name="T5546">DEDICACIÓN</text:span></text:p>
          </table:table-cell>
          <table:table-cell table:style-name="TableCell5547">
            <text:p text:style-name="P5548"/>
            <text:p text:style-name="P5549"><text:span text:style-name="T5550">D</text:span></text:p>
          </table:table-cell>
          <table:table-cell table:style-name="TableCell5551">
            <text:p text:style-name="P5552"><text:span text:style-name="T5553">TITULACIÓN</text:span><text:span text:style-name="T5554"><text:s/></text:span><text:span text:style-name="T5555">ACADÉMICA</text:span></text:p>
          </table:table-cell>
          <table:table-cell table:style-name="TableCell5556">
            <text:p text:style-name="P5557"/>
            <text:p text:style-name="P5558"><text:span text:style-name="T5559">F.E.</text:span></text:p>
          </table:table-cell>
          <table:table-cell table:style-name="TableCell5560">
            <text:p text:style-name="P5561"/>
            <text:p text:style-name="P5562"><text:span text:style-name="T5563">R.E.</text:span></text:p>
          </table:table-cell>
          <table:table-cell table:style-name="TableCell5564">
            <text:p text:style-name="P5565"/>
            <text:p text:style-name="P5566"><text:span text:style-name="T5567">FUNCIONES</text:span></text:p>
          </table:table-cell>
          <table:table-cell table:style-name="TableCell5568">
            <text:p text:style-name="P5569"><text:span text:style-name="T5570">OBSERVACIONE</text:span><text:span text:style-name="T5571"><text:s/></text:span><text:span text:style-name="T5572">S</text:span></text:p>
          </table:table-cell>
        </table:table-row>
        <table:table-row table:style-name="TableRow5573">
          <table:table-cell table:style-name="TableCell5574">
            <text:p text:style-name="P5575"><text:span text:style-name="T5576">Director/a<text:s/></text:span><text:span text:style-name="T5577">de</text:span><text:span text:style-name="T5578"><text:s/></text:span><text:span text:style-name="T5579">área<text:s/></text:span><text:span text:style-name="T5580">de</text:span><text:span text:style-name="T5581"><text:s/></text:span><text:span text:style-name="T5582">Infraestructura,</text:span><text:span text:style-name="T5583"><text:s/></text:span><text:span text:style-name="T5584">Carretera,</text:span><text:span text:style-name="T5585"><text:s/></text:span><text:span text:style-name="T5586">Planificación</text:span><text:span text:style-name="T5587"><text:s/></text:span><text:span text:style-name="T5588">y</text:span><text:span text:style-name="T5589"><text:s/></text:span><text:span text:style-name="T5590">Cooperación</text:span><text:span text:style-name="T5591"><text:s/></text:span><text:span text:style-name="T5592">Municipal</text:span></text:p>
          </table:table-cell>
          <table:table-cell table:style-name="TableCell5593">
            <text:p text:style-name="P5594"><text:span text:style-name="T5595">F</text:span></text:p>
          </table:table-cell>
          <table:table-cell table:style-name="TableCell5596">
            <text:p text:style-name="P5597"><text:span text:style-name="T5598">S</text:span></text:p>
          </table:table-cell>
          <table:table-cell table:style-name="TableCell5599">
            <text:p text:style-name="P5600"><text:span text:style-name="T5601">AG/AE</text:span></text:p>
          </table:table-cell>
          <table:table-cell table:style-name="TableCell5602">
            <text:p text:style-name="P5603"><text:span text:style-name="T5604">Técnica/Gestió</text:span><text:span text:style-name="T5605"><text:s/></text:span><text:span text:style-name="T5606">n/Serv.Esp.</text:span></text:p>
          </table:table-cell>
          <table:table-cell table:style-name="TableCell5607">
            <text:p text:style-name="P5608"><text:span text:style-name="T5609">Superior/</text:span><text:span text:style-name="T5610"><text:s/></text:span><text:span text:style-name="T5611">Com.Esp.</text:span></text:p>
          </table:table-cell>
          <table:table-cell table:style-name="TableCell5612">
            <text:p text:style-name="P5613"><text:span text:style-name="T5614">A1</text:span></text:p>
          </table:table-cell>
          <table:table-cell table:style-name="TableCell5615">
            <text:p text:style-name="P5616"><text:span text:style-name="T5617">26</text:span></text:p>
          </table:table-cell>
          <table:table-cell table:style-name="TableCell5618">
            <text:p text:style-name="P5619"><text:span text:style-name="T5620">550</text:span><text:span text:style-name="T5621"><text:s/></text:span><text:span text:style-name="T5622">(1)</text:span></text:p>
          </table:table-cell>
          <table:table-cell table:style-name="TableCell5623">
            <text:p text:style-name="P5624"><text:span text:style-name="T5625">LD</text:span></text:p>
          </table:table-cell>
          <table:table-cell table:style-name="TableCell5626">
            <text:p text:style-name="P5627"><text:span text:style-name="T5628">Especial</text:span></text:p>
          </table:table-cell>
          <table:table-cell table:style-name="TableCell5629">
            <text:p text:style-name="P5630"><text:span text:style-name="T5631">PJ/PD</text:span></text:p>
          </table:table-cell>
          <table:table-cell table:style-name="TableCell5632">
            <text:p text:style-name="P5633"><text:span text:style-name="T5634">Exclusiva</text:span></text:p>
          </table:table-cell>
          <table:table-cell table:style-name="TableCell5635">
            <text:p text:style-name="P5636"><text:span text:style-name="T5637">1</text:span></text:p>
          </table:table-cell>
          <table:table-cell table:style-name="TableCell5638">
            <text:p text:style-name="Standard"/>
          </table:table-cell>
          <table:table-cell table:style-name="TableCell5639">
            <text:p text:style-name="Standard"/>
          </table:table-cell>
          <table:table-cell table:style-name="TableCell5640">
            <text:p text:style-name="Standard"/>
          </table:table-cell>
          <table:table-cell table:style-name="TableCell5641">
            <text:p text:style-name="Standard"/>
          </table:table-cell>
          <table:table-cell table:style-name="TableCell5642">
            <text:p text:style-name="P5643"><text:span text:style-name="T5644">Las</text:span><text:span text:style-name="T5645"><text:s/></text:span><text:span text:style-name="T5646">establecidas</text:span><text:span text:style-name="T5647"><text:s/></text:span><text:span text:style-name="T5648">en</text:span><text:span text:style-name="T5649"><text:s/></text:span><text:span text:style-name="T5650">el</text:span><text:span text:style-name="T5651"><text:s/></text:span><text:span text:style-name="T5652">Reglamento</text:span><text:span text:style-name="T5653"><text:s/></text:span><text:span text:style-name="T5654">Orgánico</text:span><text:span text:style-name="T5655"><text:s/></text:span><text:span text:style-name="T5656">del</text:span><text:span text:style-name="T5657"><text:s/></text:span><text:span text:style-name="T5658">Excmo.</text:span><text:span text:style-name="T5659"><text:s/></text:span><text:span text:style-name="T5660">Cabildo</text:span><text:span text:style-name="T5661"><text:s/></text:span><text:span text:style-name="T5662">Fuerteventura</text:span><text:span text:style-name="T5663"><text:s/></text:span><text:span text:style-name="T5664">y</text:span><text:span text:style-name="T5665"><text:s/></text:span><text:span text:style-name="T5666">en</text:span><text:span text:style-name="T5667"><text:s/></text:span><text:span text:style-name="T5668">la</text:span><text:span text:style-name="T5669"><text:s/></text:span><text:span text:style-name="T5670">convocatoria</text:span><text:span text:style-name="T5671"><text:s/></text:span><text:span text:style-name="T5672">en</text:span><text:span text:style-name="T5673"><text:s/></text:span><text:span text:style-name="T5674">provisión</text:span><text:span text:style-name="T5675"><text:s/></text:span><text:span text:style-name="T5676">de</text:span><text:span text:style-name="T5677"><text:s/></text:span><text:span text:style-name="T5678">puestos</text:span></text:p>
          </table:table-cell>
        </table:table-row>
      </table:table>
      <text:p text:style-name="P5679"/>
      <text:h text:style-name="P5680" text:outline-level="3"><text:span text:style-name="T5681">Eliminar</text:span><text:span text:style-name="T5682"><text:s/></text:span><text:span text:style-name="T5683">el</text:span><text:span text:style-name="T5684"><text:s/></text:span><text:span text:style-name="T5685">puesto:</text:span></text:h>
      <text:p text:style-name="P5686"><text:span text:style-name="T5687">DIRECCIÓN</text:span><text:span text:style-name="T5688"><text:s/></text:span><text:span text:style-name="T5689">DE</text:span><text:span text:style-name="T5690"><text:s/></text:span><text:span text:style-name="T5691">ÁREA</text:span><text:span text:style-name="T5692"><text:s/></text:span><text:span text:style-name="T5693">INSULAR</text:span><text:span text:style-name="T5694"><text:s/></text:span><text:span text:style-name="T5695">DE</text:span><text:span text:style-name="T5696"><text:s/></text:span><text:span text:style-name="T5697">BIENESTAR</text:span><text:span text:style-name="T5698"><text:s/></text:span><text:span text:style-name="T5699">SOCIAL</text:span><text:span text:style-name="T5700"><text:s/></text:span><text:span text:style-name="T5701">Y</text:span><text:span text:style-name="T5702"><text:s/></text:span><text:span text:style-name="T5703">RECURSOS</text:span><text:span text:style-name="T5704"><text:s/></text:span><text:span text:style-name="T5705">HUMANOS.</text:span></text:p>
      <text:p text:style-name="P5706"/>
      <table:table table:style-name="Table5707">
        <table:table-columns>
          <table:table-column table:style-name="TableColumn5708"/>
          <table:table-column table:style-name="TableColumn5709"/>
          <table:table-column table:style-name="TableColumn5710"/>
          <table:table-column table:style-name="TableColumn5711"/>
          <table:table-column table:style-name="TableColumn5712"/>
          <table:table-column table:style-name="TableColumn5713"/>
          <table:table-column table:style-name="TableColumn5714"/>
          <table:table-column table:style-name="TableColumn5715"/>
          <table:table-column table:style-name="TableColumn5716"/>
          <table:table-column table:style-name="TableColumn5717"/>
          <table:table-column table:style-name="TableColumn5718"/>
          <table:table-column table:style-name="TableColumn5719"/>
          <table:table-column table:style-name="TableColumn5720"/>
          <table:table-column table:style-name="TableColumn5721"/>
          <table:table-column table:style-name="TableColumn5722"/>
          <table:table-column table:style-name="TableColumn5723"/>
          <table:table-column table:style-name="TableColumn5724"/>
          <table:table-column table:style-name="TableColumn5725"/>
          <table:table-column table:style-name="TableColumn5726"/>
        </table:table-columns>
        <table:table-row table:style-name="TableRow5727">
          <table:table-cell table:style-name="TableCell5728">
            <text:p text:style-name="P5729"><text:span text:style-name="T5730">DENOMINACIÓN</text:span><text:span text:style-name="T5731"><text:s/></text:span><text:span text:style-name="T5732">DEL</text:span><text:span text:style-name="T5733"><text:s/></text:span><text:span text:style-name="T5734">PUESTO</text:span></text:p>
          </table:table-cell>
          <table:table-cell table:style-name="TableCell5735">
            <text:p text:style-name="P5736"/>
            <text:p text:style-name="P5737"><text:span text:style-name="T5738">V</text:span></text:p>
          </table:table-cell>
          <table:table-cell table:style-name="TableCell5739">
            <text:p text:style-name="P5740"/>
            <text:p text:style-name="P5741"><text:span text:style-name="T5742">T.P.</text:span></text:p>
          </table:table-cell>
          <table:table-cell table:style-name="TableCell5743">
            <text:p text:style-name="P5744"/>
            <text:p text:style-name="P5745"><text:span text:style-name="T5746">ESCALA</text:span></text:p>
          </table:table-cell>
          <table:table-cell table:style-name="TableCell5747">
            <text:p text:style-name="P5748"/>
            <text:p text:style-name="P5749"><text:span text:style-name="T5750">SUBESCALA</text:span></text:p>
          </table:table-cell>
          <table:table-cell table:style-name="TableCell5751">
            <text:p text:style-name="P5752"/>
            <text:p text:style-name="P5753"><text:span text:style-name="T5754">CLASE</text:span></text:p>
          </table:table-cell>
          <table:table-cell table:style-name="TableCell5755">
            <text:p text:style-name="P5756"/>
            <text:p text:style-name="P5757"><text:span text:style-name="T5758">G</text:span></text:p>
          </table:table-cell>
          <table:table-cell table:style-name="TableCell5759">
            <text:p text:style-name="P5760"/>
            <text:p text:style-name="P5761"><text:span text:style-name="T5762">CD</text:span></text:p>
          </table:table-cell>
          <table:table-cell table:style-name="TableCell5763">
            <text:p text:style-name="P5764"/>
            <text:p text:style-name="P5765"><text:span text:style-name="T5766">C.ESP.</text:span></text:p>
          </table:table-cell>
          <table:table-cell table:style-name="TableCell5767">
            <text:p text:style-name="P5768"/>
            <text:p text:style-name="P5769"><text:span text:style-name="T5770">F.P.</text:span></text:p>
          </table:table-cell>
          <table:table-cell table:style-name="TableCell5771">
            <text:p text:style-name="P5772"/>
            <text:p text:style-name="P5773"><text:span text:style-name="T5774">JORNADA</text:span></text:p>
          </table:table-cell>
          <table:table-cell table:style-name="TableCell5775">
            <text:p text:style-name="P5776"/>
            <text:p text:style-name="P5777"><text:span text:style-name="T5778">R.</text:span></text:p>
          </table:table-cell>
          <table:table-cell table:style-name="TableCell5779">
            <text:p text:style-name="P5780"/>
            <text:p text:style-name="P5781"><text:span text:style-name="T5782">DEDICACIÓN</text:span></text:p>
          </table:table-cell>
          <table:table-cell table:style-name="TableCell5783">
            <text:p text:style-name="P5784"/>
            <text:p text:style-name="P5785"><text:span text:style-name="T5786">D</text:span></text:p>
          </table:table-cell>
          <table:table-cell table:style-name="TableCell5787">
            <text:p text:style-name="P5788"><text:span text:style-name="T5789">TITULACIÓN</text:span><text:span text:style-name="T5790"><text:s/></text:span><text:span text:style-name="T5791">ACADÉMICA</text:span></text:p>
          </table:table-cell>
          <table:table-cell table:style-name="TableCell5792">
            <text:p text:style-name="P5793"/>
            <text:p text:style-name="P5794"><text:span text:style-name="T5795">F.E.</text:span></text:p>
          </table:table-cell>
          <table:table-cell table:style-name="TableCell5796">
            <text:p text:style-name="P5797"/>
            <text:p text:style-name="P5798"><text:span text:style-name="T5799">R.E.</text:span></text:p>
          </table:table-cell>
          <table:table-cell table:style-name="TableCell5800">
            <text:p text:style-name="P5801"/>
            <text:p text:style-name="P5802"><text:span text:style-name="T5803">FUNCIONES</text:span></text:p>
          </table:table-cell>
          <table:table-cell table:style-name="TableCell5804">
            <text:p text:style-name="P5805"><text:span text:style-name="T5806">OBSERVACIONE</text:span><text:span text:style-name="T5807"><text:s/></text:span><text:span text:style-name="T5808">S</text:span></text:p>
          </table:table-cell>
        </table:table-row>
        <table:table-row table:style-name="TableRow5809">
          <table:table-cell table:style-name="TableCell5810">
            <text:p text:style-name="P5811"><text:span text:style-name="T5812">D</text:span><text:span text:style-name="T5813">i</text:span><text:span text:style-name="T5814">r</text:span><text:span text:style-name="T5815">ec</text:span><text:span text:style-name="T5816">t</text:span><text:span text:style-name="T5817">o</text:span><text:span text:style-name="T5818">r</text:span><text:span text:style-name="T5819">/</text:span><text:span text:style-name="T5820">a</text:span><text:span text:style-name="T5821"><text:s/></text:span><text:span text:style-name="T5822">d</text:span><text:span text:style-name="T5823">e</text:span><text:span text:style-name="T5824"><text:s/></text:span><text:span text:style-name="T5825">á</text:span><text:span text:style-name="T5826">r</text:span><text:span text:style-name="T5827">e</text:span><text:span text:style-name="T5828">a</text:span><text:span text:style-name="T5829"><text:s/></text:span><text:span text:style-name="T5830">d</text:span><text:span text:style-name="T5831">e</text:span><text:span text:style-name="T5832"><text:s/></text:span><text:span text:style-name="T5833">Bienestar</text:span><text:span text:style-name="T5834"><text:s/></text:span><text:span text:style-name="T5835">Social</text:span><text:span text:style-name="T5836"><text:s/></text:span><text:span text:style-name="T5837">y</text:span><text:span text:style-name="T5838"><text:s/></text:span><text:span text:style-name="T5839">Recursos</text:span><text:span text:style-name="T5840"><text:s/></text:span><text:span text:style-name="T5841">Humanos</text:span></text:p>
          </table:table-cell>
          <table:table-cell table:style-name="TableCell5842">
            <text:p text:style-name="P5843"><text:span text:style-name="T5844">F</text:span></text:p>
          </table:table-cell>
          <table:table-cell table:style-name="TableCell5845">
            <text:p text:style-name="P5846"><text:span text:style-name="T5847">S</text:span></text:p>
          </table:table-cell>
          <table:table-cell table:style-name="TableCell5848">
            <text:p text:style-name="P5849"><text:span text:style-name="T5850">AG/AE</text:span></text:p>
          </table:table-cell>
          <table:table-cell table:style-name="TableCell5851">
            <text:p text:style-name="P5852"><text:span text:style-name="T5853">Técnica/Gestió</text:span><text:span text:style-name="T5854"><text:s/></text:span><text:span text:style-name="T5855">n/Serv.Esp.</text:span></text:p>
          </table:table-cell>
          <table:table-cell table:style-name="TableCell5856">
            <text:p text:style-name="P5857"><text:span text:style-name="T5858">Superior/</text:span><text:span text:style-name="T5859"><text:s/></text:span><text:span text:style-name="T5860">Com.Esp.</text:span></text:p>
          </table:table-cell>
          <table:table-cell table:style-name="TableCell5861">
            <text:p text:style-name="P5862"><text:span text:style-name="T5863">A1</text:span></text:p>
          </table:table-cell>
          <table:table-cell table:style-name="TableCell5864">
            <text:p text:style-name="P5865"><text:span text:style-name="T5866">26</text:span></text:p>
          </table:table-cell>
          <table:table-cell table:style-name="TableCell5867">
            <text:p text:style-name="P5868"><text:span text:style-name="T5869">550</text:span><text:span text:style-name="T5870"><text:s/></text:span><text:span text:style-name="T5871">(1)</text:span></text:p>
          </table:table-cell>
          <table:table-cell table:style-name="TableCell5872">
            <text:p text:style-name="P5873"><text:span text:style-name="T5874">LD</text:span></text:p>
          </table:table-cell>
          <table:table-cell table:style-name="TableCell5875">
            <text:p text:style-name="P5876"><text:span text:style-name="T5877">Especial</text:span></text:p>
          </table:table-cell>
          <table:table-cell table:style-name="TableCell5878">
            <text:p text:style-name="P5879"><text:span text:style-name="T5880">PJ/PD</text:span></text:p>
          </table:table-cell>
          <table:table-cell table:style-name="TableCell5881">
            <text:p text:style-name="P5882"><text:span text:style-name="T5883">Exclusiva</text:span></text:p>
          </table:table-cell>
          <table:table-cell table:style-name="TableCell5884">
            <text:p text:style-name="P5885"><text:span text:style-name="T5886">1</text:span></text:p>
          </table:table-cell>
          <table:table-cell table:style-name="TableCell5887">
            <text:p text:style-name="Standard"/>
          </table:table-cell>
          <table:table-cell table:style-name="TableCell5888">
            <text:p text:style-name="Standard"/>
          </table:table-cell>
          <table:table-cell table:style-name="TableCell5889">
            <text:p text:style-name="Standard"/>
          </table:table-cell>
          <table:table-cell table:style-name="TableCell5890">
            <text:p text:style-name="Standard"/>
          </table:table-cell>
          <table:table-cell table:style-name="TableCell5891">
            <text:p text:style-name="P5892"><text:span text:style-name="T5893">Las</text:span><text:span text:style-name="T5894"><text:s/></text:span><text:span text:style-name="T5895">establecidas</text:span><text:span text:style-name="T5896"><text:s/></text:span><text:span text:style-name="T5897">en</text:span><text:span text:style-name="T5898"><text:s/></text:span><text:span text:style-name="T5899">el</text:span><text:span text:style-name="T5900"><text:s/></text:span><text:span text:style-name="T5901">Reglamento</text:span><text:span text:style-name="T5902"><text:s/></text:span><text:span text:style-name="T5903">Orgánico</text:span><text:span text:style-name="T5904"><text:s/></text:span><text:span text:style-name="T5905">del</text:span><text:span text:style-name="T5906"><text:s/></text:span><text:span text:style-name="T5907">Excmo.</text:span><text:span text:style-name="T5908"><text:s/></text:span><text:span text:style-name="T5909">Cabildo</text:span><text:span text:style-name="T5910"><text:s/></text:span><text:span text:style-name="T5911">Fuerteventura</text:span><text:span text:style-name="T5912"><text:s/></text:span><text:span text:style-name="T5913">y</text:span><text:span text:style-name="T5914"><text:s/></text:span><text:span text:style-name="T5915">en</text:span><text:span text:style-name="T5916"><text:s/></text:span><text:span text:style-name="T5917">la</text:span><text:span text:style-name="T5918"><text:s/></text:span><text:span text:style-name="T5919">convocatoria</text:span><text:span text:style-name="T5920"><text:s/></text:span><text:span text:style-name="T5921">en</text:span><text:span text:style-name="T5922"><text:s/></text:span><text:span text:style-name="T5923">provisión</text:span><text:span text:style-name="T5924"><text:s/></text:span><text:span text:style-name="T5925">de</text:span><text:span text:style-name="T5926"><text:s/></text:span><text:span text:style-name="T5927">puestos</text:span></text:p>
          </table:table-cell>
        </table:table-row>
      </table:table>
      <text:p text:style-name="P5928"><text:span text:style-name="T5929">1(*50puntos</text:span><text:span text:style-name="T5930"><text:s/></text:span><text:span text:style-name="T5931">adicionales)</text:span></text:p>
      <text:p text:style-name="P5932"/>
      <text:p text:style-name="P5933"/>
      <text:h text:style-name="Überschrift3" text:outline-level="3"><text:span text:style-name="T5934">Crear</text:span><text:span text:style-name="T5935"><text:s/></text:span>el<text:span text:style-name="T5936"><text:s/></text:span><text:span text:style-name="T5937">siguiente</text:span><text:span text:style-name="T5938"><text:s/></text:span><text:span text:style-name="T5939">puesto:</text:span></text:h>
      <text:p text:style-name="P5940"/>
      <text:p text:style-name="P5941"><text:span text:style-name="T5942">DIRECCIÓN</text:span><text:span text:style-name="T5943"><text:s/></text:span><text:span text:style-name="T5944">DE</text:span><text:span text:style-name="T5945"><text:s/></text:span><text:span text:style-name="T5946">ÁREA</text:span><text:span text:style-name="T5947"><text:s/></text:span><text:span text:style-name="T5948">INSULAR</text:span><text:span text:style-name="T5949"><text:s/></text:span><text:span text:style-name="T5950">DE</text:span><text:span text:style-name="T5951"><text:s/></text:span><text:span text:style-name="T5952">DESARROLLO</text:span><text:span text:style-name="T5953"><text:s/>ECONÓMICO,</text:span><text:span text:style-name="T5954"><text:s/></text:span><text:span text:style-name="T5955">TRANSICIÓN</text:span><text:span text:style-name="T5956"><text:s/></text:span><text:span text:style-name="T5957">ECOLÓGICA,SOSTENIBILIDAD</text:span><text:span text:style-name="T5958"><text:s/></text:span><text:span text:style-name="T5959">AMBIENTAL</text:span><text:span text:style-name="T5960"><text:s/></text:span><text:span text:style-name="T5961">Y<text:s/></text:span><text:span text:style-name="T5962">RESERVA</text:span><text:span text:style-name="T5963"><text:s/></text:span><text:span text:style-name="T5964">DE</text:span><text:span text:style-name="T5965"><text:s/>LA</text:span><text:span text:style-name="T5966"><text:s/></text:span><text:span text:style-name="T5967">BIOSFERA</text:span></text:p>
      <text:p text:style-name="P5968"/>
      <table:table table:style-name="Table5969">
        <table:table-columns>
          <table:table-column table:style-name="TableColumn5970"/>
          <table:table-column table:style-name="TableColumn5971"/>
          <table:table-column table:style-name="TableColumn5972"/>
          <table:table-column table:style-name="TableColumn5973"/>
          <table:table-column table:style-name="TableColumn5974"/>
          <table:table-column table:style-name="TableColumn5975"/>
          <table:table-column table:style-name="TableColumn5976"/>
          <table:table-column table:style-name="TableColumn5977"/>
          <table:table-column table:style-name="TableColumn5978"/>
          <table:table-column table:style-name="TableColumn5979"/>
          <table:table-column table:style-name="TableColumn5980"/>
          <table:table-column table:style-name="TableColumn5981"/>
          <table:table-column table:style-name="TableColumn5982"/>
          <table:table-column table:style-name="TableColumn5983"/>
          <table:table-column table:style-name="TableColumn5984"/>
          <table:table-column table:style-name="TableColumn5985"/>
          <table:table-column table:style-name="TableColumn5986"/>
          <table:table-column table:style-name="TableColumn5987"/>
          <table:table-column table:style-name="TableColumn5988"/>
        </table:table-columns>
        <table:table-row table:style-name="TableRow5989">
          <table:table-cell table:style-name="TableCell5990">
            <text:p text:style-name="P5991"><text:span text:style-name="T5992">DENOMINACIÓN</text:span><text:span text:style-name="T5993"><text:s/></text:span><text:span text:style-name="T5994">DEL</text:span><text:span text:style-name="T5995"><text:s/></text:span><text:span text:style-name="T5996">PUESTO</text:span></text:p>
          </table:table-cell>
          <table:table-cell table:style-name="TableCell5997">
            <text:p text:style-name="P5998"/>
            <text:p text:style-name="P5999"><text:span text:style-name="T6000">V</text:span></text:p>
          </table:table-cell>
          <table:table-cell table:style-name="TableCell6001">
            <text:p text:style-name="P6002"/>
            <text:p text:style-name="P6003"><text:span text:style-name="T6004">T.P.</text:span></text:p>
          </table:table-cell>
          <table:table-cell table:style-name="TableCell6005">
            <text:p text:style-name="P6006"/>
            <text:p text:style-name="P6007"><text:span text:style-name="T6008">ESCALA</text:span></text:p>
          </table:table-cell>
          <table:table-cell table:style-name="TableCell6009">
            <text:p text:style-name="P6010"/>
            <text:p text:style-name="P6011"><text:span text:style-name="T6012">SUBESCALA</text:span></text:p>
          </table:table-cell>
          <table:table-cell table:style-name="TableCell6013">
            <text:p text:style-name="P6014"/>
            <text:p text:style-name="P6015"><text:span text:style-name="T6016">CLASE</text:span></text:p>
          </table:table-cell>
          <table:table-cell table:style-name="TableCell6017">
            <text:p text:style-name="P6018"/>
            <text:p text:style-name="P6019"><text:span text:style-name="T6020">G</text:span></text:p>
          </table:table-cell>
          <table:table-cell table:style-name="TableCell6021">
            <text:p text:style-name="P6022"/>
            <text:p text:style-name="P6023"><text:span text:style-name="T6024">CD</text:span></text:p>
          </table:table-cell>
          <table:table-cell table:style-name="TableCell6025">
            <text:p text:style-name="P6026"/>
            <text:p text:style-name="P6027"><text:span text:style-name="T6028">C.ESP.</text:span></text:p>
          </table:table-cell>
          <table:table-cell table:style-name="TableCell6029">
            <text:p text:style-name="P6030"/>
            <text:p text:style-name="P6031"><text:span text:style-name="T6032">F.P.</text:span></text:p>
          </table:table-cell>
          <table:table-cell table:style-name="TableCell6033">
            <text:p text:style-name="P6034"/>
            <text:p text:style-name="P6035"><text:span text:style-name="T6036">JORNADA</text:span></text:p>
          </table:table-cell>
          <table:table-cell table:style-name="TableCell6037">
            <text:p text:style-name="P6038"/>
            <text:p text:style-name="P6039"><text:span text:style-name="T6040">R.</text:span></text:p>
          </table:table-cell>
          <table:table-cell table:style-name="TableCell6041">
            <text:p text:style-name="P6042"/>
            <text:p text:style-name="P6043"><text:span text:style-name="T6044">DEDICACIÓN</text:span></text:p>
          </table:table-cell>
          <table:table-cell table:style-name="TableCell6045">
            <text:p text:style-name="P6046"/>
            <text:p text:style-name="P6047"><text:span text:style-name="T6048">D</text:span></text:p>
          </table:table-cell>
          <table:table-cell table:style-name="TableCell6049">
            <text:p text:style-name="P6050"><text:span text:style-name="T6051">TITULACIÓN</text:span><text:span text:style-name="T6052"><text:s/></text:span><text:span text:style-name="T6053">ACADÉMICA</text:span></text:p>
          </table:table-cell>
          <table:table-cell table:style-name="TableCell6054">
            <text:p text:style-name="P6055"/>
            <text:p text:style-name="P6056"><text:span text:style-name="T6057">F.E.</text:span></text:p>
          </table:table-cell>
          <table:table-cell table:style-name="TableCell6058">
            <text:p text:style-name="P6059"/>
            <text:p text:style-name="P6060"><text:span text:style-name="T6061">R.E.</text:span></text:p>
          </table:table-cell>
          <table:table-cell table:style-name="TableCell6062">
            <text:p text:style-name="P6063"/>
            <text:p text:style-name="P6064"><text:span text:style-name="T6065">FUNCIONES</text:span></text:p>
          </table:table-cell>
          <table:table-cell table:style-name="TableCell6066">
            <text:p text:style-name="P6067"><text:span text:style-name="T6068">OBSERVACIONE</text:span><text:span text:style-name="T6069"><text:s/></text:span><text:span text:style-name="T6070">S</text:span></text:p>
          </table:table-cell>
        </table:table-row>
        <table:table-row table:style-name="TableRow6071">
          <table:table-cell table:style-name="TableCell6072">
            <text:p text:style-name="P6073"><text:span text:style-name="T6074">D</text:span><text:span text:style-name="T6075">i</text:span><text:span text:style-name="T6076">r</text:span><text:span text:style-name="T6077">ec</text:span><text:span text:style-name="T6078">t</text:span><text:span text:style-name="T6079">o</text:span><text:span text:style-name="T6080">r</text:span><text:span text:style-name="T6081">/</text:span><text:span text:style-name="T6082">a</text:span><text:span text:style-name="T6083"><text:s/></text:span><text:span text:style-name="T6084">d</text:span><text:span text:style-name="T6085">e</text:span><text:span text:style-name="T6086"><text:s/></text:span><text:span text:style-name="T6087">á</text:span><text:span text:style-name="T6088">r</text:span><text:span text:style-name="T6089">e</text:span><text:span text:style-name="T6090">a</text:span><text:span text:style-name="T6091"><text:s/></text:span><text:span text:style-name="T6092">d</text:span><text:span text:style-name="T6093">e</text:span><text:span text:style-name="T6094"><text:s/></text:span><text:span text:style-name="T6095">Desarrollo</text:span><text:span text:style-name="T6096"><text:s/></text:span><text:span text:style-name="T6097">Económico,Transción</text:span><text:span text:style-name="T6098"><text:s/></text:span><text:span text:style-name="T6099">Ecológica,Sostenibili</text:span><text:span text:style-name="T6100"><text:s/></text:span><text:span text:style-name="T6101">dad Ambiental</text:span><text:span text:style-name="T6102"><text:s/></text:span><text:span text:style-name="T6103">y</text:span><text:span text:style-name="T6104"><text:s/></text:span><text:span text:style-name="T6105">R</text:span><text:span text:style-name="T6106">e</text:span><text:span text:style-name="T6107">s</text:span><text:span text:style-name="T6108">e</text:span><text:span text:style-name="T6109">r</text:span><text:span text:style-name="T6110">v</text:span><text:span text:style-name="T6111">a</text:span><text:span text:style-name="T6112"><text:s/></text:span><text:span text:style-name="T6113">d</text:span><text:span text:style-name="T6114">e</text:span><text:span text:style-name="T6115"><text:s/></text:span><text:span text:style-name="T6116">l</text:span><text:span text:style-name="T6117">a</text:span><text:span text:style-name="T6118"><text:s/></text:span><text:span text:style-name="T6119">Biosfera</text:span></text:p>
          </table:table-cell>
          <table:table-cell table:style-name="TableCell6120">
            <text:p text:style-name="P6121"><text:span text:style-name="T6122">F</text:span></text:p>
          </table:table-cell>
          <table:table-cell table:style-name="TableCell6123">
            <text:p text:style-name="P6124"><text:span text:style-name="T6125">S</text:span></text:p>
          </table:table-cell>
          <table:table-cell table:style-name="TableCell6126">
            <text:p text:style-name="P6127"><text:span text:style-name="T6128">AG/AE</text:span></text:p>
          </table:table-cell>
          <table:table-cell table:style-name="TableCell6129">
            <text:p text:style-name="P6130"><text:span text:style-name="T6131">Técnica/Gestió</text:span><text:span text:style-name="T6132"><text:s/></text:span><text:span text:style-name="T6133">n/Serv.Esp.</text:span></text:p>
          </table:table-cell>
          <table:table-cell table:style-name="TableCell6134">
            <text:p text:style-name="P6135"><text:span text:style-name="T6136">Superior/</text:span><text:span text:style-name="T6137"><text:s/></text:span><text:span text:style-name="T6138">Com.Esp.</text:span></text:p>
          </table:table-cell>
          <table:table-cell table:style-name="TableCell6139">
            <text:p text:style-name="P6140"><text:span text:style-name="T6141">A1</text:span></text:p>
          </table:table-cell>
          <table:table-cell table:style-name="TableCell6142">
            <text:p text:style-name="P6143"><text:span text:style-name="T6144">26</text:span></text:p>
          </table:table-cell>
          <table:table-cell table:style-name="TableCell6145">
            <text:p text:style-name="P6146"><text:span text:style-name="T6147">550</text:span><text:span text:style-name="T6148"><text:s/></text:span><text:span text:style-name="T6149">(1)</text:span></text:p>
          </table:table-cell>
          <table:table-cell table:style-name="TableCell6150">
            <text:p text:style-name="P6151"><text:span text:style-name="T6152">LD</text:span></text:p>
          </table:table-cell>
          <table:table-cell table:style-name="TableCell6153">
            <text:p text:style-name="P6154"><text:span text:style-name="T6155">Especial</text:span></text:p>
          </table:table-cell>
          <table:table-cell table:style-name="TableCell6156">
            <text:p text:style-name="P6157"><text:span text:style-name="T6158">PJ/PD</text:span></text:p>
          </table:table-cell>
          <table:table-cell table:style-name="TableCell6159">
            <text:p text:style-name="P6160"><text:span text:style-name="T6161">Exclusiva</text:span></text:p>
          </table:table-cell>
          <table:table-cell table:style-name="TableCell6162">
            <text:p text:style-name="P6163"><text:span text:style-name="T6164">1</text:span></text:p>
          </table:table-cell>
          <table:table-cell table:style-name="TableCell6165">
            <text:p text:style-name="Standard"/>
          </table:table-cell>
          <table:table-cell table:style-name="TableCell6166">
            <text:p text:style-name="Standard"/>
          </table:table-cell>
          <table:table-cell table:style-name="TableCell6167">
            <text:p text:style-name="Standard"/>
          </table:table-cell>
          <table:table-cell table:style-name="TableCell6168">
            <text:p text:style-name="Standard"/>
          </table:table-cell>
          <table:table-cell table:style-name="TableCell6169">
            <text:p text:style-name="P6170"><text:span text:style-name="T6171">Las</text:span><text:span text:style-name="T6172"><text:s/></text:span><text:span text:style-name="T6173">establecidas</text:span><text:span text:style-name="T6174"><text:s/></text:span><text:span text:style-name="T6175">en</text:span><text:span text:style-name="T6176"><text:s/></text:span><text:span text:style-name="T6177">el</text:span><text:span text:style-name="T6178"><text:s/></text:span><text:span text:style-name="T6179">Reglamento</text:span><text:span text:style-name="T6180"><text:s/></text:span><text:span text:style-name="T6181">Orgánico</text:span><text:span text:style-name="T6182"><text:s/></text:span><text:span text:style-name="T6183">del</text:span><text:span text:style-name="T6184"><text:s/></text:span><text:span text:style-name="T6185">Excmo.</text:span><text:span text:style-name="T6186"><text:s/></text:span><text:span text:style-name="T6187">Cabildo</text:span><text:span text:style-name="T6188"><text:s/></text:span><text:span text:style-name="T6189">Fuerteventura</text:span><text:span text:style-name="T6190"><text:s/></text:span><text:span text:style-name="T6191">y</text:span><text:span text:style-name="T6192"><text:s/></text:span><text:span text:style-name="T6193">en</text:span><text:span text:style-name="T6194"><text:s/></text:span><text:span text:style-name="T6195">la</text:span><text:span text:style-name="T6196"><text:s/></text:span><text:span text:style-name="T6197">convocatoria</text:span><text:span text:style-name="T6198"><text:s/></text:span><text:span text:style-name="T6199">en</text:span><text:span text:style-name="T6200"><text:s/></text:span><text:span text:style-name="T6201">provisión</text:span><text:span text:style-name="T6202"><text:s/></text:span><text:span text:style-name="T6203">de</text:span><text:span text:style-name="T6204"><text:s/></text:span><text:span text:style-name="T6205">puestos</text:span></text:p>
          </table:table-cell>
        </table:table-row>
      </table:table>
      <text:soft-page-break/>
      <text:list text:style-name="LFO4" text:continue-numbering="true">
        <text:list-item>
          <text:p text:style-name="P6206"><text:span text:style-name="T6208">Remitir<text:s/></text:span>a<text:s/><text:span text:style-name="T6209">la</text:span><text:span text:style-name="T6210"><text:s/></text:span><text:span text:style-name="T6211">Dirección</text:span><text:s/><text:span text:style-name="T6212">General</text:span><text:span text:style-name="T6213"><text:s/></text:span>de<text:s/><text:span text:style-name="T6214">Función</text:span><text:s/><text:span text:style-name="T6215">Pública</text:span><text:span text:style-name="T6216"><text:s/></text:span><text:span text:style-name="T6217">del</text:span><text:s/><text:span text:style-name="T6218">Gobierno</text:span><text:span text:style-name="T6219"><text:s/></text:span>de<text:s/><text:span text:style-name="T6220">Canarias,</text:span><text:span text:style-name="T6221"><text:s/></text:span><text:span text:style-name="T6222">certificado</text:span><text:span text:style-name="T6223"><text:s/></text:span><text:span text:style-name="T6224">del</text:span><text:span text:style-name="T6225"><text:s/></text:span><text:span text:style-name="T6226">acuerdo</text:span><text:s/><text:span text:style-name="T6227">del</text:span><text:span text:style-name="T6228"><text:s/></text:span><text:span text:style-name="T6229">Consejo</text:span><text:s/><text:span text:style-name="T6230">de</text:span><text:span text:style-name="T6231"><text:s/></text:span><text:span text:style-name="T6232">Gobierno</text:span><text:span text:style-name="T6233"><text:s/></text:span><text:span text:style-name="T6234">Insular que</text:span><text:span text:style-name="T6235"><text:s/></text:span><text:span text:style-name="T6236">se</text:span><text:s/><text:span text:style-name="T6237">adopte.</text:span></text:p>
        </text:list-item>
      </text:list>
      <text:p text:style-name="P6238"/>
      <text:list text:style-name="LFO4" text:continue-numbering="true">
        <text:list-item>
          <text:p text:style-name="P6239"><text:span text:style-name="T6240">Publicar</text:span><text:span text:style-name="T6241"><text:s/></text:span>la<text:s/><text:span text:style-name="T6242">presente</text:span><text:span text:style-name="T6243"><text:s/></text:span><text:span text:style-name="T6244">modificación</text:span><text:s/>en<text:span text:style-name="T6245"><text:s/></text:span>el<text:span text:style-name="T6246"><text:s/></text:span><text:span text:style-name="T6247">Boletín</text:span><text:s/><text:span text:style-name="T6248">Oficial</text:span><text:span text:style-name="T6249"><text:s/></text:span>de<text:span text:style-name="T6250"><text:s/></text:span>La<text:span text:style-name="T6251"><text:s/></text:span><text:span text:style-name="T6252">Provincia</text:span><text:span text:style-name="T6253"><text:s/></text:span>de<text:span text:style-name="T6254"><text:s/></text:span>Las<text:span text:style-name="T6255"><text:s/>Palmas,<text:s/></text:span>y<text:span text:style-name="T6256"><text:s/></text:span>en<text:span text:style-name="T6257"><text:s/></text:span>el<text:span text:style-name="T6258"><text:s/></text:span>portal<text:span text:style-name="T6259"><text:s/></text:span>de<text:s/><text:span text:style-name="T6260">transparencia.</text:span><text:s/>“</text:p>
        </text:list-item>
      </text:list>
      <text:p text:style-name="P6261"/>
      <text:p text:style-name="P6262"><text:span text:style-name="T6263">Visto</text:span><text:span text:style-name="T6264"><text:s/></text:span><text:span text:style-name="T6265">el</text:span><text:span text:style-name="T6266"><text:s/></text:span><text:span text:style-name="T6267">informe</text:span><text:span text:style-name="T6268"><text:s/></text:span><text:span text:style-name="T6269">jurídico</text:span><text:span text:style-name="T6270"><text:s/></text:span><text:span text:style-name="T6271">emitido</text:span><text:span text:style-name="T6272"><text:s/></text:span><text:span text:style-name="T6273">por</text:span><text:span text:style-name="T6274"><text:s/></text:span><text:span text:style-name="T6275">la</text:span><text:span text:style-name="T6276"><text:s/></text:span><text:span text:style-name="T6277">Directora</text:span><text:span text:style-name="T6278"><text:s/></text:span><text:span text:style-name="T6279">de</text:span><text:span text:style-name="T6280"><text:s/></text:span><text:span text:style-name="T6281">la</text:span><text:span text:style-name="T6282"><text:s/></text:span><text:span text:style-name="T6283">Asesoría</text:span><text:span text:style-name="T6284"><text:s/></text:span><text:span text:style-name="T6285">Jurídica</text:span><text:span text:style-name="T6286"><text:s/></text:span><text:span text:style-name="T6287">y</text:span><text:span text:style-name="T6288"><text:s/></text:span><text:span text:style-name="T6289">Defensa</text:span><text:span text:style-name="T6290"><text:s/></text:span><text:span text:style-name="T6291">en</text:span><text:span text:style-name="T6292"><text:s/></text:span><text:span text:style-name="T6293">Juicio,</text:span><text:span text:style-name="T6294"><text:s/></text:span><text:span text:style-name="T6295">de</text:span><text:span text:style-name="T6296"><text:s/></text:span><text:span text:style-name="T6297">fecha</text:span><text:span text:style-name="T6298"><text:s/></text:span><text:span text:style-name="T6299">19</text:span><text:span text:style-name="T6300"><text:s/></text:span><text:span text:style-name="T6301">de</text:span><text:span text:style-name="T6302"><text:s/></text:span><text:span text:style-name="T6303">enero</text:span><text:span text:style-name="T6304"><text:s/></text:span><text:span text:style-name="T6305">de</text:span><text:span text:style-name="T6306"><text:s/></text:span><text:span text:style-name="T6307">2024,</text:span><text:span text:style-name="T6308"><text:s/></text:span><text:span text:style-name="T6309">en</text:span><text:span text:style-name="T6310"><text:s/></text:span><text:span text:style-name="T6311">sentido</text:span><text:span text:style-name="T6312"><text:s/></text:span><text:span text:style-name="T6313">favorable</text:span><text:span text:style-name="T6314"><text:s/></text:span><text:span text:style-name="T6315">a</text:span><text:span text:style-name="T6316"><text:s/></text:span><text:span text:style-name="T6317">la</text:span><text:span text:style-name="T6318"><text:s/></text:span><text:span text:style-name="T6319">modificación</text:span><text:span text:style-name="T6320"><text:s/></text:span><text:span text:style-name="T6321">de</text:span><text:span text:style-name="T6322"><text:s/></text:span><text:span text:style-name="T6323">estructura:</text:span></text:p>
      <text:p text:style-name="P6324"/>
      <text:p text:style-name="P6325"><text:span text:style-name="T6326">“INFORME</text:span><text:span text:style-name="T6327"><text:s/></text:span><text:span text:style-name="T6328">JURÍDICO</text:span></text:p>
      <text:p text:style-name="P6329"/>
      <text:p text:style-name="P6330"><text:span text:style-name="T6331">Atendida</text:span><text:span text:style-name="T6332"><text:s/></text:span><text:span text:style-name="T6333">la</text:span><text:span text:style-name="T6334"><text:s/></text:span><text:span text:style-name="T6335">solicitud</text:span><text:span text:style-name="T6336"><text:s/></text:span><text:span text:style-name="T6337">de</text:span><text:span text:style-name="T6338"><text:s/></text:span><text:span text:style-name="T6339">informe</text:span><text:span text:style-name="T6340"><text:s/></text:span><text:span text:style-name="T6341">relativa</text:span><text:span text:style-name="T6342"><text:s/></text:span><text:span text:style-name="T6343">a</text:span><text:span text:style-name="T6344"><text:s/></text:span><text:span text:style-name="T6345">la</text:span><text:span text:style-name="T6346"><text:s/></text:span><text:span text:style-name="T6347">modificación</text:span><text:span text:style-name="T6348"><text:s/></text:span><text:span text:style-name="T6349">de</text:span><text:span text:style-name="T6350"><text:s/></text:span><text:span text:style-name="T6351">la</text:span><text:span text:style-name="T6352"><text:s/></text:span><text:span text:style-name="T6353">Relación</text:span><text:span text:style-name="T6354"><text:s/></text:span><text:span text:style-name="T6355">de</text:span><text:span text:style-name="T6356"><text:s/></text:span><text:span text:style-name="T6357">Puestos</text:span><text:span text:style-name="T6358"><text:s/></text:span><text:span text:style-name="T6359">de</text:span><text:span text:style-name="T6360"><text:s/></text:span><text:span text:style-name="T6361">Trabajo,</text:span><text:span text:style-name="T6362"><text:s/></text:span><text:span text:style-name="T6363">contenida</text:span><text:span text:style-name="T6364"><text:s/></text:span><text:span text:style-name="T6365">en</text:span><text:span text:style-name="T6366"><text:s/></text:span><text:span text:style-name="T6367">el</text:span><text:span text:style-name="T6368"><text:s/></text:span><text:span text:style-name="T6369">expediente</text:span><text:span text:style-name="T6370"><text:s/></text:span><text:span text:style-name="T6371">referenciado</text:span><text:span text:style-name="T6372"><text:s/></text:span><text:span text:style-name="T6373">como</text:span><text:span text:style-name="T6374"><text:s/></text:span><text:span text:style-name="T6375">2024/124,</text:span><text:span text:style-name="T6376"><text:s/></text:span><text:span text:style-name="T6377">cúmpleme</text:span><text:span text:style-name="T6378"><text:s/></text:span><text:span text:style-name="T6379">informar,</text:span></text:p>
      <text:p text:style-name="P6380"/>
      <text:p text:style-name="P6381"><text:span text:style-name="T6382">ANTECEDENTES</text:span></text:p>
      <text:p text:style-name="P6383"/>
      <text:p text:style-name="P6384"><text:span text:style-name="T6385">Se</text:span><text:span text:style-name="T6386"><text:s/></text:span><text:span text:style-name="T6387">remite</text:span><text:span text:style-name="T6388"><text:s/></text:span><text:span text:style-name="T6389">a</text:span><text:span text:style-name="T6390"><text:s/></text:span><text:span text:style-name="T6391">los</text:span><text:span text:style-name="T6392"><text:s/></text:span><text:span text:style-name="T6393">obrantes</text:span><text:span text:style-name="T6394"><text:s/></text:span><text:span text:style-name="T6395">en</text:span><text:span text:style-name="T6396"><text:s/></text:span><text:span text:style-name="T6397">el</text:span><text:span text:style-name="T6398"><text:s/></text:span><text:span text:style-name="T6399">expediente</text:span><text:span text:style-name="T6400"><text:s/></text:span><text:span text:style-name="T6401">administrativo.</text:span></text:p>
      <text:p text:style-name="P6402"/>
      <text:p text:style-name="P6403"><text:span text:style-name="T6404">CONSIDERACIONES</text:span><text:span text:style-name="T6405"><text:s/></text:span><text:span text:style-name="T6406">JURÍDICAS</text:span></text:p>
      <text:p text:style-name="P6407"/>
      <text:p text:style-name="P6408"><text:span text:style-name="T6409">PRIMERA.</text:span><text:span text:style-name="T6410"><text:s/></text:span><text:span text:style-name="T6411">Legislación</text:span><text:span text:style-name="T6412"><text:s/></text:span><text:span text:style-name="T6413">aplicable</text:span></text:p>
      <text:p text:style-name="P6414"/>
      <text:list text:style-name="LFO3" text:continue-numbering="true">
        <text:list-item>
          <text:p text:style-name="P6415"><text:span text:style-name="T6416">Ley</text:span><text:span text:style-name="T6417"><text:s/></text:span><text:span text:style-name="T6418">7/1985,</text:span><text:span text:style-name="T6419"><text:s/></text:span><text:span text:style-name="T6420">de</text:span><text:span text:style-name="T6421"><text:s/></text:span><text:span text:style-name="T6422">2</text:span><text:span text:style-name="T6423"><text:s/></text:span><text:span text:style-name="T6424">de</text:span><text:span text:style-name="T6425"><text:s/></text:span><text:span text:style-name="T6426">abril, de</text:span><text:span text:style-name="T6427"><text:s/></text:span><text:span text:style-name="T6428">Bases</text:span><text:span text:style-name="T6429"><text:s/></text:span><text:span text:style-name="T6430">del</text:span><text:span text:style-name="T6431"><text:s/></text:span><text:span text:style-name="T6432">Régimen</text:span><text:span text:style-name="T6433"><text:s/></text:span><text:span text:style-name="T6434">Local</text:span><text:span text:style-name="T6435"><text:s/></text:span><text:span text:style-name="T6436">(LRBRL)</text:span></text:p>
        </text:list-item>
        <text:list-item>
          <text:p text:style-name="P6437"><text:span text:style-name="T6438">Real</text:span><text:span text:style-name="T6439"><text:s/></text:span><text:span text:style-name="T6440">Decreto</text:span><text:span text:style-name="T6441"><text:s/></text:span><text:span text:style-name="T6442">Legislativo</text:span><text:span text:style-name="T6443"><text:s/></text:span><text:span text:style-name="T6444">781/1986,</text:span><text:span text:style-name="T6445"><text:s/></text:span><text:span text:style-name="T6446">de</text:span><text:span text:style-name="T6447"><text:s/></text:span><text:span text:style-name="T6448">18</text:span><text:span text:style-name="T6449"><text:s/></text:span><text:span text:style-name="T6450">de</text:span><text:span text:style-name="T6451"><text:s/></text:span><text:span text:style-name="T6452">abril,</text:span><text:span text:style-name="T6453"><text:s/></text:span><text:span text:style-name="T6454">por</text:span><text:span text:style-name="T6455"><text:s/></text:span><text:span text:style-name="T6456">el</text:span><text:span text:style-name="T6457"><text:s/></text:span><text:span text:style-name="T6458">que</text:span><text:span text:style-name="T6459"><text:s/></text:span><text:span text:style-name="T6460">se</text:span><text:span text:style-name="T6461"><text:s/></text:span><text:span text:style-name="T6462">aprueba</text:span><text:span text:style-name="T6463"><text:s/></text:span><text:span text:style-name="T6464">el</text:span><text:span text:style-name="T6465"><text:s/></text:span><text:span text:style-name="T6466">texto</text:span><text:span text:style-name="T6467"><text:s/></text:span><text:span text:style-name="T6468">refundido</text:span><text:span text:style-name="T6469"><text:s/></text:span><text:span text:style-name="T6470">de</text:span><text:span text:style-name="T6471"><text:s/></text:span><text:span text:style-name="T6472">las</text:span><text:span text:style-name="T6473"><text:s/></text:span><text:span text:style-name="T6474">disposiciones</text:span><text:span text:style-name="T6475"><text:s/></text:span><text:span text:style-name="T6476">legales</text:span><text:span text:style-name="T6477"><text:s/></text:span><text:span text:style-name="T6478">vigentes</text:span><text:span text:style-name="T6479"><text:s/></text:span><text:span text:style-name="T6480">en</text:span><text:span text:style-name="T6481"><text:s/></text:span><text:span text:style-name="T6482">materia</text:span><text:span text:style-name="T6483"><text:s/></text:span><text:span text:style-name="T6484">de</text:span><text:span text:style-name="T6485"><text:s/></text:span><text:span text:style-name="T6486">Régimen</text:span><text:span text:style-name="T6487"><text:s/></text:span><text:span text:style-name="T6488">Local.</text:span><text:span text:style-name="T6489"><text:s/></text:span><text:span text:style-name="T6490">(TRRL)</text:span></text:p>
        </text:list-item>
        <text:list-item>
          <text:p text:style-name="P6491"><text:span text:style-name="T6492">Real</text:span><text:span text:style-name="T6493"><text:s/></text:span><text:span text:style-name="T6494">Decreto</text:span><text:span text:style-name="T6495"><text:s/></text:span><text:span text:style-name="T6496">Legislativo</text:span><text:span text:style-name="T6497"><text:s/></text:span><text:span text:style-name="T6498">5/2015,</text:span><text:span text:style-name="T6499"><text:s/></text:span><text:span text:style-name="T6500">de</text:span><text:span text:style-name="T6501"><text:s/></text:span><text:span text:style-name="T6502">30</text:span><text:span text:style-name="T6503"><text:s/></text:span><text:span text:style-name="T6504">de</text:span><text:span text:style-name="T6505"><text:s/></text:span><text:span text:style-name="T6506">octubre,</text:span><text:span text:style-name="T6507"><text:s/></text:span><text:span text:style-name="T6508">del</text:span><text:span text:style-name="T6509"><text:s/></text:span><text:span text:style-name="T6510">Estatuto</text:span><text:span text:style-name="T6511"><text:s/></text:span><text:span text:style-name="T6512">Básico</text:span><text:span text:style-name="T6513"><text:s/></text:span><text:span text:style-name="T6514">del</text:span><text:span text:style-name="T6515"><text:s/></text:span><text:span text:style-name="T6516">Empleado</text:span><text:span text:style-name="T6517"><text:s/></text:span><text:span text:style-name="T6518">Público</text:span><text:span text:style-name="T6519"><text:s/></text:span><text:span text:style-name="T6520">(LEBEP).</text:span></text:p>
        </text:list-item>
        <text:list-item>
          <text:p text:style-name="P6521"><text:span text:style-name="T6522">Real</text:span><text:span text:style-name="T6523"><text:s/></text:span><text:span text:style-name="T6524">Decreto</text:span><text:span text:style-name="T6525"><text:s/></text:span><text:span text:style-name="T6526">Legislativo</text:span><text:span text:style-name="T6527"><text:s/></text:span><text:span text:style-name="T6528">2/2015,</text:span><text:span text:style-name="T6529"><text:s/></text:span><text:span text:style-name="T6530">de</text:span><text:span text:style-name="T6531"><text:s/></text:span><text:span text:style-name="T6532">23</text:span><text:span text:style-name="T6533"><text:s/></text:span><text:span text:style-name="T6534">octubre,</text:span><text:span text:style-name="T6535"><text:s/></text:span><text:span text:style-name="T6536">por</text:span><text:span text:style-name="T6537"><text:s/></text:span><text:span text:style-name="T6538">el</text:span><text:span text:style-name="T6539"><text:s/></text:span><text:span text:style-name="T6540">que</text:span><text:span text:style-name="T6541"><text:s/></text:span><text:span text:style-name="T6542">se</text:span><text:span text:style-name="T6543"><text:s/></text:span><text:span text:style-name="T6544">aprueba</text:span><text:span text:style-name="T6545"><text:s/></text:span><text:span text:style-name="T6546">el</text:span><text:span text:style-name="T6547"><text:s/></text:span><text:span text:style-name="T6548">Texto</text:span><text:span text:style-name="T6549"><text:s/></text:span><text:span text:style-name="T6550">Refundido</text:span><text:span text:style-name="T6551"><text:s/></text:span><text:span text:style-name="T6552">de</text:span><text:span text:style-name="T6553"><text:s/></text:span><text:span text:style-name="T6554">la</text:span><text:span text:style-name="T6555"><text:s/></text:span><text:span text:style-name="T6556">Ley</text:span><text:span text:style-name="T6557"><text:s/></text:span><text:span text:style-name="T6558">del</text:span><text:span text:style-name="T6559"><text:s/></text:span><text:span text:style-name="T6560">Estatuto</text:span><text:span text:style-name="T6561"><text:s/></text:span><text:span text:style-name="T6562">de</text:span><text:span text:style-name="T6563"><text:s/></text:span><text:span text:style-name="T6564">los</text:span><text:span text:style-name="T6565"><text:s/></text:span><text:span text:style-name="T6566">Trabajadores</text:span></text:p>
        </text:list-item>
        <text:list-item>
          <text:p text:style-name="P6567"><text:span text:style-name="T6568">Ley</text:span><text:span text:style-name="T6569"><text:s/></text:span><text:span text:style-name="T6570">30/1984,</text:span><text:span text:style-name="T6571"><text:s/></text:span><text:span text:style-name="T6572">de</text:span><text:span text:style-name="T6573"><text:s/></text:span><text:span text:style-name="T6574">2</text:span><text:span text:style-name="T6575"><text:s/></text:span><text:span text:style-name="T6576">de</text:span><text:span text:style-name="T6577"><text:s/></text:span><text:span text:style-name="T6578">agosto,</text:span><text:span text:style-name="T6579"><text:s/></text:span><text:span text:style-name="T6580">de</text:span><text:span text:style-name="T6581"><text:s/></text:span><text:span text:style-name="T6582">Medidas</text:span><text:span text:style-name="T6583"><text:s/></text:span><text:span text:style-name="T6584">para</text:span><text:span text:style-name="T6585"><text:s/></text:span><text:span text:style-name="T6586">la</text:span><text:span text:style-name="T6587"><text:s/></text:span><text:span text:style-name="T6588">reforma</text:span><text:span text:style-name="T6589"><text:s/></text:span><text:span text:style-name="T6590">de</text:span><text:span text:style-name="T6591"><text:s/></text:span><text:span text:style-name="T6592">la</text:span><text:span text:style-name="T6593"><text:s/></text:span><text:span text:style-name="T6594">Función</text:span><text:span text:style-name="T6595"><text:s/></text:span><text:span text:style-name="T6596">Pública</text:span><text:span text:style-name="T6597"><text:s/></text:span><text:span text:style-name="T6598">(LMRFP).</text:span></text:p>
        </text:list-item>
        <text:list-item>
          <text:p text:style-name="P6599"><text:span text:style-name="T6600">Real</text:span><text:span text:style-name="T6601"><text:s/></text:span><text:span text:style-name="T6602">Decreto</text:span><text:span text:style-name="T6603"><text:s/></text:span><text:span text:style-name="T6604">861/1986,</text:span><text:span text:style-name="T6605"><text:s/></text:span><text:span text:style-name="T6606">de</text:span><text:span text:style-name="T6607"><text:s/></text:span><text:span text:style-name="T6608">25</text:span><text:span text:style-name="T6609"><text:s/></text:span><text:span text:style-name="T6610">de</text:span><text:span text:style-name="T6611"><text:s/></text:span><text:span text:style-name="T6612">abril,</text:span><text:span text:style-name="T6613"><text:s/></text:span><text:span text:style-name="T6614">por</text:span><text:span text:style-name="T6615"><text:s/></text:span><text:span text:style-name="T6616">el</text:span><text:span text:style-name="T6617"><text:s/></text:span><text:span text:style-name="T6618">que</text:span><text:span text:style-name="T6619"><text:s/></text:span><text:span text:style-name="T6620">se</text:span><text:span text:style-name="T6621"><text:s/></text:span><text:span text:style-name="T6622">establece</text:span><text:span text:style-name="T6623"><text:s/></text:span><text:span text:style-name="T6624">el</text:span><text:span text:style-name="T6625"><text:s/></text:span><text:span text:style-name="T6626">régimen</text:span><text:span text:style-name="T6627"><text:s/></text:span><text:span text:style-name="T6628">de</text:span><text:span text:style-name="T6629"><text:s/></text:span><text:span text:style-name="T6630">las</text:span><text:span text:style-name="T6631"><text:s/></text:span><text:span text:style-name="T6632">retribuciones</text:span><text:span text:style-name="T6633"><text:s/></text:span><text:span text:style-name="T6634">de</text:span><text:span text:style-name="T6635"><text:s/></text:span><text:span text:style-name="T6636">los</text:span><text:span text:style-name="T6637"><text:s/></text:span><text:span text:style-name="T6638">funcionarios</text:span><text:span text:style-name="T6639"><text:s/></text:span><text:span text:style-name="T6640">de</text:span><text:span text:style-name="T6641"><text:s/></text:span><text:span text:style-name="T6642">la</text:span><text:span text:style-name="T6643"><text:s/></text:span><text:span text:style-name="T6644">Administración</text:span><text:span text:style-name="T6645"><text:s/></text:span><text:span text:style-name="T6646">Local.</text:span></text:p>
        </text:list-item>
      </text:list>
      <text:p text:style-name="P6647"><text:span text:style-name="T6648">-Ley</text:span><text:span text:style-name="T6649"><text:s/></text:span><text:span text:style-name="T6650">8/2015,</text:span><text:span text:style-name="T6651"><text:s/></text:span><text:span text:style-name="T6652">de</text:span><text:span text:style-name="T6653"><text:s/></text:span><text:span text:style-name="T6654">1</text:span><text:span text:style-name="T6655"><text:s/></text:span><text:span text:style-name="T6656">de</text:span><text:span text:style-name="T6657"><text:s/></text:span><text:span text:style-name="T6658">abril,</text:span><text:span text:style-name="T6659"><text:s/></text:span><text:span text:style-name="T6660">cabildos</text:span><text:span text:style-name="T6661"><text:s/></text:span><text:span text:style-name="T6662">insulares.</text:span></text:p>
      <text:list text:style-name="LFO3" text:continue-numbering="true">
        <text:list-item>
          <text:p text:style-name="P6663"><text:span text:style-name="T6664">Ley</text:span><text:span text:style-name="T6665"><text:s/></text:span><text:span text:style-name="T6666">6/2018,</text:span><text:span text:style-name="T6667"><text:s/></text:span><text:span text:style-name="T6668">de</text:span><text:span text:style-name="T6669"><text:s/></text:span><text:span text:style-name="T6670">3</text:span><text:span text:style-name="T6671"><text:s/></text:span><text:span text:style-name="T6672">de</text:span><text:span text:style-name="T6673"><text:s/></text:span><text:span text:style-name="T6674">julio,</text:span><text:span text:style-name="T6675"><text:s/></text:span><text:span text:style-name="T6676">de</text:span><text:span text:style-name="T6677"><text:s/></text:span><text:span text:style-name="T6678">Presupuestos</text:span><text:span text:style-name="T6679"><text:s/></text:span><text:span text:style-name="T6680">Generales</text:span><text:span text:style-name="T6681"><text:s/></text:span><text:span text:style-name="T6682">del</text:span><text:span text:style-name="T6683"><text:s/></text:span><text:span text:style-name="T6684">Estado</text:span><text:span text:style-name="T6685"><text:s/></text:span><text:span text:style-name="T6686">para</text:span><text:span text:style-name="T6687"><text:s/></text:span><text:span text:style-name="T6688">el</text:span><text:span text:style-name="T6689"><text:s/></text:span><text:span text:style-name="T6690">año</text:span><text:span text:style-name="T6691"><text:s/></text:span><text:span text:style-name="T6692">2023.</text:span><text:span text:style-name="T6693"><text:s/></text:span><text:span text:style-name="T6694">(LPGE)</text:span></text:p>
        </text:list-item>
        <text:list-item>
          <text:p text:style-name="P6695"><text:span text:style-name="T6696">Real</text:span><text:span text:style-name="T6697"><text:s/></text:span><text:span text:style-name="T6698">Decreto-ley</text:span><text:span text:style-name="T6699"><text:s/></text:span><text:span text:style-name="T6700">2/2020,</text:span><text:span text:style-name="T6701"><text:s/></text:span><text:span text:style-name="T6702">de</text:span><text:span text:style-name="T6703"><text:s/></text:span><text:span text:style-name="T6704">21</text:span><text:span text:style-name="T6705"><text:s/></text:span><text:span text:style-name="T6706">de</text:span><text:span text:style-name="T6707"><text:s/></text:span><text:span text:style-name="T6708">enero,</text:span><text:span text:style-name="T6709"><text:s/></text:span><text:span text:style-name="T6710">por</text:span><text:span text:style-name="T6711"><text:s/></text:span><text:span text:style-name="T6712">el</text:span><text:span text:style-name="T6713"><text:s/></text:span><text:span text:style-name="T6714">que</text:span><text:span text:style-name="T6715"><text:s/></text:span><text:span text:style-name="T6716">se</text:span><text:span text:style-name="T6717"><text:s/></text:span><text:span text:style-name="T6718">aprueban</text:span><text:span text:style-name="T6719"><text:s/></text:span><text:span text:style-name="T6720">medidas</text:span><text:span text:style-name="T6721"><text:s/></text:span><text:span text:style-name="T6722">urgentes</text:span><text:span text:style-name="T6723"><text:s/></text:span><text:span text:style-name="T6724">en</text:span><text:span text:style-name="T6725"><text:s/></text:span><text:span text:style-name="T6726">materia</text:span><text:span text:style-name="T6727"><text:s/></text:span><text:span text:style-name="T6728">de</text:span><text:span text:style-name="T6729"><text:s/></text:span><text:span text:style-name="T6730">retribuciones</text:span><text:span text:style-name="T6731"><text:s/></text:span><text:span text:style-name="T6732">en</text:span><text:span text:style-name="T6733"><text:s/></text:span><text:span text:style-name="T6734">el</text:span><text:span text:style-name="T6735"><text:s/></text:span><text:span text:style-name="T6736">ámbito</text:span><text:span text:style-name="T6737"><text:s/></text:span><text:span text:style-name="T6738">del</text:span><text:span text:style-name="T6739"><text:s/></text:span><text:span text:style-name="T6740">sector</text:span><text:span text:style-name="T6741"><text:s/></text:span><text:span text:style-name="T6742">público.</text:span></text:p>
        </text:list-item>
        <text:list-item>
          <text:p text:style-name="P6743"><text:span text:style-name="T6744">Jurisprudencia</text:span><text:span text:style-name="T6745"><text:s/></text:span><text:span text:style-name="T6746">del</text:span><text:span text:style-name="T6747"><text:s/></text:span><text:span text:style-name="T6748">Tribunal</text:span><text:span text:style-name="T6749"><text:s/></text:span><text:span text:style-name="T6750">Supremo.</text:span></text:p>
        </text:list-item>
      </text:list>
      <text:p text:style-name="P6751"/>
      <text:p text:style-name="P6752"><text:span text:style-name="T6753">SEGUNDA.</text:span><text:span text:style-name="T6754"><text:s/></text:span><text:span text:style-name="T6755">La</text:span><text:span text:style-name="T6756"><text:s/></text:span><text:span text:style-name="T6757">Relación</text:span><text:span text:style-name="T6758"><text:s/></text:span><text:span text:style-name="T6759">de</text:span><text:span text:style-name="T6760"><text:s/></text:span><text:span text:style-name="T6761">Puestos</text:span><text:span text:style-name="T6762"><text:s/></text:span><text:span text:style-name="T6763">de</text:span><text:span text:style-name="T6764"><text:s/></text:span><text:span text:style-name="T6765">Trabajo</text:span><text:span text:style-name="T6766"><text:s/></text:span><text:span text:style-name="T6767">Constituye</text:span><text:span text:style-name="T6768"><text:s/></text:span><text:span text:style-name="T6769">el</text:span><text:span text:style-name="T6770"><text:s/></text:span><text:span text:style-name="T6771">principal</text:span><text:span text:style-name="T6772"><text:s/></text:span><text:span text:style-name="T6773">instrumento</text:span><text:span text:style-name="T6774"><text:s/></text:span><text:span text:style-name="T6775">organizativo</text:span><text:span text:style-name="T6776"><text:s/></text:span><text:span text:style-name="T6777">de las</text:span><text:span text:style-name="T6778"><text:s/></text:span><text:span text:style-name="T6779">Entidades</text:span><text:span text:style-name="T6780"><text:s/></text:span><text:span text:style-name="T6781">locales, el</text:span><text:span text:style-name="T6782"><text:s/></text:span><text:span text:style-name="T6783">más</text:span><text:span text:style-name="T6784"><text:s/></text:span><text:span text:style-name="T6785">importante de ordenación<text:s/></text:span><text:span text:style-name="T6786">y</text:span><text:span text:style-name="T6787"><text:s/></text:span><text:span text:style-name="T6788">gestión de<text:s/></text:span><text:span text:style-name="T6789">personal,</text:span><text:span text:style-name="T6790"><text:s/>pues</text:span><text:span text:style-name="T6791"><text:s/></text:span><text:span text:style-name="T6792">a</text:span><text:span text:style-name="T6793"><text:s/>través</text:span><text:span text:style-name="T6794"><text:s/></text:span><text:span text:style-name="T6795">de</text:span><text:span text:style-name="T6796"><text:s/></text:span><text:span text:style-name="T6797">ella</text:span><text:span text:style-name="T6798"><text:s/></text:span><text:span text:style-name="T6799">se</text:span><text:span text:style-name="T6800"><text:s/></text:span><text:span text:style-name="T6801">diseña</text:span><text:span text:style-name="T6802"><text:s/></text:span><text:span text:style-name="T6803">el</text:span><text:span text:style-name="T6804"><text:s/></text:span><text:span text:style-name="T6805">modelo</text:span><text:span text:style-name="T6806"><text:s/></text:span><text:span text:style-name="T6807">organizacional</text:span><text:span text:style-name="T6808"><text:s/></text:span><text:span text:style-name="T6809">a</text:span><text:span text:style-name="T6810"><text:s/></text:span><text:span text:style-name="T6811">nivel</text:span><text:span text:style-name="T6812"><text:s/></text:span><text:span text:style-name="T6813">de</text:span><text:span text:style-name="T6814"><text:s/></text:span><text:span text:style-name="T6815">estructura</text:span><text:span text:style-name="T6816"><text:s/></text:span><text:span text:style-name="T6817">interna,</text:span><text:span text:style-name="T6818"><text:s/></text:span><text:span text:style-name="T6819">ordenando</text:span><text:span text:style-name="T6820"><text:s/></text:span><text:span text:style-name="T6821">y</text:span><text:span text:style-name="T6822"><text:s/></text:span><text:span text:style-name="T6823">clasificando</text:span><text:span text:style-name="T6824"><text:s/></text:span><text:span text:style-name="T6825">al</text:span><text:span text:style-name="T6826"><text:s/></text:span><text:span text:style-name="T6827">personal</text:span><text:span text:style-name="T6828"><text:s/></text:span><text:span text:style-name="T6829">en</text:span><text:span text:style-name="T6830"><text:s/></text:span><text:span text:style-name="T6831">orden</text:span><text:span text:style-name="T6832"><text:s/></text:span><text:span text:style-name="T6833">a</text:span><text:span text:style-name="T6834"><text:s/></text:span><text:span text:style-name="T6835">la</text:span><text:span text:style-name="T6836"><text:s/></text:span><text:span text:style-name="T6837">realización</text:span><text:span text:style-name="T6838"><text:s/></text:span><text:span text:style-name="T6839">concreta</text:span><text:span text:style-name="T6840"><text:s/></text:span><text:span text:style-name="T6841">del</text:span><text:span text:style-name="T6842"><text:s/></text:span><text:span text:style-name="T6843">trabajo</text:span><text:span text:style-name="T6844"><text:s/></text:span><text:span text:style-name="T6845">a</text:span><text:span text:style-name="T6846"><text:s/></text:span><text:span text:style-name="T6847">desarrollar.</text:span><text:span text:style-name="T6848"><text:s/></text:span><text:span text:style-name="T6849">La</text:span><text:span text:style-name="T6850"><text:s/></text:span><text:span text:style-name="T6851">obligatoriedad</text:span><text:span text:style-name="T6852"><text:s/></text:span><text:span text:style-name="T6853">de</text:span><text:span text:style-name="T6854"><text:s/></text:span><text:span text:style-name="T6855">elaborar</text:span><text:span text:style-name="T6856"><text:s/></text:span><text:span text:style-name="T6857">la</text:span><text:span text:style-name="T6858"><text:s/></text:span><text:span text:style-name="T6859">RPT,</text:span><text:span text:style-name="T6860"><text:s/></text:span><text:span text:style-name="T6861">que</text:span><text:span text:style-name="T6862"><text:s/></text:span><text:span text:style-name="T6863">derivada</text:span><text:span text:style-name="T6864"><text:s/></text:span><text:span text:style-name="T6865">del</text:span><text:span text:style-name="T6866"><text:s/></text:span><text:span text:style-name="T6867">derogado</text:span><text:span text:style-name="T6868"><text:s/></text:span><text:span text:style-name="T6869">artículo</text:span><text:span text:style-name="T6870"><text:s/></text:span><text:span text:style-name="T6871">16</text:span><text:span text:style-name="T6872"><text:s/></text:span><text:span text:style-name="T6873">LMRFP,</text:span><text:span text:style-name="T6874"><text:s/></text:span><text:span text:style-name="T6875">se</text:span><text:span text:style-name="T6876"><text:s/></text:span><text:span text:style-name="T6877">recoge</text:span><text:span text:style-name="T6878"><text:s/></text:span><text:span text:style-name="T6879">actualmente</text:span><text:span text:style-name="T6880"><text:s/></text:span><text:span text:style-name="T6881">en</text:span><text:span text:style-name="T6882"><text:s/></text:span><text:span text:style-name="T6883">el</text:span><text:span text:style-name="T6884"><text:s/></text:span><text:span text:style-name="T6885">art.</text:span><text:span text:style-name="T6886"><text:s/></text:span><text:span text:style-name="T6887">74</text:span><text:span text:style-name="T6888"><text:s/></text:span><text:span text:style-name="T6889">del</text:span><text:span text:style-name="T6890"><text:s/></text:span><text:span text:style-name="T6891">TREBEP,</text:span><text:span text:style-name="T6892"><text:s/></text:span><text:span text:style-name="T6893">según</text:span><text:span text:style-name="T6894"><text:s/></text:span><text:span text:style-name="T6895">el</text:span><text:span text:style-name="T6896"><text:s/></text:span><text:span text:style-name="T6897">cual:</text:span></text:p>
      <text:p text:style-name="P6898"/>
      <text:p text:style-name="P6899"><text:span text:style-name="T6900">“Las</text:span><text:span text:style-name="T6901"><text:s/></text:span><text:span text:style-name="T6902">Administraciones</text:span><text:span text:style-name="T6903"><text:s/></text:span><text:span text:style-name="T6904">Públicas</text:span><text:span text:style-name="T6905"><text:s/></text:span><text:span text:style-name="T6906">estructurarán</text:span><text:span text:style-name="T6907"><text:s/></text:span><text:span text:style-name="T6908">su</text:span><text:span text:style-name="T6909"><text:s/></text:span><text:span text:style-name="T6910">organización</text:span><text:span text:style-name="T6911"><text:s/></text:span><text:span text:style-name="T6912">a</text:span><text:span text:style-name="T6913"><text:s/></text:span><text:span text:style-name="T6914">través</text:span><text:span text:style-name="T6915"><text:s/></text:span><text:span text:style-name="T6916">de</text:span><text:span text:style-name="T6917"><text:s/></text:span><text:span text:style-name="T6918">relaciones</text:span><text:span text:style-name="T6919"><text:s/></text:span><text:span text:style-name="T6920">de</text:span><text:span text:style-name="T6921"><text:s/></text:span><text:span text:style-name="T6922">puestos</text:span><text:span text:style-name="T6923"><text:s/></text:span><text:span text:style-name="T6924">de</text:span><text:span text:style-name="T6925"><text:s/></text:span><text:span text:style-name="T6926">trabajo</text:span><text:span text:style-name="T6927"><text:s/></text:span><text:span text:style-name="T6928">u</text:span><text:span text:style-name="T6929"><text:s/></text:span><text:span text:style-name="T6930">otros</text:span><text:span text:style-name="T6931"><text:s/></text:span><text:span text:style-name="T6932">instrumentos</text:span><text:span text:style-name="T6933"><text:s/></text:span><text:span text:style-name="T6934">organizativos</text:span><text:span text:style-name="T6935"><text:s/></text:span><text:span text:style-name="T6936">similares</text:span><text:span text:style-name="T6937"><text:s/></text:span><text:span text:style-name="T6938">que</text:span><text:span text:style-name="T6939"><text:s/></text:span><text:span text:style-name="T6940">comprenderán,</text:span><text:span text:style-name="T6941"><text:s/></text:span><text:span text:style-name="T6942">al</text:span><text:span text:style-name="T6943"><text:s/></text:span><text:span text:style-name="T6944">menos,</text:span><text:span text:style-name="T6945"><text:s/></text:span><text:span text:style-name="T6946">la</text:span><text:span text:style-name="T6947"><text:s/></text:span><text:span text:style-name="T6948">denominación</text:span><text:span text:style-name="T6949"><text:s/></text:span><text:span text:style-name="T6950">de</text:span><text:span text:style-name="T6951"><text:s/></text:span><text:span text:style-name="T6952">los</text:span><text:span text:style-name="T6953"><text:s/></text:span><text:span text:style-name="T6954">puestos,</text:span><text:span text:style-name="T6955"><text:s/></text:span><text:span text:style-name="T6956">los</text:span><text:span text:style-name="T6957"><text:s/></text:span><text:span text:style-name="T6958">grupos</text:span><text:span text:style-name="T6959"><text:s/></text:span><text:span text:style-name="T6960">de</text:span><text:span text:style-name="T6961"><text:s/></text:span><text:span text:style-name="T6962">clasificación</text:span><text:span text:style-name="T6963"><text:s/></text:span><text:span text:style-name="T6964">profesional,</text:span><text:span text:style-name="T6965"><text:s/></text:span><text:span text:style-name="T6966">los</text:span><text:span text:style-name="T6967"><text:s/></text:span><text:span text:style-name="T6968">cuerpos</text:span><text:span text:style-name="T6969"><text:s/></text:span><text:span text:style-name="T6970">o</text:span><text:span text:style-name="T6971"><text:s/></text:span><text:span text:style-name="T6972">escalas,</text:span><text:span text:style-name="T6973"><text:s/></text:span><text:span text:style-name="T6974">en</text:span><text:span text:style-name="T6975"><text:s/>su</text:span><text:span text:style-name="T6976"><text:s/></text:span><text:span text:style-name="T6977">caso, a</text:span><text:span text:style-name="T6978"><text:s/></text:span><text:span text:style-name="T6979">que</text:span><text:span text:style-name="T6980"><text:s/></text:span><text:span text:style-name="T6981">estén</text:span><text:span text:style-name="T6982"><text:s/></text:span><text:span text:style-name="T6983">adscritos,</text:span><text:span text:style-name="T6984"><text:s/></text:span><text:span text:style-name="T6985">los</text:span><text:span text:style-name="T6986"><text:s/></text:span><text:span text:style-name="T6987">sistemas</text:span><text:span text:style-name="T6988"><text:s/></text:span><text:span text:style-name="T6989">de</text:span><text:span text:style-name="T6990"><text:s/></text:span><text:span text:style-name="T6991">provisión</text:span><text:span text:style-name="T6992"><text:s/>y</text:span><text:span text:style-name="T6993"><text:s/></text:span><text:span text:style-name="T6994">las</text:span><text:span text:style-name="T6995"><text:s/></text:span><text:span text:style-name="T6996">retribuciones</text:span><text:span text:style-name="T6997"><text:s/></text:span><text:span text:style-name="T6998">complementarias.</text:span><text:span text:style-name="T6999"><text:s/></text:span><text:span text:style-name="T7000">Dichos</text:span><text:span text:style-name="T7001"><text:s/></text:span><text:span text:style-name="T7002">instrumentos</text:span><text:span text:style-name="T7003"><text:s/></text:span><text:span text:style-name="T7004">serán</text:span><text:span text:style-name="T7005"><text:s/></text:span><text:span text:style-name="T7006">públicos.”</text:span></text:p>
      <text:p text:style-name="P7007"/>
      <text:p text:style-name="P7008"><text:span text:style-name="T7009">Específicamente,</text:span><text:span text:style-name="T7010"><text:s/></text:span><text:span text:style-name="T7011">en</text:span><text:span text:style-name="T7012"><text:s/></text:span><text:span text:style-name="T7013">el</text:span><text:span text:style-name="T7014"><text:s/></text:span><text:span text:style-name="T7015">ambiro</text:span><text:span text:style-name="T7016"><text:s/></text:span><text:span text:style-name="T7017">de</text:span><text:span text:style-name="T7018"><text:s/></text:span><text:span text:style-name="T7019">la</text:span><text:span text:style-name="T7020"><text:s/></text:span><text:span text:style-name="T7021">Administración</text:span><text:span text:style-name="T7022"><text:s/></text:span><text:span text:style-name="T7023">Local,</text:span><text:span text:style-name="T7024"><text:s/></text:span><text:span text:style-name="T7025">en:</text:span></text:p>
      <text:list text:style-name="LFO2" text:continue-numbering="true">
        <text:list-item>
          <text:p text:style-name="P7026"><text:span text:style-name="T7027">El</text:span><text:span text:style-name="T7028"><text:s/></text:span><text:span text:style-name="T7029">artículo</text:span><text:span text:style-name="T7030"><text:s/></text:span><text:span text:style-name="T7031">90.2</text:span><text:span text:style-name="T7032"><text:s/></text:span><text:span text:style-name="T7033">LBRL,</text:span><text:span text:style-name="T7034"><text:s/></text:span><text:span text:style-name="T7035">que</text:span><text:span text:style-name="T7036"><text:s/></text:span><text:span text:style-name="T7037">establece:</text:span></text:p>
        </text:list-item>
      </text:list>
      <text:p text:style-name="P7038"><text:span text:style-name="T7039">“2.</text:span><text:span text:style-name="T7040"><text:s/></text:span><text:span text:style-name="T7041">Las</text:span><text:span text:style-name="T7042"><text:s/></text:span><text:span text:style-name="T7043">Corporaciones</text:span><text:span text:style-name="T7044"><text:s/></text:span><text:span text:style-name="T7045">locales</text:span><text:span text:style-name="T7046"><text:s/></text:span><text:span text:style-name="T7047">formarán</text:span><text:span text:style-name="T7048"><text:s/></text:span><text:span text:style-name="T7049">la</text:span><text:span text:style-name="T7050"><text:s/></text:span><text:span text:style-name="T7051">relación</text:span><text:span text:style-name="T7052"><text:s/></text:span><text:span text:style-name="T7053">de</text:span><text:span text:style-name="T7054"><text:s/></text:span><text:span text:style-name="T7055">todos</text:span><text:span text:style-name="T7056"><text:s/></text:span><text:span text:style-name="T7057">los</text:span><text:span text:style-name="T7058"><text:s/></text:span><text:span text:style-name="T7059">puestos</text:span><text:span text:style-name="T7060"><text:s/></text:span><text:span text:style-name="T7061">de</text:span><text:span text:style-name="T7062"><text:s/></text:span><text:span text:style-name="T7063">trabajo</text:span><text:span text:style-name="T7064"><text:s/></text:span><text:span text:style-name="T7065">existentes</text:span><text:span text:style-name="T7066"><text:s/></text:span><text:span text:style-name="T7067">en</text:span><text:span text:style-name="T7068"><text:s/></text:span><text:span text:style-name="T7069">su</text:span><text:span text:style-name="T7070"><text:s/></text:span><text:span text:style-name="T7071">organización,</text:span><text:span text:style-name="T7072"><text:s/></text:span><text:span text:style-name="T7073">en</text:span><text:span text:style-name="T7074"><text:s/></text:span><text:span text:style-name="T7075">los</text:span><text:span text:style-name="T7076"><text:s/></text:span><text:span text:style-name="T7077">términos</text:span><text:span text:style-name="T7078"><text:s/></text:span><text:span text:style-name="T7079">previstos</text:span><text:span text:style-name="T7080"><text:s/></text:span><text:span text:style-name="T7081">en</text:span><text:span text:style-name="T7082"><text:s/></text:span><text:span text:style-name="T7083">la</text:span><text:span text:style-name="T7084"><text:s/></text:span><text:span text:style-name="T7085">legislación</text:span><text:span text:style-name="T7086"><text:s/></text:span><text:span text:style-name="T7087">básica</text:span><text:span text:style-name="T7088"><text:s/></text:span><text:span text:style-name="T7089">sobre</text:span><text:span text:style-name="T7090"><text:s/></text:span><text:span text:style-name="T7091">función</text:span><text:span text:style-name="T7092"><text:s/></text:span><text:span text:style-name="T7093">pública.</text:span></text:p>
      <text:p text:style-name="P7094"><text:span text:style-name="T7095">Corresponde</text:span><text:span text:style-name="T7096"><text:s/></text:span><text:span text:style-name="T7097"><text:s/></text:span><text:span text:style-name="T7098">al</text:span><text:span text:style-name="T7099"><text:s text:c="2"/></text:span><text:span text:style-name="T7100"><text:s/></text:span><text:span text:style-name="T7101">Estado <text:s text:c="2"/></text:span><text:span text:style-name="T7102">establecer</text:span><text:span text:style-name="T7103"><text:s text:c="3"/></text:span><text:span text:style-name="T7104">las</text:span><text:span text:style-name="T7105"><text:s text:c="2"/></text:span><text:span text:style-name="T7106"><text:s/></text:span><text:span text:style-name="T7107">normas</text:span><text:span text:style-name="T7108"><text:s text:c="2"/></text:span><text:span text:style-name="T7109"><text:s/></text:span><text:span text:style-name="T7110">con <text:s text:c="2"/></text:span><text:span text:style-name="T7111">arreglo</text:span><text:span text:style-name="T7112"><text:s text:c="3"/>a <text:s text:c="2"/></text:span><text:span text:style-name="T7113">las</text:span><text:span text:style-name="T7114"><text:s text:c="2"/></text:span><text:span text:style-name="T7115"><text:s/></text:span><text:span text:style-name="T7116">cuales <text:s/></text:span><text:span text:style-name="T7117"><text:s/></text:span><text:span text:style-name="T7118">hayan</text:span><text:span text:style-name="T7119"><text:s text:c="3"/></text:span><text:span text:style-name="T7120">de</text:span><text:span text:style-name="T7121"><text:s/></text:span><text:span text:style-name="T7122">confeccionarse</text:span><text:span text:style-name="T7123"><text:s/></text:span><text:span text:style-name="T7124">las</text:span><text:span text:style-name="T7125"><text:s/></text:span><text:span text:style-name="T7126">relaciones</text:span><text:span text:style-name="T7127"><text:s/></text:span><text:span text:style-name="T7128">de</text:span><text:span text:style-name="T7129"><text:s/></text:span><text:span text:style-name="T7130">puestos</text:span><text:span text:style-name="T7131"><text:s/></text:span><text:span text:style-name="T7132">de</text:span><text:span text:style-name="T7133"><text:s/></text:span><text:span text:style-name="T7134">trabajo,</text:span><text:span text:style-name="T7135"><text:s/></text:span><text:span text:style-name="T7136">la</text:span><text:span text:style-name="T7137"><text:s/></text:span><text:span text:style-name="T7138">descripción</text:span><text:span text:style-name="T7139"><text:s/></text:span><text:span text:style-name="T7140">de</text:span><text:span text:style-name="T7141"><text:s/></text:span><text:span text:style-name="T7142">puestos</text:span><text:span text:style-name="T7143"><text:s/></text:span><text:span text:style-name="T7144">de</text:span><text:span text:style-name="T7145"><text:s/></text:span><text:span text:style-name="T7146">trabajo</text:span><text:span text:style-name="T7147"><text:s/></text:span><text:span text:style-name="T7148">tipo</text:span><text:span text:style-name="T7149"><text:s/></text:span><text:span text:style-name="T7150">y</text:span><text:span text:style-name="T7151"><text:s/></text:span><text:span text:style-name="T7152">las</text:span><text:span text:style-name="T7153"><text:s/></text:span><text:span text:style-name="T7154">condiciones</text:span><text:span text:style-name="T7155"><text:s/></text:span><text:span text:style-name="T7156">requeridas</text:span><text:span text:style-name="T7157"><text:s/></text:span><text:span text:style-name="T7158">para</text:span><text:span text:style-name="T7159"><text:s/></text:span><text:span text:style-name="T7160">su</text:span><text:span text:style-name="T7161"><text:s/></text:span><text:span text:style-name="T7162">creación,</text:span><text:span text:style-name="T7163"><text:s/></text:span><text:span text:style-name="T7164">así</text:span><text:span text:style-name="T7165"><text:s/></text:span><text:span text:style-name="T7166">como</text:span><text:span text:style-name="T7167"><text:s/></text:span><text:span text:style-name="T7168">las</text:span><text:span text:style-name="T7169"><text:s/></text:span><text:span text:style-name="T7170">normas</text:span><text:span text:style-name="T7171"><text:s/></text:span><text:span text:style-name="T7172">básicas</text:span><text:span text:style-name="T7173"><text:s text:c="2"/></text:span><text:span text:style-name="T7174">de</text:span><text:span text:style-name="T7175"><text:s/></text:span><text:span text:style-name="T7176">la</text:span><text:span text:style-name="T7177"><text:s/></text:span><text:span text:style-name="T7178">carrera</text:span><text:span text:style-name="T7179"><text:s/></text:span><text:span text:style-name="T7180">administrativa,</text:span><text:span text:style-name="T7181"><text:s/></text:span><text:span text:style-name="T7182">especialmente</text:span><text:span text:style-name="T7183"><text:s/></text:span><text:span text:style-name="T7184">por</text:span><text:span text:style-name="T7185"><text:s/></text:span><text:span text:style-name="T7186">lo</text:span><text:span text:style-name="T7187"><text:s/></text:span><text:span text:style-name="T7188">que</text:span><text:span text:style-name="T7189"><text:s/></text:span><text:span text:style-name="T7190">se</text:span><text:span text:style-name="T7191"><text:s/></text:span><text:span text:style-name="T7192">refiere</text:span><text:span text:style-name="T7193"><text:s/></text:span><text:span text:style-name="T7194">a</text:span><text:span text:style-name="T7195"><text:s/></text:span><text:span text:style-name="T7196">la</text:span><text:span text:style-name="T7197"><text:s/></text:span><text:span text:style-name="T7198">promoción</text:span><text:span text:style-name="T7199"><text:s/></text:span><text:span text:style-name="T7200">de</text:span><text:span text:style-name="T7201"><text:s/></text:span><text:span text:style-name="T7202">los</text:span><text:span text:style-name="T7203"><text:s/></text:span><text:span text:style-name="T7204">funcionarios</text:span><text:span text:style-name="T7205"><text:s/></text:span><text:span text:style-name="T7206">a</text:span><text:span text:style-name="T7207"><text:s/></text:span><text:span text:style-name="T7208">niveles</text:span><text:span text:style-name="T7209"><text:s/></text:span><text:span text:style-name="T7210"><text:s/></text:span><text:span text:style-name="T7211">y</text:span><text:span text:style-name="T7212"><text:s/></text:span><text:span text:style-name="T7213">grupos</text:span><text:span text:style-name="T7214"><text:s/></text:span><text:span text:style-name="T7215">superiores.”</text:span></text:p>
      <text:soft-page-break/>
      <text:list text:style-name="LFO2" text:continue-numbering="true">
        <text:list-item>
          <text:p text:style-name="P7216"><text:span text:style-name="T7218">Y</text:span><text:span text:style-name="T7219"><text:s/></text:span><text:span text:style-name="T7220">el</text:span><text:span text:style-name="T7221"><text:s/></text:span><text:span text:style-name="T7222">art.</text:span><text:span text:style-name="T7223"><text:s/></text:span><text:span text:style-name="T7224">126.4</text:span><text:span text:style-name="T7225"><text:s/></text:span><text:span text:style-name="T7226">del</text:span><text:span text:style-name="T7227"><text:s/></text:span><text:span text:style-name="T7228">TRRL,</text:span><text:span text:style-name="T7229"><text:s/></text:span><text:span text:style-name="T7230">que</text:span><text:span text:style-name="T7231"><text:s/></text:span><text:span text:style-name="T7232">señala:</text:span><text:span text:style-name="T7233"><text:s/></text:span><text:span text:style-name="T7234">“Las</text:span><text:span text:style-name="T7235"><text:s/></text:span><text:span text:style-name="T7236">relaciones</text:span><text:span text:style-name="T7237"><text:s/></text:span><text:span text:style-name="T7238">de</text:span><text:span text:style-name="T7239"><text:s/></text:span><text:span text:style-name="T7240">los</text:span><text:span text:style-name="T7241"><text:s/></text:span><text:span text:style-name="T7242">puestos</text:span><text:span text:style-name="T7243"><text:s/></text:span><text:span text:style-name="T7244">de</text:span><text:span text:style-name="T7245"><text:s/></text:span><text:span text:style-name="T7246">trabajo,</text:span><text:span text:style-name="T7247"><text:s/></text:span><text:span text:style-name="T7248">que</text:span><text:span text:style-name="T7249"><text:s/></text:span><text:span text:style-name="T7250">tendrán</text:span><text:span text:style-name="T7251"><text:s/></text:span><text:span text:style-name="T7252">en</text:span><text:span text:style-name="T7253"><text:s/></text:span><text:span text:style-name="T7254"><text:s/></text:span><text:span text:style-name="T7255">todo<text:s/></text:span><text:span text:style-name="T7256"><text:s/></text:span><text:span text:style-name="T7257">caso<text:s/></text:span><text:span text:style-name="T7258"><text:s/></text:span><text:span text:style-name="T7259">el</text:span><text:span text:style-name="T7260"><text:s/></text:span><text:span text:style-name="T7261"><text:s/></text:span><text:span text:style-name="T7262">contenido<text:s/></text:span><text:span text:style-name="T7263"><text:s/></text:span><text:span text:style-name="T7264">previsto<text:s/></text:span><text:span text:style-name="T7265"><text:s/></text:span><text:span text:style-name="T7266">en</text:span><text:span text:style-name="T7267"><text:s/></text:span><text:span text:style-name="T7268"><text:s/></text:span><text:span text:style-name="T7269">la</text:span><text:span text:style-name="T7270"><text:s/></text:span><text:span text:style-name="T7271"><text:s/></text:span><text:span text:style-name="T7272">legislación</text:span><text:span text:style-name="T7273"><text:s/></text:span><text:span text:style-name="T7274"><text:s/></text:span><text:span text:style-name="T7275">básica<text:s/></text:span><text:span text:style-name="T7276"><text:s/></text:span><text:span text:style-name="T7277">sobre</text:span><text:span text:style-name="T7278"><text:s/></text:span><text:span text:style-name="T7279"><text:s/></text:span><text:span text:style-name="T7280">función<text:s/></text:span><text:span text:style-name="T7281"><text:s/></text:span><text:span text:style-name="T7282">pública,</text:span><text:span text:style-name="T7283"><text:s/></text:span><text:span text:style-name="T7284"><text:s/></text:span><text:span text:style-name="T7285">se</text:span><text:span text:style-name="T7286"><text:s/></text:span><text:span text:style-name="T7287">confeccionarán</text:span><text:span text:style-name="T7288"><text:s/></text:span><text:span text:style-name="T7289">con</text:span><text:span text:style-name="T7290"><text:s/></text:span><text:span text:style-name="T7291">arreglo</text:span><text:span text:style-name="T7292"><text:s/></text:span><text:span text:style-name="T7293">a</text:span><text:span text:style-name="T7294"><text:s/></text:span><text:span text:style-name="T7295">las</text:span><text:span text:style-name="T7296"><text:s/></text:span><text:span text:style-name="T7297">normas</text:span><text:span text:style-name="T7298"><text:s/></text:span><text:span text:style-name="T7299">previstas</text:span><text:span text:style-name="T7300"><text:s/></text:span><text:span text:style-name="T7301">en</text:span><text:span text:style-name="T7302"><text:s/></text:span><text:span text:style-name="T7303">el</text:span><text:span text:style-name="T7304"><text:s/></text:span><text:span text:style-name="T7305">artículo</text:span><text:span text:style-name="T7306"><text:s/></text:span><text:span text:style-name="T7307">90.2</text:span><text:span text:style-name="T7308"><text:s/></text:span><text:span text:style-name="T7309">de</text:span><text:span text:style-name="T7310"><text:s/></text:span><text:span text:style-name="T7311">la</text:span><text:span text:style-name="T7312"><text:s/></text:span><text:span text:style-name="T7313">Ley</text:span><text:span text:style-name="T7314"><text:s/></text:span><text:span text:style-name="T7315">7/1985,</text:span><text:span text:style-name="T7316"><text:s/></text:span><text:span text:style-name="T7317">de</text:span><text:span text:style-name="T7318"><text:s/></text:span><text:span text:style-name="T7319">2</text:span><text:span text:style-name="T7320"><text:s/></text:span><text:span text:style-name="T7321">de</text:span><text:span text:style-name="T7322"><text:s/></text:span><text:span text:style-name="T7323">abril.”</text:span></text:p>
        </text:list-item>
      </text:list>
      <text:p text:style-name="P7324"/>
      <text:p text:style-name="P7325"><text:span text:style-name="T7326">Por</text:span><text:span text:style-name="T7327"><text:s/></text:span><text:span text:style-name="T7328">su</text:span><text:span text:style-name="T7329"><text:s/></text:span><text:span text:style-name="T7330">parte,</text:span><text:span text:style-name="T7331"><text:s/></text:span><text:span text:style-name="T7332">el</text:span><text:span text:style-name="T7333"><text:s/></text:span><text:span text:style-name="T7334">artículo</text:span><text:span text:style-name="T7335"><text:s/></text:span><text:span text:style-name="T7336">103.1</text:span><text:span text:style-name="T7337"><text:s/></text:span><text:span text:style-name="T7338">de</text:span><text:span text:style-name="T7339"><text:s/></text:span><text:span text:style-name="T7340">la</text:span><text:span text:style-name="T7341"><text:s/></text:span><text:span text:style-name="T7342">Ley</text:span><text:span text:style-name="T7343"><text:s/></text:span><text:span text:style-name="T7344">de</text:span><text:span text:style-name="T7345"><text:s/></text:span><text:span text:style-name="T7346">Cabildos</text:span><text:span text:style-name="T7347"><text:s/></text:span><text:span text:style-name="T7348">Insulares</text:span><text:span text:style-name="T7349"><text:s/></text:span><text:span text:style-name="T7350">dispone</text:span></text:p>
      <text:p text:style-name="P7351"><text:span text:style-name="T7352">“1.</text:span><text:span text:style-name="T7353"><text:s/></text:span><text:span text:style-name="T7354">Los</text:span><text:span text:style-name="T7355"><text:s/></text:span><text:span text:style-name="T7356">cabildos</text:span><text:span text:style-name="T7357"><text:s/></text:span><text:span text:style-name="T7358">insulares,</text:span><text:span text:style-name="T7359"><text:s/></text:span><text:span text:style-name="T7360">respecto</text:span><text:span text:style-name="T7361"><text:s/></text:span><text:span text:style-name="T7362">de</text:span><text:span text:style-name="T7363"><text:s/></text:span><text:span text:style-name="T7364">su</text:span><text:span text:style-name="T7365"><text:s/></text:span><text:span text:style-name="T7366">personal</text:span><text:span text:style-name="T7367"><text:s/></text:span><text:span text:style-name="T7368">y</text:span><text:span text:style-name="T7369"><text:s/></text:span><text:span text:style-name="T7370">del</text:span><text:span text:style-name="T7371"><text:s/></text:span><text:span text:style-name="T7372">de</text:span><text:span text:style-name="T7373"><text:s/></text:span><text:span text:style-name="T7374">los</text:span><text:span text:style-name="T7375"><text:s/></text:span><text:span text:style-name="T7376">organismos</text:span><text:span text:style-name="T7377"><text:s/></text:span><text:span text:style-name="T7378">y</text:span><text:span text:style-name="T7379"><text:s/></text:span><text:span text:style-name="T7380">entidades</text:span><text:span text:style-name="T7381"><text:s/></text:span><text:span text:style-name="T7382">vinculadas</text:span><text:span text:style-name="T7383"><text:s/></text:span><text:span text:style-name="T7384">o</text:span><text:span text:style-name="T7385"><text:s/></text:span><text:span text:style-name="T7386">dependientes,</text:span><text:span text:style-name="T7387"><text:s/></text:span><text:span text:style-name="T7388">mantendrán</text:span><text:span text:style-name="T7389"><text:s/></text:span><text:span text:style-name="T7390">permanentemente</text:span><text:span text:style-name="T7391"><text:s/></text:span><text:span text:style-name="T7392">actualizadas</text:span><text:span text:style-name="T7393"><text:s/></text:span><text:span text:style-name="T7394">y</text:span><text:span text:style-name="T7395"><text:s/></text:span><text:span text:style-name="T7396">a</text:span><text:span text:style-name="T7397"><text:s/></text:span><text:span text:style-name="T7398">disposición</text:span><text:span text:style-name="T7399"><text:s/></text:span><text:span text:style-name="T7400">de</text:span><text:span text:style-name="T7401"><text:s/></text:span><text:span text:style-name="T7402">todas</text:span><text:span text:style-name="T7403"><text:s/></text:span><text:span text:style-name="T7404">las</text:span><text:span text:style-name="T7405"><text:s/></text:span><text:span text:style-name="T7406">personas</text:span><text:span text:style-name="T7407"><text:s/></text:span><text:span text:style-name="T7408">las</text:span><text:span text:style-name="T7409"><text:s/></text:span><text:span text:style-name="T7410">relaciones</text:span><text:span text:style-name="T7411"><text:s/></text:span><text:span text:style-name="T7412">de</text:span><text:span text:style-name="T7413"><text:s/></text:span><text:span text:style-name="T7414">puestos</text:span><text:span text:style-name="T7415"><text:s/></text:span><text:span text:style-name="T7416">de</text:span><text:span text:style-name="T7417"><text:s/></text:span><text:span text:style-name="T7418">trabajo,</text:span><text:span text:style-name="T7419"><text:s/></text:span><text:span text:style-name="T7420">los</text:span><text:span text:style-name="T7421"><text:s/></text:span><text:span text:style-name="T7422">catálogos</text:span><text:span text:style-name="T7423"><text:s/></text:span><text:span text:style-name="T7424">de</text:span><text:span text:style-name="T7425"><text:s/></text:span><text:span text:style-name="T7426">puestos,</text:span><text:span text:style-name="T7427"><text:s/></text:span><text:span text:style-name="T7428">las</text:span><text:span text:style-name="T7429"><text:s/></text:span><text:span text:style-name="T7430">plantillas</text:span><text:span text:style-name="T7431"><text:s/></text:span><text:span text:style-name="T7432">de</text:span><text:span text:style-name="T7433"><text:s/></text:span><text:span text:style-name="T7434">personal</text:span><text:span text:style-name="T7435"><text:s/></text:span><text:span text:style-name="T7436">o</text:span><text:span text:style-name="T7437"><text:s/></text:span><text:span text:style-name="T7438">instrumentos</text:span><text:span text:style-name="T7439"><text:s/></text:span><text:span text:style-name="T7440">similares,</text:span><text:span text:style-name="T7441"><text:s/></text:span><text:span text:style-name="T7442">cualquiera</text:span><text:span text:style-name="T7443"><text:s/></text:span><text:span text:style-name="T7444">que</text:span><text:span text:style-name="T7445"><text:s/></text:span><text:span text:style-name="T7446">sea</text:span><text:span text:style-name="T7447"><text:s/></text:span><text:span text:style-name="T7448">su</text:span><text:span text:style-name="T7449"><text:s/></text:span><text:span text:style-name="T7450">denominación,</text:span><text:span text:style-name="T7451"><text:s/></text:span><text:span text:style-name="T7452">especificando</text:span><text:span text:style-name="T7453"><text:s/></text:span><text:span text:style-name="T7454">los</text:span><text:span text:style-name="T7455"><text:s/></text:span><text:span text:style-name="T7456">puestos</text:span><text:span text:style-name="T7457"><text:s/></text:span><text:span text:style-name="T7458">que</text:span><text:span text:style-name="T7459"><text:s/></text:span><text:span text:style-name="T7460">están</text:span><text:span text:style-name="T7461"><text:s/></text:span><text:span text:style-name="T7462">ocupados</text:span><text:span text:style-name="T7463"><text:s/></text:span><text:span text:style-name="T7464">y</text:span><text:span text:style-name="T7465"><text:s/></text:span><text:span text:style-name="T7466">los</text:span><text:span text:style-name="T7467"><text:s/></text:span><text:span text:style-name="T7468">vacantes,</text:span><text:span text:style-name="T7469"><text:s/></text:span><text:span text:style-name="T7470">así</text:span><text:span text:style-name="T7471"><text:s/></text:span><text:span text:style-name="T7472">como</text:span><text:span text:style-name="T7473"><text:s/></text:span><text:span text:style-name="T7474">la</text:span><text:span text:style-name="T7475"><text:s/></text:span><text:span text:style-name="T7476">oferta</text:span><text:span text:style-name="T7477"><text:s/></text:span><text:span text:style-name="T7478">de</text:span><text:span text:style-name="T7479"><text:s/></text:span><text:span text:style-name="T7480">empleo</text:span><text:span text:style-name="T7481"><text:s/></text:span><text:span text:style-name="T7482">público</text:span><text:span text:style-name="T7483"><text:s/></text:span><text:span text:style-name="T7484">de</text:span><text:span text:style-name="T7485"><text:s/></text:span><text:span text:style-name="T7486">la</text:span><text:span text:style-name="T7487"><text:s/></text:span><text:span text:style-name="T7488">corporación,</text:span><text:span text:style-name="T7489"><text:s/></text:span><text:span text:style-name="T7490">su</text:span><text:span text:style-name="T7491"><text:s/></text:span><text:span text:style-name="T7492">plazo</text:span><text:span text:style-name="T7493"><text:s/></text:span><text:span text:style-name="T7494">de</text:span><text:span text:style-name="T7495"><text:s/></text:span><text:span text:style-name="T7496">ejecución</text:span><text:span text:style-name="T7497"><text:s/></text:span><text:span text:style-name="T7498">y</text:span><text:span text:style-name="T7499"><text:s/></text:span><text:span text:style-name="T7500">el</text:span><text:span text:style-name="T7501"><text:s/></text:span><text:span text:style-name="T7502">grado</text:span><text:span text:style-name="T7503"><text:s/></text:span><text:span text:style-name="T7504">de</text:span><text:span text:style-name="T7505"><text:s/></text:span><text:span text:style-name="T7506">ejecución.</text:span><text:span text:style-name="T7507"><text:s/></text:span><text:span text:style-name="T7508">Asimismo,</text:span><text:span text:style-name="T7509"><text:s/></text:span><text:span text:style-name="T7510">publicarán</text:span><text:span text:style-name="T7511"><text:s/></text:span><text:span text:style-name="T7512">los</text:span><text:span text:style-name="T7513"><text:s/></text:span><text:span text:style-name="T7514">planes</text:span><text:span text:style-name="T7515"><text:s/></text:span><text:span text:style-name="T7516">de</text:span><text:span text:style-name="T7517"><text:s/></text:span><text:span text:style-name="T7518">ordenación</text:span><text:span text:style-name="T7519"><text:s/></text:span><text:span text:style-name="T7520">de</text:span><text:span text:style-name="T7521"><text:s/></text:span><text:span text:style-name="T7522">recursos</text:span><text:span text:style-name="T7523"><text:s/></text:span><text:span text:style-name="T7524">humanos</text:span><text:span text:style-name="T7525"><text:s/></text:span><text:span text:style-name="T7526">o</text:span><text:span text:style-name="T7527"><text:s/></text:span><text:span text:style-name="T7528">instrumentos</text:span><text:span text:style-name="T7529"><text:s/></text:span><text:span text:style-name="T7530">similares.”</text:span></text:p>
      <text:p text:style-name="P7531"/>
      <text:p text:style-name="P7532"><text:span text:style-name="T7533">La</text:span><text:span text:style-name="T7534"><text:s/></text:span><text:span text:style-name="T7535">RPT</text:span><text:span text:style-name="T7536"><text:s/></text:span><text:span text:style-name="T7537">incluye</text:span><text:span text:style-name="T7538"><text:s/></text:span><text:span text:style-name="T7539">pues,</text:span><text:span text:style-name="T7540"><text:s/></text:span><text:span text:style-name="T7541">para</text:span><text:span text:style-name="T7542"><text:s/></text:span><text:span text:style-name="T7543">cada</text:span><text:span text:style-name="T7544"><text:s/></text:span><text:span text:style-name="T7545">puesto</text:span><text:span text:style-name="T7546"><text:s/></text:span><text:span text:style-name="T7547">de</text:span><text:span text:style-name="T7548"><text:s/></text:span><text:span text:style-name="T7549">trabajo,</text:span><text:span text:style-name="T7550"><text:s/></text:span><text:span text:style-name="T7551">su</text:span><text:span text:style-name="T7552"><text:s/></text:span><text:span text:style-name="T7553">denominación,</text:span><text:span text:style-name="T7554"><text:s/></text:span><text:span text:style-name="T7555">tipo,</text:span><text:span text:style-name="T7556"><text:s/></text:span><text:span text:style-name="T7557">características</text:span><text:span text:style-name="T7558"><text:s/></text:span><text:span text:style-name="T7559">esenciales</text:span><text:span text:style-name="T7560"><text:s/></text:span><text:span text:style-name="T7561">y</text:span><text:span text:style-name="T7562"><text:s/></text:span><text:span text:style-name="T7563">sistemas</text:span><text:span text:style-name="T7564"><text:s/></text:span><text:span text:style-name="T7565">de</text:span><text:span text:style-name="T7566"><text:s/></text:span><text:span text:style-name="T7567">provisión</text:span><text:span text:style-name="T7568"><text:s/></text:span><text:span text:style-name="T7569">de</text:span><text:span text:style-name="T7570"><text:s/></text:span><text:span text:style-name="T7571">los</text:span><text:span text:style-name="T7572"><text:s/></text:span><text:span text:style-name="T7573">mismos,</text:span><text:span text:style-name="T7574"><text:s/></text:span><text:span text:style-name="T7575">sus</text:span><text:span text:style-name="T7576"><text:s/></text:span><text:span text:style-name="T7577">retribuciones</text:span><text:span text:style-name="T7578"><text:s/></text:span><text:span text:style-name="T7579">complementarias,</text:span><text:span text:style-name="T7580"><text:s/></text:span><text:span text:style-name="T7581">así</text:span><text:span text:style-name="T7582"><text:s/></text:span><text:span text:style-name="T7583">como</text:span><text:span text:style-name="T7584"><text:s/></text:span><text:span text:style-name="T7585">los</text:span><text:span text:style-name="T7586"><text:s/></text:span><text:span text:style-name="T7587">requisitos</text:span><text:span text:style-name="T7588"><text:s/></text:span><text:span text:style-name="T7589">exigidos</text:span><text:span text:style-name="T7590"><text:s/></text:span><text:span text:style-name="T7591">para</text:span><text:span text:style-name="T7592"><text:s/></text:span><text:span text:style-name="T7593">su</text:span><text:span text:style-name="T7594"><text:s/></text:span><text:span text:style-name="T7595">desempeño.</text:span><text:span text:style-name="T7596"><text:s/></text:span><text:span text:style-name="T7597">Son</text:span><text:span text:style-name="T7598"><text:s/></text:span><text:span text:style-name="T7599">las</text:span><text:span text:style-name="T7600"><text:s/></text:span><text:span text:style-name="T7601">Corporaciones</text:span><text:span text:style-name="T7602"><text:s/></text:span><text:span text:style-name="T7603">Locales</text:span><text:span text:style-name="T7604"><text:s/></text:span><text:span text:style-name="T7605">las</text:span><text:span text:style-name="T7606"><text:s/></text:span><text:span text:style-name="T7607">que</text:span><text:span text:style-name="T7608"><text:s/></text:span><text:span text:style-name="T7609">forman</text:span><text:span text:style-name="T7610"><text:s/></text:span><text:span text:style-name="T7611">tales</text:span><text:span text:style-name="T7612"><text:s/></text:span><text:span text:style-name="T7613">relaciones,</text:span><text:span text:style-name="T7614"><text:s/></text:span><text:span text:style-name="T7615">debiendo</text:span><text:span text:style-name="T7616"><text:s/></text:span><text:span text:style-name="T7617">respetar</text:span><text:span text:style-name="T7618"><text:s/></text:span><text:span text:style-name="T7619">las</text:span><text:span text:style-name="T7620"><text:s/></text:span><text:span text:style-name="T7621">normas</text:span><text:span text:style-name="T7622"><text:s/></text:span><text:span text:style-name="T7623">que</text:span><text:span text:style-name="T7624"><text:s/></text:span><text:span text:style-name="T7625">dicta</text:span><text:span text:style-name="T7626"><text:s/></text:span><text:span text:style-name="T7627">el</text:span><text:span text:style-name="T7628"><text:s/></text:span><text:span text:style-name="T7629">Estado</text:span><text:span text:style-name="T7630"><text:s/></text:span><text:span text:style-name="T7631">para</text:span><text:span text:style-name="T7632"><text:s/></text:span><text:span text:style-name="T7633">su</text:span><text:span text:style-name="T7634"><text:s/></text:span><text:span text:style-name="T7635">confección,</text:span><text:span text:style-name="T7636"><text:s/></text:span><text:span text:style-name="T7637">descripción</text:span><text:span text:style-name="T7638"><text:s/></text:span><text:span text:style-name="T7639">de</text:span><text:span text:style-name="T7640"><text:s/></text:span><text:span text:style-name="T7641">puestos</text:span><text:span text:style-name="T7642"><text:s/></text:span><text:span text:style-name="T7643">de</text:span><text:span text:style-name="T7644"><text:s/></text:span><text:span text:style-name="T7645">trabajo-</text:span><text:span text:style-name="T7646"><text:s/></text:span><text:span text:style-name="T7647">tipo,</text:span><text:span text:style-name="T7648"><text:s/></text:span><text:span text:style-name="T7649">las</text:span><text:span text:style-name="T7650"><text:s/></text:span><text:span text:style-name="T7651">condiciones</text:span><text:span text:style-name="T7652"><text:s/></text:span><text:span text:style-name="T7653">para</text:span><text:span text:style-name="T7654"><text:s/></text:span><text:span text:style-name="T7655">su</text:span><text:span text:style-name="T7656"><text:s/></text:span><text:span text:style-name="T7657">creación</text:span><text:span text:style-name="T7658"><text:s/></text:span><text:span text:style-name="T7659">y</text:span><text:span text:style-name="T7660"><text:s/></text:span><text:span text:style-name="T7661">normas</text:span><text:span text:style-name="T7662"><text:s/></text:span><text:span text:style-name="T7663">básicas</text:span><text:span text:style-name="T7664"><text:s/></text:span><text:span text:style-name="T7665">de</text:span><text:span text:style-name="T7666"><text:s/></text:span><text:span text:style-name="T7667">promoción</text:span><text:span text:style-name="T7668"><text:s/></text:span><text:span text:style-name="T7669">interna</text:span><text:span text:style-name="T7670"><text:s/></text:span><text:span text:style-name="T7671">y <text:s/></text:span><text:span text:style-name="T7672">de</text:span><text:span text:style-name="T7673"><text:s/></text:span><text:span text:style-name="T7674">la</text:span><text:span text:style-name="T7675"><text:s/></text:span><text:span text:style-name="T7676">carrera</text:span><text:span text:style-name="T7677"><text:s/></text:span><text:span text:style-name="T7678">administrativa.</text:span><text:span text:style-name="T7679"><text:s/></text:span><text:span text:style-name="T7680">Cuando</text:span><text:span text:style-name="T7681"><text:s/></text:span><text:span text:style-name="T7682">se</text:span><text:span text:style-name="T7683"><text:s/></text:span><text:span text:style-name="T7684">trata</text:span><text:span text:style-name="T7685"><text:s/></text:span><text:span text:style-name="T7686">de</text:span><text:span text:style-name="T7687"><text:s/></text:span><text:span text:style-name="T7688">puestos</text:span><text:span text:style-name="T7689"><text:s text:c="2"/></text:span><text:span text:style-name="T7690">de</text:span><text:span text:style-name="T7691"><text:s/></text:span><text:span text:style-name="T7692">trabajo</text:span><text:span text:style-name="T7693"><text:s/></text:span><text:span text:style-name="T7694">reservados</text:span><text:span text:style-name="T7695"><text:s/></text:span><text:span text:style-name="T7696">a</text:span><text:span text:style-name="T7697"><text:s/></text:span><text:span text:style-name="T7698">funcionarios</text:span><text:span text:style-name="T7699"><text:s/></text:span><text:span text:style-name="T7700">con</text:span><text:span text:style-name="T7701"><text:s/></text:span><text:span text:style-name="T7702">habilitación</text:span><text:span text:style-name="T7703"><text:s/></text:span><text:span text:style-name="T7704">de</text:span><text:span text:style-name="T7705"><text:s/></text:span><text:span text:style-name="T7706">carácter</text:span><text:span text:style-name="T7707"><text:s/></text:span><text:span text:style-name="T7708">estatal,</text:span><text:span text:style-name="T7709"><text:s/></text:span><text:span text:style-name="T7710">su</text:span><text:span text:style-name="T7711"><text:s/></text:span><text:span text:style-name="T7712">creación,</text:span><text:span text:style-name="T7713"><text:s/></text:span><text:span text:style-name="T7714">clasificación</text:span><text:span text:style-name="T7715"><text:s/></text:span><text:span text:style-name="T7716">y</text:span><text:span text:style-name="T7717"><text:s/></text:span><text:span text:style-name="T7718">supresión</text:span><text:span text:style-name="T7719"><text:s/></text:span><text:span text:style-name="T7720">corresponde</text:span><text:span text:style-name="T7721"><text:s/></text:span><text:span text:style-name="T7722">a</text:span><text:span text:style-name="T7723"><text:s/></text:span><text:span text:style-name="T7724">las</text:span><text:span text:style-name="T7725"><text:s/></text:span><text:span text:style-name="T7726">Comunidades</text:span><text:span text:style-name="T7727"><text:s/></text:span><text:span text:style-name="T7728">Autónomas,</text:span><text:span text:style-name="T7729"><text:s/></text:span><text:span text:style-name="T7730">de</text:span><text:span text:style-name="T7731"><text:s/></text:span><text:span text:style-name="T7732">acuerdo</text:span><text:span text:style-name="T7733"><text:s/></text:span><text:span text:style-name="T7734">con</text:span><text:span text:style-name="T7735"><text:s/></text:span><text:span text:style-name="T7736">la</text:span><text:span text:style-name="T7737"><text:s/></text:span><text:span text:style-name="T7738">normativa</text:span><text:span text:style-name="T7739"><text:s/></text:span><text:span text:style-name="T7740">estatal</text:span><text:span text:style-name="T7741"><text:s/></text:span><text:span text:style-name="T7742">(art.156</text:span><text:span text:style-name="T7743"><text:s/></text:span><text:span text:style-name="T7744">TRRL).</text:span></text:p>
      <text:p text:style-name="P7745"/>
      <text:p text:style-name="P7746"><text:span text:style-name="T7747">En</text:span><text:span text:style-name="T7748"><text:s/></text:span><text:span text:style-name="T7749">lo</text:span><text:span text:style-name="T7750"><text:s/></text:span><text:span text:style-name="T7751">que</text:span><text:span text:style-name="T7752"><text:s/></text:span><text:span text:style-name="T7753">respecta</text:span><text:span text:style-name="T7754"><text:s/></text:span><text:span text:style-name="T7755">al</text:span><text:span text:style-name="T7756"><text:s/></text:span><text:span text:style-name="T7757">contenido,</text:span><text:span text:style-name="T7758"><text:s/></text:span><text:span text:style-name="T7759">modelo</text:span><text:span text:style-name="T7760"><text:s/></text:span><text:span text:style-name="T7761">de</text:span><text:span text:style-name="T7762"><text:s/></text:span><text:span text:style-name="T7763">RPT</text:span><text:span text:style-name="T7764"><text:s/></text:span><text:span text:style-name="T7765">y</text:span><text:span text:style-name="T7766"><text:s/></text:span><text:span text:style-name="T7767">normas</text:span><text:span text:style-name="T7768"><text:s/></text:span><text:span text:style-name="T7769">para</text:span><text:span text:style-name="T7770"><text:s/></text:span><text:span text:style-name="T7771">su</text:span><text:span text:style-name="T7772"><text:s/></text:span><text:span text:style-name="T7773">elaboración</text:span><text:span text:style-name="T7774"><text:s/></text:span><text:span text:style-name="T7775">se</text:span><text:span text:style-name="T7776"><text:s/></text:span><text:span text:style-name="T7777">ha</text:span><text:span text:style-name="T7778"><text:s/></text:span><text:span text:style-name="T7779">de</text:span><text:span text:style-name="T7780"><text:s/></text:span><text:span text:style-name="T7781">estar</text:span><text:span text:style-name="T7782"><text:s/></text:span><text:span text:style-name="T7783">de</text:span><text:span text:style-name="T7784"><text:s/></text:span><text:span text:style-name="T7785">forma</text:span><text:span text:style-name="T7786"><text:s/></text:span><text:span text:style-name="T7787">analógica</text:span><text:span text:style-name="T7788"><text:s/></text:span><text:span text:style-name="T7789">a</text:span><text:span text:style-name="T7790"><text:s/></text:span><text:span text:style-name="T7791">lo</text:span><text:span text:style-name="T7792"><text:s/></text:span><text:span text:style-name="T7793">dispuesto</text:span><text:span text:style-name="T7794"><text:s/></text:span><text:span text:style-name="T7795">en</text:span><text:span text:style-name="T7796"><text:s/></text:span><text:span text:style-name="T7797">la</text:span><text:span text:style-name="T7798"><text:s/></text:span><text:span text:style-name="T7799">Orden</text:span><text:span text:style-name="T7800"><text:s/></text:span><text:span text:style-name="T7801">de</text:span><text:span text:style-name="T7802"><text:s/></text:span><text:span text:style-name="T7803">2</text:span><text:span text:style-name="T7804"><text:s/></text:span><text:span text:style-name="T7805">de</text:span><text:span text:style-name="T7806"><text:s/></text:span><text:span text:style-name="T7807">diciembre</text:span><text:span text:style-name="T7808"><text:s/></text:span><text:span text:style-name="T7809">de</text:span><text:span text:style-name="T7810"><text:s/></text:span><text:span text:style-name="T7811">1988,</text:span><text:span text:style-name="T7812"><text:s/></text:span><text:span text:style-name="T7813">sobre</text:span><text:span text:style-name="T7814"><text:s/></text:span><text:span text:style-name="T7815">Relaciones</text:span><text:span text:style-name="T7816"><text:s/></text:span><text:span text:style-name="T7817">de</text:span><text:span text:style-name="T7818"><text:s/></text:span><text:span text:style-name="T7819">Puestos</text:span><text:span text:style-name="T7820"><text:s/></text:span><text:span text:style-name="T7821">de</text:span><text:span text:style-name="T7822"><text:s/></text:span><text:span text:style-name="T7823">Trabajo.</text:span></text:p>
      <text:p text:style-name="P7824"/>
      <text:p text:style-name="P7825"><text:span text:style-name="T7826">TERCERA.</text:span><text:span text:style-name="T7827"><text:s/></text:span><text:span text:style-name="T7828">La</text:span><text:span text:style-name="T7829"><text:s/></text:span><text:span text:style-name="T7830">elaboración</text:span><text:span text:style-name="T7831"><text:s/></text:span><text:span text:style-name="T7832">de</text:span><text:span text:style-name="T7833"><text:s/></text:span><text:span text:style-name="T7834">las</text:span><text:span text:style-name="T7835"><text:s/></text:span><text:span text:style-name="T7836">RPT</text:span><text:span text:style-name="T7837"><text:s/></text:span><text:span text:style-name="T7838">es</text:span><text:span text:style-name="T7839"><text:s/></text:span><text:span text:style-name="T7840">una</text:span><text:span text:style-name="T7841"><text:s/></text:span><text:span text:style-name="T7842">labor</text:span><text:span text:style-name="T7843"><text:s/></text:span><text:span text:style-name="T7844">fundamentalmente</text:span><text:span text:style-name="T7845"><text:s/></text:span><text:span text:style-name="T7846">técnica,</text:span><text:span text:style-name="T7847"><text:s/></text:span><text:span text:style-name="T7848">como</text:span><text:span text:style-name="T7849"><text:s/></text:span><text:span text:style-name="T7850">típica</text:span><text:span text:style-name="T7851"><text:s/></text:span><text:span text:style-name="T7852">manifestación</text:span><text:span text:style-name="T7853"><text:s/></text:span><text:span text:style-name="T7854">del</text:span><text:span text:style-name="T7855"><text:s/></text:span><text:span text:style-name="T7856">ejercicio</text:span><text:span text:style-name="T7857"><text:s/></text:span><text:span text:style-name="T7858">de</text:span><text:span text:style-name="T7859"><text:s/></text:span><text:span text:style-name="T7860">la</text:span><text:span text:style-name="T7861"><text:s/></text:span><text:span text:style-name="T7862">potestad</text:span><text:span text:style-name="T7863"><text:s/></text:span><text:span text:style-name="T7864">de</text:span><text:span text:style-name="T7865"><text:s/></text:span><text:span text:style-name="T7866">autoorganización</text:span><text:span text:style-name="T7867"><text:s/></text:span><text:span text:style-name="T7868">que</text:span><text:span text:style-name="T7869"><text:s/></text:span><text:span text:style-name="T7870">el</text:span><text:span text:style-name="T7871"><text:s/></text:span><text:span text:style-name="T7872">ordenamiento</text:span><text:span text:style-name="T7873"><text:s/></text:span><text:span text:style-name="T7874">jurídico</text:span><text:span text:style-name="T7875"><text:s/></text:span><text:span text:style-name="T7876">reconoce</text:span><text:span text:style-name="T7877"><text:s/></text:span><text:span text:style-name="T7878">a</text:span><text:span text:style-name="T7879"><text:s/></text:span><text:span text:style-name="T7880">las</text:span><text:span text:style-name="T7881"><text:s/></text:span><text:span text:style-name="T7882">Administraciones</text:span><text:span text:style-name="T7883"><text:s/></text:span><text:span text:style-name="T7884">Públicas.</text:span><text:span text:style-name="T7885"><text:s/></text:span><text:span text:style-name="T7886">Esta</text:span><text:span text:style-name="T7887"><text:s/></text:span><text:span text:style-name="T7888">potestad</text:span><text:span text:style-name="T7889"><text:s/></text:span><text:span text:style-name="T7890">se</text:span><text:span text:style-name="T7891"><text:s/></text:span><text:span text:style-name="T7892">proyecta</text:span><text:span text:style-name="T7893"><text:s/></text:span><text:span text:style-name="T7894">tanto</text:span><text:span text:style-name="T7895"><text:s/></text:span><text:span text:style-name="T7896">sobre</text:span><text:span text:style-name="T7897"><text:s/></text:span><text:span text:style-name="T7898">la</text:span><text:span text:style-name="T7899"><text:s/></text:span><text:span text:style-name="T7900">confección</text:span><text:span text:style-name="T7901"><text:s/></text:span><text:span text:style-name="T7902">de</text:span><text:span text:style-name="T7903"><text:s/>las</text:span><text:span text:style-name="T7904"><text:s/></text:span><text:span text:style-name="T7905">RPT,</text:span><text:span text:style-name="T7906"><text:s/></text:span><text:span text:style-name="T7907">como</text:span><text:span text:style-name="T7908"><text:s/></text:span><text:span text:style-name="T7909">sobre</text:span><text:span text:style-name="T7910"><text:s/></text:span><text:span text:style-name="T7911">sus</text:span><text:span text:style-name="T7912"><text:s/></text:span><text:span text:style-name="T7913">modificaciones</text:span><text:span text:style-name="T7914"><text:s/></text:span><text:span text:style-name="T7915">posteriores,</text:span><text:span text:style-name="T7916"><text:s/></text:span><text:span text:style-name="T7917">ya</text:span><text:span text:style-name="T7918"><text:s/></text:span><text:span text:style-name="T7919">que,</text:span><text:span text:style-name="T7920"><text:s/></text:span><text:span text:style-name="T7921">las</text:span><text:span text:style-name="T7922"><text:s/></text:span><text:span text:style-name="T7923">circunstancias</text:span><text:span text:style-name="T7924"><text:s/></text:span><text:span text:style-name="T7925">cambiantes</text:span><text:span text:style-name="T7926"><text:s/></text:span><text:span text:style-name="T7927">de</text:span><text:span text:style-name="T7928"><text:s/></text:span><text:span text:style-name="T7929">todo</text:span><text:span text:style-name="T7930"><text:s/></text:span><text:span text:style-name="T7931">tipo</text:span><text:span text:style-name="T7932"><text:s/></text:span><text:span text:style-name="T7933">que</text:span><text:span text:style-name="T7934"><text:s/></text:span><text:span text:style-name="T7935">afectan</text:span><text:span text:style-name="T7936"><text:s/></text:span><text:span text:style-name="T7937">a</text:span><text:span text:style-name="T7938"><text:s/></text:span><text:span text:style-name="T7939">la</text:span><text:span text:style-name="T7940"><text:s/></text:span><text:span text:style-name="T7941">actividad</text:span><text:span text:style-name="T7942"><text:s/></text:span><text:span text:style-name="T7943">administrativa</text:span><text:span text:style-name="T7944"><text:s/></text:span><text:span text:style-name="T7945">pueden</text:span><text:span text:style-name="T7946"><text:s/></text:span><text:span text:style-name="T7947">aconsejar,</text:span><text:span text:style-name="T7948"><text:s/></text:span><text:span text:style-name="T7949">en</text:span><text:span text:style-name="T7950"><text:s/></text:span><text:span text:style-name="T7951">aras</text:span><text:span text:style-name="T7952"><text:s/></text:span><text:span text:style-name="T7953">de</text:span><text:span text:style-name="T7954"><text:s/></text:span><text:span text:style-name="T7955">un</text:span><text:span text:style-name="T7956"><text:s/></text:span><text:span text:style-name="T7957">mejor</text:span><text:span text:style-name="T7958"><text:s/></text:span><text:span text:style-name="T7959">funcionamiento</text:span><text:span text:style-name="T7960"><text:s/></text:span><text:span text:style-name="T7961">de</text:span><text:span text:style-name="T7962"><text:s/></text:span><text:span text:style-name="T7963">los</text:span><text:span text:style-name="T7964"><text:s/></text:span><text:span text:style-name="T7965">servicios</text:span><text:span text:style-name="T7966"><text:s/></text:span><text:span text:style-name="T7967">públicos,</text:span><text:span text:style-name="T7968"><text:s/></text:span><text:span text:style-name="T7969">una</text:span><text:span text:style-name="T7970"><text:s/></text:span><text:span text:style-name="T7971">variación</text:span><text:span text:style-name="T7972"><text:s/></text:span><text:span text:style-name="T7973">o</text:span><text:span text:style-name="T7974"><text:s/></text:span><text:span text:style-name="T7975">reestructuración</text:span><text:span text:style-name="T7976"><text:s/></text:span><text:span text:style-name="T7977">de</text:span><text:span text:style-name="T7978"><text:s/></text:span><text:span text:style-name="T7979">su</text:span><text:span text:style-name="T7980"><text:s/></text:span><text:span text:style-name="T7981">organización,</text:span><text:span text:style-name="T7982"><text:s/></text:span><text:span text:style-name="T7983">por</text:span><text:span text:style-name="T7984"><text:s/></text:span><text:span text:style-name="T7985">cuanto</text:span><text:span text:style-name="T7986"><text:s/></text:span><text:span text:style-name="T7987">la</text:span><text:span text:style-name="T7988"><text:s/></text:span><text:span text:style-name="T7989">Administración</text:span><text:span text:style-name="T7990"><text:s/></text:span><text:span text:style-name="T7991">Pública</text:span><text:span text:style-name="T7992"><text:s/></text:span><text:span text:style-name="T7993">no</text:span><text:span text:style-name="T7994"><text:s/></text:span><text:span text:style-name="T7995">puede</text:span><text:span text:style-name="T7996"><text:s/></text:span><text:span text:style-name="T7997">quedar</text:span><text:span text:style-name="T7998"><text:s/></text:span><text:span text:style-name="T7999">constreñida</text:span><text:span text:style-name="T8000"><text:s/></text:span><text:span text:style-name="T8001">por<text:s/></text:span><text:span text:style-name="T8002"><text:s/></text:span><text:span text:style-name="T8003">situaciones</text:span><text:span text:style-name="T8004"><text:s/></text:span><text:span text:style-name="T8005">preexistentes</text:span><text:span text:style-name="T8006"><text:s/></text:span><text:span text:style-name="T8007">o</text:span><text:span text:style-name="T8008"><text:s/></text:span><text:span text:style-name="T8009">pretendidos</text:span><text:span text:style-name="T8010"><text:s/></text:span><text:span text:style-name="T8011">derechos</text:span><text:span text:style-name="T8012"><text:s/></text:span><text:span text:style-name="T8013">adquiridos.</text:span></text:p>
      <text:p text:style-name="P8014"/>
      <text:p text:style-name="P8015"><text:span text:style-name="T8016">Por</text:span><text:span text:style-name="T8017"><text:s/></text:span><text:span text:style-name="T8018">lo</text:span><text:span text:style-name="T8019"><text:s/></text:span><text:span text:style-name="T8020">que</text:span><text:span text:style-name="T8021"><text:s/></text:span><text:span text:style-name="T8022">respecta</text:span><text:span text:style-name="T8023"><text:s/></text:span><text:span text:style-name="T8024">a</text:span><text:span text:style-name="T8025"><text:s/></text:span><text:span text:style-name="T8026">la</text:span><text:span text:style-name="T8027"><text:s/></text:span><text:span text:style-name="T8028">propuesta</text:span><text:span text:style-name="T8029"><text:s/></text:span><text:span text:style-name="T8030">de</text:span><text:span text:style-name="T8031"><text:s/></text:span><text:span text:style-name="T8032">modificación</text:span><text:span text:style-name="T8033"><text:s/></text:span><text:span text:style-name="T8034">de</text:span><text:span text:style-name="T8035"><text:s/></text:span><text:span text:style-name="T8036">la</text:span><text:span text:style-name="T8037"><text:s/></text:span><text:span text:style-name="T8038">RPT</text:span><text:span text:style-name="T8039"><text:s/></text:span><text:span text:style-name="T8040">que</text:span><text:span text:style-name="T8041"><text:s/></text:span><text:span text:style-name="T8042">se</text:span><text:span text:style-name="T8043"><text:s/></text:span><text:span text:style-name="T8044">informa</text:span><text:span text:style-name="T8045"><text:s/></text:span><text:span text:style-name="T8046">la</text:span><text:span text:style-name="T8047"><text:s/></text:span><text:span text:style-name="T8048">misma</text:span><text:span text:style-name="T8049"><text:s/></text:span><text:span text:style-name="T8050">tal</text:span><text:span text:style-name="T8051"><text:s/></text:span><text:span text:style-name="T8052">y</text:span><text:span text:style-name="T8053"><text:s/></text:span><text:span text:style-name="T8054">como</text:span><text:span text:style-name="T8055"><text:s/></text:span><text:span text:style-name="T8056">señala</text:span><text:span text:style-name="T8057"><text:s/></text:span><text:span text:style-name="T8058">la</text:span><text:span text:style-name="T8059"><text:s/></text:span><text:span text:style-name="T8060">Jefa</text:span><text:span text:style-name="T8061"><text:s/></text:span><text:span text:style-name="T8062">de</text:span><text:span text:style-name="T8063"><text:s/></text:span><text:span text:style-name="T8064">Servicio</text:span><text:span text:style-name="T8065"><text:s/></text:span><text:span text:style-name="T8066">de</text:span><text:span text:style-name="T8067"><text:s/></text:span><text:span text:style-name="T8068">Recursos</text:span><text:span text:style-name="T8069"><text:s/></text:span><text:span text:style-name="T8070">Humanos</text:span><text:span text:style-name="T8071"><text:s/></text:span><text:span text:style-name="T8072">constituye</text:span><text:span text:style-name="T8073"><text:s/></text:span><text:span text:style-name="T8074">una</text:span><text:span text:style-name="T8075"><text:s/></text:span><text:span text:style-name="T8076">cuestión</text:span><text:span text:style-name="T8077"><text:s/></text:span><text:span text:style-name="T8078">puntual</text:span><text:span text:style-name="T8079"><text:s/></text:span><text:span text:style-name="T8080">como</text:span><text:span text:style-name="T8081"><text:s/></text:span><text:span text:style-name="T8082">consecuencia</text:span><text:span text:style-name="T8083"><text:s/></text:span><text:span text:style-name="T8084">de</text:span><text:span text:style-name="T8085"><text:s/></text:span><text:span text:style-name="T8086">la</text:span><text:span text:style-name="T8087"><text:s/></text:span><text:span text:style-name="T8088">aprobación</text:span><text:span text:style-name="T8089"><text:s/></text:span><text:span text:style-name="T8090">inicial</text:span><text:span text:style-name="T8091"><text:s/></text:span><text:span text:style-name="T8092">del</text:span><text:span text:style-name="T8093"><text:s/></text:span><text:span text:style-name="T8094">presupuesto</text:span><text:span text:style-name="T8095"><text:s/></text:span><text:span text:style-name="T8096">para</text:span><text:span text:style-name="T8097"><text:s/></text:span><text:span text:style-name="T8098">el</text:span><text:span text:style-name="T8099"><text:s/></text:span><text:span text:style-name="T8100">ejercicio</text:span><text:span text:style-name="T8101"><text:s/></text:span><text:span text:style-name="T8102">2024</text:span><text:span text:style-name="T8103"><text:s/></text:span><text:span text:style-name="T8104">del</text:span><text:span text:style-name="T8105"><text:s/></text:span><text:span text:style-name="T8106">Cabildo</text:span><text:span text:style-name="T8107"><text:s/></text:span><text:span text:style-name="T8108">de</text:span><text:span text:style-name="T8109"><text:s/></text:span><text:span text:style-name="T8110">Fuerteventura</text:span><text:span text:style-name="T8111"><text:s/></text:span><text:span text:style-name="T8112">aprobada</text:span><text:span text:style-name="T8113"><text:s/></text:span><text:span text:style-name="T8114">por</text:span><text:span text:style-name="T8115"><text:s/></text:span><text:span text:style-name="T8116">el</text:span><text:span text:style-name="T8117"><text:s/></text:span><text:span text:style-name="T8118">Pleno</text:span><text:span text:style-name="T8119"><text:s/></text:span><text:span text:style-name="T8120">de</text:span><text:span text:style-name="T8121"><text:s/></text:span><text:span text:style-name="T8122">la</text:span><text:span text:style-name="T8123"><text:s/></text:span><text:span text:style-name="T8124">Corporación</text:span><text:span text:style-name="T8125"><text:s/></text:span><text:span text:style-name="T8126">el</text:span><text:span text:style-name="T8127"><text:s/></text:span><text:span text:style-name="T8128">5</text:span><text:span text:style-name="T8129"><text:s/></text:span><text:span text:style-name="T8130">de</text:span><text:span text:style-name="T8131"><text:s/></text:span><text:span text:style-name="T8132">enero</text:span><text:span text:style-name="T8133"><text:s/></text:span><text:span text:style-name="T8134">de</text:span><text:span text:style-name="T8135"><text:s/></text:span><text:span text:style-name="T8136">2024,</text:span><text:span text:style-name="T8137"><text:s/></text:span><text:span text:style-name="T8138">procediéndose</text:span><text:span text:style-name="T8139"><text:s/></text:span><text:span text:style-name="T8140">a</text:span><text:span text:style-name="T8141"><text:s/></text:span><text:span text:style-name="T8142">la</text:span><text:span text:style-name="T8143"><text:s/></text:span><text:span text:style-name="T8144">publicación</text:span><text:span text:style-name="T8145"><text:s/></text:span><text:span text:style-name="T8146">provisional</text:span><text:span text:style-name="T8147"><text:s/></text:span><text:span text:style-name="T8148">en</text:span><text:span text:style-name="T8149"><text:s/></text:span><text:span text:style-name="T8150">el</text:span><text:span text:style-name="T8151"><text:s/></text:span><text:span text:style-name="T8152">Boletín</text:span><text:span text:style-name="T8153"><text:s/></text:span><text:span text:style-name="T8154">Oficial</text:span><text:span text:style-name="T8155"><text:s/></text:span><text:span text:style-name="T8156">de</text:span><text:span text:style-name="T8157"><text:s/></text:span><text:span text:style-name="T8158">la</text:span><text:span text:style-name="T8159"><text:s/></text:span><text:span text:style-name="T8160">Provincia de</text:span><text:span text:style-name="T8161"><text:s/></text:span><text:span text:style-name="T8162">Las</text:span><text:span text:style-name="T8163"><text:s/></text:span><text:span text:style-name="T8164">Palmas<text:s/></text:span><text:span text:style-name="T8165">nº5</text:span><text:span text:style-name="T8166"><text:s/></text:span><text:span text:style-name="T8167">de</text:span><text:span text:style-name="T8168"><text:s/></text:span><text:span text:style-name="T8169">fecha</text:span><text:span text:style-name="T8170"><text:s/></text:span><text:span text:style-name="T8171">10</text:span><text:span text:style-name="T8172"><text:s/></text:span><text:span text:style-name="T8173">de</text:span><text:span text:style-name="T8174"><text:s/></text:span><text:span text:style-name="T8175">enero</text:span><text:span text:style-name="T8176"><text:s/></text:span><text:span text:style-name="T8177">de</text:span><text:span text:style-name="T8178"><text:s/></text:span><text:span text:style-name="T8179">2024.</text:span><text:span text:style-name="T8180"><text:s/></text:span><text:span text:style-name="T8181">Por</text:span><text:span text:style-name="T8182"><text:s/></text:span><text:span text:style-name="T8183">ello</text:span><text:span text:style-name="T8184"><text:s/></text:span><text:span text:style-name="T8185">se</text:span><text:span text:style-name="T8186"><text:s/></text:span><text:span text:style-name="T8187">hace</text:span><text:span text:style-name="T8188"><text:s/></text:span><text:span text:style-name="T8189">necesario</text:span><text:span text:style-name="T8190"><text:s/></text:span><text:span text:style-name="T8191">modificar</text:span><text:span text:style-name="T8192"><text:s/></text:span><text:span text:style-name="T8193">la</text:span><text:span text:style-name="T8194"><text:s/></text:span><text:span text:style-name="T8195">relación</text:span><text:span text:style-name="T8196"><text:s/></text:span><text:span text:style-name="T8197">de</text:span><text:span text:style-name="T8198"><text:s/></text:span><text:span text:style-name="T8199">puestos</text:span><text:span text:style-name="T8200"><text:s/></text:span><text:span text:style-name="T8201">de</text:span><text:span text:style-name="T8202"><text:s/></text:span><text:span text:style-name="T8203">trabajo</text:span><text:span text:style-name="T8204"><text:s/></text:span><text:span text:style-name="T8205">para</text:span><text:span text:style-name="T8206"><text:s/></text:span><text:span text:style-name="T8207">su</text:span><text:span text:style-name="T8208"><text:s/></text:span><text:span text:style-name="T8209">adaptación</text:span><text:span text:style-name="T8210"><text:s/></text:span><text:span text:style-name="T8211">a</text:span><text:span text:style-name="T8212"><text:s/></text:span><text:span text:style-name="T8213">dicho</text:span><text:span text:style-name="T8214"><text:s/></text:span><text:span text:style-name="T8215">Acuerdo;</text:span><text:span text:style-name="T8216"><text:s/></text:span><text:span text:style-name="T8217">específicamente</text:span><text:span text:style-name="T8218"><text:s/></text:span><text:span text:style-name="T8219">se</text:span><text:span text:style-name="T8220"><text:s/></text:span><text:span text:style-name="T8221">modifica</text:span><text:span text:style-name="T8222"><text:s/></text:span><text:span text:style-name="T8223">la</text:span><text:span text:style-name="T8224"><text:s/></text:span><text:span text:style-name="T8225">denominación</text:span><text:span text:style-name="T8226"><text:s/></text:span><text:span text:style-name="T8227">del</text:span><text:span text:style-name="T8228"><text:s/></text:span><text:span text:style-name="T8229">puesto</text:span><text:span text:style-name="T8230"><text:s/></text:span><text:span text:style-name="T8231">de</text:span><text:span text:style-name="T8232"><text:s/></text:span><text:span text:style-name="T8233">Director/a</text:span><text:span text:style-name="T8234"><text:s/></text:span><text:span text:style-name="T8235">de</text:span><text:span text:style-name="T8236"><text:s/></text:span><text:span text:style-name="T8237">Área</text:span><text:span text:style-name="T8238"><text:s/></text:span><text:span text:style-name="T8239">Insular</text:span><text:span text:style-name="T8240"><text:s/></text:span><text:span text:style-name="T8241">de</text:span><text:span text:style-name="T8242"><text:s/></text:span><text:span text:style-name="T8243">Infraestructura</text:span><text:span text:style-name="T8244"><text:s/></text:span><text:span text:style-name="T8245">y</text:span><text:span text:style-name="T8246"><text:s/></text:span><text:span text:style-name="T8247">Servicios</text:span><text:span text:style-name="T8248"><text:s/></text:span><text:span text:style-name="T8249">Generales</text:span><text:span text:style-name="T8250"><text:s/></text:span><text:span text:style-name="T8251">por</text:span><text:span text:style-name="T8252"><text:s/></text:span><text:span text:style-name="T8253">la</text:span><text:span text:style-name="T8254"><text:s/></text:span><text:span text:style-name="T8255">de</text:span><text:span text:style-name="T8256"><text:s/></text:span><text:span text:style-name="T8257">Director/a</text:span><text:span text:style-name="T8258"><text:s/></text:span><text:span text:style-name="T8259">de</text:span><text:span text:style-name="T8260"><text:s/></text:span><text:span text:style-name="T8261">área</text:span><text:span text:style-name="T8262"><text:s/></text:span><text:span text:style-name="T8263">de</text:span><text:span text:style-name="T8264"><text:s/></text:span><text:span text:style-name="T8265">Infraestructura,</text:span><text:span text:style-name="T8266"><text:s/></text:span><text:span text:style-name="T8267">Carretera,</text:span><text:span text:style-name="T8268"><text:s/></text:span><text:span text:style-name="T8269">Planificación</text:span><text:span text:style-name="T8270"><text:s/></text:span><text:span text:style-name="T8271">y</text:span><text:span text:style-name="T8272"><text:s/></text:span><text:span text:style-name="T8273">Cooperación</text:span><text:span text:style-name="T8274"><text:s/></text:span><text:span text:style-name="T8275">Municipal.</text:span><text:span text:style-name="T8276"><text:s/></text:span><text:span text:style-name="T8277">A</text:span><text:span text:style-name="T8278"><text:s/></text:span><text:span text:style-name="T8279">su</text:span><text:span text:style-name="T8280"><text:s/></text:span><text:span text:style-name="T8281">vez</text:span><text:span text:style-name="T8282"><text:s/></text:span><text:span text:style-name="T8283">de</text:span><text:span text:style-name="T8284"><text:s/></text:span><text:span text:style-name="T8285">suprime</text:span><text:span text:style-name="T8286"><text:s/></text:span><text:span text:style-name="T8287">el</text:span><text:span text:style-name="T8288"><text:s/></text:span><text:span text:style-name="T8289">puesto</text:span><text:span text:style-name="T8290"><text:s/></text:span><text:span text:style-name="T8291">de</text:span><text:span text:style-name="T8292"><text:s/></text:span><text:span text:style-name="T8293">Director/a</text:span><text:span text:style-name="T8294"><text:s/></text:span><text:span text:style-name="T8295">de</text:span><text:span text:style-name="T8296"><text:s/></text:span><text:span text:style-name="T8297">área</text:span><text:span text:style-name="T8298"><text:s/></text:span><text:span text:style-name="T8299">de</text:span><text:span text:style-name="T8300"><text:s/></text:span><text:span text:style-name="T8301">Bienestar</text:span><text:span text:style-name="T8302"><text:s/></text:span><text:span text:style-name="T8303">Social</text:span><text:span text:style-name="T8304"><text:s/></text:span><text:span text:style-name="T8305">y</text:span><text:span text:style-name="T8306"><text:s/></text:span><text:span text:style-name="T8307">Recursos</text:span><text:span text:style-name="T8308"><text:s/></text:span><text:span text:style-name="T8309">Humanos</text:span><text:span text:style-name="T8310"><text:s/></text:span><text:span text:style-name="T8311">creando</text:span><text:span text:style-name="T8312"><text:s/></text:span><text:span text:style-name="T8313">el</text:span><text:span text:style-name="T8314"><text:s/></text:span><text:span text:style-name="T8315">de</text:span><text:span text:style-name="T8316"><text:s/></text:span><text:span text:style-name="T8317">Director/a</text:span><text:span text:style-name="T8318"><text:s/></text:span><text:span text:style-name="T8319">de</text:span><text:span text:style-name="T8320"><text:s/></text:span><text:span text:style-name="T8321">área</text:span><text:span text:style-name="T8322"><text:s/></text:span><text:span text:style-name="T8323">de</text:span><text:span text:style-name="T8324"><text:s/></text:span><text:span text:style-name="T8325">Desarrollo</text:span><text:span text:style-name="T8326"><text:s/></text:span><text:span text:style-name="T8327">Económico,</text:span><text:span text:style-name="T8328"><text:s/></text:span><text:span text:style-name="T8329">Transición</text:span><text:span text:style-name="T8330"><text:s/></text:span><text:span text:style-name="T8331">Ecológica,</text:span><text:span text:style-name="T8332"><text:s/></text:span><text:span text:style-name="T8333">Sostenibilidad</text:span><text:span text:style-name="T8334"><text:s/></text:span><text:span text:style-name="T8335">Ambiental</text:span><text:span text:style-name="T8336"><text:s/></text:span><text:span text:style-name="T8337">y</text:span><text:span text:style-name="T8338"><text:s/></text:span><text:span text:style-name="T8339">Reserva</text:span><text:span text:style-name="T8340"><text:s/></text:span><text:span text:style-name="T8341">de</text:span><text:span text:style-name="T8342"><text:s/></text:span><text:span text:style-name="T8343">la</text:span><text:span text:style-name="T8344"><text:s/></text:span><text:span text:style-name="T8345">Biosfera,</text:span><text:span text:style-name="T8346"><text:s/></text:span><text:span text:style-name="T8347">manteniéndose</text:span><text:span text:style-name="T8348"><text:s/></text:span><text:span text:style-name="T8349">el</text:span><text:span text:style-name="T8350"><text:s/></text:span><text:span text:style-name="T8351">resto</text:span><text:span text:style-name="T8352"><text:s/></text:span><text:span text:style-name="T8353">de</text:span><text:span text:style-name="T8354"><text:s/></text:span><text:span text:style-name="T8355">la</text:span><text:span text:style-name="T8356"><text:s/></text:span><text:span text:style-name="T8357">estructura</text:span><text:span text:style-name="T8358"><text:s/></text:span><text:span text:style-name="T8359">y</text:span><text:span text:style-name="T8360"><text:s/></text:span><text:span text:style-name="T8361">documentos</text:span><text:span text:style-name="T8362"><text:s/></text:span><text:span text:style-name="T8363">anexos</text:span><text:span text:style-name="T8364"><text:s/></text:span><text:span text:style-name="T8365">en</text:span><text:span text:style-name="T8366"><text:s/></text:span><text:span text:style-name="T8367">los</text:span><text:span text:style-name="T8368"><text:s/></text:span><text:span text:style-name="T8369">mismos</text:span><text:span text:style-name="T8370"><text:s/></text:span><text:span text:style-name="T8371">términos.</text:span></text:p>
      <text:p text:style-name="P8372"/>
      <text:p text:style-name="P8373"><text:span text:style-name="T8374">CUARTA.-</text:span><text:span text:style-name="T8375"><text:s/></text:span><text:span text:style-name="T8376">Procedimiento</text:span><text:span text:style-name="T8377"><text:s/></text:span><text:span text:style-name="T8378">de</text:span><text:span text:style-name="T8379"><text:s/></text:span><text:span text:style-name="T8380">aprobación</text:span></text:p>
      <text:p text:style-name="P8381"/>
      <text:p text:style-name="P8382"><text:span text:style-name="T8383">La</text:span><text:span text:style-name="T8384"><text:s/></text:span><text:span text:style-name="T8385">naturaleza</text:span><text:span text:style-name="T8386"><text:s/></text:span><text:span text:style-name="T8387">jurídica</text:span><text:span text:style-name="T8388"><text:s/></text:span><text:span text:style-name="T8389">de</text:span><text:span text:style-name="T8390"><text:s/></text:span><text:span text:style-name="T8391">las</text:span><text:span text:style-name="T8392"><text:s/></text:span><text:span text:style-name="T8393">RPT</text:span><text:span text:style-name="T8394"><text:s/></text:span><text:span text:style-name="T8395">ha</text:span><text:span text:style-name="T8396"><text:s/></text:span><text:span text:style-name="T8397">sido</text:span><text:span text:style-name="T8398"><text:s/></text:span><text:span text:style-name="T8399">una</text:span><text:span text:style-name="T8400"><text:s/></text:span><text:span text:style-name="T8401">cuestión</text:span><text:span text:style-name="T8402"><text:s/></text:span><text:span text:style-name="T8403">controvertida</text:span><text:span text:style-name="T8404"><text:s/></text:span><text:span text:style-name="T8405">sobre</text:span><text:span text:style-name="T8406"><text:s/></text:span><text:span text:style-name="T8407">la</text:span><text:span text:style-name="T8408"><text:s/></text:span><text:span text:style-name="T8409">que</text:span><text:span text:style-name="T8410"><text:s/></text:span><text:span text:style-name="T8411">la</text:span><text:span text:style-name="T8412"><text:s/></text:span><text:span text:style-name="T8413">jurisprudencia</text:span><text:span text:style-name="T8414"><text:s/></text:span><text:span text:style-name="T8415">y</text:span><text:span text:style-name="T8416"><text:s/></text:span><text:span text:style-name="T8417">la</text:span><text:span text:style-name="T8418"><text:s/>doctrina</text:span><text:span text:style-name="T8419"><text:s/></text:span><text:span text:style-name="T8420">ha</text:span><text:span text:style-name="T8421"><text:s/></text:span><text:span text:style-name="T8422">mantenido una</text:span><text:span text:style-name="T8423"><text:s/></text:span><text:span text:style-name="T8424">posición</text:span><text:span text:style-name="T8425"><text:s/></text:span><text:span text:style-name="T8426">oscilante.</text:span><text:span text:style-name="T8427"><text:s/>Y <text:s/></text:span><text:span text:style-name="T8428">así,</text:span><text:span text:style-name="T8429"><text:s/></text:span><text:span text:style-name="T8430">algún</text:span><text:span text:style-name="T8431"><text:s/></text:span><text:span text:style-name="T8432">sector</text:span><text:span text:style-name="T8433"><text:s/></text:span><text:span text:style-name="T8434">ha</text:span><text:span text:style-name="T8435"><text:s/></text:span><text:span text:style-name="T8436">considerado</text:span><text:span text:style-name="T8437"><text:s/></text:span><text:span text:style-name="T8438">a</text:span><text:span text:style-name="T8439"><text:s/></text:span><text:span text:style-name="T8440">las</text:span><text:span text:style-name="T8441"><text:s/></text:span><text:span text:style-name="T8442">RPT</text:span><text:span text:style-name="T8443"><text:s/></text:span><text:span text:style-name="T8444">como</text:span><text:span text:style-name="T8445"><text:s/></text:span><text:span text:style-name="T8446">auténticos</text:span><text:span text:style-name="T8447"><text:s/></text:span><text:span text:style-name="T8448">reglamentos</text:span><text:span text:style-name="T8449"><text:s/></text:span><text:span text:style-name="T8450">(norma</text:span><text:span text:style-name="T8451"><text:s/></text:span><text:span text:style-name="T8452">jurídica),</text:span><text:span text:style-name="T8453"><text:s/></text:span><text:span text:style-name="T8454">pero</text:span><text:span text:style-name="T8455"><text:s/></text:span><text:span text:style-name="T8456">otro,</text:span><text:span text:style-name="T8457"><text:s/></text:span><text:span text:style-name="T8458">en</text:span><text:span text:style-name="T8459"><text:s/></text:span><text:span text:style-name="T8460">cambio,</text:span><text:span text:style-name="T8461"><text:s/></text:span><text:span text:style-name="T8462">ha</text:span><text:span text:style-name="T8463"><text:s/></text:span><text:span text:style-name="T8464">estimado</text:span><text:span text:style-name="T8465"><text:s/></text:span><text:span text:style-name="T8466">que</text:span><text:span text:style-name="T8467"><text:s/></text:span><text:span text:style-name="T8468">su</text:span><text:span text:style-name="T8469"><text:s/></text:span><text:span text:style-name="T8470">naturaleza</text:span><text:span text:style-name="T8471"><text:s/>responde</text:span><text:span text:style-name="T8472"><text:s/></text:span><text:span text:style-name="T8473">a</text:span><text:span text:style-name="T8474"><text:s/></text:span><text:span text:style-name="T8475">la</text:span><text:span text:style-name="T8476"><text:s/></text:span><text:span text:style-name="T8477">de</text:span><text:span text:style-name="T8478"><text:s/></text:span><text:span text:style-name="T8479">simples</text:span><text:span text:style-name="T8480"><text:s/></text:span><text:span text:style-name="T8481">actos</text:span><text:span text:style-name="T8482"><text:s/></text:span><text:span text:style-name="T8483">administrativos</text:span><text:span text:style-name="T8484"><text:s/></text:span><text:span text:style-name="T8485">aplicativos,</text:span><text:span text:style-name="T8486"><text:s/></text:span><text:span text:style-name="T8487">pero</text:span><text:span text:style-name="T8488"><text:s/></text:span><text:span text:style-name="T8489">de</text:span><text:span text:style-name="T8490"><text:s/></text:span><text:span text:style-name="T8491">carácter</text:span><text:span text:style-name="T8492"><text:s/></text:span><text:span text:style-name="T8493">general<text:s/></text:span><text:span text:style-name="T8494">y</text:span><text:span text:style-name="T8495"><text:s/></text:span><text:span text:style-name="T8496">destinatarios</text:span><text:span text:style-name="T8497"><text:s/></text:span><text:span text:style-name="T8498">indeterminados.</text:span><text:span text:style-name="T8499"><text:s/></text:span><text:span text:style-name="T8500">Prevaleciendo</text:span><text:span text:style-name="T8501"><text:s/></text:span><text:span text:style-name="T8502">finalmente</text:span><text:span text:style-name="T8503"><text:s/>a<text:s/></text:span><text:span text:style-name="T8504">partir</text:span><text:span text:style-name="T8505"><text:s/></text:span><text:span text:style-name="T8506">de</text:span><text:span text:style-name="T8507"><text:s/></text:span><text:span text:style-name="T8508">la</text:span><text:span text:style-name="T8509"><text:s/></text:span><text:span text:style-name="T8510">STS<text:s/></text:span><text:span text:style-name="T8511">de</text:span><text:span text:style-name="T8512"><text:s/></text:span><text:span text:style-name="T8513">5</text:span><text:span text:style-name="T8514"><text:s/></text:span><text:span text:style-name="T8515">de</text:span><text:span text:style-name="T8516"><text:s/></text:span><text:span text:style-name="T8517">febrero</text:span><text:span text:style-name="T8518"><text:s/></text:span><text:span text:style-name="T8519">de</text:span><text:span text:style-name="T8520"><text:s/></text:span><text:span text:style-name="T8521">2014</text:span><text:span text:style-name="T8522"><text:s/></text:span><text:span text:style-name="T8523">(recurso</text:span><text:span text:style-name="T8524"><text:s/></text:span><text:span text:style-name="T8525">de</text:span><text:span text:style-name="T8526"><text:s/></text:span><text:span text:style-name="T8527">casación</text:span><text:span text:style-name="T8528"><text:s/></text:span><text:span text:style-name="T8529">número</text:span><text:span text:style-name="T8530"><text:s/></text:span><text:span text:style-name="T8531">2986/2012)</text:span><text:span text:style-name="T8532"><text:s/></text:span><text:span text:style-name="T8533">esta</text:span><text:span text:style-name="T8534"><text:s/></text:span><text:span text:style-name="T8535">ultima</text:span><text:span text:style-name="T8536"><text:s/></text:span><text:span text:style-name="T8537">postura,</text:span><text:span text:style-name="T8538"><text:s/></text:span><text:span text:style-name="T8539">esto</text:span><text:span text:style-name="T8540"><text:s/></text:span><text:span text:style-name="T8541">es,</text:span><text:span text:style-name="T8542"><text:s/></text:span><text:span text:style-name="T8543">la</text:span><text:span text:style-name="T8544"><text:s/></text:span><text:span text:style-name="T8545">de</text:span><text:span text:style-name="T8546"><text:s/></text:span><text:span text:style-name="T8547">considerar</text:span><text:span text:style-name="T8548"><text:s/></text:span><text:span text:style-name="T8549">que</text:span><text:span text:style-name="T8550"><text:s/></text:span><text:span text:style-name="T8551">la</text:span><text:span text:style-name="T8552"><text:s/></text:span><text:span text:style-name="T8553">naturaleza</text:span><text:span text:style-name="T8554"><text:s/></text:span><text:span text:style-name="T8555">de</text:span><text:span text:style-name="T8556"><text:s/></text:span><text:span text:style-name="T8557">la</text:span><text:span text:style-name="T8558"><text:s/></text:span><text:span text:style-name="T8559">RPT</text:span><text:span text:style-name="T8560"><text:s/></text:span><text:span text:style-name="T8561">es</text:span><text:span text:style-name="T8562"><text:s/></text:span><text:span text:style-name="T8563">de</text:span><text:span text:style-name="T8564"><text:s/></text:span><text:span text:style-name="T8565">acto</text:span><text:span text:style-name="T8566"><text:s/></text:span><text:span text:style-name="T8567">administrativo.</text:span></text:p>
      <text:p text:style-name="P8568"/>
      <text:p text:style-name="P8570"><text:span text:style-name="T8571">-</text:span><text:span text:style-name="T8572"><text:s/></text:span><text:span text:style-name="T8573">La</text:span><text:span text:style-name="T8574"><text:s/></text:span><text:span text:style-name="T8575">negociación</text:span><text:span text:style-name="T8576"><text:s/></text:span><text:span text:style-name="T8577">colectiva</text:span><text:span text:style-name="T8578"><text:s/></text:span><text:span text:style-name="T8579">en</text:span><text:span text:style-name="T8580"><text:s/></text:span><text:span text:style-name="T8581">la Mesa</text:span><text:span text:style-name="T8582"><text:s/></text:span><text:span text:style-name="T8583">General</text:span><text:span text:style-name="T8584"><text:s/></text:span><text:span text:style-name="T8585">de</text:span><text:span text:style-name="T8586"><text:s/></text:span><text:span text:style-name="T8587">Negociación</text:span><text:span text:style-name="T8588"><text:s/></text:span><text:span text:style-name="T8589">se</text:span><text:span text:style-name="T8590"><text:s/></text:span><text:span text:style-name="T8591">configura</text:span><text:span text:style-name="T8592"><text:s/></text:span><text:span text:style-name="T8593">como</text:span><text:span text:style-name="T8594"><text:s/></text:span><text:span text:style-name="T8595">trámite</text:span><text:span text:style-name="T8596"><text:s/></text:span><text:span text:style-name="T8597">previo</text:span><text:span text:style-name="T8598"><text:s/></text:span><text:span text:style-name="T8599">de</text:span><text:span text:style-name="T8600"><text:s/></text:span><text:span text:style-name="T8601">obligada</text:span><text:span text:style-name="T8602"><text:s/></text:span><text:span text:style-name="T8603">observancia,</text:span><text:span text:style-name="T8604"><text:s/></text:span><text:span text:style-name="T8605">dentro</text:span><text:span text:style-name="T8606"><text:s/></text:span><text:span text:style-name="T8607">del</text:span><text:span text:style-name="T8608"><text:s/></text:span><text:span text:style-name="T8609">procedimiento</text:span><text:span text:style-name="T8610"><text:s/></text:span><text:span text:style-name="T8611">de</text:span><text:span text:style-name="T8612"><text:s/></text:span><text:span text:style-name="T8613">aprobación</text:span><text:span text:style-name="T8614"><text:s/></text:span><text:span text:style-name="T8615">de</text:span><text:span text:style-name="T8616"><text:s/></text:span><text:span text:style-name="T8617">la</text:span><text:span text:style-name="T8618"><text:s/></text:span><text:span text:style-name="T8619">RPT,</text:span><text:span text:style-name="T8620"><text:s/></text:span><text:span text:style-name="T8621">se</text:span><text:span text:style-name="T8622"><text:s/></text:span><text:span text:style-name="T8623">alcance</text:span><text:span text:style-name="T8624"><text:s/></text:span><text:span text:style-name="T8625">o</text:span><text:span text:style-name="T8626"><text:s/></text:span><text:span text:style-name="T8627">no</text:span><text:span text:style-name="T8628"><text:s/></text:span><text:span text:style-name="T8629">un</text:span><text:span text:style-name="T8630"><text:s/></text:span><text:span text:style-name="T8631">resultado</text:span><text:span text:style-name="T8632"><text:s/></text:span><text:span text:style-name="T8633">o</text:span><text:span text:style-name="T8634"><text:s/></text:span><text:span text:style-name="T8635">acuerdo,</text:span><text:span text:style-name="T8636"><text:s/></text:span><text:span text:style-name="T8637">por</text:span><text:span text:style-name="T8638"><text:s/></text:span><text:span text:style-name="T8639">aplicación</text:span><text:span text:style-name="T8640"><text:s/></text:span><text:span text:style-name="T8641">de</text:span><text:span text:style-name="T8642"><text:s/></text:span><text:span text:style-name="T8643">lo</text:span><text:span text:style-name="T8644"><text:s/></text:span><text:span text:style-name="T8645">dispuesto</text:span><text:span text:style-name="T8646"><text:s/></text:span><text:span text:style-name="T8647">en</text:span><text:span text:style-name="T8648"><text:s/></text:span><text:span text:style-name="T8649">los</text:span><text:span text:style-name="T8650"><text:s/></text:span><text:span text:style-name="T8651">arts</text:span><text:span text:style-name="T8652"><text:s/></text:span><text:span text:style-name="T8653">36.3</text:span><text:span text:style-name="T8654"><text:s/></text:span><text:span text:style-name="T8655">y</text:span><text:span text:style-name="T8656"><text:s/></text:span><text:span text:style-name="T8657">37.1c)</text:span><text:span text:style-name="T8658"><text:s/></text:span><text:span text:style-name="T8659">del</text:span><text:span text:style-name="T8660"><text:s/></text:span><text:span text:style-name="T8661">Real</text:span><text:span text:style-name="T8662"><text:s/></text:span><text:span text:style-name="T8663">Decreto</text:span><text:span text:style-name="T8664"><text:s/></text:span><text:span text:style-name="T8665">Legislativo</text:span><text:span text:style-name="T8666"><text:s/></text:span><text:span text:style-name="T8667">5/2015,</text:span><text:span text:style-name="T8668"><text:s/></text:span><text:span text:style-name="T8669">de</text:span><text:span text:style-name="T8670"><text:s/></text:span><text:span text:style-name="T8671">30</text:span><text:span text:style-name="T8672"><text:s/></text:span><text:span text:style-name="T8673">de</text:span><text:span text:style-name="T8674"><text:s/></text:span><text:span text:style-name="T8675">octubre,</text:span><text:span text:style-name="T8676"><text:s/></text:span><text:span text:style-name="T8677">por</text:span><text:span text:style-name="T8678"><text:s/></text:span><text:span text:style-name="T8679">el</text:span><text:span text:style-name="T8680"><text:s/></text:span><text:span text:style-name="T8681">que</text:span><text:span text:style-name="T8682"><text:s/></text:span><text:span text:style-name="T8683">se</text:span><text:span text:style-name="T8684"><text:s/></text:span><text:span text:style-name="T8685">aprueba</text:span><text:span text:style-name="T8686"><text:s/></text:span><text:span text:style-name="T8687">el</text:span><text:span text:style-name="T8688"><text:s/></text:span><text:span text:style-name="T8689">texto</text:span><text:span text:style-name="T8690"><text:s/></text:span><text:span text:style-name="T8691">refundido</text:span><text:span text:style-name="T8692"><text:s/></text:span><text:span text:style-name="T8693">de</text:span><text:span text:style-name="T8694"><text:s/></text:span><text:span text:style-name="T8695">la</text:span><text:span text:style-name="T8696"><text:s/></text:span><text:span text:style-name="T8697">Ley</text:span><text:span text:style-name="T8698"><text:s/></text:span><text:span text:style-name="T8699">del</text:span><text:span text:style-name="T8700"><text:s/></text:span><text:span text:style-name="T8701">Estatuto</text:span><text:span text:style-name="T8702"><text:s/></text:span><text:span text:style-name="T8703">Básico</text:span><text:span text:style-name="T8704"><text:s/></text:span><text:span text:style-name="T8705">del</text:span><text:span text:style-name="T8706"><text:s/></text:span><text:span text:style-name="T8707">Empleado</text:span><text:span text:style-name="T8708"><text:s/></text:span><text:span text:style-name="T8709">Público.</text:span><text:span text:style-name="T8710"><text:s/></text:span><text:span text:style-name="T8711">La</text:span><text:span text:style-name="T8712"><text:s/></text:span><text:span text:style-name="T8713">modificación</text:span><text:span text:style-name="T8714"><text:s/></text:span><text:span text:style-name="T8715">efectuada</text:span><text:span text:style-name="T8716"><text:s/></text:span><text:span text:style-name="T8717">en</text:span><text:span text:style-name="T8718"><text:s/></text:span><text:span text:style-name="T8719">este</text:span><text:span text:style-name="T8720"><text:s/></text:span><text:span text:style-name="T8721">expediente</text:span><text:span text:style-name="T8722"><text:s/></text:span><text:span text:style-name="T8723">fue</text:span><text:span text:style-name="T8724"><text:s/></text:span><text:span text:style-name="T8725">comunicada</text:span><text:span text:style-name="T8726"><text:s/></text:span><text:span text:style-name="T8727">en</text:span><text:span text:style-name="T8728"><text:s/></text:span><text:span text:style-name="T8729">fecha</text:span><text:span text:style-name="T8730"><text:s/></text:span><text:span text:style-name="T8731">18</text:span><text:span text:style-name="T8732"><text:s/></text:span><text:span text:style-name="T8733">de</text:span><text:span text:style-name="T8734"><text:s/></text:span><text:span text:style-name="T8735">enero</text:span><text:span text:style-name="T8736"><text:s/></text:span><text:span text:style-name="T8737">de</text:span><text:span text:style-name="T8738"><text:s/></text:span><text:span text:style-name="T8739">2024</text:span><text:span text:style-name="T8740"><text:s/></text:span><text:span text:style-name="T8741">a</text:span><text:span text:style-name="T8742"><text:s/></text:span><text:span text:style-name="T8743">los</text:span><text:span text:style-name="T8744"><text:s/></text:span><text:span text:style-name="T8745">representantes</text:span><text:span text:style-name="T8746"><text:s/></text:span><text:span text:style-name="T8747">sindicales</text:span><text:span text:style-name="T8748"><text:s/></text:span><text:span text:style-name="T8749">de</text:span><text:span text:style-name="T8750"><text:s/></text:span><text:span text:style-name="T8751">la</text:span><text:span text:style-name="T8752"><text:s/></text:span><text:span text:style-name="T8753">Mesa</text:span><text:span text:style-name="T8754"><text:s/></text:span><text:span text:style-name="T8755">General</text:span><text:span text:style-name="T8756"><text:s/></text:span><text:span text:style-name="T8757">de</text:span><text:span text:style-name="T8758"><text:s/></text:span><text:span text:style-name="T8759">Negociación</text:span><text:span text:style-name="T8760"><text:s/></text:span><text:span text:style-name="T8761">como</text:span><text:span text:style-name="T8762"><text:s/></text:span><text:span text:style-name="T8763">se</text:span><text:span text:style-name="T8764"><text:s/></text:span><text:span text:style-name="T8765">expone</text:span><text:span text:style-name="T8766"><text:s/></text:span><text:span text:style-name="T8767">anteriormente</text:span><text:span text:style-name="T8768"><text:s/></text:span><text:span text:style-name="T8769">y</text:span><text:span text:style-name="T8770"><text:s/></text:span><text:span text:style-name="T8771">al</text:span><text:span text:style-name="T8772"><text:s/></text:span><text:span text:style-name="T8773">ser</text:span><text:span text:style-name="T8774"><text:s/></text:span><text:span text:style-name="T8775">potestad</text:span><text:span text:style-name="T8776"><text:s/></text:span><text:span text:style-name="T8777">autorganizativa</text:span><text:span text:style-name="T8778"><text:s/></text:span><text:span text:style-name="T8779">se</text:span><text:span text:style-name="T8780"><text:s/></text:span><text:span text:style-name="T8781">indica</text:span><text:span text:style-name="T8782"><text:s/></text:span><text:span text:style-name="T8783">la</text:span><text:span text:style-name="T8784"><text:s/></text:span><text:span text:style-name="T8785">información</text:span><text:span text:style-name="T8786"><text:s/></text:span><text:span text:style-name="T8787">a</text:span><text:span text:style-name="T8788"><text:s/></text:span><text:span text:style-name="T8789">los</text:span><text:span text:style-name="T8790"><text:s/></text:span><text:span text:style-name="T8791">representantes,</text:span><text:span text:style-name="T8792"><text:s/></text:span><text:span text:style-name="T8793">y</text:span><text:span text:style-name="T8794"><text:s/></text:span><text:span text:style-name="T8795">se</text:span><text:span text:style-name="T8796"><text:s/></text:span><text:span text:style-name="T8797">ratifica</text:span><text:span text:style-name="T8798"><text:s/></text:span><text:span text:style-name="T8799">que</text:span><text:span text:style-name="T8800"><text:s/></text:span><text:span text:style-name="T8801">no</text:span><text:span text:style-name="T8802"><text:s/></text:span><text:span text:style-name="T8803">es</text:span><text:span text:style-name="T8804"><text:s/></text:span><text:span text:style-name="T8805">preceptiva</text:span><text:span text:style-name="T8806"><text:s/></text:span><text:span text:style-name="T8807">la</text:span><text:span text:style-name="T8808"><text:s/></text:span><text:span text:style-name="T8809">mesa</text:span><text:span text:style-name="T8810"><text:s/></text:span><text:span text:style-name="T8811">de</text:span><text:span text:style-name="T8812"><text:s/></text:span><text:span text:style-name="T8813">negociación</text:span><text:span text:style-name="T8814"><text:s/></text:span><text:span text:style-name="T8815">al</text:span><text:span text:style-name="T8816"><text:s/></text:span><text:span text:style-name="T8817">ser</text:span><text:span text:style-name="T8818"><text:s/></text:span><text:span text:style-name="T8819">condiciones</text:span><text:span text:style-name="T8820"><text:s/></text:span><text:span text:style-name="T8821">de</text:span><text:span text:style-name="T8822"><text:s/></text:span><text:span text:style-name="T8823">personal</text:span><text:span text:style-name="T8824"><text:s/></text:span><text:span text:style-name="T8825">directivo,</text:span><text:span text:style-name="T8826"><text:s/></text:span><text:span text:style-name="T8827">pero</text:span><text:span text:style-name="T8828"><text:s/></text:span><text:span text:style-name="T8829">igualmente</text:span><text:span text:style-name="T8830"><text:s/></text:span><text:span text:style-name="T8831">se</text:span><text:span text:style-name="T8832"><text:s/></text:span><text:span text:style-name="T8833">hace</text:span><text:span text:style-name="T8834"><text:s/></text:span><text:span text:style-name="T8835">informativa</text:span><text:span text:style-name="T8836"><text:s/></text:span><text:span text:style-name="T8837">y</text:span><text:span text:style-name="T8838"><text:s/></text:span><text:span text:style-name="T8839">de</text:span><text:span text:style-name="T8840"><text:s/></text:span><text:span text:style-name="T8841">conformidad</text:span><text:span text:style-name="T8842"><text:s/></text:span><text:span text:style-name="T8843">con</text:span><text:span text:style-name="T8844"><text:s/></text:span><text:span text:style-name="T8845">el</text:span><text:span text:style-name="T8846"><text:s/></text:span><text:span text:style-name="T8847">artículo</text:span><text:span text:style-name="T8848"><text:s/></text:span><text:span text:style-name="T8849">37.2</text:span><text:span text:style-name="T8850"><text:s/></text:span><text:span text:style-name="T8851">las</text:span><text:span text:style-name="T8852"><text:s/></text:span><text:span text:style-name="T8853">decisiones</text:span><text:span text:style-name="T8854"><text:s/></text:span><text:span text:style-name="T8855">de</text:span><text:span text:style-name="T8856"><text:s/></text:span><text:span text:style-name="T8857">las</text:span><text:span text:style-name="T8858"><text:s/></text:span><text:span text:style-name="T8859">Administraciones</text:span><text:span text:style-name="T8860"><text:s/></text:span><text:span text:style-name="T8861">Públicas</text:span><text:span text:style-name="T8862"><text:s/></text:span><text:span text:style-name="T8863">que</text:span><text:span text:style-name="T8864"><text:s/></text:span><text:span text:style-name="T8865">afecten</text:span><text:span text:style-name="T8866"><text:s/></text:span><text:span text:style-name="T8867">a</text:span><text:span text:style-name="T8868"><text:s/></text:span><text:span text:style-name="T8869">sus</text:span><text:span text:style-name="T8870"><text:s/></text:span><text:span text:style-name="T8871">potestades</text:span><text:span text:style-name="T8872"><text:s/></text:span><text:span text:style-name="T8873">de</text:span><text:span text:style-name="T8874"><text:s/></text:span><text:span text:style-name="T8875">organización</text:span><text:span text:style-name="T8876"><text:s/></text:span><text:span text:style-name="T8877">no</text:span><text:span text:style-name="T8878"><text:s/></text:span><text:span text:style-name="T8879">serán</text:span><text:span text:style-name="T8880"><text:s/></text:span><text:span text:style-name="T8881">negociadas</text:span><text:span text:style-name="T8882"><text:s/></text:span><text:span text:style-name="T8883">y</text:span><text:span text:style-name="T8884"><text:s/></text:span><text:span text:style-name="T8885">en</text:span><text:span text:style-name="T8886"><text:s/></text:span><text:span text:style-name="T8887">el</text:span><text:span text:style-name="T8888"><text:s/></text:span><text:span text:style-name="T8889">caso</text:span><text:span text:style-name="T8890"><text:s/></text:span><text:span text:style-name="T8891">el</text:span><text:span text:style-name="T8892"><text:s/></text:span><text:span text:style-name="T8893">puesto</text:span><text:span text:style-name="T8894"><text:s/></text:span><text:span text:style-name="T8895">se</text:span><text:span text:style-name="T8896"><text:s/></text:span><text:span text:style-name="T8897">crea</text:span><text:span text:style-name="T8898"><text:s/></text:span><text:span text:style-name="T8899">con</text:span><text:span text:style-name="T8900"><text:s/></text:span><text:span text:style-name="T8901">los</text:span><text:span text:style-name="T8902"><text:s/></text:span><text:span text:style-name="T8903">mismos</text:span><text:span text:style-name="T8904"><text:s/></text:span><text:span text:style-name="T8905">criterios,</text:span><text:span text:style-name="T8906"><text:s/></text:span><text:span text:style-name="T8907">requisitos</text:span><text:span text:style-name="T8908"><text:s/></text:span><text:span text:style-name="T8909">y</text:span><text:span text:style-name="T8910"><text:s/></text:span><text:span text:style-name="T8911">condiciones</text:span><text:span text:style-name="T8912"><text:s/></text:span><text:span text:style-name="T8913">laborales</text:span><text:span text:style-name="T8914"><text:s/></text:span><text:span text:style-name="T8915">aprobados</text:span><text:span text:style-name="T8916"><text:s/></text:span><text:span text:style-name="T8917">por</text:span><text:span text:style-name="T8918"><text:s/></text:span><text:span text:style-name="T8919">la</text:span><text:span text:style-name="T8920"><text:s/></text:span><text:span text:style-name="T8921">Mesa</text:span><text:span text:style-name="T8922"><text:s/></text:span><text:span text:style-name="T8923">General<text:s/></text:span><text:span text:style-name="T8924">de</text:span><text:span text:style-name="T8925"><text:s/></text:span><text:span text:style-name="T8926">Negociación</text:span><text:span text:style-name="T8927"><text:s/></text:span><text:span text:style-name="T8928">del</text:span><text:span text:style-name="T8929"><text:s/></text:span><text:span text:style-name="T8930">Cabildo</text:span><text:span text:style-name="T8931"><text:s/></text:span><text:span text:style-name="T8932">de</text:span><text:span text:style-name="T8933"><text:s/></text:span><text:span text:style-name="T8934">Fuerteventura</text:span><text:span text:style-name="T8935"><text:s/></text:span><text:span text:style-name="T8936">y</text:span><text:span text:style-name="T8937"><text:s/></text:span><text:span text:style-name="T8938">que</text:span><text:span text:style-name="T8939"><text:s/></text:span><text:span text:style-name="T8940">figuran</text:span><text:span text:style-name="T8941"><text:s/></text:span><text:span text:style-name="T8942">en</text:span><text:span text:style-name="T8943"><text:s/></text:span><text:span text:style-name="T8944">la</text:span><text:span text:style-name="T8945"><text:s/></text:span><text:span text:style-name="T8946">RPT</text:span><text:span text:style-name="T8947"><text:s/></text:span><text:span text:style-name="T8948">aprobada</text:span><text:span text:style-name="T8949"><text:s/></text:span><text:span text:style-name="T8950">por</text:span><text:span text:style-name="T8951"><text:s/></text:span><text:span text:style-name="T8952">el</text:span><text:span text:style-name="T8953"><text:s/></text:span><text:span text:style-name="T8954">Cabildo</text:span><text:span text:style-name="T8955"><text:s/></text:span><text:span text:style-name="T8956">en</text:span><text:span text:style-name="T8957"><text:s/></text:span><text:span text:style-name="T8958">sesión</text:span><text:span text:style-name="T8959"><text:s/></text:span><text:span text:style-name="T8960">plenaria</text:span><text:span text:style-name="T8961"><text:s/></text:span><text:span text:style-name="T8962">de</text:span><text:span text:style-name="T8963"><text:s/></text:span><text:span text:style-name="T8964">fecha</text:span><text:span text:style-name="T8965"><text:s/></text:span><text:span text:style-name="T8966">30</text:span><text:span text:style-name="T8967"><text:s/></text:span><text:span text:style-name="T8968">de</text:span><text:span text:style-name="T8969"><text:s/></text:span><text:span text:style-name="T8970">abril</text:span><text:span text:style-name="T8971"><text:s/></text:span><text:span text:style-name="T8972">de</text:span><text:span text:style-name="T8973"><text:s/></text:span><text:span text:style-name="T8974">2010.</text:span></text:p>
      <text:p text:style-name="P8975"/>
      <text:p text:style-name="P8976"><text:span text:style-name="T8977">En</text:span><text:span text:style-name="T8978"><text:s/></text:span><text:span text:style-name="T8979">este</text:span><text:span text:style-name="T8980"><text:s/></text:span><text:span text:style-name="T8981">sentido</text:span><text:span text:style-name="T8982"><text:s/></text:span><text:span text:style-name="T8983">se</text:span><text:span text:style-name="T8984"><text:s/></text:span><text:span text:style-name="T8985">hace</text:span><text:span text:style-name="T8986"><text:s/></text:span><text:span text:style-name="T8987">necesario</text:span><text:span text:style-name="T8988"><text:s/></text:span><text:span text:style-name="T8989">destacar</text:span><text:span text:style-name="T8990"><text:s/></text:span><text:span text:style-name="T8991">que</text:span><text:span text:style-name="T8992"><text:s/></text:span><text:span text:style-name="T8993">la</text:span><text:span text:style-name="T8994"><text:s/></text:span><text:span text:style-name="T8995">Ley</text:span><text:span text:style-name="T8996"><text:s/></text:span><text:span text:style-name="T8997">3/2021,</text:span><text:span text:style-name="T8998"><text:s/></text:span><text:span text:style-name="T8999">de</text:span><text:span text:style-name="T9000"><text:s/></text:span><text:span text:style-name="T9001">6</text:span><text:span text:style-name="T9002"><text:s/></text:span><text:span text:style-name="T9003">de</text:span><text:span text:style-name="T9004"><text:s/></text:span><text:span text:style-name="T9005">julio,</text:span><text:span text:style-name="T9006"><text:s/></text:span><text:span text:style-name="T9007">de</text:span><text:span text:style-name="T9008"><text:s/></text:span><text:span text:style-name="T9009">modificación</text:span><text:span text:style-name="T9010"><text:s/></text:span><text:span text:style-name="T9011">de</text:span><text:span text:style-name="T9012"><text:s/></text:span><text:span text:style-name="T9013">la</text:span><text:span text:style-name="T9014"><text:s/></text:span><text:span text:style-name="T9015">Ley</text:span><text:span text:style-name="T9016"><text:s/></text:span><text:span text:style-name="T9017">8/2015,</text:span><text:span text:style-name="T9018"><text:s/></text:span><text:span text:style-name="T9019">de</text:span><text:span text:style-name="T9020"><text:s/></text:span><text:span text:style-name="T9021">1</text:span><text:span text:style-name="T9022"><text:s/></text:span><text:span text:style-name="T9023">de</text:span><text:span text:style-name="T9024"><text:s/></text:span><text:span text:style-name="T9025">abril,</text:span><text:span text:style-name="T9026"><text:s/></text:span><text:span text:style-name="T9027">de</text:span><text:span text:style-name="T9028"><text:s/></text:span><text:span text:style-name="T9029">Cabildos</text:span><text:span text:style-name="T9030"><text:s/></text:span><text:span text:style-name="T9031">Insulares</text:span><text:span text:style-name="T9032"><text:s/></text:span><text:span text:style-name="T9033">ha</text:span><text:span text:style-name="T9034"><text:s/></text:span><text:span text:style-name="T9035">venido</text:span><text:span text:style-name="T9036"><text:s/></text:span><text:span text:style-name="T9037">a</text:span><text:span text:style-name="T9038"><text:s/></text:span><text:span text:style-name="T9039">otorgarles</text:span><text:span text:style-name="T9040"><text:s/></text:span><text:span text:style-name="T9041">expresamente</text:span><text:span text:style-name="T9042"><text:s/></text:span><text:span text:style-name="T9043">a</text:span><text:span text:style-name="T9044"><text:s/></text:span><text:span text:style-name="T9045">los</text:span><text:span text:style-name="T9046"><text:s/></text:span><text:span text:style-name="T9047">Directores</text:span><text:span text:style-name="T9048"><text:s/></text:span><text:span text:style-name="T9049">Insulares</text:span><text:span text:style-name="T9050"><text:s/></text:span><text:span text:style-name="T9051">la</text:span><text:span text:style-name="T9052"><text:s/></text:span><text:span text:style-name="T9053">condición</text:span><text:span text:style-name="T9054"><text:s/></text:span><text:span text:style-name="T9055">de</text:span><text:span text:style-name="T9056"><text:s/></text:span><text:span text:style-name="T9057">altos</text:span><text:span text:style-name="T9058"><text:s/></text:span><text:span text:style-name="T9059">cargos</text:span><text:span text:style-name="T9060"><text:s/></text:span><text:span text:style-name="T9061">de</text:span><text:span text:style-name="T9062"><text:s/></text:span><text:span text:style-name="T9063">carácter</text:span><text:span text:style-name="T9064"><text:s/></text:span><text:span text:style-name="T9065">político</text:span><text:span text:style-name="T9066"><text:s/></text:span><text:span text:style-name="T9067">frente</text:span><text:span text:style-name="T9068"><text:s/></text:span><text:span text:style-name="T9069">a</text:span><text:span text:style-name="T9070"><text:s/></text:span><text:span text:style-name="T9071">los</text:span><text:span text:style-name="T9072"><text:s/></text:span><text:span text:style-name="T9073">directivos</text:span><text:span text:style-name="T9074"><text:s/></text:span><text:span text:style-name="T9075">de</text:span><text:span text:style-name="T9076"><text:s/></text:span><text:span text:style-name="T9077">carácter</text:span><text:span text:style-name="T9078"><text:s/></text:span><text:span text:style-name="T9079">profesional,</text:span><text:span text:style-name="T9080"><text:s/></text:span><text:span text:style-name="T9081">declarándoles</text:span><text:span text:style-name="T9082"><text:s/></text:span><text:span text:style-name="T9083">aplicable</text:span><text:span text:style-name="T9084"><text:s/></text:span><text:span text:style-name="T9085">el</text:span><text:span text:style-name="T9086"><text:s/></text:span><text:span text:style-name="T9087">régimen</text:span><text:span text:style-name="T9088"><text:s/></text:span><text:span text:style-name="T9089">jurídico</text:span><text:span text:style-name="T9090"><text:s/></text:span><text:span text:style-name="T9091">establecido</text:span><text:span text:style-name="T9092"><text:s/></text:span><text:span text:style-name="T9093">para</text:span><text:span text:style-name="T9094"><text:s/></text:span><text:span text:style-name="T9095">los</text:span><text:span text:style-name="T9096"><text:s/></text:span><text:span text:style-name="T9097">altos</text:span><text:span text:style-name="T9098"><text:s/></text:span><text:span text:style-name="T9099">cargos</text:span><text:span text:style-name="T9100"><text:s/></text:span><text:span text:style-name="T9101">de</text:span><text:span text:style-name="T9102"><text:s/></text:span><text:span text:style-name="T9103">la</text:span><text:span text:style-name="T9104"><text:s/></text:span><text:span text:style-name="T9105">Comunidad</text:span><text:span text:style-name="T9106"><text:s/></text:span><text:span text:style-name="T9107">Autónoma</text:span><text:span text:style-name="T9108"><text:s/></text:span><text:span text:style-name="T9109">de</text:span><text:span text:style-name="T9110"><text:s/></text:span><text:span text:style-name="T9111">Canarias.</text:span></text:p>
      <text:p text:style-name="P9112"/>
      <text:p text:style-name="P9113"><text:span text:style-name="T9114">Al</text:span><text:span text:style-name="T9115"><text:s/></text:span><text:span text:style-name="T9116">efecto</text:span><text:span text:style-name="T9117"><text:s/></text:span><text:span text:style-name="T9118">en</text:span><text:span text:style-name="T9119"><text:s/></text:span><text:span text:style-name="T9120">su</text:span><text:span text:style-name="T9121"><text:s/></text:span><text:span text:style-name="T9122">Exposición</text:span><text:span text:style-name="T9123"><text:s/></text:span><text:span text:style-name="T9124">de</text:span><text:span text:style-name="T9125"><text:s/></text:span><text:span text:style-name="T9126">Motivos</text:span><text:span text:style-name="T9127"><text:s/></text:span><text:span text:style-name="T9128">señala</text:span><text:span text:style-name="T9129"><text:s/></text:span><text:span text:style-name="T9130">que,</text:span><text:span text:style-name="T9131"><text:s/></text:span><text:span text:style-name="T9132">“(…)</text:span></text:p>
      <text:p text:style-name="P9133"/>
      <text:p text:style-name="P9134"><text:span text:style-name="T9135">Con</text:span><text:span text:style-name="T9136"><text:s/></text:span><text:span text:style-name="T9137">la</text:span><text:span text:style-name="T9138"><text:s/></text:span><text:span text:style-name="T9139">modificación</text:span><text:span text:style-name="T9140"><text:s/></text:span><text:span text:style-name="T9141">que</text:span><text:span text:style-name="T9142"><text:s/></text:span><text:span text:style-name="T9143">se</text:span><text:span text:style-name="T9144"><text:s/></text:span><text:span text:style-name="T9145">recoge</text:span><text:span text:style-name="T9146"><text:s/></text:span><text:span text:style-name="T9147">en</text:span><text:span text:style-name="T9148"><text:s/></text:span><text:span text:style-name="T9149">esta</text:span><text:span text:style-name="T9150"><text:s/></text:span><text:span text:style-name="T9151">ley</text:span><text:span text:style-name="T9152"><text:s/></text:span><text:span text:style-name="T9153">se</text:span><text:span text:style-name="T9154"><text:s/></text:span><text:span text:style-name="T9155">pretende</text:span><text:span text:style-name="T9156"><text:s/></text:span><text:span text:style-name="T9157">clarificar</text:span><text:span text:style-name="T9158"><text:s/></text:span><text:span text:style-name="T9159">el</text:span><text:span text:style-name="T9160"><text:s/></text:span><text:span text:style-name="T9161">régimen</text:span><text:span text:style-name="T9162"><text:s/></text:span><text:span text:style-name="T9163">de</text:span><text:span text:style-name="T9164"><text:s/></text:span><text:span text:style-name="T9165">nombramiento</text:span><text:span text:style-name="T9166"><text:s/></text:span><text:span text:style-name="T9167">de</text:span><text:span text:style-name="T9168"><text:s/></text:span><text:span text:style-name="T9169">las</text:span><text:span text:style-name="T9170"><text:s/></text:span><text:span text:style-name="T9171">personas</text:span><text:span text:style-name="T9172"><text:s/></text:span><text:span text:style-name="T9173">titulares</text:span><text:span text:style-name="T9174"><text:s/></text:span><text:span text:style-name="T9175">de</text:span><text:span text:style-name="T9176"><text:s/></text:span><text:span text:style-name="T9177">los</text:span><text:span text:style-name="T9178"><text:s/></text:span><text:span text:style-name="T9179">órganos</text:span><text:span text:style-name="T9180"><text:s/></text:span><text:span text:style-name="T9181">directivos</text:span><text:span text:style-name="T9182"><text:s/></text:span><text:span text:style-name="T9183">que</text:span><text:span text:style-name="T9184"><text:s/></text:span><text:span text:style-name="T9185">coexisten</text:span><text:span text:style-name="T9186"><text:s/></text:span><text:span text:style-name="T9187">en</text:span><text:span text:style-name="T9188"><text:s/></text:span><text:span text:style-name="T9189">la</text:span><text:span text:style-name="T9190"><text:s/></text:span><text:span text:style-name="T9191">organización</text:span><text:span text:style-name="T9192"><text:s/></text:span><text:span text:style-name="T9193">administrativa</text:span><text:span text:style-name="T9194"><text:s/></text:span><text:span text:style-name="T9195">de</text:span><text:span text:style-name="T9196"><text:s/></text:span><text:span text:style-name="T9197">los</text:span><text:span text:style-name="T9198"><text:s/></text:span><text:span text:style-name="T9199">cabildos</text:span><text:span text:style-name="T9200"><text:s/></text:span><text:span text:style-name="T9201">insulares,</text:span><text:span text:style-name="T9202"><text:s/></text:span><text:span text:style-name="T9203">distinguiendo</text:span><text:span text:style-name="T9204"><text:s/></text:span><text:span text:style-name="T9205">los</text:span><text:span text:style-name="T9206"><text:s/></text:span><text:span text:style-name="T9207">órganos</text:span><text:span text:style-name="T9208"><text:s/></text:span><text:span text:style-name="T9209">directivos</text:span><text:span text:style-name="T9210"><text:s/></text:span><text:span text:style-name="T9211">de</text:span><text:span text:style-name="T9212"><text:s/></text:span><text:span text:style-name="T9213"><text:s text:c="2"/></text:span><text:span text:style-name="T9214">naturaleza</text:span><text:span text:style-name="T9215"><text:s/></text:span><text:span text:style-name="T9216">política</text:span><text:span text:style-name="T9217"><text:s/></text:span><text:span text:style-name="T9218">–a</text:span><text:span text:style-name="T9219"><text:s/></text:span><text:span text:style-name="T9220">sus</text:span><text:span text:style-name="T9221"><text:s/></text:span><text:span text:style-name="T9222">titulares</text:span><text:span text:style-name="T9223"><text:s/></text:span><text:span text:style-name="T9224">se</text:span><text:span text:style-name="T9225"><text:s/></text:span><text:span text:style-name="T9226">les</text:span><text:span text:style-name="T9227"><text:s/></text:span><text:span text:style-name="T9228">atribuye</text:span><text:span text:style-name="T9229"><text:s/></text:span><text:span text:style-name="T9230">la</text:span><text:span text:style-name="T9231"><text:s/></text:span><text:span text:style-name="T9232">condición</text:span><text:span text:style-name="T9233"><text:s/></text:span><text:span text:style-name="T9234">de</text:span><text:span text:style-name="T9235"><text:s/></text:span><text:span text:style-name="T9236">altos</text:span><text:span text:style-name="T9237"><text:s/></text:span><text:span text:style-name="T9238">cargos–</text:span><text:span text:style-name="T9239"><text:s/></text:span><text:span text:style-name="T9240">de</text:span><text:span text:style-name="T9241"><text:s/></text:span><text:span text:style-name="T9242">los</text:span><text:span text:style-name="T9243"><text:s/></text:span><text:span text:style-name="T9244"><text:s/></text:span><text:span text:style-name="T9245">restantes</text:span><text:span text:style-name="T9246"><text:s/></text:span><text:span text:style-name="T9247">órganos</text:span><text:span text:style-name="T9248"><text:s/></text:span><text:span text:style-name="T9249">directivos</text:span><text:span text:style-name="T9250">.</text:span><text:span text:style-name="T9251"><text:s/></text:span><text:span text:style-name="T9252">Esta</text:span><text:span text:style-name="T9253"><text:s/></text:span><text:span text:style-name="T9254">distinción,</text:span><text:span text:style-name="T9255"><text:s/></text:span><text:span text:style-name="T9256">lógica</text:span><text:span text:style-name="T9257"><text:s/></text:span><text:span text:style-name="T9258">y</text:span><text:span text:style-name="T9259"><text:s/></text:span><text:span text:style-name="T9260">consustancial</text:span><text:span text:style-name="T9261"><text:s/></text:span><text:span text:style-name="T9262">a</text:span><text:span text:style-name="T9263"><text:s/></text:span><text:span text:style-name="T9264">la</text:span><text:span text:style-name="T9265"><text:s/></text:span><text:span text:style-name="T9266">naturaleza</text:span><text:span text:style-name="T9267"><text:s/></text:span><text:span text:style-name="T9268">de</text:span><text:span text:style-name="T9269"><text:s/></text:span><text:span text:style-name="T9270">los</text:span><text:span text:style-name="T9271"><text:s/></text:span><text:span text:style-name="T9272">cabildos</text:span><text:span text:style-name="T9273"><text:s/></text:span><text:span text:style-name="T9274">insulares</text:span><text:span text:style-name="T9275"><text:s/></text:span><text:span text:style-name="T9276">como</text:span><text:span text:style-name="T9277"><text:s/></text:span><text:span text:style-name="T9278">instituciones</text:span><text:span text:style-name="T9279"><text:s/></text:span><text:span text:style-name="T9280">de</text:span><text:span text:style-name="T9281"><text:s/></text:span><text:span text:style-name="T9282">la</text:span><text:span text:style-name="T9283"><text:s/></text:span><text:span text:style-name="T9284">Comunidad</text:span><text:span text:style-name="T9285"><text:s/></text:span><text:span text:style-name="T9286">Autónoma</text:span><text:span text:style-name="T9287"><text:s/></text:span><text:span text:style-name="T9288">de</text:span><text:span text:style-name="T9289"><text:s/></text:span><text:span text:style-name="T9290">Canarias,</text:span><text:span text:style-name="T9291"><text:s/></text:span><text:span text:style-name="T9292">resulta</text:span><text:span text:style-name="T9293"><text:s/></text:span><text:span text:style-name="T9294">necesaria</text:span><text:span text:style-name="T9295"><text:s/></text:span><text:span text:style-name="T9296">en</text:span><text:span text:style-name="T9297"><text:s/></text:span><text:span text:style-name="T9298">orden</text:span><text:span text:style-name="T9299"><text:s/></text:span><text:span text:style-name="T9300">a</text:span><text:span text:style-name="T9301"><text:s/></text:span><text:span text:style-name="T9302">evitar</text:span><text:span text:style-name="T9303"><text:s/></text:span><text:span text:style-name="T9304">discrepancias</text:span><text:span text:style-name="T9305"><text:s/></text:span><text:span text:style-name="T9306">de</text:span><text:span text:style-name="T9307"><text:s/></text:span><text:span text:style-name="T9308">interpretación.</text:span></text:p>
      <text:p text:style-name="P9309"/>
      <text:p text:style-name="P9310"><text:span text:style-name="T9311">Su</text:span><text:span text:style-name="T9312"><text:s/></text:span><text:span text:style-name="T9313">aprobación</text:span><text:span text:style-name="T9314"><text:s/></text:span><text:span text:style-name="T9315">corresponde</text:span><text:span text:style-name="T9316"><text:s/></text:span><text:span text:style-name="T9317">al</text:span><text:span text:style-name="T9318"><text:s/></text:span><text:span text:style-name="T9319">Consejo</text:span><text:span text:style-name="T9320"><text:s/></text:span><text:span text:style-name="T9321">de</text:span><text:span text:style-name="T9322"><text:s/></text:span><text:span text:style-name="T9323">Gobierno</text:span><text:span text:style-name="T9324"><text:s/></text:span><text:span text:style-name="T9325">Insular</text:span><text:span text:style-name="T9326"><text:s/></text:span><text:span text:style-name="T9327">en</text:span><text:span text:style-name="T9328"><text:s/></text:span><text:span text:style-name="T9329">virtud</text:span><text:span text:style-name="T9330"><text:s/></text:span><text:span text:style-name="T9331">del</text:span><text:span text:style-name="T9332"><text:s/></text:span><text:span text:style-name="T9333">artículo</text:span><text:span text:style-name="T9334"><text:s/></text:span><text:span text:style-name="T9335">127</text:span><text:span text:style-name="T9336"><text:s/></text:span><text:span text:style-name="T9337">de</text:span><text:span text:style-name="T9338"><text:s/></text:span><text:span text:style-name="T9339">la</text:span><text:span text:style-name="T9340"><text:s/></text:span><text:span text:style-name="T9341">LBRL</text:span><text:span text:style-name="T9342"><text:s/></text:span><text:span text:style-name="T9343">y</text:span><text:span text:style-name="T9344"><text:s/></text:span><text:span text:style-name="T9345">artículo</text:span><text:span text:style-name="T9346"><text:s/></text:span><text:span text:style-name="T9347">62,f)</text:span><text:span text:style-name="T9348"><text:s/></text:span><text:span text:style-name="T9349">de</text:span><text:span text:style-name="T9350"><text:s/></text:span><text:span text:style-name="T9351">la</text:span><text:span text:style-name="T9352"><text:s/></text:span><text:span text:style-name="T9353">Ley</text:span><text:span text:style-name="T9354"><text:s/></text:span><text:span text:style-name="T9355">de</text:span><text:span text:style-name="T9356"><text:s/></text:span><text:span text:style-name="T9357">Cabildos</text:span><text:span text:style-name="T9358"><text:s/></text:span><text:span text:style-name="T9359">Insulares.</text:span></text:p>
      <text:p text:style-name="P9360"/>
      <text:p text:style-name="P9361"><text:span text:style-name="T9362">Siendo</text:span><text:span text:style-name="T9363"><text:s/></text:span><text:span text:style-name="T9364">por</text:span><text:span text:style-name="T9365"><text:s/></text:span><text:span text:style-name="T9366">tanto,</text:span><text:span text:style-name="T9367"><text:s/></text:span><text:span text:style-name="T9368">la</text:span><text:span text:style-name="T9369"><text:s/></text:span><text:span text:style-name="T9370">relación</text:span><text:span text:style-name="T9371"><text:s/></text:span><text:span text:style-name="T9372">de</text:span><text:span text:style-name="T9373"><text:s/></text:span><text:span text:style-name="T9374">puestos</text:span><text:span text:style-name="T9375"><text:s/></text:span><text:span text:style-name="T9376">de</text:span><text:span text:style-name="T9377"><text:s/></text:span><text:span text:style-name="T9378">trabajo</text:span><text:span text:style-name="T9379"><text:s/></text:span><text:span text:style-name="T9380">un</text:span><text:span text:style-name="T9381"><text:s/></text:span><text:span text:style-name="T9382">acto</text:span><text:span text:style-name="T9383"><text:s/></text:span><text:span text:style-name="T9384">administrativo</text:span><text:span text:style-name="T9385"><text:s/></text:span><text:span text:style-name="T9386">no</text:span><text:span text:style-name="T9387"><text:s/></text:span><text:span text:style-name="T9388">reglamentario</text:span><text:span text:style-name="T9389"><text:s/></text:span><text:span text:style-name="T9390">que</text:span><text:span text:style-name="T9391"><text:s/></text:span><text:span text:style-name="T9392">surte</text:span><text:span text:style-name="T9393"><text:s/></text:span><text:span text:style-name="T9394">efectos</text:span><text:span text:style-name="T9395"><text:s/></text:span><text:span text:style-name="T9396">desde</text:span><text:span text:style-name="T9397"><text:s/></text:span><text:span text:style-name="T9398">su</text:span><text:span text:style-name="T9399"><text:s/></text:span><text:span text:style-name="T9400">aprobación,</text:span><text:span text:style-name="T9401"><text:s/></text:span><text:span text:style-name="T9402">contra</text:span><text:span text:style-name="T9403"><text:s/></text:span><text:span text:style-name="T9404">su</text:span><text:span text:style-name="T9405"><text:s/></text:span><text:span text:style-name="T9406">aprobación</text:span><text:span text:style-name="T9407"><text:s/></text:span><text:span text:style-name="T9408">o</text:span><text:span text:style-name="T9409"><text:s/></text:span><text:span text:style-name="T9410">modificación</text:span><text:span text:style-name="T9411"><text:s/></text:span><text:span text:style-name="T9412">se</text:span><text:span text:style-name="T9413"><text:s/></text:span><text:span text:style-name="T9414">puede</text:span><text:span text:style-name="T9415"><text:s/></text:span><text:span text:style-name="T9416">interponer</text:span><text:span text:style-name="T9417"><text:s/></text:span><text:span text:style-name="T9418">el</text:span><text:span text:style-name="T9419"><text:s/></text:span><text:span text:style-name="T9420">recurso</text:span><text:span text:style-name="T9421"><text:s/></text:span><text:span text:style-name="T9422">potestativo</text:span><text:span text:style-name="T9423"><text:s/></text:span><text:span text:style-name="T9424">de</text:span><text:span text:style-name="T9425"><text:s/></text:span><text:span text:style-name="T9426">reposición</text:span><text:span text:style-name="T9427"><text:s/></text:span><text:span text:style-name="T9428">regulado</text:span><text:span text:style-name="T9429"><text:s/></text:span><text:span text:style-name="T9430">en</text:span><text:span text:style-name="T9431"><text:s/></text:span><text:span text:style-name="T9432">el</text:span><text:span text:style-name="T9433"><text:s/></text:span><text:span text:style-name="T9434">art</text:span><text:span text:style-name="T9435"><text:s/></text:span><text:span text:style-name="T9436">123</text:span><text:span text:style-name="T9437"><text:s/></text:span><text:span text:style-name="T9438">de</text:span><text:span text:style-name="T9439"><text:s/></text:span><text:span text:style-name="T9440">la</text:span><text:span text:style-name="T9441"><text:s/></text:span><text:span text:style-name="T9442">Ley</text:span><text:span text:style-name="T9443"><text:s/></text:span><text:span text:style-name="T9444">39/2015,</text:span><text:span text:style-name="T9445"><text:s/></text:span><text:span text:style-name="T9446">de</text:span><text:span text:style-name="T9447"><text:s/></text:span><text:span text:style-name="T9448">1</text:span><text:span text:style-name="T9449"><text:s/></text:span><text:span text:style-name="T9450">de</text:span><text:span text:style-name="T9451"><text:s/></text:span><text:span text:style-name="T9452">octubre,</text:span><text:span text:style-name="T9453"><text:s/></text:span><text:span text:style-name="T9454">del</text:span><text:span text:style-name="T9455"><text:s/></text:span><text:span text:style-name="T9456">Procedimiento</text:span><text:span text:style-name="T9457"><text:s/></text:span><text:span text:style-name="T9458">Administrativo</text:span><text:span text:style-name="T9459"><text:s/></text:span><text:span text:style-name="T9460">Común</text:span><text:span text:style-name="T9461"><text:s/></text:span><text:span text:style-name="T9462">de</text:span><text:span text:style-name="T9463"><text:s/></text:span><text:span text:style-name="T9464">las</text:span><text:span text:style-name="T9465"><text:s/></text:span><text:span text:style-name="T9466">Administraciones</text:span><text:span text:style-name="T9467"><text:s/></text:span><text:span text:style-name="T9468">Públicas</text:span><text:span text:style-name="T9469"><text:s/></text:span><text:span text:style-name="T9470">-LPACAP-,</text:span><text:span text:style-name="T9471"><text:s/></text:span><text:span text:style-name="T9472">si</text:span><text:span text:style-name="T9473"><text:s/></text:span><text:span text:style-name="T9474">bien</text:span><text:span text:style-name="T9475"><text:s/></text:span><text:span text:style-name="T9476">se</text:span><text:span text:style-name="T9477"><text:s/></text:span><text:span text:style-name="T9478">exige</text:span><text:span text:style-name="T9479"><text:s/></text:span><text:span text:style-name="T9480">su</text:span><text:span text:style-name="T9481"><text:s/></text:span><text:span text:style-name="T9482">publicación</text:span><text:span text:style-name="T9483"><text:s/></text:span><text:span text:style-name="T9484">para</text:span><text:span text:style-name="T9485"><text:s/></text:span><text:span text:style-name="T9486">conocimiento</text:span><text:span text:style-name="T9487"><text:s/></text:span><text:span text:style-name="T9488">de</text:span><text:span text:style-name="T9489"><text:s/></text:span><text:span text:style-name="T9490">los</text:span><text:span text:style-name="T9491"><text:s/></text:span><text:span text:style-name="T9492">interesados.</text:span><text:span text:style-name="T9493"><text:s/></text:span><text:span text:style-name="T9494">Así,</text:span><text:span text:style-name="T9495"><text:s/></text:span><text:span text:style-name="T9496">el</text:span><text:span text:style-name="T9497"><text:s/></text:span><text:span text:style-name="T9498">art.</text:span><text:span text:style-name="T9499"><text:s/></text:span><text:span text:style-name="T9500">127</text:span><text:span text:style-name="T9501"><text:s/></text:span><text:span text:style-name="T9502">del</text:span><text:span text:style-name="T9503"><text:s/></text:span><text:span text:style-name="T9504">TRRL</text:span><text:span text:style-name="T9505"><text:s/></text:span><text:span text:style-name="T9506">establece:</text:span></text:p>
      <text:p text:style-name="P9507"/>
      <text:p text:style-name="P9508"><text:span text:style-name="T9509">“Una</text:span><text:span text:style-name="T9510"><text:s/></text:span><text:span text:style-name="T9511">vez</text:span><text:span text:style-name="T9512"><text:s/></text:span><text:span text:style-name="T9513">aprobada</text:span><text:span text:style-name="T9514"><text:s/></text:span><text:span text:style-name="T9515">la</text:span><text:span text:style-name="T9516"><text:s/></text:span><text:span text:style-name="T9517">plantilla</text:span><text:span text:style-name="T9518"><text:s/></text:span><text:span text:style-name="T9519">y</text:span><text:span text:style-name="T9520"><text:s/></text:span><text:span text:style-name="T9521">la</text:span><text:span text:style-name="T9522"><text:s/></text:span><text:span text:style-name="T9523">relación</text:span><text:span text:style-name="T9524"><text:s/></text:span><text:span text:style-name="T9525">de</text:span><text:span text:style-name="T9526"><text:s/></text:span><text:span text:style-name="T9527">puestos</text:span><text:span text:style-name="T9528"><text:s/></text:span><text:span text:style-name="T9529">de</text:span><text:span text:style-name="T9530"><text:s/></text:span><text:span text:style-name="T9531">trabajo,</text:span><text:span text:style-name="T9532"><text:s/></text:span><text:span text:style-name="T9533">se</text:span><text:span text:style-name="T9534"><text:s/></text:span><text:span text:style-name="T9535">remitirá</text:span><text:span text:style-name="T9536"><text:s/></text:span><text:span text:style-name="T9537">copia</text:span><text:span text:style-name="T9538"><text:s/></text:span><text:span text:style-name="T9539">a</text:span><text:span text:style-name="T9540"><text:s/></text:span><text:span text:style-name="T9541">la</text:span><text:span text:style-name="T9542"><text:s/></text:span><text:span text:style-name="T9543">Administración</text:span><text:span text:style-name="T9544"><text:s/></text:span><text:span text:style-name="T9545">del</text:span><text:span text:style-name="T9546"><text:s/></text:span><text:span text:style-name="T9547">Estado</text:span><text:span text:style-name="T9548"><text:s/></text:span><text:span text:style-name="T9549">y,</text:span><text:span text:style-name="T9550"><text:s/></text:span><text:span text:style-name="T9551">en</text:span><text:span text:style-name="T9552"><text:s/></text:span><text:span text:style-name="T9553">su</text:span><text:span text:style-name="T9554"><text:s/></text:span><text:span text:style-name="T9555">caso,</text:span><text:span text:style-name="T9556"><text:s/></text:span><text:span text:style-name="T9557">a</text:span><text:span text:style-name="T9558"><text:s/></text:span><text:span text:style-name="T9559">la</text:span><text:span text:style-name="T9560"><text:s/></text:span><text:span text:style-name="T9561">de</text:span><text:span text:style-name="T9562"><text:s/></text:span><text:span text:style-name="T9563">la</text:span><text:span text:style-name="T9564"><text:s/></text:span><text:span text:style-name="T9565">Comunidad</text:span><text:span text:style-name="T9566"><text:s/></text:span><text:span text:style-name="T9567">Autónoma</text:span><text:span text:style-name="T9568"><text:s/></text:span><text:span text:style-name="T9569">respectiva,</text:span><text:span text:style-name="T9570"><text:s/></text:span><text:span text:style-name="T9571">dentro</text:span><text:span text:style-name="T9572"><text:s/></text:span><text:span text:style-name="T9573">del</text:span><text:span text:style-name="T9574"><text:s/></text:span><text:span text:style-name="T9575">plazo</text:span><text:span text:style-name="T9576"><text:s/></text:span><text:span text:style-name="T9577">de</text:span><text:span text:style-name="T9578"><text:s/></text:span><text:span text:style-name="T9579">treinta</text:span><text:span text:style-name="T9580"><text:s/></text:span><text:span text:style-name="T9581">días,</text:span><text:span text:style-name="T9582"><text:s text:c="2"/></text:span><text:span text:style-name="T9583">sin</text:span><text:span text:style-name="T9584"><text:s/></text:span><text:span text:style-name="T9585">perjuicio</text:span><text:span text:style-name="T9586"><text:s/></text:span><text:span text:style-name="T9587">de</text:span><text:span text:style-name="T9588"><text:s/></text:span><text:span text:style-name="T9589">su</text:span><text:span text:style-name="T9590"><text:s/></text:span><text:span text:style-name="T9591">publicación</text:span><text:span text:style-name="T9592"><text:s/></text:span><text:span text:style-name="T9593">íntegra</text:span><text:span text:style-name="T9594"><text:s/></text:span><text:span text:style-name="T9595">en</text:span><text:span text:style-name="T9596"><text:s/></text:span><text:span text:style-name="T9597">el</text:span><text:span text:style-name="T9598"><text:s/></text:span><text:span text:style-name="T9599">«Boletín</text:span><text:span text:style-name="T9600"><text:s/></text:span><text:span text:style-name="T9601">Oficial</text:span><text:span text:style-name="T9602"><text:s/></text:span><text:span text:style-name="T9603">de</text:span><text:span text:style-name="T9604"><text:s/></text:span><text:span text:style-name="T9605">la</text:span><text:span text:style-name="T9606"><text:s/></text:span><text:span text:style-name="T9607">Provincia»,</text:span><text:span text:style-name="T9608"><text:s/></text:span><text:span text:style-name="T9609">junto</text:span><text:span text:style-name="T9610"><text:s/></text:span><text:span text:style-name="T9611">con</text:span><text:span text:style-name="T9612"><text:s/></text:span><text:span text:style-name="T9613">el</text:span><text:span text:style-name="T9614"><text:s/></text:span><text:span text:style-name="T9615">resumen</text:span><text:span text:style-name="T9616"><text:s/></text:span><text:span text:style-name="T9617">del</text:span><text:span text:style-name="T9618"><text:s/></text:span><text:span text:style-name="T9619">Presupuesto.”</text:span></text:p>
      <text:p text:style-name="P9620"/>
      <text:p text:style-name="P9621"><text:span text:style-name="T9622">Por</text:span><text:span text:style-name="T9623"><text:s/></text:span><text:span text:style-name="T9624">todo</text:span><text:span text:style-name="T9625"><text:s/></text:span><text:span text:style-name="T9626">lo</text:span><text:span text:style-name="T9627"><text:s/></text:span><text:span text:style-name="T9628">anterior</text:span><text:span text:style-name="T9629"><text:s/></text:span><text:span text:style-name="T9630">se</text:span><text:span text:style-name="T9631"><text:s/></text:span><text:span text:style-name="T9632">informa</text:span><text:span text:style-name="T9633"><text:s/></text:span><text:span text:style-name="T9634">que</text:span><text:span text:style-name="T9635"><text:s/></text:span><text:span text:style-name="T9636">la</text:span><text:span text:style-name="T9637"><text:s/></text:span><text:span text:style-name="T9638">modificación</text:span><text:span text:style-name="T9639"><text:s/></text:span><text:span text:style-name="T9640">de</text:span><text:span text:style-name="T9641"><text:s/></text:span><text:span text:style-name="T9642">la</text:span><text:span text:style-name="T9643"><text:s/></text:span><text:span text:style-name="T9644">Relación</text:span><text:span text:style-name="T9645"><text:s/></text:span><text:span text:style-name="T9646">de</text:span><text:span text:style-name="T9647"><text:s/></text:span><text:span text:style-name="T9648">Puestos</text:span><text:span text:style-name="T9649"><text:s/></text:span><text:span text:style-name="T9650">de</text:span><text:span text:style-name="T9651"><text:s/></text:span><text:span text:style-name="T9652">Trabajo</text:span><text:span text:style-name="T9653"><text:s/></text:span><text:span text:style-name="T9654">se</text:span><text:span text:style-name="T9655"><text:s/></text:span><text:span text:style-name="T9656">ajusta</text:span><text:span text:style-name="T9657"><text:s/></text:span><text:span text:style-name="T9658">a</text:span><text:span text:style-name="T9659"><text:s/></text:span><text:span text:style-name="T9660">la</text:span><text:span text:style-name="T9661"><text:s/></text:span><text:span text:style-name="T9662">legalidad</text:span><text:span text:style-name="T9663"><text:s/></text:span><text:span text:style-name="T9664">vigente.</text:span></text:p>
      <text:p text:style-name="P9665"/>
      <text:p text:style-name="P9666"><text:span text:style-name="T9667">Este</text:span><text:span text:style-name="T9668"><text:s/></text:span><text:span text:style-name="T9669">es</text:span><text:span text:style-name="T9670"><text:s/></text:span><text:span text:style-name="T9671">mi</text:span><text:span text:style-name="T9672"><text:s/></text:span><text:span text:style-name="T9673">informe</text:span><text:span text:style-name="T9674"><text:s/></text:span><text:span text:style-name="T9675">que,</text:span><text:span text:style-name="T9676"><text:s/></text:span><text:span text:style-name="T9677">no</text:span><text:span text:style-name="T9678"><text:s/></text:span><text:span text:style-name="T9679">obstante,</text:span><text:span text:style-name="T9680"><text:s/></text:span><text:span text:style-name="T9681">someto</text:span><text:span text:style-name="T9682"><text:s/></text:span><text:span text:style-name="T9683">a</text:span><text:span text:style-name="T9684"><text:s/></text:span><text:span text:style-name="T9685">otro</text:span><text:span text:style-name="T9686"><text:s/></text:span><text:span text:style-name="T9687">mejor</text:span><text:span text:style-name="T9688"><text:s/></text:span><text:span text:style-name="T9689">fundado</text:span><text:span text:style-name="T9690"><text:s/></text:span><text:span text:style-name="T9691">en</text:span><text:span text:style-name="T9692"><text:s/></text:span><text:span text:style-name="T9693">Derecho.</text:span><text:span text:style-name="T9694"><text:s/></text:span><text:span text:style-name="T9695">Puerto</text:span><text:span text:style-name="T9696"><text:s/></text:span><text:span text:style-name="T9697">del</text:span><text:span text:style-name="T9698"><text:s/></text:span><text:span text:style-name="T9699">Rosario,</text:span><text:span text:style-name="T9700"><text:s/></text:span><text:span text:style-name="T9701">fecha</text:span><text:span text:style-name="T9702"><text:s/></text:span><text:span text:style-name="T9703">de</text:span><text:span text:style-name="T9704"><text:s/></text:span><text:span text:style-name="T9705">firma</text:span><text:span text:style-name="T9706"><text:s/></text:span><text:span text:style-name="T9707">electrónica.”</text:span></text:p>
      <text:p text:style-name="P9708"><text:span text:style-name="T9709">En</text:span><text:span text:style-name="T9710"><text:s/></text:span><text:span text:style-name="T9711">virtud</text:span><text:span text:style-name="T9712"><text:s/></text:span><text:span text:style-name="T9713">del</text:span><text:span text:style-name="T9714"><text:s/></text:span><text:span text:style-name="T9715">artículo</text:span><text:span text:style-name="T9716"><text:s/></text:span><text:span text:style-name="T9717">62</text:span><text:span text:style-name="T9718"><text:s/></text:span><text:span text:style-name="T9719">de</text:span><text:span text:style-name="T9720"><text:s/></text:span><text:span text:style-name="T9721">la</text:span><text:span text:style-name="T9722"><text:s/></text:span><text:span text:style-name="T9723">Ley</text:span><text:span text:style-name="T9724"><text:s/></text:span><text:span text:style-name="T9725">8/2015,</text:span><text:span text:style-name="T9726"><text:s/></text:span><text:span text:style-name="T9727">de</text:span><text:span text:style-name="T9728"><text:s/></text:span><text:span text:style-name="T9729">1</text:span><text:span text:style-name="T9730"><text:s/></text:span><text:span text:style-name="T9731">de</text:span><text:span text:style-name="T9732"><text:s/></text:span><text:span text:style-name="T9733">abril,</text:span><text:span text:style-name="T9734"><text:s/></text:span><text:span text:style-name="T9735">de</text:span><text:span text:style-name="T9736"><text:s/></text:span><text:span text:style-name="T9737">Cabildos</text:span><text:span text:style-name="T9738"><text:s/></text:span><text:span text:style-name="T9739">Insulares</text:span><text:span text:style-name="T9740"><text:s/></text:span><text:span text:style-name="T9741">se</text:span><text:span text:style-name="T9742"><text:s/></text:span><text:span text:style-name="T9743">eleva</text:span><text:span text:style-name="T9744"><text:s/></text:span><text:span text:style-name="T9745">la</text:span><text:span text:style-name="T9746"><text:s/></text:span><text:span text:style-name="T9747">siguiente</text:span><text:span text:style-name="T9748"><text:s/></text:span><text:span text:style-name="T9749">propuesta</text:span><text:span text:style-name="T9750"><text:s/></text:span><text:span text:style-name="T9751">de</text:span><text:span text:style-name="T9752"><text:s/></text:span><text:span text:style-name="T9753">resolución</text:span><text:span text:style-name="T9754"><text:s/></text:span><text:span text:style-name="T9755">al</text:span><text:span text:style-name="T9756"><text:s/></text:span><text:span text:style-name="T9757">Consejo</text:span><text:span text:style-name="T9758"><text:s/></text:span><text:span text:style-name="T9759">de</text:span><text:span text:style-name="T9760"><text:s/></text:span><text:span text:style-name="T9761">Gobierno</text:span><text:span text:style-name="T9762"><text:s/></text:span><text:span text:style-name="T9763">Insular</text:span><text:span text:style-name="T9764"><text:s/></text:span><text:span text:style-name="T9765">del</text:span><text:span text:style-name="T9766"><text:s/></text:span><text:span text:style-name="T9767">Cabildo</text:span><text:span text:style-name="T9768"><text:s/></text:span><text:span text:style-name="T9769">Insular</text:span><text:span text:style-name="T9770"><text:s/></text:span><text:span text:style-name="T9771">de</text:span><text:span text:style-name="T9772"><text:s/></text:span><text:span text:style-name="T9773">Fuerteventura,</text:span><text:span text:style-name="T9774"><text:s/></text:span><text:span text:style-name="T9775">si</text:span><text:span text:style-name="T9776"><text:s/></text:span><text:span text:style-name="T9777">procede.</text:span></text:p>
      <text:p text:style-name="P9778"/>
      <text:p text:style-name="P9779"><text:span text:style-name="T9780">A</text:span><text:span text:style-name="T9781"><text:s/></text:span><text:span text:style-name="T9782">la vista<text:s/></text:span><text:span text:style-name="T9783">de</text:span><text:span text:style-name="T9784"><text:s/>cuanto<text:s/></text:span><text:span text:style-name="T9785">antecede</text:span><text:span text:style-name="T9786"><text:s/>el</text:span><text:span text:style-name="T9787"><text:s/></text:span><text:span text:style-name="T9788">Consejo</text:span><text:span text:style-name="T9789"><text:s/>de<text:s/></text:span><text:span text:style-name="T9790">Gobierno</text:span><text:span text:style-name="T9791"><text:s/>Insular,<text:s/></text:span><text:span text:style-name="T9792">por<text:s/></text:span><text:span text:style-name="T9793">unanimidad de</text:span><text:span text:style-name="T9794"><text:s/></text:span><text:span text:style-name="T9795">los</text:span><text:span text:style-name="T9796"><text:s/></text:span><text:span text:style-name="T9797">miembros</text:span><text:span text:style-name="T9798"><text:s/></text:span><text:span text:style-name="T9799">presentes,</text:span><text:span text:style-name="T9800"><text:s/></text:span><text:span text:style-name="T9801">ACUERDA:</text:span></text:p>
      <text:p text:style-name="P9802"/>
      <text:list text:style-name="LFO4" text:continue-numbering="true">
        <text:list-item>
          <text:list>
            <text:list-item>
              <text:p text:style-name="P9804"><text:span text:style-name="T9805">Modificar</text:span><text:span text:style-name="T9806"><text:s/></text:span><text:span text:style-name="T9807">la</text:span><text:span text:style-name="T9808"><text:s/></text:span><text:span text:style-name="T9809">Relación</text:span><text:span text:style-name="T9810"><text:s/></text:span><text:span text:style-name="T9811">de</text:span><text:span text:style-name="T9812"><text:s/></text:span><text:span text:style-name="T9813">Puestos</text:span><text:span text:style-name="T9814"><text:s/></text:span><text:span text:style-name="T9815">de</text:span><text:span text:style-name="T9816"><text:s/></text:span><text:span text:style-name="T9817">Trabajo</text:span><text:span text:style-name="T9818"><text:s/></text:span><text:span text:style-name="T9819">en</text:span><text:span text:style-name="T9820"><text:s/></text:span><text:span text:style-name="T9821">los</text:span><text:span text:style-name="T9822"><text:s/></text:span><text:span text:style-name="T9823">aspectos</text:span><text:span text:style-name="T9824"><text:s/></text:span><text:span text:style-name="T9825">que</text:span><text:span text:style-name="T9826"><text:s/></text:span><text:span text:style-name="T9827">figuran</text:span><text:span text:style-name="T9828"><text:s/></text:span><text:span text:style-name="T9829">en</text:span><text:span text:style-name="T9830"><text:s/></text:span><text:span text:style-name="T9831">el</text:span><text:span text:style-name="T9832"><text:s/></text:span><text:span text:style-name="T9833">presente</text:span><text:span text:style-name="T9834"><text:s/></text:span><text:span text:style-name="T9835">acuerdo</text:span><text:span text:style-name="T9836"><text:s/></text:span><text:span text:style-name="T9837">que</text:span><text:span text:style-name="T9838"><text:s/></text:span><text:span text:style-name="T9839">ha</text:span><text:span text:style-name="T9840"><text:s/></text:span><text:span text:style-name="T9841">sido</text:span><text:span text:style-name="T9842"><text:s/></text:span><text:span text:style-name="T9843">informada</text:span><text:span text:style-name="T9844"><text:s/></text:span><text:span text:style-name="T9845">por</text:span><text:span text:style-name="T9846"><text:s/></text:span><text:span text:style-name="T9847">el</text:span><text:span text:style-name="T9848"><text:s/></text:span><text:span text:style-name="T9849">Servicio</text:span><text:span text:style-name="T9850"><text:s/></text:span><text:span text:style-name="T9851">de</text:span><text:span text:style-name="T9852"><text:s/></text:span><text:span text:style-name="T9853">Recursos</text:span><text:span text:style-name="T9854"><text:s/></text:span><text:span text:style-name="T9855">Humanos</text:span><text:span text:style-name="T9856"><text:s/>y</text:span><text:span text:style-name="T9857"><text:s/></text:span><text:span text:style-name="T9858">por</text:span><text:span text:style-name="T9859"><text:s/></text:span><text:span text:style-name="T9860">la</text:span><text:span text:style-name="T9861"><text:s/></text:span><text:span text:style-name="T9862">Asesoría</text:span><text:span text:style-name="T9863"><text:s/></text:span><text:span text:style-name="T9864">Jurídica</text:span><text:span text:style-name="T9865"><text:s/></text:span><text:span text:style-name="T9866">y</text:span><text:span text:style-name="T9867"><text:s/></text:span><text:span text:style-name="T9868">mantener</text:span><text:span text:style-name="T9869"><text:s/></text:span><text:span text:style-name="T9870">en</text:span><text:span text:style-name="T9871"><text:s/></text:span><text:span text:style-name="T9872">idénticos</text:span><text:span text:style-name="T9873"><text:s/></text:span><text:span text:style-name="T9874">términos</text:span><text:span text:style-name="T9875"><text:s/></text:span><text:span text:style-name="T9876">el</text:span><text:span text:style-name="T9877"><text:s/></text:span><text:span text:style-name="T9878">resto</text:span><text:span text:style-name="T9879"><text:s/></text:span><text:span text:style-name="T9880">de</text:span><text:span text:style-name="T9881"><text:s/></text:span><text:span text:style-name="T9882">documentos</text:span><text:span text:style-name="T9883"><text:s/></text:span><text:span text:style-name="T9884">que</text:span><text:span text:style-name="T9885"><text:s/></text:span><text:span text:style-name="T9886">conforman</text:span><text:span text:style-name="T9887"><text:s/></text:span><text:span text:style-name="T9888">el</text:span><text:span text:style-name="T9889"><text:s/></text:span><text:span text:style-name="T9890">expediente</text:span><text:span text:style-name="T9891"><text:s/></text:span><text:span text:style-name="T9892">de</text:span><text:span text:style-name="T9893"><text:s/></text:span><text:span text:style-name="T9894">la</text:span><text:span text:style-name="T9895"><text:s/></text:span><text:span text:style-name="T9896">Relación</text:span><text:span text:style-name="T9897"><text:s/></text:span><text:span text:style-name="T9898">de</text:span><text:span text:style-name="T9899"><text:s/></text:span><text:span text:style-name="T9900">Puestos</text:span><text:span text:style-name="T9901"><text:s/></text:span><text:span text:style-name="T9902">de</text:span><text:span text:style-name="T9903"><text:s/></text:span><text:span text:style-name="T9904">trabajo</text:span><text:span text:style-name="T9905"><text:s/></text:span><text:span text:style-name="T9906">que</text:span><text:span text:style-name="T9907"><text:s/></text:span><text:span text:style-name="T9908">es</text:span><text:span text:style-name="T9909"><text:s/></text:span><text:span text:style-name="T9910">el</text:span><text:span text:style-name="T9911"><text:s/></text:span><text:span text:style-name="T9912">siguiente</text:span><text:span text:style-name="T9913"><text:s/></text:span><text:span text:style-name="T9914">documento:</text:span></text:p>
            </text:list-item>
          </text:list>
        </text:list-item>
      </text:list>
      <text:p text:style-name="P9915"/>
      <text:list text:style-name="LFO4" text:continue-numbering="true">
        <text:list-item>
          <text:list>
            <text:list-item>
              <text:list>
                <text:list-item>
                  <text:p text:style-name="P9916"><text:span text:style-name="T9917">Estructura</text:span><text:span text:style-name="T9918"><text:s/></text:span><text:span text:style-name="T9919"><text:s/></text:span><text:span text:style-name="T9920">de</text:span><text:span text:style-name="T9921"><text:s/></text:span><text:span text:style-name="T9922"><text:s/></text:span><text:span text:style-name="T9923">la<text:s/></text:span><text:span text:style-name="T9924"><text:s/></text:span><text:span text:style-name="T9925">Relación<text:s/></text:span><text:span text:style-name="T9926"><text:s/></text:span><text:span text:style-name="T9927">de</text:span><text:span text:style-name="T9928"><text:s/></text:span><text:span text:style-name="T9929"><text:s/></text:span><text:span text:style-name="T9930">Puestos</text:span><text:span text:style-name="T9931"><text:s/></text:span><text:span text:style-name="T9932"><text:s/></text:span><text:span text:style-name="T9933">de</text:span><text:span text:style-name="T9934"><text:s/></text:span><text:span text:style-name="T9935"><text:s/></text:span><text:span text:style-name="T9936">Trabajo</text:span><text:span text:style-name="T9937"><text:s/></text:span><text:span text:style-name="T9938"><text:s/></text:span><text:span text:style-name="T9939">del</text:span><text:span text:style-name="T9940"><text:s/></text:span><text:span text:style-name="T9941"><text:s/></text:span><text:span text:style-name="T9942">Cabildo</text:span><text:span text:style-name="T9943"><text:s/></text:span><text:span text:style-name="T9944"><text:s/></text:span><text:span text:style-name="T9945">Insular</text:span><text:span text:style-name="T9946"><text:s/></text:span><text:span text:style-name="T9947"><text:s/></text:span><text:span text:style-name="T9948">de</text:span><text:span text:style-name="T9949"><text:s/></text:span><text:span text:style-name="T9950">Fuerteventura.</text:span></text:p>
                </text:list-item>
              </text:list>
            </text:list-item>
          </text:list>
        </text:list-item>
      </text:list>
      <text:p text:style-name="P9951"/>
      <text:h text:style-name="Überschrift3" text:outline-level="3"><text:span text:style-name="T9952">Donde</text:span><text:span text:style-name="T9953"><text:s/></text:span><text:span text:style-name="T9954">dice:</text:span></text:h>
      <text:p text:style-name="P9955"><text:span text:style-name="T9956">DIRECCIÓN</text:span><text:span text:style-name="T9957"><text:s/></text:span><text:span text:style-name="T9958">DE</text:span><text:span text:style-name="T9959"><text:s/></text:span><text:span text:style-name="T9960">ÁREA</text:span><text:span text:style-name="T9961"><text:s/></text:span><text:span text:style-name="T9962">INSULAR</text:span><text:span text:style-name="T9963"><text:s/></text:span><text:span text:style-name="T9964">DE</text:span><text:span text:style-name="T9965"><text:s/></text:span><text:span text:style-name="T9966">INFRAESTRUCTURA</text:span><text:span text:style-name="T9967"><text:s/></text:span><text:span text:style-name="T9968">Y</text:span><text:span text:style-name="T9969"><text:s/></text:span><text:span text:style-name="T9970">SERVICIOS</text:span><text:span text:style-name="T9971"><text:s/>GENERALES</text:span></text:p>
      <text:p text:style-name="P9972"/>
      <table:table table:style-name="Table9973">
        <table:table-columns>
          <table:table-column table:style-name="TableColumn9974"/>
          <table:table-column table:style-name="TableColumn9975"/>
          <table:table-column table:style-name="TableColumn9976"/>
          <table:table-column table:style-name="TableColumn9977"/>
          <table:table-column table:style-name="TableColumn9978"/>
          <table:table-column table:style-name="TableColumn9979"/>
          <table:table-column table:style-name="TableColumn9980"/>
          <table:table-column table:style-name="TableColumn9981"/>
          <table:table-column table:style-name="TableColumn9982"/>
          <table:table-column table:style-name="TableColumn9983"/>
          <table:table-column table:style-name="TableColumn9984"/>
          <table:table-column table:style-name="TableColumn9985"/>
          <table:table-column table:style-name="TableColumn9986"/>
          <table:table-column table:style-name="TableColumn9987"/>
          <table:table-column table:style-name="TableColumn9988"/>
          <table:table-column table:style-name="TableColumn9989"/>
          <table:table-column table:style-name="TableColumn9990"/>
          <table:table-column table:style-name="TableColumn9991"/>
          <table:table-column table:style-name="TableColumn9992"/>
        </table:table-columns>
        <table:table-row table:style-name="TableRow9993">
          <table:table-cell table:style-name="TableCell9994">
            <text:p text:style-name="P9995"><text:span text:style-name="T9996">DENOMINACIÓN</text:span><text:span text:style-name="T9997"><text:s/></text:span><text:span text:style-name="T9998">DEL</text:span><text:span text:style-name="T9999"><text:s/></text:span><text:span text:style-name="T10000">PUESTO</text:span></text:p>
          </table:table-cell>
          <table:table-cell table:style-name="TableCell10001">
            <text:p text:style-name="P10002"/>
            <text:p text:style-name="P10003"><text:span text:style-name="T10004">V</text:span></text:p>
          </table:table-cell>
          <table:table-cell table:style-name="TableCell10005">
            <text:p text:style-name="P10006"/>
            <text:p text:style-name="P10007"><text:span text:style-name="T10008">T.P.</text:span></text:p>
          </table:table-cell>
          <table:table-cell table:style-name="TableCell10009">
            <text:p text:style-name="P10010"/>
            <text:p text:style-name="P10011"><text:span text:style-name="T10012">ESCALA</text:span></text:p>
          </table:table-cell>
          <table:table-cell table:style-name="TableCell10013">
            <text:p text:style-name="P10014"/>
            <text:p text:style-name="P10015"><text:span text:style-name="T10016">SUBESCALA</text:span></text:p>
          </table:table-cell>
          <table:table-cell table:style-name="TableCell10017">
            <text:p text:style-name="P10018"/>
            <text:p text:style-name="P10019"><text:span text:style-name="T10020">CLASE</text:span></text:p>
          </table:table-cell>
          <table:table-cell table:style-name="TableCell10021">
            <text:p text:style-name="P10022"/>
            <text:p text:style-name="P10023"><text:span text:style-name="T10024">G</text:span></text:p>
          </table:table-cell>
          <table:table-cell table:style-name="TableCell10025">
            <text:p text:style-name="P10026"/>
            <text:p text:style-name="P10027"><text:span text:style-name="T10028">CD</text:span></text:p>
          </table:table-cell>
          <table:table-cell table:style-name="TableCell10029">
            <text:p text:style-name="P10030"/>
            <text:p text:style-name="P10031"><text:span text:style-name="T10032">C.ESP.</text:span></text:p>
          </table:table-cell>
          <table:table-cell table:style-name="TableCell10033">
            <text:p text:style-name="P10034"/>
            <text:p text:style-name="P10035"><text:span text:style-name="T10036">F.P.</text:span></text:p>
          </table:table-cell>
          <table:table-cell table:style-name="TableCell10037">
            <text:p text:style-name="P10038"/>
            <text:p text:style-name="P10039"><text:span text:style-name="T10040">JORNADA</text:span></text:p>
          </table:table-cell>
          <table:table-cell table:style-name="TableCell10041">
            <text:p text:style-name="P10042"/>
            <text:p text:style-name="P10043"><text:span text:style-name="T10044">R.</text:span></text:p>
          </table:table-cell>
          <table:table-cell table:style-name="TableCell10045">
            <text:p text:style-name="P10046"/>
            <text:p text:style-name="P10047"><text:span text:style-name="T10048">DEDICACIÓN</text:span></text:p>
          </table:table-cell>
          <table:table-cell table:style-name="TableCell10049">
            <text:p text:style-name="P10050"/>
            <text:p text:style-name="P10051"><text:span text:style-name="T10052">D</text:span></text:p>
          </table:table-cell>
          <table:table-cell table:style-name="TableCell10053">
            <text:p text:style-name="P10054"><text:span text:style-name="T10055">TITULACIÓN</text:span><text:span text:style-name="T10056"><text:s/></text:span><text:span text:style-name="T10057">ACADÉMICA</text:span></text:p>
          </table:table-cell>
          <table:table-cell table:style-name="TableCell10058">
            <text:p text:style-name="P10059"/>
            <text:p text:style-name="P10060"><text:span text:style-name="T10061">F.E.</text:span></text:p>
          </table:table-cell>
          <table:table-cell table:style-name="TableCell10062">
            <text:p text:style-name="P10063"/>
            <text:p text:style-name="P10064"><text:span text:style-name="T10065">R.E.</text:span></text:p>
          </table:table-cell>
          <table:table-cell table:style-name="TableCell10066">
            <text:p text:style-name="P10067"/>
            <text:p text:style-name="P10068"><text:span text:style-name="T10069">FUNCIONES</text:span></text:p>
          </table:table-cell>
          <table:table-cell table:style-name="TableCell10070">
            <text:p text:style-name="P10071"><text:span text:style-name="T10072">OBSERVACIONE</text:span><text:span text:style-name="T10073"><text:s/></text:span><text:span text:style-name="T10074">S</text:span></text:p>
          </table:table-cell>
        </table:table-row>
        <table:table-row table:style-name="TableRow10075">
          <table:table-cell table:style-name="TableCell10076">
            <text:p text:style-name="P10077"><text:span text:style-name="T10078">D</text:span><text:span text:style-name="T10079">i</text:span><text:span text:style-name="T10080">r</text:span><text:span text:style-name="T10081">ec</text:span><text:span text:style-name="T10082">t</text:span><text:span text:style-name="T10083">o</text:span><text:span text:style-name="T10084">r</text:span><text:span text:style-name="T10085">/</text:span><text:span text:style-name="T10086">a</text:span><text:span text:style-name="T10087"><text:s/></text:span><text:span text:style-name="T10088">d</text:span><text:span text:style-name="T10089">e</text:span><text:span text:style-name="T10090"><text:s/></text:span><text:span text:style-name="T10091">á</text:span><text:span text:style-name="T10092">r</text:span><text:span text:style-name="T10093">e</text:span><text:span text:style-name="T10094">a</text:span><text:span text:style-name="T10095"><text:s/></text:span><text:span text:style-name="T10096">d</text:span><text:span text:style-name="T10097">e</text:span><text:span text:style-name="T10098"><text:s/></text:span><text:span text:style-name="T10099">Infraestructura</text:span><text:span text:style-name="T10100"><text:s/></text:span><text:span text:style-name="T10101">y</text:span><text:span text:style-name="T10102"><text:s/></text:span><text:span text:style-name="T10103">Serv.Generales</text:span></text:p>
          </table:table-cell>
          <table:table-cell table:style-name="TableCell10104">
            <text:p text:style-name="P10105"><text:span text:style-name="T10106">F</text:span></text:p>
          </table:table-cell>
          <table:table-cell table:style-name="TableCell10107">
            <text:p text:style-name="P10108"><text:span text:style-name="T10109">S</text:span></text:p>
          </table:table-cell>
          <table:table-cell table:style-name="TableCell10110">
            <text:p text:style-name="P10111"><text:span text:style-name="T10112">AG/AE</text:span></text:p>
          </table:table-cell>
          <table:table-cell table:style-name="TableCell10113">
            <text:p text:style-name="P10114"><text:span text:style-name="T10115">Técnica/Gestió</text:span><text:span text:style-name="T10116"><text:s/></text:span><text:span text:style-name="T10117">n/Serv.Esp.</text:span></text:p>
          </table:table-cell>
          <table:table-cell table:style-name="TableCell10118">
            <text:p text:style-name="P10119"><text:span text:style-name="T10120">Superior/</text:span><text:span text:style-name="T10121"><text:s/></text:span><text:span text:style-name="T10122">Com.Esp.</text:span></text:p>
          </table:table-cell>
          <table:table-cell table:style-name="TableCell10123">
            <text:p text:style-name="P10124"><text:span text:style-name="T10125">A1</text:span></text:p>
          </table:table-cell>
          <table:table-cell table:style-name="TableCell10126">
            <text:p text:style-name="P10127"><text:span text:style-name="T10128">26</text:span></text:p>
          </table:table-cell>
          <table:table-cell table:style-name="TableCell10129">
            <text:p text:style-name="P10130"><text:span text:style-name="T10131">550</text:span><text:span text:style-name="T10132"><text:s/></text:span><text:span text:style-name="T10133">(1)</text:span></text:p>
          </table:table-cell>
          <table:table-cell table:style-name="TableCell10134">
            <text:p text:style-name="P10135"><text:span text:style-name="T10136">LD</text:span></text:p>
          </table:table-cell>
          <table:table-cell table:style-name="TableCell10137">
            <text:p text:style-name="P10138"><text:span text:style-name="T10139">Especial</text:span></text:p>
          </table:table-cell>
          <table:table-cell table:style-name="TableCell10140">
            <text:p text:style-name="P10141"><text:span text:style-name="T10142">PJ/PD</text:span></text:p>
          </table:table-cell>
          <table:table-cell table:style-name="TableCell10143">
            <text:p text:style-name="P10144"><text:span text:style-name="T10145">Exclusiva</text:span></text:p>
          </table:table-cell>
          <table:table-cell table:style-name="TableCell10146">
            <text:p text:style-name="P10147"><text:span text:style-name="T10148">1</text:span></text:p>
          </table:table-cell>
          <table:table-cell table:style-name="TableCell10149">
            <text:p text:style-name="Standard"/>
          </table:table-cell>
          <table:table-cell table:style-name="TableCell10150">
            <text:p text:style-name="Standard"/>
          </table:table-cell>
          <table:table-cell table:style-name="TableCell10151">
            <text:p text:style-name="Standard"/>
          </table:table-cell>
          <table:table-cell table:style-name="TableCell10152">
            <text:p text:style-name="Standard"/>
          </table:table-cell>
          <table:table-cell table:style-name="TableCell10153">
            <text:p text:style-name="P10154"><text:span text:style-name="T10155">Las</text:span><text:span text:style-name="T10156"><text:s/></text:span><text:span text:style-name="T10157">establecidas</text:span><text:span text:style-name="T10158"><text:s/></text:span><text:span text:style-name="T10159">en</text:span><text:span text:style-name="T10160"><text:s/></text:span><text:span text:style-name="T10161">el</text:span><text:span text:style-name="T10162"><text:s/></text:span><text:span text:style-name="T10163">Reglamento</text:span><text:span text:style-name="T10164"><text:s/></text:span><text:span text:style-name="T10165">Orgánico</text:span><text:span text:style-name="T10166"><text:s/></text:span><text:span text:style-name="T10167">del</text:span><text:span text:style-name="T10168"><text:s/></text:span><text:span text:style-name="T10169">Excmo.</text:span><text:span text:style-name="T10170"><text:s/></text:span><text:span text:style-name="T10171">Cabildo</text:span><text:span text:style-name="T10172"><text:s/></text:span><text:span text:style-name="T10173">Fuerteventura</text:span><text:span text:style-name="T10174"><text:s/></text:span><text:span text:style-name="T10175">y</text:span><text:span text:style-name="T10176"><text:s/></text:span><text:span text:style-name="T10177">en</text:span><text:span text:style-name="T10178"><text:s/></text:span><text:span text:style-name="T10179">la</text:span><text:span text:style-name="T10180"><text:s/></text:span><text:span text:style-name="T10181">convocatoria</text:span><text:span text:style-name="T10182"><text:s/></text:span><text:span text:style-name="T10183">en</text:span><text:span text:style-name="T10184"><text:s/></text:span><text:span text:style-name="T10185">provisión</text:span><text:span text:style-name="T10186"><text:s/></text:span><text:span text:style-name="T10187">de</text:span><text:span text:style-name="T10188"><text:s/></text:span><text:span text:style-name="T10189">puestos</text:span></text:p>
          </table:table-cell>
        </table:table-row>
      </table:table>
      <text:p text:style-name="P10190"><text:span text:style-name="T10191">1<text:s/></text:span><text:span text:style-name="T10192">(*50puntos</text:span><text:span text:style-name="T10193"><text:s/></text:span><text:span text:style-name="T10194">adicionales)</text:span></text:p>
      <text:p text:style-name="P10195"/>
      <text:h text:style-name="P10196" text:outline-level="1"><text:span text:style-name="T10197">Debe</text:span><text:span text:style-name="T10198"><text:s/></text:span><text:span text:style-name="T10199">decir:</text:span></text:h>
      <text:p text:style-name="P10200"><text:span text:style-name="T10201">DIRECCIÓN</text:span><text:span text:style-name="T10202"><text:s/></text:span><text:span text:style-name="T10203">DE</text:span><text:span text:style-name="T10204"><text:s/></text:span><text:span text:style-name="T10205">ÁREA</text:span><text:span text:style-name="T10206"><text:s/></text:span><text:span text:style-name="T10207">INSULAR</text:span><text:span text:style-name="T10208"><text:s/></text:span><text:span text:style-name="T10209">DE</text:span><text:span text:style-name="T10210"><text:s/></text:span><text:span text:style-name="T10211">INFRAESTRUCTURA,</text:span><text:span text:style-name="T10212"><text:s/></text:span><text:span text:style-name="T10213">CARRETERAS,</text:span><text:span text:style-name="T10214"><text:s/></text:span><text:span text:style-name="T10215">PLANIFICACIÓN</text:span><text:span text:style-name="T10216"><text:s/></text:span><text:span text:style-name="T10217">Y<text:s/></text:span><text:span text:style-name="T10218">COOPERACIÓN</text:span><text:span text:style-name="T10219"><text:s/></text:span><text:span text:style-name="T10220">MUNICIPAL</text:span></text:p>
      <table:table table:style-name="Table10221">
        <table:table-columns>
          <table:table-column table:style-name="TableColumn10222"/>
          <table:table-column table:style-name="TableColumn10223"/>
          <table:table-column table:style-name="TableColumn10224"/>
          <table:table-column table:style-name="TableColumn10225"/>
          <table:table-column table:style-name="TableColumn10226"/>
          <table:table-column table:style-name="TableColumn10227"/>
          <table:table-column table:style-name="TableColumn10228"/>
          <table:table-column table:style-name="TableColumn10229"/>
          <table:table-column table:style-name="TableColumn10230"/>
          <table:table-column table:style-name="TableColumn10231"/>
          <table:table-column table:style-name="TableColumn10232"/>
          <table:table-column table:style-name="TableColumn10233"/>
          <table:table-column table:style-name="TableColumn10234"/>
          <table:table-column table:style-name="TableColumn10235"/>
          <table:table-column table:style-name="TableColumn10236"/>
          <table:table-column table:style-name="TableColumn10237"/>
          <table:table-column table:style-name="TableColumn10238"/>
          <table:table-column table:style-name="TableColumn10239"/>
          <table:table-column table:style-name="TableColumn10240"/>
        </table:table-columns>
        <table:table-row table:style-name="TableRow10241">
          <table:table-cell table:style-name="TableCell10242">
            <text:p text:style-name="P10243"><text:span text:style-name="T10244">DENOMINACIÓN</text:span><text:span text:style-name="T10245"><text:s/></text:span><text:span text:style-name="T10246">DEL</text:span><text:span text:style-name="T10247"><text:s/></text:span><text:span text:style-name="T10248">PUESTO</text:span></text:p>
          </table:table-cell>
          <table:table-cell table:style-name="TableCell10249">
            <text:p text:style-name="P10250"/>
            <text:p text:style-name="P10251"><text:span text:style-name="T10252">V</text:span></text:p>
          </table:table-cell>
          <table:table-cell table:style-name="TableCell10253">
            <text:p text:style-name="P10254"/>
            <text:p text:style-name="P10255"><text:span text:style-name="T10256">T.P.</text:span></text:p>
          </table:table-cell>
          <table:table-cell table:style-name="TableCell10257">
            <text:p text:style-name="P10258"/>
            <text:p text:style-name="P10259"><text:span text:style-name="T10260">ESCALA</text:span></text:p>
          </table:table-cell>
          <table:table-cell table:style-name="TableCell10261">
            <text:p text:style-name="P10262"/>
            <text:p text:style-name="P10263"><text:span text:style-name="T10264">SUBESCALA</text:span></text:p>
          </table:table-cell>
          <table:table-cell table:style-name="TableCell10265">
            <text:p text:style-name="P10266"/>
            <text:p text:style-name="P10267"><text:span text:style-name="T10268">CLASE</text:span></text:p>
          </table:table-cell>
          <table:table-cell table:style-name="TableCell10269">
            <text:p text:style-name="P10270"/>
            <text:p text:style-name="P10271"><text:span text:style-name="T10272">G</text:span></text:p>
          </table:table-cell>
          <table:table-cell table:style-name="TableCell10273">
            <text:p text:style-name="P10274"/>
            <text:p text:style-name="P10275"><text:span text:style-name="T10276">CD</text:span></text:p>
          </table:table-cell>
          <table:table-cell table:style-name="TableCell10277">
            <text:p text:style-name="P10278"/>
            <text:p text:style-name="P10279"><text:span text:style-name="T10280">C.ESP.</text:span></text:p>
          </table:table-cell>
          <table:table-cell table:style-name="TableCell10281">
            <text:p text:style-name="P10282"/>
            <text:p text:style-name="P10283"><text:span text:style-name="T10284">F.P.</text:span></text:p>
          </table:table-cell>
          <table:table-cell table:style-name="TableCell10285">
            <text:p text:style-name="P10286"/>
            <text:p text:style-name="P10287"><text:span text:style-name="T10288">JORNADA</text:span></text:p>
          </table:table-cell>
          <table:table-cell table:style-name="TableCell10289">
            <text:p text:style-name="P10290"/>
            <text:p text:style-name="P10291"><text:span text:style-name="T10292">R.</text:span></text:p>
          </table:table-cell>
          <table:table-cell table:style-name="TableCell10293">
            <text:p text:style-name="P10294"/>
            <text:p text:style-name="P10295"><text:span text:style-name="T10296">DEDICACIÓN</text:span></text:p>
          </table:table-cell>
          <table:table-cell table:style-name="TableCell10297">
            <text:p text:style-name="P10298"/>
            <text:p text:style-name="P10299"><text:span text:style-name="T10300">D</text:span></text:p>
          </table:table-cell>
          <table:table-cell table:style-name="TableCell10301">
            <text:p text:style-name="P10302"><text:span text:style-name="T10303">TITULACIÓN</text:span><text:span text:style-name="T10304"><text:s/></text:span><text:span text:style-name="T10305">ACADÉMICA</text:span></text:p>
          </table:table-cell>
          <table:table-cell table:style-name="TableCell10306">
            <text:p text:style-name="P10307"/>
            <text:p text:style-name="P10308"><text:span text:style-name="T10309">F.E.</text:span></text:p>
          </table:table-cell>
          <table:table-cell table:style-name="TableCell10310">
            <text:p text:style-name="P10311"/>
            <text:p text:style-name="P10312"><text:span text:style-name="T10313">R.E.</text:span></text:p>
          </table:table-cell>
          <table:table-cell table:style-name="TableCell10314">
            <text:p text:style-name="P10315"/>
            <text:p text:style-name="P10316"><text:span text:style-name="T10317">FUNCIONES</text:span></text:p>
          </table:table-cell>
          <table:table-cell table:style-name="TableCell10318">
            <text:p text:style-name="P10319"><text:span text:style-name="T10320">OBSERVACIONE</text:span><text:span text:style-name="T10321"><text:s/></text:span><text:span text:style-name="T10322">S</text:span></text:p>
          </table:table-cell>
        </table:table-row>
        <table:table-row table:style-name="TableRow10323">
          <table:table-cell table:style-name="TableCell10324">
            <text:p text:style-name="P10325"><text:span text:style-name="T10326">Director/a<text:s/></text:span><text:span text:style-name="T10327">de</text:span><text:span text:style-name="T10328"><text:s/></text:span><text:span text:style-name="T10329">área<text:s/></text:span><text:span text:style-name="T10330">de</text:span><text:span text:style-name="T10331"><text:s/></text:span><text:span text:style-name="T10332">Infraestructura,</text:span><text:span text:style-name="T10333"><text:s/></text:span><text:span text:style-name="T10334">Carretera,</text:span><text:span text:style-name="T10335"><text:s/></text:span><text:span text:style-name="T10336">Planificación</text:span><text:span text:style-name="T10337"><text:s/></text:span><text:span text:style-name="T10338">y</text:span><text:span text:style-name="T10339"><text:s/></text:span><text:span text:style-name="T10340">Cooperación</text:span><text:span text:style-name="T10341"><text:s/></text:span><text:span text:style-name="T10342">Municipal</text:span></text:p>
          </table:table-cell>
          <table:table-cell table:style-name="TableCell10343">
            <text:p text:style-name="P10344"><text:span text:style-name="T10345">F</text:span></text:p>
          </table:table-cell>
          <table:table-cell table:style-name="TableCell10346">
            <text:p text:style-name="P10347"><text:span text:style-name="T10348">S</text:span></text:p>
          </table:table-cell>
          <table:table-cell table:style-name="TableCell10349">
            <text:p text:style-name="P10350"><text:span text:style-name="T10351">AG/AE</text:span></text:p>
          </table:table-cell>
          <table:table-cell table:style-name="TableCell10352">
            <text:p text:style-name="P10353"><text:span text:style-name="T10354">Técnica/Gestió</text:span><text:span text:style-name="T10355"><text:s/></text:span><text:span text:style-name="T10356">n/Serv.Esp.</text:span></text:p>
          </table:table-cell>
          <table:table-cell table:style-name="TableCell10357">
            <text:p text:style-name="P10358"><text:span text:style-name="T10359">Superior/</text:span><text:span text:style-name="T10360"><text:s/></text:span><text:span text:style-name="T10361">Com.Esp.</text:span></text:p>
          </table:table-cell>
          <table:table-cell table:style-name="TableCell10362">
            <text:p text:style-name="P10363"><text:span text:style-name="T10364">A1</text:span></text:p>
          </table:table-cell>
          <table:table-cell table:style-name="TableCell10365">
            <text:p text:style-name="P10366"><text:span text:style-name="T10367">26</text:span></text:p>
          </table:table-cell>
          <table:table-cell table:style-name="TableCell10368">
            <text:p text:style-name="P10369"><text:span text:style-name="T10370">550</text:span><text:span text:style-name="T10371"><text:s/></text:span><text:span text:style-name="T10372">(1)</text:span></text:p>
          </table:table-cell>
          <table:table-cell table:style-name="TableCell10373">
            <text:p text:style-name="P10374"><text:span text:style-name="T10375">LD</text:span></text:p>
          </table:table-cell>
          <table:table-cell table:style-name="TableCell10376">
            <text:p text:style-name="P10377"><text:span text:style-name="T10378">Especial</text:span></text:p>
          </table:table-cell>
          <table:table-cell table:style-name="TableCell10379">
            <text:p text:style-name="P10380"><text:span text:style-name="T10381">PJ/PD</text:span></text:p>
          </table:table-cell>
          <table:table-cell table:style-name="TableCell10382">
            <text:p text:style-name="P10383"><text:span text:style-name="T10384">Exclusiva</text:span></text:p>
          </table:table-cell>
          <table:table-cell table:style-name="TableCell10385">
            <text:p text:style-name="P10386"><text:span text:style-name="T10387">1</text:span></text:p>
          </table:table-cell>
          <table:table-cell table:style-name="TableCell10388">
            <text:p text:style-name="Standard"/>
          </table:table-cell>
          <table:table-cell table:style-name="TableCell10389">
            <text:p text:style-name="Standard"/>
          </table:table-cell>
          <table:table-cell table:style-name="TableCell10390">
            <text:p text:style-name="Standard"/>
          </table:table-cell>
          <table:table-cell table:style-name="TableCell10391">
            <text:p text:style-name="Standard"/>
          </table:table-cell>
          <table:table-cell table:style-name="TableCell10392">
            <text:p text:style-name="P10393"><text:span text:style-name="T10394">Las</text:span><text:span text:style-name="T10395"><text:s/></text:span><text:span text:style-name="T10396">establecidas</text:span><text:span text:style-name="T10397"><text:s/></text:span><text:span text:style-name="T10398">en</text:span><text:span text:style-name="T10399"><text:s/></text:span><text:span text:style-name="T10400">el</text:span><text:span text:style-name="T10401"><text:s/></text:span><text:span text:style-name="T10402">Reglamento</text:span><text:span text:style-name="T10403"><text:s/></text:span><text:span text:style-name="T10404">Orgánico</text:span><text:span text:style-name="T10405"><text:s/></text:span><text:span text:style-name="T10406">del</text:span><text:span text:style-name="T10407"><text:s/></text:span><text:span text:style-name="T10408">Excmo.</text:span><text:span text:style-name="T10409"><text:s/></text:span><text:span text:style-name="T10410">Cabildo</text:span><text:span text:style-name="T10411"><text:s/></text:span><text:span text:style-name="T10412">Fuerteventura</text:span><text:span text:style-name="T10413"><text:s/></text:span><text:span text:style-name="T10414">y</text:span><text:span text:style-name="T10415"><text:s/></text:span><text:span text:style-name="T10416">en</text:span><text:span text:style-name="T10417"><text:s/></text:span><text:span text:style-name="T10418">la</text:span><text:span text:style-name="T10419"><text:s/></text:span><text:span text:style-name="T10420">convocatoria</text:span><text:span text:style-name="T10421"><text:s/></text:span><text:span text:style-name="T10422">en</text:span><text:span text:style-name="T10423"><text:s/></text:span><text:span text:style-name="T10424">provisión</text:span><text:span text:style-name="T10425"><text:s/></text:span><text:span text:style-name="T10426">de</text:span><text:span text:style-name="T10427"><text:s/></text:span><text:span text:style-name="T10428">puestos</text:span></text:p>
          </table:table-cell>
        </table:table-row>
      </table:table>
      <text:p text:style-name="P10429"/>
      <text:h text:style-name="P10430" text:outline-level="3"><text:span text:style-name="T10431">Eliminar</text:span><text:span text:style-name="T10432"><text:s/></text:span><text:span text:style-name="T10433">el</text:span><text:span text:style-name="T10434"><text:s/></text:span><text:span text:style-name="T10435">puesto:</text:span></text:h>
      <text:p text:style-name="P10436"><text:span text:style-name="T10437">DIRECCIÓN</text:span><text:span text:style-name="T10438"><text:s/></text:span><text:span text:style-name="T10439">DE</text:span><text:span text:style-name="T10440"><text:s/>ÁREA</text:span><text:span text:style-name="T10441"><text:s/></text:span><text:span text:style-name="T10442">INSULAR</text:span><text:span text:style-name="T10443"><text:s/></text:span><text:span text:style-name="T10444">DE</text:span><text:span text:style-name="T10445"><text:s/></text:span><text:span text:style-name="T10446">BIENESTAR</text:span><text:span text:style-name="T10447"><text:s/></text:span><text:span text:style-name="T10448">SOCIAL</text:span><text:span text:style-name="T10449"><text:s/></text:span><text:span text:style-name="T10450">Y</text:span><text:span text:style-name="T10451"><text:s/></text:span><text:span text:style-name="T10452">RECURSOS</text:span><text:span text:style-name="T10453"><text:s/></text:span><text:span text:style-name="T10454">HUMANOS.</text:span></text:p>
      <text:p text:style-name="P10455"/>
      <table:table table:style-name="Table10456">
        <table:table-columns>
          <table:table-column table:style-name="TableColumn10457"/>
          <table:table-column table:style-name="TableColumn10458"/>
          <table:table-column table:style-name="TableColumn10459"/>
          <table:table-column table:style-name="TableColumn10460"/>
          <table:table-column table:style-name="TableColumn10461"/>
          <table:table-column table:style-name="TableColumn10462"/>
          <table:table-column table:style-name="TableColumn10463"/>
          <table:table-column table:style-name="TableColumn10464"/>
          <table:table-column table:style-name="TableColumn10465"/>
          <table:table-column table:style-name="TableColumn10466"/>
          <table:table-column table:style-name="TableColumn10467"/>
          <table:table-column table:style-name="TableColumn10468"/>
          <table:table-column table:style-name="TableColumn10469"/>
          <table:table-column table:style-name="TableColumn10470"/>
          <table:table-column table:style-name="TableColumn10471"/>
          <table:table-column table:style-name="TableColumn10472"/>
          <table:table-column table:style-name="TableColumn10473"/>
          <table:table-column table:style-name="TableColumn10474"/>
          <table:table-column table:style-name="TableColumn10475"/>
        </table:table-columns>
        <table:table-row table:style-name="TableRow10476">
          <table:table-cell table:style-name="TableCell10477">
            <text:p text:style-name="P10478"><text:span text:style-name="T10479">DENOMINACIÓN</text:span><text:span text:style-name="T10480"><text:s/></text:span><text:span text:style-name="T10481">DEL</text:span><text:span text:style-name="T10482"><text:s/></text:span><text:span text:style-name="T10483">PUESTO</text:span></text:p>
          </table:table-cell>
          <table:table-cell table:style-name="TableCell10484">
            <text:p text:style-name="P10485"/>
            <text:p text:style-name="P10486"><text:span text:style-name="T10487">V</text:span></text:p>
          </table:table-cell>
          <table:table-cell table:style-name="TableCell10488">
            <text:p text:style-name="P10489"/>
            <text:p text:style-name="P10490"><text:span text:style-name="T10491">T.P.</text:span></text:p>
          </table:table-cell>
          <table:table-cell table:style-name="TableCell10492">
            <text:p text:style-name="P10493"/>
            <text:p text:style-name="P10494"><text:span text:style-name="T10495">ESCALA</text:span></text:p>
          </table:table-cell>
          <table:table-cell table:style-name="TableCell10496">
            <text:p text:style-name="P10497"/>
            <text:p text:style-name="P10498"><text:span text:style-name="T10499">SUBESCALA</text:span></text:p>
          </table:table-cell>
          <table:table-cell table:style-name="TableCell10500">
            <text:p text:style-name="P10501"/>
            <text:p text:style-name="P10502"><text:span text:style-name="T10503">CLASE</text:span></text:p>
          </table:table-cell>
          <table:table-cell table:style-name="TableCell10504">
            <text:p text:style-name="P10505"/>
            <text:p text:style-name="P10506"><text:span text:style-name="T10507">G</text:span></text:p>
          </table:table-cell>
          <table:table-cell table:style-name="TableCell10508">
            <text:p text:style-name="P10509"/>
            <text:p text:style-name="P10510"><text:span text:style-name="T10511">CD</text:span></text:p>
          </table:table-cell>
          <table:table-cell table:style-name="TableCell10512">
            <text:p text:style-name="P10513"/>
            <text:p text:style-name="P10514"><text:span text:style-name="T10515">C.ESP.</text:span></text:p>
          </table:table-cell>
          <table:table-cell table:style-name="TableCell10516">
            <text:p text:style-name="P10517"/>
            <text:p text:style-name="P10518"><text:span text:style-name="T10519">F.P.</text:span></text:p>
          </table:table-cell>
          <table:table-cell table:style-name="TableCell10520">
            <text:p text:style-name="P10521"/>
            <text:p text:style-name="P10522"><text:span text:style-name="T10523">JORNADA</text:span></text:p>
          </table:table-cell>
          <table:table-cell table:style-name="TableCell10524">
            <text:p text:style-name="P10525"/>
            <text:p text:style-name="P10526"><text:span text:style-name="T10527">R.</text:span></text:p>
          </table:table-cell>
          <table:table-cell table:style-name="TableCell10528">
            <text:p text:style-name="P10529"/>
            <text:p text:style-name="P10530"><text:span text:style-name="T10531">DEDICACIÓN</text:span></text:p>
          </table:table-cell>
          <table:table-cell table:style-name="TableCell10532">
            <text:p text:style-name="P10533"/>
            <text:p text:style-name="P10534"><text:span text:style-name="T10535">D</text:span></text:p>
          </table:table-cell>
          <table:table-cell table:style-name="TableCell10536">
            <text:p text:style-name="P10537"><text:span text:style-name="T10538">TITULACIÓN</text:span><text:span text:style-name="T10539"><text:s/></text:span><text:span text:style-name="T10540">ACADÉMICA</text:span></text:p>
          </table:table-cell>
          <table:table-cell table:style-name="TableCell10541">
            <text:p text:style-name="P10542"/>
            <text:p text:style-name="P10543"><text:span text:style-name="T10544">F.E.</text:span></text:p>
          </table:table-cell>
          <table:table-cell table:style-name="TableCell10545">
            <text:p text:style-name="P10546"/>
            <text:p text:style-name="P10547"><text:span text:style-name="T10548">R.E.</text:span></text:p>
          </table:table-cell>
          <table:table-cell table:style-name="TableCell10549">
            <text:p text:style-name="P10550"/>
            <text:p text:style-name="P10551"><text:span text:style-name="T10552">FUNCIONES</text:span></text:p>
          </table:table-cell>
          <table:table-cell table:style-name="TableCell10553">
            <text:p text:style-name="P10554"><text:span text:style-name="T10555">OBSERVACIONE</text:span><text:span text:style-name="T10556"><text:s/></text:span><text:span text:style-name="T10557">S</text:span></text:p>
          </table:table-cell>
        </table:table-row>
        <table:table-row table:style-name="TableRow10558">
          <table:table-cell table:style-name="TableCell10559">
            <text:p text:style-name="P10560"><text:span text:style-name="T10561">D</text:span><text:span text:style-name="T10562">i</text:span><text:span text:style-name="T10563">r</text:span><text:span text:style-name="T10564">ec</text:span><text:span text:style-name="T10565">t</text:span><text:span text:style-name="T10566">o</text:span><text:span text:style-name="T10567">r</text:span><text:span text:style-name="T10568">/</text:span><text:span text:style-name="T10569">a</text:span><text:span text:style-name="T10570"><text:s/></text:span><text:span text:style-name="T10571">d</text:span><text:span text:style-name="T10572">e</text:span><text:span text:style-name="T10573"><text:s/></text:span><text:span text:style-name="T10574">á</text:span><text:span text:style-name="T10575">r</text:span><text:span text:style-name="T10576">e</text:span><text:span text:style-name="T10577">a</text:span><text:span text:style-name="T10578"><text:s/></text:span><text:span text:style-name="T10579">d</text:span><text:span text:style-name="T10580">e</text:span><text:span text:style-name="T10581"><text:s/></text:span><text:span text:style-name="T10582">Bienestar</text:span><text:span text:style-name="T10583"><text:s/></text:span><text:span text:style-name="T10584">Social</text:span><text:span text:style-name="T10585"><text:s/></text:span><text:span text:style-name="T10586">y</text:span><text:span text:style-name="T10587"><text:s/></text:span><text:span text:style-name="T10588">Recursos</text:span><text:span text:style-name="T10589"><text:s/></text:span><text:span text:style-name="T10590">Humanos</text:span></text:p>
          </table:table-cell>
          <table:table-cell table:style-name="TableCell10591">
            <text:p text:style-name="P10592"><text:span text:style-name="T10593">F</text:span></text:p>
          </table:table-cell>
          <table:table-cell table:style-name="TableCell10594">
            <text:p text:style-name="P10595"><text:span text:style-name="T10596">S</text:span></text:p>
          </table:table-cell>
          <table:table-cell table:style-name="TableCell10597">
            <text:p text:style-name="P10598"><text:span text:style-name="T10599">AG/AE</text:span></text:p>
          </table:table-cell>
          <table:table-cell table:style-name="TableCell10600">
            <text:p text:style-name="P10601"><text:span text:style-name="T10602">Técnica/Gestió</text:span><text:span text:style-name="T10603"><text:s/></text:span><text:span text:style-name="T10604">n/Serv.Esp.</text:span></text:p>
          </table:table-cell>
          <table:table-cell table:style-name="TableCell10605">
            <text:p text:style-name="P10606"><text:span text:style-name="T10607">Superior/</text:span><text:span text:style-name="T10608"><text:s/></text:span><text:span text:style-name="T10609">Com.Esp.</text:span></text:p>
          </table:table-cell>
          <table:table-cell table:style-name="TableCell10610">
            <text:p text:style-name="P10611"><text:span text:style-name="T10612">A1</text:span></text:p>
          </table:table-cell>
          <table:table-cell table:style-name="TableCell10613">
            <text:p text:style-name="P10614"><text:span text:style-name="T10615">26</text:span></text:p>
          </table:table-cell>
          <table:table-cell table:style-name="TableCell10616">
            <text:p text:style-name="P10617"><text:span text:style-name="T10618">550</text:span><text:span text:style-name="T10619"><text:s/></text:span><text:span text:style-name="T10620">(1)</text:span></text:p>
          </table:table-cell>
          <table:table-cell table:style-name="TableCell10621">
            <text:p text:style-name="P10622"><text:span text:style-name="T10623">LD</text:span></text:p>
          </table:table-cell>
          <table:table-cell table:style-name="TableCell10624">
            <text:p text:style-name="P10625"><text:span text:style-name="T10626">Especial</text:span></text:p>
          </table:table-cell>
          <table:table-cell table:style-name="TableCell10627">
            <text:p text:style-name="P10628"><text:span text:style-name="T10629">PJ/PD</text:span></text:p>
          </table:table-cell>
          <table:table-cell table:style-name="TableCell10630">
            <text:p text:style-name="P10631"><text:span text:style-name="T10632">Exclusiva</text:span></text:p>
          </table:table-cell>
          <table:table-cell table:style-name="TableCell10633">
            <text:p text:style-name="P10634"><text:span text:style-name="T10635">1</text:span></text:p>
          </table:table-cell>
          <table:table-cell table:style-name="TableCell10636">
            <text:p text:style-name="Standard"/>
          </table:table-cell>
          <table:table-cell table:style-name="TableCell10637">
            <text:p text:style-name="Standard"/>
          </table:table-cell>
          <table:table-cell table:style-name="TableCell10638">
            <text:p text:style-name="Standard"/>
          </table:table-cell>
          <table:table-cell table:style-name="TableCell10639">
            <text:p text:style-name="Standard"/>
          </table:table-cell>
          <table:table-cell table:style-name="TableCell10640">
            <text:p text:style-name="P10641"><text:span text:style-name="T10642">Las</text:span><text:span text:style-name="T10643"><text:s/></text:span><text:span text:style-name="T10644">establecidas</text:span><text:span text:style-name="T10645"><text:s/></text:span><text:span text:style-name="T10646">en</text:span><text:span text:style-name="T10647"><text:s/></text:span><text:span text:style-name="T10648">el</text:span><text:span text:style-name="T10649"><text:s/></text:span><text:span text:style-name="T10650">Reglamento</text:span><text:span text:style-name="T10651"><text:s/></text:span><text:span text:style-name="T10652">Orgánico</text:span><text:span text:style-name="T10653"><text:s/></text:span><text:span text:style-name="T10654">del</text:span><text:span text:style-name="T10655"><text:s/></text:span><text:span text:style-name="T10656">Excmo.</text:span><text:span text:style-name="T10657"><text:s/></text:span><text:span text:style-name="T10658">Cabildo</text:span><text:span text:style-name="T10659"><text:s/></text:span><text:span text:style-name="T10660">Fuerteventura</text:span><text:span text:style-name="T10661"><text:s/></text:span><text:span text:style-name="T10662">y</text:span><text:span text:style-name="T10663"><text:s/></text:span><text:span text:style-name="T10664">en</text:span><text:span text:style-name="T10665"><text:s/></text:span><text:span text:style-name="T10666">la</text:span><text:span text:style-name="T10667"><text:s/></text:span><text:span text:style-name="T10668">convocatoria</text:span><text:span text:style-name="T10669"><text:s/></text:span><text:span text:style-name="T10670">en</text:span><text:span text:style-name="T10671"><text:s/></text:span><text:span text:style-name="T10672">provisión</text:span><text:span text:style-name="T10673"><text:s/></text:span><text:span text:style-name="T10674">de</text:span><text:span text:style-name="T10675"><text:s/></text:span><text:span text:style-name="T10676">puestos</text:span></text:p>
          </table:table-cell>
        </table:table-row>
      </table:table>
      <text:p text:style-name="P10677"><text:span text:style-name="T10678">1(*50puntos</text:span><text:span text:style-name="T10679"><text:s/></text:span><text:span text:style-name="T10680">adicionales)</text:span></text:p>
      <text:p text:style-name="P10681"/>
      <text:p text:style-name="P10682"/>
      <text:h text:style-name="Überschrift3" text:outline-level="3"><text:span text:style-name="T10683">Crear</text:span><text:span text:style-name="T10684"><text:s/></text:span>el<text:span text:style-name="T10685"><text:s/></text:span><text:span text:style-name="T10686">siguiente</text:span><text:span text:style-name="T10687"><text:s/></text:span><text:span text:style-name="T10688">puesto:</text:span></text:h>
      <text:p text:style-name="P10689"/>
      <text:p text:style-name="P10690"><text:span text:style-name="T10691">DIRECCIÓN</text:span><text:span text:style-name="T10692"><text:s/></text:span><text:span text:style-name="T10693">DE</text:span><text:span text:style-name="T10694"><text:s/></text:span><text:span text:style-name="T10695">ÁREA</text:span><text:span text:style-name="T10696"><text:s/></text:span><text:span text:style-name="T10697">INSULAR</text:span><text:span text:style-name="T10698"><text:s/></text:span><text:span text:style-name="T10699">DE</text:span><text:span text:style-name="T10700"><text:s/></text:span><text:span text:style-name="T10701">DESARROLLO</text:span><text:span text:style-name="T10702"><text:s/>ECONÓMICO,</text:span><text:span text:style-name="T10703"><text:s/></text:span><text:span text:style-name="T10704">TRANSICIÓN</text:span><text:span text:style-name="T10705"><text:s/></text:span><text:span text:style-name="T10706">ECOLÓGICA,SOSTENIBILIDAD</text:span><text:span text:style-name="T10707"><text:s/></text:span><text:span text:style-name="T10708">AMBIENTAL</text:span><text:span text:style-name="T10709"><text:s/></text:span><text:span text:style-name="T10710">Y<text:s/></text:span><text:span text:style-name="T10711">RESERVA</text:span><text:span text:style-name="T10712"><text:s/></text:span><text:span text:style-name="T10713">DE</text:span><text:span text:style-name="T10714"><text:s/>LA</text:span><text:span text:style-name="T10715"><text:s/></text:span><text:span text:style-name="T10716">BIOSFERA</text:span></text:p>
      <text:p text:style-name="P10717"/>
      <table:table table:style-name="Table10718">
        <table:table-columns>
          <table:table-column table:style-name="TableColumn10719"/>
          <table:table-column table:style-name="TableColumn10720"/>
          <table:table-column table:style-name="TableColumn10721"/>
          <table:table-column table:style-name="TableColumn10722"/>
          <table:table-column table:style-name="TableColumn10723"/>
          <table:table-column table:style-name="TableColumn10724"/>
          <table:table-column table:style-name="TableColumn10725"/>
          <table:table-column table:style-name="TableColumn10726"/>
          <table:table-column table:style-name="TableColumn10727"/>
          <table:table-column table:style-name="TableColumn10728"/>
          <table:table-column table:style-name="TableColumn10729"/>
          <table:table-column table:style-name="TableColumn10730"/>
          <table:table-column table:style-name="TableColumn10731"/>
          <table:table-column table:style-name="TableColumn10732"/>
          <table:table-column table:style-name="TableColumn10733"/>
          <table:table-column table:style-name="TableColumn10734"/>
          <table:table-column table:style-name="TableColumn10735"/>
          <table:table-column table:style-name="TableColumn10736"/>
          <table:table-column table:style-name="TableColumn10737"/>
        </table:table-columns>
        <table:table-row table:style-name="TableRow10738">
          <table:table-cell table:style-name="TableCell10739">
            <text:p text:style-name="P10740"><text:span text:style-name="T10741">DENOMINACIÓN</text:span><text:span text:style-name="T10742"><text:s/></text:span><text:span text:style-name="T10743">DEL</text:span><text:span text:style-name="T10744"><text:s/></text:span><text:span text:style-name="T10745">PUESTO</text:span></text:p>
          </table:table-cell>
          <table:table-cell table:style-name="TableCell10746">
            <text:p text:style-name="P10747"/>
            <text:p text:style-name="P10748"><text:span text:style-name="T10749">V</text:span></text:p>
          </table:table-cell>
          <table:table-cell table:style-name="TableCell10750">
            <text:p text:style-name="P10751"/>
            <text:p text:style-name="P10752"><text:span text:style-name="T10753">T.P.</text:span></text:p>
          </table:table-cell>
          <table:table-cell table:style-name="TableCell10754">
            <text:p text:style-name="P10755"/>
            <text:p text:style-name="P10756"><text:span text:style-name="T10757">ESCALA</text:span></text:p>
          </table:table-cell>
          <table:table-cell table:style-name="TableCell10758">
            <text:p text:style-name="P10759"/>
            <text:p text:style-name="P10760"><text:span text:style-name="T10761">SUBESCALA</text:span></text:p>
          </table:table-cell>
          <table:table-cell table:style-name="TableCell10762">
            <text:p text:style-name="P10763"/>
            <text:p text:style-name="P10764"><text:span text:style-name="T10765">CLASE</text:span></text:p>
          </table:table-cell>
          <table:table-cell table:style-name="TableCell10766">
            <text:p text:style-name="P10767"/>
            <text:p text:style-name="P10768"><text:span text:style-name="T10769">G</text:span></text:p>
          </table:table-cell>
          <table:table-cell table:style-name="TableCell10770">
            <text:p text:style-name="P10771"/>
            <text:p text:style-name="P10772"><text:span text:style-name="T10773">CD</text:span></text:p>
          </table:table-cell>
          <table:table-cell table:style-name="TableCell10774">
            <text:p text:style-name="P10775"/>
            <text:p text:style-name="P10776"><text:span text:style-name="T10777">C.ESP.</text:span></text:p>
          </table:table-cell>
          <table:table-cell table:style-name="TableCell10778">
            <text:p text:style-name="P10779"/>
            <text:p text:style-name="P10780"><text:span text:style-name="T10781">F.P.</text:span></text:p>
          </table:table-cell>
          <table:table-cell table:style-name="TableCell10782">
            <text:p text:style-name="P10783"/>
            <text:p text:style-name="P10784"><text:span text:style-name="T10785">JORNADA</text:span></text:p>
          </table:table-cell>
          <table:table-cell table:style-name="TableCell10786">
            <text:p text:style-name="P10787"/>
            <text:p text:style-name="P10788"><text:span text:style-name="T10789">R.</text:span></text:p>
          </table:table-cell>
          <table:table-cell table:style-name="TableCell10790">
            <text:p text:style-name="P10791"/>
            <text:p text:style-name="P10792"><text:span text:style-name="T10793">DEDICACIÓN</text:span></text:p>
          </table:table-cell>
          <table:table-cell table:style-name="TableCell10794">
            <text:p text:style-name="P10795"/>
            <text:p text:style-name="P10796"><text:span text:style-name="T10797">D</text:span></text:p>
          </table:table-cell>
          <table:table-cell table:style-name="TableCell10798">
            <text:p text:style-name="P10799"><text:span text:style-name="T10800">TITULACIÓN</text:span><text:span text:style-name="T10801"><text:s/></text:span><text:span text:style-name="T10802">ACADÉMICA</text:span></text:p>
          </table:table-cell>
          <table:table-cell table:style-name="TableCell10803">
            <text:p text:style-name="P10804"/>
            <text:p text:style-name="P10805"><text:span text:style-name="T10806">F.E.</text:span></text:p>
          </table:table-cell>
          <table:table-cell table:style-name="TableCell10807">
            <text:p text:style-name="P10808"/>
            <text:p text:style-name="P10809"><text:span text:style-name="T10810">R.E.</text:span></text:p>
          </table:table-cell>
          <table:table-cell table:style-name="TableCell10811">
            <text:p text:style-name="P10812"/>
            <text:p text:style-name="P10813"><text:span text:style-name="T10814">FUNCIONES</text:span></text:p>
          </table:table-cell>
          <table:table-cell table:style-name="TableCell10815">
            <text:p text:style-name="P10816"><text:span text:style-name="T10817">OBSERVACIONE</text:span><text:span text:style-name="T10818"><text:s/></text:span><text:span text:style-name="T10819">S</text:span></text:p>
          </table:table-cell>
        </table:table-row>
        <table:table-row table:style-name="TableRow10820">
          <table:table-cell table:style-name="TableCell10821">
            <text:p text:style-name="P10822"><text:span text:style-name="T10823">D</text:span><text:span text:style-name="T10824">i</text:span><text:span text:style-name="T10825">r</text:span><text:span text:style-name="T10826">ec</text:span><text:span text:style-name="T10827">t</text:span><text:span text:style-name="T10828">o</text:span><text:span text:style-name="T10829">r</text:span><text:span text:style-name="T10830">/</text:span><text:span text:style-name="T10831">a</text:span><text:span text:style-name="T10832"><text:s/></text:span><text:span text:style-name="T10833">d</text:span><text:span text:style-name="T10834">e</text:span><text:span text:style-name="T10835"><text:s/></text:span><text:span text:style-name="T10836">á</text:span><text:span text:style-name="T10837">r</text:span><text:span text:style-name="T10838">e</text:span><text:span text:style-name="T10839">a</text:span><text:span text:style-name="T10840"><text:s/></text:span><text:span text:style-name="T10841">d</text:span><text:span text:style-name="T10842">e</text:span><text:span text:style-name="T10843"><text:s/></text:span><text:span text:style-name="T10844">Desarrollo</text:span><text:span text:style-name="T10845"><text:s/></text:span><text:span text:style-name="T10846">Económico,Transción</text:span><text:span text:style-name="T10847"><text:s/></text:span><text:span text:style-name="T10848">Ecológica,Sostenibili</text:span><text:span text:style-name="T10849"><text:s/></text:span><text:span text:style-name="T10850">dad Ambiental</text:span><text:span text:style-name="T10851"><text:s/></text:span><text:span text:style-name="T10852">y</text:span><text:span text:style-name="T10853"><text:s/></text:span><text:span text:style-name="T10854">R</text:span><text:span text:style-name="T10855">e</text:span><text:span text:style-name="T10856">s</text:span><text:span text:style-name="T10857">e</text:span><text:span text:style-name="T10858">r</text:span><text:span text:style-name="T10859">v</text:span><text:span text:style-name="T10860">a</text:span><text:span text:style-name="T10861"><text:s/></text:span><text:span text:style-name="T10862">d</text:span><text:span text:style-name="T10863">e</text:span><text:span text:style-name="T10864"><text:s/></text:span><text:span text:style-name="T10865">l</text:span><text:span text:style-name="T10866">a</text:span><text:span text:style-name="T10867"><text:s/></text:span><text:span text:style-name="T10868">Biosfera</text:span></text:p>
          </table:table-cell>
          <table:table-cell table:style-name="TableCell10869">
            <text:p text:style-name="P10870"><text:span text:style-name="T10871">F</text:span></text:p>
          </table:table-cell>
          <table:table-cell table:style-name="TableCell10872">
            <text:p text:style-name="P10873"><text:span text:style-name="T10874">S</text:span></text:p>
          </table:table-cell>
          <table:table-cell table:style-name="TableCell10875">
            <text:p text:style-name="P10876"><text:span text:style-name="T10877">AG/AE</text:span></text:p>
          </table:table-cell>
          <table:table-cell table:style-name="TableCell10878">
            <text:p text:style-name="P10879"><text:span text:style-name="T10880">Técnica/Gestió</text:span><text:span text:style-name="T10881"><text:s/></text:span><text:span text:style-name="T10882">n/Serv.Esp.</text:span></text:p>
          </table:table-cell>
          <table:table-cell table:style-name="TableCell10883">
            <text:p text:style-name="P10884"><text:span text:style-name="T10885">Superior/</text:span><text:span text:style-name="T10886"><text:s/></text:span><text:span text:style-name="T10887">Com.Esp.</text:span></text:p>
          </table:table-cell>
          <table:table-cell table:style-name="TableCell10888">
            <text:p text:style-name="P10889"><text:span text:style-name="T10890">A1</text:span></text:p>
          </table:table-cell>
          <table:table-cell table:style-name="TableCell10891">
            <text:p text:style-name="P10892"><text:span text:style-name="T10893">26</text:span></text:p>
          </table:table-cell>
          <table:table-cell table:style-name="TableCell10894">
            <text:p text:style-name="P10895"><text:span text:style-name="T10896">550</text:span><text:span text:style-name="T10897"><text:s/></text:span><text:span text:style-name="T10898">(1)</text:span></text:p>
          </table:table-cell>
          <table:table-cell table:style-name="TableCell10899">
            <text:p text:style-name="P10900"><text:span text:style-name="T10901">LD</text:span></text:p>
          </table:table-cell>
          <table:table-cell table:style-name="TableCell10902">
            <text:p text:style-name="P10903"><text:span text:style-name="T10904">Especial</text:span></text:p>
          </table:table-cell>
          <table:table-cell table:style-name="TableCell10905">
            <text:p text:style-name="P10906"><text:span text:style-name="T10907">PJ/PD</text:span></text:p>
          </table:table-cell>
          <table:table-cell table:style-name="TableCell10908">
            <text:p text:style-name="P10909"><text:span text:style-name="T10910">Exclusiva</text:span></text:p>
          </table:table-cell>
          <table:table-cell table:style-name="TableCell10911">
            <text:p text:style-name="P10912"><text:span text:style-name="T10913">1</text:span></text:p>
          </table:table-cell>
          <table:table-cell table:style-name="TableCell10914">
            <text:p text:style-name="Standard"/>
          </table:table-cell>
          <table:table-cell table:style-name="TableCell10915">
            <text:p text:style-name="Standard"/>
          </table:table-cell>
          <table:table-cell table:style-name="TableCell10916">
            <text:p text:style-name="Standard"/>
          </table:table-cell>
          <table:table-cell table:style-name="TableCell10917">
            <text:p text:style-name="Standard"/>
          </table:table-cell>
          <table:table-cell table:style-name="TableCell10918">
            <text:p text:style-name="P10919"><text:span text:style-name="T10920">Las</text:span><text:span text:style-name="T10921"><text:s/></text:span><text:span text:style-name="T10922">establecidas</text:span><text:span text:style-name="T10923"><text:s/></text:span><text:span text:style-name="T10924">en</text:span><text:span text:style-name="T10925"><text:s/></text:span><text:span text:style-name="T10926">el</text:span><text:span text:style-name="T10927"><text:s/></text:span><text:span text:style-name="T10928">Reglamento</text:span><text:span text:style-name="T10929"><text:s/></text:span><text:span text:style-name="T10930">Orgánico</text:span><text:span text:style-name="T10931"><text:s/></text:span><text:span text:style-name="T10932">del</text:span><text:span text:style-name="T10933"><text:s/></text:span><text:span text:style-name="T10934">Excmo.</text:span><text:span text:style-name="T10935"><text:s/></text:span><text:span text:style-name="T10936">Cabildo</text:span><text:span text:style-name="T10937"><text:s/></text:span><text:span text:style-name="T10938">Fuerteventura</text:span><text:span text:style-name="T10939"><text:s/></text:span><text:span text:style-name="T10940">y</text:span><text:span text:style-name="T10941"><text:s/></text:span><text:span text:style-name="T10942">en</text:span><text:span text:style-name="T10943"><text:s/></text:span><text:span text:style-name="T10944">la</text:span><text:span text:style-name="T10945"><text:s/></text:span><text:span text:style-name="T10946">convocatoria</text:span><text:span text:style-name="T10947"><text:s/></text:span><text:span text:style-name="T10948">en</text:span><text:span text:style-name="T10949"><text:s/></text:span><text:span text:style-name="T10950">provisión</text:span><text:span text:style-name="T10951"><text:s/></text:span><text:span text:style-name="T10952">de</text:span><text:span text:style-name="T10953"><text:s/></text:span><text:span text:style-name="T10954">puestos</text:span></text:p>
          </table:table-cell>
        </table:table-row>
      </table:table>
      <text:p text:style-name="P10955"/>
      <text:list text:style-name="LFO4" text:continue-numbering="true">
        <text:list-item>
          <text:list>
            <text:list-item>
              <text:p text:style-name="P10956"><text:span text:style-name="T10957">Remitir</text:span><text:span text:style-name="T10958"><text:s/></text:span><text:span text:style-name="T10959">a</text:span><text:span text:style-name="T10960"><text:s/></text:span><text:span text:style-name="T10961">la</text:span><text:span text:style-name="T10962"><text:s/></text:span><text:span text:style-name="T10963">Dirección</text:span><text:span text:style-name="T10964"><text:s/></text:span><text:span text:style-name="T10965">General</text:span><text:span text:style-name="T10966"><text:s/></text:span><text:span text:style-name="T10967">de</text:span><text:span text:style-name="T10968"><text:s/></text:span><text:span text:style-name="T10969">Función</text:span><text:span text:style-name="T10970"><text:s/></text:span><text:span text:style-name="T10971">Pública</text:span><text:span text:style-name="T10972"><text:s/></text:span><text:span text:style-name="T10973">del</text:span><text:span text:style-name="T10974"><text:s/></text:span><text:span text:style-name="T10975">Gobierno</text:span><text:span text:style-name="T10976"><text:s/></text:span><text:span text:style-name="T10977">de</text:span><text:span text:style-name="T10978"><text:s/></text:span><text:span text:style-name="T10979">Canarias,</text:span><text:span text:style-name="T10980"><text:s/></text:span><text:span text:style-name="T10981">certificado</text:span><text:span text:style-name="T10982"><text:s/></text:span><text:span text:style-name="T10983">del</text:span><text:span text:style-name="T10984"><text:s/></text:span><text:span text:style-name="T10985">acuerdo</text:span><text:span text:style-name="T10986"><text:s/></text:span><text:span text:style-name="T10987">del</text:span><text:span text:style-name="T10988"><text:s/></text:span><text:span text:style-name="T10989">Consejo</text:span><text:span text:style-name="T10990"><text:s/></text:span><text:span text:style-name="T10991">de</text:span><text:span text:style-name="T10992"><text:s/></text:span><text:span text:style-name="T10993">Gobierno</text:span><text:span text:style-name="T10994"><text:s/></text:span><text:span text:style-name="T10995">Insular</text:span><text:span text:style-name="T10996"><text:s/></text:span><text:span text:style-name="T10997">que</text:span><text:span text:style-name="T10998"><text:s/></text:span><text:span text:style-name="T10999">se</text:span><text:span text:style-name="T11000"><text:s/></text:span><text:span text:style-name="T11001">adopte.</text:span></text:p>
            </text:list-item>
          </text:list>
        </text:list-item>
      </text:list>
      <text:p text:style-name="P11002"/>
      <text:list text:style-name="LFO4" text:continue-numbering="true">
        <text:list-item>
          <text:list>
            <text:list-item>
              <text:p text:style-name="P11003"><text:span text:style-name="T11004">Publicar</text:span><text:span text:style-name="T11005"><text:s/></text:span><text:span text:style-name="T11006">la</text:span><text:span text:style-name="T11007"><text:s/></text:span><text:span text:style-name="T11008">presente</text:span><text:span text:style-name="T11009"><text:s/></text:span><text:span text:style-name="T11010">modificación</text:span><text:span text:style-name="T11011"><text:s/></text:span><text:span text:style-name="T11012">en</text:span><text:span text:style-name="T11013"><text:s/></text:span><text:span text:style-name="T11014">el</text:span><text:span text:style-name="T11015"><text:s/></text:span><text:span text:style-name="T11016">Boletín</text:span><text:span text:style-name="T11017"><text:s/></text:span><text:span text:style-name="T11018">Oficial</text:span><text:span text:style-name="T11019"><text:s/></text:span><text:span text:style-name="T11020">de</text:span><text:span text:style-name="T11021"><text:s/></text:span><text:span text:style-name="T11022">La</text:span><text:span text:style-name="T11023"><text:s/></text:span><text:span text:style-name="T11024">Provincia</text:span><text:span text:style-name="T11025"><text:s/></text:span><text:span text:style-name="T11026">de</text:span><text:span text:style-name="T11027"><text:s/></text:span><text:span text:style-name="T11028">Las</text:span><text:span text:style-name="T11029"><text:s/></text:span><text:span text:style-name="T11030">Palmas</text:span><text:span text:style-name="T11031"><text:s/></text:span><text:span text:style-name="T11032">y</text:span><text:span text:style-name="T11033"><text:s/></text:span><text:span text:style-name="T11034">en</text:span><text:span text:style-name="T11035"><text:s/></text:span><text:span text:style-name="T11036">el</text:span><text:span text:style-name="T11037"><text:s/></text:span><text:span text:style-name="T11038">portal</text:span><text:span text:style-name="T11039"><text:s/></text:span><text:span text:style-name="T11040">de</text:span><text:span text:style-name="T11041"><text:s/></text:span><text:span text:style-name="T11042">transparencia.</text:span></text:p>
            </text:list-item>
          </text:list>
        </text:list-item>
      </text:list>
      <text:p text:style-name="P11043"/>
      <text:p text:style-name="P11044"><text:span text:style-name="T11045">Contra</text:span><text:span text:style-name="T11046"><text:s/></text:span><text:span text:style-name="T11047">los</text:span><text:span text:style-name="T11048"><text:s/></text:span><text:span text:style-name="T11049">acuerdos,</text:span><text:span text:style-name="T11050"><text:s/></text:span><text:span text:style-name="T11051">actos <text:s/>y</text:span><text:span text:style-name="T11052"><text:s/></text:span><text:span text:style-name="T11053">resoluciones</text:span><text:span text:style-name="T11054"><text:s/></text:span><text:span text:style-name="T11055">que</text:span><text:span text:style-name="T11056"><text:s/></text:span><text:span text:style-name="T11057">ponen</text:span><text:span text:style-name="T11058"><text:s/></text:span><text:span text:style-name="T11059">fin</text:span><text:span text:style-name="T11060"><text:s/></text:span><text:span text:style-name="T11061">a</text:span><text:span text:style-name="T11062"><text:s/></text:span><text:span text:style-name="T11063">la</text:span><text:span text:style-name="T11064"><text:s/></text:span><text:span text:style-name="T11065">vía</text:span><text:span text:style-name="T11066"><text:s/></text:span><text:span text:style-name="T11067">administrativa</text:span><text:span text:style-name="T11068"><text:s/></text:span><text:span text:style-name="T11069">conforme</text:span><text:span text:style-name="T11070"><text:s/></text:span><text:span text:style-name="T11071">a</text:span><text:span text:style-name="T11072"><text:s/></text:span><text:span text:style-name="T11073">lo</text:span><text:span text:style-name="T11074"><text:s/></text:span><text:span text:style-name="T11075">establecido</text:span><text:span text:style-name="T11076"><text:s/></text:span><text:span text:style-name="T11077">en</text:span><text:span text:style-name="T11078"><text:s/></text:span><text:span text:style-name="T11079">el</text:span><text:span text:style-name="T11080"><text:s/></text:span><text:span text:style-name="T11081">artículo</text:span><text:span text:style-name="T11082"><text:s/></text:span><text:span text:style-name="T11083">83</text:span><text:span text:style-name="T11084"><text:s/></text:span><text:span text:style-name="T11085">de</text:span><text:span text:style-name="T11086"><text:s/></text:span><text:span text:style-name="T11087">la</text:span><text:span text:style-name="T11088"><text:s/></text:span><text:span text:style-name="T11089">Ley</text:span><text:span text:style-name="T11090"><text:s/></text:span><text:span text:style-name="T11091">de</text:span><text:span text:style-name="T11092"><text:s/></text:span><text:span text:style-name="T11093">Cabildos</text:span><text:span text:style-name="T11094"><text:s/></text:span><text:span text:style-name="T11095">insulares,</text:span><text:span text:style-name="T11096"><text:s/></text:span><text:span text:style-name="T11097">podrán</text:span><text:span text:style-name="T11098"><text:s/></text:span><text:span text:style-name="T11099">ejercerse</text:span><text:span text:style-name="T11100"><text:s/></text:span><text:span text:style-name="T11101">las</text:span><text:span text:style-name="T11102"><text:s/></text:span><text:span text:style-name="T11103">acciones</text:span><text:span text:style-name="T11104"><text:s/></text:span><text:span text:style-name="T11105">judiciales</text:span><text:span text:style-name="T11106"><text:s/></text:span><text:span text:style-name="T11107">que</text:span><text:span text:style-name="T11108"><text:s/></text:span><text:span text:style-name="T11109">procedan</text:span><text:span text:style-name="T11110"><text:s/></text:span><text:span text:style-name="T11111">ante</text:span><text:span text:style-name="T11112"><text:s/></text:span><text:span text:style-name="T11113">la</text:span><text:span text:style-name="T11114"><text:s/></text:span><text:span text:style-name="T11115">jurisdicción</text:span><text:span text:style-name="T11116"><text:s/></text:span><text:span text:style-name="T11117">competente.</text:span><text:span text:style-name="T11118"><text:s/></text:span><text:span text:style-name="T11119">No</text:span><text:span text:style-name="T11120"><text:s/></text:span><text:span text:style-name="T11121">obstante,</text:span><text:span text:style-name="T11122"><text:s/></text:span><text:span text:style-name="T11123">contra</text:span><text:span text:style-name="T11124"><text:s/></text:span><text:span text:style-name="T11125">los</text:span><text:span text:style-name="T11126"><text:s/></text:span><text:span text:style-name="T11127">mismos</text:span><text:span text:style-name="T11128"><text:s/></text:span><text:span text:style-name="T11129">podrá</text:span><text:span text:style-name="T11130"><text:s/></text:span><text:span text:style-name="T11131">interponerse,</text:span><text:span text:style-name="T11132"><text:s/></text:span><text:span text:style-name="T11133">con</text:span><text:span text:style-name="T11134"><text:s/></text:span><text:span text:style-name="T11135">carácter</text:span><text:span text:style-name="T11136"><text:s/></text:span><text:span text:style-name="T11137">previo</text:span><text:span text:style-name="T11138"><text:s/></text:span><text:span text:style-name="T11139">y</text:span><text:span text:style-name="T11140"><text:s/></text:span><text:span text:style-name="T11141">potestativo,</text:span><text:span text:style-name="T11142"><text:s/></text:span><text:span text:style-name="T11143">recurso</text:span><text:span text:style-name="T11144"><text:s/></text:span><text:span text:style-name="T11145">de</text:span><text:span text:style-name="T11146"><text:s/></text:span><text:span text:style-name="T11147">reposición.</text:span></text:p>
      <text:p text:style-name="P11148"/>
      <text:p text:style-name="P11149"><text:span text:style-name="T11150">Contra</text:span><text:span text:style-name="T11151"><text:s/></text:span><text:span text:style-name="T11152">los</text:span><text:span text:style-name="T11153"><text:s/></text:span><text:span text:style-name="T11154">actos</text:span><text:span text:style-name="T11155"><text:s/></text:span><text:span text:style-name="T11156">que</text:span><text:span text:style-name="T11157"><text:s/></text:span><text:span text:style-name="T11158">no</text:span><text:span text:style-name="T11159"><text:s/></text:span><text:span text:style-name="T11160">agoten</text:span><text:span text:style-name="T11161"><text:s/></text:span><text:span text:style-name="T11162">la</text:span><text:span text:style-name="T11163"><text:s/></text:span><text:span text:style-name="T11164">vía</text:span><text:span text:style-name="T11165"><text:s/></text:span><text:span text:style-name="T11166">administrativa</text:span><text:span text:style-name="T11167"><text:s/></text:span><text:span text:style-name="T11168">dictados</text:span><text:span text:style-name="T11169"><text:s/></text:span><text:span text:style-name="T11170">por</text:span><text:span text:style-name="T11171"><text:s/></text:span><text:span text:style-name="T11172">los</text:span><text:span text:style-name="T11173"><text:s/></text:span><text:span text:style-name="T11174">consejeros</text:span><text:span text:style-name="T11175"><text:s/></text:span><text:span text:style-name="T11176">titulares</text:span><text:span text:style-name="T11177"><text:s/></text:span><text:span text:style-name="T11178">de</text:span><text:span text:style-name="T11179"><text:s/></text:span><text:span text:style-name="T11180">áreas</text:span><text:span text:style-name="T11181"><text:s/></text:span><text:span text:style-name="T11182">o <text:s/>departamentos</text:span><text:span text:style-name="T11183"><text:s/></text:span><text:span text:style-name="T11184">insulares,</text:span><text:span text:style-name="T11185"><text:s/></text:span><text:span text:style-name="T11186">los</text:span><text:span text:style-name="T11187"><text:s/></text:span><text:span text:style-name="T11188">coordinadores</text:span><text:span text:style-name="T11189"><text:s/></text:span><text:span text:style-name="T11190">técnicos</text:span><text:span text:style-name="T11191"><text:s/></text:span><text:span text:style-name="T11192">y</text:span><text:span text:style-name="T11193"><text:s/></text:span><text:span text:style-name="T11194">los</text:span><text:span text:style-name="T11195"><text:s/></text:span><text:span text:style-name="T11196">directores</text:span><text:span text:style-name="T11197"><text:s/></text:span><text:span text:style-name="T11198">insulares,</text:span><text:span text:style-name="T11199"><text:s/></text:span><text:span text:style-name="T11200">cabe</text:span><text:span text:style-name="T11201"><text:s/></text:span><text:span text:style-name="T11202">interponer</text:span><text:span text:style-name="T11203"><text:s/></text:span><text:span text:style-name="T11204">recurso</text:span><text:span text:style-name="T11205"><text:s/></text:span><text:span text:style-name="T11206">de</text:span><text:span text:style-name="T11207"><text:s/></text:span><text:span text:style-name="T11208">alzada</text:span><text:span text:style-name="T11209"><text:s/></text:span><text:span text:style-name="T11210">ante</text:span><text:span text:style-name="T11211"><text:s/></text:span><text:span text:style-name="T11212">el</text:span><text:span text:style-name="T11213"><text:s/></text:span><text:span text:style-name="T11214">presidente</text:span><text:span text:style-name="T11215"><text:s/></text:span><text:span text:style-name="T11216">del</text:span><text:span text:style-name="T11217"><text:s/></text:span><text:span text:style-name="T11218">cabildo</text:span><text:span text:style-name="T11219"><text:s/></text:span><text:span text:style-name="T11220">insular.</text:span></text:p>
      <text:p text:style-name="P11221"/>
      <text:p text:style-name="P11222"><text:span text:style-name="T11223">Contra</text:span><text:span text:style-name="T11224"><text:s/></text:span><text:span text:style-name="T11225">los</text:span><text:span text:style-name="T11226"><text:s/></text:span><text:span text:style-name="T11227">actos</text:span><text:span text:style-name="T11228"><text:s/></text:span><text:span text:style-name="T11229">dictados</text:span><text:span text:style-name="T11230"><text:s/></text:span><text:span text:style-name="T11231">por</text:span><text:span text:style-name="T11232"><text:s/></text:span><text:span text:style-name="T11233">los</text:span><text:span text:style-name="T11234"><text:s/></text:span><text:span text:style-name="T11235">órganos</text:span><text:span text:style-name="T11236"><text:s/></text:span><text:span text:style-name="T11237">de</text:span><text:span text:style-name="T11238"><text:s/></text:span><text:span text:style-name="T11239">los</text:span><text:span text:style-name="T11240"><text:s/></text:span><text:span text:style-name="T11241">cabildos</text:span><text:span text:style-name="T11242"><text:s/></text:span><text:span text:style-name="T11243">insulares</text:span><text:span text:style-name="T11244"><text:s/></text:span><text:span text:style-name="T11245">en</text:span><text:span text:style-name="T11246"><text:s/></text:span><text:span text:style-name="T11247">el</text:span><text:span text:style-name="T11248"><text:s/></text:span><text:span text:style-name="T11249">ejercicio</text:span><text:span text:style-name="T11250"><text:s/></text:span><text:span text:style-name="T11251">de</text:span><text:span text:style-name="T11252"><text:s/></text:span><text:span text:style-name="T11253">competencias</text:span><text:span text:style-name="T11254"><text:s/></text:span><text:span text:style-name="T11255">delegadas</text:span><text:span text:style-name="T11256"><text:s/></text:span><text:span text:style-name="T11257">podrá</text:span><text:span text:style-name="T11258"><text:s/></text:span><text:span text:style-name="T11259">interponerse</text:span><text:span text:style-name="T11260"><text:s/></text:span><text:span text:style-name="T11261">recurso</text:span><text:span text:style-name="T11262"><text:s/></text:span><text:span text:style-name="T11263">ante</text:span><text:span text:style-name="T11264"><text:s/></text:span><text:span text:style-name="T11265">el</text:span><text:span text:style-name="T11266"><text:s/></text:span><text:span text:style-name="T11267">titular</text:span><text:span text:style-name="T11268"><text:s/></text:span><text:span text:style-name="T11269">del</text:span><text:span text:style-name="T11270"><text:s/></text:span><text:span text:style-name="T11271">departamento</text:span><text:span text:style-name="T11272"><text:s/></text:span><text:span text:style-name="T11273">de</text:span><text:span text:style-name="T11274"><text:s/></text:span><text:span text:style-name="T11275">la</text:span></text:p>
      <text:soft-page-break/>
      <text:p text:style-name="P11276"><text:span text:style-name="T11278">Administración</text:span><text:span text:style-name="T11279"><text:s/></text:span><text:span text:style-name="T11280">pública</text:span><text:span text:style-name="T11281"><text:s/></text:span><text:span text:style-name="T11282">de</text:span><text:span text:style-name="T11283"><text:s/></text:span><text:span text:style-name="T11284">la</text:span><text:span text:style-name="T11285"><text:s/></text:span><text:span text:style-name="T11286">Comunidad</text:span><text:span text:style-name="T11287"><text:s/></text:span><text:span text:style-name="T11288">Autónoma</text:span><text:span text:style-name="T11289"><text:s/></text:span><text:span text:style-name="T11290">competente</text:span><text:span text:style-name="T11291"><text:s/></text:span><text:span text:style-name="T11292">por</text:span><text:span text:style-name="T11293"><text:s/></text:span><text:span text:style-name="T11294">razón</text:span><text:span text:style-name="T11295"><text:s/></text:span><text:span text:style-name="T11296">de</text:span><text:span text:style-name="T11297"><text:s/></text:span><text:span text:style-name="T11298">la</text:span><text:span text:style-name="T11299"><text:s/></text:span><text:span text:style-name="T11300">materia</text:span><text:span text:style-name="T11301"><text:s/></text:span><text:span text:style-name="T11302">a</text:span><text:span text:style-name="T11303"><text:s/></text:span><text:span text:style-name="T11304">la</text:span><text:span text:style-name="T11305"><text:s/></text:span><text:span text:style-name="T11306">que<text:s/></text:span><text:span text:style-name="T11307">afecta</text:span><text:span text:style-name="T11308"><text:s/>la competencia</text:span><text:span text:style-name="T11309"><text:s/></text:span><text:span text:style-name="T11310">objeto de</text:span><text:span text:style-name="T11311"><text:s/></text:span><text:span text:style-name="T11312">delegación, de<text:s/></text:span><text:span text:style-name="T11313">acuerdo</text:span><text:span text:style-name="T11314"><text:s/></text:span><text:span text:style-name="T11315">con<text:s/></text:span><text:span text:style-name="T11316">lo<text:s/></text:span><text:span text:style-name="T11317">previsto</text:span><text:span text:style-name="T11318"><text:s/>en<text:s/></text:span><text:span text:style-name="T11319">el</text:span><text:span text:style-name="T11320"><text:s/></text:span><text:span text:style-name="T11321">artículo</text:span><text:span text:style-name="T11322"><text:s/></text:span><text:span text:style-name="T11323">41</text:span><text:span text:style-name="T11324"><text:s/>de</text:span><text:span text:style-name="T11325"><text:s/></text:span><text:span text:style-name="T11326">esta</text:span><text:span text:style-name="T11327"><text:s/></text:span><text:span text:style-name="T11328">ley.</text:span></text:p>
      <text:p text:style-name="P11329"/>
      <text:p text:style-name="P11330"><text:span text:style-name="T11331">3.-</text:span><text:span text:style-name="T11332"><text:s/></text:span><text:span text:style-name="T11333">ASUNTOS</text:span><text:span text:style-name="T11334"><text:s/></text:span><text:span text:style-name="T11335">DE</text:span><text:span text:style-name="T11336"><text:s/></text:span><text:span text:style-name="T11337">LA</text:span><text:span text:style-name="T11338"><text:s/></text:span><text:span text:style-name="T11339">PRESIDENCIA.</text:span></text:p>
      <text:p text:style-name="P11340"/>
      <text:p text:style-name="P11341"><text:span text:style-name="T11342">No</text:span><text:span text:style-name="T11343"><text:s/></text:span><text:span text:style-name="T11344">hay.</text:span></text:p>
      <text:p text:style-name="P11345"/>
      <text:p text:style-name="P11346"><text:span text:style-name="T11347">4.-</text:span><text:span text:style-name="T11348"><text:s/></text:span><text:span text:style-name="T11349">ASUNTOS</text:span><text:span text:style-name="T11350"><text:s/></text:span><text:span text:style-name="T11351">DE</text:span><text:span text:style-name="T11352"><text:s/></text:span><text:span text:style-name="T11353">URGENCIA.</text:span></text:p>
      <text:p text:style-name="P11354"/>
      <text:p text:style-name="P11355"><text:span text:style-name="T11356">No</text:span><text:span text:style-name="T11357"><text:s/></text:span><text:span text:style-name="T11358">hay.</text:span></text:p>
      <text:p text:style-name="P11359"/>
      <text:p text:style-name="P11360"><text:span text:style-name="T11361">5.-</text:span><text:span text:style-name="T11362"><text:s/></text:span><text:span text:style-name="T11363">RUEGOS</text:span><text:span text:style-name="T11364"><text:s/></text:span><text:span text:style-name="T11365">Y</text:span><text:span text:style-name="T11366"><text:s/></text:span><text:span text:style-name="T11367">PREGUNTAS.</text:span></text:p>
      <text:p text:style-name="P11368"/>
      <text:p text:style-name="P11369"><text:span text:style-name="T11370">No</text:span><text:span text:style-name="T11371"><text:s/></text:span><text:span text:style-name="T11372">se</text:span><text:span text:style-name="T11373"><text:s/></text:span><text:span text:style-name="T11374">formulan.</text:span></text:p>
      <text:p text:style-name="P11375"/>
      <text:p text:style-name="P11376"><text:span text:style-name="T11377">Fin</text:span><text:span text:style-name="T11378"><text:s/></text:span><text:span text:style-name="T11379">de</text:span><text:span text:style-name="T11380"><text:s/></text:span><text:span text:style-name="T11381">la</text:span><text:span text:style-name="T11382"><text:s/></text:span><text:span text:style-name="T11383">sesión.</text:span><text:span text:style-name="T11384"><text:s/></text:span><text:span text:style-name="T11385">-<text:s/></text:span><text:span text:style-name="T11386">Y</text:span><text:span text:style-name="T11387"><text:s/></text:span><text:span text:style-name="T11388">no</text:span><text:span text:style-name="T11389"><text:s/></text:span><text:span text:style-name="T11390">habiendo</text:span><text:span text:style-name="T11391"><text:s/></text:span><text:span text:style-name="T11392">más</text:span><text:span text:style-name="T11393"><text:s/></text:span><text:span text:style-name="T11394">asuntos</text:span><text:span text:style-name="T11395"><text:s/></text:span><text:span text:style-name="T11396">que</text:span><text:span text:style-name="T11397"><text:s/></text:span><text:span text:style-name="T11398">tratar</text:span><text:span text:style-name="T11399"><text:s/></text:span><text:span text:style-name="T11400">la</text:span><text:span text:style-name="T11401"><text:s/></text:span><text:span text:style-name="T11402">Sra.</text:span><text:span text:style-name="T11403"><text:s/></text:span><text:span text:style-name="T11404">Presidenta</text:span><text:span text:style-name="T11405"><text:s/></text:span><text:span text:style-name="T11406">clausura</text:span><text:span text:style-name="T11407"><text:s/></text:span><text:span text:style-name="T11408">la</text:span><text:span text:style-name="T11409"><text:s/></text:span><text:span text:style-name="T11410">sesión,</text:span><text:span text:style-name="T11411"><text:s/></text:span><text:span text:style-name="T11412">siendo</text:span><text:span text:style-name="T11413"><text:s/></text:span><text:span text:style-name="T11414">las</text:span><text:span text:style-name="T11415"><text:s/></text:span><text:span text:style-name="T11416">ocho</text:span><text:span text:style-name="T11417"><text:s/></text:span><text:span text:style-name="T11418">horas</text:span><text:span text:style-name="T11419"><text:s/>y</text:span><text:span text:style-name="T11420"><text:s/></text:span><text:span text:style-name="T11421">cuarenta<text:s/></text:span><text:span text:style-name="T11422">y</text:span><text:span text:style-name="T11423"><text:s/></text:span><text:span text:style-name="T11424">cinco</text:span><text:span text:style-name="T11425"><text:s/></text:span><text:span text:style-name="T11426">minutos.</text:span></text:p>
      <text:p text:style-name="P11427"/>
      <text:p text:style-name="P11428"><text:span text:style-name="T11429">LA</text:span><text:span text:style-name="T11430"><text:s/></text:span><text:span text:style-name="T11431">PRESIDENTA,</text:span><text:span text:style-name="T11432"><text:tab/></text:span><text:span text:style-name="T11433">EL</text:span><text:span text:style-name="T11434"><text:s/></text:span><text:span text:style-name="T11435">CONSEJERO-SECRETARIO,</text:span></text:p>
      <text:p text:style-name="P11436"><text:span text:style-name="T11437">Fdo.</text:span><text:span text:style-name="T11438"><text:s/></text:span><text:span text:style-name="T11439">Dolores</text:span><text:span text:style-name="T11440"><text:s/></text:span><text:span text:style-name="T11441">Alicia</text:span><text:span text:style-name="T11442"><text:s/></text:span><text:span text:style-name="T11443">García</text:span><text:span text:style-name="T11444"><text:s/></text:span><text:span text:style-name="T11445">Martínez.</text:span><text:span text:style-name="T11446"><text:tab/></text:span><text:span text:style-name="T11447">Fdo.</text:span><text:span text:style-name="T11448"><text:s/></text:span><text:span text:style-name="T11449">Víctor</text:span><text:span text:style-name="T11450"><text:s/></text:span><text:span text:style-name="T11451">M.</text:span><text:span text:style-name="T11452"><text:s/></text:span><text:span text:style-name="T11453">Alonso</text:span><text:span text:style-name="T11454"><text:s/></text:span><text:span text:style-name="T11455">Falcó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820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8201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Überschrift3" style:display-name="Überschrift 3" style:family="paragraph" style:parent-style-name="Standard" style:default-outline-level="3">
      <style:paragraph-properties fo:margin-left="0.8201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Überschrift4" style:display-name="Überschrift 4" style:family="paragraph" style:parent-style-name="Standard" style:default-outline-level="4">
      <style:paragraph-properties fo:margin-left="0.8201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201in">
        <style:tab-stops/>
      </style:paragraph-properties>
      <style:text-properties style:font-name="Arial" style:font-name-asian="Arial" fo:font-style="italic" style:font-style-asian="italic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2LVL1" style:family="text">
      <style:text-properties style:font-name="Arial" style:font-name-asian="Arial" fo:font-style="italic" style:font-style-asian="italic" style:text-scale="99%" fo:font-size="10pt" style:font-size-asian="10pt" style:font-size-complex="10pt"/>
    </style:style>
    <style:style style:name="WW_CharLFO3LVL1" style:family="text">
      <style:text-properties style:font-name="Arial" style:font-name-asian="Arial" fo:font-style="italic" style:font-style-asian="italic" style:text-scale="99%" fo:font-size="10pt" style:font-size-asian="10pt" style:font-size-complex="10pt"/>
    </style:style>
    <style:style style:name="WW_CharLFO4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4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4LVL3" style:family="text">
      <style:text-properties style:font-name="Arial" style:font-name-asian="Arial" style:text-scale="130%" fo:font-size="10pt" style:font-size-asian="10pt" style:font-size-complex="10pt"/>
    </style:style>
    <style:style style:name="WW_CharLFO5LVL1" style:family="text">
      <style:text-properties style:font-name="Arial" style:font-name-asian="Arial" fo:font-weight="bold" style:font-weight-asian="bold" style:font-weight-complex="bold" fo:font-style="italic" style:font-style-asian="italic" style:text-scale="99%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2916in" text:min-label-width="0.25in"/>
      </text:list-level-style-number>
      <text:list-level-style-bullet text:level="2" text:bullet-char="•">
        <style:list-level-properties text:space-before="1.8715in" text:min-label-width="0.25in"/>
      </text:list-level-style-bullet>
      <text:list-level-style-bullet text:level="3" text:bullet-char="•">
        <style:list-level-properties text:space-before="2.4506in" text:min-label-width="0.25in"/>
      </text:list-level-style-bullet>
      <text:list-level-style-bullet text:level="4" text:bullet-char="•">
        <style:list-level-properties text:space-before="3.0298in" text:min-label-width="0.25in"/>
      </text:list-level-style-bullet>
      <text:list-level-style-bullet text:level="5" text:bullet-char="•">
        <style:list-level-properties text:space-before="3.6097in" text:min-label-width="0.25in"/>
      </text:list-level-style-bullet>
      <text:list-level-style-bullet text:level="6" text:bullet-char="•">
        <style:list-level-properties text:space-before="4.1888in" text:min-label-width="0.25in"/>
      </text:list-level-style-bullet>
      <text:list-level-style-bullet text:level="7" text:bullet-char="•">
        <style:list-level-properties text:space-before="4.768in" text:min-label-width="0.25in"/>
      </text:list-level-style-bullet>
      <text:list-level-style-bullet text:level="8" text:bullet-char="•">
        <style:list-level-properties text:space-before="5.3479in" text:min-label-width="0.25in"/>
      </text:list-level-style-bullet>
      <text:list-level-style-bullet text:level="9" text:bullet-char="•">
        <style:list-level-properties text:space-before="5.927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7347in" text:min-label-width="0.0854in"/>
        <style:text-properties style:font-name="Arial"/>
      </text:list-level-style-bullet>
      <text:list-level-style-bullet text:level="2" text:bullet-char="•">
        <style:list-level-properties text:space-before="1.3333in" text:min-label-width="0.0854in"/>
      </text:list-level-style-bullet>
      <text:list-level-style-bullet text:level="3" text:bullet-char="•">
        <style:list-level-properties text:space-before="1.9326in" text:min-label-width="0.0854in"/>
      </text:list-level-style-bullet>
      <text:list-level-style-bullet text:level="4" text:bullet-char="•">
        <style:list-level-properties text:space-before="2.5312in" text:min-label-width="0.0854in"/>
      </text:list-level-style-bullet>
      <text:list-level-style-bullet text:level="5" text:bullet-char="•">
        <style:list-level-properties text:space-before="3.1298in" text:min-label-width="0.0854in"/>
      </text:list-level-style-bullet>
      <text:list-level-style-bullet text:level="6" text:bullet-char="•">
        <style:list-level-properties text:space-before="3.7291in" text:min-label-width="0.0854in"/>
      </text:list-level-style-bullet>
      <text:list-level-style-bullet text:level="7" text:bullet-char="•">
        <style:list-level-properties text:space-before="4.3277in" text:min-label-width="0.0854in"/>
      </text:list-level-style-bullet>
      <text:list-level-style-bullet text:level="8" text:bullet-char="•">
        <style:list-level-properties text:space-before="4.9263in" text:min-label-width="0.0854in"/>
      </text:list-level-style-bullet>
      <text:list-level-style-bullet text:level="9" text:bullet-char="•">
        <style:list-level-properties text:space-before="5.525in" text:min-label-width="0.0854in"/>
      </text:list-level-style-bullet>
    </text:list-style>
    <text:list-style style:name="LFO3">
      <text:list-level-style-bullet text:level="1" text:style-name="WW_CharLFO3LVL1" text:bullet-char="-">
        <style:list-level-properties text:space-before="0.7347in" text:min-label-width="0.0854in"/>
        <style:text-properties style:font-name="Arial"/>
      </text:list-level-style-bullet>
      <text:list-level-style-bullet text:level="2" text:bullet-char="•">
        <style:list-level-properties text:space-before="1.3333in" text:min-label-width="0.0854in"/>
      </text:list-level-style-bullet>
      <text:list-level-style-bullet text:level="3" text:bullet-char="•">
        <style:list-level-properties text:space-before="1.9326in" text:min-label-width="0.0854in"/>
      </text:list-level-style-bullet>
      <text:list-level-style-bullet text:level="4" text:bullet-char="•">
        <style:list-level-properties text:space-before="2.5312in" text:min-label-width="0.0854in"/>
      </text:list-level-style-bullet>
      <text:list-level-style-bullet text:level="5" text:bullet-char="•">
        <style:list-level-properties text:space-before="3.1298in" text:min-label-width="0.0854in"/>
      </text:list-level-style-bullet>
      <text:list-level-style-bullet text:level="6" text:bullet-char="•">
        <style:list-level-properties text:space-before="3.7291in" text:min-label-width="0.0854in"/>
      </text:list-level-style-bullet>
      <text:list-level-style-bullet text:level="7" text:bullet-char="•">
        <style:list-level-properties text:space-before="4.3277in" text:min-label-width="0.0854in"/>
      </text:list-level-style-bullet>
      <text:list-level-style-bullet text:level="8" text:bullet-char="•">
        <style:list-level-properties text:space-before="4.9263in" text:min-label-width="0.0854in"/>
      </text:list-level-style-bullet>
      <text:list-level-style-bullet text:level="9" text:bullet-char="•">
        <style:list-level-properties text:space-before="5.525in" text:min-label-width="0.0854in"/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1.3111in" text:min-label-width="0.2506in"/>
      </text:list-level-style-number>
      <text:list-level-style-number text:level="2" text:style-name="WW_CharLFO4LVL2" style:num-suffix="." style:num-format="1">
        <style:list-level-properties text:space-before="0.4277in" text:min-label-width="0.3923in"/>
      </text:list-level-style-number>
      <text:list-level-style-bullet text:level="3" text:style-name="WW_CharLFO4LVL3" text:bullet-char="•">
        <style:list-level-properties text:space-before="1.4562in" text:min-label-width="0.2506in"/>
        <style:text-properties style:font-name="Arial"/>
      </text:list-level-style-bullet>
      <text:list-level-style-bullet text:level="4" text:bullet-char="•">
        <style:list-level-properties text:space-before="2.0937in" text:min-label-width="0.2506in"/>
      </text:list-level-style-bullet>
      <text:list-level-style-bullet text:level="5" text:bullet-char="•">
        <style:list-level-properties text:space-before="2.7312in" text:min-label-width="0.2506in"/>
      </text:list-level-style-bullet>
      <text:list-level-style-bullet text:level="6" text:bullet-char="•">
        <style:list-level-properties text:space-before="3.3694in" text:min-label-width="0.2506in"/>
      </text:list-level-style-bullet>
      <text:list-level-style-bullet text:level="7" text:bullet-char="•">
        <style:list-level-properties text:space-before="4.0069in" text:min-label-width="0.2506in"/>
      </text:list-level-style-bullet>
      <text:list-level-style-bullet text:level="8" text:bullet-char="•">
        <style:list-level-properties text:space-before="4.6444in" text:min-label-width="0.2506in"/>
      </text:list-level-style-bullet>
      <text:list-level-style-bullet text:level="9" text:bullet-char="•">
        <style:list-level-properties text:space-before="5.2819in" text:min-label-width="0.2506in"/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8194in" text:min-label-width="0.5006in"/>
      </text:list-level-style-number>
      <text:list-level-style-bullet text:level="2" text:bullet-char="•">
        <style:list-level-properties text:space-before="1.4208in" text:min-label-width="0.5006in"/>
      </text:list-level-style-bullet>
      <text:list-level-style-bullet text:level="3" text:bullet-char="•">
        <style:list-level-properties text:space-before="2.0229in" text:min-label-width="0.5006in"/>
      </text:list-level-style-bullet>
      <text:list-level-style-bullet text:level="4" text:bullet-char="•">
        <style:list-level-properties text:space-before="2.6243in" text:min-label-width="0.5006in"/>
      </text:list-level-style-bullet>
      <text:list-level-style-bullet text:level="5" text:bullet-char="•">
        <style:list-level-properties text:space-before="3.2256in" text:min-label-width="0.5006in"/>
      </text:list-level-style-bullet>
      <text:list-level-style-bullet text:level="6" text:bullet-char="•">
        <style:list-level-properties text:space-before="3.8277in" text:min-label-width="0.5006in"/>
      </text:list-level-style-bullet>
      <text:list-level-style-bullet text:level="7" text:bullet-char="•">
        <style:list-level-properties text:space-before="4.4291in" text:min-label-width="0.5006in"/>
      </text:list-level-style-bullet>
      <text:list-level-style-bullet text:level="8" text:bullet-char="•">
        <style:list-level-properties text:space-before="5.0305in" text:min-label-width="0.5006in"/>
      </text:list-level-style-bullet>
      <text:list-level-style-bullet text:level="9" text:bullet-char="•">
        <style:list-level-properties text:space-before="5.6319in" text:min-label-width="0.5006in"/>
      </text:list-level-style-bullet>
    </text:list-style>
    <style:page-layout style:name="PL0">
      <style:page-layout-properties fo:page-width="8.2708in" fo:page-height="11.6944in" style:print-orientation="portrait" fo:margin-top="0.2201in" fo:margin-left="0.361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75in" fo:margin-left="0.3611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3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875in" fo:margin-left="0.3611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4" style:parent-style-name="Standard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0.875in" fo:margin-left="0.36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89" style:parent-style-name="Standard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0.875in" fo:margin-left="0.3611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72" style:parent-style-name="Standard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0.875in" fo:margin-left="0.36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07" style:parent-style-name="Standard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0.875in" fo:margin-left="0.36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17" style:parent-style-name="Standard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0.875in" fo:margin-left="0.36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69" style:parent-style-name="Standard" style:family="paragraph">
      <style:paragraph-properties fo:line-height="5%"/>
    </style:style>
    <style:page-layout style:name="PL8">
      <style:page-layout-properties fo:page-width="8.2708in" fo:page-height="11.6944in" style:print-orientation="portrait" fo:margin-top="0.875in" fo:margin-left="0.3611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03" style:parent-style-name="Standard" style:family="paragraph">
      <style:paragraph-properties fo:line-height="5%"/>
    </style:style>
    <style:page-layout style:name="PL9">
      <style:page-layout-properties fo:page-width="8.2708in" fo:page-height="11.6944in" style:print-orientation="portrait" fo:margin-top="0.875in" fo:margin-left="0.36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77" style:parent-style-name="Standard" style:family="paragraph">
      <style:paragraph-properties fo:line-height="5%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833"><draw:frame draw:id="id5" draw:style-name="a5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2144"><draw:frame draw:id="id6" draw:style-name="a6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3589"><draw:frame draw:id="id7" draw:style-name="a7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4672"><draw:frame draw:id="id8" draw:style-name="a8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6207"><draw:frame draw:id="id9" draw:style-name="a9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7217"><draw:frame draw:id="id10" draw:style-name="a10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8569"><draw:frame draw:id="id11" draw:style-name="a11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8" style:page-layout-name="PL8">
      <style:header>
        <text:p text:style-name="P9803"><draw:frame draw:id="id12" draw:style-name="a12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9" style:page-layout-name="PL9">
      <style:header>
        <text:p text:style-name="P11277"><draw:frame draw:id="id13" draw:style-name="a13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1-24T10:35:00Z</meta:creation-date>
    <dc:date>2024-01-24T10:35:00Z</dc:date>
    <meta:template xlink:href="Normal.dotm" xlink:type="simple"/>
    <meta:editing-cycles>2</meta:editing-cycles>
    <meta:editing-duration>PT0S</meta:editing-duration>
    <meta:user-defined meta:name="Created" meta:value-type="date">2024-01-24T00:00:00Z</meta:user-defined>
    <meta:user-defined meta:name="LastSaved" meta:value-type="date">2024-01-24T00:00:00Z</meta:user-defined>
    <meta:document-statistic meta:page-count="10" meta:paragraph-count="563" meta:word-count="5590" meta:character-count="35439" meta:row-count="1395" meta:non-whitespace-character-count="30335"/>
  </office:meta>
</office:document-meta>
</file>