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5069in" fo:margin-left="-0.2625in">
        <style:tab-stops/>
      </style:paragraph-properties>
    </style:style>
    <style:style style:name="P2" style:parent-style-name="Normal" style:family="paragraph">
      <style:paragraph-properties fo:margin-bottom="0in" fo:margin-left="-0.2541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0474" text:anchor-type="as-char" svg:x="0in" svg:y="0in" svg:width="6.30667in" svg:height="7.08333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style-name="a1" draw:name="Picture 10476" text:anchor-type="as-char" svg:x="0in" svg:y="0in" svg:width="6.29667in" svg:height="2.056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letin 25-12-23-B_BOLETIN MAQUETA_2007</dc:title>
    <dc:subject/>
    <meta:initial-creator>garcia segura, angeles</meta:initial-creator>
    <dc:creator>word</dc:creator>
    <meta:creation-date>2023-12-27T08:31:00Z</meta:creation-date>
    <dc:date>2023-12-27T08:3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