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84in" text:min-label-width="0.1055in"/>
      </text:list-level-style-number>
      <text:list-level-style-number text:level="2" text:style-name="WW_CharLFO1LVL2" style:num-suffix=")" style:num-format="a" style:num-letter-sync="true">
        <style:list-level-properties text:space-before="0.2125in" text:min-label-width="0.177in"/>
      </text:list-level-style-number>
      <text:list-level-style-bullet text:level="3" text:bullet-char="•">
        <style:list-level-properties text:space-before="0.8777in" text:min-label-width="0.177in"/>
      </text:list-level-style-bullet>
      <text:list-level-style-bullet text:level="4" text:bullet-char="•">
        <style:list-level-properties text:space-before="1.543in" text:min-label-width="0.177in"/>
      </text:list-level-style-bullet>
      <text:list-level-style-bullet text:level="5" text:bullet-char="•">
        <style:list-level-properties text:space-before="2.2083in" text:min-label-width="0.177in"/>
      </text:list-level-style-bullet>
      <text:list-level-style-bullet text:level="6" text:bullet-char="•">
        <style:list-level-properties text:space-before="2.8736in" text:min-label-width="0.177in"/>
      </text:list-level-style-bullet>
      <text:list-level-style-bullet text:level="7" text:bullet-char="•">
        <style:list-level-properties text:space-before="3.5395in" text:min-label-width="0.177in"/>
      </text:list-level-style-bullet>
      <text:list-level-style-bullet text:level="8" text:bullet-char="•">
        <style:list-level-properties text:space-before="4.2048in" text:min-label-width="0.177in"/>
      </text:list-level-style-bullet>
      <text:list-level-style-bullet text:level="9" text:bullet-char="•">
        <style:list-level-properties text:space-before="4.8701in" text:min-label-width="0.1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8409in" text:min-label-width="0.1472in"/>
      </text:list-level-style-bullet>
      <text:list-level-style-bullet text:level="3" text:bullet-char="•">
        <style:list-level-properties text:space-before="1.4402in" text:min-label-width="0.1472in"/>
      </text:list-level-style-bullet>
      <text:list-level-style-bullet text:level="4" text:bullet-char="•">
        <style:list-level-properties text:space-before="2.0388in" text:min-label-width="0.1472in"/>
      </text:list-level-style-bullet>
      <text:list-level-style-bullet text:level="5" text:bullet-char="•">
        <style:list-level-properties text:space-before="2.6375in" text:min-label-width="0.1472in"/>
      </text:list-level-style-bullet>
      <text:list-level-style-bullet text:level="6" text:bullet-char="•">
        <style:list-level-properties text:space-before="3.2368in" text:min-label-width="0.1472in"/>
      </text:list-level-style-bullet>
      <text:list-level-style-bullet text:level="7" text:bullet-char="•">
        <style:list-level-properties text:space-before="3.8354in" text:min-label-width="0.1472in"/>
      </text:list-level-style-bullet>
      <text:list-level-style-bullet text:level="8" text:bullet-char="•">
        <style:list-level-properties text:space-before="4.434in" text:min-label-width="0.1472in"/>
      </text:list-level-style-bullet>
      <text:list-level-style-bullet text:level="9" text:bullet-char="•">
        <style:list-level-properties text:space-before="5.0326in" text:min-label-width="0.14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1534in"/>
      </text:list-level-style-number>
      <text:list-level-style-bullet text:level="2" text:bullet-char="•">
        <style:list-level-properties text:space-before="0.8347in" text:min-label-width="0.1534in"/>
      </text:list-level-style-bullet>
      <text:list-level-style-bullet text:level="3" text:bullet-char="•">
        <style:list-level-properties text:space-before="1.434in" text:min-label-width="0.1534in"/>
      </text:list-level-style-bullet>
      <text:list-level-style-bullet text:level="4" text:bullet-char="•">
        <style:list-level-properties text:space-before="2.0326in" text:min-label-width="0.1534in"/>
      </text:list-level-style-bullet>
      <text:list-level-style-bullet text:level="5" text:bullet-char="•">
        <style:list-level-properties text:space-before="2.6312in" text:min-label-width="0.1534in"/>
      </text:list-level-style-bullet>
      <text:list-level-style-bullet text:level="6" text:bullet-char="•">
        <style:list-level-properties text:space-before="3.2305in" text:min-label-width="0.1534in"/>
      </text:list-level-style-bullet>
      <text:list-level-style-bullet text:level="7" text:bullet-char="•">
        <style:list-level-properties text:space-before="3.8291in" text:min-label-width="0.1534in"/>
      </text:list-level-style-bullet>
      <text:list-level-style-bullet text:level="8" text:bullet-char="•">
        <style:list-level-properties text:space-before="4.4277in" text:min-label-width="0.1534in"/>
      </text:list-level-style-bullet>
      <text:list-level-style-bullet text:level="9" text:bullet-char="•">
        <style:list-level-properties text:space-before="5.0263in" text:min-label-width="0.153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8409in" text:min-label-width="0.1472in"/>
      </text:list-level-style-bullet>
      <text:list-level-style-bullet text:level="3" text:bullet-char="•">
        <style:list-level-properties text:space-before="1.4402in" text:min-label-width="0.1472in"/>
      </text:list-level-style-bullet>
      <text:list-level-style-bullet text:level="4" text:bullet-char="•">
        <style:list-level-properties text:space-before="2.0388in" text:min-label-width="0.1472in"/>
      </text:list-level-style-bullet>
      <text:list-level-style-bullet text:level="5" text:bullet-char="•">
        <style:list-level-properties text:space-before="2.6375in" text:min-label-width="0.1472in"/>
      </text:list-level-style-bullet>
      <text:list-level-style-bullet text:level="6" text:bullet-char="•">
        <style:list-level-properties text:space-before="3.2368in" text:min-label-width="0.1472in"/>
      </text:list-level-style-bullet>
      <text:list-level-style-bullet text:level="7" text:bullet-char="•">
        <style:list-level-properties text:space-before="3.8354in" text:min-label-width="0.1472in"/>
      </text:list-level-style-bullet>
      <text:list-level-style-bullet text:level="8" text:bullet-char="•">
        <style:list-level-properties text:space-before="4.434in" text:min-label-width="0.1472in"/>
      </text:list-level-style-bullet>
      <text:list-level-style-bullet text:level="9" text:bullet-char="•">
        <style:list-level-properties text:space-before="5.0326in" text:min-label-width="0.14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8479in" text:min-label-width="0.1402in"/>
      </text:list-level-style-bullet>
      <text:list-level-style-bullet text:level="3" text:bullet-char="•">
        <style:list-level-properties text:space-before="1.4472in" text:min-label-width="0.1402in"/>
      </text:list-level-style-bullet>
      <text:list-level-style-bullet text:level="4" text:bullet-char="•">
        <style:list-level-properties text:space-before="2.0458in" text:min-label-width="0.1402in"/>
      </text:list-level-style-bullet>
      <text:list-level-style-bullet text:level="5" text:bullet-char="•">
        <style:list-level-properties text:space-before="2.6444in" text:min-label-width="0.1402in"/>
      </text:list-level-style-bullet>
      <text:list-level-style-bullet text:level="6" text:bullet-char="•">
        <style:list-level-properties text:space-before="3.2437in" text:min-label-width="0.1402in"/>
      </text:list-level-style-bullet>
      <text:list-level-style-bullet text:level="7" text:bullet-char="•">
        <style:list-level-properties text:space-before="3.8423in" text:min-label-width="0.1402in"/>
      </text:list-level-style-bullet>
      <text:list-level-style-bullet text:level="8" text:bullet-char="•">
        <style:list-level-properties text:space-before="4.4409in" text:min-label-width="0.1402in"/>
      </text:list-level-style-bullet>
      <text:list-level-style-bullet text:level="9" text:bullet-char="•">
        <style:list-level-properties text:space-before="5.0395in" text:min-label-width="0.14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8479in" text:min-label-width="0.1402in"/>
      </text:list-level-style-bullet>
      <text:list-level-style-bullet text:level="3" text:bullet-char="•">
        <style:list-level-properties text:space-before="1.4472in" text:min-label-width="0.1402in"/>
      </text:list-level-style-bullet>
      <text:list-level-style-bullet text:level="4" text:bullet-char="•">
        <style:list-level-properties text:space-before="2.0458in" text:min-label-width="0.1402in"/>
      </text:list-level-style-bullet>
      <text:list-level-style-bullet text:level="5" text:bullet-char="•">
        <style:list-level-properties text:space-before="2.6444in" text:min-label-width="0.1402in"/>
      </text:list-level-style-bullet>
      <text:list-level-style-bullet text:level="6" text:bullet-char="•">
        <style:list-level-properties text:space-before="3.2437in" text:min-label-width="0.1402in"/>
      </text:list-level-style-bullet>
      <text:list-level-style-bullet text:level="7" text:bullet-char="•">
        <style:list-level-properties text:space-before="3.8423in" text:min-label-width="0.1402in"/>
      </text:list-level-style-bullet>
      <text:list-level-style-bullet text:level="8" text:bullet-char="•">
        <style:list-level-properties text:space-before="4.4409in" text:min-label-width="0.1402in"/>
      </text:list-level-style-bullet>
      <text:list-level-style-bullet text:level="9" text:bullet-char="•">
        <style:list-level-properties text:space-before="5.0395in" text:min-label-width="0.140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73in" text:min-label-width="0.1722in"/>
      </text:list-level-style-number>
      <text:list-level-style-bullet text:level="2" text:bullet-char="•">
        <style:list-level-properties text:space-before="0.8159in" text:min-label-width="0.1722in"/>
      </text:list-level-style-bullet>
      <text:list-level-style-bullet text:level="3" text:bullet-char="•">
        <style:list-level-properties text:space-before="1.4152in" text:min-label-width="0.1722in"/>
      </text:list-level-style-bullet>
      <text:list-level-style-bullet text:level="4" text:bullet-char="•">
        <style:list-level-properties text:space-before="2.0138in" text:min-label-width="0.1722in"/>
      </text:list-level-style-bullet>
      <text:list-level-style-bullet text:level="5" text:bullet-char="•">
        <style:list-level-properties text:space-before="2.6125in" text:min-label-width="0.1722in"/>
      </text:list-level-style-bullet>
      <text:list-level-style-bullet text:level="6" text:bullet-char="•">
        <style:list-level-properties text:space-before="3.2118in" text:min-label-width="0.1722in"/>
      </text:list-level-style-bullet>
      <text:list-level-style-bullet text:level="7" text:bullet-char="•">
        <style:list-level-properties text:space-before="3.8104in" text:min-label-width="0.1722in"/>
      </text:list-level-style-bullet>
      <text:list-level-style-bullet text:level="8" text:bullet-char="•">
        <style:list-level-properties text:space-before="4.409in" text:min-label-width="0.1722in"/>
      </text:list-level-style-bullet>
      <text:list-level-style-bullet text:level="9" text:bullet-char="•">
        <style:list-level-properties text:space-before="5.0076in" text:min-label-width="0.172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0.9743in" text:min-label-width="0.1402in"/>
      </text:list-level-style-bullet>
      <text:list-level-style-bullet text:level="3" text:bullet-char="•">
        <style:list-level-properties text:space-before="1.559in" text:min-label-width="0.1402in"/>
      </text:list-level-style-bullet>
      <text:list-level-style-bullet text:level="4" text:bullet-char="•">
        <style:list-level-properties text:space-before="2.1437in" text:min-label-width="0.1402in"/>
      </text:list-level-style-bullet>
      <text:list-level-style-bullet text:level="5" text:bullet-char="•">
        <style:list-level-properties text:space-before="2.7284in" text:min-label-width="0.1402in"/>
      </text:list-level-style-bullet>
      <text:list-level-style-bullet text:level="6" text:bullet-char="•">
        <style:list-level-properties text:space-before="3.3131in" text:min-label-width="0.1402in"/>
      </text:list-level-style-bullet>
      <text:list-level-style-bullet text:level="7" text:bullet-char="•">
        <style:list-level-properties text:space-before="3.8979in" text:min-label-width="0.1402in"/>
      </text:list-level-style-bullet>
      <text:list-level-style-bullet text:level="8" text:bullet-char="•">
        <style:list-level-properties text:space-before="4.4833in" text:min-label-width="0.1402in"/>
      </text:list-level-style-bullet>
      <text:list-level-style-bullet text:level="9" text:bullet-char="•">
        <style:list-level-properties text:space-before="5.068in" text:min-label-width="0.140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0.9743in" text:min-label-width="0.1402in"/>
      </text:list-level-style-bullet>
      <text:list-level-style-bullet text:level="3" text:bullet-char="•">
        <style:list-level-properties text:space-before="1.559in" text:min-label-width="0.1402in"/>
      </text:list-level-style-bullet>
      <text:list-level-style-bullet text:level="4" text:bullet-char="•">
        <style:list-level-properties text:space-before="2.1437in" text:min-label-width="0.1402in"/>
      </text:list-level-style-bullet>
      <text:list-level-style-bullet text:level="5" text:bullet-char="•">
        <style:list-level-properties text:space-before="2.7284in" text:min-label-width="0.1402in"/>
      </text:list-level-style-bullet>
      <text:list-level-style-bullet text:level="6" text:bullet-char="•">
        <style:list-level-properties text:space-before="3.3131in" text:min-label-width="0.1402in"/>
      </text:list-level-style-bullet>
      <text:list-level-style-bullet text:level="7" text:bullet-char="•">
        <style:list-level-properties text:space-before="3.8979in" text:min-label-width="0.1402in"/>
      </text:list-level-style-bullet>
      <text:list-level-style-bullet text:level="8" text:bullet-char="•">
        <style:list-level-properties text:space-before="4.4833in" text:min-label-width="0.1402in"/>
      </text:list-level-style-bullet>
      <text:list-level-style-bullet text:level="9" text:bullet-char="•">
        <style:list-level-properties text:space-before="5.068in" text:min-label-width="0.1402in"/>
      </text:list-level-style-bullet>
    </text:list-style>
    <text:list-style style:name="LFO10">
      <text:list-level-style-bullet text:level="1" text:style-name="WW_CharLFO10LVL1" text:bullet-char="•">
        <style:list-level-properties text:space-before="0.3111in" text:min-label-width="0.0784in"/>
        <style:text-properties style:font-name="Arial"/>
      </text:list-level-style-bullet>
      <text:list-level-style-bullet text:level="2" text:bullet-char="•">
        <style:list-level-properties text:space-before="0.9097in" text:min-label-width="0.0784in"/>
      </text:list-level-style-bullet>
      <text:list-level-style-bullet text:level="3" text:bullet-char="•">
        <style:list-level-properties text:space-before="1.509in" text:min-label-width="0.0784in"/>
      </text:list-level-style-bullet>
      <text:list-level-style-bullet text:level="4" text:bullet-char="•">
        <style:list-level-properties text:space-before="2.1076in" text:min-label-width="0.0784in"/>
      </text:list-level-style-bullet>
      <text:list-level-style-bullet text:level="5" text:bullet-char="•">
        <style:list-level-properties text:space-before="2.7062in" text:min-label-width="0.0784in"/>
      </text:list-level-style-bullet>
      <text:list-level-style-bullet text:level="6" text:bullet-char="•">
        <style:list-level-properties text:space-before="3.3055in" text:min-label-width="0.0784in"/>
      </text:list-level-style-bullet>
      <text:list-level-style-bullet text:level="7" text:bullet-char="•">
        <style:list-level-properties text:space-before="3.9041in" text:min-label-width="0.0784in"/>
      </text:list-level-style-bullet>
      <text:list-level-style-bullet text:level="8" text:bullet-char="•">
        <style:list-level-properties text:space-before="4.5027in" text:min-label-width="0.0784in"/>
      </text:list-level-style-bullet>
      <text:list-level-style-bullet text:level="9" text:bullet-char="•">
        <style:list-level-properties text:space-before="5.1013in" text:min-label-width="0.0784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62in" text:min-label-width="0.1833in"/>
      </text:list-level-style-number>
      <text:list-level-style-bullet text:level="2" text:bullet-char="•">
        <style:list-level-properties text:space-before="0.8048in" text:min-label-width="0.1833in"/>
      </text:list-level-style-bullet>
      <text:list-level-style-bullet text:level="3" text:bullet-char="•">
        <style:list-level-properties text:space-before="1.4041in" text:min-label-width="0.1833in"/>
      </text:list-level-style-bullet>
      <text:list-level-style-bullet text:level="4" text:bullet-char="•">
        <style:list-level-properties text:space-before="2.0027in" text:min-label-width="0.1833in"/>
      </text:list-level-style-bullet>
      <text:list-level-style-bullet text:level="5" text:bullet-char="•">
        <style:list-level-properties text:space-before="2.6013in" text:min-label-width="0.1833in"/>
      </text:list-level-style-bullet>
      <text:list-level-style-bullet text:level="6" text:bullet-char="•">
        <style:list-level-properties text:space-before="3.2006in" text:min-label-width="0.1833in"/>
      </text:list-level-style-bullet>
      <text:list-level-style-bullet text:level="7" text:bullet-char="•">
        <style:list-level-properties text:space-before="3.7993in" text:min-label-width="0.1833in"/>
      </text:list-level-style-bullet>
      <text:list-level-style-bullet text:level="8" text:bullet-char="•">
        <style:list-level-properties text:space-before="4.3979in" text:min-label-width="0.1833in"/>
      </text:list-level-style-bullet>
      <text:list-level-style-bullet text:level="9" text:bullet-char="•">
        <style:list-level-properties text:space-before="4.9965in" text:min-label-width="0.1833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56in" text:min-label-width="0.1638in"/>
      </text:list-level-style-number>
      <text:list-level-style-bullet text:level="2" text:bullet-char="•">
        <style:list-level-properties text:space-before="0.8243in" text:min-label-width="0.1638in"/>
      </text:list-level-style-bullet>
      <text:list-level-style-bullet text:level="3" text:bullet-char="•">
        <style:list-level-properties text:space-before="1.4236in" text:min-label-width="0.1638in"/>
      </text:list-level-style-bullet>
      <text:list-level-style-bullet text:level="4" text:bullet-char="•">
        <style:list-level-properties text:space-before="2.0222in" text:min-label-width="0.1638in"/>
      </text:list-level-style-bullet>
      <text:list-level-style-bullet text:level="5" text:bullet-char="•">
        <style:list-level-properties text:space-before="2.6208in" text:min-label-width="0.1638in"/>
      </text:list-level-style-bullet>
      <text:list-level-style-bullet text:level="6" text:bullet-char="•">
        <style:list-level-properties text:space-before="3.2194in" text:min-label-width="0.1638in"/>
      </text:list-level-style-bullet>
      <text:list-level-style-bullet text:level="7" text:bullet-char="•">
        <style:list-level-properties text:space-before="3.8187in" text:min-label-width="0.1638in"/>
      </text:list-level-style-bullet>
      <text:list-level-style-bullet text:level="8" text:bullet-char="•">
        <style:list-level-properties text:space-before="4.4173in" text:min-label-width="0.1638in"/>
      </text:list-level-style-bullet>
      <text:list-level-style-bullet text:level="9" text:bullet-char="•">
        <style:list-level-properties text:space-before="5.0159in" text:min-label-width="0.1638in"/>
      </text:list-level-style-bullet>
    </text:list-style>
    <text:list-style style:name="LFO13">
      <text:list-level-style-number text:level="1" style:num-format="1" text:start-value="2">
        <style:list-level-properties text:space-before="0.2027in" text:min-label-width="0.1868in"/>
      </text:list-level-style-number>
      <text:list-level-style-number text:level="2" text:style-name="WW_CharLFO13LVL2" style:num-format="1" text:display-levels="2" text:start-value="4">
        <style:list-level-properties text:space-before="0.2027in" text:min-label-width="0.1868in"/>
      </text:list-level-style-number>
      <text:list-level-style-number text:level="3" text:style-name="WW_CharLFO13LVL3" style:num-suffix=")" style:num-format="a" style:num-letter-sync="true">
        <style:list-level-properties text:space-before="0.7159in" text:min-label-width="0.1652in"/>
      </text:list-level-style-number>
      <text:list-level-style-bullet text:level="4" text:bullet-char="•">
        <style:list-level-properties text:space-before="1.9375in" text:min-label-width="0.1652in"/>
      </text:list-level-style-bullet>
      <text:list-level-style-bullet text:level="5" text:bullet-char="•">
        <style:list-level-properties text:space-before="2.5479in" text:min-label-width="0.1652in"/>
      </text:list-level-style-bullet>
      <text:list-level-style-bullet text:level="6" text:bullet-char="•">
        <style:list-level-properties text:space-before="3.159in" text:min-label-width="0.1652in"/>
      </text:list-level-style-bullet>
      <text:list-level-style-bullet text:level="7" text:bullet-char="•">
        <style:list-level-properties text:space-before="3.7694in" text:min-label-width="0.1652in"/>
      </text:list-level-style-bullet>
      <text:list-level-style-bullet text:level="8" text:bullet-char="•">
        <style:list-level-properties text:space-before="4.3805in" text:min-label-width="0.1652in"/>
      </text:list-level-style-bullet>
      <text:list-level-style-bullet text:level="9" text:bullet-char="•">
        <style:list-level-properties text:space-before="4.9909in" text:min-label-width="0.165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493in" text:min-label-width="0.1402in"/>
      </text:list-level-style-number>
      <text:list-level-style-number text:level="2" text:style-name="WW_CharLFO14LVL2" style:num-format="1" text:display-levels="2">
        <style:list-level-properties text:space-before="0.4208in" text:min-label-width="0.1868in"/>
      </text:list-level-style-number>
      <text:list-level-style-bullet text:level="3" text:bullet-char="•">
        <style:list-level-properties text:space-before="1.184in" text:min-label-width="0.1868in"/>
      </text:list-level-style-bullet>
      <text:list-level-style-bullet text:level="4" text:bullet-char="•">
        <style:list-level-properties text:space-before="1.9472in" text:min-label-width="0.1868in"/>
      </text:list-level-style-bullet>
      <text:list-level-style-bullet text:level="5" text:bullet-char="•">
        <style:list-level-properties text:space-before="2.7104in" text:min-label-width="0.1868in"/>
      </text:list-level-style-bullet>
      <text:list-level-style-bullet text:level="6" text:bullet-char="•">
        <style:list-level-properties text:space-before="3.4729in" text:min-label-width="0.1868in"/>
      </text:list-level-style-bullet>
      <text:list-level-style-bullet text:level="7" text:bullet-char="•">
        <style:list-level-properties text:space-before="4.2361in" text:min-label-width="0.1868in"/>
      </text:list-level-style-bullet>
      <text:list-level-style-bullet text:level="8" text:bullet-char="•">
        <style:list-level-properties text:space-before="4.9993in" text:min-label-width="0.1868in"/>
      </text:list-level-style-bullet>
      <text:list-level-style-bullet text:level="9" text:bullet-char="•">
        <style:list-level-properties text:space-before="5.7618in" text:min-label-width="0.1868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2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5pt" style:font-size-asian="5pt"/>
    </style:style>
    <style:style style:name="T11" style:parent-style-name="Absatz-Standardschriftart" style:family="text">
      <style:text-properties style:font-name="Arial" fo:letter-spacing="0.0076in" fo:font-size="5pt" style:font-size-asian="5pt"/>
    </style:style>
    <style:style style:name="T12" style:parent-style-name="Absatz-Standardschriftart" style:family="text">
      <style:text-properties style:font-name="Arial" fo:font-size="5pt" style:font-size-asian="5pt"/>
    </style:style>
    <style:style style:name="P13" style:parent-style-name="Standard" style:family="paragraph">
      <style:paragraph-properties fo:margin-top="0.0034in" fo:line-height="104%" fo:margin-left="0.0138in" fo:margin-right="0.0583in">
        <style:tab-stops/>
      </style:paragraph-properties>
    </style:style>
    <style:style style:name="T14" style:parent-style-name="Absatz-Standardschriftart" style:family="text">
      <style:text-properties style:font-name="Arial" fo:font-size="5pt" style:font-size-asian="5pt"/>
    </style:style>
    <style:style style:name="P15" style:parent-style-name="Standard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5pt" style:font-size-asian="5pt"/>
    </style:style>
    <style:style style:name="P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5.1166in" style:use-optimal-column-width="false"/>
    </style:style>
    <style:style style:name="Table18" style:family="table">
      <style:table-properties style:width="6.2916in" fo:margin-left="0.384in" table:align="left"/>
    </style:style>
    <style:style style:name="TableRow21" style:family="table-row">
      <style:table-row-properties style:row-height="0.25in" style:use-optimal-row-height="false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02in" fo:margin-left="0.0437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ableCell25" style:family="table-cell">
      <style:table-cell-properties fo:border="0.0104in solid #C0C0C0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-0.0027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34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326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left="0.0437in" fo:margin-right="0.1395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83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9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76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6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9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76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125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Überschrift1" style:family="paragraph">
      <style:paragraph-properties fo:text-align="justify" fo:margin-top="0.0513in" fo:margin-right="1.1819in"/>
    </style:style>
    <style:style style:name="T58" style:parent-style-name="Absatz-Standardschriftart" style:family="text">
      <style:text-properties fo:letter-spacing="-0.009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69in"/>
    </style:style>
    <style:style style:name="T61" style:parent-style-name="Absatz-Standardschriftart" style:family="text">
      <style:text-properties fo:letter-spacing="-0.0062in"/>
    </style:style>
    <style:style style:name="T62" style:parent-style-name="Absatz-Standardschriftart" style:family="text">
      <style:text-properties fo:letter-spacing="-0.0062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0.0402in" style:text-scale="99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83in"/>
    </style:style>
    <style:style style:name="T73" style:parent-style-name="Absatz-Standardschriftart" style:family="text">
      <style:text-properties fo:letter-spacing="-0.0069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83in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Überschrift2" style:family="paragraph">
      <style:paragraph-properties fo:text-align="justify" fo:margin-right="1.177in"/>
    </style:style>
    <style:style style:name="T79" style:parent-style-name="Absatz-Standardschriftart" style:family="text">
      <style:text-properties fo:font-weight="bold" style:font-weight-asian="bold"/>
    </style:style>
    <style:style style:name="T80" style:parent-style-name="Absatz-Standardschriftart" style:family="text">
      <style:text-properties fo:font-weight="bold" style:font-weight-asian="bold" fo:letter-spacing="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2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368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7in"/>
    </style:style>
    <style:style style:name="T108" style:parent-style-name="Absatz-Standardschriftart" style:family="text">
      <style:text-properties fo:letter-spacing="0.035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6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68in"/>
    </style:style>
    <style:style style:name="T113" style:parent-style-name="Absatz-Standardschriftart" style:family="text">
      <style:text-properties fo:letter-spacing="0.0368in"/>
    </style:style>
    <style:style style:name="T114" style:parent-style-name="Absatz-Standardschriftart" style:family="text">
      <style:text-properties fo:letter-spacing="0.035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54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347in"/>
    </style:style>
    <style:style style:name="T119" style:parent-style-name="Absatz-Standardschriftart" style:family="text">
      <style:text-properties fo:letter-spacing="0.0354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35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5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8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576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118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line-height="100%" fo:margin-left="0.3895in" fo:margin-right="1.176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41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41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5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41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41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41in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27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1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34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41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41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27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131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145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66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45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31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159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38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3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5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45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45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-0.0013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-0.0013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-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-0.0013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01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06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-0.0041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-0.002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-0.001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-0.002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-0.002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-0.002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-0.0027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-0.0034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-0.0041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-0.0034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-0.0041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-0.002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-0.0034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-0.00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-0.0013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P27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 fo:margin-left="0.3895in" fo:margin-right="1.177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06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0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06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13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0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541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48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6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34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48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48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55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48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55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48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4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05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94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20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20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22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01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194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201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201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201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208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20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215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166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166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73in" fo:font-size="10pt" style:font-size-asian="10pt"/>
    </style:style>
    <style:style style:name="T347" style:parent-style-name="Absatz-Standardschriftart" style:family="text">
      <style:text-properties style:font-name="Arial" fo:letter-spacing="0.0006in" fo:font-size="10pt" style:font-size-asian="10pt"/>
    </style:style>
    <style:style style:name="T348" style:parent-style-name="Absatz-Standardschriftart" style:family="text">
      <style:text-properties style:font-name="Arial" fo:letter-spacing="0.0152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73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173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73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173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73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52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173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166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-0.004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62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-0.0055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-0.0048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-0.004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41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55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-0.0041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-0.0062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P38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-0.0013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-0.002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-0.002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-0.00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-0.0013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013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-0.0013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-0.00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-0.0013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048in" fo:font-size="10pt" style:font-size-asian="10pt"/>
    </style:style>
    <style:style style:name="T414" style:parent-style-name="Absatz-Standardschriftart" style:family="text">
      <style:text-properties style:font-name="Arial" fo:letter-spacing="0.0006in" fo:font-size="10pt" style:font-size-asian="10pt"/>
    </style:style>
    <style:style style:name="T415" style:parent-style-name="Absatz-Standardschriftart" style:family="text">
      <style:text-properties style:font-name="Arial" fo:letter-spacing="-0.004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-0.0027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027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-0.0048in" fo:font-size="10pt" style:font-size-asian="10pt"/>
    </style:style>
    <style:style style:name="T422" style:parent-style-name="Absatz-Standardschriftart" style:family="text">
      <style:text-properties style:font-name="Arial" fo:letter-spacing="0.0006in" fo:font-size="10pt" style:font-size-asian="10pt"/>
    </style:style>
    <style:style style:name="T423" style:parent-style-name="Absatz-Standardschriftart" style:family="text">
      <style:text-properties style:font-name="Arial" fo:letter-spacing="-0.004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-0.0027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-0.0027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027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-0.0048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48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-0.0027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48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P43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text-align="center" fo:margin-right="0.7881in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8pt" style:font-size-asian="8pt" style:font-size-complex="8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8pt" style:font-size-asian="8pt" style:font-size-complex="8pt"/>
    </style:style>
    <style:style style:name="P4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4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7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49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4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1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3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5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57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59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61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63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5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7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69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4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1" style:parent-style-name="Absatz-Standardschriftart" style:family="text">
      <style:text-properties style:font-name="Times New Roman" fo:font-style="italic" style:font-style-asian="italic" fo:letter-spacing="0.0437in" fo:font-size="8pt" style:font-size-asian="8pt"/>
    </style:style>
    <style:style style:name="T4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4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4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8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8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48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4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90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4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495" style:parent-style-name="Absatz-Standardschriftart" style:family="text">
      <style:text-properties style:font-name="Arial" fo:font-style="italic" style:font-style-asian="italic" fo:letter-spacing="-0.0027in" fo:font-size="8pt" style:font-size-asian="8pt"/>
    </style:style>
    <style:style style:name="T4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49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8" style:parent-style-name="Standard" style:family="paragraph">
      <style:paragraph-properties fo:text-align="justify" fo:margin-left="0.3895in" fo:margin-right="1.1784in" fo:text-indent="0.0312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0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1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22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27" style:parent-style-name="Standard" style:family="paragraph">
      <style:paragraph-properties fo:text-align="justify" fo:margin-right="1.1763in" fo:text-indent="0.0381in">
        <style:tab-stops>
          <style:tab-stop style:type="left" style:position="0.1791in"/>
        </style:tab-stops>
      </style:paragraph-properties>
    </style:style>
    <style:style style:name="T5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0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53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32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4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3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8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40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2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4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5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6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48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5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0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2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4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5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5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58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55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60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5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62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64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66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6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68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7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72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74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76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5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8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2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4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5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8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58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88" style:parent-style-name="Absatz-Standardschriftart" style:family="text">
      <style:text-properties style:font-name="Times New Roman" fo:font-style="italic" style:font-style-asian="italic" fo:letter-spacing="0.0409in" fo:font-size="8pt" style:font-size-asian="8pt"/>
    </style:style>
    <style:style style:name="T5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9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9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0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6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0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6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0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06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6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0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1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6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1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19" style:parent-style-name="Absatz-Standardschriftart" style:family="text">
      <style:text-properties style:font-name="Times New Roman" fo:font-style="italic" style:font-style-asian="italic" fo:letter-spacing="0.059in" fo:font-size="8pt" style:font-size-asian="8pt"/>
    </style:style>
    <style:style style:name="T6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6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2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62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2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6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3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63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3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6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3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6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6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0" style:parent-style-name="Standard" style:family="paragraph">
      <style:paragraph-properties fo:text-align="justify" fo:margin-right="1.1763in" fo:text-indent="0in">
        <style:tab-stops>
          <style:tab-stop style:type="left" style:position="0.1493in"/>
        </style:tab-stops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42" style:parent-style-name="Absatz-Standardschriftart" style:family="text">
      <style:text-properties style:font-name="Arial" fo:font-weight="bold" style:font-weight-asian="bold" fo:font-style="italic" style:font-style-asian="italic" fo:letter-spacing="0.0243in" fo:font-size="8pt" style:font-size-asian="8pt"/>
    </style:style>
    <style:style style:name="T64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64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46" style:parent-style-name="Absatz-Standardschriftart" style:family="text">
      <style:text-properties style:font-name="Arial" fo:font-weight="bold" style:font-weight-asian="bold" fo:font-style="italic" style:font-style-asian="italic" fo:letter-spacing="0.0229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font-style="italic" style:font-style-asian="italic" fo:letter-spacing="0.0236in" fo:font-size="8pt" style:font-size-asian="8pt"/>
    </style:style>
    <style:style style:name="T6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6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3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6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5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6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7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6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59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1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3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6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65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67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6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69" style:parent-style-name="Absatz-Standardschriftart" style:family="text">
      <style:text-properties style:font-name="Arial" fo:font-style="italic" style:font-style-asian="italic" fo:letter-spacing="0.0236in" fo:font-size="8pt" style:font-size-asian="8pt"/>
    </style:style>
    <style:style style:name="T6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71" style:parent-style-name="Absatz-Standardschriftart" style:family="text">
      <style:text-properties style:font-name="Times New Roman" fo:font-style="italic" style:font-style-asian="italic" fo:letter-spacing="0.0368in" fo:font-size="8pt" style:font-size-asian="8pt"/>
    </style:style>
    <style:style style:name="T6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3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5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6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7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79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6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1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83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5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7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6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89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9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9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93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9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97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69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01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03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0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05" style:parent-style-name="Absatz-Standardschriftart" style:family="text">
      <style:text-properties style:font-name="Times New Roman" fo:font-style="italic" style:font-style-asian="italic" fo:letter-spacing="0.0756in" fo:font-size="8pt" style:font-size-asian="8pt"/>
    </style:style>
    <style:style style:name="T7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07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7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09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1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3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7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17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19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21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7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23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7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25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7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27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29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7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31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7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33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73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35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7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37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7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39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7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4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7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43" style:parent-style-name="Absatz-Standardschriftart" style:family="text">
      <style:text-properties style:font-name="Times New Roman" fo:font-style="italic" style:font-style-asian="italic" fo:letter-spacing="0.0506in" fo:font-size="8pt" style:font-size-asian="8pt"/>
    </style:style>
    <style:style style:name="T7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4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4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5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5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6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76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" style:parent-style-name="Standard" style:family="paragraph">
      <style:paragraph-properties fo:text-align="justify" fo:margin-left="0.3895in" fo:margin-right="1.1777in">
        <style:tab-stops/>
      </style:paragraph-properties>
    </style:style>
    <style:style style:name="T7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6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76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69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7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8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8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7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83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78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89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7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9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7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7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7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9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0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80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80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8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80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5" style:parent-style-name="Standard" style:family="paragraph">
      <style:paragraph-properties fo:text-align="justify" fo:text-indent="-0.1861in">
        <style:tab-stops>
          <style:tab-stop style:type="left" style:position="0.0006in"/>
        </style:tab-stops>
      </style:paragraph-properties>
    </style:style>
    <style:style style:name="T8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0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0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8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1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8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28" style:parent-style-name="Standard" style:family="paragraph">
      <style:paragraph-properties fo:text-align="justify" fo:margin-left="0.3895in" fo:margin-right="1.1763in" fo:text-indent="-0.0006in">
        <style:tab-stops/>
      </style:paragraph-properties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fo:font-size="8pt" style:font-size-asian="8pt" style:font-size-complex="8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8pt" style:font-size-asian="8pt" style:font-size-complex="8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8pt" style:font-size-asian="8pt" style:font-size-complex="8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8pt" style:font-size-asian="8pt" style:font-size-complex="8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8pt" style:font-size-asian="8pt" style:font-size-complex="8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8pt" style:font-size-asian="8pt" style:font-size-complex="8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8pt" style:font-size-asian="8pt" style:font-size-complex="8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8pt" style:font-size-asian="8pt" style:font-size-complex="8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8pt" style:font-size-asian="8pt" style:font-size-complex="8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8pt" style:font-size-asian="8pt" style:font-size-complex="8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8pt" style:font-size-asian="8pt" style:font-size-complex="8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98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9" style:parent-style-name="Standard" style:family="paragraph">
      <style:paragraph-properties fo:text-align="justify" fo:margin-left="0.5763in">
        <style:tab-stops>
          <style:tab-stop style:type="left" style:position="0.0006in"/>
        </style:tab-stops>
      </style:paragraph-properties>
    </style:style>
    <style:style style:name="T9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9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00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0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03" style:parent-style-name="Standard" style:family="paragraph">
      <style:paragraph-properties fo:text-align="justify" fo:margin-left="0.3895in" fo:margin-right="1.1763in" fo:text-indent="0.0312in">
        <style:tab-stops/>
      </style:paragraph-properties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0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07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0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09" style:parent-style-name="Absatz-Standardschriftart" style:family="text">
      <style:text-properties style:font-name="Arial" fo:font-style="italic" style:font-style-asian="italic" fo:letter-spacing="0.0298in" fo:font-size="8pt" style:font-size-asian="8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3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5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1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01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02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0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2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2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26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2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0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3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0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32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3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0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3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03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03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2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0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4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0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4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4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50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0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05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5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5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5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2" style:parent-style-name="Absatz-Standardschriftart" style:family="text">
      <style:text-properties style:font-name="Times New Roman" fo:font-style="italic" style:font-style-asian="italic" fo:letter-spacing="0.0437in" fo:font-size="8pt" style:font-size-asian="8pt"/>
    </style:style>
    <style:style style:name="T10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4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0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66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68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2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4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6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78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80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0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82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8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10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86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088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0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2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style="italic" style:font-style-asian="italic" fo:letter-spacing="0.034in" fo:font-size="8pt" style:font-size-asian="8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09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6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0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1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18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2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26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2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3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1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3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1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134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136" style:parent-style-name="Standard" style:family="paragraph">
      <style:paragraph-properties fo:text-align="justify" fo:margin-top="0.0555in" fo:margin-left="0.3895in" fo:margin-right="0.0805in">
        <style:tab-stops/>
      </style:paragraph-properties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3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4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5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58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6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6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6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6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6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1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2" style:parent-style-name="Absatz-Standardschriftart" style:family="text">
      <style:text-properties style:font-name="Times New Roman" fo:font-style="italic" style:font-style-asian="italic" fo:letter-spacing="0.0631in" fo:font-size="8pt" style:font-size-asian="8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4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6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78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80" style:parent-style-name="Absatz-Standardschriftart" style:family="text">
      <style:text-properties style:font-name="Arial" fo:font-style="italic" style:font-style-asian="italic" fo:letter-spacing="0.0263in" fo:font-size="8pt" style:font-size-asian="8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82" style:parent-style-name="Absatz-Standardschriftart" style:family="text">
      <style:text-properties style:font-name="Arial" fo:font-style="italic" style:font-style-asian="italic" fo:letter-spacing="0.0256in" fo:font-size="8pt" style:font-size-asian="8pt"/>
    </style:style>
    <style:style style:name="T11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84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86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88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0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2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94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196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1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198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0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2" style:parent-style-name="Absatz-Standardschriftart" style:family="text">
      <style:text-properties style:font-name="Arial" fo:font-style="italic" style:font-style-asian="italic" fo:letter-spacing="0.0243in" fo:font-size="8pt" style:font-size-asian="8pt"/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4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06" style:parent-style-name="Absatz-Standardschriftart" style:family="text">
      <style:text-properties style:font-name="Arial" fo:font-style="italic" style:font-style-asian="italic" fo:letter-spacing="0.025in" fo:font-size="8pt" style:font-size-asian="8pt"/>
    </style:style>
    <style:style style:name="T12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08" style:parent-style-name="Absatz-Standardschriftart" style:family="text">
      <style:text-properties style:font-name="Times New Roman" fo:font-style="italic" style:font-style-asian="italic" fo:letter-spacing="0.059in" fo:font-size="8pt" style:font-size-asian="8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2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1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16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2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1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0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2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6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2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2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3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2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32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2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3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36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2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38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2" style:parent-style-name="Absatz-Standardschriftart" style:family="text">
      <style:text-properties style:font-name="Times New Roman" fo:font-style="italic" style:font-style-asian="italic" fo:letter-spacing="0.0312in" fo:font-size="8pt" style:font-size-asian="8pt"/>
    </style:style>
    <style:style style:name="T12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4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4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5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25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7" style:parent-style-name="Standard" style:family="paragraph">
      <style:paragraph-properties fo:text-align="justify" fo:margin-left="0.5763in">
        <style:tab-stops>
          <style:tab-stop style:type="left" style:position="0.0006in"/>
        </style:tab-stops>
      </style:paragraph-properties>
    </style:style>
    <style:style style:name="T12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5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2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6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6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6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266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6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12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6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8pt" style:font-size-asian="8pt"/>
    </style:style>
    <style:style style:name="T12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27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2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74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7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7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8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2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28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28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8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94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296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9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298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2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0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0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0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30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30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0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1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3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12" style:parent-style-name="Absatz-Standardschriftart" style:family="text">
      <style:text-properties style:font-name="Times New Roman" fo:font-style="italic" style:font-style-asian="italic" fo:letter-spacing="0.0659in" fo:font-size="8pt" style:font-size-asian="8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1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3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2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2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3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2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25" style:parent-style-name="Standard" style:family="paragraph">
      <style:paragraph-properties fo:text-align="justify" fo:margin-left="0.3895in" fo:margin-right="0.0798in">
        <style:tab-stops/>
      </style:paragraph-properties>
    </style:style>
    <style:style style:name="T1326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9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0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1" style:parent-style-name="Absatz-Standardschriftart" style:family="text">
      <style:text-properties style:font-name="Arial" fo:font-style="italic" style:font-style-asian="italic" fo:letter-spacing="0.025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3" style:parent-style-name="Absatz-Standardschriftart" style:family="text">
      <style:text-properties style:font-name="Arial" fo:font-style="italic" style:font-style-asian="italic" fo:letter-spacing="0.023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5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6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7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9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0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1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3" style:parent-style-name="Absatz-Standardschriftart" style:family="text">
      <style:text-properties style:font-name="Arial" fo:font-style="italic" style:font-style-asian="italic" fo:letter-spacing="0.022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5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6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7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49" style:parent-style-name="Absatz-Standardschriftart" style:family="text">
      <style:text-properties style:font-name="Arial" fo:font-style="italic" style:font-style-asian="italic" fo:letter-spacing="0.020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style:font-name="Arial" fo:font-style="italic" style:font-style-asian="italic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5" style:parent-style-name="Absatz-Standardschriftart" style:family="text">
      <style:text-properties style:font-name="Arial" fo:font-style="italic" style:font-style-asian="italic" fo:letter-spacing="0.025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7" style:parent-style-name="Absatz-Standardschriftart" style:family="text">
      <style:text-properties style:font-name="Arial" fo:font-style="italic" style:font-style-asian="italic" fo:letter-spacing="0.024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8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36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3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6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4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6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7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9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0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1" style:parent-style-name="Absatz-Standardschriftart" style:family="text">
      <style:text-properties style:font-name="Arial" fo:font-style="italic" style:font-style-asian="italic" fo:letter-spacing="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2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3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5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6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8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2" style:parent-style-name="Absatz-Standardschriftart" style:family="text">
      <style:text-properties style:font-name="Arial" fo:font-style="italic" style:font-style-asian="italic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4" style:parent-style-name="Absatz-Standardschriftart" style:family="text">
      <style:text-properties style:font-name="Arial" fo:font-style="italic" style:font-style-asian="italic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5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3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388" style:parent-style-name="Standard" style:family="paragraph">
      <style:paragraph-properties fo:text-align="justify" fo:margin-top="0.0555in" fo:margin-left="0.3895in" fo:margin-right="0.0791in">
        <style:tab-stops/>
      </style:paragraph-properties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4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5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6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8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0" style:parent-style-name="Absatz-Standardschriftart" style:family="text">
      <style:text-properties style:font-name="Arial" fo:font-style="italic" style:font-style-asian="italic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2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4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6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8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0" style:parent-style-name="Absatz-Standardschriftart" style:family="text">
      <style:text-properties style:font-name="Arial" fo:font-style="italic" style:font-style-asian="italic" fo:letter-spacing="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1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4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6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8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19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0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2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style:font-name="Arial" fo:font-style="italic" style:font-style-asian="italic" fo:letter-spacing="0.01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style:font-name="Arial" fo:font-style="italic" style:font-style-asian="italic" fo:letter-spacing="0.019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4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8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0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2" style:parent-style-name="Absatz-Standardschriftart" style:family="text">
      <style:text-properties style:font-name="Arial" fo:font-style="italic" style:font-style-asian="italic" fo:letter-spacing="0.019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3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4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8" style:parent-style-name="Absatz-Standardschriftart" style:family="text">
      <style:text-properties style:font-name="Arial" fo:font-style="italic" style:font-style-asian="italic" fo:letter-spacing="0.020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style:font-name="Arial" fo:font-style="italic" style:font-style-asian="italic" fo:letter-spacing="0.020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6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4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font-name="Arial" fo:font-style="italic" style:font-style-asian="italic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style:font-name="Arial" fo:font-style="italic" style:font-style-asian="itali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47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473" style:parent-style-name="Standard" style:family="paragraph">
      <style:paragraph-properties fo:text-align="justify" fo:margin-top="0.0555in" fo:margin-left="0.3895in" fo:margin-right="0.0791in" fo:text-indent="0.0312in">
        <style:tab-stops/>
      </style:paragraph-properties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5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7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477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79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1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3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5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7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4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89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91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14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93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95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497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4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499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15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1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15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3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5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05" style:parent-style-name="Absatz-Standardschriftart" style:family="text">
      <style:text-properties style:font-name="Arial" fo:font-style="italic" style:font-style-asian="italic" fo:letter-spacing="0.0187in" fo:font-size="8pt" style:font-size-asian="8pt"/>
    </style:style>
    <style:style style:name="T15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07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150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509" style:parent-style-name="Absatz-Standardschriftart" style:family="text">
      <style:text-properties style:font-name="Times New Roman" fo:font-style="italic" style:font-style-asian="italic" fo:letter-spacing="0.0479in" fo:font-size="8pt" style:font-size-asian="8pt"/>
    </style:style>
    <style:style style:name="T15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51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8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0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2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2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3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3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3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3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0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4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5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6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4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58" style:parent-style-name="Absatz-Standardschriftart" style:family="text">
      <style:text-properties style:font-name="Times New Roman" fo:font-style="italic" style:font-style-asian="italic" fo:letter-spacing="0.0506in" fo:font-size="8pt" style:font-size-asian="8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6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6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7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8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0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58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8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86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8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90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92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94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9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59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5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98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0" style:parent-style-name="Absatz-Standardschriftart" style:family="text">
      <style:text-properties style:font-name="Times New Roman" fo:font-style="italic" style:font-style-asian="italic" fo:letter-spacing="0.0368in" fo:font-size="8pt" style:font-size-asian="8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0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61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13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16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15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6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7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6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1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3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6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25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7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29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6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3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7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3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6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41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3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5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7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16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9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51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6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53" style:parent-style-name="Absatz-Standardschriftart" style:family="text">
      <style:text-properties style:font-name="Times New Roman" fo:font-style="italic" style:font-style-asian="italic" fo:letter-spacing="0.0368in" fo:font-size="8pt" style:font-size-asian="8pt"/>
    </style:style>
    <style:style style:name="T16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5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5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5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66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66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6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7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7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7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7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7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8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6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8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8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8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8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6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9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69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97" style:parent-style-name="Absatz-Standardschriftart" style:family="text">
      <style:text-properties style:font-name="Times New Roman" fo:font-style="italic" style:font-style-asian="italic" fo:letter-spacing="0.0493in" fo:font-size="8pt" style:font-size-asian="8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70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2" style:parent-style-name="Standard" style:family="paragraph">
      <style:paragraph-properties fo:text-align="justify" fo:margin-left="0.3895in">
        <style:tab-stops/>
      </style:paragraph-properties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71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11" style:parent-style-name="Standard" style:family="paragraph">
      <style:paragraph-properties fo:text-align="justify" fo:margin-left="0.3895in" fo:margin-right="0.0784in">
        <style:tab-stops/>
      </style:paragraph-properties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3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7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17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1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2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2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7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7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2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1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3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3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41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4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45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17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4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5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7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5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7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5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7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5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6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66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6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7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7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7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7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79" style:parent-style-name="Absatz-Standardschriftart" style:family="text">
      <style:text-properties style:font-name="Times New Roman" fo:font-style="italic" style:font-style-asian="italic" fo:letter-spacing="0.0465in" fo:font-size="8pt" style:font-size-asian="8pt"/>
    </style:style>
    <style:style style:name="T17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8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8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9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7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9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95" style:parent-style-name="Absatz-Standardschriftart" style:family="text">
      <style:text-properties style:font-name="Arial" fo:font-style="italic" style:font-style-asian="italic" fo:letter-spacing="0.0069in" fo:font-size="8pt" style:font-size-asian="8pt"/>
    </style:style>
    <style:style style:name="T17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9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9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18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0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80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0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18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0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180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0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80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09" style:parent-style-name="Absatz-Standardschriftart" style:family="text">
      <style:text-properties style:font-name="Times New Roman" fo:font-style="italic" style:font-style-asian="italic" fo:letter-spacing="0.0451in" fo:font-size="8pt" style:font-size-asian="8pt"/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1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1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1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2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2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24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82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27" style:parent-style-name="Standard" style:family="paragraph">
      <style:paragraph-properties fo:line-height="230%" fo:margin-right="2.8673in" fo:text-indent="0in">
        <style:tab-stops>
          <style:tab-stop style:type="left" style:position="0.1875in"/>
        </style:tab-stops>
      </style:paragraph-properties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3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8pt" style:font-size-asian="8pt" style:font-size-complex="8pt"/>
    </style:style>
    <style:style style:name="T1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8pt" style:font-size-asian="8pt" style:font-size-complex="8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8pt" style:font-size-asian="8pt" style:font-size-complex="8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872" style:parent-style-name="Standard" style:family="paragraph">
      <style:paragraph-properties fo:margin-top="0.0048in" fo:line-height="229%" fo:margin-left="0.4215in" fo:margin-right="0.8222in">
        <style:tab-stops/>
      </style:paragraph-properties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8pt" style:font-size-asian="8pt" style:font-size-complex="8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898" style:parent-style-name="Standard" style:family="paragraph">
      <style:paragraph-properties fo:text-align="justify" fo:margin-top="0.0062in" fo:margin-left="0.3895in">
        <style:tab-stops/>
      </style:paragraph-properties>
    </style:style>
    <style:style style:name="T18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0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0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0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90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91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11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8pt" style:font-size-asian="8pt" style:font-size-complex="8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8pt" style:font-size-asian="8pt" style:font-size-complex="8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8pt" style:font-size-asian="8pt" style:font-size-complex="8pt"/>
    </style:style>
    <style:style style:name="T1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8pt" style:font-size-asian="8pt" style:font-size-complex="8pt"/>
    </style:style>
    <style:style style:name="T1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8pt" style:font-size-asian="8pt" style:font-size-complex="8pt"/>
    </style:style>
    <style:style style:name="T1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fo:font-size="8pt" style:font-size-asian="8pt" style:font-size-complex="8pt"/>
    </style:style>
    <style:style style:name="T1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94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4" style:parent-style-name="Standard" style:family="paragraph">
      <style:paragraph-properties fo:text-align="justify" fo:margin-left="0.3895in">
        <style:tab-stops/>
      </style:paragraph-properties>
    </style:style>
    <style:style style:name="T1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9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4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5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5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95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5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6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1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6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196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6" style:parent-style-name="Standard" style:family="paragraph">
      <style:paragraph-properties fo:text-align="justify" fo:margin-left="0.3895in" fo:margin-right="0.0805in" fo:text-indent="0.0312in">
        <style:tab-stops/>
      </style:paragraph-properties>
    </style:style>
    <style:style style:name="T19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68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4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6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19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78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9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8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4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88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4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19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96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99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0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2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4" style:parent-style-name="Absatz-Standardschriftart" style:family="text">
      <style:text-properties style:font-name="Arial" fo:font-style="italic" style:font-style-asian="italic" fo:letter-spacing="0.009in" fo:font-size="8pt" style:font-size-asian="8pt"/>
    </style:style>
    <style:style style:name="T20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6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20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08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0" style:parent-style-name="Absatz-Standardschriftart" style:family="text">
      <style:text-properties style:font-name="Times New Roman" fo:font-style="italic" style:font-style-asian="italic" fo:letter-spacing="0.0506in" fo:font-size="8pt" style:font-size-asian="8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2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0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14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1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18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20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22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24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26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28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30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32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34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36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3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38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0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2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4" style:parent-style-name="Absatz-Standardschriftart" style:family="text">
      <style:text-properties style:font-name="Arial" fo:font-style="italic" style:font-style-asian="italic" fo:letter-spacing="0.0159in" fo:font-size="8pt" style:font-size-asian="8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46" style:parent-style-name="Absatz-Standardschriftart" style:family="text">
      <style:text-properties style:font-name="Arial" fo:font-style="italic" style:font-style-asian="italic" fo:letter-spacing="0.0166in" fo:font-size="8pt" style:font-size-asian="8pt"/>
    </style:style>
    <style:style style:name="T204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48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0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0" style:parent-style-name="Absatz-Standardschriftart" style:family="text">
      <style:text-properties style:font-name="Arial" fo:font-style="italic" style:font-style-asian="italic" fo:letter-spacing="0.018in" fo:font-size="8pt" style:font-size-asian="8pt"/>
    </style:style>
    <style:style style:name="T20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52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20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5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5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60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6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6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66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68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4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7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7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78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0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2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4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0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86" style:parent-style-name="Absatz-Standardschriftart" style:family="text">
      <style:text-properties style:font-name="Arial" fo:font-style="italic" style:font-style-asian="italic" fo:letter-spacing="0.0034in" fo:font-size="8pt" style:font-size-asian="8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88" style:parent-style-name="Absatz-Standardschriftart" style:family="text">
      <style:text-properties style:font-name="Times New Roman" fo:font-style="italic" style:font-style-asian="italic" fo:letter-spacing="0.0659in" fo:font-size="8pt" style:font-size-asian="8pt"/>
    </style:style>
    <style:style style:name="T20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9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9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097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09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00" style:parent-style-name="Standard" style:family="paragraph">
      <style:paragraph-properties fo:text-align="justify" fo:margin-left="0.3895in">
        <style:tab-stops/>
      </style:paragraph-properties>
    </style:style>
    <style:style style:name="T21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1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0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08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1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11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13" style:parent-style-name="Standard" style:family="paragraph">
      <style:paragraph-properties fo:text-align="justify" fo:margin-left="0.3895in" fo:margin-right="0.0805in">
        <style:tab-stops/>
      </style:paragraph-properties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8pt" style:font-size-asian="8pt" style:font-size-complex="8pt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8pt" style:font-size-asian="8pt" style:font-size-complex="8pt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8pt" style:font-size-asian="8pt" style:font-size-complex="8pt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8pt" style:font-size-asian="8pt" style:font-size-complex="8pt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8pt" style:font-size-asian="8pt" style:font-size-complex="8pt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4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15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2" style:parent-style-name="Standard" style:family="paragraph">
      <style:paragraph-properties fo:text-align="justify" fo:margin-left="0.3895in">
        <style:tab-stops/>
      </style:paragraph-properties>
    </style:style>
    <style:style style:name="T21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15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5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8pt" style:font-size-asian="8pt" style:font-size-complex="8pt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8pt" style:font-size-asian="8pt" style:font-size-complex="8pt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8pt" style:font-size-asian="8pt" style:font-size-complex="8pt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8pt" style:font-size-asian="8pt" style:font-size-complex="8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fo:font-size="8pt" style:font-size-asian="8pt" style:font-size-complex="8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193" style:parent-style-name="Standard" style:master-page-name="MP2" style:family="paragraph">
      <style:paragraph-properties fo:break-before="page"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195" style:parent-style-name="Standard" style:family="paragraph">
      <style:paragraph-properties fo:margin-top="0.0555in" fo:line-height="230%" fo:margin-left="0.4215in" fo:margin-right="3.7798in" fo:text-indent="-0.0319in">
        <style:tab-stops/>
      </style:paragraph-properties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59in" fo:font-size="8pt" style:font-size-asian="8pt" style:font-size-complex="8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fo:font-size="8pt" style:font-size-asian="8pt" style:font-size-complex="8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217" style:parent-style-name="Standard" style:family="paragraph">
      <style:paragraph-properties fo:margin-top="0.0027in" fo:margin-left="0.3895in">
        <style:tab-stops/>
      </style:paragraph-properties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2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3" style:parent-style-name="Standard" style:family="paragraph">
      <style:paragraph-properties fo:margin-left="0.3895in">
        <style:tab-stops/>
      </style:paragraph-properties>
    </style:style>
    <style:style style:name="T22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2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2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3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2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2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23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38" style:parent-style-name="Standard" style:family="paragraph">
      <style:paragraph-properties fo:margin-left="0.3895in" fo:margin-right="0.1041in">
        <style:tab-stops/>
      </style:paragraph-properties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8pt" style:font-size-asian="8pt" style:font-size-complex="8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8pt" style:font-size-asian="8pt" style:font-size-complex="8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8pt" style:font-size-asian="8pt" style:font-size-complex="8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8pt" style:font-size-asian="8pt" style:font-size-complex="8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8pt" style:font-size-asian="8pt" style:font-size-complex="8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fo:font-size="8pt" style:font-size-asian="8pt" style:font-size-complex="8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27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3" style:parent-style-name="Standard" style:family="paragraph">
      <style:paragraph-properties fo:margin-left="0.3895in">
        <style:tab-stops/>
      </style:paragraph-properties>
    </style:style>
    <style:style style:name="T22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27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76" style:parent-style-name="Standard" style:family="paragraph">
      <style:paragraph-properties fo:margin-left="0.3895in" fo:margin-right="0.1041in" fo:text-indent="0.0312in">
        <style:tab-stops/>
      </style:paragraph-properties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8pt" style:font-size-asian="8pt" style:font-size-complex="8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8pt" style:font-size-asian="8pt" style:font-size-complex="8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8pt" style:font-size-asian="8pt" style:font-size-complex="8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fo:font-size="8pt" style:font-size-asian="8pt" style:font-size-complex="8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31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11" style:parent-style-name="Standard" style:family="paragraph">
      <style:paragraph-properties fo:margin-left="0.3895in">
        <style:tab-stops/>
      </style:paragraph-properties>
    </style:style>
    <style:style style:name="T23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13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3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1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1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2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3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3" style:parent-style-name="Standard" style:family="paragraph">
      <style:paragraph-properties fo:margin-left="0.3895in" fo:margin-right="0.1041in">
        <style:tab-stops/>
      </style:paragraph-properties>
    </style:style>
    <style:style style:name="T23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25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27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29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3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5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7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39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4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41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3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3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5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7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49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5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51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3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53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3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55" style:parent-style-name="Absatz-Standardschriftart" style:family="text">
      <style:text-properties style:font-name="Times New Roman" fo:font-style="italic" style:font-style-asian="italic" fo:letter-spacing="0.052in" fo:font-size="8pt" style:font-size-asian="8pt"/>
    </style:style>
    <style:style style:name="T23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61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36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3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3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365" style:parent-style-name="Absatz-Standardschriftart" style:family="text">
      <style:text-properties style:font-name="Arial" fo:font-style="italic" style:font-style-asian="italic" fo:color="#0562C1" fo:letter-spacing="-0.0006in" fo:font-size="8pt" style:font-size-asian="8pt" style:text-underline-type="single" style:text-underline-style="solid" style:text-underline-width="auto" style:text-underline-mode="continuous" style:text-underline-color="#0562C1"/>
    </style:style>
    <style:style style:name="P236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367" style:parent-style-name="Standard" style:family="paragraph">
      <style:paragraph-properties fo:text-align="justify" fo:margin-top="0.0555in" fo:margin-left="0.3895in">
        <style:tab-stops/>
      </style:paragraph-properties>
    </style:style>
    <style:style style:name="T2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69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71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73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75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78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8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P239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1" style:parent-style-name="Überschrift2" style:family="paragraph">
      <style:paragraph-properties fo:text-align="justify" fo:margin-right="0.0812in"/>
    </style:style>
    <style:style style:name="T2392" style:parent-style-name="Absatz-Standardschriftart" style:family="text">
      <style:text-properties fo:font-weight="bold" style:font-weight-asian="bold"/>
    </style:style>
    <style:style style:name="T2393" style:parent-style-name="Absatz-Standardschriftart" style:family="text">
      <style:text-properties fo:font-weight="bold" style:font-weight-asian="bold" fo:letter-spacing="0.007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7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0.007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9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9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0.0069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style:font-name="Times New Roman" fo:letter-spacing="0.0375in" style:text-scale="99%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1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04in"/>
    </style:style>
    <style:style style:name="T2425" style:parent-style-name="Absatz-Standardschriftart" style:family="text">
      <style:text-properties fo:letter-spacing="0.0111in"/>
    </style:style>
    <style:style style:name="T2426" style:parent-style-name="Absatz-Standardschriftart" style:family="text">
      <style:text-properties fo:letter-spacing="0.0097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0.0097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0.011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0.009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04in"/>
    </style:style>
    <style:style style:name="T2443" style:parent-style-name="Absatz-Standardschriftart" style:family="text">
      <style:text-properties style:font-name="Times New Roman" fo:letter-spacing="0.0569in" style:text-scale="99%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46" style:parent-style-name="Standard" style:family="paragraph">
      <style:paragraph-properties fo:text-align="center" fo:margin-left="2.3416in" fo:margin-right="2.0333in">
        <style:tab-stops/>
      </style:paragraph-properties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2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P24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1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3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5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5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7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5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59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6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1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3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65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7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69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4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1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3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5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7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7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4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79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4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1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48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483" style:parent-style-name="Absatz-Standardschriftart" style:family="text">
      <style:text-properties style:font-name="Times New Roman" fo:font-style="italic" style:font-style-asian="italic" fo:letter-spacing="0.0354in" fo:font-size="8pt" style:font-size-asian="8pt"/>
    </style:style>
    <style:style style:name="T24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4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4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8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49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4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4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49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497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4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499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1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3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5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09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13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5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5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7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5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19" style:parent-style-name="Absatz-Standardschriftart" style:family="text">
      <style:text-properties style:font-name="Times New Roman" fo:font-style="italic" style:font-style-asian="italic" fo:letter-spacing="0.0534in" fo:font-size="8pt" style:font-size-asian="8pt"/>
    </style:style>
    <style:style style:name="T25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2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2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1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25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5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40" style:parent-style-name="Standard" style:family="paragraph">
      <style:paragraph-properties fo:text-align="justify" fo:margin-left="0.3895in" fo:margin-right="0.0791in">
        <style:tab-stops/>
      </style:paragraph-properties>
    </style:style>
    <style:style style:name="T25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2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4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6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48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25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50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25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52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255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54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56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5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58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60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62" style:parent-style-name="Absatz-Standardschriftart" style:family="text">
      <style:text-properties style:font-name="Arial" fo:font-style="italic" style:font-style-asian="italic" fo:letter-spacing="0.0194in" fo:font-size="8pt" style:font-size-asian="8pt"/>
    </style:style>
    <style:style style:name="T25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64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256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66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68" style:parent-style-name="Absatz-Standardschriftart" style:family="text">
      <style:text-properties style:font-name="Arial" fo:font-style="italic" style:font-style-asian="italic" fo:letter-spacing="0.0222in" fo:font-size="8pt" style:font-size-asian="8pt"/>
    </style:style>
    <style:style style:name="T25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70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7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72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257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74" style:parent-style-name="Absatz-Standardschriftart" style:family="text">
      <style:text-properties style:font-name="Arial" fo:font-style="italic" style:font-style-asian="italic" fo:letter-spacing="0.0229in" fo:font-size="8pt" style:font-size-asian="8pt"/>
    </style:style>
    <style:style style:name="T25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76" style:parent-style-name="Absatz-Standardschriftart" style:family="text">
      <style:text-properties style:font-name="Arial" fo:font-style="italic" style:font-style-asian="italic" fo:letter-spacing="0.0201in" fo:font-size="8pt" style:font-size-asian="8pt"/>
    </style:style>
    <style:style style:name="T25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78" style:parent-style-name="Absatz-Standardschriftart" style:family="text">
      <style:text-properties style:font-name="Arial" fo:font-style="italic" style:font-style-asian="italic" fo:letter-spacing="0.0215in" fo:font-size="8pt" style:font-size-asian="8pt"/>
    </style:style>
    <style:style style:name="T25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80" style:parent-style-name="Absatz-Standardschriftart" style:family="text">
      <style:text-properties style:font-name="Times New Roman" fo:font-style="italic" style:font-style-asian="italic" fo:letter-spacing="0.0701in" fo:font-size="8pt" style:font-size-asian="8pt"/>
    </style:style>
    <style:style style:name="T25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82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5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85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5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8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8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59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59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5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0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60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6" style:parent-style-name="Standard" style:family="paragraph">
      <style:paragraph-properties fo:text-align="justify" fo:margin-left="0.3895in" fo:margin-right="0.0791in" fo:text-indent="0.0312in">
        <style:tab-stops/>
      </style:paragraph-properties>
    </style:style>
    <style:style style:name="T2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8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0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10" style:parent-style-name="Absatz-Standardschriftart" style:family="text">
      <style:text-properties style:font-name="Arial" fo:font-style="italic" style:font-style-asian="italic" fo:letter-spacing="0.0118in" fo:font-size="8pt" style:font-size-asian="8pt"/>
    </style:style>
    <style:style style:name="T261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2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4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6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18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0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2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24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6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28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0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2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4" style:parent-style-name="Absatz-Standardschriftart" style:family="text">
      <style:text-properties style:font-name="Arial" fo:font-style="italic" style:font-style-asian="italic" fo:letter-spacing="0.0111in" fo:font-size="8pt" style:font-size-asian="8pt"/>
    </style:style>
    <style:style style:name="T26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36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3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38" style:parent-style-name="Absatz-Standardschriftart" style:family="text">
      <style:text-properties style:font-name="Arial" fo:font-style="italic" style:font-style-asian="italic" fo:letter-spacing="0.0104in" fo:font-size="8pt" style:font-size-asian="8pt"/>
    </style:style>
    <style:style style:name="T26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0" style:parent-style-name="Absatz-Standardschriftart" style:family="text">
      <style:text-properties style:font-name="Arial" fo:font-style="italic" style:font-style-asian="italic" fo:letter-spacing="0.0097in" fo:font-size="8pt" style:font-size-asian="8pt"/>
    </style:style>
    <style:style style:name="T26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42" style:parent-style-name="Absatz-Standardschriftart" style:family="text">
      <style:text-properties style:font-name="Times New Roman" fo:font-style="italic" style:font-style-asian="italic" fo:letter-spacing="0.0631in" fo:font-size="8pt" style:font-size-asian="8pt"/>
    </style:style>
    <style:style style:name="T26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4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6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48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0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2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4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56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5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658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0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2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6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64" style:parent-style-name="Absatz-Standardschriftart" style:family="text">
      <style:text-properties style:font-name="Arial" fo:font-style="italic" style:font-style-asian="italic" fo:letter-spacing="0.0131in" fo:font-size="8pt" style:font-size-asian="8pt"/>
    </style:style>
    <style:style style:name="T26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6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68" style:parent-style-name="Absatz-Standardschriftart" style:family="text">
      <style:text-properties style:font-name="Arial" fo:font-style="italic" style:font-style-asian="italic" fo:letter-spacing="0.0145in" fo:font-size="8pt" style:font-size-asian="8pt"/>
    </style:style>
    <style:style style:name="T26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0" style:parent-style-name="Absatz-Standardschriftart" style:family="text">
      <style:text-properties style:font-name="Arial" fo:font-style="italic" style:font-style-asian="italic" fo:letter-spacing="0.0152in" fo:font-size="8pt" style:font-size-asian="8pt"/>
    </style:style>
    <style:style style:name="T26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2" style:parent-style-name="Absatz-Standardschriftart" style:family="text">
      <style:text-properties style:font-name="Arial" fo:font-style="italic" style:font-style-asian="italic" fo:letter-spacing="0.0125in" fo:font-size="8pt" style:font-size-asian="8pt"/>
    </style:style>
    <style:style style:name="T267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4" style:parent-style-name="Absatz-Standardschriftart" style:family="text">
      <style:text-properties style:font-name="Arial" fo:font-style="italic" style:font-style-asian="italic" fo:letter-spacing="0.0138in" fo:font-size="8pt" style:font-size-asian="8pt"/>
    </style:style>
    <style:style style:name="T26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6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267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7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6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0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6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2" style:parent-style-name="Absatz-Standardschriftart" style:family="text">
      <style:text-properties style:font-name="Arial" fo:font-style="italic" style:font-style-asian="italic" fo:letter-spacing="0.0027in" fo:font-size="8pt" style:font-size-asian="8pt"/>
    </style:style>
    <style:style style:name="T26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4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6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6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88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6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6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2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6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69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69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6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98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6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0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02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70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4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6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7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08" style:parent-style-name="Absatz-Standardschriftart" style:family="text">
      <style:text-properties style:font-name="Times New Roman" fo:font-style="italic" style:font-style-asian="italic" fo:letter-spacing="0.0423in" fo:font-size="8pt" style:font-size-asian="8pt"/>
    </style:style>
    <style:style style:name="T27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1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1" style:parent-style-name="Standard" style:family="paragraph">
      <style:paragraph-properties fo:text-align="center" fo:margin-left="2.3416in" fo:margin-right="2.0354in">
        <style:tab-stops/>
      </style:paragraph-properties>
    </style:style>
    <style:style style:name="T27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1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1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19" style:parent-style-name="Standard" style:family="paragraph">
      <style:paragraph-properties fo:text-align="center" fo:margin-left="0.5229in" fo:margin-right="0.1951in" fo:text-indent="0.0166in">
        <style:tab-stops/>
      </style:paragraph-properties>
    </style:style>
    <style:style style:name="T27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2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2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2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3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3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7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0" style:parent-style-name="Absatz-Standardschriftart" style:family="text">
      <style:text-properties style:font-name="Times New Roman" fo:font-style="italic" style:font-style-asian="italic" fo:letter-spacing="0.0354in" fo:font-size="8pt" style:font-size-asian="8pt"/>
    </style:style>
    <style:style style:name="T27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4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4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48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7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5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7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53" style:parent-style-name="Standard" style:family="paragraph">
      <style:paragraph-properties fo:text-align="center" fo:margin-top="0.0006in" fo:margin-left="0.7048in" fo:margin-right="0.3986in">
        <style:tab-stops/>
      </style:paragraph-properties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8pt" style:font-size-asian="8pt" style:font-size-complex="8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777" style:parent-style-name="Absatz-Standardschriftart" style:family="text">
      <style:text-properties style:font-name="Calibri" style:font-name-asian="Calibri" style:font-name-complex="Calibri" fo:letter-spacing="-0.0006in"/>
    </style:style>
    <style:style style:name="P2778" style:parent-style-name="Standard" style:family="paragraph">
      <style:paragraph-properties fo:margin-top="0.0041in"/>
      <style:text-properties style:font-name="Calibri" style:font-name-asian="Calibri" style:font-name-complex="Calibri" fo:font-size="9.5pt" style:font-size-asian="9.5pt" style:font-size-complex="9.5pt"/>
    </style:style>
    <style:style style:name="P2779" style:parent-style-name="Überschrift2" style:family="paragraph">
      <style:paragraph-properties fo:text-align="justify" fo:line-height="100%" fo:margin-right="0.1125in"/>
    </style:style>
    <style:style style:name="T2780" style:parent-style-name="Absatz-Standardschriftart" style:family="text">
      <style:text-properties fo:font-weight="bold" style:font-weight-asian="bold"/>
    </style:style>
    <style:style style:name="T2781" style:parent-style-name="Absatz-Standardschriftart" style:family="text">
      <style:text-properties fo:font-weight="bold" style:font-weight-asian="bold" fo:letter-spacing="-0.003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4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27in"/>
    </style:style>
    <style:style style:name="T2786" style:parent-style-name="Absatz-Standardschriftart" style:family="text">
      <style:text-properties fo:letter-spacing="-0.0041in"/>
    </style:style>
    <style:style style:name="T2787" style:parent-style-name="Absatz-Standardschriftart" style:family="text">
      <style:text-properties fo:letter-spacing="-0.0048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48in"/>
    </style:style>
    <style:style style:name="T2790" style:parent-style-name="Absatz-Standardschriftart" style:family="text">
      <style:text-properties fo:letter-spacing="-0.004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34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4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style:font-name="Times New Roman" fo:letter-spacing="0.0451in" style:text-scale="99%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fo:letter-spacing="0.0673in" style:text-scale="99%"/>
    </style:style>
    <style:style style:name="T2818" style:parent-style-name="Absatz-Standardschriftart" style:family="text">
      <style:text-properties fo:letter-spacing="-0.0069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-0.0048in"/>
    </style:style>
    <style:style style:name="T2823" style:parent-style-name="Absatz-Standardschriftart" style:family="text">
      <style:text-properties fo:letter-spacing="-0.0041in"/>
    </style:style>
    <style:style style:name="T2824" style:parent-style-name="Absatz-Standardschriftart" style:family="text">
      <style:text-properties fo:letter-spacing="-0.003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48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41in"/>
    </style:style>
    <style:style style:name="P283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834" style:parent-style-name="Standard" style:family="paragraph">
      <style:paragraph-properties fo:text-align="justify" fo:line-height="100%" fo:margin-left="0.3895in" fo:margin-right="0.1444in">
        <style:tab-stops/>
      </style:paragraph-properties>
    </style:style>
    <style:style style:name="T2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37" style:parent-style-name="Absatz-Standardschriftart" style:family="text">
      <style:text-properties style:font-name="Arial" fo:letter-spacing="-0.0006in" fo:font-size="10pt" style:font-size-asian="10pt"/>
    </style:style>
    <style:style style:name="T2838" style:parent-style-name="Absatz-Standardschriftart" style:family="text">
      <style:text-properties style:font-name="Arial" fo:letter-spacing="-0.0048in" fo:font-size="10pt" style:font-size-asian="10pt"/>
    </style:style>
    <style:style style:name="T2839" style:parent-style-name="Absatz-Standardschriftart" style:family="text">
      <style:text-properties style:font-name="Arial" fo:letter-spacing="-0.0006in" fo:font-size="10pt" style:font-size-asian="10pt"/>
    </style:style>
    <style:style style:name="T2840" style:parent-style-name="Absatz-Standardschriftart" style:family="text">
      <style:text-properties style:font-name="Arial" fo:letter-spacing="-0.0034in" fo:font-size="10pt" style:font-size-asian="10pt"/>
    </style:style>
    <style:style style:name="T2841" style:parent-style-name="Absatz-Standardschriftart" style:family="text">
      <style:text-properties style:font-name="Arial" fo:font-size="10pt" style:font-size-asian="10pt"/>
    </style:style>
    <style:style style:name="T2842" style:parent-style-name="Absatz-Standardschriftart" style:family="text">
      <style:text-properties style:font-name="Arial" fo:letter-spacing="-0.0055in" fo:font-size="10pt" style:font-size-asian="10pt"/>
    </style:style>
    <style:style style:name="T2843" style:parent-style-name="Absatz-Standardschriftart" style:family="text">
      <style:text-properties style:font-name="Arial" fo:letter-spacing="-0.0006in" fo:font-size="10pt" style:font-size-asian="10pt"/>
    </style:style>
    <style:style style:name="T2844" style:parent-style-name="Absatz-Standardschriftart" style:family="text">
      <style:text-properties style:font-name="Arial" fo:letter-spacing="-0.0034in" fo:font-size="10pt" style:font-size-asian="10pt"/>
    </style:style>
    <style:style style:name="T2845" style:parent-style-name="Absatz-Standardschriftart" style:family="text">
      <style:text-properties style:font-name="Arial" fo:letter-spacing="-0.0006in" fo:font-size="10pt" style:font-size-asian="10pt"/>
    </style:style>
    <style:style style:name="T2846" style:parent-style-name="Absatz-Standardschriftart" style:family="text">
      <style:text-properties style:font-name="Arial" fo:letter-spacing="-0.0041in" fo:font-size="10pt" style:font-size-asian="10pt"/>
    </style:style>
    <style:style style:name="T2847" style:parent-style-name="Absatz-Standardschriftart" style:family="text">
      <style:text-properties style:font-name="Arial" fo:font-size="10pt" style:font-size-asian="10pt"/>
    </style:style>
    <style:style style:name="T2848" style:parent-style-name="Absatz-Standardschriftart" style:family="text">
      <style:text-properties style:font-name="Arial" fo:letter-spacing="-0.0048in" fo:font-size="10pt" style:font-size-asian="10pt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2850" style:parent-style-name="Absatz-Standardschriftart" style:family="text">
      <style:text-properties style:font-name="Arial" fo:letter-spacing="-0.0034in" fo:font-size="10pt" style:font-size-asian="10pt"/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2852" style:parent-style-name="Absatz-Standardschriftart" style:family="text">
      <style:text-properties style:font-name="Arial" fo:letter-spacing="-0.002in" fo:font-size="10pt" style:font-size-asian="10pt"/>
    </style:style>
    <style:style style:name="T2853" style:parent-style-name="Absatz-Standardschriftart" style:family="text">
      <style:text-properties style:font-name="Arial" fo:font-size="10pt" style:font-size-asian="10pt"/>
    </style:style>
    <style:style style:name="T2854" style:parent-style-name="Absatz-Standardschriftart" style:family="text">
      <style:text-properties style:font-name="Arial" fo:letter-spacing="-0.0041in" fo:font-size="10pt" style:font-size-asian="10pt"/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2856" style:parent-style-name="Absatz-Standardschriftart" style:family="text">
      <style:text-properties style:font-name="Arial" fo:letter-spacing="-0.0034in" fo:font-size="10pt" style:font-size-asian="10pt"/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2858" style:parent-style-name="Absatz-Standardschriftart" style:family="text">
      <style:text-properties style:font-name="Arial" fo:letter-spacing="-0.0027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-0.0041in" fo:font-size="10pt" style:font-size-asian="10pt"/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863" style:parent-style-name="Absatz-Standardschriftart" style:family="text">
      <style:text-properties style:font-name="Arial" fo:letter-spacing="-0.0006in" fo:font-size="10pt" style:font-size-asian="10pt"/>
    </style:style>
    <style:style style:name="T2864" style:parent-style-name="Absatz-Standardschriftart" style:family="text">
      <style:text-properties style:font-name="Arial" fo:letter-spacing="-0.0041in" fo:font-size="10pt" style:font-size-asian="10pt"/>
    </style:style>
    <style:style style:name="T2865" style:parent-style-name="Absatz-Standardschriftart" style:family="text">
      <style:text-properties style:font-name="Arial" fo:font-size="10pt" style:font-size-asian="10pt"/>
    </style:style>
    <style:style style:name="T2866" style:parent-style-name="Absatz-Standardschriftart" style:family="text">
      <style:text-properties style:font-name="Arial" fo:letter-spacing="-0.0034in" fo:font-size="10pt" style:font-size-asian="10pt"/>
    </style:style>
    <style:style style:name="T2867" style:parent-style-name="Absatz-Standardschriftart" style:family="text">
      <style:text-properties style:font-name="Arial" fo:letter-spacing="0.0006in" fo:font-size="10pt" style:font-size-asian="10pt"/>
    </style:style>
    <style:style style:name="T2868" style:parent-style-name="Absatz-Standardschriftart" style:family="text">
      <style:text-properties style:font-name="Arial" fo:letter-spacing="-0.0034in" fo:font-size="10pt" style:font-size-asian="10pt"/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-0.002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2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-0.0041in" fo:font-size="10pt" style:font-size-asian="10pt"/>
    </style:style>
    <style:style style:name="T2875" style:parent-style-name="Absatz-Standardschriftart" style:family="text">
      <style:text-properties style:font-name="Arial" fo:font-size="10pt" style:font-size-asian="10pt"/>
    </style:style>
    <style:style style:name="P287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877" style:parent-style-name="Standard" style:family="paragraph">
      <style:paragraph-properties fo:text-align="justify" fo:line-height="100%" fo:margin-left="0.3895in" fo:margin-right="0.0805in">
        <style:tab-stops/>
      </style:paragraph-properties>
    </style:style>
    <style:style style:name="T28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0.002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0.0013in" fo:font-size="10pt" style:font-size-asian="10pt"/>
    </style:style>
    <style:style style:name="T2884" style:parent-style-name="Absatz-Standardschriftart" style:family="text">
      <style:text-properties style:font-name="Arial" fo:font-size="10pt" style:font-size-asian="10pt"/>
    </style:style>
    <style:style style:name="T2885" style:parent-style-name="Absatz-Standardschriftart" style:family="text">
      <style:text-properties style:font-name="Arial" fo:letter-spacing="0.0006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0.002in" fo:font-size="10pt" style:font-size-asian="10pt"/>
    </style:style>
    <style:style style:name="T2888" style:parent-style-name="Absatz-Standardschriftart" style:family="text">
      <style:text-properties style:font-name="Arial" fo:font-size="10pt" style:font-size-asian="10pt"/>
    </style:style>
    <style:style style:name="T2889" style:parent-style-name="Absatz-Standardschriftart" style:family="text">
      <style:text-properties style:font-name="Arial" fo:letter-spacing="0.0013in" fo:font-size="10pt" style:font-size-asian="10pt"/>
    </style:style>
    <style:style style:name="T2890" style:parent-style-name="Absatz-Standardschriftart" style:family="text">
      <style:text-properties style:font-name="Arial" fo:font-size="10pt" style:font-size-asian="10pt"/>
    </style:style>
    <style:style style:name="T2891" style:parent-style-name="Absatz-Standardschriftart" style:family="text">
      <style:text-properties style:font-name="Arial" fo:letter-spacing="0.0006in" fo:font-size="10pt" style:font-size-asian="10pt"/>
    </style:style>
    <style:style style:name="T2892" style:parent-style-name="Absatz-Standardschriftart" style:family="text">
      <style:text-properties style:font-name="Arial" fo:font-size="10pt" style:font-size-asian="10pt"/>
    </style:style>
    <style:style style:name="T2893" style:parent-style-name="Absatz-Standardschriftart" style:family="text">
      <style:text-properties style:font-name="Arial" fo:letter-spacing="0.0013in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letter-spacing="0.0006in" fo:font-size="10pt" style:font-size-asian="10pt"/>
    </style:style>
    <style:style style:name="T2896" style:parent-style-name="Absatz-Standardschriftart" style:family="text">
      <style:text-properties style:font-name="Arial" fo:font-size="10pt" style:font-size-asian="10pt"/>
    </style:style>
    <style:style style:name="T2897" style:parent-style-name="Absatz-Standardschriftart" style:family="text">
      <style:text-properties style:font-name="Arial" fo:letter-spacing="0.0034in" fo:font-size="10pt" style:font-size-asian="10pt"/>
    </style:style>
    <style:style style:name="T2898" style:parent-style-name="Absatz-Standardschriftart" style:family="text">
      <style:text-properties style:font-name="Arial" fo:font-size="10pt" style:font-size-asian="10pt"/>
    </style:style>
    <style:style style:name="T2899" style:parent-style-name="Absatz-Standardschriftart" style:family="text">
      <style:text-properties style:font-name="Arial" fo:letter-spacing="0.0013in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letter-spacing="0.002in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0.0013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T2907" style:parent-style-name="Absatz-Standardschriftart" style:family="text">
      <style:text-properties style:font-name="Arial" fo:letter-spacing="0.0013in" fo:font-size="10pt" style:font-size-asian="10pt"/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0.002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letter-spacing="0.0013in" fo:font-size="10pt" style:font-size-asian="10pt"/>
    </style:style>
    <style:style style:name="T2912" style:parent-style-name="Absatz-Standardschriftart" style:family="text">
      <style:text-properties style:font-name="Arial" fo:letter-spacing="-0.0006in" fo:font-size="10pt" style:font-size-asian="10pt"/>
    </style:style>
    <style:style style:name="T2913" style:parent-style-name="Absatz-Standardschriftart" style:family="text">
      <style:text-properties style:font-name="Arial" fo:letter-spacing="0.0013in" fo:font-size="10pt" style:font-size-asian="10pt"/>
    </style:style>
    <style:style style:name="T2914" style:parent-style-name="Absatz-Standardschriftart" style:family="text">
      <style:text-properties style:font-name="Arial" fo:letter-spacing="0.0006in" fo:font-size="10pt" style:font-size-asian="10pt"/>
    </style:style>
    <style:style style:name="T2915" style:parent-style-name="Absatz-Standardschriftart" style:family="text">
      <style:text-properties style:font-name="Arial" fo:letter-spacing="0.002in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2917" style:parent-style-name="Absatz-Standardschriftart" style:family="text">
      <style:text-properties style:font-name="Arial" fo:letter-spacing="0.002in" fo:font-size="10pt" style:font-size-asian="10pt"/>
    </style:style>
    <style:style style:name="T2918" style:parent-style-name="Absatz-Standardschriftart" style:family="text">
      <style:text-properties style:font-name="Arial" fo:letter-spacing="-0.0006in" fo:font-size="10pt" style:font-size-asian="10pt"/>
    </style:style>
    <style:style style:name="T2919" style:parent-style-name="Absatz-Standardschriftart" style:family="text">
      <style:text-properties style:font-name="Arial" fo:letter-spacing="0.0013in" fo:font-size="10pt" style:font-size-asian="10pt"/>
    </style:style>
    <style:style style:name="T2920" style:parent-style-name="Absatz-Standardschriftart" style:family="text">
      <style:text-properties style:font-name="Arial" fo:font-size="10pt" style:font-size-asian="10pt"/>
    </style:style>
    <style:style style:name="T2921" style:parent-style-name="Absatz-Standardschriftart" style:family="text">
      <style:text-properties style:font-name="Arial" fo:letter-spacing="0.0013in" fo:font-size="10pt" style:font-size-asian="10pt"/>
    </style:style>
    <style:style style:name="T2922" style:parent-style-name="Absatz-Standardschriftart" style:family="text">
      <style:text-properties style:font-name="Arial" fo:font-size="10pt" style:font-size-asian="10pt"/>
    </style:style>
    <style:style style:name="T2923" style:parent-style-name="Absatz-Standardschriftart" style:family="text">
      <style:text-properties style:font-name="Arial" fo:letter-spacing="0.0013in" fo:font-size="10pt" style:font-size-asian="10pt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2925" style:parent-style-name="Absatz-Standardschriftart" style:family="text">
      <style:text-properties style:font-name="Arial" fo:letter-spacing="0.002in" fo:font-size="10pt" style:font-size-asian="10pt"/>
    </style:style>
    <style:style style:name="T2926" style:parent-style-name="Absatz-Standardschriftart" style:family="text">
      <style:text-properties style:font-name="Arial" fo:letter-spacing="0.0006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Arial" fo:letter-spacing="0.0027in" fo:font-size="10pt" style:font-size-asian="10pt"/>
    </style:style>
    <style:style style:name="T2929" style:parent-style-name="Absatz-Standardschriftart" style:family="text">
      <style:text-properties style:font-name="Arial" fo:letter-spacing="-0.0006in" fo:font-size="10pt" style:font-size-asian="10pt"/>
    </style:style>
    <style:style style:name="T2930" style:parent-style-name="Absatz-Standardschriftart" style:family="text">
      <style:text-properties style:font-name="Arial" fo:letter-spacing="0.002in" fo:font-size="10pt" style:font-size-asian="10pt"/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2932" style:parent-style-name="Absatz-Standardschriftart" style:family="text">
      <style:text-properties style:font-name="Arial" fo:letter-spacing="0.0013in" fo:font-size="10pt" style:font-size-asian="10pt"/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2934" style:parent-style-name="Absatz-Standardschriftart" style:family="text">
      <style:text-properties style:font-name="Arial" fo:letter-spacing="0.0027in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0.0222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2940" style:parent-style-name="Absatz-Standardschriftart" style:family="text">
      <style:text-properties style:font-name="Arial" fo:letter-spacing="0.0229in" fo:font-size="10pt" style:font-size-asian="10pt"/>
    </style:style>
    <style:style style:name="T2941" style:parent-style-name="Absatz-Standardschriftart" style:family="text">
      <style:text-properties style:font-name="Arial" fo:font-size="10pt" style:font-size-asian="10pt"/>
    </style:style>
    <style:style style:name="T2942" style:parent-style-name="Absatz-Standardschriftart" style:family="text">
      <style:text-properties style:font-name="Arial" fo:letter-spacing="0.0236in" fo:font-size="10pt" style:font-size-asian="10pt"/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2944" style:parent-style-name="Absatz-Standardschriftart" style:family="text">
      <style:text-properties style:font-name="Arial" fo:letter-spacing="0.0222in" fo:font-size="10pt" style:font-size-asian="10pt"/>
    </style:style>
    <style:style style:name="T2945" style:parent-style-name="Absatz-Standardschriftart" style:family="text">
      <style:text-properties style:font-name="Arial" fo:letter-spacing="0.0006in" fo:font-size="10pt" style:font-size-asian="10pt"/>
    </style:style>
    <style:style style:name="T2946" style:parent-style-name="Absatz-Standardschriftart" style:family="text">
      <style:text-properties style:font-name="Arial" fo:font-size="10pt" style:font-size-asian="10pt"/>
    </style:style>
    <style:style style:name="T2947" style:parent-style-name="Absatz-Standardschriftart" style:family="text">
      <style:text-properties style:font-name="Arial" fo:letter-spacing="0.0243in" fo:font-size="10pt" style:font-size-asian="10pt"/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font-size="10pt" style:font-size-asian="10pt"/>
    </style:style>
    <style:style style:name="T2950" style:parent-style-name="Absatz-Standardschriftart" style:family="text">
      <style:text-properties style:font-name="Arial" fo:letter-spacing="0.0243in" fo:font-size="10pt" style:font-size-asian="10pt"/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2952" style:parent-style-name="Absatz-Standardschriftart" style:family="text">
      <style:text-properties style:font-name="Arial" fo:letter-spacing="0.0229in" fo:font-size="10pt" style:font-size-asian="10pt"/>
    </style:style>
    <style:style style:name="T2953" style:parent-style-name="Absatz-Standardschriftart" style:family="text">
      <style:text-properties style:font-name="Arial" fo:letter-spacing="-0.0006in" fo:font-size="10pt" style:font-size-asian="10pt"/>
    </style:style>
    <style:style style:name="T2954" style:parent-style-name="Absatz-Standardschriftart" style:family="text">
      <style:text-properties style:font-name="Arial" fo:font-size="10pt" style:font-size-asian="10pt"/>
    </style:style>
    <style:style style:name="T2955" style:parent-style-name="Absatz-Standardschriftart" style:family="text">
      <style:text-properties style:font-name="Arial" fo:letter-spacing="0.0236in" fo:font-size="10pt" style:font-size-asian="10pt"/>
    </style:style>
    <style:style style:name="T2956" style:parent-style-name="Absatz-Standardschriftart" style:family="text">
      <style:text-properties style:font-name="Arial" fo:letter-spacing="0.0006in" fo:font-size="10pt" style:font-size-asian="10pt"/>
    </style:style>
    <style:style style:name="P2957" style:parent-style-name="Standard" style:family="paragraph">
      <style:paragraph-properties fo:text-align="justify" fo:margin-left="0.3895in" fo:margin-right="0.0826in">
        <style:tab-stops/>
      </style:paragraph-properties>
    </style:style>
    <style:style style:name="T29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8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988" style:parent-style-name="Überschrift2" style:family="paragraph">
      <style:paragraph-properties fo:text-align="justify" fo:margin-top="0.0513in" fo:line-height="100%" fo:margin-right="0.127in"/>
    </style:style>
    <style:style style:name="T2989" style:parent-style-name="Absatz-Standardschriftart" style:family="text">
      <style:text-properties fo:font-weight="bold" style:font-weight-asian="bold" fo:letter-spacing="-0.0006in"/>
    </style:style>
    <style:style style:name="T2990" style:parent-style-name="Absatz-Standardschriftart" style:family="text">
      <style:text-properties fo:font-weight="bold" style:font-weight-asian="bold" fo:letter-spacing="-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3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3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48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48in"/>
    </style:style>
    <style:style style:name="T2999" style:parent-style-name="Absatz-Standardschriftart" style:family="text">
      <style:text-properties fo:letter-spacing="-0.0055in"/>
    </style:style>
    <style:style style:name="T3000" style:parent-style-name="Absatz-Standardschriftart" style:family="text">
      <style:text-properties fo:letter-spacing="-0.0048in"/>
    </style:style>
    <style:style style:name="T3001" style:parent-style-name="Absatz-Standardschriftart" style:family="text">
      <style:text-properties fo:letter-spacing="-0.0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48in"/>
    </style:style>
    <style:style style:name="T3006" style:parent-style-name="Absatz-Standardschriftart" style:family="text">
      <style:text-properties fo:letter-spacing="-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style:font-name="Times New Roman" fo:letter-spacing="0.0548in" style:text-scale="99%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4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34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-0.004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2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3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27in"/>
    </style:style>
    <style:style style:name="T3022" style:parent-style-name="Absatz-Standardschriftart" style:family="text">
      <style:text-properties fo:letter-spacing="-0.0055in"/>
    </style:style>
    <style:style style:name="T3023" style:parent-style-name="Absatz-Standardschriftart" style:family="text">
      <style:text-properties fo:letter-spacing="-0.0048in"/>
    </style:style>
    <style:style style:name="T3024" style:parent-style-name="Absatz-Standardschriftart" style:family="text">
      <style:text-properties fo:letter-spacing="-0.004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631in" style:text-scale="99%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41in"/>
    </style:style>
    <style:style style:name="T3029" style:parent-style-name="Absatz-Standardschriftart" style:family="text">
      <style:text-properties fo:letter-spacing="-0.0041in"/>
    </style:style>
    <style:style style:name="T3030" style:parent-style-name="Absatz-Standardschriftart" style:family="text">
      <style:text-properties fo:letter-spacing="0.0006in"/>
    </style:style>
    <style:style style:name="T3031" style:parent-style-name="Absatz-Standardschriftart" style:family="text">
      <style:text-properties fo:letter-spacing="-0.004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41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06in"/>
    </style:style>
    <style:style style:name="P303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paragraph-properties fo:line-height="100%" fo:margin-left="0.3895in" fo:margin-right="0.1041in">
        <style:tab-stops/>
      </style:paragraph-properties>
    </style:style>
    <style:style style:name="T3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42" style:parent-style-name="Absatz-Standardschriftart" style:family="text">
      <style:text-properties style:font-name="Arial" fo:letter-spacing="-0.0006in" fo:font-size="10pt" style:font-size-asian="10pt"/>
    </style:style>
    <style:style style:name="T3043" style:parent-style-name="Absatz-Standardschriftart" style:family="text">
      <style:text-properties style:font-name="Arial" fo:letter-spacing="-0.0048in" fo:font-size="10pt" style:font-size-asian="10pt"/>
    </style:style>
    <style:style style:name="T3044" style:parent-style-name="Absatz-Standardschriftart" style:family="text">
      <style:text-properties style:font-name="Arial" fo:letter-spacing="-0.0006in" fo:font-size="10pt" style:font-size-asian="10pt"/>
    </style:style>
    <style:style style:name="T3045" style:parent-style-name="Absatz-Standardschriftart" style:family="text">
      <style:text-properties style:font-name="Arial" fo:letter-spacing="-0.0034in" fo:font-size="10pt" style:font-size-asian="10pt"/>
    </style:style>
    <style:style style:name="T3046" style:parent-style-name="Absatz-Standardschriftart" style:family="text">
      <style:text-properties style:font-name="Arial" fo:letter-spacing="-0.0006in" fo:font-size="10pt" style:font-size-asian="10pt"/>
    </style:style>
    <style:style style:name="T3047" style:parent-style-name="Absatz-Standardschriftart" style:family="text">
      <style:text-properties style:font-name="Arial" fo:letter-spacing="-0.0041in" fo:font-size="10pt" style:font-size-asian="10pt"/>
    </style:style>
    <style:style style:name="T3048" style:parent-style-name="Absatz-Standardschriftart" style:family="text">
      <style:text-properties style:font-name="Arial" fo:letter-spacing="-0.0006in" fo:font-size="10pt" style:font-size-asian="10pt"/>
    </style:style>
    <style:style style:name="T3049" style:parent-style-name="Absatz-Standardschriftart" style:family="text">
      <style:text-properties style:font-name="Arial" fo:letter-spacing="-0.0027in" fo:font-size="10pt" style:font-size-asian="10pt"/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3051" style:parent-style-name="Absatz-Standardschriftart" style:family="text">
      <style:text-properties style:font-name="Arial" fo:letter-spacing="-0.0055in" fo:font-size="10pt" style:font-size-asian="10pt"/>
    </style:style>
    <style:style style:name="T3052" style:parent-style-name="Absatz-Standardschriftart" style:family="text">
      <style:text-properties style:font-name="Arial" fo:font-size="10pt" style:font-size-asian="10pt"/>
    </style:style>
    <style:style style:name="T3053" style:parent-style-name="Absatz-Standardschriftart" style:family="text">
      <style:text-properties style:font-name="Arial" fo:letter-spacing="-0.0048in" fo:font-size="10pt" style:font-size-asian="10pt"/>
    </style:style>
    <style:style style:name="T3054" style:parent-style-name="Absatz-Standardschriftart" style:family="text">
      <style:text-properties style:font-name="Arial" fo:font-size="10pt" style:font-size-asian="10pt"/>
    </style:style>
    <style:style style:name="T3055" style:parent-style-name="Absatz-Standardschriftart" style:family="text">
      <style:text-properties style:font-name="Arial" fo:letter-spacing="-0.0041in" fo:font-size="10pt" style:font-size-asian="10pt"/>
    </style:style>
    <style:style style:name="T3056" style:parent-style-name="Absatz-Standardschriftart" style:family="text">
      <style:text-properties style:font-name="Arial" fo:letter-spacing="-0.0006in" fo:font-size="10pt" style:font-size-asian="10pt"/>
    </style:style>
    <style:style style:name="T3057" style:parent-style-name="Absatz-Standardschriftart" style:family="text">
      <style:text-properties style:font-name="Arial" fo:letter-spacing="-0.0027in" fo:font-size="10pt" style:font-size-asian="10pt"/>
    </style:style>
    <style:style style:name="T3058" style:parent-style-name="Absatz-Standardschriftart" style:family="text">
      <style:text-properties style:font-name="Arial" fo:letter-spacing="-0.0006in" fo:font-size="10pt" style:font-size-asian="10pt"/>
    </style:style>
    <style:style style:name="T3059" style:parent-style-name="Absatz-Standardschriftart" style:family="text">
      <style:text-properties style:font-name="Arial" fo:letter-spacing="-0.0034in" fo:font-size="10pt" style:font-size-asian="10pt"/>
    </style:style>
    <style:style style:name="T3060" style:parent-style-name="Absatz-Standardschriftart" style:family="text">
      <style:text-properties style:font-name="Arial" fo:letter-spacing="-0.0006in" fo:font-size="10pt" style:font-size-asian="10pt"/>
    </style:style>
    <style:style style:name="T3061" style:parent-style-name="Absatz-Standardschriftart" style:family="text">
      <style:text-properties style:font-name="Arial" fo:letter-spacing="-0.0048in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3063" style:parent-style-name="Absatz-Standardschriftart" style:family="text">
      <style:text-properties style:font-name="Arial" fo:letter-spacing="-0.0034in" fo:font-size="10pt" style:font-size-asian="10pt"/>
    </style:style>
    <style:style style:name="T3064" style:parent-style-name="Absatz-Standardschriftart" style:family="text">
      <style:text-properties style:font-name="Arial" fo:letter-spacing="-0.0006in" fo:font-size="10pt" style:font-size-asian="10pt"/>
    </style:style>
    <style:style style:name="T3065" style:parent-style-name="Absatz-Standardschriftart" style:family="text">
      <style:text-properties style:font-name="Arial" fo:letter-spacing="-0.0041in" fo:font-size="10pt" style:font-size-asian="10pt"/>
    </style:style>
    <style:style style:name="T3066" style:parent-style-name="Absatz-Standardschriftart" style:family="text">
      <style:text-properties style:font-name="Arial" fo:font-size="10pt" style:font-size-asian="10pt"/>
    </style:style>
    <style:style style:name="T3067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3069" style:parent-style-name="Absatz-Standardschriftart" style:family="text">
      <style:text-properties style:font-name="Arial" fo:letter-spacing="-0.0062in" fo:font-size="10pt" style:font-size-asian="10pt"/>
    </style:style>
    <style:style style:name="T3070" style:parent-style-name="Absatz-Standardschriftart" style:family="text">
      <style:text-properties style:font-name="Arial" fo:font-size="10pt" style:font-size-asian="10pt"/>
    </style:style>
    <style:style style:name="T3071" style:parent-style-name="Absatz-Standardschriftart" style:family="text">
      <style:text-properties style:font-name="Arial" fo:letter-spacing="-0.0055in" fo:font-size="10pt" style:font-size-asian="10pt"/>
    </style:style>
    <style:style style:name="T3072" style:parent-style-name="Absatz-Standardschriftart" style:family="text">
      <style:text-properties style:font-name="Arial" fo:letter-spacing="-0.0006in" fo:font-size="10pt" style:font-size-asian="10pt"/>
    </style:style>
    <style:style style:name="T3073" style:parent-style-name="Absatz-Standardschriftart" style:family="text">
      <style:text-properties style:font-name="Arial" fo:letter-spacing="-0.0055in" fo:font-size="10pt" style:font-size-asian="10pt"/>
    </style:style>
    <style:style style:name="T3074" style:parent-style-name="Absatz-Standardschriftart" style:family="text">
      <style:text-properties style:font-name="Arial" fo:font-size="10pt" style:font-size-asian="10pt"/>
    </style:style>
    <style:style style:name="T3075" style:parent-style-name="Absatz-Standardschriftart" style:family="text">
      <style:text-properties style:font-name="Arial" fo:letter-spacing="-0.0048in" fo:font-size="10pt" style:font-size-asian="10pt"/>
    </style:style>
    <style:style style:name="T3076" style:parent-style-name="Absatz-Standardschriftart" style:family="text">
      <style:text-properties style:font-name="Arial" fo:letter-spacing="-0.0006in" fo:font-size="10pt" style:font-size-asian="10pt"/>
    </style:style>
    <style:style style:name="T3077" style:parent-style-name="Absatz-Standardschriftart" style:family="text">
      <style:text-properties style:font-name="Arial" fo:letter-spacing="-0.0041in" fo:font-size="10pt" style:font-size-asian="10pt"/>
    </style:style>
    <style:style style:name="T3078" style:parent-style-name="Absatz-Standardschriftart" style:family="text">
      <style:text-properties style:font-name="Arial" fo:letter-spacing="-0.0006in" fo:font-size="10pt" style:font-size-asian="10pt"/>
    </style:style>
    <style:style style:name="T3079" style:parent-style-name="Absatz-Standardschriftart" style:family="text">
      <style:text-properties style:font-name="Arial" fo:letter-spacing="-0.0041in" fo:font-size="10pt" style:font-size-asian="10pt"/>
    </style:style>
    <style:style style:name="T3080" style:parent-style-name="Absatz-Standardschriftart" style:family="text">
      <style:text-properties style:font-name="Arial" fo:letter-spacing="0.0006in" fo:font-size="10pt" style:font-size-asian="10pt"/>
    </style:style>
    <style:style style:name="T3081" style:parent-style-name="Absatz-Standardschriftart" style:family="text">
      <style:text-properties style:font-name="Arial" fo:letter-spacing="-0.0062in" fo:font-size="10pt" style:font-size-asian="10pt"/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letter-spacing="-0.0048in" fo:font-size="10pt" style:font-size-asian="10pt"/>
    </style:style>
    <style:style style:name="T3084" style:parent-style-name="Absatz-Standardschriftart" style:family="text">
      <style:text-properties style:font-name="Arial" fo:font-size="10pt" style:font-size-asian="10pt"/>
    </style:style>
    <style:style style:name="T3085" style:parent-style-name="Absatz-Standardschriftart" style:family="text">
      <style:text-properties style:font-name="Arial" fo:letter-spacing="-0.0034in" fo:font-size="10pt" style:font-size-asian="10pt"/>
    </style:style>
    <style:style style:name="T3086" style:parent-style-name="Absatz-Standardschriftart" style:family="text">
      <style:text-properties style:font-name="Arial" fo:letter-spacing="-0.0006in" fo:font-size="10pt" style:font-size-asian="10pt"/>
    </style:style>
    <style:style style:name="T3087" style:parent-style-name="Absatz-Standardschriftart" style:family="text">
      <style:text-properties style:font-name="Arial" fo:letter-spacing="-0.0048in" fo:font-size="10pt" style:font-size-asian="10pt"/>
    </style:style>
    <style:style style:name="T3088" style:parent-style-name="Absatz-Standardschriftart" style:family="text">
      <style:text-properties style:font-name="Arial" fo:font-size="10pt" style:font-size-asian="10pt"/>
    </style:style>
    <style:style style:name="T3089" style:parent-style-name="Absatz-Standardschriftart" style:family="text">
      <style:text-properties style:font-name="Arial" fo:letter-spacing="-0.0055in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3093" style:parent-style-name="Absatz-Standardschriftart" style:family="text">
      <style:text-properties style:font-name="Arial" fo:letter-spacing="-0.0013in" fo:font-size="10pt" style:font-size-asian="10pt"/>
    </style:style>
    <style:style style:name="T3094" style:parent-style-name="Absatz-Standardschriftart" style:family="text">
      <style:text-properties style:font-name="Arial" fo:font-size="10pt" style:font-size-asian="10pt"/>
    </style:style>
    <style:style style:name="T3095" style:parent-style-name="Absatz-Standardschriftart" style:family="text">
      <style:text-properties style:font-name="Arial" fo:letter-spacing="-0.0069in" fo:font-size="10pt" style:font-size-asian="10pt"/>
    </style:style>
    <style:style style:name="T3096" style:parent-style-name="Absatz-Standardschriftart" style:family="text">
      <style:text-properties style:font-name="Arial" fo:font-size="10pt" style:font-size-asian="10pt"/>
    </style:style>
    <style:style style:name="T3097" style:parent-style-name="Absatz-Standardschriftart" style:family="text">
      <style:text-properties style:font-name="Arial" fo:letter-spacing="-0.0027in" fo:font-size="10pt" style:font-size-asian="10pt"/>
    </style:style>
    <style:style style:name="T3098" style:parent-style-name="Absatz-Standardschriftart" style:family="text">
      <style:text-properties style:font-name="Arial" fo:letter-spacing="0.0006in" fo:font-size="10pt" style:font-size-asian="10pt"/>
    </style:style>
    <style:style style:name="T3099" style:parent-style-name="Absatz-Standardschriftart" style:family="text">
      <style:text-properties style:font-name="Arial" fo:letter-spacing="-0.0041in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-0.0027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41in" fo:font-size="10pt" style:font-size-asian="10pt"/>
    </style:style>
    <style:style style:name="T3104" style:parent-style-name="Absatz-Standardschriftart" style:family="text">
      <style:text-properties style:font-name="Arial" fo:letter-spacing="-0.0006in" fo:font-size="10pt" style:font-size-asian="10pt"/>
    </style:style>
    <style:style style:name="T3105" style:parent-style-name="Absatz-Standardschriftart" style:family="text">
      <style:text-properties style:font-name="Arial" fo:letter-spacing="-0.0027in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letter-spacing="-0.0027in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letter-spacing="-0.0048in" fo:font-size="10pt" style:font-size-asian="10pt"/>
    </style:style>
    <style:style style:name="T3110" style:parent-style-name="Absatz-Standardschriftart" style:family="text">
      <style:text-properties style:font-name="Arial" fo:font-size="10pt" style:font-size-asian="10pt"/>
    </style:style>
    <style:style style:name="T3111" style:parent-style-name="Absatz-Standardschriftart" style:family="text">
      <style:text-properties style:font-name="Arial" fo:letter-spacing="-0.002in" fo:font-size="10pt" style:font-size-asian="10pt"/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3113" style:parent-style-name="Absatz-Standardschriftart" style:family="text">
      <style:text-properties style:font-name="Arial" fo:letter-spacing="-0.002in" fo:font-size="10pt" style:font-size-asian="10pt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3115" style:parent-style-name="Absatz-Standardschriftart" style:family="text">
      <style:text-properties style:font-name="Arial" fo:letter-spacing="-0.0048in" fo:font-size="10pt" style:font-size-asian="10pt"/>
    </style:style>
    <style:style style:name="T3116" style:parent-style-name="Absatz-Standardschriftart" style:family="text">
      <style:text-properties style:font-name="Arial" fo:font-size="10pt" style:font-size-asian="10pt"/>
    </style:style>
    <style:style style:name="T3117" style:parent-style-name="Absatz-Standardschriftart" style:family="text">
      <style:text-properties style:font-name="Arial" fo:letter-spacing="-0.0041in" fo:font-size="10pt" style:font-size-asian="10pt"/>
    </style:style>
    <style:style style:name="T3118" style:parent-style-name="Absatz-Standardschriftart" style:family="text">
      <style:text-properties style:font-name="Arial" fo:letter-spacing="-0.0006in" fo:font-size="10pt" style:font-size-asian="10pt"/>
    </style:style>
    <style:style style:name="P311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120" style:parent-style-name="Standard" style:family="paragraph">
      <style:paragraph-properties fo:text-align="justify" fo:line-height="100%" fo:margin-left="0.3895in" fo:margin-right="0.0812in">
        <style:tab-stops/>
      </style:paragraph-properties>
    </style:style>
    <style:style style:name="T3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0.0194in" fo:font-size="10pt" style:font-size-asian="10pt"/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3128" style:parent-style-name="Absatz-Standardschriftart" style:family="text">
      <style:text-properties style:font-name="Arial" fo:letter-spacing="0.0187in" fo:font-size="10pt" style:font-size-asian="10pt"/>
    </style:style>
    <style:style style:name="T3129" style:parent-style-name="Absatz-Standardschriftart" style:family="text">
      <style:text-properties style:font-name="Arial" fo:font-size="10pt" style:font-size-asian="10pt"/>
    </style:style>
    <style:style style:name="T3130" style:parent-style-name="Absatz-Standardschriftart" style:family="text">
      <style:text-properties style:font-name="Arial" fo:letter-spacing="0.0173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0.018in" fo:font-size="10pt" style:font-size-asian="10pt"/>
    </style:style>
    <style:style style:name="T3133" style:parent-style-name="Absatz-Standardschriftart" style:family="text">
      <style:text-properties style:font-name="Arial" fo:letter-spacing="0.0006in" fo:font-size="10pt" style:font-size-asian="10pt"/>
    </style:style>
    <style:style style:name="T3134" style:parent-style-name="Absatz-Standardschriftart" style:family="text">
      <style:text-properties style:font-name="Arial" fo:letter-spacing="0.0187in" fo:font-size="10pt" style:font-size-asian="10pt"/>
    </style:style>
    <style:style style:name="T3135" style:parent-style-name="Absatz-Standardschriftart" style:family="text">
      <style:text-properties style:font-name="Arial" fo:letter-spacing="-0.0006in" fo:font-size="10pt" style:font-size-asian="10pt"/>
    </style:style>
    <style:style style:name="T3136" style:parent-style-name="Absatz-Standardschriftart" style:family="text">
      <style:text-properties style:font-name="Arial" fo:letter-spacing="0.018in" fo:font-size="10pt" style:font-size-asian="10pt"/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3138" style:parent-style-name="Absatz-Standardschriftart" style:family="text">
      <style:text-properties style:font-name="Arial" fo:letter-spacing="0.0187in" fo:font-size="10pt" style:font-size-asian="10pt"/>
    </style:style>
    <style:style style:name="T3139" style:parent-style-name="Absatz-Standardschriftart" style:family="text">
      <style:text-properties style:font-name="Arial" fo:letter-spacing="-0.0006in" fo:font-size="10pt" style:font-size-asian="10pt"/>
    </style:style>
    <style:style style:name="T3140" style:parent-style-name="Absatz-Standardschriftart" style:family="text">
      <style:text-properties style:font-name="Arial" fo:letter-spacing="0.0187in" fo:font-size="10pt" style:font-size-asian="10pt"/>
    </style:style>
    <style:style style:name="T3141" style:parent-style-name="Absatz-Standardschriftart" style:family="text">
      <style:text-properties style:font-name="Arial" fo:font-size="10pt" style:font-size-asian="10pt"/>
    </style:style>
    <style:style style:name="T3142" style:parent-style-name="Absatz-Standardschriftart" style:family="text">
      <style:text-properties style:font-name="Arial" fo:letter-spacing="0.018in" fo:font-size="10pt" style:font-size-asian="10pt"/>
    </style:style>
    <style:style style:name="T3143" style:parent-style-name="Absatz-Standardschriftart" style:family="text">
      <style:text-properties style:font-name="Arial" fo:letter-spacing="-0.0006in" fo:font-size="10pt" style:font-size-asian="10pt"/>
    </style:style>
    <style:style style:name="T314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145" style:parent-style-name="Absatz-Standardschriftart" style:family="text">
      <style:text-properties style:font-name="Arial" fo:letter-spacing="-0.0006in" fo:font-size="10pt" style:font-size-asian="10pt"/>
    </style:style>
    <style:style style:name="T3146" style:parent-style-name="Absatz-Standardschriftart" style:family="text">
      <style:text-properties style:font-name="Arial" fo:letter-spacing="0.0277in" fo:font-size="10pt" style:font-size-asian="10pt"/>
    </style:style>
    <style:style style:name="T3147" style:parent-style-name="Absatz-Standardschriftart" style:family="text">
      <style:text-properties style:font-name="Arial" fo:letter-spacing="-0.0006in" fo:font-size="10pt" style:font-size-asian="10pt"/>
    </style:style>
    <style:style style:name="T3148" style:parent-style-name="Absatz-Standardschriftart" style:family="text">
      <style:text-properties style:font-name="Arial" fo:letter-spacing="0.0284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0.0284in" fo:font-size="10pt" style:font-size-asian="10pt"/>
    </style:style>
    <style:style style:name="T3151" style:parent-style-name="Absatz-Standardschriftart" style:family="text">
      <style:text-properties style:font-name="Arial" fo:letter-spacing="0.0006in" fo:font-size="10pt" style:font-size-asian="10pt"/>
    </style:style>
    <style:style style:name="T3152" style:parent-style-name="Absatz-Standardschriftart" style:family="text">
      <style:text-properties style:font-name="Arial" fo:letter-spacing="0.027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3154" style:parent-style-name="Absatz-Standardschriftart" style:family="text">
      <style:text-properties style:font-name="Arial" fo:letter-spacing="0.027in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0.027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letter-spacing="0.0291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0.0284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0.0277in" fo:font-size="10pt" style:font-size-asian="10pt"/>
    </style:style>
    <style:style style:name="T3163" style:parent-style-name="Absatz-Standardschriftart" style:family="text">
      <style:text-properties style:font-name="Arial" fo:letter-spacing="0.0006in" fo:font-size="10pt" style:font-size-asian="10pt"/>
    </style:style>
    <style:style style:name="T3164" style:parent-style-name="Absatz-Standardschriftart" style:family="text">
      <style:text-properties style:font-name="Arial" fo:letter-spacing="0.0263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27in" fo:font-size="10pt" style:font-size-asian="10pt"/>
    </style:style>
    <style:style style:name="T3167" style:parent-style-name="Absatz-Standardschriftart" style:family="text">
      <style:text-properties style:font-name="Arial" fo:font-size="10pt" style:font-size-asian="10pt"/>
    </style:style>
    <style:style style:name="T3168" style:parent-style-name="Absatz-Standardschriftart" style:family="text">
      <style:text-properties style:font-name="Arial" fo:letter-spacing="0.0284in" fo:font-size="10pt" style:font-size-asian="10pt"/>
    </style:style>
    <style:style style:name="T3169" style:parent-style-name="Absatz-Standardschriftart" style:family="text">
      <style:text-properties style:font-name="Arial" fo:letter-spacing="-0.0006in" fo:font-size="10pt" style:font-size-asian="10pt"/>
    </style:style>
    <style:style style:name="T317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Arial" fo:letter-spacing="0.0236in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T3174" style:parent-style-name="Absatz-Standardschriftart" style:family="text">
      <style:text-properties style:font-name="Arial" fo:letter-spacing="0.0243in" fo:font-size="10pt" style:font-size-asian="10pt"/>
    </style:style>
    <style:style style:name="T3175" style:parent-style-name="Absatz-Standardschriftart" style:family="text">
      <style:text-properties style:font-name="Arial" fo:font-size="10pt" style:font-size-asian="10pt"/>
    </style:style>
    <style:style style:name="T3176" style:parent-style-name="Absatz-Standardschriftart" style:family="text">
      <style:text-properties style:font-name="Arial" fo:letter-spacing="0.0263in" fo:font-size="10pt" style:font-size-asian="10pt"/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3178" style:parent-style-name="Absatz-Standardschriftart" style:family="text">
      <style:text-properties style:font-name="Arial" fo:letter-spacing="0.0229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0.0243in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Arial" fo:letter-spacing="0.0256in" fo:font-size="10pt" style:font-size-asian="10pt"/>
    </style:style>
    <style:style style:name="T3183" style:parent-style-name="Absatz-Standardschriftart" style:family="text">
      <style:text-properties style:font-name="Arial" fo:font-size="10pt" style:font-size-asian="10pt"/>
    </style:style>
    <style:style style:name="T3184" style:parent-style-name="Absatz-Standardschriftart" style:family="text">
      <style:text-properties style:font-name="Arial" fo:letter-spacing="0.0243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Arial" fo:letter-spacing="0.0236in" fo:font-size="10pt" style:font-size-asian="10pt"/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letter-spacing="0.0263in" fo:font-size="10pt" style:font-size-asian="10pt"/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3190" style:parent-style-name="Absatz-Standardschriftart" style:family="text">
      <style:text-properties style:font-name="Arial" fo:letter-spacing="0.0256in" fo:font-size="10pt" style:font-size-asian="10pt"/>
    </style:style>
    <style:style style:name="T3191" style:parent-style-name="Absatz-Standardschriftart" style:family="text">
      <style:text-properties style:font-name="Arial" fo:letter-spacing="-0.0006in" fo:font-size="10pt" style:font-size-asian="10pt"/>
    </style:style>
    <style:style style:name="T3192" style:parent-style-name="Absatz-Standardschriftart" style:family="text">
      <style:text-properties style:font-name="Arial" fo:letter-spacing="0.0263in" fo:font-size="10pt" style:font-size-asian="10pt"/>
    </style:style>
    <style:style style:name="T3193" style:parent-style-name="Absatz-Standardschriftart" style:family="text">
      <style:text-properties style:font-name="Arial" fo:font-size="10pt" style:font-size-asian="10pt"/>
    </style:style>
    <style:style style:name="T3194" style:parent-style-name="Absatz-Standardschriftart" style:family="text">
      <style:text-properties style:font-name="Arial" fo:letter-spacing="0.0243in" fo:font-size="10pt" style:font-size-asian="10pt"/>
    </style:style>
    <style:style style:name="T3195" style:parent-style-name="Absatz-Standardschriftart" style:family="text">
      <style:text-properties style:font-name="Arial" fo:letter-spacing="-0.0006in" fo:font-size="10pt" style:font-size-asian="10pt"/>
    </style:style>
    <style:style style:name="T3196" style:parent-style-name="Absatz-Standardschriftart" style:family="text">
      <style:text-properties style:font-name="Arial" fo:letter-spacing="0.0263in" fo:font-size="10pt" style:font-size-asian="10pt"/>
    </style:style>
    <style:style style:name="T3197" style:parent-style-name="Absatz-Standardschriftart" style:family="text">
      <style:text-properties style:font-name="Arial" fo:letter-spacing="-0.0006in" fo:font-size="10pt" style:font-size-asian="10pt"/>
    </style:style>
    <style:style style:name="T3198" style:parent-style-name="Absatz-Standardschriftart" style:family="text">
      <style:text-properties style:font-name="Arial" fo:letter-spacing="0.0243in" fo:font-size="10pt" style:font-size-asian="10pt"/>
    </style:style>
    <style:style style:name="T3199" style:parent-style-name="Absatz-Standardschriftart" style:family="text">
      <style:text-properties style:font-name="Arial" fo:font-size="10pt" style:font-size-asian="10pt"/>
    </style:style>
    <style:style style:name="T320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P3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3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204" style:parent-style-name="Standard" style:family="paragraph">
      <style:paragraph-properties fo:margin-left="0.4694in" fo:margin-right="0.1041in" fo:text-indent="0.493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10pt" style:font-size-asian="10pt"/>
    </style:style>
    <style:style style:name="T3206" style:parent-style-name="Absatz-Standardschriftart" style:family="text">
      <style:text-properties style:font-name="Arial" fo:font-size="10pt" style:font-size-asian="10pt"/>
    </style:style>
    <style:style style:name="T3207" style:parent-style-name="Absatz-Standardschriftart" style:family="text">
      <style:text-properties style:font-name="Arial" fo:letter-spacing="0.0006in" fo:font-size="10pt" style:font-size-asian="10pt"/>
    </style:style>
    <style:style style:name="T3208" style:parent-style-name="Absatz-Standardschriftart" style:family="text">
      <style:text-properties style:font-name="Arial" fo:font-size="10pt" style:font-size-asian="10pt"/>
    </style:style>
    <style:style style:name="T3209" style:parent-style-name="Absatz-Standardschriftart" style:family="text">
      <style:text-properties style:font-name="Arial" fo:letter-spacing="0.0006in" fo:font-size="10pt" style:font-size-asian="10pt"/>
    </style:style>
    <style:style style:name="T3210" style:parent-style-name="Absatz-Standardschriftart" style:family="text">
      <style:text-properties style:font-name="Arial" fo:letter-spacing="-0.0006in" fo:font-size="10pt" style:font-size-asian="10pt"/>
    </style:style>
    <style:style style:name="T3211" style:parent-style-name="Absatz-Standardschriftart" style:family="text">
      <style:text-properties style:font-name="Arial" fo:font-size="10pt" style:font-size-asian="10pt"/>
    </style:style>
    <style:style style:name="T3212" style:parent-style-name="Absatz-Standardschriftart" style:family="text">
      <style:text-properties style:font-name="Arial" fo:letter-spacing="0.0006in" fo:font-size="10pt" style:font-size-asian="10pt"/>
    </style:style>
    <style:style style:name="T3213" style:parent-style-name="Absatz-Standardschriftart" style:family="text">
      <style:text-properties style:font-name="Arial" fo:font-size="10pt" style:font-size-asian="10pt"/>
    </style:style>
    <style:style style:name="T3214" style:parent-style-name="Absatz-Standardschriftart" style:family="text">
      <style:text-properties style:font-name="Arial" fo:letter-spacing="0.0006in" fo:font-size="10pt" style:font-size-asian="10pt"/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Arial" fo:font-size="10pt" style:font-size-asian="10pt"/>
    </style:style>
    <style:style style:name="T3217" style:parent-style-name="Absatz-Standardschriftart" style:family="text">
      <style:text-properties style:font-name="Arial" fo:letter-spacing="0.0006in" fo:font-size="10pt" style:font-size-asian="10pt"/>
    </style:style>
    <style:style style:name="T3218" style:parent-style-name="Absatz-Standardschriftart" style:family="text">
      <style:text-properties style:font-name="Arial" fo:font-size="10pt" style:font-size-asian="10pt"/>
    </style:style>
    <style:style style:name="T3219" style:parent-style-name="Absatz-Standardschriftart" style:family="text">
      <style:text-properties style:font-name="Arial" fo:letter-spacing="0.0006in" fo:font-size="10pt" style:font-size-asian="10pt"/>
    </style:style>
    <style:style style:name="T3220" style:parent-style-name="Absatz-Standardschriftart" style:family="text">
      <style:text-properties style:font-name="Arial" fo:font-size="10pt" style:font-size-asian="10pt"/>
    </style:style>
    <style:style style:name="T3221" style:parent-style-name="Absatz-Standardschriftart" style:family="text">
      <style:text-properties style:font-name="Arial" fo:letter-spacing="0.0006in" fo:font-size="10pt" style:font-size-asian="10pt"/>
    </style:style>
    <style:style style:name="T3222" style:parent-style-name="Absatz-Standardschriftart" style:family="text">
      <style:text-properties style:font-name="Arial" fo:font-size="10pt" style:font-size-asian="10pt"/>
    </style:style>
    <style:style style:name="T3223" style:parent-style-name="Absatz-Standardschriftart" style:family="text">
      <style:text-properties style:font-name="Arial" fo:letter-spacing="0.0006in" fo:font-size="10pt" style:font-size-asian="10pt"/>
    </style:style>
    <style:style style:name="T3224" style:parent-style-name="Absatz-Standardschriftart" style:family="text">
      <style:text-properties style:font-name="Arial" fo:letter-spacing="-0.0006in" fo:font-size="10pt" style:font-size-asian="10pt"/>
    </style:style>
    <style:style style:name="T3225" style:parent-style-name="Absatz-Standardschriftart" style:family="text">
      <style:text-properties style:font-name="Arial" fo:font-size="10pt" style:font-size-asian="10pt"/>
    </style:style>
    <style:style style:name="T3226" style:parent-style-name="Absatz-Standardschriftart" style:family="text">
      <style:text-properties style:font-name="Arial" fo:letter-spacing="0.0006in" fo:font-size="10pt" style:font-size-asian="10pt"/>
    </style:style>
    <style:style style:name="T3227" style:parent-style-name="Absatz-Standardschriftart" style:family="text">
      <style:text-properties style:font-name="Arial" fo:font-size="10pt" style:font-size-asian="10pt"/>
    </style:style>
    <style:style style:name="T3228" style:parent-style-name="Absatz-Standardschriftart" style:family="text">
      <style:text-properties style:font-name="Arial" fo:letter-spacing="0.0006in" fo:font-size="10pt" style:font-size-asian="10pt"/>
    </style:style>
    <style:style style:name="T3229" style:parent-style-name="Absatz-Standardschriftart" style:family="text">
      <style:text-properties style:font-name="Arial" fo:letter-spacing="-0.0006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Arial" fo:letter-spacing="0.0006in" fo:font-size="10pt" style:font-size-asian="10pt"/>
    </style:style>
    <style:style style:name="T3232" style:parent-style-name="Absatz-Standardschriftart" style:family="text">
      <style:text-properties style:font-name="Arial" fo:font-size="10pt" style:font-size-asian="10pt"/>
    </style:style>
    <style:style style:name="T3233" style:parent-style-name="Absatz-Standardschriftart" style:family="text">
      <style:text-properties style:font-name="Arial" fo:letter-spacing="0.002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Arial" fo:font-size="10pt" style:font-size-asian="10pt"/>
    </style:style>
    <style:style style:name="T3236" style:parent-style-name="Absatz-Standardschriftart" style:family="text">
      <style:text-properties style:font-name="Arial" fo:letter-spacing="0.0013in" fo:font-size="10pt" style:font-size-asian="10pt"/>
    </style:style>
    <style:style style:name="T3237" style:parent-style-name="Absatz-Standardschriftart" style:family="text">
      <style:text-properties style:font-name="Arial" fo:font-size="10pt" style:font-size-asian="10pt"/>
    </style:style>
    <style:style style:name="T3238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3240" style:parent-style-name="Absatz-Standardschriftart" style:family="text">
      <style:text-properties style:font-name="Arial" fo:letter-spacing="-0.0069in" fo:font-size="10pt" style:font-size-asian="10pt"/>
    </style:style>
    <style:style style:name="T3241" style:parent-style-name="Absatz-Standardschriftart" style:family="text">
      <style:text-properties style:font-name="Arial" fo:letter-spacing="0.0006in" fo:font-size="10pt" style:font-size-asian="10pt"/>
    </style:style>
    <style:style style:name="T3242" style:parent-style-name="Absatz-Standardschriftart" style:family="text">
      <style:text-properties style:font-name="Arial" fo:letter-spacing="-0.0048in" fo:font-size="10pt" style:font-size-asian="10pt"/>
    </style:style>
    <style:style style:name="T3243" style:parent-style-name="Absatz-Standardschriftart" style:family="text">
      <style:text-properties style:font-name="Arial" fo:letter-spacing="-0.0006in" fo:font-size="10pt" style:font-size-asian="10pt"/>
    </style:style>
    <style:style style:name="T3244" style:parent-style-name="Absatz-Standardschriftart" style:family="text">
      <style:text-properties style:font-name="Arial" fo:letter-spacing="-0.0069in" fo:font-size="10pt" style:font-size-asian="10pt"/>
    </style:style>
    <style:style style:name="T3245" style:parent-style-name="Absatz-Standardschriftart" style:family="text">
      <style:text-properties style:font-name="Arial" fo:letter-spacing="-0.0006in" fo:font-size="10pt" style:font-size-asian="10pt"/>
    </style:style>
    <style:style style:name="T3246" style:parent-style-name="Absatz-Standardschriftart" style:family="text">
      <style:text-properties style:font-name="Arial" fo:letter-spacing="-0.0062in" fo:font-size="10pt" style:font-size-asian="10pt"/>
    </style:style>
    <style:style style:name="T3247" style:parent-style-name="Absatz-Standardschriftart" style:family="text">
      <style:text-properties style:font-name="Arial" fo:font-size="10pt" style:font-size-asian="10pt"/>
    </style:style>
    <style:style style:name="T3248" style:parent-style-name="Absatz-Standardschriftart" style:family="text">
      <style:text-properties style:font-name="Arial" fo:letter-spacing="-0.0069in" fo:font-size="10pt" style:font-size-asian="10pt"/>
    </style:style>
    <style:style style:name="T3249" style:parent-style-name="Absatz-Standardschriftart" style:family="text">
      <style:text-properties style:font-name="Arial" fo:font-size="10pt" style:font-size-asian="10pt"/>
    </style:style>
    <style:style style:name="T3250" style:parent-style-name="Absatz-Standardschriftart" style:family="text">
      <style:text-properties style:font-name="Arial" fo:letter-spacing="-0.0062in" fo:font-size="10pt" style:font-size-asian="10pt"/>
    </style:style>
    <style:style style:name="T3251" style:parent-style-name="Absatz-Standardschriftart" style:family="text">
      <style:text-properties style:font-name="Arial" fo:font-size="10pt" style:font-size-asian="10pt"/>
    </style:style>
    <style:style style:name="T3252" style:parent-style-name="Absatz-Standardschriftart" style:family="text">
      <style:text-properties style:font-name="Arial" fo:letter-spacing="-0.0062in" fo:font-size="10pt" style:font-size-asian="10pt"/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T3254" style:parent-style-name="Absatz-Standardschriftart" style:family="text">
      <style:text-properties style:font-name="Arial" fo:letter-spacing="-0.0069in" fo:font-size="10pt" style:font-size-asian="10pt"/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P3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260" style:parent-style-name="Standard" style:family="paragraph">
      <style:paragraph-properties fo:text-align="center" fo:margin-left="2.3416in" fo:margin-right="1.8965in">
        <style:tab-stops/>
      </style:paragraph-properties>
    </style:style>
    <style:style style:name="T3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letter-spacing="-0.0201in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66" style:parent-style-name="Standard" style:family="paragraph">
      <style:paragraph-properties fo:text-align="justify" fo:line-height="100%" fo:margin-left="0.3895in" fo:margin-right="0.0805in">
        <style:tab-stops/>
      </style:paragraph-properties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269" style:parent-style-name="Absatz-Standardschriftart" style:family="text">
      <style:text-properties style:font-name="Arial" fo:letter-spacing="-0.0006in" fo:font-size="10pt" style:font-size-asian="10pt"/>
    </style:style>
    <style:style style:name="T3270" style:parent-style-name="Absatz-Standardschriftart" style:family="text">
      <style:text-properties style:font-name="Arial" fo:letter-spacing="0.0326in" fo:font-size="10pt" style:font-size-asian="10pt"/>
    </style:style>
    <style:style style:name="T3271" style:parent-style-name="Absatz-Standardschriftart" style:family="text">
      <style:text-properties style:font-name="Arial" fo:letter-spacing="-0.0006in" fo:font-size="10pt" style:font-size-asian="10pt"/>
    </style:style>
    <style:style style:name="T3272" style:parent-style-name="Absatz-Standardschriftart" style:family="text">
      <style:text-properties style:font-name="Arial" fo:letter-spacing="0.0305in" fo:font-size="10pt" style:font-size-asian="10pt"/>
    </style:style>
    <style:style style:name="T3273" style:parent-style-name="Absatz-Standardschriftart" style:family="text">
      <style:text-properties style:font-name="Arial" fo:font-size="10pt" style:font-size-asian="10pt"/>
    </style:style>
    <style:style style:name="T3274" style:parent-style-name="Absatz-Standardschriftart" style:family="text">
      <style:text-properties style:font-name="Arial" fo:letter-spacing="0.0305in" fo:font-size="10pt" style:font-size-asian="10pt"/>
    </style:style>
    <style:style style:name="T3275" style:parent-style-name="Absatz-Standardschriftart" style:family="text">
      <style:text-properties style:font-name="Arial" fo:letter-spacing="-0.0006in" fo:font-size="10pt" style:font-size-asian="10pt"/>
    </style:style>
    <style:style style:name="T3276" style:parent-style-name="Absatz-Standardschriftart" style:family="text">
      <style:text-properties style:font-name="Arial" fo:letter-spacing="0.0305in" fo:font-size="10pt" style:font-size-asian="10pt"/>
    </style:style>
    <style:style style:name="T3277" style:parent-style-name="Absatz-Standardschriftart" style:family="text">
      <style:text-properties style:font-name="Arial" fo:font-size="10pt" style:font-size-asian="10pt"/>
    </style:style>
    <style:style style:name="T3278" style:parent-style-name="Absatz-Standardschriftart" style:family="text">
      <style:text-properties style:font-name="Arial" fo:letter-spacing="0.0312in" fo:font-size="10pt" style:font-size-asian="10pt"/>
    </style:style>
    <style:style style:name="T3279" style:parent-style-name="Absatz-Standardschriftart" style:family="text">
      <style:text-properties style:font-name="Arial" fo:font-size="10pt" style:font-size-asian="10pt"/>
    </style:style>
    <style:style style:name="T3280" style:parent-style-name="Absatz-Standardschriftart" style:family="text">
      <style:text-properties style:font-name="Arial" fo:letter-spacing="0.0305in" fo:font-size="10pt" style:font-size-asian="10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0.0319in" fo:font-size="10pt" style:font-size-asian="10pt"/>
    </style:style>
    <style:style style:name="T3283" style:parent-style-name="Absatz-Standardschriftart" style:family="text">
      <style:text-properties style:font-name="Arial" fo:font-size="10pt" style:font-size-asian="10pt"/>
    </style:style>
    <style:style style:name="T3284" style:parent-style-name="Absatz-Standardschriftart" style:family="text">
      <style:text-properties style:font-name="Arial" fo:letter-spacing="0.0319in" fo:font-size="10pt" style:font-size-asian="10pt"/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3286" style:parent-style-name="Absatz-Standardschriftart" style:family="text">
      <style:text-properties style:font-name="Arial" fo:letter-spacing="0.0319in" fo:font-size="10pt" style:font-size-asian="10pt"/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0.0312in" fo:font-size="10pt" style:font-size-asian="10pt"/>
    </style:style>
    <style:style style:name="T3289" style:parent-style-name="Absatz-Standardschriftart" style:family="text">
      <style:text-properties style:font-name="Arial" fo:font-size="10pt" style:font-size-asian="10pt"/>
    </style:style>
    <style:style style:name="T3290" style:parent-style-name="Absatz-Standardschriftart" style:family="text">
      <style:text-properties style:font-name="Arial" fo:letter-spacing="0.0312in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4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5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3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3321" style:parent-style-name="Absatz-Standardschriftart" style:family="text">
      <style:text-properties style:font-name="Arial" fo:letter-spacing="0.0076in" fo:font-size="10pt" style:font-size-asian="10pt"/>
    </style:style>
    <style:style style:name="T3322" style:parent-style-name="Absatz-Standardschriftart" style:family="text">
      <style:text-properties style:font-name="Arial" fo:font-size="10pt" style:font-size-asian="10pt"/>
    </style:style>
    <style:style style:name="T3323" style:parent-style-name="Absatz-Standardschriftart" style:family="text">
      <style:text-properties style:font-name="Arial" fo:letter-spacing="0.0083in" fo:font-size="10pt" style:font-size-asian="10pt"/>
    </style:style>
    <style:style style:name="T3324" style:parent-style-name="Absatz-Standardschriftart" style:family="text">
      <style:text-properties style:font-name="Arial" fo:letter-spacing="-0.0006in" fo:font-size="10pt" style:font-size-asian="10pt"/>
    </style:style>
    <style:style style:name="T3325" style:parent-style-name="Absatz-Standardschriftart" style:family="text">
      <style:text-properties style:font-name="Arial" fo:letter-spacing="0.009in" fo:font-size="10pt" style:font-size-asian="10pt"/>
    </style:style>
    <style:style style:name="T3326" style:parent-style-name="Absatz-Standardschriftart" style:family="text">
      <style:text-properties style:font-name="Arial" fo:letter-spacing="-0.0006in" fo:font-size="10pt" style:font-size-asian="10pt"/>
    </style:style>
    <style:style style:name="T3327" style:parent-style-name="Absatz-Standardschriftart" style:family="text">
      <style:text-properties style:font-name="Arial" fo:letter-spacing="0.0076in" fo:font-size="10pt" style:font-size-asian="10pt"/>
    </style:style>
    <style:style style:name="T3328" style:parent-style-name="Absatz-Standardschriftart" style:family="text">
      <style:text-properties style:font-name="Arial" fo:letter-spacing="-0.0006in" fo:font-size="10pt" style:font-size-asian="10pt"/>
    </style:style>
    <style:style style:name="T3329" style:parent-style-name="Absatz-Standardschriftart" style:family="text">
      <style:text-properties style:font-name="Arial" fo:letter-spacing="0.0069in" fo:font-size="10pt" style:font-size-asian="10pt"/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3331" style:parent-style-name="Absatz-Standardschriftart" style:family="text">
      <style:text-properties style:font-name="Arial" fo:letter-spacing="0.0097in" fo:font-size="10pt" style:font-size-asian="10pt"/>
    </style:style>
    <style:style style:name="T3332" style:parent-style-name="Absatz-Standardschriftart" style:family="text">
      <style:text-properties style:font-name="Arial" fo:letter-spacing="-0.0006in" fo:font-size="10pt" style:font-size-asian="10pt"/>
    </style:style>
    <style:style style:name="T3333" style:parent-style-name="Absatz-Standardschriftart" style:family="text">
      <style:text-properties style:font-name="Arial" fo:letter-spacing="0.0076in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letter-spacing="0.0069in" fo:font-size="10pt" style:font-size-asian="10pt"/>
    </style:style>
    <style:style style:name="T3336" style:parent-style-name="Absatz-Standardschriftart" style:family="text">
      <style:text-properties style:font-name="Arial" fo:letter-spacing="0.0006in" fo:font-size="10pt" style:font-size-asian="10pt"/>
    </style:style>
    <style:style style:name="T3337" style:parent-style-name="Absatz-Standardschriftart" style:family="text">
      <style:text-properties style:font-name="Arial" fo:letter-spacing="0.0076in" fo:font-size="10pt" style:font-size-asian="10pt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letter-spacing="0.0076in" fo:font-size="10pt" style:font-size-asian="10pt"/>
    </style:style>
    <style:style style:name="T3340" style:parent-style-name="Absatz-Standardschriftart" style:family="text">
      <style:text-properties style:font-name="Arial" fo:letter-spacing="-0.0006in" fo:font-size="10pt" style:font-size-asian="10pt"/>
    </style:style>
    <style:style style:name="T3341" style:parent-style-name="Absatz-Standardschriftart" style:family="text">
      <style:text-properties style:font-name="Arial" fo:letter-spacing="0.0076in" fo:font-size="10pt" style:font-size-asian="10pt"/>
    </style:style>
    <style:style style:name="T3342" style:parent-style-name="Absatz-Standardschriftart" style:family="text">
      <style:text-properties style:font-name="Arial" fo:font-size="10pt" style:font-size-asian="10pt"/>
    </style:style>
    <style:style style:name="T3343" style:parent-style-name="Absatz-Standardschriftart" style:family="text">
      <style:text-properties style:font-name="Arial" fo:letter-spacing="0.0104in" fo:font-size="10pt" style:font-size-asian="10pt"/>
    </style:style>
    <style:style style:name="T3344" style:parent-style-name="Absatz-Standardschriftart" style:family="text">
      <style:text-properties style:font-name="Arial" fo:font-size="10pt" style:font-size-asian="10pt"/>
    </style:style>
    <style:style style:name="T3345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3346" style:parent-style-name="Absatz-Standardschriftart" style:family="text">
      <style:text-properties style:font-name="Arial" fo:letter-spacing="-0.0006in" fo:font-size="10pt" style:font-size-asian="10pt"/>
    </style:style>
    <style:style style:name="T3347" style:parent-style-name="Absatz-Standardschriftart" style:family="text">
      <style:text-properties style:font-name="Arial" fo:letter-spacing="-0.0048in" fo:font-size="10pt" style:font-size-asian="10pt"/>
    </style:style>
    <style:style style:name="T3348" style:parent-style-name="Absatz-Standardschriftart" style:family="text">
      <style:text-properties style:font-name="Arial" fo:font-size="10pt" style:font-size-asian="10pt"/>
    </style:style>
    <style:style style:name="T3349" style:parent-style-name="Absatz-Standardschriftart" style:family="text">
      <style:text-properties style:font-name="Arial" fo:letter-spacing="-0.0027in" fo:font-size="10pt" style:font-size-asian="10pt"/>
    </style:style>
    <style:style style:name="T3350" style:parent-style-name="Absatz-Standardschriftart" style:family="text">
      <style:text-properties style:font-name="Arial" fo:letter-spacing="-0.0006in" fo:font-size="10pt" style:font-size-asian="10pt"/>
    </style:style>
    <style:style style:name="T3351" style:parent-style-name="Absatz-Standardschriftart" style:family="text">
      <style:text-properties style:font-name="Arial" fo:letter-spacing="-0.002in" fo:font-size="10pt" style:font-size-asian="10pt"/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3353" style:parent-style-name="Absatz-Standardschriftart" style:family="text">
      <style:text-properties style:font-name="Arial" fo:letter-spacing="-0.0048in" fo:font-size="10pt" style:font-size-asian="10pt"/>
    </style:style>
    <style:style style:name="T3354" style:parent-style-name="Absatz-Standardschriftart" style:family="text">
      <style:text-properties style:font-name="Arial" fo:font-size="10pt" style:font-size-asian="10pt"/>
    </style:style>
    <style:style style:name="T3355" style:parent-style-name="Absatz-Standardschriftart" style:family="text">
      <style:text-properties style:font-name="Arial" fo:letter-spacing="-0.0034in" fo:font-size="10pt" style:font-size-asian="10pt"/>
    </style:style>
    <style:style style:name="T3356" style:parent-style-name="Absatz-Standardschriftart" style:family="text">
      <style:text-properties style:font-name="Arial" fo:letter-spacing="-0.0006in" fo:font-size="10pt" style:font-size-asian="10pt"/>
    </style:style>
    <style:style style:name="T3357" style:parent-style-name="Absatz-Standardschriftart" style:family="text">
      <style:text-properties style:font-name="Arial" fo:letter-spacing="-0.002in" fo:font-size="10pt" style:font-size-asian="10pt"/>
    </style:style>
    <style:style style:name="T3358" style:parent-style-name="Absatz-Standardschriftart" style:family="text">
      <style:text-properties style:font-name="Arial" fo:letter-spacing="-0.0006in" fo:font-size="10pt" style:font-size-asian="10pt"/>
    </style:style>
    <style:style style:name="T3359" style:parent-style-name="Absatz-Standardschriftart" style:family="text">
      <style:text-properties style:font-name="Arial" fo:letter-spacing="-0.0048in" fo:font-size="10pt" style:font-size-asian="10pt"/>
    </style:style>
    <style:style style:name="T3360" style:parent-style-name="Absatz-Standardschriftart" style:family="text">
      <style:text-properties style:font-name="Arial" fo:font-size="10pt" style:font-size-asian="10pt"/>
    </style:style>
    <style:style style:name="P336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62" style:parent-style-name="Standard" style:family="paragraph">
      <style:paragraph-properties fo:text-align="justify" fo:margin-left="0.3895in" fo:margin-right="0.0798in">
        <style:tab-stops/>
      </style:paragraph-properties>
    </style:style>
    <style:style style:name="T3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65" style:parent-style-name="Absatz-Standardschriftart" style:family="text">
      <style:text-properties style:font-name="Arial" fo:font-size="10pt" style:font-size-asian="10pt"/>
    </style:style>
    <style:style style:name="T3366" style:parent-style-name="Absatz-Standardschriftart" style:family="text">
      <style:text-properties style:font-name="Arial" fo:letter-spacing="0.0083in" fo:font-size="10pt" style:font-size-asian="10pt"/>
    </style:style>
    <style:style style:name="T3367" style:parent-style-name="Absatz-Standardschriftart" style:family="text">
      <style:text-properties style:font-name="Arial" fo:letter-spacing="0.0006in" fo:font-size="10pt" style:font-size-asian="10pt"/>
    </style:style>
    <style:style style:name="T3368" style:parent-style-name="Absatz-Standardschriftart" style:family="text">
      <style:text-properties style:font-name="Arial" fo:letter-spacing="0.0076in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4" style:parent-style-name="Absatz-Standardschriftart" style:family="text">
      <style:text-properties style:font-name="Times New Roman" fo:font-weight="bold" style:font-weight-asian="bold" fo:letter-spacing="0.059in" style:text-scale="99%" fo:font-size="10pt" style:font-size-asian="10pt"/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399" style:parent-style-name="Absatz-Standardschriftart" style:family="text">
      <style:text-properties style:font-name="Arial" fo:letter-spacing="-0.0006in" fo:font-size="10pt" style:font-size-asian="10pt"/>
    </style:style>
    <style:style style:name="T3400" style:parent-style-name="Absatz-Standardschriftart" style:family="text">
      <style:text-properties style:font-name="Arial" fo:letter-spacing="0.0104in" fo:font-size="10pt" style:font-size-asian="10pt"/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letter-spacing="0.0097in" fo:font-size="10pt" style:font-size-asian="10pt"/>
    </style:style>
    <style:style style:name="T3403" style:parent-style-name="Absatz-Standardschriftart" style:family="text">
      <style:text-properties style:font-name="Arial" fo:font-size="10pt" style:font-size-asian="10pt"/>
    </style:style>
    <style:style style:name="T3404" style:parent-style-name="Absatz-Standardschriftart" style:family="text">
      <style:text-properties style:font-name="Arial" fo:letter-spacing="0.0104in" fo:font-size="10pt" style:font-size-asian="10pt"/>
    </style:style>
    <style:style style:name="T3405" style:parent-style-name="Absatz-Standardschriftart" style:family="text">
      <style:text-properties style:font-name="Arial" fo:letter-spacing="-0.0006in" fo:font-size="10pt" style:font-size-asian="10pt"/>
    </style:style>
    <style:style style:name="T3406" style:parent-style-name="Absatz-Standardschriftart" style:family="text">
      <style:text-properties style:font-name="Arial" fo:letter-spacing="0.0104in" fo:font-size="10pt" style:font-size-asian="10pt"/>
    </style:style>
    <style:style style:name="T3407" style:parent-style-name="Absatz-Standardschriftart" style:family="text">
      <style:text-properties style:font-name="Arial" fo:font-size="10pt" style:font-size-asian="10pt"/>
    </style:style>
    <style:style style:name="T3408" style:parent-style-name="Absatz-Standardschriftart" style:family="text">
      <style:text-properties style:font-name="Arial" fo:letter-spacing="0.0104in" fo:font-size="10pt" style:font-size-asian="10pt"/>
    </style:style>
    <style:style style:name="T3409" style:parent-style-name="Absatz-Standardschriftart" style:family="text">
      <style:text-properties style:font-name="Arial" fo:letter-spacing="-0.0006in" fo:font-size="10pt" style:font-size-asian="10pt"/>
    </style:style>
    <style:style style:name="T3410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3411" style:parent-style-name="Absatz-Standardschriftart" style:family="text">
      <style:text-properties style:font-name="Arial" fo:letter-spacing="-0.0006in" fo:font-size="10pt" style:font-size-asian="10pt"/>
    </style:style>
    <style:style style:name="T3412" style:parent-style-name="Absatz-Standardschriftart" style:family="text">
      <style:text-properties style:font-name="Arial" fo:letter-spacing="-0.0055in" fo:font-size="10pt" style:font-size-asian="10pt"/>
    </style:style>
    <style:style style:name="T3413" style:parent-style-name="Absatz-Standardschriftart" style:family="text">
      <style:text-properties style:font-name="Arial" fo:font-size="10pt" style:font-size-asian="10pt"/>
    </style:style>
    <style:style style:name="T3414" style:parent-style-name="Absatz-Standardschriftart" style:family="text">
      <style:text-properties style:font-name="Arial" fo:letter-spacing="-0.0048in" fo:font-size="10pt" style:font-size-asian="10pt"/>
    </style:style>
    <style:style style:name="T3415" style:parent-style-name="Absatz-Standardschriftart" style:family="text">
      <style:text-properties style:font-name="Arial" fo:letter-spacing="0.0006in" fo:font-size="10pt" style:font-size-asian="10pt"/>
    </style:style>
    <style:style style:name="T3416" style:parent-style-name="Absatz-Standardschriftart" style:family="text">
      <style:text-properties style:font-name="Arial" fo:letter-spacing="-0.0048in" fo:font-size="10pt" style:font-size-asian="10pt"/>
    </style:style>
    <style:style style:name="T3417" style:parent-style-name="Absatz-Standardschriftart" style:family="text">
      <style:text-properties style:font-name="Arial" fo:font-size="10pt" style:font-size-asian="10pt"/>
    </style:style>
    <style:style style:name="T3418" style:parent-style-name="Absatz-Standardschriftart" style:family="text">
      <style:text-properties style:font-name="Arial" fo:letter-spacing="-0.0048in" fo:font-size="10pt" style:font-size-asian="10pt"/>
    </style:style>
    <style:style style:name="T3419" style:parent-style-name="Absatz-Standardschriftart" style:family="text">
      <style:text-properties style:font-name="Arial" fo:letter-spacing="0.0006in" fo:font-size="10pt" style:font-size-asian="10pt"/>
    </style:style>
    <style:style style:name="T3420" style:parent-style-name="Absatz-Standardschriftart" style:family="text">
      <style:text-properties style:font-name="Arial" fo:letter-spacing="-0.0027in" fo:font-size="10pt" style:font-size-asian="10pt"/>
    </style:style>
    <style:style style:name="T3421" style:parent-style-name="Absatz-Standardschriftart" style:family="text">
      <style:text-properties style:font-name="Arial" fo:letter-spacing="-0.0006in" fo:font-size="10pt" style:font-size-asian="10pt"/>
    </style:style>
    <style:style style:name="T3422" style:parent-style-name="Absatz-Standardschriftart" style:family="text">
      <style:text-properties style:font-name="Arial" fo:letter-spacing="-0.0055in" fo:font-size="10pt" style:font-size-asian="10pt"/>
    </style:style>
    <style:style style:name="T3423" style:parent-style-name="Absatz-Standardschriftart" style:family="text">
      <style:text-properties style:font-name="Arial" fo:letter-spacing="-0.0006in" fo:font-size="10pt" style:font-size-asian="10pt"/>
    </style:style>
    <style:style style:name="T3424" style:parent-style-name="Absatz-Standardschriftart" style:family="text">
      <style:text-properties style:font-name="Arial" fo:letter-spacing="-0.0027in" fo:font-size="10pt" style:font-size-asian="10pt"/>
    </style:style>
    <style:style style:name="T3425" style:parent-style-name="Absatz-Standardschriftart" style:family="text">
      <style:text-properties style:font-name="Arial" fo:letter-spacing="-0.0006in" fo:font-size="10pt" style:font-size-asian="10pt"/>
    </style:style>
    <style:style style:name="P3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27" style:parent-style-name="Überschrift2" style:family="paragraph">
      <style:paragraph-properties fo:text-align="justify" fo:margin-right="0.0791in" fo:text-indent="0in">
        <style:tab-stops>
          <style:tab-stop style:type="left" style:position="0.1659in"/>
        </style:tab-stops>
      </style:paragraph-properties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style:font-name="Times New Roman" fo:letter-spacing="0.0756in" style:text-scale="99%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27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style:font-name="Times New Roman" fo:letter-spacing="0.034in" style:text-scale="99%"/>
    </style:style>
    <style:style style:name="T3462" style:parent-style-name="Absatz-Standardschriftart" style:family="text">
      <style:text-properties fo:letter-spacing="-0.0006in"/>
    </style:style>
    <style:style style:name="P3463" style:parent-style-name="Standard" style:family="paragraph">
      <style:paragraph-properties fo:text-align="justify" fo:margin-right="0.0791in" fo:text-indent="0in">
        <style:tab-stops>
          <style:tab-stop style:type="left" style:position="0.1708in"/>
        </style:tab-stops>
      </style:paragraph-properties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3465" style:parent-style-name="Absatz-Standardschriftart" style:family="text">
      <style:text-properties style:font-name="Arial" fo:letter-spacing="0.0048in" fo:font-size="10pt" style:font-size-asian="10pt"/>
    </style:style>
    <style:style style:name="T3466" style:parent-style-name="Absatz-Standardschriftart" style:family="text">
      <style:text-properties style:font-name="Arial" fo:font-size="10pt" style:font-size-asian="10pt"/>
    </style:style>
    <style:style style:name="T3467" style:parent-style-name="Absatz-Standardschriftart" style:family="text">
      <style:text-properties style:font-name="Arial" fo:letter-spacing="0.0041in" fo:font-size="10pt" style:font-size-asian="10pt"/>
    </style:style>
    <style:style style:name="T3468" style:parent-style-name="Absatz-Standardschriftart" style:family="text">
      <style:text-properties style:font-name="Arial" fo:letter-spacing="-0.0006in" fo:font-size="10pt" style:font-size-asian="10pt"/>
    </style:style>
    <style:style style:name="T3469" style:parent-style-name="Absatz-Standardschriftart" style:family="text">
      <style:text-properties style:font-name="Arial" fo:letter-spacing="0.0041in" fo:font-size="10pt" style:font-size-asian="10pt"/>
    </style:style>
    <style:style style:name="T3470" style:parent-style-name="Absatz-Standardschriftart" style:family="text">
      <style:text-properties style:font-name="Arial" fo:letter-spacing="-0.0006in" fo:font-size="10pt" style:font-size-asian="10pt"/>
    </style:style>
    <style:style style:name="T3471" style:parent-style-name="Absatz-Standardschriftart" style:family="text">
      <style:text-properties style:font-name="Arial" fo:letter-spacing="0.0062in" fo:font-size="10pt" style:font-size-asian="10pt"/>
    </style:style>
    <style:style style:name="T3472" style:parent-style-name="Absatz-Standardschriftart" style:family="text">
      <style:text-properties style:font-name="Arial" fo:font-size="10pt" style:font-size-asian="10pt"/>
    </style:style>
    <style:style style:name="T3473" style:parent-style-name="Absatz-Standardschriftart" style:family="text">
      <style:text-properties style:font-name="Arial" fo:letter-spacing="0.002in" fo:font-size="10pt" style:font-size-asian="10pt"/>
    </style:style>
    <style:style style:name="T3474" style:parent-style-name="Absatz-Standardschriftart" style:family="text">
      <style:text-properties style:font-name="Arial" fo:letter-spacing="-0.0006in" fo:font-size="10pt" style:font-size-asian="10pt"/>
    </style:style>
    <style:style style:name="T3475" style:parent-style-name="Absatz-Standardschriftart" style:family="text">
      <style:text-properties style:font-name="Arial" fo:letter-spacing="0.0041in" fo:font-size="10pt" style:font-size-asian="10pt"/>
    </style:style>
    <style:style style:name="T3476" style:parent-style-name="Absatz-Standardschriftart" style:family="text">
      <style:text-properties style:font-name="Arial" fo:font-size="10pt" style:font-size-asian="10pt"/>
    </style:style>
    <style:style style:name="T3477" style:parent-style-name="Absatz-Standardschriftart" style:family="text">
      <style:text-properties style:font-name="Arial" fo:letter-spacing="0.0041in" fo:font-size="10pt" style:font-size-asian="10pt"/>
    </style:style>
    <style:style style:name="T3478" style:parent-style-name="Absatz-Standardschriftart" style:family="text">
      <style:text-properties style:font-name="Arial" fo:font-size="10pt" style:font-size-asian="10pt"/>
    </style:style>
    <style:style style:name="T3479" style:parent-style-name="Absatz-Standardschriftart" style:family="text">
      <style:text-properties style:font-name="Arial" fo:letter-spacing="0.0048in" fo:font-size="10pt" style:font-size-asian="10pt"/>
    </style:style>
    <style:style style:name="T3480" style:parent-style-name="Absatz-Standardschriftart" style:family="text">
      <style:text-properties style:font-name="Arial" fo:letter-spacing="-0.0006in" fo:font-size="10pt" style:font-size-asian="10pt"/>
    </style:style>
    <style:style style:name="T3481" style:parent-style-name="Absatz-Standardschriftart" style:family="text">
      <style:text-properties style:font-name="Arial" fo:letter-spacing="0.0055in" fo:font-size="10pt" style:font-size-asian="10pt"/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Arial" fo:letter-spacing="0.0055in" fo:font-size="10pt" style:font-size-asian="10pt"/>
    </style:style>
    <style:style style:name="T3484" style:parent-style-name="Absatz-Standardschriftart" style:family="text">
      <style:text-properties style:font-name="Arial" fo:letter-spacing="-0.0006in" fo:font-size="10pt" style:font-size-asian="10pt"/>
    </style:style>
    <style:style style:name="T3485" style:parent-style-name="Absatz-Standardschriftart" style:family="text">
      <style:text-properties style:font-name="Arial" fo:letter-spacing="0.0041in" fo:font-size="10pt" style:font-size-asian="10pt"/>
    </style:style>
    <style:style style:name="T3486" style:parent-style-name="Absatz-Standardschriftart" style:family="text">
      <style:text-properties style:font-name="Arial" fo:font-size="10pt" style:font-size-asian="10pt"/>
    </style:style>
    <style:style style:name="T3487" style:parent-style-name="Absatz-Standardschriftart" style:family="text">
      <style:text-properties style:font-name="Arial" fo:letter-spacing="0.0041in" fo:font-size="10pt" style:font-size-asian="10pt"/>
    </style:style>
    <style:style style:name="T3488" style:parent-style-name="Absatz-Standardschriftart" style:family="text">
      <style:text-properties style:font-name="Arial" fo:font-size="10pt" style:font-size-asian="10pt"/>
    </style:style>
    <style:style style:name="T3489" style:parent-style-name="Absatz-Standardschriftart" style:family="text">
      <style:text-properties style:font-name="Arial" fo:letter-spacing="0.0027in" fo:font-size="10pt" style:font-size-asian="10pt"/>
    </style:style>
    <style:style style:name="T3490" style:parent-style-name="Absatz-Standardschriftart" style:family="text">
      <style:text-properties style:font-name="Arial" fo:letter-spacing="-0.0006in" fo:font-size="10pt" style:font-size-asian="10pt"/>
    </style:style>
    <style:style style:name="T34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3492" style:parent-style-name="Absatz-Standardschriftart" style:family="text">
      <style:text-properties style:font-name="Arial" fo:letter-spacing="-0.0006in" fo:font-size="10pt" style:font-size-asian="10pt"/>
    </style:style>
    <style:style style:name="T3493" style:parent-style-name="Absatz-Standardschriftart" style:family="text">
      <style:text-properties style:font-name="Arial" fo:letter-spacing="-0.0062in" fo:font-size="10pt" style:font-size-asian="10pt"/>
    </style:style>
    <style:style style:name="T3494" style:parent-style-name="Absatz-Standardschriftart" style:family="text">
      <style:text-properties style:font-name="Arial" fo:font-size="10pt" style:font-size-asian="10pt"/>
    </style:style>
    <style:style style:name="T3495" style:parent-style-name="Absatz-Standardschriftart" style:family="text">
      <style:text-properties style:font-name="Arial" fo:letter-spacing="-0.0041in" fo:font-size="10pt" style:font-size-asian="10pt"/>
    </style:style>
    <style:style style:name="T3496" style:parent-style-name="Absatz-Standardschriftart" style:family="text">
      <style:text-properties style:font-name="Arial" fo:letter-spacing="-0.0006in" fo:font-size="10pt" style:font-size-asian="10pt"/>
    </style:style>
    <style:style style:name="T3497" style:parent-style-name="Absatz-Standardschriftart" style:family="text">
      <style:text-properties style:font-name="Arial" fo:letter-spacing="-0.0041in" fo:font-size="10pt" style:font-size-asian="10pt"/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3499" style:parent-style-name="Absatz-Standardschriftart" style:family="text">
      <style:text-properties style:font-name="Arial" fo:letter-spacing="-0.0034in" fo:font-size="10pt" style:font-size-asian="10pt"/>
    </style:style>
    <style:style style:name="T3500" style:parent-style-name="Absatz-Standardschriftart" style:family="text">
      <style:text-properties style:font-name="Arial" fo:letter-spacing="-0.0006in" fo:font-size="10pt" style:font-size-asian="10pt"/>
    </style:style>
    <style:style style:name="T3501" style:parent-style-name="Absatz-Standardschriftart" style:family="text">
      <style:text-properties style:font-name="Arial" fo:letter-spacing="-0.0041in" fo:font-size="10pt" style:font-size-asian="10pt"/>
    </style:style>
    <style:style style:name="T3502" style:parent-style-name="Absatz-Standardschriftart" style:family="text">
      <style:text-properties style:font-name="Arial" fo:letter-spacing="-0.0006in" fo:font-size="10pt" style:font-size-asian="10pt"/>
    </style:style>
    <style:style style:name="T3503" style:parent-style-name="Absatz-Standardschriftart" style:family="text">
      <style:text-properties style:font-name="Arial" fo:letter-spacing="-0.0055in" fo:font-size="10pt" style:font-size-asian="10pt"/>
    </style:style>
    <style:style style:name="T3504" style:parent-style-name="Absatz-Standardschriftart" style:family="text">
      <style:text-properties style:font-name="Arial" fo:letter-spacing="-0.0006in" fo:font-size="10pt" style:font-size-asian="10pt"/>
    </style:style>
    <style:style style:name="T3505" style:parent-style-name="Absatz-Standardschriftart" style:family="text">
      <style:text-properties style:font-name="Arial" fo:letter-spacing="-0.0027in" fo:font-size="10pt" style:font-size-asian="10pt"/>
    </style:style>
    <style:style style:name="T3506" style:parent-style-name="Absatz-Standardschriftart" style:family="text">
      <style:text-properties style:font-name="Arial" fo:font-size="10pt" style:font-size-asian="10pt"/>
    </style:style>
    <style:style style:name="T3507" style:parent-style-name="Absatz-Standardschriftart" style:family="text">
      <style:text-properties style:font-name="Arial" fo:letter-spacing="-0.0076in" fo:font-size="10pt" style:font-size-asian="10pt"/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P3509" style:parent-style-name="Standard" style:family="paragraph">
      <style:paragraph-properties fo:text-align="justify" fo:margin-right="0.0812in" fo:text-indent="0in">
        <style:tab-stops>
          <style:tab-stop style:type="left" style:position="0.159in"/>
        </style:tab-stops>
      </style:paragraph-properties>
    </style:style>
    <style:style style:name="T3510" style:parent-style-name="Absatz-Standardschriftart" style:family="text">
      <style:text-properties style:font-name="Arial" fo:font-size="10pt" style:font-size-asian="10pt"/>
    </style:style>
    <style:style style:name="T3511" style:parent-style-name="Absatz-Standardschriftart" style:family="text">
      <style:text-properties style:font-name="Arial" fo:letter-spacing="-0.0027in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Arial" fo:letter-spacing="0.0006in" fo:font-size="10pt" style:font-size-asian="10pt"/>
    </style:style>
    <style:style style:name="T3514" style:parent-style-name="Absatz-Standardschriftart" style:family="text">
      <style:text-properties style:font-name="Arial" fo:letter-spacing="-0.0013in" fo:font-size="10pt" style:font-size-asian="10pt"/>
    </style:style>
    <style:style style:name="T3515" style:parent-style-name="Absatz-Standardschriftart" style:family="text">
      <style:text-properties style:font-name="Arial" fo:font-size="10pt" style:font-size-asian="10pt"/>
    </style:style>
    <style:style style:name="T3516" style:parent-style-name="Absatz-Standardschriftart" style:family="text">
      <style:text-properties style:font-name="Arial" fo:letter-spacing="-0.0006in" fo:font-size="10pt" style:font-size-asian="10pt"/>
    </style:style>
    <style:style style:name="T3517" style:parent-style-name="Absatz-Standardschriftart" style:family="text">
      <style:text-properties style:font-name="Arial" fo:font-size="10pt" style:font-size-asian="10pt"/>
    </style:style>
    <style:style style:name="T3518" style:parent-style-name="Absatz-Standardschriftart" style:family="text">
      <style:text-properties style:font-name="Arial" fo:letter-spacing="-0.0006in" fo:font-size="10pt" style:font-size-asian="10pt"/>
    </style:style>
    <style:style style:name="T3519" style:parent-style-name="Absatz-Standardschriftart" style:family="text">
      <style:text-properties style:font-name="Arial" fo:letter-spacing="0.0006in" fo:font-size="10pt" style:font-size-asian="10pt"/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T3521" style:parent-style-name="Absatz-Standardschriftart" style:family="text">
      <style:text-properties style:font-name="Arial" fo:font-size="10pt" style:font-size-asian="10pt"/>
    </style:style>
    <style:style style:name="T3522" style:parent-style-name="Absatz-Standardschriftart" style:family="text">
      <style:text-properties style:font-name="Arial" fo:letter-spacing="-0.0006in" fo:font-size="10pt" style:font-size-asian="10pt"/>
    </style:style>
    <style:style style:name="T3523" style:parent-style-name="Absatz-Standardschriftart" style:family="text">
      <style:text-properties style:font-name="Arial" fo:font-size="10pt" style:font-size-asian="10pt"/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3525" style:parent-style-name="Absatz-Standardschriftart" style:family="text">
      <style:text-properties style:font-name="Arial" fo:font-size="10pt" style:font-size-asian="10pt"/>
    </style:style>
    <style:style style:name="T3526" style:parent-style-name="Absatz-Standardschriftart" style:family="text">
      <style:text-properties style:font-name="Arial" fo:letter-spacing="-0.0006in" fo:font-size="10pt" style:font-size-asian="10pt"/>
    </style:style>
    <style:style style:name="T3527" style:parent-style-name="Absatz-Standardschriftart" style:family="text">
      <style:text-properties style:font-name="Arial" fo:font-size="10pt" style:font-size-asian="10pt"/>
    </style:style>
    <style:style style:name="T3528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3529" style:parent-style-name="Absatz-Standardschriftart" style:family="text">
      <style:text-properties style:font-name="Arial" fo:letter-spacing="-0.0006in" fo:font-size="10pt" style:font-size-asian="10pt"/>
    </style:style>
    <style:style style:name="T3530" style:parent-style-name="Absatz-Standardschriftart" style:family="text">
      <style:text-properties style:font-name="Arial" fo:letter-spacing="-0.0055in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letter-spacing="-0.0055in" fo:font-size="10pt" style:font-size-asian="10pt"/>
    </style:style>
    <style:style style:name="T3533" style:parent-style-name="Absatz-Standardschriftart" style:family="text">
      <style:text-properties style:font-name="Arial" fo:letter-spacing="-0.0006in" fo:font-size="10pt" style:font-size-asian="10pt"/>
    </style:style>
    <style:style style:name="T3534" style:parent-style-name="Absatz-Standardschriftart" style:family="text">
      <style:text-properties style:font-name="Arial" fo:letter-spacing="-0.0069in" fo:font-size="10pt" style:font-size-asian="10pt"/>
    </style:style>
    <style:style style:name="T3535" style:parent-style-name="Absatz-Standardschriftart" style:family="text">
      <style:text-properties style:font-name="Arial" fo:letter-spacing="0.0006in" fo:font-size="10pt" style:font-size-asian="10pt"/>
    </style:style>
    <style:style style:name="T3536" style:parent-style-name="Absatz-Standardschriftart" style:family="text">
      <style:text-properties style:font-name="Arial" fo:letter-spacing="-0.0076in" fo:font-size="10pt" style:font-size-asian="10pt"/>
    </style:style>
    <style:style style:name="T3537" style:parent-style-name="Absatz-Standardschriftart" style:family="text">
      <style:text-properties style:font-name="Arial" fo:font-size="10pt" style:font-size-asian="10pt"/>
    </style:style>
    <style:style style:name="T3538" style:parent-style-name="Absatz-Standardschriftart" style:family="text">
      <style:text-properties style:font-name="Arial" fo:letter-spacing="-0.0069in" fo:font-size="10pt" style:font-size-asian="10pt"/>
    </style:style>
    <style:style style:name="T3539" style:parent-style-name="Absatz-Standardschriftart" style:family="text">
      <style:text-properties style:font-name="Arial" fo:font-size="10pt" style:font-size-asian="10pt"/>
    </style:style>
    <style:style style:name="T3540" style:parent-style-name="Absatz-Standardschriftart" style:family="text">
      <style:text-properties style:font-name="Arial" fo:letter-spacing="-0.0055in" fo:font-size="10pt" style:font-size-asian="10pt"/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letter-spacing="-0.0055in" fo:font-size="10pt" style:font-size-asian="10pt"/>
    </style:style>
    <style:style style:name="T3543" style:parent-style-name="Absatz-Standardschriftart" style:family="text">
      <style:text-properties style:font-name="Arial" fo:letter-spacing="-0.0006in" fo:font-size="10pt" style:font-size-asian="10pt"/>
    </style:style>
    <style:style style:name="P3544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545" style:parent-style-name="Standard" style:family="paragraph">
      <style:paragraph-properties fo:text-align="justify" fo:margin-left="0.3895in" fo:margin-right="0.0812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548" style:parent-style-name="Absatz-Standardschriftart" style:family="text">
      <style:text-properties style:font-name="Arial" fo:letter-spacing="-0.0006in" fo:font-size="10pt" style:font-size-asian="10pt"/>
    </style:style>
    <style:style style:name="T3549" style:parent-style-name="Absatz-Standardschriftart" style:family="text">
      <style:text-properties style:font-name="Arial" fo:letter-spacing="0.0041in" fo:font-size="10pt" style:font-size-asian="10pt"/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3551" style:parent-style-name="Absatz-Standardschriftart" style:family="text">
      <style:text-properties style:font-name="Arial" fo:letter-spacing="0.0027in" fo:font-size="10pt" style:font-size-asian="10pt"/>
    </style:style>
    <style:style style:name="T3552" style:parent-style-name="Absatz-Standardschriftart" style:family="text">
      <style:text-properties style:font-name="Arial" fo:font-size="10pt" style:font-size-asian="10pt"/>
    </style:style>
    <style:style style:name="T3553" style:parent-style-name="Absatz-Standardschriftart" style:family="text">
      <style:text-properties style:font-name="Arial" fo:letter-spacing="0.0013in" fo:font-size="10pt" style:font-size-asian="10pt"/>
    </style:style>
    <style:style style:name="T3554" style:parent-style-name="Absatz-Standardschriftart" style:family="text">
      <style:text-properties style:font-name="Arial" fo:font-size="10pt" style:font-size-asian="10pt"/>
    </style:style>
    <style:style style:name="T3555" style:parent-style-name="Absatz-Standardschriftart" style:family="text">
      <style:text-properties style:font-name="Arial" fo:letter-spacing="0.0027in" fo:font-size="10pt" style:font-size-asian="10pt"/>
    </style:style>
    <style:style style:name="T3556" style:parent-style-name="Absatz-Standardschriftart" style:family="text">
      <style:text-properties style:font-name="Arial" fo:letter-spacing="-0.0006in" fo:font-size="10pt" style:font-size-asian="10pt"/>
    </style:style>
    <style:style style:name="T3557" style:parent-style-name="Absatz-Standardschriftart" style:family="text">
      <style:text-properties style:font-name="Arial" fo:letter-spacing="0.0027in" fo:font-size="10pt" style:font-size-asian="10pt"/>
    </style:style>
    <style:style style:name="T3558" style:parent-style-name="Absatz-Standardschriftart" style:family="text">
      <style:text-properties style:font-name="Arial" fo:font-size="10pt" style:font-size-asian="10pt"/>
    </style:style>
    <style:style style:name="T3559" style:parent-style-name="Absatz-Standardschriftart" style:family="text">
      <style:text-properties style:font-name="Arial" fo:letter-spacing="0.0034in" fo:font-size="10pt" style:font-size-asian="10pt"/>
    </style:style>
    <style:style style:name="T3560" style:parent-style-name="Absatz-Standardschriftart" style:family="text">
      <style:text-properties style:font-name="Arial" fo:letter-spacing="-0.0006in" fo:font-size="10pt" style:font-size-asian="10pt"/>
    </style:style>
    <style:style style:name="T3561" style:parent-style-name="Absatz-Standardschriftart" style:family="text">
      <style:text-properties style:font-name="Arial" fo:letter-spacing="0.0041in" fo:font-size="10pt" style:font-size-asian="10pt"/>
    </style:style>
    <style:style style:name="T3562" style:parent-style-name="Absatz-Standardschriftart" style:family="text">
      <style:text-properties style:font-name="Arial" fo:font-size="10pt" style:font-size-asian="10pt"/>
    </style:style>
    <style:style style:name="T3563" style:parent-style-name="Absatz-Standardschriftart" style:family="text">
      <style:text-properties style:font-name="Arial" fo:letter-spacing="0.002in" fo:font-size="10pt" style:font-size-asian="10pt"/>
    </style:style>
    <style:style style:name="T3564" style:parent-style-name="Absatz-Standardschriftart" style:family="text">
      <style:text-properties style:font-name="Arial" fo:font-size="10pt" style:font-size-asian="10pt"/>
    </style:style>
    <style:style style:name="T3565" style:parent-style-name="Absatz-Standardschriftart" style:family="text">
      <style:text-properties style:font-name="Arial" fo:letter-spacing="0.0013in" fo:font-size="10pt" style:font-size-asian="10pt"/>
    </style:style>
    <style:style style:name="T3566" style:parent-style-name="Absatz-Standardschriftart" style:family="text">
      <style:text-properties style:font-name="Arial" fo:letter-spacing="-0.0006in" fo:font-size="10pt" style:font-size-asian="10pt"/>
    </style:style>
    <style:style style:name="T3567" style:parent-style-name="Absatz-Standardschriftart" style:family="text">
      <style:text-properties style:font-name="Arial" fo:letter-spacing="0.0041in" fo:font-size="10pt" style:font-size-asian="10pt"/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356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T3571" style:parent-style-name="Absatz-Standardschriftart" style:family="text">
      <style:text-properties style:font-name="Arial" fo:letter-spacing="-0.0041in" fo:font-size="10pt" style:font-size-asian="10pt"/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3573" style:parent-style-name="Absatz-Standardschriftart" style:family="text">
      <style:text-properties style:font-name="Arial" fo:letter-spacing="-0.0048in" fo:font-size="10pt" style:font-size-asian="10pt"/>
    </style:style>
    <style:style style:name="T3574" style:parent-style-name="Absatz-Standardschriftart" style:family="text">
      <style:text-properties style:font-name="Arial" fo:font-size="10pt" style:font-size-asian="10pt"/>
    </style:style>
    <style:style style:name="T3575" style:parent-style-name="Absatz-Standardschriftart" style:family="text">
      <style:text-properties style:font-name="Arial" fo:letter-spacing="-0.0055in" fo:font-size="10pt" style:font-size-asian="10pt"/>
    </style:style>
    <style:style style:name="T3576" style:parent-style-name="Absatz-Standardschriftart" style:family="text">
      <style:text-properties style:font-name="Arial" fo:letter-spacing="0.0006in" fo:font-size="10pt" style:font-size-asian="10pt"/>
    </style:style>
    <style:style style:name="T3577" style:parent-style-name="Absatz-Standardschriftart" style:family="text">
      <style:text-properties style:font-name="Arial" fo:letter-spacing="-0.0055in" fo:font-size="10pt" style:font-size-asian="10pt"/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3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8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581" style:parent-style-name="Absatz-Standardschriftart" style:family="text">
      <style:text-properties style:font-name="Arial" fo:font-size="10pt" style:font-size-asian="10pt"/>
    </style:style>
    <style:style style:name="T3582" style:parent-style-name="Absatz-Standardschriftart" style:family="text">
      <style:text-properties style:font-name="Arial" fo:letter-spacing="-0.0034in" fo:font-size="10pt" style:font-size-asian="10pt"/>
    </style:style>
    <style:style style:name="T3583" style:parent-style-name="Absatz-Standardschriftart" style:family="text">
      <style:text-properties style:font-name="Arial" fo:letter-spacing="-0.0006in" fo:font-size="10pt" style:font-size-asian="10pt"/>
    </style:style>
    <style:style style:name="T3584" style:parent-style-name="Absatz-Standardschriftart" style:family="text">
      <style:text-properties style:font-name="Arial" fo:letter-spacing="-0.0034in" fo:font-size="10pt" style:font-size-asian="10pt"/>
    </style:style>
    <style:style style:name="T3585" style:parent-style-name="Absatz-Standardschriftart" style:family="text">
      <style:text-properties style:font-name="Arial" fo:letter-spacing="-0.0006in" fo:font-size="10pt" style:font-size-asian="10pt"/>
    </style:style>
    <style:style style:name="T3586" style:parent-style-name="Absatz-Standardschriftart" style:family="text">
      <style:text-properties style:font-name="Arial" fo:letter-spacing="-0.0055in" fo:font-size="10pt" style:font-size-asian="10pt"/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3588" style:parent-style-name="Absatz-Standardschriftart" style:family="text">
      <style:text-properties style:font-name="Arial" fo:letter-spacing="-0.0055in" fo:font-size="10pt" style:font-size-asian="10pt"/>
    </style:style>
    <style:style style:name="T3589" style:parent-style-name="Absatz-Standardschriftart" style:family="text">
      <style:text-properties style:font-name="Arial" fo:font-size="10pt" style:font-size-asian="10pt"/>
    </style:style>
    <style:style style:name="P3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592" style:parent-style-name="Textkörper" style:family="paragraph">
      <style:paragraph-properties fo:text-align="justify" fo:margin-right="0.0798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1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3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1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25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2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25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0.013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2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437in" style:text-scale="99%"/>
    </style:style>
    <style:style style:name="T3613" style:parent-style-name="Absatz-Standardschriftart" style:family="text">
      <style:text-properties fo:letter-spacing="-0.0006in"/>
    </style:style>
    <style:style style:name="P361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5" style:parent-style-name="Textkörper" style:family="paragraph">
      <style:paragraph-properties fo:text-align="justify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6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8in"/>
    </style:style>
    <style:style style:name="T3620" style:parent-style-name="Absatz-Standardschriftart" style:family="text">
      <style:text-properties fo:letter-spacing="-0.0006in"/>
    </style:style>
    <style:style style:name="P362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22" style:parent-style-name="Textkörper" style:family="paragraph">
      <style:paragraph-properties fo:text-align="justify" fo:margin-right="0.079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5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5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31in"/>
    </style:style>
    <style:style style:name="T3629" style:parent-style-name="Absatz-Standardschriftart" style:family="text">
      <style:text-properties fo:letter-spacing="0.015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59in"/>
    </style:style>
    <style:style style:name="T3632" style:parent-style-name="Absatz-Standardschriftart" style:family="text">
      <style:text-properties fo:letter-spacing="0.0131in"/>
    </style:style>
    <style:style style:name="T3633" style:parent-style-name="Absatz-Standardschriftart" style:family="text">
      <style:text-properties fo:letter-spacing="0.015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5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3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12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5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52in"/>
    </style:style>
    <style:style style:name="T3644" style:parent-style-name="Absatz-Standardschriftart" style:family="text">
      <style:text-properties fo:letter-spacing="0.015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45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style:font-name="Times New Roman" fo:letter-spacing="0.064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1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0.00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2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style:font-name="Times New Roman" fo:letter-spacing="0.046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0.009in"/>
    </style:style>
    <style:style style:name="T3683" style:parent-style-name="Absatz-Standardschriftart" style:family="text">
      <style:text-properties fo:letter-spacing="0.009in"/>
    </style:style>
    <style:style style:name="T3684" style:parent-style-name="Absatz-Standardschriftart" style:family="text">
      <style:text-properties fo:letter-spacing="0.00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9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9in"/>
    </style:style>
    <style:style style:name="T3689" style:parent-style-name="Absatz-Standardschriftart" style:family="text">
      <style:text-properties fo:letter-spacing="0.010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9in"/>
    </style:style>
    <style:style style:name="T3694" style:parent-style-name="Absatz-Standardschriftart" style:family="text">
      <style:text-properties fo:letter-spacing="0.010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9in"/>
    </style:style>
    <style:style style:name="T3697" style:parent-style-name="Absatz-Standardschriftart" style:family="text">
      <style:text-properties fo:letter-spacing="0.010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04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0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83in"/>
    </style:style>
    <style:style style:name="T3704" style:parent-style-name="Absatz-Standardschriftart" style:family="text">
      <style:text-properties fo:letter-spacing="0.009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0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style:font-name="Times New Roman" fo:letter-spacing="0.056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5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94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9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8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73in"/>
    </style:style>
    <style:style style:name="T3719" style:parent-style-name="Absatz-Standardschriftart" style:family="text">
      <style:text-properties fo:letter-spacing="0.018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8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73in"/>
    </style:style>
    <style:style style:name="T3724" style:parent-style-name="Absatz-Standardschriftart" style:family="text">
      <style:text-properties fo:letter-spacing="0.018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87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7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6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87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87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5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style:font-name="Times New Roman" fo:letter-spacing="0.05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2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06in"/>
    </style:style>
    <style:style style:name="P375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2" style:parent-style-name="Textkörper" style:family="paragraph">
      <style:paragraph-properties fo:text-align="justify" fo:margin-right="0.0798in" fo:text-indent="0.0347in"/>
    </style:style>
    <style:style style:name="T3753" style:parent-style-name="Absatz-Standardschriftart" style:family="text">
      <style:text-properties fo:letter-spacing="0.011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04in"/>
    </style:style>
    <style:style style:name="T3756" style:parent-style-name="Absatz-Standardschriftart" style:family="text">
      <style:text-properties fo:letter-spacing="0.012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9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0.010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04in"/>
    </style:style>
    <style:style style:name="T3764" style:parent-style-name="Absatz-Standardschriftart" style:family="text">
      <style:text-properties fo:letter-spacing="0.0097in"/>
    </style:style>
    <style:style style:name="T3765" style:parent-style-name="Absatz-Standardschriftart" style:family="text">
      <style:text-properties fo:letter-spacing="0.0097in"/>
    </style:style>
    <style:style style:name="T3766" style:parent-style-name="Absatz-Standardschriftart" style:family="text">
      <style:text-properties fo:letter-spacing="0.0118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1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1in"/>
    </style:style>
    <style:style style:name="T3771" style:parent-style-name="Absatz-Standardschriftart" style:family="text">
      <style:text-properties fo:letter-spacing="0.010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18in"/>
    </style:style>
    <style:style style:name="T3774" style:parent-style-name="Absatz-Standardschriftart" style:family="text">
      <style:text-properties fo:letter-spacing="0.011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style:font-name="Times New Roman" fo:letter-spacing="0.052in"/>
    </style:style>
    <style:style style:name="T3777" style:parent-style-name="Absatz-Standardschriftart" style:family="text">
      <style:text-properties fo:letter-spacing="0.0048in"/>
    </style:style>
    <style:style style:name="T3778" style:parent-style-name="Absatz-Standardschriftart" style:family="text">
      <style:text-properties fo:letter-spacing="0.006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69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0.007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0.006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9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62in"/>
    </style:style>
    <style:style style:name="T3795" style:parent-style-name="Absatz-Standardschriftart" style:family="text">
      <style:text-properties fo:letter-spacing="0.0069in"/>
    </style:style>
    <style:style style:name="T3796" style:parent-style-name="Absatz-Standardschriftart" style:family="text">
      <style:text-properties fo:letter-spacing="0.0069in"/>
    </style:style>
    <style:style style:name="T3797" style:parent-style-name="Absatz-Standardschriftart" style:family="text">
      <style:text-properties fo:letter-spacing="0.0069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7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55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45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06in"/>
    </style:style>
    <style:style style:name="P380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08" style:parent-style-name="Textkörper" style:family="paragraph">
      <style:paragraph-properties fo:text-align="justify" fo:margin-right="0.0798in"/>
    </style:style>
    <style:style style:name="T3809" style:parent-style-name="Absatz-Standardschriftart" style:family="text">
      <style:text-properties fo:letter-spacing="0.0194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0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201in"/>
    </style:style>
    <style:style style:name="T3814" style:parent-style-name="Absatz-Standardschriftart" style:family="text">
      <style:text-properties fo:letter-spacing="0.020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9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0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0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0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87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87in"/>
    </style:style>
    <style:style style:name="T3829" style:parent-style-name="Absatz-Standardschriftart" style:family="text">
      <style:text-properties fo:letter-spacing="0.0201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94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0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style:font-name="Times New Roman" fo:letter-spacing="0.060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2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0.00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2in"/>
    </style:style>
    <style:style style:name="T3863" style:parent-style-name="Absatz-Standardschriftart" style:family="text">
      <style:text-properties fo:letter-spacing="0.00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P3867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3869" style:parent-style-name="Textkörper" style:family="paragraph">
      <style:paragraph-properties fo:text-align="justify" fo:margin-top="0.0534in" fo:margin-right="0.080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in"/>
    </style:style>
    <style:style style:name="T3872" style:parent-style-name="Absatz-Standardschriftart" style:family="text">
      <style:text-properties fo:letter-spacing="0.0027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2in"/>
    </style:style>
    <style:style style:name="T3879" style:parent-style-name="Absatz-Standardschriftart" style:family="text">
      <style:text-properties fo:letter-spacing="0.002in"/>
    </style:style>
    <style:style style:name="T3880" style:parent-style-name="Absatz-Standardschriftart" style:family="text">
      <style:text-properties fo:letter-spacing="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2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13in"/>
    </style:style>
    <style:style style:name="T3888" style:parent-style-name="Absatz-Standardschriftart" style:family="text">
      <style:text-properties fo:letter-spacing="0.002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style:font-name="Times New Roman" fo:letter-spacing="0.05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06in"/>
    </style:style>
    <style:style style:name="T3907" style:parent-style-name="Absatz-Standardschriftart" style:family="text">
      <style:text-properties fo:letter-spacing="-0.00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-0.0006in"/>
    </style:style>
    <style:style style:name="P391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12" style:parent-style-name="Textkörper" style:family="paragraph">
      <style:paragraph-properties fo:text-align="justify" fo:margin-right="0.079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4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55in"/>
    </style:style>
    <style:style style:name="T3917" style:parent-style-name="Absatz-Standardschriftart" style:family="text">
      <style:text-properties fo:letter-spacing="0.002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5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2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34in"/>
    </style:style>
    <style:style style:name="T3926" style:parent-style-name="Absatz-Standardschriftart" style:family="text">
      <style:text-properties fo:letter-spacing="0.0034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2in"/>
    </style:style>
    <style:style style:name="T3929" style:parent-style-name="Absatz-Standardschriftart" style:family="text">
      <style:text-properties fo:letter-spacing="0.0055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4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34in"/>
    </style:style>
    <style:style style:name="T3934" style:parent-style-name="Absatz-Standardschriftart" style:family="text">
      <style:text-properties fo:letter-spacing="0.0027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41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41in"/>
    </style:style>
    <style:style style:name="T3939" style:parent-style-name="Absatz-Standardschriftart" style:family="text">
      <style:text-properties fo:letter-spacing="0.0027in"/>
    </style:style>
    <style:style style:name="T3940" style:parent-style-name="Absatz-Standardschriftart" style:family="text">
      <style:text-properties fo:letter-spacing="0.0034in"/>
    </style:style>
    <style:style style:name="T3941" style:parent-style-name="Absatz-Standardschriftart" style:family="text">
      <style:text-properties fo:letter-spacing="0.003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style:font-name="Times New Roman" fo:letter-spacing="0.0562in"/>
    </style:style>
    <style:style style:name="T3944" style:parent-style-name="Absatz-Standardschriftart" style:family="text">
      <style:text-properties fo:letter-spacing="0.004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55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55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48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55in"/>
    </style:style>
    <style:style style:name="T3953" style:parent-style-name="Absatz-Standardschriftart" style:family="text">
      <style:text-properties fo:letter-spacing="0.0055in"/>
    </style:style>
    <style:style style:name="T3954" style:parent-style-name="Absatz-Standardschriftart" style:family="text">
      <style:text-properties fo:letter-spacing="0.004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48in"/>
    </style:style>
    <style:style style:name="T3957" style:parent-style-name="Absatz-Standardschriftart" style:family="text">
      <style:text-properties fo:letter-spacing="0.0048in"/>
    </style:style>
    <style:style style:name="T3958" style:parent-style-name="Absatz-Standardschriftart" style:family="text">
      <style:text-properties fo:letter-spacing="0.005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27in"/>
    </style:style>
    <style:style style:name="T3961" style:parent-style-name="Absatz-Standardschriftart" style:family="text">
      <style:text-properties fo:letter-spacing="0.005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55in"/>
    </style:style>
    <style:style style:name="T3964" style:parent-style-name="Absatz-Standardschriftart" style:family="text">
      <style:text-properties fo:letter-spacing="0.004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55in"/>
    </style:style>
    <style:style style:name="T3967" style:parent-style-name="Absatz-Standardschriftart" style:family="text">
      <style:text-properties fo:letter-spacing="0.003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="Times New Roman" fo:letter-spacing="0.0604in" style:text-scale="99%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11in"/>
    </style:style>
    <style:style style:name="T3972" style:parent-style-name="Absatz-Standardschriftart" style:family="text">
      <style:text-properties fo:letter-spacing="0.0125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11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18in"/>
    </style:style>
    <style:style style:name="T3977" style:parent-style-name="Absatz-Standardschriftart" style:family="text">
      <style:text-properties fo:letter-spacing="0.0118in"/>
    </style:style>
    <style:style style:name="T3978" style:parent-style-name="Absatz-Standardschriftart" style:family="text">
      <style:text-properties fo:letter-spacing="0.011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2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18in"/>
    </style:style>
    <style:style style:name="T3983" style:parent-style-name="Absatz-Standardschriftart" style:family="text">
      <style:text-properties fo:letter-spacing="0.0118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18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18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3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1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111in"/>
    </style:style>
    <style:style style:name="T3994" style:parent-style-name="Absatz-Standardschriftart" style:family="text">
      <style:text-properties fo:letter-spacing="0.0118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style:font-name="Times New Roman" fo:letter-spacing="0.0618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0.0006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2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576in"/>
    </style:style>
    <style:style style:name="T4020" style:parent-style-name="Absatz-Standardschriftart" style:family="text">
      <style:text-properties fo:letter-spacing="-0.0006in"/>
    </style:style>
    <style:style style:name="P402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2" style:parent-style-name="Textkörper" style:family="paragraph">
      <style:paragraph-properties fo:text-align="justify" fo:margin-right="0.0798in" fo:text-indent="0.0347in"/>
    </style:style>
    <style:style style:name="T4023" style:parent-style-name="Absatz-Standardschriftart" style:family="text">
      <style:text-properties fo:letter-spacing="0.0013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2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0.002in"/>
    </style:style>
    <style:style style:name="T4031" style:parent-style-name="Absatz-Standardschriftart" style:family="text">
      <style:text-properties fo:letter-spacing="0.00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27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1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style:font-name="Times New Roman" fo:letter-spacing="0.0562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06in"/>
    </style:style>
    <style:style style:name="P4059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060" style:parent-style-name="Textkörper" style:family="paragraph">
      <style:paragraph-properties fo:text-align="justify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-0.0006in"/>
    </style:style>
    <style:style style:name="P407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5" style:parent-style-name="Textkörper" style:family="paragraph">
      <style:paragraph-properties fo:line-height="215%" fo:margin-right="0.8222in"/>
    </style:style>
    <style:style style:name="T4076" style:parent-style-name="Absatz-Standardschriftart" style:family="text">
      <style:text-properties fo:color="#4371C4"/>
    </style:style>
    <style:style style:name="T4077" style:parent-style-name="Absatz-Standardschriftart" style:family="text">
      <style:text-properties fo:color="#4371C4" fo:letter-spacing="-0.0006in"/>
    </style:style>
    <style:style style:name="T4078" style:parent-style-name="Absatz-Standardschriftart" style:family="text">
      <style:text-properties fo:color="#4371C4"/>
    </style:style>
    <style:style style:name="T4079" style:parent-style-name="Absatz-Standardschriftart" style:family="text">
      <style:text-properties fo:color="#4371C4" fo:letter-spacing="-0.0006in"/>
    </style:style>
    <style:style style:name="T4080" style:parent-style-name="Absatz-Standardschriftart" style:family="text">
      <style:text-properties fo:color="#4371C4" fo:letter-spacing="0.0006in"/>
    </style:style>
    <style:style style:name="T4081" style:parent-style-name="Absatz-Standardschriftart" style:family="text">
      <style:text-properties fo:color="#4371C4"/>
    </style:style>
    <style:style style:name="T4082" style:parent-style-name="Absatz-Standardschriftart" style:family="text">
      <style:text-properties fo:color="#4371C4" fo:letter-spacing="-0.0006in"/>
    </style:style>
    <style:style style:name="T4083" style:parent-style-name="Absatz-Standardschriftart" style:family="text">
      <style:text-properties fo:color="#4371C4" fo:letter-spacing="-0.002in"/>
    </style:style>
    <style:style style:name="T4084" style:parent-style-name="Absatz-Standardschriftart" style:family="text">
      <style:text-properties fo:color="#4371C4" fo:letter-spacing="-0.0006in"/>
    </style:style>
    <style:style style:name="T4085" style:parent-style-name="Absatz-Standardschriftart" style:family="text">
      <style:text-properties fo:color="#4371C4"/>
    </style:style>
    <style:style style:name="T4086" style:parent-style-name="Absatz-Standardschriftart" style:family="text">
      <style:text-properties fo:color="#4371C4" fo:letter-spacing="-0.0006in"/>
    </style:style>
    <style:style style:name="T4087" style:parent-style-name="Absatz-Standardschriftart" style:family="text">
      <style:text-properties fo:color="#4371C4"/>
    </style:style>
    <style:style style:name="T4088" style:parent-style-name="Absatz-Standardschriftart" style:family="text">
      <style:text-properties fo:color="#4371C4" fo:letter-spacing="-0.0006in"/>
    </style:style>
    <style:style style:name="T4089" style:parent-style-name="Absatz-Standardschriftart" style:family="text">
      <style:text-properties fo:color="#4371C4"/>
    </style:style>
    <style:style style:name="T4090" style:parent-style-name="Absatz-Standardschriftart" style:family="text">
      <style:text-properties fo:color="#4371C4" fo:letter-spacing="-0.0006in"/>
    </style:style>
    <style:style style:name="T4091" style:parent-style-name="Absatz-Standardschriftart" style:family="text">
      <style:text-properties fo:color="#4371C4" fo:letter-spacing="0.0006in"/>
    </style:style>
    <style:style style:name="T4092" style:parent-style-name="Absatz-Standardschriftart" style:family="text">
      <style:text-properties fo:color="#4371C4" fo:letter-spacing="-0.0006in"/>
    </style:style>
    <style:style style:name="T4093" style:parent-style-name="Absatz-Standardschriftart" style:family="text">
      <style:text-properties fo:color="#4371C4" fo:letter-spacing="-0.002in"/>
    </style:style>
    <style:style style:name="T4094" style:parent-style-name="Absatz-Standardschriftart" style:family="text">
      <style:text-properties fo:color="#4371C4"/>
    </style:style>
    <style:style style:name="T4095" style:parent-style-name="Absatz-Standardschriftart" style:family="text">
      <style:text-properties fo:color="#4371C4" fo:letter-spacing="-0.0006in"/>
    </style:style>
    <style:style style:name="T4096" style:parent-style-name="Absatz-Standardschriftart" style:family="text">
      <style:text-properties fo:color="#4371C4" fo:letter-spacing="-0.0013in"/>
    </style:style>
    <style:style style:name="T4097" style:parent-style-name="Absatz-Standardschriftart" style:family="text">
      <style:text-properties fo:color="#4371C4"/>
    </style:style>
    <style:style style:name="T4098" style:parent-style-name="Absatz-Standardschriftart" style:family="text">
      <style:text-properties fo:color="#4371C4" fo:letter-spacing="-0.0006in"/>
    </style:style>
    <style:style style:name="T4099" style:parent-style-name="Absatz-Standardschriftart" style:family="text">
      <style:text-properties style:font-name="Times New Roman" fo:color="#4371C4" fo:letter-spacing="0.0479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-0.002in"/>
    </style:style>
    <style:style style:name="T4107" style:parent-style-name="Absatz-Standardschriftart" style:family="text">
      <style:text-properties fo:letter-spacing="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P4110" style:parent-style-name="Textkörper" style:family="paragraph">
      <style:paragraph-properties fo:text-align="justify" fo:margin-top="0.0041in" fo:margin-right="0.0805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13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fo:letter-spacing="0.002in"/>
    </style:style>
    <style:style style:name="T4121" style:parent-style-name="Absatz-Standardschriftart" style:family="text">
      <style:text-properties fo:letter-spacing="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13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2in"/>
    </style:style>
    <style:style style:name="T4127" style:parent-style-name="Absatz-Standardschriftart" style:family="text">
      <style:text-properties fo:letter-spacing="0.002in"/>
    </style:style>
    <style:style style:name="T4128" style:parent-style-name="Absatz-Standardschriftart" style:family="text">
      <style:text-properties fo:letter-spacing="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2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2in"/>
    </style:style>
    <style:style style:name="T4137" style:parent-style-name="Absatz-Standardschriftart" style:family="text">
      <style:text-properties fo:letter-spacing="0.002in"/>
    </style:style>
    <style:style style:name="T4138" style:parent-style-name="Absatz-Standardschriftart" style:family="text">
      <style:text-properties fo:letter-spacing="0.002in"/>
    </style:style>
    <style:style style:name="T4139" style:parent-style-name="Absatz-Standardschriftart" style:family="text">
      <style:text-properties fo:letter-spacing="-0.0013in"/>
    </style:style>
    <style:style style:name="T4140" style:parent-style-name="Absatz-Standardschriftart" style:family="text">
      <style:text-properties style:font-name="Times New Roman" fo:letter-spacing="0.057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2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06in"/>
    </style:style>
    <style:style style:name="T4155" style:parent-style-name="Absatz-Standardschriftart" style:family="text">
      <style:text-properties fo:letter-spacing="-0.00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06in"/>
    </style:style>
    <style:style style:name="T4158" style:parent-style-name="Absatz-Standardschriftart" style:family="text">
      <style:text-properties fo:letter-spacing="-0.0006in"/>
    </style:style>
    <style:style style:name="P415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0" style:parent-style-name="Textkörper" style:family="paragraph">
      <style:paragraph-properties fo:text-align="justify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7in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-0.002in"/>
    </style:style>
    <style:style style:name="T4177" style:parent-style-name="Absatz-Standardschriftart" style:family="text">
      <style:text-properties fo:letter-spacing="-0.0006in"/>
    </style:style>
    <style:style style:name="P417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79" style:parent-style-name="Textkörper" style:family="paragraph">
      <style:paragraph-properties fo:text-align="justify" fo:margin-right="0.0798in"/>
    </style:style>
    <style:style style:name="T4180" style:parent-style-name="Absatz-Standardschriftart" style:family="text">
      <style:text-properties fo:letter-spacing="0.004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3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5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1in"/>
    </style:style>
    <style:style style:name="T4189" style:parent-style-name="Absatz-Standardschriftart" style:family="text">
      <style:text-properties fo:letter-spacing="0.0048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48in"/>
    </style:style>
    <style:style style:name="T4193" style:parent-style-name="Absatz-Standardschriftart" style:family="text">
      <style:text-properties fo:letter-spacing="0.005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8in"/>
    </style:style>
    <style:style style:name="T4196" style:parent-style-name="Absatz-Standardschriftart" style:family="text">
      <style:text-properties fo:letter-spacing="0.0062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1in"/>
    </style:style>
    <style:style style:name="T4199" style:parent-style-name="Absatz-Standardschriftart" style:family="text">
      <style:text-properties fo:letter-spacing="0.004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41in"/>
    </style:style>
    <style:style style:name="T4202" style:parent-style-name="Absatz-Standardschriftart" style:family="text">
      <style:text-properties fo:letter-spacing="0.0034in"/>
    </style:style>
    <style:style style:name="T4203" style:parent-style-name="Absatz-Standardschriftart" style:family="text">
      <style:text-properties fo:letter-spacing="0.0041in"/>
    </style:style>
    <style:style style:name="T4204" style:parent-style-name="Absatz-Standardschriftart" style:family="text">
      <style:text-properties fo:letter-spacing="0.005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style:font-name="Times New Roman" fo:letter-spacing="0.031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2in"/>
    </style:style>
    <style:style style:name="T4209" style:parent-style-name="Absatz-Standardschriftart" style:family="text">
      <style:text-properties fo:letter-spacing="-0.0006in"/>
    </style:style>
    <style:style style:name="P4210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211" style:parent-style-name="Textkörper" style:family="paragraph">
      <style:paragraph-properties fo:text-align="justify" fo:margin-right="0.0798in"/>
    </style:style>
    <style:style style:name="T4212" style:parent-style-name="Absatz-Standardschriftart" style:family="text">
      <style:text-properties fo:letter-spacing="0.0131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52in"/>
    </style:style>
    <style:style style:name="T4215" style:parent-style-name="Absatz-Standardschriftart" style:family="text">
      <style:text-properties fo:letter-spacing="0.0138in"/>
    </style:style>
    <style:style style:name="T4216" style:parent-style-name="Absatz-Standardschriftart" style:family="text">
      <style:text-properties fo:letter-spacing="0.0138in"/>
    </style:style>
    <style:style style:name="T4217" style:parent-style-name="Absatz-Standardschriftart" style:family="text">
      <style:text-properties fo:letter-spacing="0.0138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31in"/>
    </style:style>
    <style:style style:name="T4220" style:parent-style-name="Absatz-Standardschriftart" style:family="text">
      <style:text-properties fo:letter-spacing="0.013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38in"/>
    </style:style>
    <style:style style:name="T4223" style:parent-style-name="Absatz-Standardschriftart" style:family="text">
      <style:text-properties fo:letter-spacing="0.015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38in"/>
    </style:style>
    <style:style style:name="T4226" style:parent-style-name="Absatz-Standardschriftart" style:family="text">
      <style:text-properties fo:letter-spacing="0.0131in"/>
    </style:style>
    <style:style style:name="T4227" style:parent-style-name="Absatz-Standardschriftart" style:family="text">
      <style:text-properties fo:letter-spacing="0.015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3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5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52in"/>
    </style:style>
    <style:style style:name="T4234" style:parent-style-name="Absatz-Standardschriftart" style:family="text">
      <style:text-properties fo:letter-spacing="0.0145in"/>
    </style:style>
    <style:style style:name="T4235" style:parent-style-name="Absatz-Standardschriftart" style:family="text">
      <style:text-properties fo:letter-spacing="0.013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3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style:font-name="Times New Roman" fo:letter-spacing="0.0381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-0.0006in"/>
    </style:style>
    <style:style style:name="P425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52" style:parent-style-name="Textkörper" style:family="paragraph">
      <style:paragraph-properties fo:text-align="justify" fo:margin-right="0.0798in"/>
    </style:style>
    <style:style style:name="T4253" style:parent-style-name="Absatz-Standardschriftart" style:family="text">
      <style:text-properties fo:letter-spacing="0.028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84in"/>
    </style:style>
    <style:style style:name="T4256" style:parent-style-name="Absatz-Standardschriftart" style:family="text">
      <style:text-properties fo:letter-spacing="0.0277in"/>
    </style:style>
    <style:style style:name="T4257" style:parent-style-name="Absatz-Standardschriftart" style:family="text">
      <style:text-properties fo:letter-spacing="0.0284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7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7in"/>
    </style:style>
    <style:style style:name="T4262" style:parent-style-name="Absatz-Standardschriftart" style:family="text">
      <style:text-properties fo:letter-spacing="0.027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84in"/>
    </style:style>
    <style:style style:name="T4265" style:parent-style-name="Absatz-Standardschriftart" style:family="text">
      <style:text-properties fo:letter-spacing="0.027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84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7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91in"/>
    </style:style>
    <style:style style:name="T4272" style:parent-style-name="Absatz-Standardschriftart" style:family="text">
      <style:text-properties fo:letter-spacing="0.0284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84in"/>
    </style:style>
    <style:style style:name="T4275" style:parent-style-name="Absatz-Standardschriftart" style:family="text">
      <style:text-properties fo:letter-spacing="0.027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91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84in"/>
    </style:style>
    <style:style style:name="T4280" style:parent-style-name="Absatz-Standardschriftart" style:family="text">
      <style:text-properties style:font-name="Times New Roman" fo:letter-spacing="0.040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27in"/>
    </style:style>
    <style:style style:name="T4283" style:parent-style-name="Absatz-Standardschriftart" style:family="text">
      <style:text-properties fo:letter-spacing="-0.0006in"/>
    </style:style>
    <style:style style:name="P428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285" style:parent-style-name="Textkörper" style:family="paragraph">
      <style:paragraph-properties fo:text-align="justify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27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P429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1" style:parent-style-name="Textkörper" style:family="paragraph">
      <style:paragraph-properties fo:text-align="justify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P429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99" style:parent-style-name="Textkörper" style:family="paragraph">
      <style:paragraph-properties fo:text-align="justify" fo:margin-right="0.0798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31in"/>
    </style:style>
    <style:style style:name="T4302" style:parent-style-name="Absatz-Standardschriftart" style:family="text">
      <style:text-properties fo:letter-spacing="0.0138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31in"/>
    </style:style>
    <style:style style:name="T4305" style:parent-style-name="Absatz-Standardschriftart" style:family="text">
      <style:text-properties fo:letter-spacing="0.0138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138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13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3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38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31in"/>
    </style:style>
    <style:style style:name="T4316" style:parent-style-name="Absatz-Standardschriftart" style:family="text">
      <style:text-properties fo:letter-spacing="0.014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3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31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25in"/>
    </style:style>
    <style:style style:name="T4323" style:parent-style-name="Absatz-Standardschriftart" style:family="text">
      <style:text-properties fo:letter-spacing="0.0138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3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style:font-name="Times New Roman" fo:letter-spacing="0.0534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2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fo:letter-spacing="-0.00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44" style:parent-style-name="Textkörper" style:family="paragraph">
      <style:paragraph-properties fo:text-align="justify" fo:margin-right="0.0798in" fo:text-indent="0in">
        <style:tab-stops>
          <style:tab-stop style:type="left" style:position="0.1638in"/>
        </style:tab-stops>
      </style:paragraph-properties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6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52in"/>
    </style:style>
    <style:style style:name="T4349" style:parent-style-name="Absatz-Standardschriftart" style:family="text">
      <style:text-properties fo:letter-spacing="0.014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52in"/>
    </style:style>
    <style:style style:name="T4352" style:parent-style-name="Absatz-Standardschriftart" style:family="text">
      <style:text-properties fo:letter-spacing="0.015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4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52in"/>
    </style:style>
    <style:style style:name="T4357" style:parent-style-name="Absatz-Standardschriftart" style:family="text">
      <style:text-properties fo:letter-spacing="0.0159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5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6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66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52in"/>
    </style:style>
    <style:style style:name="T4366" style:parent-style-name="Absatz-Standardschriftart" style:family="text">
      <style:text-properties style:font-name="Times New Roman" fo:letter-spacing="0.05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9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05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12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0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19in"/>
    </style:style>
    <style:style style:name="T4377" style:parent-style-name="Absatz-Standardschriftart" style:family="text">
      <style:text-properties fo:letter-spacing="0.0305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1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98in"/>
    </style:style>
    <style:style style:name="T4382" style:parent-style-name="Absatz-Standardschriftart" style:family="text">
      <style:text-properties fo:letter-spacing="0.030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91in"/>
    </style:style>
    <style:style style:name="T4385" style:parent-style-name="Absatz-Standardschriftart" style:family="text">
      <style:text-properties fo:letter-spacing="0.0305in"/>
    </style:style>
    <style:style style:name="T4386" style:parent-style-name="Absatz-Standardschriftart" style:family="text">
      <style:text-properties fo:letter-spacing="0.0291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style:font-name="Times New Roman" fo:letter-spacing="0.0645in" style:text-scale="99%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83in"/>
    </style:style>
    <style:style style:name="T4391" style:parent-style-name="Absatz-Standardschriftart" style:family="text">
      <style:text-properties fo:letter-spacing="0.007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76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7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9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9in"/>
    </style:style>
    <style:style style:name="T4401" style:parent-style-name="Absatz-Standardschriftart" style:family="text">
      <style:text-properties fo:letter-spacing="0.0069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76in"/>
    </style:style>
    <style:style style:name="T4404" style:parent-style-name="Absatz-Standardschriftart" style:family="text">
      <style:text-properties fo:letter-spacing="0.0069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69in"/>
    </style:style>
    <style:style style:name="T4407" style:parent-style-name="Absatz-Standardschriftart" style:family="text">
      <style:text-properties fo:letter-spacing="0.00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9in"/>
    </style:style>
    <style:style style:name="T4410" style:parent-style-name="Absatz-Standardschriftart" style:family="text">
      <style:text-properties fo:letter-spacing="0.0069in"/>
    </style:style>
    <style:style style:name="T4411" style:parent-style-name="Absatz-Standardschriftart" style:family="text">
      <style:text-properties fo:letter-spacing="0.0069in"/>
    </style:style>
    <style:style style:name="T4412" style:parent-style-name="Absatz-Standardschriftart" style:family="text">
      <style:text-properties fo:letter-spacing="0.00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style:font-name="Times New Roman" fo:letter-spacing="0.054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6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173in"/>
    </style:style>
    <style:style style:name="T4419" style:parent-style-name="Absatz-Standardschriftart" style:family="text">
      <style:text-properties fo:letter-spacing="0.016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7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6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66in"/>
    </style:style>
    <style:style style:name="T4426" style:parent-style-name="Absatz-Standardschriftart" style:family="text">
      <style:text-properties fo:letter-spacing="0.017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52in"/>
    </style:style>
    <style:style style:name="T4429" style:parent-style-name="Absatz-Standardschriftart" style:family="text">
      <style:text-properties fo:letter-spacing="0.016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7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7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45in"/>
    </style:style>
    <style:style style:name="T4436" style:parent-style-name="Absatz-Standardschriftart" style:family="text">
      <style:text-properties fo:letter-spacing="0.0173in"/>
    </style:style>
    <style:style style:name="T4437" style:parent-style-name="Absatz-Standardschriftart" style:family="text">
      <style:text-properties fo:letter-spacing="0.016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7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65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06in"/>
    </style:style>
    <style:style style:name="T4451" style:parent-style-name="Absatz-Standardschriftart" style:family="text">
      <style:text-properties fo:letter-spacing="-0.0006in"/>
    </style:style>
    <style:style style:name="P445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453" style:parent-style-name="Textkörper" style:family="paragraph">
      <style:paragraph-properties fo:text-align="justify" fo:margin-right="0.0798in" fo:text-indent="0in">
        <style:tab-stops>
          <style:tab-stop style:type="left" style:position="0.1472in"/>
        </style:tab-stops>
      </style:paragraph-properties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06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style:font-name="Times New Roman" fo:letter-spacing="0.059in"/>
    </style:style>
    <style:style style:name="T4479" style:parent-style-name="Absatz-Standardschriftart" style:family="text">
      <style:text-properties fo:letter-spacing="0.009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9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97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0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97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9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9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0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8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9in"/>
    </style:style>
    <style:style style:name="T4498" style:parent-style-name="Absatz-Standardschriftart" style:family="text">
      <style:text-properties style:font-name="Times New Roman" fo:letter-spacing="0.060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43in"/>
    </style:style>
    <style:style style:name="T4501" style:parent-style-name="Absatz-Standardschriftart" style:family="text">
      <style:text-properties fo:letter-spacing="0.0256in"/>
    </style:style>
    <style:style style:name="T4502" style:parent-style-name="Absatz-Standardschriftart" style:family="text">
      <style:text-properties fo:letter-spacing="0.025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5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7in"/>
    </style:style>
    <style:style style:name="T4513" style:parent-style-name="Absatz-Standardschriftart" style:family="text">
      <style:text-properties fo:letter-spacing="0.02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56in"/>
    </style:style>
    <style:style style:name="T4516" style:parent-style-name="Absatz-Standardschriftart" style:family="text">
      <style:text-properties fo:letter-spacing="0.02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5in"/>
    </style:style>
    <style:style style:name="T4519" style:parent-style-name="Absatz-Standardschriftart" style:family="text">
      <style:text-properties fo:letter-spacing="0.0256in"/>
    </style:style>
    <style:style style:name="T4520" style:parent-style-name="Absatz-Standardschriftart" style:family="text">
      <style:text-properties fo:letter-spacing="0.0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6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style:font-name="Times New Roman" fo:letter-spacing="0.0506in"/>
    </style:style>
    <style:style style:name="T4525" style:parent-style-name="Absatz-Standardschriftart" style:family="text">
      <style:text-properties fo:letter-spacing="-0.0006in"/>
    </style:style>
    <style:style style:name="P452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527" style:parent-style-name="Textkörper" style:family="paragraph">
      <style:paragraph-properties fo:text-align="justify" fo:margin-right="0.0798in" fo:text-indent="0in">
        <style:tab-stops>
          <style:tab-stop style:type="left" style:position="0.1506in"/>
        </style:tab-stops>
      </style:paragraph-properties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04in"/>
    </style:style>
    <style:style style:name="T4530" style:parent-style-name="Absatz-Standardschriftart" style:family="text">
      <style:text-properties fo:letter-spacing="0.010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97in"/>
    </style:style>
    <style:style style:name="T4533" style:parent-style-name="Absatz-Standardschriftart" style:family="text">
      <style:text-properties fo:letter-spacing="0.011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1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97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9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9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0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83in"/>
    </style:style>
    <style:style style:name="T4548" style:parent-style-name="Absatz-Standardschriftart" style:family="text">
      <style:text-properties fo:letter-spacing="0.011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04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style:font-name="Times New Roman" fo:letter-spacing="0.059in" style:text-scale="99%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13in"/>
    </style:style>
    <style:style style:name="T4555" style:parent-style-name="Absatz-Standardschriftart" style:family="text">
      <style:text-properties fo:letter-spacing="0.0027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27in"/>
    </style:style>
    <style:style style:name="T4558" style:parent-style-name="Absatz-Standardschriftart" style:family="text">
      <style:text-properties fo:letter-spacing="0.002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2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27in"/>
    </style:style>
    <style:style style:name="T4567" style:parent-style-name="Absatz-Standardschriftart" style:family="text">
      <style:text-properties fo:letter-spacing="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2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in"/>
    </style:style>
    <style:style style:name="T4572" style:parent-style-name="Absatz-Standardschriftart" style:family="text">
      <style:text-properties fo:letter-spacing="0.001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2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style:font-name="Times New Roman" fo:letter-spacing="0.0645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06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06in"/>
    </style:style>
    <style:style style:name="P45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8" style:parent-style-name="Textkörper" style:family="paragraph">
      <style:paragraph-properties fo:text-align="justify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06in"/>
    </style:style>
    <style:style style:name="P4593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594" style:parent-style-name="Textkörper" style:family="paragraph">
      <style:paragraph-properties fo:text-align="justify" fo:margin-right="0.0798in" fo:text-indent="-0.000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3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0.001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2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41in"/>
    </style:style>
    <style:style style:name="T4604" style:parent-style-name="Absatz-Standardschriftart" style:family="text">
      <style:text-properties fo:letter-spacing="0.001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2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2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fo:letter-spacing="0.002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3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34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645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13in"/>
    </style:style>
    <style:style style:name="T4631" style:parent-style-name="Absatz-Standardschriftart" style:family="text">
      <style:text-properties fo:letter-spacing="0.000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2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2in"/>
    </style:style>
    <style:style style:name="T4640" style:parent-style-name="Absatz-Standardschriftart" style:family="text">
      <style:text-properties fo:letter-spacing="0.0006in"/>
    </style:style>
    <style:style style:name="T4641" style:parent-style-name="Absatz-Standardschriftart" style:family="text">
      <style:text-properties fo:letter-spacing="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1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06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style:font-name="Times New Roman" fo:letter-spacing="0.059in"/>
    </style:style>
    <style:style style:name="T4649" style:parent-style-name="Absatz-Standardschriftart" style:family="text">
      <style:text-properties fo:letter-spacing="-0.0027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06in"/>
    </style:style>
    <style:style style:name="P465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53" style:parent-style-name="Textkörper" style:family="paragraph">
      <style:paragraph-properties fo:text-align="justify" fo:margin-right="0.0798in" fo:text-indent="-0.0006in"/>
    </style:style>
    <style:style style:name="T4654" style:parent-style-name="Absatz-Standardschriftart" style:family="text">
      <style:text-properties fo:color="#4371C4" fo:letter-spacing="-0.0006in"/>
    </style:style>
    <style:style style:name="T4655" style:parent-style-name="Absatz-Standardschriftart" style:family="text">
      <style:text-properties fo:color="#4371C4" fo:letter-spacing="0.0215in"/>
    </style:style>
    <style:style style:name="T4656" style:parent-style-name="Absatz-Standardschriftart" style:family="text">
      <style:text-properties fo:color="#4371C4" fo:letter-spacing="-0.0006in"/>
    </style:style>
    <style:style style:name="T4657" style:parent-style-name="Absatz-Standardschriftart" style:family="text">
      <style:text-properties fo:color="#4371C4" fo:letter-spacing="0.0236in"/>
    </style:style>
    <style:style style:name="T4658" style:parent-style-name="Absatz-Standardschriftart" style:family="text">
      <style:text-properties fo:color="#4371C4" fo:letter-spacing="-0.0006in"/>
    </style:style>
    <style:style style:name="T4659" style:parent-style-name="Absatz-Standardschriftart" style:family="text">
      <style:text-properties fo:color="#4371C4" fo:letter-spacing="0.0208in"/>
    </style:style>
    <style:style style:name="T4660" style:parent-style-name="Absatz-Standardschriftart" style:family="text">
      <style:text-properties fo:color="#4371C4"/>
    </style:style>
    <style:style style:name="T4661" style:parent-style-name="Absatz-Standardschriftart" style:family="text">
      <style:text-properties fo:color="#4371C4" fo:letter-spacing="0.0236in"/>
    </style:style>
    <style:style style:name="T4662" style:parent-style-name="Absatz-Standardschriftart" style:family="text">
      <style:text-properties fo:color="#4371C4" fo:letter-spacing="-0.0006in"/>
    </style:style>
    <style:style style:name="T4663" style:parent-style-name="Absatz-Standardschriftart" style:family="text">
      <style:text-properties fo:color="#4371C4" fo:letter-spacing="0.0236in"/>
    </style:style>
    <style:style style:name="T4664" style:parent-style-name="Absatz-Standardschriftart" style:family="text">
      <style:text-properties fo:color="#4371C4" fo:letter-spacing="-0.0006in"/>
    </style:style>
    <style:style style:name="T4665" style:parent-style-name="Absatz-Standardschriftart" style:family="text">
      <style:text-properties fo:color="#4371C4" fo:letter-spacing="0.0215in"/>
    </style:style>
    <style:style style:name="T4666" style:parent-style-name="Absatz-Standardschriftart" style:family="text">
      <style:text-properties fo:color="#4371C4"/>
    </style:style>
    <style:style style:name="T4667" style:parent-style-name="Absatz-Standardschriftart" style:family="text">
      <style:text-properties fo:color="#4371C4" fo:letter-spacing="0.0243in"/>
    </style:style>
    <style:style style:name="T4668" style:parent-style-name="Absatz-Standardschriftart" style:family="text">
      <style:text-properties fo:color="#4371C4" fo:letter-spacing="-0.0006in"/>
    </style:style>
    <style:style style:name="T4669" style:parent-style-name="Absatz-Standardschriftart" style:family="text">
      <style:text-properties fo:color="#4371C4" fo:letter-spacing="0.0229in"/>
    </style:style>
    <style:style style:name="T4670" style:parent-style-name="Absatz-Standardschriftart" style:family="text">
      <style:text-properties fo:color="#4371C4" fo:letter-spacing="-0.0006in"/>
    </style:style>
    <style:style style:name="T4671" style:parent-style-name="Absatz-Standardschriftart" style:family="text">
      <style:text-properties fo:color="#4371C4" fo:letter-spacing="0.0236in"/>
    </style:style>
    <style:style style:name="T4672" style:parent-style-name="Absatz-Standardschriftart" style:family="text">
      <style:text-properties fo:color="#4371C4"/>
    </style:style>
    <style:style style:name="T4673" style:parent-style-name="Absatz-Standardschriftart" style:family="text">
      <style:text-properties fo:color="#4371C4" fo:letter-spacing="0.0222in"/>
    </style:style>
    <style:style style:name="T4674" style:parent-style-name="Absatz-Standardschriftart" style:family="text">
      <style:text-properties fo:color="#4371C4" fo:letter-spacing="-0.0006in"/>
    </style:style>
    <style:style style:name="T4675" style:parent-style-name="Absatz-Standardschriftart" style:family="text">
      <style:text-properties fo:color="#4371C4" fo:letter-spacing="0.0236in"/>
    </style:style>
    <style:style style:name="T4676" style:parent-style-name="Absatz-Standardschriftart" style:family="text">
      <style:text-properties fo:color="#4371C4"/>
    </style:style>
    <style:style style:name="T4677" style:parent-style-name="Absatz-Standardschriftart" style:family="text">
      <style:text-properties fo:color="#4371C4" fo:letter-spacing="0.0236in"/>
    </style:style>
    <style:style style:name="T4678" style:parent-style-name="Absatz-Standardschriftart" style:family="text">
      <style:text-properties fo:color="#4371C4" fo:letter-spacing="-0.0006in"/>
    </style:style>
    <style:style style:name="T4679" style:parent-style-name="Absatz-Standardschriftart" style:family="text">
      <style:text-properties fo:color="#4371C4" fo:letter-spacing="0.0236in"/>
    </style:style>
    <style:style style:name="T4680" style:parent-style-name="Absatz-Standardschriftart" style:family="text">
      <style:text-properties fo:color="#4371C4" fo:letter-spacing="-0.0006in"/>
    </style:style>
    <style:style style:name="T4681" style:parent-style-name="Absatz-Standardschriftart" style:family="text">
      <style:text-properties style:font-name="Times New Roman" fo:color="#4371C4" fo:letter-spacing="0.0506in"/>
    </style:style>
    <style:style style:name="T4682" style:parent-style-name="Absatz-Standardschriftart" style:family="text">
      <style:text-properties fo:color="#4371C4" fo:letter-spacing="-0.0006in"/>
    </style:style>
    <style:style style:name="P468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84" style:parent-style-name="Textkörper" style:family="paragraph">
      <style:paragraph-properties fo:text-align="justify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2in"/>
    </style:style>
    <style:style style:name="T4688" style:parent-style-name="Absatz-Standardschriftart" style:family="text">
      <style:text-properties fo:letter-spacing="-0.0006in"/>
    </style:style>
    <style:style style:name="P4689" style:parent-style-name="Standard" style:master-page-name="MP5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4691" style:parent-style-name="Textkörper" style:family="paragraph">
      <style:paragraph-properties fo:text-align="justify" fo:margin-top="0.0534in" fo:margin-right="0.0798in" fo:text-indent="0.0347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062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55in"/>
    </style:style>
    <style:style style:name="T4696" style:parent-style-name="Absatz-Standardschriftart" style:family="text">
      <style:text-properties fo:letter-spacing="0.0069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4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69in"/>
    </style:style>
    <style:style style:name="T4701" style:parent-style-name="Absatz-Standardschriftart" style:family="text">
      <style:text-properties fo:letter-spacing="0.0055in"/>
    </style:style>
    <style:style style:name="T4702" style:parent-style-name="Absatz-Standardschriftart" style:family="text">
      <style:text-properties fo:letter-spacing="0.004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69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55in"/>
    </style:style>
    <style:style style:name="T4707" style:parent-style-name="Absatz-Standardschriftart" style:family="text">
      <style:text-properties fo:letter-spacing="0.007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48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69in"/>
    </style:style>
    <style:style style:name="T4712" style:parent-style-name="Absatz-Standardschriftart" style:family="text">
      <style:text-properties fo:letter-spacing="0.006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4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7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69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style:font-name="Times New Roman" fo:letter-spacing="0.057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62in"/>
    </style:style>
    <style:style style:name="T4723" style:parent-style-name="Absatz-Standardschriftart" style:family="text">
      <style:text-properties fo:letter-spacing="0.0069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76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69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69in"/>
    </style:style>
    <style:style style:name="T4730" style:parent-style-name="Absatz-Standardschriftart" style:family="text">
      <style:text-properties fo:letter-spacing="0.0069in"/>
    </style:style>
    <style:style style:name="T4731" style:parent-style-name="Absatz-Standardschriftart" style:family="text">
      <style:text-properties fo:letter-spacing="0.0076in"/>
    </style:style>
    <style:style style:name="T4732" style:parent-style-name="Absatz-Standardschriftart" style:family="text">
      <style:text-properties fo:letter-spacing="0.0062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69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69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5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62in"/>
    </style:style>
    <style:style style:name="T4741" style:parent-style-name="Absatz-Standardschriftart" style:family="text">
      <style:text-properties fo:letter-spacing="0.006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69in"/>
    </style:style>
    <style:style style:name="T4744" style:parent-style-name="Absatz-Standardschriftart" style:family="text">
      <style:text-properties fo:letter-spacing="0.0062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69in"/>
    </style:style>
    <style:style style:name="T4747" style:parent-style-name="Absatz-Standardschriftart" style:family="text">
      <style:text-properties fo:letter-spacing="0.0069in"/>
    </style:style>
    <style:style style:name="T4748" style:parent-style-name="Absatz-Standardschriftart" style:family="text">
      <style:text-properties fo:letter-spacing="0.0069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style:font-name="Times New Roman" fo:letter-spacing="0.0548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13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fo:letter-spacing="0.059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2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0.0006in"/>
    </style:style>
    <style:style style:name="T4782" style:parent-style-name="Absatz-Standardschriftart" style:family="text">
      <style:text-properties fo:letter-spacing="-0.00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-0.0006in"/>
    </style:style>
    <style:style style:name="P478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90" style:parent-style-name="Textkörper" style:family="paragraph">
      <style:paragraph-properties fo:text-align="justify" fo:margin-right="0.0798in" fo:text-indent="-0.0006in"/>
    </style:style>
    <style:style style:name="T4791" style:parent-style-name="Absatz-Standardschriftart" style:family="text">
      <style:text-properties fo:letter-spacing="0.007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8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8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9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83in"/>
    </style:style>
    <style:style style:name="T4800" style:parent-style-name="Absatz-Standardschriftart" style:family="text">
      <style:text-properties fo:letter-spacing="0.0069in"/>
    </style:style>
    <style:style style:name="T4801" style:parent-style-name="Absatz-Standardschriftart" style:family="text">
      <style:text-properties fo:letter-spacing="0.0083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9in"/>
    </style:style>
    <style:style style:name="T4804" style:parent-style-name="Absatz-Standardschriftart" style:family="text">
      <style:text-properties fo:letter-spacing="0.0083in"/>
    </style:style>
    <style:style style:name="T4805" style:parent-style-name="Absatz-Standardschriftart" style:family="text">
      <style:text-properties fo:letter-spacing="0.0069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83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fo:letter-spacing="0.008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9in"/>
    </style:style>
    <style:style style:name="T4812" style:parent-style-name="Absatz-Standardschriftart" style:family="text">
      <style:text-properties fo:letter-spacing="0.0076in"/>
    </style:style>
    <style:style style:name="T4813" style:parent-style-name="Absatz-Standardschriftart" style:family="text">
      <style:text-properties fo:letter-spacing="0.0069in"/>
    </style:style>
    <style:style style:name="T4814" style:parent-style-name="Absatz-Standardschriftart" style:family="text">
      <style:text-properties fo:letter-spacing="0.008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style:font-name="Times New Roman" fo:letter-spacing="0.0465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2in"/>
    </style:style>
    <style:style style:name="T4829" style:parent-style-name="Absatz-Standardschriftart" style:family="text">
      <style:text-properties fo:letter-spacing="-0.0027in"/>
    </style:style>
    <style:style style:name="T4830" style:parent-style-name="Absatz-Standardschriftart" style:family="text">
      <style:text-properties fo:letter-spacing="-0.0006in"/>
    </style:style>
    <style:style style:name="P483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2" style:parent-style-name="Textkörper" style:family="paragraph">
      <style:paragraph-properties fo:line-height="215%" fo:margin-right="4.2222in" fo:text-indent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2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style:font-name="Times New Roman" fo:letter-spacing="0.0173in"/>
    </style:style>
    <style:style style:name="T4838" style:parent-style-name="Absatz-Standardschriftart" style:family="text">
      <style:text-properties fo:letter-spacing="-0.0006in"/>
    </style:style>
    <style:style style:name="P4839" style:parent-style-name="Textkörper" style:family="paragraph">
      <style:paragraph-properties fo:text-align="justify" fo:margin-top="0.004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06in"/>
    </style:style>
    <style:style style:name="T4845" style:parent-style-name="Absatz-Standardschriftart" style:family="text">
      <style:text-properties fo:letter-spacing="-0.0034in"/>
    </style:style>
    <style:style style:name="T4846" style:parent-style-name="Absatz-Standardschriftart" style:family="text">
      <style:text-properties fo:letter-spacing="-0.0006in"/>
    </style:style>
    <style:style style:name="P484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848" style:parent-style-name="Textkörper" style:family="paragraph">
      <style:paragraph-properties fo:text-align="justify" fo:margin-right="0.0798in" fo:text-indent="0in">
        <style:tab-stops>
          <style:tab-stop style:type="left" style:position="0.184in"/>
        </style:tab-stops>
      </style:paragraph-properties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4in"/>
    </style:style>
    <style:style style:name="T4851" style:parent-style-name="Absatz-Standardschriftart" style:family="text">
      <style:text-properties fo:letter-spacing="0.002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2in"/>
    </style:style>
    <style:style style:name="T4855" style:parent-style-name="Absatz-Standardschriftart" style:family="text">
      <style:text-properties fo:letter-spacing="0.000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2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1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06in"/>
    </style:style>
    <style:style style:name="T4866" style:parent-style-name="Absatz-Standardschriftart" style:family="text">
      <style:text-properties fo:letter-spacing="0.0027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1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style:font-name="Times New Roman" fo:letter-spacing="0.0534in"/>
    </style:style>
    <style:style style:name="T4872" style:parent-style-name="Absatz-Standardschriftart" style:family="text">
      <style:text-properties fo:letter-spacing="-0.0006in"/>
    </style:style>
    <style:style style:name="P487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74" style:parent-style-name="Textkörper" style:family="paragraph">
      <style:paragraph-properties fo:text-align="justify" fo:margin-right="0.0798in" fo:text-indent="0in">
        <style:tab-stops>
          <style:tab-stop style:type="left" style:position="0.1854in"/>
        </style:tab-stops>
      </style:paragraph-properties>
    </style:style>
    <style:style style:name="T4875" style:parent-style-name="Absatz-Standardschriftart" style:family="text">
      <style:text-properties fo:color="#4371C4" fo:letter-spacing="-0.0006in"/>
    </style:style>
    <style:style style:name="T4876" style:parent-style-name="Absatz-Standardschriftart" style:family="text">
      <style:text-properties fo:color="#4371C4" fo:letter-spacing="0.0027in"/>
    </style:style>
    <style:style style:name="T4877" style:parent-style-name="Absatz-Standardschriftart" style:family="text">
      <style:text-properties fo:color="#4371C4" fo:letter-spacing="-0.0006in"/>
    </style:style>
    <style:style style:name="T4878" style:parent-style-name="Absatz-Standardschriftart" style:family="text">
      <style:text-properties fo:color="#4371C4" fo:letter-spacing="0.002in"/>
    </style:style>
    <style:style style:name="T4879" style:parent-style-name="Absatz-Standardschriftart" style:family="text">
      <style:text-properties fo:color="#4371C4" fo:letter-spacing="-0.0006in"/>
    </style:style>
    <style:style style:name="T4880" style:parent-style-name="Absatz-Standardschriftart" style:family="text">
      <style:text-properties fo:color="#4371C4" fo:letter-spacing="0.0034in"/>
    </style:style>
    <style:style style:name="T4881" style:parent-style-name="Absatz-Standardschriftart" style:family="text">
      <style:text-properties fo:color="#4371C4" fo:letter-spacing="-0.0006in"/>
    </style:style>
    <style:style style:name="T4882" style:parent-style-name="Absatz-Standardschriftart" style:family="text">
      <style:text-properties fo:color="#4371C4" fo:letter-spacing="0.002in"/>
    </style:style>
    <style:style style:name="T4883" style:parent-style-name="Absatz-Standardschriftart" style:family="text">
      <style:text-properties fo:color="#4371C4"/>
    </style:style>
    <style:style style:name="T4884" style:parent-style-name="Absatz-Standardschriftart" style:family="text">
      <style:text-properties fo:color="#4371C4" fo:letter-spacing="0.0027in"/>
    </style:style>
    <style:style style:name="T4885" style:parent-style-name="Absatz-Standardschriftart" style:family="text">
      <style:text-properties fo:color="#4371C4" fo:letter-spacing="-0.0006in"/>
    </style:style>
    <style:style style:name="T4886" style:parent-style-name="Absatz-Standardschriftart" style:family="text">
      <style:text-properties fo:color="#4371C4" fo:letter-spacing="0.0013in"/>
    </style:style>
    <style:style style:name="T4887" style:parent-style-name="Absatz-Standardschriftart" style:family="text">
      <style:text-properties fo:color="#4371C4" fo:letter-spacing="-0.0006in"/>
    </style:style>
    <style:style style:name="T4888" style:parent-style-name="Absatz-Standardschriftart" style:family="text">
      <style:text-properties fo:color="#4371C4" fo:letter-spacing="0.002in"/>
    </style:style>
    <style:style style:name="T4889" style:parent-style-name="Absatz-Standardschriftart" style:family="text">
      <style:text-properties fo:color="#4371C4"/>
    </style:style>
    <style:style style:name="T4890" style:parent-style-name="Absatz-Standardschriftart" style:family="text">
      <style:text-properties fo:color="#4371C4" fo:letter-spacing="0.002in"/>
    </style:style>
    <style:style style:name="T4891" style:parent-style-name="Absatz-Standardschriftart" style:family="text">
      <style:text-properties fo:color="#4371C4"/>
    </style:style>
    <style:style style:name="T4892" style:parent-style-name="Absatz-Standardschriftart" style:family="text">
      <style:text-properties fo:color="#4371C4" fo:letter-spacing="0.002in"/>
    </style:style>
    <style:style style:name="T4893" style:parent-style-name="Absatz-Standardschriftart" style:family="text">
      <style:text-properties fo:color="#4371C4" fo:letter-spacing="-0.0006in"/>
    </style:style>
    <style:style style:name="T4894" style:parent-style-name="Absatz-Standardschriftart" style:family="text">
      <style:text-properties fo:color="#4371C4" fo:letter-spacing="0.0041in"/>
    </style:style>
    <style:style style:name="T4895" style:parent-style-name="Absatz-Standardschriftart" style:family="text">
      <style:text-properties fo:color="#4371C4" fo:letter-spacing="-0.0006in"/>
    </style:style>
    <style:style style:name="T4896" style:parent-style-name="Absatz-Standardschriftart" style:family="text">
      <style:text-properties fo:color="#4371C4" fo:letter-spacing="0.0013in"/>
    </style:style>
    <style:style style:name="T4897" style:parent-style-name="Absatz-Standardschriftart" style:family="text">
      <style:text-properties fo:color="#4371C4" fo:letter-spacing="-0.0006in"/>
    </style:style>
    <style:style style:name="T4898" style:parent-style-name="Absatz-Standardschriftart" style:family="text">
      <style:text-properties fo:color="#4371C4" fo:letter-spacing="0.002in"/>
    </style:style>
    <style:style style:name="T4899" style:parent-style-name="Absatz-Standardschriftart" style:family="text">
      <style:text-properties fo:color="#4371C4" fo:letter-spacing="-0.0006in"/>
    </style:style>
    <style:style style:name="T4900" style:parent-style-name="Absatz-Standardschriftart" style:family="text">
      <style:text-properties style:font-name="Times New Roman" fo:color="#4371C4" fo:letter-spacing="0.059in"/>
    </style:style>
    <style:style style:name="T4901" style:parent-style-name="Absatz-Standardschriftart" style:family="text">
      <style:text-properties fo:color="#4371C4" fo:letter-spacing="-0.0006in"/>
    </style:style>
    <style:style style:name="T4902" style:parent-style-name="Absatz-Standardschriftart" style:family="text">
      <style:text-properties fo:color="#4371C4" fo:letter-spacing="-0.002in"/>
    </style:style>
    <style:style style:name="T4903" style:parent-style-name="Absatz-Standardschriftart" style:family="text">
      <style:text-properties fo:color="#4371C4"/>
    </style:style>
    <style:style style:name="T4904" style:parent-style-name="Absatz-Standardschriftart" style:family="text">
      <style:text-properties fo:color="#4371C4" fo:letter-spacing="-0.0013in"/>
    </style:style>
    <style:style style:name="T4905" style:parent-style-name="Absatz-Standardschriftart" style:family="text">
      <style:text-properties fo:color="#4371C4"/>
    </style:style>
    <style:style style:name="T4906" style:parent-style-name="Absatz-Standardschriftart" style:family="text">
      <style:text-properties fo:color="#4371C4" fo:letter-spacing="0.0006in"/>
    </style:style>
    <style:style style:name="T4907" style:parent-style-name="Absatz-Standardschriftart" style:family="text">
      <style:text-properties fo:color="#4371C4" fo:letter-spacing="-0.0006in"/>
    </style:style>
    <style:style style:name="T4908" style:parent-style-name="Absatz-Standardschriftart" style:family="text">
      <style:text-properties fo:color="#4371C4" fo:letter-spacing="0.0006in"/>
    </style:style>
    <style:style style:name="T4909" style:parent-style-name="Absatz-Standardschriftart" style:family="text">
      <style:text-properties fo:color="#4371C4"/>
    </style:style>
    <style:style style:name="T4910" style:parent-style-name="Absatz-Standardschriftart" style:family="text">
      <style:text-properties fo:color="#4371C4" fo:letter-spacing="-0.0013in"/>
    </style:style>
    <style:style style:name="T4911" style:parent-style-name="Absatz-Standardschriftart" style:family="text">
      <style:text-properties fo:color="#4371C4" fo:letter-spacing="-0.0006in"/>
    </style:style>
    <style:style style:name="T4912" style:parent-style-name="Absatz-Standardschriftart" style:family="text">
      <style:text-properties fo:color="#4371C4" fo:letter-spacing="-0.0013in"/>
    </style:style>
    <style:style style:name="T4913" style:parent-style-name="Absatz-Standardschriftart" style:family="text">
      <style:text-properties fo:color="#4371C4"/>
    </style:style>
    <style:style style:name="T4914" style:parent-style-name="Absatz-Standardschriftart" style:family="text">
      <style:text-properties fo:color="#4371C4" fo:letter-spacing="-0.0013in"/>
    </style:style>
    <style:style style:name="T4915" style:parent-style-name="Absatz-Standardschriftart" style:family="text">
      <style:text-properties fo:color="#4371C4" fo:letter-spacing="-0.0006in"/>
    </style:style>
    <style:style style:name="P491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917" style:parent-style-name="Textkörper" style:family="paragraph">
      <style:paragraph-properties fo:text-align="justify" fo:margin-right="0.0798in" fo:text-indent="0in">
        <style:tab-stops>
          <style:tab-stop style:type="left" style:position="0.1472in"/>
        </style:tab-stops>
      </style:paragraph-properties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6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69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69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48in"/>
    </style:style>
    <style:style style:name="T4926" style:parent-style-name="Absatz-Standardschriftart" style:family="text">
      <style:text-properties fo:letter-spacing="0.005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55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27in"/>
    </style:style>
    <style:style style:name="T4931" style:parent-style-name="Absatz-Standardschriftart" style:family="text">
      <style:text-properties fo:letter-spacing="0.0069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55in"/>
    </style:style>
    <style:style style:name="T4934" style:parent-style-name="Absatz-Standardschriftart" style:family="text">
      <style:text-properties fo:letter-spacing="0.0048in"/>
    </style:style>
    <style:style style:name="T4935" style:parent-style-name="Absatz-Standardschriftart" style:family="text">
      <style:text-properties fo:letter-spacing="0.0069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55in"/>
    </style:style>
    <style:style style:name="T4938" style:parent-style-name="Absatz-Standardschriftart" style:family="text">
      <style:text-properties fo:letter-spacing="0.006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5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style:font-name="Times New Roman" fo:letter-spacing="0.0506in" style:text-scale="99%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0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13in"/>
    </style:style>
    <style:style style:name="T4956" style:parent-style-name="Absatz-Standardschriftart" style:family="text">
      <style:text-properties fo:letter-spacing="0.000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2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style:font-name="Times New Roman" fo:letter-spacing="0.057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13in"/>
    </style:style>
    <style:style style:name="T4974" style:parent-style-name="Absatz-Standardschriftart" style:family="text">
      <style:text-properties fo:letter-spacing="-0.0006in"/>
    </style:style>
    <style:style style:name="P497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76" style:parent-style-name="Textkörper" style:family="paragraph">
      <style:paragraph-properties fo:text-align="justify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06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06in"/>
    </style:style>
    <style:style style:name="T4983" style:parent-style-name="Absatz-Standardschriftart" style:family="text">
      <style:text-properties fo:letter-spacing="-0.0006in"/>
    </style:style>
    <style:style style:name="P498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985" style:parent-style-name="Textkörper" style:family="paragraph">
      <style:paragraph-properties fo:text-align="justify" fo:text-indent="0in">
        <style:tab-stops>
          <style:tab-stop style:type="left" style:position="0.0791in"/>
        </style:tab-stops>
      </style:paragraph-properties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1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2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-0.0013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06in"/>
    </style:style>
    <style:style style:name="T5005" style:parent-style-name="Absatz-Standardschriftart" style:family="text">
      <style:text-properties fo:letter-spacing="-0.0006in"/>
    </style:style>
    <style:style style:name="P500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7" style:parent-style-name="Textkörper" style:family="paragraph">
      <style:paragraph-properties fo:text-align="justify" fo:margin-right="0.0798in" fo:text-indent="0in">
        <style:tab-stops>
          <style:tab-stop style:type="left" style:position="0.0854in"/>
        </style:tab-stops>
      </style:paragraph-properties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62in"/>
    </style:style>
    <style:style style:name="T5010" style:parent-style-name="Absatz-Standardschriftart" style:family="text">
      <style:text-properties fo:letter-spacing="0.006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6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069in"/>
    </style:style>
    <style:style style:name="T5015" style:parent-style-name="Absatz-Standardschriftart" style:family="text">
      <style:text-properties fo:letter-spacing="0.006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7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69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69in"/>
    </style:style>
    <style:style style:name="T5022" style:parent-style-name="Absatz-Standardschriftart" style:family="text">
      <style:text-properties fo:letter-spacing="0.0076in"/>
    </style:style>
    <style:style style:name="T5023" style:parent-style-name="Absatz-Standardschriftart" style:family="text">
      <style:text-properties fo:letter-spacing="0.0062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7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9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76in"/>
    </style:style>
    <style:style style:name="T5030" style:parent-style-name="Absatz-Standardschriftart" style:family="text">
      <style:text-properties fo:letter-spacing="0.0069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style:font-name="Times New Roman" fo:letter-spacing="0.0673in" style:text-scale="99%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8in"/>
    </style:style>
    <style:style style:name="T5035" style:parent-style-name="Absatz-Standardschriftart" style:family="text">
      <style:text-properties fo:letter-spacing="0.017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8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8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94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18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9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8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73in"/>
    </style:style>
    <style:style style:name="T5052" style:parent-style-name="Absatz-Standardschriftart" style:family="text">
      <style:text-properties fo:letter-spacing="0.019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66in"/>
    </style:style>
    <style:style style:name="T5055" style:parent-style-name="Absatz-Standardschriftart" style:family="text">
      <style:text-properties fo:letter-spacing="0.0187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style:font-name="Times New Roman" fo:letter-spacing="0.0659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0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0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06in"/>
    </style:style>
    <style:style style:name="P5065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066" style:parent-style-name="Textkörper" style:family="paragraph">
      <style:paragraph-properties fo:text-align="justify" fo:margin-right="0.0798in" fo:text-indent="0in">
        <style:tab-stops>
          <style:tab-stop style:type="left" style:position="0.0875in"/>
        </style:tab-stops>
      </style:paragraph-properties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62in"/>
    </style:style>
    <style:style style:name="T5069" style:parent-style-name="Absatz-Standardschriftart" style:family="text">
      <style:text-properties fo:letter-spacing="0.007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6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9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69in"/>
    </style:style>
    <style:style style:name="T5076" style:parent-style-name="Absatz-Standardschriftart" style:family="text">
      <style:text-properties fo:letter-spacing="0.0069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9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7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69in"/>
    </style:style>
    <style:style style:name="T5084" style:parent-style-name="Absatz-Standardschriftart" style:family="text">
      <style:text-properties fo:letter-spacing="0.00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83in"/>
    </style:style>
    <style:style style:name="T5087" style:parent-style-name="Absatz-Standardschriftart" style:family="text">
      <style:text-properties fo:letter-spacing="0.006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8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69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style:font-name="Times New Roman" fo:letter-spacing="0.05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2in"/>
    </style:style>
    <style:style style:name="T5096" style:parent-style-name="Absatz-Standardschriftart" style:family="text">
      <style:text-properties fo:letter-spacing="-0.001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2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06in"/>
    </style:style>
    <style:style style:name="P511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12" style:parent-style-name="Textkörper" style:family="paragraph">
      <style:paragraph-properties fo:text-align="justify" fo:margin-right="0.0798in" fo:text-indent="0in">
        <style:tab-stops>
          <style:tab-stop style:type="left" style:position="0.0909in"/>
        </style:tab-stops>
      </style:paragraph-properties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1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18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9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1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1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1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04in"/>
    </style:style>
    <style:style style:name="T5127" style:parent-style-name="Absatz-Standardschriftart" style:family="text">
      <style:text-properties fo:letter-spacing="0.011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25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1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1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1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2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9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style:font-name="Times New Roman" fo:letter-spacing="0.064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13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0.0006in"/>
    </style:style>
    <style:style style:name="T5149" style:parent-style-name="Absatz-Standardschriftart" style:family="text">
      <style:text-properties fo:letter-spacing="-0.0006in"/>
    </style:style>
    <style:style style:name="P515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51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2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fo:letter-spacing="-0.0006in"/>
    </style:style>
    <style:style style:name="P5159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160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2in"/>
    </style:style>
    <style:style style:name="T5165" style:parent-style-name="Absatz-Standardschriftart" style:family="text">
      <style:text-properties fo:letter-spacing="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13in"/>
    </style:style>
    <style:style style:name="T5169" style:parent-style-name="Absatz-Standardschriftart" style:family="text">
      <style:text-properties fo:letter-spacing="0.000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-0.002in"/>
    </style:style>
    <style:style style:name="T5174" style:parent-style-name="Absatz-Standardschriftart" style:family="text">
      <style:text-properties fo:letter-spacing="-0.0006in"/>
    </style:style>
    <style:style style:name="P517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76" style:parent-style-name="Textkörper" style:family="paragraph">
      <style:paragraph-properties fo:text-align="justify" fo:margin-right="0.0798in" fo:text-indent="0in">
        <style:tab-stops>
          <style:tab-stop style:type="left" style:position="0.1006in"/>
        </style:tab-stops>
      </style:paragraph-properties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94in"/>
    </style:style>
    <style:style style:name="T5179" style:parent-style-name="Absatz-Standardschriftart" style:family="text">
      <style:text-properties fo:letter-spacing="0.0201in"/>
    </style:style>
    <style:style style:name="T5180" style:parent-style-name="Absatz-Standardschriftart" style:family="text">
      <style:text-properties fo:letter-spacing="0.022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94in"/>
    </style:style>
    <style:style style:name="T5183" style:parent-style-name="Absatz-Standardschriftart" style:family="text">
      <style:text-properties fo:letter-spacing="0.0201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22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01in"/>
    </style:style>
    <style:style style:name="T5188" style:parent-style-name="Absatz-Standardschriftart" style:family="text">
      <style:text-properties fo:letter-spacing="0.0194in"/>
    </style:style>
    <style:style style:name="T5189" style:parent-style-name="Absatz-Standardschriftart" style:family="text">
      <style:text-properties fo:letter-spacing="0.0201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87in"/>
    </style:style>
    <style:style style:name="T5192" style:parent-style-name="Absatz-Standardschriftart" style:family="text">
      <style:text-properties fo:letter-spacing="0.022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1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222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01in"/>
    </style:style>
    <style:style style:name="T5199" style:parent-style-name="Absatz-Standardschriftart" style:family="text">
      <style:text-properties fo:letter-spacing="0.022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1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style:font-name="Times New Roman" fo:letter-spacing="0.047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0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-0.0006in"/>
    </style:style>
    <style:style style:name="P521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19" style:parent-style-name="Textkörper" style:family="paragraph">
      <style:paragraph-properties fo:text-align="justify" fo:margin-right="0.0798in" fo:text-indent="0in">
        <style:tab-stops>
          <style:tab-stop style:type="left" style:position="0.1222in"/>
        </style:tab-stops>
      </style:paragraph-properties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76in"/>
    </style:style>
    <style:style style:name="T5222" style:parent-style-name="Absatz-Standardschriftart" style:family="text">
      <style:text-properties fo:letter-spacing="0.009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83in"/>
    </style:style>
    <style:style style:name="T5225" style:parent-style-name="Absatz-Standardschriftart" style:family="text">
      <style:text-properties fo:letter-spacing="0.00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8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76in"/>
    </style:style>
    <style:style style:name="T5230" style:parent-style-name="Absatz-Standardschriftart" style:family="text">
      <style:text-properties fo:letter-spacing="0.0097in"/>
    </style:style>
    <style:style style:name="T5231" style:parent-style-name="Absatz-Standardschriftart" style:family="text">
      <style:text-properties fo:letter-spacing="0.009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83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09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9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8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style:font-name="Times New Roman" fo:letter-spacing="0.0451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2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2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-0.0006in"/>
    </style:style>
    <style:style style:name="P525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56" style:parent-style-name="Textkörper" style:family="paragraph">
      <style:paragraph-properties fo:text-align="justify" fo:margin-right="0.0805in" fo:text-indent="0in">
        <style:tab-stops>
          <style:tab-stop style:type="left" style:position="0.1159in"/>
        </style:tab-stops>
      </style:paragraph-properties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27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1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27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2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27in"/>
    </style:style>
    <style:style style:name="T5269" style:parent-style-name="Absatz-Standardschriftart" style:family="text">
      <style:text-properties fo:letter-spacing="0.00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2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style:font-name="Times New Roman" fo:letter-spacing="0.052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2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P529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93" style:parent-style-name="Textkörper" style:family="paragraph">
      <style:paragraph-properties fo:line-height="216%" fo:margin-right="2.867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2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1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243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06in"/>
    </style:style>
    <style:style style:name="P5311" style:parent-style-name="Textkörper" style:family="paragraph">
      <style:paragraph-properties fo:text-align="justify" fo:margin-top="0.0027in" fo:margin-right="0.0798in" fo:text-indent="0.034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4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55in"/>
    </style:style>
    <style:style style:name="T5316" style:parent-style-name="Absatz-Standardschriftart" style:family="text">
      <style:text-properties fo:letter-spacing="0.004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55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55in"/>
    </style:style>
    <style:style style:name="T5321" style:parent-style-name="Absatz-Standardschriftart" style:family="text">
      <style:text-properties fo:letter-spacing="0.004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55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34in"/>
    </style:style>
    <style:style style:name="T5326" style:parent-style-name="Absatz-Standardschriftart" style:family="text">
      <style:text-properties fo:letter-spacing="0.004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4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55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4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4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55in"/>
    </style:style>
    <style:style style:name="T5337" style:parent-style-name="Absatz-Standardschriftart" style:family="text">
      <style:text-properties style:font-name="Times New Roman" fo:letter-spacing="0.068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4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55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34in"/>
    </style:style>
    <style:style style:name="T5344" style:parent-style-name="Absatz-Standardschriftart" style:family="text">
      <style:text-properties fo:letter-spacing="0.002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34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41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48in"/>
    </style:style>
    <style:style style:name="T5351" style:parent-style-name="Absatz-Standardschriftart" style:family="text">
      <style:text-properties fo:letter-spacing="0.0034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34in"/>
    </style:style>
    <style:style style:name="T5354" style:parent-style-name="Absatz-Standardschriftart" style:family="text">
      <style:text-properties fo:letter-spacing="0.0027in"/>
    </style:style>
    <style:style style:name="T5355" style:parent-style-name="Absatz-Standardschriftart" style:family="text">
      <style:text-properties fo:letter-spacing="0.0041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41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34in"/>
    </style:style>
    <style:style style:name="T5360" style:parent-style-name="Absatz-Standardschriftart" style:family="text">
      <style:text-properties fo:letter-spacing="0.0034in"/>
    </style:style>
    <style:style style:name="T5361" style:parent-style-name="Absatz-Standardschriftart" style:family="text">
      <style:text-properties fo:letter-spacing="0.004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4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55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55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562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2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-0.002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2in"/>
    </style:style>
    <style:style style:name="T5378" style:parent-style-name="Absatz-Standardschriftart" style:family="text">
      <style:text-properties fo:letter-spacing="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2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-0.0006in"/>
    </style:style>
    <style:style style:name="P538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385" style:parent-style-name="Textkörper" style:family="paragraph">
      <style:paragraph-properties fo:text-align="justify"/>
    </style:style>
    <style:style style:name="T5386" style:parent-style-name="Absatz-Standardschriftart" style:family="text">
      <style:text-properties fo:color="#4371C4" fo:letter-spacing="-0.0006in"/>
    </style:style>
    <style:style style:name="T5387" style:parent-style-name="Absatz-Standardschriftart" style:family="text">
      <style:text-properties fo:color="#4371C4"/>
    </style:style>
    <style:style style:name="T5388" style:parent-style-name="Absatz-Standardschriftart" style:family="text">
      <style:text-properties fo:color="#4371C4" fo:letter-spacing="-0.0006in"/>
    </style:style>
    <style:style style:name="T5389" style:parent-style-name="Absatz-Standardschriftart" style:family="text">
      <style:text-properties fo:color="#4371C4"/>
    </style:style>
    <style:style style:name="T5390" style:parent-style-name="Absatz-Standardschriftart" style:family="text">
      <style:text-properties fo:color="#4371C4" fo:letter-spacing="-0.0006in"/>
    </style:style>
    <style:style style:name="T5391" style:parent-style-name="Absatz-Standardschriftart" style:family="text">
      <style:text-properties fo:color="#4371C4" fo:letter-spacing="0.0006in"/>
    </style:style>
    <style:style style:name="T5392" style:parent-style-name="Absatz-Standardschriftart" style:family="text">
      <style:text-properties fo:color="#4371C4" fo:letter-spacing="-0.0006in"/>
    </style:style>
    <style:style style:name="P539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4" style:parent-style-name="Textkörper" style:family="paragraph">
      <style:paragraph-properties fo:text-align="justify" fo:margin-right="0.0805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215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215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22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194in"/>
    </style:style>
    <style:style style:name="T5403" style:parent-style-name="Absatz-Standardschriftart" style:family="text">
      <style:text-properties fo:letter-spacing="0.0222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15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215in"/>
    </style:style>
    <style:style style:name="T5408" style:parent-style-name="Absatz-Standardschriftart" style:family="text">
      <style:text-properties fo:letter-spacing="0.0215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222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94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2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208in"/>
    </style:style>
    <style:style style:name="T5417" style:parent-style-name="Absatz-Standardschriftart" style:family="text">
      <style:text-properties fo:letter-spacing="0.020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style:font-name="Times New Roman" fo:letter-spacing="0.059in"/>
    </style:style>
    <style:style style:name="T5420" style:parent-style-name="Absatz-Standardschriftart" style:family="text">
      <style:text-properties fo:letter-spacing="-0.0006in"/>
    </style:style>
    <style:style style:name="P5421" style:parent-style-name="Standard" style:master-page-name="MP6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5423" style:parent-style-name="Textkörper" style:family="paragraph">
      <style:paragraph-properties fo:text-align="justify" fo:margin-top="0.0534in">
        <style:tab-stops>
          <style:tab-stop style:type="left" style:position="0.0006in"/>
        </style:tab-stops>
      </style:paragraph-properties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2in"/>
    </style:style>
    <style:style style:name="T5426" style:parent-style-name="Absatz-Standardschriftart" style:family="text">
      <style:text-properties fo:letter-spacing="-0.0006in"/>
    </style:style>
    <style:style style:name="P542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428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429" style:parent-style-name="Absatz-Standardschriftart" style:family="text">
      <style:text-properties fo:letter-spacing="-0.0006in"/>
    </style:style>
    <style:style style:name="P543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1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432" style:parent-style-name="Absatz-Standardschriftart" style:family="text">
      <style:text-properties fo:letter-spacing="-0.0006in"/>
    </style:style>
    <style:style style:name="P543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4" style:parent-style-name="Textkörper" style:family="paragraph">
      <style:paragraph-properties fo:text-align="justify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P543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39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0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0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-0.002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2in"/>
    </style:style>
    <style:style style:name="T5457" style:parent-style-name="Absatz-Standardschriftart" style:family="text">
      <style:text-properties fo:letter-spacing="0.000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0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2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06in"/>
    </style:style>
    <style:style style:name="P546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465" style:parent-style-name="Textkörper" style:family="paragraph">
      <style:paragraph-properties fo:text-align="justify" fo:margin-left="0.5645in" fo:text-indent="-0.1395in">
        <style:tab-stops>
          <style:tab-stop style:type="left" style:position="0.0006in"/>
        </style:tab-stops>
      </style:paragraph-properties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2in"/>
    </style:style>
    <style:style style:name="T5468" style:parent-style-name="Absatz-Standardschriftart" style:family="text">
      <style:text-properties fo:letter-spacing="0.0006in"/>
    </style:style>
    <style:style style:name="T5469" style:parent-style-name="Absatz-Standardschriftart" style:family="text">
      <style:text-properties fo:letter-spacing="-0.0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1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-0.0006in"/>
    </style:style>
    <style:style style:name="P547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77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2in"/>
    </style:style>
    <style:style style:name="T5483" style:parent-style-name="Absatz-Standardschriftart" style:family="text">
      <style:text-properties fo:letter-spacing="-0.0006in"/>
    </style:style>
    <style:style style:name="P548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85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0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0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06in"/>
    </style:style>
    <style:style style:name="T5507" style:parent-style-name="Absatz-Standardschriftart" style:family="text">
      <style:text-properties fo:letter-spacing="-0.002in"/>
    </style:style>
    <style:style style:name="T5508" style:parent-style-name="Absatz-Standardschriftart" style:family="text">
      <style:text-properties fo:letter-spacing="-0.0006in"/>
    </style:style>
    <style:style style:name="P550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10" style:parent-style-name="Textkörper" style:family="paragraph">
      <style:paragraph-properties fo:margin-right="0.1041in" fo:text-indent="0in">
        <style:tab-stops>
          <style:tab-stop style:type="left" style:position="0.0854in"/>
        </style:tab-stops>
      </style:paragraph-properties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62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55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7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69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6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55in"/>
    </style:style>
    <style:style style:name="T5523" style:parent-style-name="Absatz-Standardschriftart" style:family="text">
      <style:text-properties fo:letter-spacing="0.007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34in"/>
    </style:style>
    <style:style style:name="T5526" style:parent-style-name="Absatz-Standardschriftart" style:family="text">
      <style:text-properties fo:letter-spacing="0.0055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69in"/>
    </style:style>
    <style:style style:name="T5529" style:parent-style-name="Absatz-Standardschriftart" style:family="text">
      <style:text-properties fo:letter-spacing="0.0055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6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55in"/>
    </style:style>
    <style:style style:name="T5536" style:parent-style-name="Absatz-Standardschriftart" style:family="text">
      <style:text-properties fo:letter-spacing="0.004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9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style:font-name="Times New Roman" fo:letter-spacing="0.0506in"/>
    </style:style>
    <style:style style:name="T5541" style:parent-style-name="Absatz-Standardschriftart" style:family="text">
      <style:text-properties fo:letter-spacing="-0.0006in"/>
    </style:style>
    <style:style style:name="P554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43" style:parent-style-name="Textkörper" style:family="paragraph">
      <style:paragraph-properties fo:margin-right="0.1041in" fo:text-indent="0in">
        <style:tab-stops>
          <style:tab-stop style:type="left" style:position="0.0909in"/>
        </style:tab-stops>
      </style:paragraph-properties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1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25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11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97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11in"/>
    </style:style>
    <style:style style:name="T5554" style:parent-style-name="Absatz-Standardschriftart" style:family="text">
      <style:text-properties fo:letter-spacing="0.0118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1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97in"/>
    </style:style>
    <style:style style:name="T5559" style:parent-style-name="Absatz-Standardschriftart" style:family="text">
      <style:text-properties fo:letter-spacing="0.0118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18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0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11in"/>
    </style:style>
    <style:style style:name="T5566" style:parent-style-name="Absatz-Standardschriftart" style:family="text">
      <style:text-properties fo:letter-spacing="0.00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25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1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style:font-name="Times New Roman" fo:letter-spacing="0.052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0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P558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84" style:parent-style-name="Textkörper" style:family="paragraph">
      <style:paragraph-properties fo:text-align="justify" fo:margin-right="0.0798in" fo:text-indent="0in">
        <style:tab-stops>
          <style:tab-stop style:type="left" style:position="0.1055in"/>
        </style:tab-stops>
      </style:paragraph-properties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56in"/>
    </style:style>
    <style:style style:name="T5587" style:parent-style-name="Absatz-Standardschriftart" style:family="text">
      <style:text-properties fo:letter-spacing="0.027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7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5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56in"/>
    </style:style>
    <style:style style:name="T5594" style:parent-style-name="Absatz-Standardschriftart" style:family="text">
      <style:text-properties fo:letter-spacing="0.025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2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263in"/>
    </style:style>
    <style:style style:name="T5599" style:parent-style-name="Absatz-Standardschriftart" style:family="text">
      <style:text-properties fo:letter-spacing="0.025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7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7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6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7in"/>
    </style:style>
    <style:style style:name="T5608" style:parent-style-name="Absatz-Standardschriftart" style:family="text">
      <style:text-properties fo:letter-spacing="0.025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style:font-name="Times New Roman" fo:letter-spacing="0.0534in" style:text-scale="99%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11in"/>
    </style:style>
    <style:style style:name="T5613" style:parent-style-name="Absatz-Standardschriftart" style:family="text">
      <style:text-properties fo:letter-spacing="0.0104in"/>
    </style:style>
    <style:style style:name="T5614" style:parent-style-name="Absatz-Standardschriftart" style:family="text">
      <style:text-properties fo:letter-spacing="0.011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1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25in"/>
    </style:style>
    <style:style style:name="T5619" style:parent-style-name="Absatz-Standardschriftart" style:family="text">
      <style:text-properties fo:letter-spacing="0.0097in"/>
    </style:style>
    <style:style style:name="T5620" style:parent-style-name="Absatz-Standardschriftart" style:family="text">
      <style:text-properties fo:letter-spacing="0.0104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2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25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1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1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04in"/>
    </style:style>
    <style:style style:name="T5631" style:parent-style-name="Absatz-Standardschriftart" style:family="text">
      <style:text-properties fo:letter-spacing="0.0111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04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style:font-name="Times New Roman" fo:letter-spacing="0.0576in"/>
    </style:style>
    <style:style style:name="T5636" style:parent-style-name="Absatz-Standardschriftart" style:family="text">
      <style:text-properties fo:letter-spacing="-0.0006in"/>
    </style:style>
    <style:style style:name="P563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38" style:parent-style-name="Textkörper" style:family="paragraph">
      <style:paragraph-properties fo:text-align="justify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06in"/>
    </style:style>
    <style:style style:name="P564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42" style:parent-style-name="Textkörper" style:family="paragraph">
      <style:paragraph-properties fo:margin-right="0.1041in" fo:text-indent="0in">
        <style:tab-stops>
          <style:tab-stop style:type="left" style:position="0.1722in"/>
        </style:tab-stops>
      </style:paragraph-properties>
    </style:style>
    <style:style style:name="T5643" style:parent-style-name="Absatz-Standardschriftart" style:family="text">
      <style:text-properties fo:letter-spacing="0.031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19in"/>
    </style:style>
    <style:style style:name="T5646" style:parent-style-name="Absatz-Standardschriftart" style:family="text">
      <style:text-properties fo:letter-spacing="0.031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298in"/>
    </style:style>
    <style:style style:name="T5649" style:parent-style-name="Absatz-Standardschriftart" style:family="text">
      <style:text-properties fo:letter-spacing="0.031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319in"/>
    </style:style>
    <style:style style:name="T5652" style:parent-style-name="Absatz-Standardschriftart" style:family="text">
      <style:text-properties fo:letter-spacing="0.0312in"/>
    </style:style>
    <style:style style:name="T5653" style:parent-style-name="Absatz-Standardschriftart" style:family="text">
      <style:text-properties fo:letter-spacing="0.0319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319in"/>
    </style:style>
    <style:style style:name="T5656" style:parent-style-name="Absatz-Standardschriftart" style:family="text">
      <style:text-properties fo:letter-spacing="0.0312in"/>
    </style:style>
    <style:style style:name="T5657" style:parent-style-name="Absatz-Standardschriftart" style:family="text">
      <style:text-properties fo:letter-spacing="0.0319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19in"/>
    </style:style>
    <style:style style:name="T5660" style:parent-style-name="Absatz-Standardschriftart" style:family="text">
      <style:text-properties fo:letter-spacing="0.0319in"/>
    </style:style>
    <style:style style:name="T5661" style:parent-style-name="Absatz-Standardschriftart" style:family="text">
      <style:text-properties fo:letter-spacing="0.0312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31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319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style:font-name="Times New Roman" fo:letter-spacing="0.049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2in"/>
    </style:style>
    <style:style style:name="T5670" style:parent-style-name="Absatz-Standardschriftart" style:family="text">
      <style:text-properties fo:letter-spacing="-0.00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41in"/>
    </style:style>
    <style:style style:name="T5675" style:parent-style-name="Absatz-Standardschriftart" style:family="text">
      <style:text-properties fo:letter-spacing="-0.002in"/>
    </style:style>
    <style:style style:name="T5676" style:parent-style-name="Absatz-Standardschriftart" style:family="text">
      <style:text-properties fo:letter-spacing="-0.0006in"/>
    </style:style>
    <style:style style:name="P567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78" style:parent-style-name="Textkörper" style:family="paragraph">
      <style:paragraph-properties fo:margin-right="0.1041in" fo:text-indent="0in">
        <style:tab-stops>
          <style:tab-stop style:type="left" style:position="0.1409in"/>
        </style:tab-stops>
      </style:paragraph-properties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06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006in"/>
    </style:style>
    <style:style style:name="T5683" style:parent-style-name="Absatz-Standardschriftart" style:family="text">
      <style:text-properties fo:letter-spacing="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06in"/>
    </style:style>
    <style:style style:name="T5696" style:parent-style-name="Absatz-Standardschriftart" style:family="text">
      <style:text-properties fo:letter-spacing="-0.0048in"/>
    </style:style>
    <style:style style:name="T569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5698" style:parent-style-name="Absatz-Standardschriftart" style:family="text">
      <style:text-properties fo:letter-spacing="-0.0027in"/>
    </style:style>
    <style:style style:name="T5699" style:parent-style-name="Absatz-Standardschriftart" style:family="text">
      <style:text-properties fo:letter-spacing="-0.0006in"/>
    </style:style>
    <style:style style:name="P570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01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2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06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-0.0006in"/>
    </style:style>
    <style:style style:name="P571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713" style:parent-style-name="Textkörper" style:family="paragraph">
      <style:paragraph-properties fo:margin-right="0.0812in" fo:text-indent="0in">
        <style:tab-stops>
          <style:tab-stop style:type="left" style:position="0.0993in"/>
        </style:tab-stops>
      </style:paragraph-properties>
    </style:style>
    <style:style style:name="T5714" style:parent-style-name="Absatz-Standardschriftart" style:family="text">
      <style:text-properties fo:letter-spacing="0.0194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01in"/>
    </style:style>
    <style:style style:name="T5717" style:parent-style-name="Absatz-Standardschriftart" style:family="text">
      <style:text-properties fo:letter-spacing="0.020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208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08in"/>
    </style:style>
    <style:style style:name="T5722" style:parent-style-name="Absatz-Standardschriftart" style:family="text">
      <style:text-properties fo:letter-spacing="0.020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201in"/>
    </style:style>
    <style:style style:name="T5725" style:parent-style-name="Absatz-Standardschriftart" style:family="text">
      <style:text-properties fo:letter-spacing="0.0194in"/>
    </style:style>
    <style:style style:name="T5726" style:parent-style-name="Absatz-Standardschriftart" style:family="text">
      <style:text-properties fo:letter-spacing="0.0201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01in"/>
    </style:style>
    <style:style style:name="T5729" style:parent-style-name="Absatz-Standardschriftart" style:family="text">
      <style:text-properties fo:letter-spacing="0.020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208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08in"/>
    </style:style>
    <style:style style:name="T5734" style:parent-style-name="Absatz-Standardschriftart" style:family="text">
      <style:text-properties fo:letter-spacing="0.0201in"/>
    </style:style>
    <style:style style:name="T5735" style:parent-style-name="Absatz-Standardschriftart" style:family="text">
      <style:text-properties fo:letter-spacing="0.020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01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style:font-name="Times New Roman" fo:letter-spacing="0.0409in"/>
    </style:style>
    <style:style style:name="T5740" style:parent-style-name="Absatz-Standardschriftart" style:family="text">
      <style:text-properties fo:letter-spacing="-0.0006in"/>
    </style:style>
    <style:style style:name="P574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42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2in"/>
    </style:style>
    <style:style style:name="T5755" style:parent-style-name="Absatz-Standardschriftart" style:family="text">
      <style:text-properties fo:letter-spacing="-0.0006in"/>
    </style:style>
    <style:style style:name="P575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57" style:parent-style-name="Textkörper" style:family="paragraph">
      <style:paragraph-properties fo:text-align="justify" fo:margin-left="0.5027in" fo:text-indent="-0.0777in">
        <style:tab-stops>
          <style:tab-stop style:type="left" style:position="0.0006in"/>
        </style:tab-stops>
      </style:paragraph-properties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2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2in"/>
    </style:style>
    <style:style style:name="T5764" style:parent-style-name="Absatz-Standardschriftart" style:family="text">
      <style:text-properties fo:letter-spacing="-0.0013in"/>
    </style:style>
    <style:style style:name="T5765" style:parent-style-name="Absatz-Standardschriftart" style:family="text">
      <style:text-properties fo:letter-spacing="-0.0006in"/>
    </style:style>
    <style:style style:name="P576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767" style:parent-style-name="Textkörper" style:family="paragraph">
      <style:paragraph-properties fo:margin-right="0.1041in" fo:text-indent="0in">
        <style:tab-stops>
          <style:tab-stop style:type="left" style:position="0.0826in"/>
        </style:tab-stops>
      </style:paragraph-properties>
    </style:style>
    <style:style style:name="T5768" style:parent-style-name="Absatz-Standardschriftart" style:family="text">
      <style:text-properties fo:letter-spacing="0.0006in"/>
    </style:style>
    <style:style style:name="T5769" style:parent-style-name="Absatz-Standardschriftart" style:family="text">
      <style:text-properties fo:letter-spacing="0.002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27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34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34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41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41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13in"/>
    </style:style>
    <style:style style:name="T5782" style:parent-style-name="Absatz-Standardschriftart" style:family="text">
      <style:text-properties fo:letter-spacing="0.0034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27in"/>
    </style:style>
    <style:style style:name="T5785" style:parent-style-name="Absatz-Standardschriftart" style:family="text">
      <style:text-properties fo:letter-spacing="0.002in"/>
    </style:style>
    <style:style style:name="T5786" style:parent-style-name="Absatz-Standardschriftart" style:family="text">
      <style:text-properties fo:letter-spacing="0.0034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27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34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0.0027in"/>
    </style:style>
    <style:style style:name="T5793" style:parent-style-name="Absatz-Standardschriftart" style:family="text">
      <style:text-properties fo:letter-spacing="0.002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style:font-name="Times New Roman" fo:letter-spacing="0.0479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0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-0.0006in"/>
    </style:style>
    <style:style style:name="P580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02" style:parent-style-name="Textkörper" style:family="paragraph">
      <style:paragraph-properties fo:text-align="justify" fo:margin-right="0.0798in" fo:text-indent="0in">
        <style:tab-stops>
          <style:tab-stop style:type="left" style:position="0.109in"/>
        </style:tab-stops>
      </style:paragraph-properties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291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91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91in"/>
    </style:style>
    <style:style style:name="T5809" style:parent-style-name="Absatz-Standardschriftart" style:family="text">
      <style:text-properties fo:letter-spacing="0.0277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305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0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298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29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305in"/>
    </style:style>
    <style:style style:name="T5820" style:parent-style-name="Absatz-Standardschriftart" style:family="text">
      <style:text-properties fo:letter-spacing="0.0291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277in"/>
    </style:style>
    <style:style style:name="T5823" style:parent-style-name="Absatz-Standardschriftart" style:family="text">
      <style:text-properties fo:letter-spacing="0.0298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298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77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29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style:font-name="Times New Roman" fo:letter-spacing="0.0576in" style:text-scale="99%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01in"/>
    </style:style>
    <style:style style:name="T5834" style:parent-style-name="Absatz-Standardschriftart" style:family="text">
      <style:text-properties fo:letter-spacing="0.020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1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08in"/>
    </style:style>
    <style:style style:name="T5839" style:parent-style-name="Absatz-Standardschriftart" style:family="text">
      <style:text-properties fo:letter-spacing="0.020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01in"/>
    </style:style>
    <style:style style:name="T5842" style:parent-style-name="Absatz-Standardschriftart" style:family="text">
      <style:text-properties fo:letter-spacing="0.0208in"/>
    </style:style>
    <style:style style:name="T5843" style:parent-style-name="Absatz-Standardschriftart" style:family="text">
      <style:text-properties fo:letter-spacing="0.022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15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229in"/>
    </style:style>
    <style:style style:name="T5848" style:parent-style-name="Absatz-Standardschriftart" style:family="text">
      <style:text-properties fo:letter-spacing="0.0208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22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222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2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style:font-name="Times New Roman" fo:letter-spacing="0.0465in"/>
    </style:style>
    <style:style style:name="T5857" style:parent-style-name="Absatz-Standardschriftart" style:family="text">
      <style:text-properties fo:letter-spacing="-0.0006in"/>
    </style:style>
    <style:style style:name="P585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859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2in"/>
    </style:style>
    <style:style style:name="T5862" style:parent-style-name="Absatz-Standardschriftart" style:family="text">
      <style:text-properties fo:letter-spacing="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-0.0013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06in"/>
    </style:style>
    <style:style style:name="T5873" style:parent-style-name="Absatz-Standardschriftart" style:family="text">
      <style:text-properties fo:letter-spacing="-0.00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06in"/>
    </style:style>
    <style:style style:name="T5876" style:parent-style-name="Absatz-Standardschriftart" style:family="text">
      <style:text-properties fo:letter-spacing="-0.0006in"/>
    </style:style>
    <style:style style:name="P587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78" style:parent-style-name="Textkörper" style:family="paragraph">
      <style:paragraph-properties fo:text-align="justify" fo:margin-left="0.468in">
        <style:tab-stops>
          <style:tab-stop style:type="left" style:position="0.0006in"/>
        </style:tab-stops>
      </style:paragraph-properties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13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13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P588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89" style:parent-style-name="Textkörper" style:family="paragraph">
      <style:paragraph-properties fo:line-height="215%" fo:margin-right="1.9868in" fo:text-indent="0in">
        <style:tab-stops>
          <style:tab-stop style:type="left" style:position="0.0791in"/>
        </style:tab-stops>
      </style:paragraph-properties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style:font-name="Times New Roman" fo:letter-spacing="0.0451in" style:text-scale="99%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2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06in"/>
    </style:style>
    <style:style style:name="P5906" style:parent-style-name="Textkörper" style:family="paragraph">
      <style:paragraph-properties fo:text-align="justify" fo:margin-top="0.006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0.0006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2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06in"/>
    </style:style>
    <style:style style:name="P592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25" style:parent-style-name="Textkörper" style:family="paragraph">
      <style:paragraph-properties fo:text-align="justify" fo:text-indent="0in">
        <style:tab-stops>
          <style:tab-stop style:type="left" style:position="0.1409in"/>
        </style:tab-stops>
      </style:paragraph-properties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06in"/>
    </style:style>
    <style:style style:name="T5934" style:parent-style-name="Absatz-Standardschriftart" style:family="text">
      <style:text-properties fo:letter-spacing="-0.002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2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0.0006in"/>
    </style:style>
    <style:style style:name="T5944" style:parent-style-name="Absatz-Standardschriftart" style:family="text">
      <style:text-properties fo:letter-spacing="-0.0006in"/>
    </style:style>
    <style:style style:name="P594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46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06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2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06in"/>
    </style:style>
    <style:style style:name="T5955" style:parent-style-name="Absatz-Standardschriftart" style:family="text">
      <style:text-properties fo:letter-spacing="-0.002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P5964" style:parent-style-name="Standard" style:master-page-name="MP7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5966" style:parent-style-name="Textkörper" style:family="paragraph">
      <style:paragraph-properties fo:text-align="justify" fo:margin-top="0.0534in" fo:margin-left="0.5298in">
        <style:tab-stops>
          <style:tab-stop style:type="left" style:position="0.0006in"/>
        </style:tab-stops>
      </style:paragraph-properties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06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06in"/>
    </style:style>
    <style:style style:name="T5975" style:parent-style-name="Absatz-Standardschriftart" style:family="text">
      <style:text-properties fo:letter-spacing="-0.002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0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06in"/>
    </style:style>
    <style:style style:name="P5980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5981" style:parent-style-name="Textkörper" style:family="paragraph">
      <style:paragraph-properties fo:margin-right="0.0805in" fo:text-indent="0in">
        <style:tab-stops>
          <style:tab-stop style:type="left" style:position="0.1409in"/>
        </style:tab-stops>
      </style:paragraph-properties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006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00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13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0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style:font-name="Times New Roman" fo:letter-spacing="0.057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2in"/>
    </style:style>
    <style:style style:name="T6004" style:parent-style-name="Absatz-Standardschriftart" style:family="text">
      <style:text-properties fo:letter-spacing="-0.0006in"/>
    </style:style>
    <style:style style:name="P600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06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00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06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13in"/>
    </style:style>
    <style:style style:name="T6017" style:parent-style-name="Absatz-Standardschriftart" style:family="text">
      <style:text-properties fo:letter-spacing="-0.0006in"/>
    </style:style>
    <style:style style:name="P601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19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2in"/>
    </style:style>
    <style:style style:name="T6030" style:parent-style-name="Absatz-Standardschriftart" style:family="text">
      <style:text-properties fo:letter-spacing="-0.0006in"/>
    </style:style>
    <style:style style:name="P6031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032" style:parent-style-name="Textkörper" style:family="paragraph">
      <style:paragraph-properties fo:margin-right="0.1041in" fo:text-indent="0in">
        <style:tab-stops>
          <style:tab-stop style:type="left" style:position="0.1875in"/>
        </style:tab-stops>
      </style:paragraph-properties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0.0118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125in"/>
    </style:style>
    <style:style style:name="T6037" style:parent-style-name="Absatz-Standardschriftart" style:family="text">
      <style:text-properties fo:letter-spacing="0.0118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11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18in"/>
    </style:style>
    <style:style style:name="T6042" style:parent-style-name="Absatz-Standardschriftart" style:family="text">
      <style:text-properties fo:letter-spacing="0.0125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2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18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25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18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125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style:font-name="Times New Roman" fo:letter-spacing="0.0548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1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-0.0006in"/>
    </style:style>
    <style:style style:name="P606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61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0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06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13in"/>
    </style:style>
    <style:style style:name="T6075" style:parent-style-name="Absatz-Standardschriftart" style:family="text">
      <style:text-properties fo:letter-spacing="-0.0006in"/>
    </style:style>
    <style:style style:name="P607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77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2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2in"/>
    </style:style>
    <style:style style:name="T6085" style:parent-style-name="Absatz-Standardschriftart" style:family="text">
      <style:text-properties fo:letter-spacing="-0.0006in"/>
    </style:style>
    <style:style style:name="P6086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087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-0.002in"/>
    </style:style>
    <style:style style:name="T6091" style:parent-style-name="Absatz-Standardschriftart" style:family="text">
      <style:text-properties fo:letter-spacing="-0.002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2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-0.0013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06in"/>
    </style:style>
    <style:style style:name="P610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03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2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2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2in"/>
    </style:style>
    <style:style style:name="T6112" style:parent-style-name="Absatz-Standardschriftart" style:family="text">
      <style:text-properties fo:letter-spacing="-0.0006in"/>
    </style:style>
    <style:style style:name="P611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14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2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2in"/>
    </style:style>
    <style:style style:name="T6123" style:parent-style-name="Absatz-Standardschriftart" style:family="text">
      <style:text-properties fo:letter-spacing="-0.0006in"/>
    </style:style>
    <style:style style:name="P612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25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2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2in"/>
    </style:style>
    <style:style style:name="T6133" style:parent-style-name="Absatz-Standardschriftart" style:family="text">
      <style:text-properties fo:letter-spacing="-0.0006in"/>
    </style:style>
    <style:style style:name="P613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135" style:parent-style-name="Textkörper" style:family="paragraph">
      <style:paragraph-properties fo:text-align="justify" fo:margin-left="0.6in" fo:text-indent="-0.2104in">
        <style:tab-stops>
          <style:tab-stop style:type="left" style:position="0in"/>
        </style:tab-stops>
      </style:paragraph-properties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2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2in"/>
    </style:style>
    <style:style style:name="T6143" style:parent-style-name="Absatz-Standardschriftart" style:family="text">
      <style:text-properties fo:letter-spacing="-0.0006in"/>
    </style:style>
    <style:style style:name="P614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45" style:parent-style-name="Textkörper" style:family="paragraph">
      <style:paragraph-properties fo:margin-right="0.1041in" fo:text-indent="0in">
        <style:tab-stops>
          <style:tab-stop style:type="left" style:position="0.2187in"/>
        </style:tab-stops>
      </style:paragraph-properties>
    </style:style>
    <style:style style:name="T6146" style:parent-style-name="Absatz-Standardschriftart" style:family="text">
      <style:text-properties fo:color="#4371C4" fo:letter-spacing="-0.0006in"/>
    </style:style>
    <style:style style:name="T6147" style:parent-style-name="Absatz-Standardschriftart" style:family="text">
      <style:text-properties fo:color="#4371C4" fo:letter-spacing="0.0062in"/>
    </style:style>
    <style:style style:name="T6148" style:parent-style-name="Absatz-Standardschriftart" style:family="text">
      <style:text-properties fo:color="#4371C4" fo:letter-spacing="-0.0006in"/>
    </style:style>
    <style:style style:name="T6149" style:parent-style-name="Absatz-Standardschriftart" style:family="text">
      <style:text-properties fo:color="#4371C4" fo:letter-spacing="0.0076in"/>
    </style:style>
    <style:style style:name="T6150" style:parent-style-name="Absatz-Standardschriftart" style:family="text">
      <style:text-properties fo:color="#4371C4" fo:letter-spacing="-0.0006in"/>
    </style:style>
    <style:style style:name="T6151" style:parent-style-name="Absatz-Standardschriftart" style:family="text">
      <style:text-properties fo:color="#4371C4" fo:letter-spacing="0.009in"/>
    </style:style>
    <style:style style:name="T6152" style:parent-style-name="Absatz-Standardschriftart" style:family="text">
      <style:text-properties fo:color="#4371C4" fo:letter-spacing="-0.0006in"/>
    </style:style>
    <style:style style:name="T6153" style:parent-style-name="Absatz-Standardschriftart" style:family="text">
      <style:text-properties fo:color="#4371C4" fo:letter-spacing="0.0083in"/>
    </style:style>
    <style:style style:name="T6154" style:parent-style-name="Absatz-Standardschriftart" style:family="text">
      <style:text-properties fo:color="#4371C4" fo:letter-spacing="-0.0006in"/>
    </style:style>
    <style:style style:name="T6155" style:parent-style-name="Absatz-Standardschriftart" style:family="text">
      <style:text-properties fo:color="#4371C4" fo:letter-spacing="0.0069in"/>
    </style:style>
    <style:style style:name="T6156" style:parent-style-name="Absatz-Standardschriftart" style:family="text">
      <style:text-properties fo:color="#4371C4"/>
    </style:style>
    <style:style style:name="T6157" style:parent-style-name="Absatz-Standardschriftart" style:family="text">
      <style:text-properties fo:color="#4371C4" fo:letter-spacing="0.0083in"/>
    </style:style>
    <style:style style:name="T6158" style:parent-style-name="Absatz-Standardschriftart" style:family="text">
      <style:text-properties fo:color="#4371C4" fo:letter-spacing="-0.0006in"/>
    </style:style>
    <style:style style:name="T6159" style:parent-style-name="Absatz-Standardschriftart" style:family="text">
      <style:text-properties fo:color="#4371C4" fo:letter-spacing="0.009in"/>
    </style:style>
    <style:style style:name="T6160" style:parent-style-name="Absatz-Standardschriftart" style:family="text">
      <style:text-properties fo:color="#4371C4" fo:letter-spacing="-0.0006in"/>
    </style:style>
    <style:style style:name="T6161" style:parent-style-name="Absatz-Standardschriftart" style:family="text">
      <style:text-properties fo:color="#4371C4" fo:letter-spacing="0.0076in"/>
    </style:style>
    <style:style style:name="T6162" style:parent-style-name="Absatz-Standardschriftart" style:family="text">
      <style:text-properties fo:color="#4371C4" fo:letter-spacing="-0.0006in"/>
    </style:style>
    <style:style style:name="T6163" style:parent-style-name="Absatz-Standardschriftart" style:family="text">
      <style:text-properties fo:color="#4371C4" fo:letter-spacing="0.0083in"/>
    </style:style>
    <style:style style:name="T6164" style:parent-style-name="Absatz-Standardschriftart" style:family="text">
      <style:text-properties fo:color="#4371C4" fo:letter-spacing="-0.0006in"/>
    </style:style>
    <style:style style:name="T6165" style:parent-style-name="Absatz-Standardschriftart" style:family="text">
      <style:text-properties fo:color="#4371C4" fo:letter-spacing="0.0069in"/>
    </style:style>
    <style:style style:name="T6166" style:parent-style-name="Absatz-Standardschriftart" style:family="text">
      <style:text-properties fo:color="#4371C4"/>
    </style:style>
    <style:style style:name="T6167" style:parent-style-name="Absatz-Standardschriftart" style:family="text">
      <style:text-properties fo:color="#4371C4" fo:letter-spacing="0.0062in"/>
    </style:style>
    <style:style style:name="T6168" style:parent-style-name="Absatz-Standardschriftart" style:family="text">
      <style:text-properties fo:color="#4371C4" fo:letter-spacing="-0.0006in"/>
    </style:style>
    <style:style style:name="T6169" style:parent-style-name="Absatz-Standardschriftart" style:family="text">
      <style:text-properties fo:color="#4371C4" fo:letter-spacing="0.009in"/>
    </style:style>
    <style:style style:name="T6170" style:parent-style-name="Absatz-Standardschriftart" style:family="text">
      <style:text-properties fo:color="#4371C4" fo:letter-spacing="-0.0006in"/>
    </style:style>
    <style:style style:name="T6171" style:parent-style-name="Absatz-Standardschriftart" style:family="text">
      <style:text-properties fo:color="#4371C4" fo:letter-spacing="0.0083in"/>
    </style:style>
    <style:style style:name="T6172" style:parent-style-name="Absatz-Standardschriftart" style:family="text">
      <style:text-properties fo:color="#4371C4"/>
    </style:style>
    <style:style style:name="T6173" style:parent-style-name="Absatz-Standardschriftart" style:family="text">
      <style:text-properties fo:color="#4371C4" fo:letter-spacing="0.0069in"/>
    </style:style>
    <style:style style:name="T6174" style:parent-style-name="Absatz-Standardschriftart" style:family="text">
      <style:text-properties fo:color="#4371C4" fo:letter-spacing="-0.0006in"/>
    </style:style>
    <style:style style:name="T6175" style:parent-style-name="Absatz-Standardschriftart" style:family="text">
      <style:text-properties style:font-name="Times New Roman" fo:color="#4371C4" fo:letter-spacing="0.052in"/>
    </style:style>
    <style:style style:name="T6176" style:parent-style-name="Absatz-Standardschriftart" style:family="text">
      <style:text-properties fo:color="#4371C4"/>
    </style:style>
    <style:style style:name="T6177" style:parent-style-name="Absatz-Standardschriftart" style:family="text">
      <style:text-properties fo:color="#4371C4" fo:letter-spacing="-0.0006in"/>
    </style:style>
    <style:style style:name="P617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79" style:parent-style-name="Textkörper" style:family="paragraph">
      <style:paragraph-properties fo:text-align="justify" fo:margin-right="0.0798in"/>
    </style:style>
    <style:style style:name="T6180" style:parent-style-name="Absatz-Standardschriftart" style:family="text">
      <style:text-properties fo:letter-spacing="0.007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08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062in"/>
    </style:style>
    <style:style style:name="T6185" style:parent-style-name="Absatz-Standardschriftart" style:family="text">
      <style:text-properties fo:letter-spacing="0.0069in"/>
    </style:style>
    <style:style style:name="T6186" style:parent-style-name="Absatz-Standardschriftart" style:family="text">
      <style:text-properties fo:letter-spacing="0.0069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8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9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083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083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83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83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69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83in"/>
    </style:style>
    <style:style style:name="T6205" style:parent-style-name="Absatz-Standardschriftart" style:family="text">
      <style:text-properties fo:letter-spacing="0.0069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83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style:font-name="Times New Roman" fo:letter-spacing="0.0381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45in"/>
    </style:style>
    <style:style style:name="T6212" style:parent-style-name="Absatz-Standardschriftart" style:family="text">
      <style:text-properties fo:letter-spacing="0.0152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159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59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145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152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52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59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45in"/>
    </style:style>
    <style:style style:name="T6227" style:parent-style-name="Absatz-Standardschriftart" style:family="text">
      <style:text-properties fo:letter-spacing="0.0138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59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59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style:font-name="Times New Roman" fo:letter-spacing="0.059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2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06in"/>
    </style:style>
    <style:style style:name="T6240" style:parent-style-name="Absatz-Standardschriftart" style:family="text">
      <style:text-properties fo:letter-spacing="-0.0006in"/>
    </style:style>
    <style:style style:name="P624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42" style:parent-style-name="Textkörper" style:family="paragraph">
      <style:paragraph-properties fo:margin-right="0.1041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73in"/>
    </style:style>
    <style:style style:name="T6247" style:parent-style-name="Absatz-Standardschriftart" style:family="text">
      <style:text-properties fo:letter-spacing="0.0173in"/>
    </style:style>
    <style:style style:name="T6248" style:parent-style-name="Absatz-Standardschriftart" style:family="text">
      <style:text-properties fo:letter-spacing="0.0166in"/>
    </style:style>
    <style:style style:name="T6249" style:parent-style-name="Absatz-Standardschriftart" style:family="text">
      <style:text-properties fo:letter-spacing="0.017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94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8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87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187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159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73in"/>
    </style:style>
    <style:style style:name="T6262" style:parent-style-name="Absatz-Standardschriftart" style:family="text">
      <style:text-properties fo:letter-spacing="0.0187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8in"/>
    </style:style>
    <style:style style:name="T6265" style:parent-style-name="Absatz-Standardschriftart" style:family="text">
      <style:text-properties fo:letter-spacing="0.017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8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6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style:font-name="Times New Roman" fo:letter-spacing="0.049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2in"/>
    </style:style>
    <style:style style:name="T6276" style:parent-style-name="Absatz-Standardschriftart" style:family="text">
      <style:text-properties fo:letter-spacing="-0.0013in"/>
    </style:style>
    <style:style style:name="T6277" style:parent-style-name="Absatz-Standardschriftart" style:family="text">
      <style:text-properties fo:letter-spacing="-0.0006in"/>
    </style:style>
    <style:style style:name="P627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279" style:parent-style-name="Textkörper" style:family="paragraph">
      <style:paragraph-properties fo:text-align="justify" fo:margin-right="0.079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66in"/>
    </style:style>
    <style:style style:name="T6282" style:parent-style-name="Absatz-Standardschriftart" style:family="text">
      <style:text-properties fo:letter-spacing="0.0152in"/>
    </style:style>
    <style:style style:name="T6283" style:parent-style-name="Absatz-Standardschriftart" style:family="text">
      <style:text-properties fo:letter-spacing="0.0152in"/>
    </style:style>
    <style:style style:name="T6284" style:parent-style-name="Absatz-Standardschriftart" style:family="text">
      <style:text-properties fo:letter-spacing="0.0145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152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15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7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6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7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73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52in"/>
    </style:style>
    <style:style style:name="T6299" style:parent-style-name="Absatz-Standardschriftart" style:family="text">
      <style:text-properties fo:letter-spacing="0.014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52in"/>
    </style:style>
    <style:style style:name="T6302" style:parent-style-name="Absatz-Standardschriftart" style:family="text">
      <style:text-properties fo:letter-spacing="0.015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145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17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17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style:font-name="Times New Roman" fo:letter-spacing="0.0479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27in"/>
    </style:style>
    <style:style style:name="T6313" style:parent-style-name="Absatz-Standardschriftart" style:family="text">
      <style:text-properties fo:letter-spacing="0.0034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048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0.0027in"/>
    </style:style>
    <style:style style:name="T6318" style:parent-style-name="Absatz-Standardschriftart" style:family="text">
      <style:text-properties fo:letter-spacing="0.0041in"/>
    </style:style>
    <style:style style:name="T6319" style:parent-style-name="Absatz-Standardschriftart" style:family="text">
      <style:text-properties fo:letter-spacing="0.004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2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27in"/>
    </style:style>
    <style:style style:name="T6324" style:parent-style-name="Absatz-Standardschriftart" style:family="text">
      <style:text-properties fo:letter-spacing="0.002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34in"/>
    </style:style>
    <style:style style:name="T6327" style:parent-style-name="Absatz-Standardschriftart" style:family="text">
      <style:text-properties fo:letter-spacing="0.0034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0.0027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34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34in"/>
    </style:style>
    <style:style style:name="T6334" style:parent-style-name="Absatz-Standardschriftart" style:family="text">
      <style:text-properties fo:letter-spacing="0.0013in"/>
    </style:style>
    <style:style style:name="T6335" style:parent-style-name="Absatz-Standardschriftart" style:family="text">
      <style:text-properties fo:letter-spacing="0.0027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34in"/>
    </style:style>
    <style:style style:name="T6338" style:parent-style-name="Absatz-Standardschriftart" style:family="text">
      <style:text-properties fo:letter-spacing="0.003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34in"/>
    </style:style>
    <style:style style:name="T6341" style:parent-style-name="Absatz-Standardschriftart" style:family="text">
      <style:text-properties fo:letter-spacing="-0.0013in"/>
    </style:style>
    <style:style style:name="T6342" style:parent-style-name="Absatz-Standardschriftart" style:family="text">
      <style:text-properties style:font-name="Times New Roman" fo:letter-spacing="0.0437in"/>
    </style:style>
    <style:style style:name="T6343" style:parent-style-name="Absatz-Standardschriftart" style:family="text">
      <style:text-properties fo:letter-spacing="-0.00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P634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50" style:parent-style-name="Textkörper" style:family="paragraph">
      <style:paragraph-properties fo:text-align="justify"/>
    </style:style>
    <style:style style:name="T6351" style:parent-style-name="Absatz-Standardschriftart" style:family="text">
      <style:text-properties fo:letter-spacing="-0.002in"/>
    </style:style>
    <style:style style:name="T6352" style:parent-style-name="Absatz-Standardschriftart" style:family="text">
      <style:text-properties fo:letter-spacing="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06in"/>
    </style:style>
    <style:style style:name="T6363" style:parent-style-name="Absatz-Standardschriftart" style:family="text">
      <style:text-properties fo:letter-spacing="-0.0006in"/>
    </style:style>
    <style:style style:name="P636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365" style:parent-style-name="Textkörper" style:family="paragraph">
      <style:paragraph-properties fo:text-align="justify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0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06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13in"/>
    </style:style>
    <style:style style:name="T6379" style:parent-style-name="Absatz-Standardschriftart" style:family="text">
      <style:text-properties fo:letter-spacing="-0.002in"/>
    </style:style>
    <style:style style:name="T6380" style:parent-style-name="Absatz-Standardschriftart" style:family="text">
      <style:text-properties fo:letter-spacing="-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0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13in"/>
    </style:style>
    <style:style style:name="T6387" style:parent-style-name="Absatz-Standardschriftart" style:family="text">
      <style:text-properties fo:letter-spacing="-0.0006in"/>
    </style:style>
    <style:style style:name="P638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389" style:parent-style-name="Textkörper" style:family="paragraph">
      <style:paragraph-properties fo:text-align="justify" fo:text-indent="0in">
        <style:tab-stops>
          <style:tab-stop style:type="left" style:position="0.1409in"/>
        </style:tab-stops>
      </style:paragraph-properties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0.0006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3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06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06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fo:letter-spacing="-0.0006in"/>
    </style:style>
    <style:style style:name="P640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04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2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-0.0013in"/>
    </style:style>
    <style:style style:name="T6409" style:parent-style-name="Absatz-Standardschriftart" style:family="text">
      <style:text-properties fo:letter-spacing="-0.002in"/>
    </style:style>
    <style:style style:name="T6410" style:parent-style-name="Absatz-Standardschriftart" style:family="text">
      <style:text-properties fo:letter-spacing="-0.0013in"/>
    </style:style>
    <style:style style:name="T6411" style:parent-style-name="Absatz-Standardschriftart" style:family="text">
      <style:text-properties fo:letter-spacing="0.002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1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06in"/>
    </style:style>
    <style:style style:name="T6416" style:parent-style-name="Absatz-Standardschriftart" style:family="text">
      <style:text-properties fo:letter-spacing="-0.0006in"/>
    </style:style>
    <style:style style:name="P641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18" style:parent-style-name="Textkörper" style:family="paragraph">
      <style:paragraph-properties fo:margin-right="0.1041in" fo:text-indent="0in">
        <style:tab-stops>
          <style:tab-stop style:type="left" style:position="0.1423in"/>
        </style:tab-stops>
      </style:paragraph-properties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2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13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2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00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1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27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0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2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style:font-name="Times New Roman" fo:letter-spacing="0.0451in"/>
    </style:style>
    <style:style style:name="T6443" style:parent-style-name="Absatz-Standardschriftart" style:family="text">
      <style:text-properties fo:letter-spacing="-0.0006in"/>
    </style:style>
    <style:style style:name="P6444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445" style:parent-style-name="Textkörper" style:family="paragraph">
      <style:paragraph-properties fo:text-align="justify" fo:margin-left="0.5298in">
        <style:tab-stops>
          <style:tab-stop style:type="left" style:position="0.0006in"/>
        </style:tab-stops>
      </style:paragraph-properties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2in"/>
    </style:style>
    <style:style style:name="T6450" style:parent-style-name="Absatz-Standardschriftart" style:family="text">
      <style:text-properties fo:letter-spacing="-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06in"/>
    </style:style>
    <style:style style:name="T6464" style:parent-style-name="Absatz-Standardschriftart" style:family="text">
      <style:text-properties fo:letter-spacing="-0.0006in"/>
    </style:style>
    <style:style style:name="P646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66" style:parent-style-name="Textkörper" style:family="paragraph">
      <style:paragraph-properties fo:margin-right="0.1041in"/>
    </style:style>
    <style:style style:name="T6467" style:parent-style-name="Absatz-Standardschriftart" style:family="text">
      <style:text-properties fo:color="#4371C4" fo:letter-spacing="-0.0006in"/>
    </style:style>
    <style:style style:name="T6468" style:parent-style-name="Absatz-Standardschriftart" style:family="text">
      <style:text-properties fo:color="#4371C4" fo:letter-spacing="0.018in"/>
    </style:style>
    <style:style style:name="T6469" style:parent-style-name="Absatz-Standardschriftart" style:family="text">
      <style:text-properties fo:color="#4371C4" fo:letter-spacing="-0.0006in"/>
    </style:style>
    <style:style style:name="T6470" style:parent-style-name="Absatz-Standardschriftart" style:family="text">
      <style:text-properties fo:color="#4371C4" fo:letter-spacing="0.0201in"/>
    </style:style>
    <style:style style:name="T6471" style:parent-style-name="Absatz-Standardschriftart" style:family="text">
      <style:text-properties fo:color="#4371C4"/>
    </style:style>
    <style:style style:name="T6472" style:parent-style-name="Absatz-Standardschriftart" style:family="text">
      <style:text-properties fo:color="#4371C4" fo:letter-spacing="0.0201in"/>
    </style:style>
    <style:style style:name="T6473" style:parent-style-name="Absatz-Standardschriftart" style:family="text">
      <style:text-properties fo:color="#4371C4" fo:letter-spacing="-0.0006in"/>
    </style:style>
    <style:style style:name="T6474" style:parent-style-name="Absatz-Standardschriftart" style:family="text">
      <style:text-properties fo:color="#4371C4" fo:letter-spacing="0.0187in"/>
    </style:style>
    <style:style style:name="T6475" style:parent-style-name="Absatz-Standardschriftart" style:family="text">
      <style:text-properties fo:color="#4371C4"/>
    </style:style>
    <style:style style:name="T6476" style:parent-style-name="Absatz-Standardschriftart" style:family="text">
      <style:text-properties fo:color="#4371C4" fo:letter-spacing="0.0194in"/>
    </style:style>
    <style:style style:name="T6477" style:parent-style-name="Absatz-Standardschriftart" style:family="text">
      <style:text-properties fo:color="#4371C4" fo:letter-spacing="-0.0006in"/>
    </style:style>
    <style:style style:name="T6478" style:parent-style-name="Absatz-Standardschriftart" style:family="text">
      <style:text-properties fo:color="#4371C4" fo:letter-spacing="0.0187in"/>
    </style:style>
    <style:style style:name="T6479" style:parent-style-name="Absatz-Standardschriftart" style:family="text">
      <style:text-properties fo:color="#4371C4" fo:letter-spacing="-0.0006in"/>
    </style:style>
    <style:style style:name="T6480" style:parent-style-name="Absatz-Standardschriftart" style:family="text">
      <style:text-properties fo:color="#4371C4" fo:letter-spacing="0.0201in"/>
    </style:style>
    <style:style style:name="T6481" style:parent-style-name="Absatz-Standardschriftart" style:family="text">
      <style:text-properties fo:color="#4371C4" fo:letter-spacing="-0.0006in"/>
    </style:style>
    <style:style style:name="T6482" style:parent-style-name="Absatz-Standardschriftart" style:family="text">
      <style:text-properties fo:color="#4371C4" fo:letter-spacing="0.0201in"/>
    </style:style>
    <style:style style:name="T6483" style:parent-style-name="Absatz-Standardschriftart" style:family="text">
      <style:text-properties fo:color="#4371C4" fo:letter-spacing="-0.0006in"/>
    </style:style>
    <style:style style:name="T6484" style:parent-style-name="Absatz-Standardschriftart" style:family="text">
      <style:text-properties fo:color="#4371C4" fo:letter-spacing="0.0194in"/>
    </style:style>
    <style:style style:name="T6485" style:parent-style-name="Absatz-Standardschriftart" style:family="text">
      <style:text-properties fo:color="#4371C4" fo:letter-spacing="-0.0006in"/>
    </style:style>
    <style:style style:name="T6486" style:parent-style-name="Absatz-Standardschriftart" style:family="text">
      <style:text-properties fo:color="#4371C4" fo:letter-spacing="0.0201in"/>
    </style:style>
    <style:style style:name="T6487" style:parent-style-name="Absatz-Standardschriftart" style:family="text">
      <style:text-properties fo:color="#4371C4" fo:letter-spacing="-0.0006in"/>
    </style:style>
    <style:style style:name="T6488" style:parent-style-name="Absatz-Standardschriftart" style:family="text">
      <style:text-properties fo:color="#4371C4" fo:letter-spacing="0.0201in"/>
    </style:style>
    <style:style style:name="T6489" style:parent-style-name="Absatz-Standardschriftart" style:family="text">
      <style:text-properties fo:color="#4371C4" fo:letter-spacing="-0.0006in"/>
    </style:style>
    <style:style style:name="T6490" style:parent-style-name="Absatz-Standardschriftart" style:family="text">
      <style:text-properties fo:color="#4371C4" fo:letter-spacing="0.0187in"/>
    </style:style>
    <style:style style:name="T6491" style:parent-style-name="Absatz-Standardschriftart" style:family="text">
      <style:text-properties fo:color="#4371C4" fo:letter-spacing="-0.0006in"/>
    </style:style>
    <style:style style:name="T6492" style:parent-style-name="Absatz-Standardschriftart" style:family="text">
      <style:text-properties fo:color="#4371C4" fo:letter-spacing="0.0194in"/>
    </style:style>
    <style:style style:name="T6493" style:parent-style-name="Absatz-Standardschriftart" style:family="text">
      <style:text-properties fo:color="#4371C4" fo:letter-spacing="-0.0006in"/>
    </style:style>
    <style:style style:name="T6494" style:parent-style-name="Absatz-Standardschriftart" style:family="text">
      <style:text-properties style:font-name="Times New Roman" fo:color="#4371C4" fo:letter-spacing="0.0604in"/>
    </style:style>
    <style:style style:name="T6495" style:parent-style-name="Absatz-Standardschriftart" style:family="text">
      <style:text-properties fo:color="#4371C4" fo:letter-spacing="-0.0006in"/>
    </style:style>
    <style:style style:name="T6496" style:parent-style-name="Absatz-Standardschriftart" style:family="text">
      <style:text-properties fo:color="#4371C4" fo:letter-spacing="-0.002in"/>
    </style:style>
    <style:style style:name="T6497" style:parent-style-name="Absatz-Standardschriftart" style:family="text">
      <style:text-properties fo:color="#4371C4"/>
    </style:style>
    <style:style style:name="T6498" style:parent-style-name="Absatz-Standardschriftart" style:family="text">
      <style:text-properties fo:color="#4371C4" fo:letter-spacing="-0.0006in"/>
    </style:style>
    <style:style style:name="P649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00" style:parent-style-name="Textkörper" style:family="paragraph">
      <style:paragraph-properties fo:text-align="justify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-0.001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0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06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06in"/>
    </style:style>
    <style:style style:name="T6515" style:parent-style-name="Absatz-Standardschriftart" style:family="text">
      <style:text-properties fo:letter-spacing="0.0006in"/>
    </style:style>
    <style:style style:name="T6516" style:parent-style-name="Absatz-Standardschriftart" style:family="text">
      <style:text-properties fo:letter-spacing="-0.0006in"/>
    </style:style>
    <style:style style:name="P651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518" style:parent-style-name="Textkörper" style:family="paragraph">
      <style:paragraph-properties fo:text-align="justify" fo:margin-right="0.0798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11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111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11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11in"/>
    </style:style>
    <style:style style:name="T6527" style:parent-style-name="Absatz-Standardschriftart" style:family="text">
      <style:text-properties fo:letter-spacing="0.011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104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111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131in"/>
    </style:style>
    <style:style style:name="T6534" style:parent-style-name="Absatz-Standardschriftart" style:family="text">
      <style:text-properties fo:letter-spacing="0.0111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11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1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18in"/>
    </style:style>
    <style:style style:name="T6541" style:parent-style-name="Absatz-Standardschriftart" style:family="text">
      <style:text-properties fo:letter-spacing="0.0118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18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style:font-name="Times New Roman" fo:letter-spacing="0.0534in"/>
    </style:style>
    <style:style style:name="T6546" style:parent-style-name="Absatz-Standardschriftart" style:family="text">
      <style:text-properties fo:letter-spacing="0.0062in"/>
    </style:style>
    <style:style style:name="T6547" style:parent-style-name="Absatz-Standardschriftart" style:family="text">
      <style:text-properties fo:letter-spacing="0.0076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69in"/>
    </style:style>
    <style:style style:name="T6550" style:parent-style-name="Absatz-Standardschriftart" style:family="text">
      <style:text-properties fo:letter-spacing="0.0069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69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62in"/>
    </style:style>
    <style:style style:name="T6555" style:parent-style-name="Absatz-Standardschriftart" style:family="text">
      <style:text-properties fo:letter-spacing="0.0076in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7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069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69in"/>
    </style:style>
    <style:style style:name="T6562" style:parent-style-name="Absatz-Standardschriftart" style:family="text">
      <style:text-properties fo:letter-spacing="0.0062in"/>
    </style:style>
    <style:style style:name="T6563" style:parent-style-name="Absatz-Standardschriftart" style:family="text">
      <style:text-properties fo:letter-spacing="0.0069in"/>
    </style:style>
    <style:style style:name="T6564" style:parent-style-name="Absatz-Standardschriftart" style:family="text">
      <style:text-properties fo:letter-spacing="0.0069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69in"/>
    </style:style>
    <style:style style:name="T6567" style:parent-style-name="Absatz-Standardschriftart" style:family="text">
      <style:text-properties fo:letter-spacing="0.0069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62in"/>
    </style:style>
    <style:style style:name="T6570" style:parent-style-name="Absatz-Standardschriftart" style:family="text">
      <style:text-properties fo:letter-spacing="0.0055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69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style:font-name="Times New Roman" fo:letter-spacing="0.049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06in"/>
    </style:style>
    <style:style style:name="P658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583" style:parent-style-name="Textkörper" style:family="paragraph">
      <style:paragraph-properties fo:text-align="justify" fo:text-indent="0in">
        <style:tab-stops>
          <style:tab-stop style:type="left" style:position="0.1472in"/>
        </style:tab-stops>
      </style:paragraph-properties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2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006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13in"/>
    </style:style>
    <style:style style:name="T6591" style:parent-style-name="Absatz-Standardschriftart" style:family="text">
      <style:text-properties fo:letter-spacing="-0.0006in"/>
    </style:style>
    <style:style style:name="P6592" style:parent-style-name="Standard" style:master-page-name="MP8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6594" style:parent-style-name="Textkörper" style:family="paragraph">
      <style:paragraph-properties fo:text-align="justify" fo:margin-top="0.0534in" fo:margin-left="0.5361in" fo:text-indent="-0.1465in">
        <style:tab-stops>
          <style:tab-stop style:type="left" style:position="0.0006in"/>
        </style:tab-stops>
      </style:paragraph-properties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06in"/>
    </style:style>
    <style:style style:name="P6600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601" style:parent-style-name="Textkörper" style:family="paragraph">
      <style:paragraph-properties fo:text-align="justify" fo:margin-right="0.0798in" fo:text-indent="0in">
        <style:tab-stops>
          <style:tab-stop style:type="left" style:position="0.1673in"/>
        </style:tab-stops>
      </style:paragraph-properties>
    </style:style>
    <style:style style:name="T6602" style:parent-style-name="Absatz-Standardschriftart" style:family="text">
      <style:text-properties fo:letter-spacing="0.025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27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27in"/>
    </style:style>
    <style:style style:name="T6607" style:parent-style-name="Absatz-Standardschriftart" style:family="text">
      <style:text-properties fo:letter-spacing="0.026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7in"/>
    </style:style>
    <style:style style:name="T6610" style:parent-style-name="Absatz-Standardschriftart" style:family="text">
      <style:text-properties fo:letter-spacing="0.0263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277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77in"/>
    </style:style>
    <style:style style:name="T6615" style:parent-style-name="Absatz-Standardschriftart" style:family="text">
      <style:text-properties fo:letter-spacing="0.0263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27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256in"/>
    </style:style>
    <style:style style:name="T6620" style:parent-style-name="Absatz-Standardschriftart" style:family="text">
      <style:text-properties fo:letter-spacing="0.0263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7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style:font-name="Times New Roman" fo:letter-spacing="0.052in"/>
    </style:style>
    <style:style style:name="T6625" style:parent-style-name="Absatz-Standardschriftart" style:family="text">
      <style:text-properties fo:letter-spacing="-0.0006in"/>
    </style:style>
    <style:style style:name="P662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27" style:parent-style-name="Textkörper" style:family="paragraph">
      <style:paragraph-properties fo:text-align="justify" fo:margin-left="0.5361in" fo:text-indent="-0.1465in">
        <style:tab-stops>
          <style:tab-stop style:type="left" style:position="0.0006in"/>
        </style:tab-stops>
      </style:paragraph-properties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06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13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06in"/>
    </style:style>
    <style:style style:name="P663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40" style:parent-style-name="Textkörper" style:family="paragraph">
      <style:paragraph-properties fo:text-align="justify" fo:margin-right="0.0805in" fo:text-indent="0in">
        <style:tab-stops>
          <style:tab-stop style:type="left" style:position="0.1659in"/>
        </style:tab-stops>
      </style:paragraph-properties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17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87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187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8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94in"/>
    </style:style>
    <style:style style:name="T6651" style:parent-style-name="Absatz-Standardschriftart" style:family="text">
      <style:text-properties fo:letter-spacing="0.017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66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173in"/>
    </style:style>
    <style:style style:name="T6656" style:parent-style-name="Absatz-Standardschriftart" style:family="text">
      <style:text-properties fo:letter-spacing="0.0187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18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187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87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187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87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style:font-name="Times New Roman" fo:letter-spacing="0.0576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06in"/>
    </style:style>
    <style:style style:name="T6671" style:parent-style-name="Absatz-Standardschriftart" style:family="text">
      <style:text-properties fo:letter-spacing="-0.002in"/>
    </style:style>
    <style:style style:name="T6672" style:parent-style-name="Absatz-Standardschriftart" style:family="text">
      <style:text-properties fo:letter-spacing="-0.0013in"/>
    </style:style>
    <style:style style:name="T6673" style:parent-style-name="Absatz-Standardschriftart" style:family="text">
      <style:text-properties fo:letter-spacing="0.000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-0.002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06in"/>
    </style:style>
    <style:style style:name="T6683" style:parent-style-name="Absatz-Standardschriftart" style:family="text">
      <style:text-properties fo:letter-spacing="-0.0006in"/>
    </style:style>
    <style:style style:name="P668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685" style:parent-style-name="Textkörper" style:family="paragraph">
      <style:paragraph-properties fo:line-height="215%" fo:margin-right="2.0451in" fo:text-indent="0in">
        <style:tab-stops>
          <style:tab-stop style:type="left" style:position="0.1125in"/>
        </style:tab-stops>
      </style:paragraph-properties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2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06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style:font-name="Times New Roman" fo:letter-spacing="0.0493in" style:text-scale="99%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2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-0.0006in"/>
    </style:style>
    <style:style style:name="P6707" style:parent-style-name="Textkörper" style:family="paragraph">
      <style:paragraph-properties fo:text-align="justify" fo:margin-top="0.0041in" fo:margin-right="0.0798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13in"/>
    </style:style>
    <style:style style:name="T6710" style:parent-style-name="Absatz-Standardschriftart" style:family="text">
      <style:text-properties fo:letter-spacing="0.0013in"/>
    </style:style>
    <style:style style:name="T6711" style:parent-style-name="Absatz-Standardschriftart" style:family="text">
      <style:text-properties fo:letter-spacing="0.0034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27in"/>
    </style:style>
    <style:style style:name="T6714" style:parent-style-name="Absatz-Standardschriftart" style:family="text">
      <style:text-properties fo:letter-spacing="0.00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4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34in"/>
    </style:style>
    <style:style style:name="T6719" style:parent-style-name="Absatz-Standardschriftart" style:family="text">
      <style:text-properties fo:letter-spacing="0.002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34in"/>
    </style:style>
    <style:style style:name="T6722" style:parent-style-name="Absatz-Standardschriftart" style:family="text">
      <style:text-properties fo:letter-spacing="0.0013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41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27in"/>
    </style:style>
    <style:style style:name="T6729" style:parent-style-name="Absatz-Standardschriftart" style:family="text">
      <style:text-properties fo:letter-spacing="0.00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34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13in"/>
    </style:style>
    <style:style style:name="T6734" style:parent-style-name="Absatz-Standardschriftart" style:family="text">
      <style:text-properties fo:letter-spacing="0.0034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3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2in"/>
    </style:style>
    <style:style style:name="T6739" style:parent-style-name="Absatz-Standardschriftart" style:family="text">
      <style:text-properties style:font-name="Times New Roman" fo:letter-spacing="0.0479in"/>
    </style:style>
    <style:style style:name="T6740" style:parent-style-name="Absatz-Standardschriftart" style:family="text">
      <style:text-properties fo:letter-spacing="0.0111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118in"/>
    </style:style>
    <style:style style:name="T6743" style:parent-style-name="Absatz-Standardschriftart" style:family="text">
      <style:text-properties fo:letter-spacing="0.0104in"/>
    </style:style>
    <style:style style:name="T6744" style:parent-style-name="Absatz-Standardschriftart" style:family="text">
      <style:text-properties fo:letter-spacing="0.0104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118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118in"/>
    </style:style>
    <style:style style:name="T6749" style:parent-style-name="Absatz-Standardschriftart" style:family="text">
      <style:text-properties fo:letter-spacing="-0.0013in"/>
    </style:style>
    <style:style style:name="T6750" style:parent-style-name="Absatz-Standardschriftart" style:family="text">
      <style:text-properties fo:letter-spacing="0.011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11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04in"/>
    </style:style>
    <style:style style:name="T6755" style:parent-style-name="Absatz-Standardschriftart" style:family="text">
      <style:text-properties fo:letter-spacing="0.0118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25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11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18in"/>
    </style:style>
    <style:style style:name="T6762" style:parent-style-name="Absatz-Standardschriftart" style:family="text">
      <style:text-properties fo:letter-spacing="0.0111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125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style:font-name="Times New Roman" fo:letter-spacing="0.053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0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-0.002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13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2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06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0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0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06in"/>
    </style:style>
    <style:style style:name="T6788" style:parent-style-name="Absatz-Standardschriftart" style:family="text">
      <style:text-properties fo:letter-spacing="-0.0006in"/>
    </style:style>
    <style:style style:name="P678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90" style:parent-style-name="Textkörper" style:family="paragraph">
      <style:paragraph-properties fo:text-align="justify" fo:margin-right="0.0798in"/>
    </style:style>
    <style:style style:name="T6791" style:parent-style-name="Absatz-Standardschriftart" style:family="text">
      <style:text-properties fo:letter-spacing="0.020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08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0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194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01in"/>
    </style:style>
    <style:style style:name="T6800" style:parent-style-name="Absatz-Standardschriftart" style:family="text">
      <style:text-properties fo:letter-spacing="0.020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201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194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201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201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201in"/>
    </style:style>
    <style:style style:name="T6811" style:parent-style-name="Absatz-Standardschriftart" style:family="text">
      <style:text-properties fo:letter-spacing="-0.0013in"/>
    </style:style>
    <style:style style:name="T6812" style:parent-style-name="Absatz-Standardschriftart" style:family="text">
      <style:text-properties fo:letter-spacing="0.0194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01in"/>
    </style:style>
    <style:style style:name="T6815" style:parent-style-name="Absatz-Standardschriftart" style:family="text">
      <style:text-properties style:font-name="Times New Roman" fo:letter-spacing="0.0562in"/>
    </style:style>
    <style:style style:name="T6816" style:parent-style-name="Absatz-Standardschriftart" style:family="text">
      <style:text-properties fo:letter-spacing="-0.002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-0.0013in"/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-0.0013in"/>
    </style:style>
    <style:style style:name="T6824" style:parent-style-name="Absatz-Standardschriftart" style:family="text">
      <style:text-properties fo:letter-spacing="-0.0006in"/>
    </style:style>
    <style:style style:name="P6825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826" style:parent-style-name="Textkörper" style:family="paragraph">
      <style:paragraph-properties fo:text-align="justify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2in"/>
    </style:style>
    <style:style style:name="T6832" style:parent-style-name="Absatz-Standardschriftart" style:family="text">
      <style:text-properties fo:letter-spacing="-0.0006in"/>
    </style:style>
    <style:style style:name="P683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34" style:parent-style-name="Textkörper" style:family="paragraph">
      <style:paragraph-properties fo:text-align="justify" fo:margin-right="0.0805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8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076in"/>
    </style:style>
    <style:style style:name="T6839" style:parent-style-name="Absatz-Standardschriftart" style:family="text">
      <style:text-properties fo:letter-spacing="0.009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069in"/>
    </style:style>
    <style:style style:name="T6842" style:parent-style-name="Absatz-Standardschriftart" style:family="text">
      <style:text-properties fo:letter-spacing="0.008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9in"/>
    </style:style>
    <style:style style:name="T6845" style:parent-style-name="Absatz-Standardschriftart" style:family="text">
      <style:text-properties fo:letter-spacing="0.0069in"/>
    </style:style>
    <style:style style:name="T6846" style:parent-style-name="Absatz-Standardschriftart" style:family="text">
      <style:text-properties fo:letter-spacing="0.0083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76in"/>
    </style:style>
    <style:style style:name="T6849" style:parent-style-name="Absatz-Standardschriftart" style:family="text">
      <style:text-properties fo:letter-spacing="0.009in"/>
    </style:style>
    <style:style style:name="T6850" style:parent-style-name="Absatz-Standardschriftart" style:family="text">
      <style:text-properties fo:letter-spacing="0.009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062in"/>
    </style:style>
    <style:style style:name="T6853" style:parent-style-name="Absatz-Standardschriftart" style:family="text">
      <style:text-properties fo:letter-spacing="0.007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76in"/>
    </style:style>
    <style:style style:name="T6856" style:parent-style-name="Absatz-Standardschriftart" style:family="text">
      <style:text-properties fo:letter-spacing="0.009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0.0083in"/>
    </style:style>
    <style:style style:name="T6859" style:parent-style-name="Absatz-Standardschriftart" style:family="text">
      <style:text-properties fo:letter-spacing="-0.0006in"/>
    </style:style>
    <style:style style:name="T6860" style:parent-style-name="Absatz-Standardschriftart" style:family="text">
      <style:text-properties style:font-name="Times New Roman" fo:letter-spacing="0.0506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06in"/>
    </style:style>
    <style:style style:name="T6864" style:parent-style-name="Absatz-Standardschriftart" style:family="text">
      <style:text-properties fo:letter-spacing="-0.002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00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2in"/>
    </style:style>
    <style:style style:name="T6870" style:parent-style-name="Absatz-Standardschriftart" style:family="text">
      <style:text-properties fo:letter-spacing="0.000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0.000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2in"/>
    </style:style>
    <style:style style:name="T6876" style:parent-style-name="Absatz-Standardschriftart" style:family="text">
      <style:text-properties fo:letter-spacing="-0.0013in"/>
    </style:style>
    <style:style style:name="T6877" style:parent-style-name="Absatz-Standardschriftart" style:family="text">
      <style:text-properties fo:letter-spacing="-0.002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06in"/>
    </style:style>
    <style:style style:name="P688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81" style:parent-style-name="Textkörper" style:family="paragraph">
      <style:paragraph-properties fo:text-align="justify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06in"/>
    </style:style>
    <style:style style:name="T6886" style:parent-style-name="Absatz-Standardschriftart" style:family="text">
      <style:text-properties fo:letter-spacing="-0.0006in"/>
    </style:style>
    <style:style style:name="P688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6888" style:parent-style-name="Textkörper" style:family="paragraph">
      <style:paragraph-properties fo:line-height="215%" fo:margin-right="0.0805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1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13in"/>
    </style:style>
    <style:style style:name="T6893" style:parent-style-name="Absatz-Standardschriftart" style:family="text">
      <style:text-properties fo:letter-spacing="-0.002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1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13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2in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2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-0.002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style:font-name="Times New Roman" fo:letter-spacing="0.0673in" style:text-scale="99%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2in"/>
    </style:style>
    <style:style style:name="T6911" style:parent-style-name="Absatz-Standardschriftart" style:family="text">
      <style:text-properties fo:letter-spacing="-0.001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027in"/>
    </style:style>
    <style:style style:name="T6914" style:parent-style-name="Absatz-Standardschriftart" style:family="text">
      <style:text-properties fo:letter-spacing="-0.0006in"/>
    </style:style>
    <style:style style:name="P6915" style:parent-style-name="Textkörper" style:family="paragraph">
      <style:paragraph-properties fo:text-align="justify" fo:margin-top="0.0041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2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06in"/>
    </style:style>
    <style:style style:name="P692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922" style:parent-style-name="Textkörper" style:family="paragraph">
      <style:paragraph-properties fo:text-align="justify" fo:margin-right="0.0805in"/>
    </style:style>
    <style:style style:name="T6923" style:parent-style-name="Absatz-Standardschriftart" style:family="text">
      <style:text-properties fo:color="#4371C4"/>
    </style:style>
    <style:style style:name="T6924" style:parent-style-name="Absatz-Standardschriftart" style:family="text">
      <style:text-properties fo:color="#4371C4" fo:letter-spacing="0.0048in"/>
    </style:style>
    <style:style style:name="T6925" style:parent-style-name="Absatz-Standardschriftart" style:family="text">
      <style:text-properties fo:color="#4371C4" fo:letter-spacing="-0.0006in"/>
    </style:style>
    <style:style style:name="T6926" style:parent-style-name="Absatz-Standardschriftart" style:family="text">
      <style:text-properties fo:color="#4371C4" fo:letter-spacing="0.0055in"/>
    </style:style>
    <style:style style:name="T6927" style:parent-style-name="Absatz-Standardschriftart" style:family="text">
      <style:text-properties fo:color="#4371C4" fo:letter-spacing="-0.0006in"/>
    </style:style>
    <style:style style:name="T6928" style:parent-style-name="Absatz-Standardschriftart" style:family="text">
      <style:text-properties fo:color="#4371C4" fo:letter-spacing="0.0041in"/>
    </style:style>
    <style:style style:name="T6929" style:parent-style-name="Absatz-Standardschriftart" style:family="text">
      <style:text-properties fo:color="#4371C4"/>
    </style:style>
    <style:style style:name="T6930" style:parent-style-name="Absatz-Standardschriftart" style:family="text">
      <style:text-properties fo:color="#4371C4" fo:letter-spacing="0.0048in"/>
    </style:style>
    <style:style style:name="T6931" style:parent-style-name="Absatz-Standardschriftart" style:family="text">
      <style:text-properties fo:color="#4371C4" fo:letter-spacing="-0.0006in"/>
    </style:style>
    <style:style style:name="T6932" style:parent-style-name="Absatz-Standardschriftart" style:family="text">
      <style:text-properties fo:color="#4371C4" fo:letter-spacing="0.0055in"/>
    </style:style>
    <style:style style:name="T6933" style:parent-style-name="Absatz-Standardschriftart" style:family="text">
      <style:text-properties fo:color="#4371C4" fo:letter-spacing="-0.0006in"/>
    </style:style>
    <style:style style:name="T6934" style:parent-style-name="Absatz-Standardschriftart" style:family="text">
      <style:text-properties fo:color="#4371C4" fo:letter-spacing="0.0055in"/>
    </style:style>
    <style:style style:name="T6935" style:parent-style-name="Absatz-Standardschriftart" style:family="text">
      <style:text-properties fo:color="#4371C4" fo:letter-spacing="-0.0006in"/>
    </style:style>
    <style:style style:name="T6936" style:parent-style-name="Absatz-Standardschriftart" style:family="text">
      <style:text-properties fo:color="#4371C4" fo:letter-spacing="0.0048in"/>
    </style:style>
    <style:style style:name="T6937" style:parent-style-name="Absatz-Standardschriftart" style:family="text">
      <style:text-properties fo:color="#4371C4" fo:letter-spacing="-0.0006in"/>
    </style:style>
    <style:style style:name="T6938" style:parent-style-name="Absatz-Standardschriftart" style:family="text">
      <style:text-properties fo:color="#4371C4" fo:letter-spacing="0.0055in"/>
    </style:style>
    <style:style style:name="T6939" style:parent-style-name="Absatz-Standardschriftart" style:family="text">
      <style:text-properties fo:color="#4371C4" fo:letter-spacing="-0.0006in"/>
    </style:style>
    <style:style style:name="T6940" style:parent-style-name="Absatz-Standardschriftart" style:family="text">
      <style:text-properties fo:color="#4371C4" fo:letter-spacing="0.0034in"/>
    </style:style>
    <style:style style:name="T6941" style:parent-style-name="Absatz-Standardschriftart" style:family="text">
      <style:text-properties fo:letter-spacing="0.0027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55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55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style:font-name="Times New Roman" fo:letter-spacing="0.0576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48in"/>
    </style:style>
    <style:style style:name="T6950" style:parent-style-name="Absatz-Standardschriftart" style:family="text">
      <style:text-properties fo:letter-spacing="0.0055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55in"/>
    </style:style>
    <style:style style:name="T6953" style:parent-style-name="Absatz-Standardschriftart" style:family="text">
      <style:text-properties fo:letter-spacing="0.0034in"/>
    </style:style>
    <style:style style:name="T6954" style:parent-style-name="Absatz-Standardschriftart" style:family="text">
      <style:text-properties fo:letter-spacing="0.0034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48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055in"/>
    </style:style>
    <style:style style:name="T6959" style:parent-style-name="Absatz-Standardschriftart" style:family="text">
      <style:text-properties fo:letter-spacing="0.0055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55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55in"/>
    </style:style>
    <style:style style:name="T6964" style:parent-style-name="Absatz-Standardschriftart" style:family="text">
      <style:text-properties fo:letter-spacing="0.0041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55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55in"/>
    </style:style>
    <style:style style:name="T6969" style:parent-style-name="Absatz-Standardschriftart" style:family="text">
      <style:text-properties fo:letter-spacing="0.0041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48in"/>
    </style:style>
    <style:style style:name="T6972" style:parent-style-name="Absatz-Standardschriftart" style:family="text">
      <style:text-properties fo:letter-spacing="0.0055in"/>
    </style:style>
    <style:style style:name="T6973" style:parent-style-name="Absatz-Standardschriftart" style:family="text">
      <style:text-properties fo:letter-spacing="0.0055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fo:letter-spacing="0.053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97in"/>
    </style:style>
    <style:style style:name="T6978" style:parent-style-name="Absatz-Standardschriftart" style:family="text">
      <style:text-properties fo:letter-spacing="0.0104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0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11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9in"/>
    </style:style>
    <style:style style:name="T6987" style:parent-style-name="Absatz-Standardschriftart" style:family="text">
      <style:text-properties fo:letter-spacing="0.0097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04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09in"/>
    </style:style>
    <style:style style:name="T6992" style:parent-style-name="Absatz-Standardschriftart" style:family="text">
      <style:text-properties fo:letter-spacing="0.009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104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8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97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104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9in"/>
    </style:style>
    <style:style style:name="T7003" style:parent-style-name="Absatz-Standardschriftart" style:family="text">
      <style:text-properties fo:letter-spacing="0.009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04in"/>
    </style:style>
    <style:style style:name="T7006" style:parent-style-name="Absatz-Standardschriftart" style:family="text">
      <style:text-properties fo:letter-spacing="0.009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97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style:font-name="Times New Roman" fo:letter-spacing="0.0493in"/>
    </style:style>
    <style:style style:name="T7011" style:parent-style-name="Absatz-Standardschriftart" style:family="text">
      <style:text-properties fo:letter-spacing="-0.002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13in"/>
    </style:style>
    <style:style style:name="T7016" style:parent-style-name="Absatz-Standardschriftart" style:family="text">
      <style:text-properties fo:letter-spacing="-0.0006in"/>
    </style:style>
    <style:style style:name="P701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18" style:parent-style-name="Textkörper" style:family="paragraph">
      <style:paragraph-properties fo:text-align="justify" fo:margin-right="0.0798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16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73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16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73in"/>
    </style:style>
    <style:style style:name="T7027" style:parent-style-name="Absatz-Standardschriftart" style:family="text">
      <style:text-properties fo:letter-spacing="0.0152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66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52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52in"/>
    </style:style>
    <style:style style:name="T7034" style:parent-style-name="Absatz-Standardschriftart" style:family="text">
      <style:text-properties fo:letter-spacing="0.0166in"/>
    </style:style>
    <style:style style:name="T7035" style:parent-style-name="Absatz-Standardschriftart" style:family="text">
      <style:text-properties fo:letter-spacing="0.017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166in"/>
    </style:style>
    <style:style style:name="T7038" style:parent-style-name="Absatz-Standardschriftart" style:family="text">
      <style:text-properties fo:letter-spacing="0.013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7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173in"/>
    </style:style>
    <style:style style:name="T7043" style:parent-style-name="Absatz-Standardschriftart" style:family="text">
      <style:text-properties fo:letter-spacing="0.0145in"/>
    </style:style>
    <style:style style:name="T7044" style:parent-style-name="Absatz-Standardschriftart" style:family="text">
      <style:text-properties style:font-name="Times New Roman" fo:letter-spacing="0.0618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2in"/>
    </style:style>
    <style:style style:name="T7047" style:parent-style-name="Absatz-Standardschriftart" style:family="text">
      <style:text-properties fo:letter-spacing="0.000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06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1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06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06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0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06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06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2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style:font-name="Times New Roman" fo:letter-spacing="0.0618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38in"/>
    </style:style>
    <style:style style:name="T7071" style:parent-style-name="Absatz-Standardschriftart" style:family="text">
      <style:text-properties fo:letter-spacing="0.0152in"/>
    </style:style>
    <style:style style:name="T7072" style:parent-style-name="Absatz-Standardschriftart" style:family="text">
      <style:text-properties fo:letter-spacing="0.0152in"/>
    </style:style>
    <style:style style:name="T7073" style:parent-style-name="Absatz-Standardschriftart" style:family="text">
      <style:text-properties fo:letter-spacing="0.0152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52in"/>
    </style:style>
    <style:style style:name="T7076" style:parent-style-name="Absatz-Standardschriftart" style:family="text">
      <style:text-properties fo:letter-spacing="0.0145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5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5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152in"/>
    </style:style>
    <style:style style:name="T7083" style:parent-style-name="Absatz-Standardschriftart" style:family="text">
      <style:text-properties fo:letter-spacing="0.0152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45in"/>
    </style:style>
    <style:style style:name="T7086" style:parent-style-name="Absatz-Standardschriftart" style:family="text">
      <style:text-properties fo:letter-spacing="0.0152in"/>
    </style:style>
    <style:style style:name="T7087" style:parent-style-name="Absatz-Standardschriftart" style:family="text">
      <style:text-properties fo:letter-spacing="0.0152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159in"/>
    </style:style>
    <style:style style:name="T7090" style:parent-style-name="Absatz-Standardschriftart" style:family="text">
      <style:text-properties fo:letter-spacing="0.0159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152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style:font-name="Times New Roman" fo:letter-spacing="0.0451in"/>
    </style:style>
    <style:style style:name="T7095" style:parent-style-name="Absatz-Standardschriftart" style:family="text">
      <style:text-properties fo:letter-spacing="-0.002in"/>
    </style:style>
    <style:style style:name="T7096" style:parent-style-name="Absatz-Standardschriftart" style:family="text">
      <style:text-properties fo:letter-spacing="-0.0013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-0.002in"/>
    </style:style>
    <style:style style:name="T7099" style:parent-style-name="Absatz-Standardschriftart" style:family="text">
      <style:text-properties fo:letter-spacing="-0.0006in"/>
    </style:style>
    <style:style style:name="P710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01" style:parent-style-name="Textkörper" style:family="paragraph">
      <style:paragraph-properties fo:text-align="justify" fo:margin-right="0.0798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13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2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0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13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0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13in"/>
    </style:style>
    <style:style style:name="T7116" style:parent-style-name="Absatz-Standardschriftart" style:family="text">
      <style:text-properties fo:letter-spacing="0.001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06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0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06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style:font-name="Times New Roman" fo:letter-spacing="0.0479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48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55in"/>
    </style:style>
    <style:style style:name="T7129" style:parent-style-name="Absatz-Standardschriftart" style:family="text">
      <style:text-properties fo:letter-spacing="0.0055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55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055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48in"/>
    </style:style>
    <style:style style:name="T7136" style:parent-style-name="Absatz-Standardschriftart" style:family="text">
      <style:text-properties fo:letter-spacing="0.0055in"/>
    </style:style>
    <style:style style:name="T7137" style:parent-style-name="Absatz-Standardschriftart" style:family="text">
      <style:text-properties fo:letter-spacing="0.0055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055in"/>
    </style:style>
    <style:style style:name="T7140" style:parent-style-name="Absatz-Standardschriftart" style:family="text">
      <style:text-properties fo:letter-spacing="0.0055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048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55in"/>
    </style:style>
    <style:style style:name="T7145" style:parent-style-name="Absatz-Standardschriftart" style:family="text">
      <style:text-properties fo:letter-spacing="0.0055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55in"/>
    </style:style>
    <style:style style:name="T7148" style:parent-style-name="Absatz-Standardschriftart" style:family="text">
      <style:text-properties fo:letter-spacing="0.0048in"/>
    </style:style>
    <style:style style:name="T7149" style:parent-style-name="Absatz-Standardschriftart" style:family="text">
      <style:text-properties fo:letter-spacing="-0.0013in"/>
    </style:style>
    <style:style style:name="T7150" style:parent-style-name="Absatz-Standardschriftart" style:family="text">
      <style:text-properties style:font-name="Times New Roman" fo:letter-spacing="0.0687in"/>
    </style:style>
    <style:style style:name="T7151" style:parent-style-name="Absatz-Standardschriftart" style:family="text">
      <style:text-properties fo:letter-spacing="-0.0006in"/>
    </style:style>
    <style:style style:name="T7152" style:parent-style-name="Absatz-Standardschriftart" style:family="text">
      <style:text-properties fo:letter-spacing="0.0013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2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2in"/>
    </style:style>
    <style:style style:name="T7157" style:parent-style-name="Absatz-Standardschriftart" style:family="text">
      <style:text-properties fo:letter-spacing="0.0006in"/>
    </style:style>
    <style:style style:name="T7158" style:parent-style-name="Absatz-Standardschriftart" style:family="text">
      <style:text-properties fo:letter-spacing="0.0006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2in"/>
    </style:style>
    <style:style style:name="T7161" style:parent-style-name="Absatz-Standardschriftart" style:family="text">
      <style:text-properties fo:letter-spacing="0.0013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027in"/>
    </style:style>
    <style:style style:name="T7164" style:parent-style-name="Absatz-Standardschriftart" style:family="text">
      <style:text-properties fo:letter-spacing="0.0006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13in"/>
    </style:style>
    <style:style style:name="T7167" style:parent-style-name="Absatz-Standardschriftart" style:family="text">
      <style:text-properties fo:letter-spacing="0.002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02in"/>
    </style:style>
    <style:style style:name="T7170" style:parent-style-name="Absatz-Standardschriftart" style:family="text">
      <style:text-properties fo:letter-spacing="0.002in"/>
    </style:style>
    <style:style style:name="T7171" style:parent-style-name="Absatz-Standardschriftart" style:family="text">
      <style:text-properties fo:letter-spacing="0.000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13in"/>
    </style:style>
    <style:style style:name="T7174" style:parent-style-name="Absatz-Standardschriftart" style:family="text">
      <style:text-properties fo:letter-spacing="0.002in"/>
    </style:style>
    <style:style style:name="T7175" style:parent-style-name="Absatz-Standardschriftart" style:family="text">
      <style:text-properties fo:letter-spacing="-0.0013in"/>
    </style:style>
    <style:style style:name="T7176" style:parent-style-name="Absatz-Standardschriftart" style:family="text">
      <style:text-properties style:font-name="Times New Roman" fo:letter-spacing="0.0604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333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3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333in"/>
    </style:style>
    <style:style style:name="T7183" style:parent-style-name="Absatz-Standardschriftart" style:family="text">
      <style:text-properties fo:letter-spacing="0.0312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34in"/>
    </style:style>
    <style:style style:name="T7186" style:parent-style-name="Absatz-Standardschriftart" style:family="text">
      <style:text-properties fo:letter-spacing="0.0319in"/>
    </style:style>
    <style:style style:name="T7187" style:parent-style-name="Absatz-Standardschriftart" style:family="text">
      <style:text-properties fo:letter-spacing="0.034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312in"/>
    </style:style>
    <style:style style:name="T7190" style:parent-style-name="Absatz-Standardschriftart" style:family="text">
      <style:text-properties fo:letter-spacing="0.034in"/>
    </style:style>
    <style:style style:name="T7191" style:parent-style-name="Absatz-Standardschriftart" style:family="text">
      <style:text-properties fo:letter-spacing="0.0319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319in"/>
    </style:style>
    <style:style style:name="T7194" style:parent-style-name="Absatz-Standardschriftart" style:family="text">
      <style:text-properties fo:letter-spacing="0.0333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34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34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style:font-name="Times New Roman" fo:letter-spacing="0.0604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97in"/>
    </style:style>
    <style:style style:name="T7203" style:parent-style-name="Absatz-Standardschriftart" style:family="text">
      <style:text-properties fo:letter-spacing="0.0104in"/>
    </style:style>
    <style:style style:name="T7204" style:parent-style-name="Absatz-Standardschriftart" style:family="text">
      <style:text-properties fo:letter-spacing="0.0104in"/>
    </style:style>
    <style:style style:name="T7205" style:parent-style-name="Absatz-Standardschriftart" style:family="text">
      <style:text-properties fo:letter-spacing="0.0097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104in"/>
    </style:style>
    <style:style style:name="T7208" style:parent-style-name="Absatz-Standardschriftart" style:family="text">
      <style:text-properties fo:letter-spacing="0.0104in"/>
    </style:style>
    <style:style style:name="T7209" style:parent-style-name="Absatz-Standardschriftart" style:family="text">
      <style:text-properties fo:letter-spacing="0.0111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97in"/>
    </style:style>
    <style:style style:name="T7212" style:parent-style-name="Absatz-Standardschriftart" style:family="text">
      <style:text-properties fo:letter-spacing="0.0104in"/>
    </style:style>
    <style:style style:name="T7213" style:parent-style-name="Absatz-Standardschriftart" style:family="text">
      <style:text-properties fo:letter-spacing="0.0111in"/>
    </style:style>
    <style:style style:name="T7214" style:parent-style-name="Absatz-Standardschriftart" style:family="text">
      <style:text-properties fo:letter-spacing="0.009in"/>
    </style:style>
    <style:style style:name="T7215" style:parent-style-name="Absatz-Standardschriftart" style:family="text">
      <style:text-properties fo:letter-spacing="0.0097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104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111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97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style:font-name="Times New Roman" fo:letter-spacing="0.0312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-0.002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2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-0.002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06in"/>
    </style:style>
    <style:style style:name="P7235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236" style:parent-style-name="Textkörper" style:family="paragraph">
      <style:paragraph-properties fo:text-align="justify" fo:margin-right="0.0798in"/>
    </style:style>
    <style:style style:name="T7237" style:parent-style-name="Absatz-Standardschriftart" style:family="text">
      <style:text-properties fo:letter-spacing="0.0305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31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319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305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305in"/>
    </style:style>
    <style:style style:name="T7246" style:parent-style-name="Absatz-Standardschriftart" style:family="text">
      <style:text-properties fo:letter-spacing="0.0298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32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298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305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305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84in"/>
    </style:style>
    <style:style style:name="T7257" style:parent-style-name="Absatz-Standardschriftart" style:family="text">
      <style:text-properties style:font-name="Times New Roman" fo:letter-spacing="0.0659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2in"/>
    </style:style>
    <style:style style:name="T7260" style:parent-style-name="Absatz-Standardschriftart" style:family="text">
      <style:text-properties fo:letter-spacing="-0.002in"/>
    </style:style>
    <style:style style:name="T7261" style:parent-style-name="Absatz-Standardschriftart" style:family="text">
      <style:text-properties fo:letter-spacing="-0.002in"/>
    </style:style>
    <style:style style:name="T7262" style:parent-style-name="Absatz-Standardschriftart" style:family="text">
      <style:text-properties fo:letter-spacing="-0.0006in"/>
    </style:style>
    <style:style style:name="P726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64" style:parent-style-name="Textkörper" style:family="paragraph">
      <style:paragraph-properties fo:line-height="215%" fo:margin-right="0.8222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00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-0.0013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06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-0.002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0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06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-0.0013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style:font-name="Times New Roman" fo:letter-spacing="0.0437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2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2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-0.002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-0.0006in"/>
    </style:style>
    <style:style style:name="P7295" style:parent-style-name="Textkörper" style:family="paragraph">
      <style:paragraph-properties fo:text-align="justify" fo:margin-top="0.0062in" fo:margin-right="0.0798in" fo:text-indent="0in">
        <style:tab-stops>
          <style:tab-stop style:type="left" style:position="0.1541in"/>
        </style:tab-stops>
      </style:paragraph-properties>
    </style:style>
    <style:style style:name="T7296" style:parent-style-name="Absatz-Standardschriftart" style:family="text">
      <style:text-properties fo:letter-spacing="0.0111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18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38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38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11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3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118in"/>
    </style:style>
    <style:style style:name="T7309" style:parent-style-name="Absatz-Standardschriftart" style:family="text">
      <style:text-properties fo:letter-spacing="0.0138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11in"/>
    </style:style>
    <style:style style:name="T7312" style:parent-style-name="Absatz-Standardschriftart" style:family="text">
      <style:text-properties fo:letter-spacing="0.011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38in"/>
    </style:style>
    <style:style style:name="T7315" style:parent-style-name="Absatz-Standardschriftart" style:family="text">
      <style:text-properties fo:letter-spacing="0.011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118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3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18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style:font-name="Times New Roman" fo:letter-spacing="0.052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62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62in"/>
    </style:style>
    <style:style style:name="T7328" style:parent-style-name="Absatz-Standardschriftart" style:family="text">
      <style:text-properties fo:letter-spacing="0.0062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62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9in"/>
    </style:style>
    <style:style style:name="T7333" style:parent-style-name="Absatz-Standardschriftart" style:family="text">
      <style:text-properties fo:letter-spacing="0.0062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69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0.0076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08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069in"/>
    </style:style>
    <style:style style:name="T7342" style:parent-style-name="Absatz-Standardschriftart" style:family="text">
      <style:text-properties fo:letter-spacing="0.0062in"/>
    </style:style>
    <style:style style:name="T7343" style:parent-style-name="Absatz-Standardschriftart" style:family="text">
      <style:text-properties fo:letter-spacing="0.0062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83in"/>
    </style:style>
    <style:style style:name="T7346" style:parent-style-name="Absatz-Standardschriftart" style:family="text">
      <style:text-properties fo:letter-spacing="0.0069in"/>
    </style:style>
    <style:style style:name="T7347" style:parent-style-name="Absatz-Standardschriftart" style:family="text">
      <style:text-properties fo:letter-spacing="0.0062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style:font-name="Times New Roman" fo:letter-spacing="0.0493in" style:text-scale="99%"/>
    </style:style>
    <style:style style:name="T7350" style:parent-style-name="Absatz-Standardschriftart" style:family="text">
      <style:text-properties fo:letter-spacing="0.0333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34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34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319in"/>
    </style:style>
    <style:style style:name="T7357" style:parent-style-name="Absatz-Standardschriftart" style:family="text">
      <style:text-properties fo:letter-spacing="0.0319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3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34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333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319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34in"/>
    </style:style>
    <style:style style:name="T7368" style:parent-style-name="Absatz-Standardschriftart" style:family="text">
      <style:text-properties fo:letter-spacing="0.0319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19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326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style:font-name="Times New Roman" fo:letter-spacing="0.0465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13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0.0006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06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13in"/>
    </style:style>
    <style:style style:name="T7384" style:parent-style-name="Absatz-Standardschriftart" style:family="text">
      <style:text-properties fo:letter-spacing="-0.0006in"/>
    </style:style>
    <style:style style:name="P7385" style:parent-style-name="Standard" style:master-page-name="MP9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7387" style:parent-style-name="Textkörper" style:family="paragraph">
      <style:paragraph-properties fo:text-align="justify" fo:margin-top="0.0534in" fo:margin-right="0.0798in" fo:text-indent="0in">
        <style:tab-stops>
          <style:tab-stop style:type="left" style:position="0.152in"/>
        </style:tab-stops>
      </style:paragraph-properties>
    </style:style>
    <style:style style:name="T7388" style:parent-style-name="Absatz-Standardschriftart" style:family="text">
      <style:text-properties fo:color="#4371C4"/>
    </style:style>
    <style:style style:name="T7389" style:parent-style-name="Absatz-Standardschriftart" style:family="text">
      <style:text-properties fo:color="#4371C4" fo:letter-spacing="0.0097in"/>
    </style:style>
    <style:style style:name="T7390" style:parent-style-name="Absatz-Standardschriftart" style:family="text">
      <style:text-properties fo:color="#4371C4" fo:letter-spacing="-0.0006in"/>
    </style:style>
    <style:style style:name="T7391" style:parent-style-name="Absatz-Standardschriftart" style:family="text">
      <style:text-properties fo:color="#4371C4" fo:letter-spacing="0.0104in"/>
    </style:style>
    <style:style style:name="T7392" style:parent-style-name="Absatz-Standardschriftart" style:family="text">
      <style:text-properties fo:color="#4371C4" fo:letter-spacing="-0.0006in"/>
    </style:style>
    <style:style style:name="T7393" style:parent-style-name="Absatz-Standardschriftart" style:family="text">
      <style:text-properties fo:color="#4371C4" fo:letter-spacing="0.0097in"/>
    </style:style>
    <style:style style:name="T7394" style:parent-style-name="Absatz-Standardschriftart" style:family="text">
      <style:text-properties fo:color="#4371C4"/>
    </style:style>
    <style:style style:name="T7395" style:parent-style-name="Absatz-Standardschriftart" style:family="text">
      <style:text-properties fo:color="#4371C4" fo:letter-spacing="0.0104in"/>
    </style:style>
    <style:style style:name="T7396" style:parent-style-name="Absatz-Standardschriftart" style:family="text">
      <style:text-properties fo:color="#4371C4" fo:letter-spacing="-0.0006in"/>
    </style:style>
    <style:style style:name="T7397" style:parent-style-name="Absatz-Standardschriftart" style:family="text">
      <style:text-properties fo:color="#4371C4" fo:letter-spacing="0.0125in"/>
    </style:style>
    <style:style style:name="T7398" style:parent-style-name="Absatz-Standardschriftart" style:family="text">
      <style:text-properties fo:color="#4371C4" fo:letter-spacing="-0.0006in"/>
    </style:style>
    <style:style style:name="T7399" style:parent-style-name="Absatz-Standardschriftart" style:family="text">
      <style:text-properties fo:color="#4371C4" fo:letter-spacing="0.0118in"/>
    </style:style>
    <style:style style:name="T7400" style:parent-style-name="Absatz-Standardschriftart" style:family="text">
      <style:text-properties fo:color="#4371C4" fo:letter-spacing="-0.0006in"/>
    </style:style>
    <style:style style:name="T7401" style:parent-style-name="Absatz-Standardschriftart" style:family="text">
      <style:text-properties fo:color="#4371C4" fo:letter-spacing="0.0104in"/>
    </style:style>
    <style:style style:name="T7402" style:parent-style-name="Absatz-Standardschriftart" style:family="text">
      <style:text-properties fo:color="#4371C4"/>
    </style:style>
    <style:style style:name="T7403" style:parent-style-name="Absatz-Standardschriftart" style:family="text">
      <style:text-properties fo:color="#4371C4" fo:letter-spacing="0.0097in"/>
    </style:style>
    <style:style style:name="T7404" style:parent-style-name="Absatz-Standardschriftart" style:family="text">
      <style:text-properties fo:color="#4371C4" fo:letter-spacing="-0.0006in"/>
    </style:style>
    <style:style style:name="T7405" style:parent-style-name="Absatz-Standardschriftart" style:family="text">
      <style:text-properties fo:color="#4371C4" fo:letter-spacing="0.0118in"/>
    </style:style>
    <style:style style:name="T7406" style:parent-style-name="Absatz-Standardschriftart" style:family="text">
      <style:text-properties fo:color="#4371C4" fo:letter-spacing="-0.0006in"/>
    </style:style>
    <style:style style:name="T7407" style:parent-style-name="Absatz-Standardschriftart" style:family="text">
      <style:text-properties fo:color="#4371C4" fo:letter-spacing="0.0118in"/>
    </style:style>
    <style:style style:name="T7408" style:parent-style-name="Absatz-Standardschriftart" style:family="text">
      <style:text-properties fo:color="#4371C4"/>
    </style:style>
    <style:style style:name="T7409" style:parent-style-name="Absatz-Standardschriftart" style:family="text">
      <style:text-properties fo:color="#4371C4" fo:letter-spacing="0.0097in"/>
    </style:style>
    <style:style style:name="T7410" style:parent-style-name="Absatz-Standardschriftart" style:family="text">
      <style:text-properties fo:color="#4371C4" fo:letter-spacing="-0.0006in"/>
    </style:style>
    <style:style style:name="T7411" style:parent-style-name="Absatz-Standardschriftart" style:family="text">
      <style:text-properties fo:color="#4371C4" fo:letter-spacing="0.0104in"/>
    </style:style>
    <style:style style:name="T7412" style:parent-style-name="Absatz-Standardschriftart" style:family="text">
      <style:text-properties fo:color="#4371C4"/>
    </style:style>
    <style:style style:name="T7413" style:parent-style-name="Absatz-Standardschriftart" style:family="text">
      <style:text-properties fo:color="#4371C4" fo:letter-spacing="0.0125in"/>
    </style:style>
    <style:style style:name="T7414" style:parent-style-name="Absatz-Standardschriftart" style:family="text">
      <style:text-properties fo:color="#4371C4" fo:letter-spacing="-0.0006in"/>
    </style:style>
    <style:style style:name="T7415" style:parent-style-name="Absatz-Standardschriftart" style:family="text">
      <style:text-properties style:font-name="Times New Roman" fo:color="#4371C4" fo:letter-spacing="0.0534in" style:text-scale="99%"/>
    </style:style>
    <style:style style:name="T7416" style:parent-style-name="Absatz-Standardschriftart" style:family="text">
      <style:text-properties fo:color="#4371C4"/>
    </style:style>
    <style:style style:name="T7417" style:parent-style-name="Absatz-Standardschriftart" style:family="text">
      <style:text-properties fo:color="#4371C4" fo:letter-spacing="0.018in"/>
    </style:style>
    <style:style style:name="T7418" style:parent-style-name="Absatz-Standardschriftart" style:family="text">
      <style:text-properties fo:color="#4371C4" fo:letter-spacing="-0.0006in"/>
    </style:style>
    <style:style style:name="T7419" style:parent-style-name="Absatz-Standardschriftart" style:family="text">
      <style:text-properties fo:color="#4371C4" fo:letter-spacing="0.0173in"/>
    </style:style>
    <style:style style:name="T7420" style:parent-style-name="Absatz-Standardschriftart" style:family="text">
      <style:text-properties fo:color="#4371C4"/>
    </style:style>
    <style:style style:name="T7421" style:parent-style-name="Absatz-Standardschriftart" style:family="text">
      <style:text-properties fo:color="#4371C4" fo:letter-spacing="0.0173in"/>
    </style:style>
    <style:style style:name="T7422" style:parent-style-name="Absatz-Standardschriftart" style:family="text">
      <style:text-properties fo:color="#4371C4"/>
    </style:style>
    <style:style style:name="T7423" style:parent-style-name="Absatz-Standardschriftart" style:family="text">
      <style:text-properties fo:color="#4371C4" fo:letter-spacing="0.0166in"/>
    </style:style>
    <style:style style:name="T7424" style:parent-style-name="Absatz-Standardschriftart" style:family="text">
      <style:text-properties fo:color="#4371C4" fo:letter-spacing="-0.0006in"/>
    </style:style>
    <style:style style:name="T7425" style:parent-style-name="Absatz-Standardschriftart" style:family="text">
      <style:text-properties fo:color="#4371C4" fo:letter-spacing="0.0173in"/>
    </style:style>
    <style:style style:name="T7426" style:parent-style-name="Absatz-Standardschriftart" style:family="text">
      <style:text-properties fo:color="#4371C4" fo:letter-spacing="-0.0006in"/>
    </style:style>
    <style:style style:name="T7427" style:parent-style-name="Absatz-Standardschriftart" style:family="text">
      <style:text-properties fo:color="#4371C4" fo:letter-spacing="0.0173in"/>
    </style:style>
    <style:style style:name="T7428" style:parent-style-name="Absatz-Standardschriftart" style:family="text">
      <style:text-properties fo:color="#4371C4" fo:letter-spacing="-0.0006in"/>
    </style:style>
    <style:style style:name="T7429" style:parent-style-name="Absatz-Standardschriftart" style:family="text">
      <style:text-properties fo:color="#4371C4" fo:letter-spacing="0.0166in"/>
    </style:style>
    <style:style style:name="T7430" style:parent-style-name="Absatz-Standardschriftart" style:family="text">
      <style:text-properties fo:color="#4371C4"/>
    </style:style>
    <style:style style:name="T7431" style:parent-style-name="Absatz-Standardschriftart" style:family="text">
      <style:text-properties fo:color="#4371C4" fo:letter-spacing="0.0173in"/>
    </style:style>
    <style:style style:name="T7432" style:parent-style-name="Absatz-Standardschriftart" style:family="text">
      <style:text-properties fo:color="#4371C4"/>
    </style:style>
    <style:style style:name="T7433" style:parent-style-name="Absatz-Standardschriftart" style:family="text">
      <style:text-properties fo:color="#4371C4" fo:letter-spacing="0.0173in"/>
    </style:style>
    <style:style style:name="T7434" style:parent-style-name="Absatz-Standardschriftart" style:family="text">
      <style:text-properties fo:color="#4371C4"/>
    </style:style>
    <style:style style:name="T7435" style:parent-style-name="Absatz-Standardschriftart" style:family="text">
      <style:text-properties fo:color="#4371C4" fo:letter-spacing="0.0166in"/>
    </style:style>
    <style:style style:name="T7436" style:parent-style-name="Absatz-Standardschriftart" style:family="text">
      <style:text-properties fo:color="#4371C4"/>
    </style:style>
    <style:style style:name="T7437" style:parent-style-name="Absatz-Standardschriftart" style:family="text">
      <style:text-properties fo:color="#4371C4" fo:letter-spacing="0.0173in"/>
    </style:style>
    <style:style style:name="T7438" style:parent-style-name="Absatz-Standardschriftart" style:family="text">
      <style:text-properties fo:color="#4371C4" fo:letter-spacing="-0.0006in"/>
    </style:style>
    <style:style style:name="T7439" style:parent-style-name="Absatz-Standardschriftart" style:family="text">
      <style:text-properties fo:color="#4371C4" fo:letter-spacing="0.0187in"/>
    </style:style>
    <style:style style:name="T7440" style:parent-style-name="Absatz-Standardschriftart" style:family="text">
      <style:text-properties fo:color="#4371C4"/>
    </style:style>
    <style:style style:name="T7441" style:parent-style-name="Absatz-Standardschriftart" style:family="text">
      <style:text-properties fo:color="#4371C4" fo:letter-spacing="0.0166in"/>
    </style:style>
    <style:style style:name="T7442" style:parent-style-name="Absatz-Standardschriftart" style:family="text">
      <style:text-properties fo:color="#4371C4" fo:letter-spacing="-0.0006in"/>
    </style:style>
    <style:style style:name="T7443" style:parent-style-name="Absatz-Standardschriftart" style:family="text">
      <style:text-properties fo:color="#4371C4" fo:letter-spacing="0.0187in"/>
    </style:style>
    <style:style style:name="T7444" style:parent-style-name="Absatz-Standardschriftart" style:family="text">
      <style:text-properties fo:color="#4371C4" fo:letter-spacing="-0.0006in"/>
    </style:style>
    <style:style style:name="T7445" style:parent-style-name="Absatz-Standardschriftart" style:family="text">
      <style:text-properties fo:color="#4371C4" fo:letter-spacing="0.0173in"/>
    </style:style>
    <style:style style:name="T7446" style:parent-style-name="Absatz-Standardschriftart" style:family="text">
      <style:text-properties fo:color="#4371C4"/>
    </style:style>
    <style:style style:name="T7447" style:parent-style-name="Absatz-Standardschriftart" style:family="text">
      <style:text-properties fo:color="#4371C4" fo:letter-spacing="0.0173in"/>
    </style:style>
    <style:style style:name="T7448" style:parent-style-name="Absatz-Standardschriftart" style:family="text">
      <style:text-properties fo:color="#4371C4" fo:letter-spacing="-0.0006in"/>
    </style:style>
    <style:style style:name="T7449" style:parent-style-name="Absatz-Standardschriftart" style:family="text">
      <style:text-properties fo:color="#4371C4" fo:letter-spacing="0.018in"/>
    </style:style>
    <style:style style:name="T7450" style:parent-style-name="Absatz-Standardschriftart" style:family="text">
      <style:text-properties fo:color="#4371C4" fo:letter-spacing="-0.0006in"/>
    </style:style>
    <style:style style:name="T7451" style:parent-style-name="Absatz-Standardschriftart" style:family="text">
      <style:text-properties fo:color="#4371C4" fo:letter-spacing="0.0173in"/>
    </style:style>
    <style:style style:name="T7452" style:parent-style-name="Absatz-Standardschriftart" style:family="text">
      <style:text-properties fo:color="#4371C4"/>
    </style:style>
    <style:style style:name="T7453" style:parent-style-name="Absatz-Standardschriftart" style:family="text">
      <style:text-properties fo:color="#4371C4" fo:letter-spacing="0.0173in"/>
    </style:style>
    <style:style style:name="T7454" style:parent-style-name="Absatz-Standardschriftart" style:family="text">
      <style:text-properties fo:color="#4371C4" fo:letter-spacing="-0.0006in"/>
    </style:style>
    <style:style style:name="T7455" style:parent-style-name="Absatz-Standardschriftart" style:family="text">
      <style:text-properties style:font-name="Times New Roman" fo:color="#4371C4" fo:letter-spacing="0.0423in"/>
    </style:style>
    <style:style style:name="T7456" style:parent-style-name="Absatz-Standardschriftart" style:family="text">
      <style:text-properties fo:color="#4371C4" fo:letter-spacing="-0.0006in"/>
    </style:style>
    <style:style style:name="T7457" style:parent-style-name="Absatz-Standardschriftart" style:family="text">
      <style:text-properties fo:color="#4371C4" fo:letter-spacing="0.0034in"/>
    </style:style>
    <style:style style:name="T7458" style:parent-style-name="Absatz-Standardschriftart" style:family="text">
      <style:text-properties fo:color="#4371C4" fo:letter-spacing="-0.0006in"/>
    </style:style>
    <style:style style:name="T7459" style:parent-style-name="Absatz-Standardschriftart" style:family="text">
      <style:text-properties fo:color="#4371C4" fo:letter-spacing="0.0041in"/>
    </style:style>
    <style:style style:name="T7460" style:parent-style-name="Absatz-Standardschriftart" style:family="text">
      <style:text-properties fo:color="#4371C4" fo:letter-spacing="-0.0006in"/>
    </style:style>
    <style:style style:name="T7461" style:parent-style-name="Absatz-Standardschriftart" style:family="text">
      <style:text-properties fo:color="#4371C4" fo:letter-spacing="0.0034in"/>
    </style:style>
    <style:style style:name="T7462" style:parent-style-name="Absatz-Standardschriftart" style:family="text">
      <style:text-properties fo:color="#4371C4" fo:letter-spacing="-0.0006in"/>
    </style:style>
    <style:style style:name="T7463" style:parent-style-name="Absatz-Standardschriftart" style:family="text">
      <style:text-properties fo:color="#4371C4" fo:letter-spacing="0.0027in"/>
    </style:style>
    <style:style style:name="T7464" style:parent-style-name="Absatz-Standardschriftart" style:family="text">
      <style:text-properties fo:color="#4371C4" fo:letter-spacing="-0.0006in"/>
    </style:style>
    <style:style style:name="T7465" style:parent-style-name="Absatz-Standardschriftart" style:family="text">
      <style:text-properties fo:color="#4371C4" fo:letter-spacing="0.0034in"/>
    </style:style>
    <style:style style:name="T7466" style:parent-style-name="Absatz-Standardschriftart" style:family="text">
      <style:text-properties fo:color="#4371C4" fo:letter-spacing="-0.0006in"/>
    </style:style>
    <style:style style:name="T7467" style:parent-style-name="Absatz-Standardschriftart" style:family="text">
      <style:text-properties fo:color="#4371C4" fo:letter-spacing="0.0041in"/>
    </style:style>
    <style:style style:name="T7468" style:parent-style-name="Absatz-Standardschriftart" style:family="text">
      <style:text-properties fo:color="#4371C4" fo:letter-spacing="-0.0006in"/>
    </style:style>
    <style:style style:name="T7469" style:parent-style-name="Absatz-Standardschriftart" style:family="text">
      <style:text-properties fo:color="#4371C4" fo:letter-spacing="0.0034in"/>
    </style:style>
    <style:style style:name="T7470" style:parent-style-name="Absatz-Standardschriftart" style:family="text">
      <style:text-properties fo:color="#4371C4" fo:letter-spacing="-0.0006in"/>
    </style:style>
    <style:style style:name="T7471" style:parent-style-name="Absatz-Standardschriftart" style:family="text">
      <style:text-properties fo:color="#4371C4" fo:letter-spacing="0.0041in"/>
    </style:style>
    <style:style style:name="T7472" style:parent-style-name="Absatz-Standardschriftart" style:family="text">
      <style:text-properties fo:color="#4371C4" fo:letter-spacing="-0.0006in"/>
    </style:style>
    <style:style style:name="T7473" style:parent-style-name="Absatz-Standardschriftart" style:family="text">
      <style:text-properties fo:color="#4371C4" fo:letter-spacing="0.0034in"/>
    </style:style>
    <style:style style:name="T7474" style:parent-style-name="Absatz-Standardschriftart" style:family="text">
      <style:text-properties fo:color="#4371C4" fo:letter-spacing="-0.0006in"/>
    </style:style>
    <style:style style:name="T7475" style:parent-style-name="Absatz-Standardschriftart" style:family="text">
      <style:text-properties fo:color="#4371C4" fo:letter-spacing="0.0041in"/>
    </style:style>
    <style:style style:name="T7476" style:parent-style-name="Absatz-Standardschriftart" style:family="text">
      <style:text-properties fo:color="#4371C4" fo:letter-spacing="-0.0006in"/>
    </style:style>
    <style:style style:name="T7477" style:parent-style-name="Absatz-Standardschriftart" style:family="text">
      <style:text-properties style:font-name="Times New Roman" fo:color="#4371C4" fo:letter-spacing="0.0506in"/>
    </style:style>
    <style:style style:name="T7478" style:parent-style-name="Absatz-Standardschriftart" style:family="text">
      <style:text-properties fo:color="#4371C4" fo:letter-spacing="-0.0006in"/>
    </style:style>
    <style:style style:name="T7479" style:parent-style-name="Absatz-Standardschriftart" style:family="text">
      <style:text-properties fo:color="#4371C4" fo:letter-spacing="0.002in"/>
    </style:style>
    <style:style style:name="T7480" style:parent-style-name="Absatz-Standardschriftart" style:family="text">
      <style:text-properties fo:color="#4371C4" fo:letter-spacing="-0.0006in"/>
    </style:style>
    <style:style style:name="T7481" style:parent-style-name="Absatz-Standardschriftart" style:family="text">
      <style:text-properties fo:color="#4371C4" fo:letter-spacing="0.0027in"/>
    </style:style>
    <style:style style:name="T7482" style:parent-style-name="Absatz-Standardschriftart" style:family="text">
      <style:text-properties fo:color="#4371C4" fo:letter-spacing="-0.0006in"/>
    </style:style>
    <style:style style:name="T7483" style:parent-style-name="Absatz-Standardschriftart" style:family="text">
      <style:text-properties fo:color="#4371C4" fo:letter-spacing="0.0013in"/>
    </style:style>
    <style:style style:name="T7484" style:parent-style-name="Absatz-Standardschriftart" style:family="text">
      <style:text-properties fo:color="#4371C4" fo:letter-spacing="-0.0006in"/>
    </style:style>
    <style:style style:name="T7485" style:parent-style-name="Absatz-Standardschriftart" style:family="text">
      <style:text-properties fo:color="#4371C4" fo:letter-spacing="0.002in"/>
    </style:style>
    <style:style style:name="T7486" style:parent-style-name="Absatz-Standardschriftart" style:family="text">
      <style:text-properties fo:color="#4371C4"/>
    </style:style>
    <style:style style:name="T7487" style:parent-style-name="Absatz-Standardschriftart" style:family="text">
      <style:text-properties fo:color="#4371C4" fo:letter-spacing="0.002in"/>
    </style:style>
    <style:style style:name="T7488" style:parent-style-name="Absatz-Standardschriftart" style:family="text">
      <style:text-properties fo:color="#4371C4" fo:letter-spacing="-0.0006in"/>
    </style:style>
    <style:style style:name="T7489" style:parent-style-name="Absatz-Standardschriftart" style:family="text">
      <style:text-properties fo:color="#4371C4" fo:letter-spacing="0.0013in"/>
    </style:style>
    <style:style style:name="T7490" style:parent-style-name="Absatz-Standardschriftart" style:family="text">
      <style:text-properties fo:color="#4371C4" fo:letter-spacing="-0.0006in"/>
    </style:style>
    <style:style style:name="T7491" style:parent-style-name="Absatz-Standardschriftart" style:family="text">
      <style:text-properties fo:color="#4371C4"/>
    </style:style>
    <style:style style:name="T7492" style:parent-style-name="Absatz-Standardschriftart" style:family="text">
      <style:text-properties fo:color="#4371C4" fo:letter-spacing="0.002in"/>
    </style:style>
    <style:style style:name="T7493" style:parent-style-name="Absatz-Standardschriftart" style:family="text">
      <style:text-properties fo:color="#4371C4" fo:letter-spacing="-0.0006in"/>
    </style:style>
    <style:style style:name="T7494" style:parent-style-name="Absatz-Standardschriftart" style:family="text">
      <style:text-properties fo:color="#4371C4" fo:letter-spacing="0.0013in"/>
    </style:style>
    <style:style style:name="T7495" style:parent-style-name="Absatz-Standardschriftart" style:family="text">
      <style:text-properties fo:color="#4371C4"/>
    </style:style>
    <style:style style:name="T7496" style:parent-style-name="Absatz-Standardschriftart" style:family="text">
      <style:text-properties fo:color="#4371C4" fo:letter-spacing="0.002in"/>
    </style:style>
    <style:style style:name="T7497" style:parent-style-name="Absatz-Standardschriftart" style:family="text">
      <style:text-properties fo:color="#4371C4" fo:letter-spacing="-0.0006in"/>
    </style:style>
    <style:style style:name="T7498" style:parent-style-name="Absatz-Standardschriftart" style:family="text">
      <style:text-properties fo:color="#4371C4" fo:letter-spacing="0.002in"/>
    </style:style>
    <style:style style:name="T7499" style:parent-style-name="Absatz-Standardschriftart" style:family="text">
      <style:text-properties fo:color="#4371C4" fo:letter-spacing="-0.0006in"/>
    </style:style>
    <style:style style:name="T7500" style:parent-style-name="Absatz-Standardschriftart" style:family="text">
      <style:text-properties fo:color="#4371C4" fo:letter-spacing="0.0013in"/>
    </style:style>
    <style:style style:name="T7501" style:parent-style-name="Absatz-Standardschriftart" style:family="text">
      <style:text-properties fo:color="#4371C4" fo:letter-spacing="-0.0006in"/>
    </style:style>
    <style:style style:name="T7502" style:parent-style-name="Absatz-Standardschriftart" style:family="text">
      <style:text-properties fo:color="#4371C4" fo:letter-spacing="0.002in"/>
    </style:style>
    <style:style style:name="T7503" style:parent-style-name="Absatz-Standardschriftart" style:family="text">
      <style:text-properties fo:color="#4371C4"/>
    </style:style>
    <style:style style:name="T7504" style:parent-style-name="Absatz-Standardschriftart" style:family="text">
      <style:text-properties fo:color="#4371C4" fo:letter-spacing="0.0013in"/>
    </style:style>
    <style:style style:name="T7505" style:parent-style-name="Absatz-Standardschriftart" style:family="text">
      <style:text-properties fo:color="#4371C4"/>
    </style:style>
    <style:style style:name="T7506" style:parent-style-name="Absatz-Standardschriftart" style:family="text">
      <style:text-properties fo:color="#4371C4" fo:letter-spacing="0.002in"/>
    </style:style>
    <style:style style:name="T7507" style:parent-style-name="Absatz-Standardschriftart" style:family="text">
      <style:text-properties fo:color="#4371C4" fo:letter-spacing="-0.0006in"/>
    </style:style>
    <style:style style:name="T7508" style:parent-style-name="Absatz-Standardschriftart" style:family="text">
      <style:text-properties style:font-name="Times New Roman" fo:color="#4371C4" fo:letter-spacing="0.0659in"/>
    </style:style>
    <style:style style:name="T7509" style:parent-style-name="Absatz-Standardschriftart" style:family="text">
      <style:text-properties fo:color="#4371C4"/>
    </style:style>
    <style:style style:name="T7510" style:parent-style-name="Absatz-Standardschriftart" style:family="text">
      <style:text-properties fo:color="#4371C4" fo:letter-spacing="-0.0013in"/>
    </style:style>
    <style:style style:name="T7511" style:parent-style-name="Absatz-Standardschriftart" style:family="text">
      <style:text-properties fo:color="#4371C4" fo:letter-spacing="-0.0006in"/>
    </style:style>
    <style:style style:name="T7512" style:parent-style-name="Absatz-Standardschriftart" style:family="text">
      <style:text-properties fo:color="#4371C4" fo:letter-spacing="0.0006in"/>
    </style:style>
    <style:style style:name="T7513" style:parent-style-name="Absatz-Standardschriftart" style:family="text">
      <style:text-properties fo:color="#4371C4"/>
    </style:style>
    <style:style style:name="T7514" style:parent-style-name="Absatz-Standardschriftart" style:family="text">
      <style:text-properties fo:color="#4371C4" fo:letter-spacing="-0.0013in"/>
    </style:style>
    <style:style style:name="T7515" style:parent-style-name="Absatz-Standardschriftart" style:family="text">
      <style:text-properties fo:color="#4371C4"/>
    </style:style>
    <style:style style:name="T7516" style:parent-style-name="Absatz-Standardschriftart" style:family="text">
      <style:text-properties fo:color="#4371C4" fo:letter-spacing="-0.0013in"/>
    </style:style>
    <style:style style:name="T7517" style:parent-style-name="Absatz-Standardschriftart" style:family="text">
      <style:text-properties fo:color="#4371C4"/>
    </style:style>
    <style:style style:name="T7518" style:parent-style-name="Absatz-Standardschriftart" style:family="text">
      <style:text-properties fo:color="#4371C4" fo:letter-spacing="-0.0013in"/>
    </style:style>
    <style:style style:name="T7519" style:parent-style-name="Absatz-Standardschriftart" style:family="text">
      <style:text-properties fo:color="#4371C4" fo:letter-spacing="-0.0006in"/>
    </style:style>
    <style:style style:name="P7520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521" style:parent-style-name="Textkörper" style:family="paragraph">
      <style:paragraph-properties fo:text-align="justify" fo:margin-right="0.0812in" fo:text-indent="0in">
        <style:tab-stops>
          <style:tab-stop style:type="left" style:position="0.1555in"/>
        </style:tab-stops>
      </style:paragraph-properties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145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52in"/>
    </style:style>
    <style:style style:name="T7526" style:parent-style-name="Absatz-Standardschriftart" style:family="text">
      <style:text-properties fo:letter-spacing="0.0152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31in"/>
    </style:style>
    <style:style style:name="T7529" style:parent-style-name="Absatz-Standardschriftart" style:family="text">
      <style:text-properties fo:letter-spacing="0.0152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38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152in"/>
    </style:style>
    <style:style style:name="T7534" style:parent-style-name="Absatz-Standardschriftart" style:family="text">
      <style:text-properties fo:letter-spacing="0.0131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15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152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52in"/>
    </style:style>
    <style:style style:name="T7541" style:parent-style-name="Absatz-Standardschriftart" style:family="text">
      <style:text-properties fo:letter-spacing="0.0131in"/>
    </style:style>
    <style:style style:name="T7542" style:parent-style-name="Absatz-Standardschriftart" style:family="text">
      <style:text-properties fo:letter-spacing="0.0152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52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52in"/>
    </style:style>
    <style:style style:name="T7547" style:parent-style-name="Absatz-Standardschriftart" style:family="text">
      <style:text-properties fo:letter-spacing="0.0145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style:font-name="Times New Roman" fo:letter-spacing="0.052in"/>
    </style:style>
    <style:style style:name="T7550" style:parent-style-name="Absatz-Standardschriftart" style:family="text">
      <style:text-properties fo:letter-spacing="0.0166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173in"/>
    </style:style>
    <style:style style:name="T7553" style:parent-style-name="Absatz-Standardschriftart" style:family="text">
      <style:text-properties fo:letter-spacing="0.0166in"/>
    </style:style>
    <style:style style:name="T7554" style:parent-style-name="Absatz-Standardschriftart" style:family="text">
      <style:text-properties fo:letter-spacing="0.0173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7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16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7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73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7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73in"/>
    </style:style>
    <style:style style:name="T7567" style:parent-style-name="Absatz-Standardschriftart" style:family="text">
      <style:text-properties fo:letter-spacing="0.016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17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173in"/>
    </style:style>
    <style:style style:name="T7572" style:parent-style-name="Absatz-Standardschriftart" style:family="text">
      <style:text-properties fo:letter-spacing="0.0173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173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173in"/>
    </style:style>
    <style:style style:name="T7577" style:parent-style-name="Absatz-Standardschriftart" style:family="text">
      <style:text-properties style:font-name="Times New Roman" fo:letter-spacing="0.0465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2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-0.0013in"/>
    </style:style>
    <style:style style:name="T7583" style:parent-style-name="Absatz-Standardschriftart" style:family="text">
      <style:text-properties fo:letter-spacing="-0.002in"/>
    </style:style>
    <style:style style:name="T7584" style:parent-style-name="Absatz-Standardschriftart" style:family="text">
      <style:text-properties fo:letter-spacing="-0.001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06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-0.0013in"/>
    </style:style>
    <style:style style:name="T7591" style:parent-style-name="Absatz-Standardschriftart" style:family="text">
      <style:text-properties fo:letter-spacing="-0.0006in"/>
    </style:style>
    <style:style style:name="P759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593" style:parent-style-name="Textkörper" style:family="paragraph">
      <style:paragraph-properties fo:text-align="justify" fo:margin-left="0.5298in" fo:text-indent="-0.1402in">
        <style:tab-stops>
          <style:tab-stop style:type="left" style:position="0.0006in"/>
        </style:tab-stops>
      </style:paragraph-properties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13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06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fo:letter-spacing="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06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13in"/>
    </style:style>
    <style:style style:name="T7607" style:parent-style-name="Absatz-Standardschriftart" style:family="text">
      <style:text-properties fo:letter-spacing="-0.002in"/>
    </style:style>
    <style:style style:name="T7608" style:parent-style-name="Absatz-Standardschriftart" style:family="text">
      <style:text-properties fo:letter-spacing="0.0006in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0.000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06in"/>
    </style:style>
    <style:style style:name="P7613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614" style:parent-style-name="Textkörper" style:family="paragraph">
      <style:paragraph-properties fo:text-align="justify" fo:text-indent="0in">
        <style:tab-stops>
          <style:tab-stop style:type="left" style:position="0.1472in"/>
        </style:tab-stops>
      </style:paragraph-properties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13in"/>
    </style:style>
    <style:style style:name="T7617" style:parent-style-name="Absatz-Standardschriftart" style:family="text">
      <style:text-properties fo:letter-spacing="0.0006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13in"/>
    </style:style>
    <style:style style:name="T7620" style:parent-style-name="Absatz-Standardschriftart" style:family="text">
      <style:text-properties fo:letter-spacing="-0.001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06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006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006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02in"/>
    </style:style>
    <style:style style:name="T7631" style:parent-style-name="Absatz-Standardschriftart" style:family="text">
      <style:text-properties fo:letter-spacing="0.0006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13in"/>
    </style:style>
    <style:style style:name="T7634" style:parent-style-name="Absatz-Standardschriftart" style:family="text">
      <style:text-properties fo:letter-spacing="-0.0013in"/>
    </style:style>
    <style:style style:name="T7635" style:parent-style-name="Absatz-Standardschriftart" style:family="text">
      <style:text-properties fo:letter-spacing="0.0006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-0.0013in"/>
    </style:style>
    <style:style style:name="T7638" style:parent-style-name="Absatz-Standardschriftart" style:family="text">
      <style:text-properties fo:letter-spacing="-0.0013in"/>
    </style:style>
    <style:style style:name="T7639" style:parent-style-name="Absatz-Standardschriftart" style:family="text">
      <style:text-properties fo:letter-spacing="-0.0006in"/>
    </style:style>
    <style:style style:name="P764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1" style:parent-style-name="Textkörper" style:family="paragraph">
      <style:paragraph-properties fo:text-align="justify" fo:margin-left="0.5361in" fo:text-indent="-0.1465in">
        <style:tab-stops>
          <style:tab-stop style:type="left" style:position="0.0006in"/>
        </style:tab-stops>
      </style:paragraph-properties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13in"/>
    </style:style>
    <style:style style:name="T7644" style:parent-style-name="Absatz-Standardschriftart" style:family="text">
      <style:text-properties fo:letter-spacing="0.0006in"/>
    </style:style>
    <style:style style:name="T7645" style:parent-style-name="Absatz-Standardschriftart" style:family="text">
      <style:text-properties fo:letter-spacing="-0.0006in"/>
    </style:style>
    <style:style style:name="P764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47" style:parent-style-name="Textkörper" style:family="paragraph">
      <style:paragraph-properties fo:text-align="justify" fo:margin-left="0.5298in" fo:text-indent="-0.1402in">
        <style:tab-stops>
          <style:tab-stop style:type="left" style:position="0.0006in"/>
        </style:tab-stops>
      </style:paragraph-properties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-0.002in"/>
    </style:style>
    <style:style style:name="T7650" style:parent-style-name="Absatz-Standardschriftart" style:family="text">
      <style:text-properties fo:letter-spacing="0.0006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0.0006in"/>
    </style:style>
    <style:style style:name="T7653" style:parent-style-name="Absatz-Standardschriftart" style:family="text">
      <style:text-properties fo:letter-spacing="0.0006in"/>
    </style:style>
    <style:style style:name="T7654" style:parent-style-name="Absatz-Standardschriftart" style:family="text">
      <style:text-properties fo:letter-spacing="-0.0006in"/>
    </style:style>
    <style:style style:name="P765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56" style:parent-style-name="Textkörper" style:family="paragraph">
      <style:paragraph-properties fo:text-align="justify" fo:margin-right="0.0798in" fo:text-indent="0in">
        <style:tab-stops>
          <style:tab-stop style:type="left" style:position="0.1472in"/>
        </style:tab-stops>
      </style:paragraph-properties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0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0.0006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006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00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06in"/>
    </style:style>
    <style:style style:name="T7668" style:parent-style-name="Absatz-Standardschriftart" style:family="text">
      <style:text-properties fo:letter-spacing="-0.002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06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006in"/>
    </style:style>
    <style:style style:name="T7677" style:parent-style-name="Absatz-Standardschriftart" style:family="text">
      <style:text-properties fo:letter-spacing="-0.0013in"/>
    </style:style>
    <style:style style:name="T7678" style:parent-style-name="Absatz-Standardschriftart" style:family="text">
      <style:text-properties style:font-name="Times New Roman" fo:letter-spacing="0.0506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2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13in"/>
    </style:style>
    <style:style style:name="T7683" style:parent-style-name="Absatz-Standardschriftart" style:family="text">
      <style:text-properties fo:letter-spacing="0.0006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06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13in"/>
    </style:style>
    <style:style style:name="T7688" style:parent-style-name="Absatz-Standardschriftart" style:family="text">
      <style:text-properties fo:letter-spacing="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-0.0013in"/>
    </style:style>
    <style:style style:name="T7692" style:parent-style-name="Absatz-Standardschriftart" style:family="text">
      <style:text-properties fo:letter-spacing="-0.0006in"/>
    </style:style>
    <style:style style:name="P769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694" style:parent-style-name="Textkörper" style:family="paragraph">
      <style:paragraph-properties fo:text-align="justify" fo:margin-left="0.5361in" fo:text-indent="-0.1465in">
        <style:tab-stops>
          <style:tab-stop style:type="left" style:position="0.0006in"/>
        </style:tab-stops>
      </style:paragraph-properties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27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2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2in"/>
    </style:style>
    <style:style style:name="T7703" style:parent-style-name="Absatz-Standardschriftart" style:family="text">
      <style:text-properties fo:letter-spacing="-0.0013in"/>
    </style:style>
    <style:style style:name="T7704" style:parent-style-name="Absatz-Standardschriftart" style:family="text">
      <style:text-properties fo:letter-spacing="-0.0006in"/>
    </style:style>
    <style:style style:name="P770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06" style:parent-style-name="Textkörper" style:family="paragraph">
      <style:paragraph-properties fo:text-align="justify" fo:margin-left="0.5013in" fo:text-indent="-0.1118in">
        <style:tab-stops>
          <style:tab-stop style:type="left" style:position="0.0006in"/>
        </style:tab-stops>
      </style:paragraph-properties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-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06in"/>
    </style:style>
    <style:style style:name="T7712" style:parent-style-name="Absatz-Standardschriftart" style:family="text">
      <style:text-properties fo:letter-spacing="-0.0013in"/>
    </style:style>
    <style:style style:name="T7713" style:parent-style-name="Absatz-Standardschriftart" style:family="text">
      <style:text-properties fo:letter-spacing="0.0006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13in"/>
    </style:style>
    <style:style style:name="T7716" style:parent-style-name="Absatz-Standardschriftart" style:family="text">
      <style:text-properties fo:letter-spacing="-0.0006in"/>
    </style:style>
    <style:style style:name="P771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8" style:parent-style-name="Textkörper" style:family="paragraph">
      <style:paragraph-properties fo:text-align="justify" fo:margin-right="0.0805in" fo:text-indent="0in">
        <style:tab-stops>
          <style:tab-stop style:type="left" style:position="0.1708in"/>
        </style:tab-stops>
      </style:paragraph-properties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236in"/>
    </style:style>
    <style:style style:name="T7721" style:parent-style-name="Absatz-Standardschriftart" style:family="text">
      <style:text-properties fo:letter-spacing="0.0236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236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23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236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243in"/>
    </style:style>
    <style:style style:name="T7730" style:parent-style-name="Absatz-Standardschriftart" style:family="text">
      <style:text-properties fo:letter-spacing="0.0236in"/>
    </style:style>
    <style:style style:name="T7731" style:parent-style-name="Absatz-Standardschriftart" style:family="text">
      <style:text-properties fo:letter-spacing="0.0236in"/>
    </style:style>
    <style:style style:name="T7732" style:parent-style-name="Absatz-Standardschriftart" style:family="text">
      <style:text-properties fo:letter-spacing="0.0229in"/>
    </style:style>
    <style:style style:name="T7733" style:parent-style-name="Absatz-Standardschriftart" style:family="text">
      <style:text-properties fo:letter-spacing="0.0236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24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243in"/>
    </style:style>
    <style:style style:name="T7738" style:parent-style-name="Absatz-Standardschriftart" style:family="text">
      <style:text-properties fo:letter-spacing="0.0215in"/>
    </style:style>
    <style:style style:name="T7739" style:parent-style-name="Absatz-Standardschriftart" style:family="text">
      <style:text-properties fo:letter-spacing="0.023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222in"/>
    </style:style>
    <style:style style:name="T7742" style:parent-style-name="Absatz-Standardschriftart" style:family="text">
      <style:text-properties style:font-name="Times New Roman" fo:letter-spacing="0.0423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1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06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0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-0.001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06in"/>
    </style:style>
    <style:style style:name="T7753" style:parent-style-name="Absatz-Standardschriftart" style:family="text">
      <style:text-properties fo:letter-spacing="-0.0013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13in"/>
    </style:style>
    <style:style style:name="P775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57" style:parent-style-name="Textkörper" style:family="paragraph">
      <style:paragraph-properties fo:text-align="justify" fo:margin-right="0.0798in" fo:text-indent="0in">
        <style:tab-stops>
          <style:tab-stop style:type="left" style:position="0.152in"/>
        </style:tab-stops>
      </style:paragraph-properties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048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34in"/>
    </style:style>
    <style:style style:name="T7762" style:parent-style-name="Absatz-Standardschriftart" style:family="text">
      <style:text-properties fo:letter-spacing="0.0034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48in"/>
    </style:style>
    <style:style style:name="T7765" style:parent-style-name="Absatz-Standardschriftart" style:family="text">
      <style:text-properties fo:letter-spacing="0.0034in"/>
    </style:style>
    <style:style style:name="T7766" style:parent-style-name="Absatz-Standardschriftart" style:family="text">
      <style:text-properties fo:letter-spacing="0.0034in"/>
    </style:style>
    <style:style style:name="T7767" style:parent-style-name="Absatz-Standardschriftart" style:family="text">
      <style:text-properties fo:letter-spacing="0.0041in"/>
    </style:style>
    <style:style style:name="T7768" style:parent-style-name="Absatz-Standardschriftart" style:family="text">
      <style:text-properties fo:letter-spacing="0.0027in"/>
    </style:style>
    <style:style style:name="T7769" style:parent-style-name="Absatz-Standardschriftart" style:family="text">
      <style:text-properties fo:letter-spacing="0.0034in"/>
    </style:style>
    <style:style style:name="T7770" style:parent-style-name="Absatz-Standardschriftart" style:family="text">
      <style:text-properties fo:letter-spacing="0.0041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34in"/>
    </style:style>
    <style:style style:name="T7773" style:parent-style-name="Absatz-Standardschriftart" style:family="text">
      <style:text-properties fo:letter-spacing="0.0034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34in"/>
    </style:style>
    <style:style style:name="T7776" style:parent-style-name="Absatz-Standardschriftart" style:family="text">
      <style:text-properties fo:letter-spacing="0.0034in"/>
    </style:style>
    <style:style style:name="T7777" style:parent-style-name="Absatz-Standardschriftart" style:family="text">
      <style:text-properties fo:letter-spacing="0.0034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48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55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34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style:font-name="Times New Roman" fo:letter-spacing="0.0409in"/>
    </style:style>
    <style:style style:name="T7786" style:parent-style-name="Absatz-Standardschriftart" style:family="text">
      <style:text-properties fo:letter-spacing="-0.002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13in"/>
    </style:style>
    <style:style style:name="T7789" style:parent-style-name="Absatz-Standardschriftart" style:family="text">
      <style:text-properties fo:letter-spacing="-0.002in"/>
    </style:style>
    <style:style style:name="T7790" style:parent-style-name="Absatz-Standardschriftart" style:family="text">
      <style:text-properties fo:letter-spacing="-0.0013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06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-0.0013in"/>
    </style:style>
    <style:style style:name="T7795" style:parent-style-name="Absatz-Standardschriftart" style:family="text">
      <style:text-properties fo:letter-spacing="-0.0006in"/>
    </style:style>
    <style:style style:name="P779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97" style:parent-style-name="Textkörper" style:family="paragraph">
      <style:paragraph-properties fo:text-align="justify" fo:margin-left="0.4944in" fo:text-indent="-0.1048in">
        <style:tab-stops>
          <style:tab-stop style:type="left" style:position="0.0006in"/>
        </style:tab-stops>
      </style:paragraph-properties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2in"/>
    </style:style>
    <style:style style:name="T7800" style:parent-style-name="Absatz-Standardschriftart" style:family="text">
      <style:text-properties fo:letter-spacing="-0.002in"/>
    </style:style>
    <style:style style:name="T7801" style:parent-style-name="Absatz-Standardschriftart" style:family="text">
      <style:text-properties fo:letter-spacing="-0.002in"/>
    </style:style>
    <style:style style:name="T7802" style:parent-style-name="Absatz-Standardschriftart" style:family="text">
      <style:text-properties fo:letter-spacing="-0.0006in"/>
    </style:style>
    <style:style style:name="P7803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804" style:parent-style-name="Textkörper" style:family="paragraph">
      <style:paragraph-properties fo:text-align="justify" fo:margin-right="0.0798in" fo:text-indent="0in">
        <style:tab-stops>
          <style:tab-stop style:type="left" style:position="0.1187in"/>
        </style:tab-stops>
      </style:paragraph-properties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131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138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131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138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118in"/>
    </style:style>
    <style:style style:name="T7815" style:parent-style-name="Absatz-Standardschriftart" style:family="text">
      <style:text-properties fo:letter-spacing="0.0125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18in"/>
    </style:style>
    <style:style style:name="T7818" style:parent-style-name="Absatz-Standardschriftart" style:family="text">
      <style:text-properties fo:letter-spacing="0.0138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131in"/>
    </style:style>
    <style:style style:name="T7821" style:parent-style-name="Absatz-Standardschriftart" style:family="text">
      <style:text-properties fo:letter-spacing="0.0118in"/>
    </style:style>
    <style:style style:name="T7822" style:parent-style-name="Absatz-Standardschriftart" style:family="text">
      <style:text-properties fo:letter-spacing="0.0118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11in"/>
    </style:style>
    <style:style style:name="T7825" style:parent-style-name="Absatz-Standardschriftart" style:family="text">
      <style:text-properties fo:letter-spacing="0.0138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38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31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138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118in"/>
    </style:style>
    <style:style style:name="T7834" style:parent-style-name="Absatz-Standardschriftart" style:family="text">
      <style:text-properties fo:letter-spacing="0.0111in"/>
    </style:style>
    <style:style style:name="T7835" style:parent-style-name="Absatz-Standardschriftart" style:family="text">
      <style:text-properties fo:letter-spacing="-0.0013in"/>
    </style:style>
    <style:style style:name="T7836" style:parent-style-name="Absatz-Standardschriftart" style:family="text">
      <style:text-properties style:font-name="Times New Roman" fo:letter-spacing="0.0465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8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9in"/>
    </style:style>
    <style:style style:name="T7841" style:parent-style-name="Absatz-Standardschriftart" style:family="text">
      <style:text-properties fo:letter-spacing="0.009in"/>
    </style:style>
    <style:style style:name="T7842" style:parent-style-name="Absatz-Standardschriftart" style:family="text">
      <style:text-properties fo:letter-spacing="0.009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83in"/>
    </style:style>
    <style:style style:name="T7845" style:parent-style-name="Absatz-Standardschriftart" style:family="text">
      <style:text-properties fo:letter-spacing="0.009in"/>
    </style:style>
    <style:style style:name="T7846" style:parent-style-name="Absatz-Standardschriftart" style:family="text">
      <style:text-properties fo:letter-spacing="0.009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83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9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9in"/>
    </style:style>
    <style:style style:name="T7853" style:parent-style-name="Absatz-Standardschriftart" style:family="text">
      <style:text-properties fo:letter-spacing="0.009in"/>
    </style:style>
    <style:style style:name="T7854" style:parent-style-name="Absatz-Standardschriftart" style:family="text">
      <style:text-properties fo:letter-spacing="0.0069in"/>
    </style:style>
    <style:style style:name="T7855" style:parent-style-name="Absatz-Standardschriftart" style:family="text">
      <style:text-properties fo:letter-spacing="0.009in"/>
    </style:style>
    <style:style style:name="T7856" style:parent-style-name="Absatz-Standardschriftart" style:family="text">
      <style:text-properties fo:letter-spacing="0.0069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76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76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9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09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style:font-name="Times New Roman" fo:letter-spacing="0.0465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-0.0013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006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2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0.0006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fo:letter-spacing="0.0006in"/>
    </style:style>
    <style:style style:name="T7878" style:parent-style-name="Absatz-Standardschriftart" style:family="text">
      <style:text-properties fo:letter-spacing="-0.0006in"/>
    </style:style>
    <style:style style:name="P787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80" style:parent-style-name="Textkörper" style:family="paragraph">
      <style:paragraph-properties fo:text-align="justify" fo:margin-right="0.0805in" fo:text-indent="0in">
        <style:tab-stops>
          <style:tab-stop style:type="left" style:position="0.1555in"/>
        </style:tab-stops>
      </style:paragraph-properties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45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52in"/>
    </style:style>
    <style:style style:name="T7885" style:parent-style-name="Absatz-Standardschriftart" style:family="text">
      <style:text-properties fo:letter-spacing="0.0152in"/>
    </style:style>
    <style:style style:name="T7886" style:parent-style-name="Absatz-Standardschriftart" style:family="text">
      <style:text-properties fo:letter-spacing="0.0104in"/>
    </style:style>
    <style:style style:name="T7887" style:parent-style-name="Absatz-Standardschriftart" style:family="text">
      <style:text-properties fo:letter-spacing="0.0138in"/>
    </style:style>
    <style:style style:name="T7888" style:parent-style-name="Absatz-Standardschriftart" style:family="text">
      <style:text-properties fo:letter-spacing="0.0152in"/>
    </style:style>
    <style:style style:name="T7889" style:parent-style-name="Absatz-Standardschriftart" style:family="text">
      <style:text-properties fo:letter-spacing="0.0152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45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52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152in"/>
    </style:style>
    <style:style style:name="T7896" style:parent-style-name="Absatz-Standardschriftart" style:family="text">
      <style:text-properties fo:letter-spacing="0.0152in"/>
    </style:style>
    <style:style style:name="T7897" style:parent-style-name="Absatz-Standardschriftart" style:family="text">
      <style:text-properties fo:letter-spacing="0.0145in"/>
    </style:style>
    <style:style style:name="T7898" style:parent-style-name="Absatz-Standardschriftart" style:family="text">
      <style:text-properties fo:letter-spacing="0.0152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152in"/>
    </style:style>
    <style:style style:name="T7901" style:parent-style-name="Absatz-Standardschriftart" style:family="text">
      <style:text-properties fo:letter-spacing="0.0145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159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152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style:font-name="Times New Roman" fo:letter-spacing="0.0354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13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2in"/>
    </style:style>
    <style:style style:name="T7915" style:parent-style-name="Absatz-Standardschriftart" style:family="text">
      <style:text-properties fo:letter-spacing="0.0006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06in"/>
    </style:style>
    <style:style style:name="P791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7919" style:parent-style-name="Textkörper" style:family="paragraph">
      <style:paragraph-properties fo:text-align="justify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2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006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13in"/>
    </style:style>
    <style:style style:name="T7926" style:parent-style-name="Absatz-Standardschriftart" style:family="text">
      <style:text-properties fo:letter-spacing="0.0006in"/>
    </style:style>
    <style:style style:name="T7927" style:parent-style-name="Absatz-Standardschriftart" style:family="text">
      <style:text-properties fo:letter-spacing="-0.002in"/>
    </style:style>
    <style:style style:name="T7928" style:parent-style-name="Absatz-Standardschriftart" style:family="text">
      <style:text-properties fo:letter-spacing="-0.0006in"/>
    </style:style>
    <style:style style:name="P792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30" style:parent-style-name="Textkörper" style:family="paragraph">
      <style:paragraph-properties fo:text-align="justify" fo:margin-right="0.0798in" fo:text-indent="0in">
        <style:tab-stops>
          <style:tab-stop style:type="left" style:position="0.1055in"/>
        </style:tab-stops>
      </style:paragraph-properties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083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76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83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069in"/>
    </style:style>
    <style:style style:name="T7939" style:parent-style-name="Absatz-Standardschriftart" style:family="text">
      <style:text-properties fo:letter-spacing="0.0069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62in"/>
    </style:style>
    <style:style style:name="T7942" style:parent-style-name="Absatz-Standardschriftart" style:family="text">
      <style:text-properties fo:letter-spacing="0.0069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9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62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09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6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83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9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style:font-name="Times New Roman" fo:letter-spacing="0.0534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18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187in"/>
    </style:style>
    <style:style style:name="T7961" style:parent-style-name="Absatz-Standardschriftart" style:family="text">
      <style:text-properties fo:letter-spacing="0.0173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0.018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187in"/>
    </style:style>
    <style:style style:name="T7966" style:parent-style-name="Absatz-Standardschriftart" style:family="text">
      <style:text-properties fo:letter-spacing="0.0173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187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18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73in"/>
    </style:style>
    <style:style style:name="T7973" style:parent-style-name="Absatz-Standardschriftart" style:family="text">
      <style:text-properties fo:letter-spacing="0.0173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73in"/>
    </style:style>
    <style:style style:name="T7978" style:parent-style-name="Absatz-Standardschriftart" style:family="text">
      <style:text-properties fo:letter-spacing="0.0173in"/>
    </style:style>
    <style:style style:name="T7979" style:parent-style-name="Absatz-Standardschriftart" style:family="text">
      <style:text-properties fo:letter-spacing="0.0173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8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173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style:font-name="Times New Roman" fo:letter-spacing="0.0562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06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06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13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06in"/>
    </style:style>
    <style:style style:name="T7998" style:parent-style-name="Absatz-Standardschriftart" style:family="text">
      <style:text-properties fo:letter-spacing="0.0006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-0.002in"/>
    </style:style>
    <style:style style:name="T8001" style:parent-style-name="Absatz-Standardschriftart" style:family="text">
      <style:text-properties fo:letter-spacing="0.0006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13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style:font-name="Times New Roman" fo:letter-spacing="0.0645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06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-0.0013in"/>
    </style:style>
    <style:style style:name="T8014" style:parent-style-name="Absatz-Standardschriftart" style:family="text">
      <style:text-properties fo:letter-spacing="-0.0006in"/>
    </style:style>
    <style:style style:name="P801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16" style:parent-style-name="Textkörper" style:family="paragraph">
      <style:paragraph-properties fo:text-align="justify" fo:margin-right="0.0805in" fo:text-indent="0in">
        <style:tab-stops>
          <style:tab-stop style:type="left" style:position="0.1437in"/>
        </style:tab-stops>
      </style:paragraph-properties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2in"/>
    </style:style>
    <style:style style:name="T8019" style:parent-style-name="Absatz-Standardschriftart" style:family="text">
      <style:text-properties fo:letter-spacing="0.0027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41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34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13in"/>
    </style:style>
    <style:style style:name="T8026" style:parent-style-name="Absatz-Standardschriftart" style:family="text">
      <style:text-properties fo:letter-spacing="0.0041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02in"/>
    </style:style>
    <style:style style:name="T8029" style:parent-style-name="Absatz-Standardschriftart" style:family="text">
      <style:text-properties fo:letter-spacing="0.0013in"/>
    </style:style>
    <style:style style:name="T8030" style:parent-style-name="Absatz-Standardschriftart" style:family="text">
      <style:text-properties fo:letter-spacing="0.002in"/>
    </style:style>
    <style:style style:name="T8031" style:parent-style-name="Absatz-Standardschriftart" style:family="text">
      <style:text-properties fo:letter-spacing="0.001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034in"/>
    </style:style>
    <style:style style:name="T8034" style:parent-style-name="Absatz-Standardschriftart" style:family="text">
      <style:text-properties fo:letter-spacing="0.002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34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027in"/>
    </style:style>
    <style:style style:name="T8039" style:parent-style-name="Absatz-Standardschriftart" style:family="text">
      <style:text-properties fo:letter-spacing="0.0027in"/>
    </style:style>
    <style:style style:name="T8040" style:parent-style-name="Absatz-Standardschriftart" style:family="text">
      <style:text-properties fo:letter-spacing="0.002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34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style:font-name="Times New Roman" fo:letter-spacing="0.0465in"/>
    </style:style>
    <style:style style:name="P804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46" style:parent-style-name="Textkörper" style:family="paragraph">
      <style:paragraph-properties fo:text-align="justify" fo:margin-right="0.0798in" fo:text-indent="0in">
        <style:tab-stops>
          <style:tab-stop style:type="left" style:position="0.1423in"/>
        </style:tab-stops>
      </style:paragraph-properties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013in"/>
    </style:style>
    <style:style style:name="T8049" style:parent-style-name="Absatz-Standardschriftart" style:family="text">
      <style:text-properties fo:letter-spacing="0.0027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27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2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13in"/>
    </style:style>
    <style:style style:name="T8056" style:parent-style-name="Absatz-Standardschriftart" style:family="text">
      <style:text-properties fo:letter-spacing="0.002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2in"/>
    </style:style>
    <style:style style:name="T8059" style:parent-style-name="Absatz-Standardschriftart" style:family="text">
      <style:text-properties fo:letter-spacing="0.002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27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2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0.0027in"/>
    </style:style>
    <style:style style:name="T8066" style:parent-style-name="Absatz-Standardschriftart" style:family="text">
      <style:text-properties fo:letter-spacing="0.002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0.002in"/>
    </style:style>
    <style:style style:name="T8069" style:parent-style-name="Absatz-Standardschriftart" style:family="text">
      <style:text-properties fo:letter-spacing="0.002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02in"/>
    </style:style>
    <style:style style:name="T8072" style:parent-style-name="Absatz-Standardschriftart" style:family="text">
      <style:text-properties fo:letter-spacing="0.002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style:font-name="Times New Roman" fo:letter-spacing="0.0479in"/>
    </style:style>
    <style:style style:name="T8075" style:parent-style-name="Absatz-Standardschriftart" style:family="text">
      <style:text-properties fo:letter-spacing="-0.0006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06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06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2in"/>
    </style:style>
    <style:style style:name="T8083" style:parent-style-name="Absatz-Standardschriftart" style:family="text">
      <style:text-properties fo:letter-spacing="0.0006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06in"/>
    </style:style>
    <style:style style:name="P808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87" style:parent-style-name="Textkörper" style:family="paragraph">
      <style:paragraph-properties fo:text-align="justify" fo:margin-left="0.5298in" fo:text-indent="-0.1402in">
        <style:tab-stops>
          <style:tab-stop style:type="left" style:position="0.0006in"/>
        </style:tab-stops>
      </style:paragraph-properties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13in"/>
    </style:style>
    <style:style style:name="T8094" style:parent-style-name="Absatz-Standardschriftart" style:family="text">
      <style:text-properties fo:letter-spacing="-0.0034in"/>
    </style:style>
    <style:style style:name="T8095" style:parent-style-name="Absatz-Standardschriftart" style:family="text">
      <style:text-properties fo:letter-spacing="-0.0006in"/>
    </style:style>
    <style:style style:name="P8096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7" style:parent-style-name="Textkörper" style:family="paragraph">
      <style:paragraph-properties fo:text-align="justify" fo:margin-right="0.0798in" fo:text-indent="0in">
        <style:tab-stops>
          <style:tab-stop style:type="left" style:position="0.1805in"/>
        </style:tab-stops>
      </style:paragraph-properties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048in"/>
    </style:style>
    <style:style style:name="T8100" style:parent-style-name="Absatz-Standardschriftart" style:family="text">
      <style:text-properties fo:letter-spacing="0.0055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55in"/>
    </style:style>
    <style:style style:name="T8103" style:parent-style-name="Absatz-Standardschriftart" style:family="text">
      <style:text-properties fo:letter-spacing="0.0034in"/>
    </style:style>
    <style:style style:name="T8104" style:parent-style-name="Absatz-Standardschriftart" style:family="text">
      <style:text-properties fo:letter-spacing="0.0055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55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55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48in"/>
    </style:style>
    <style:style style:name="T8111" style:parent-style-name="Absatz-Standardschriftart" style:family="text">
      <style:text-properties fo:letter-spacing="0.0055in"/>
    </style:style>
    <style:style style:name="T8112" style:parent-style-name="Absatz-Standardschriftart" style:family="text">
      <style:text-properties fo:letter-spacing="0.0055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48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55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0.0055in"/>
    </style:style>
    <style:style style:name="T8119" style:parent-style-name="Absatz-Standardschriftart" style:family="text">
      <style:text-properties fo:letter-spacing="-0.0006in"/>
    </style:style>
    <style:style style:name="T8120" style:parent-style-name="Absatz-Standardschriftart" style:family="text">
      <style:text-properties fo:letter-spacing="0.0055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0.0048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style:font-name="Times New Roman" fo:letter-spacing="0.0479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201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0.0222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208in"/>
    </style:style>
    <style:style style:name="T8131" style:parent-style-name="Absatz-Standardschriftart" style:family="text">
      <style:text-properties fo:letter-spacing="0.0187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194in"/>
    </style:style>
    <style:style style:name="T8134" style:parent-style-name="Absatz-Standardschriftart" style:family="text">
      <style:text-properties fo:letter-spacing="0.0201in"/>
    </style:style>
    <style:style style:name="T8135" style:parent-style-name="Absatz-Standardschriftart" style:family="text">
      <style:text-properties fo:letter-spacing="0.0201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201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215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22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222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208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222in"/>
    </style:style>
    <style:style style:name="T8148" style:parent-style-name="Absatz-Standardschriftart" style:family="text">
      <style:text-properties fo:letter-spacing="0.0194in"/>
    </style:style>
    <style:style style:name="T8149" style:parent-style-name="Absatz-Standardschriftart" style:family="text">
      <style:text-properties fo:letter-spacing="0.0201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style:font-name="Times New Roman" fo:letter-spacing="0.0506in" style:text-scale="99%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-0.0013in"/>
    </style:style>
    <style:style style:name="T8157" style:parent-style-name="Absatz-Standardschriftart" style:family="text">
      <style:text-properties fo:letter-spacing="0.0006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2in"/>
    </style:style>
    <style:style style:name="T8160" style:parent-style-name="Absatz-Standardschriftart" style:family="text">
      <style:text-properties fo:letter-spacing="-0.0013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2in"/>
    </style:style>
    <style:style style:name="T8163" style:parent-style-name="Absatz-Standardschriftart" style:family="text">
      <style:text-properties fo:letter-spacing="-0.0013in"/>
    </style:style>
    <style:style style:name="T8164" style:parent-style-name="Absatz-Standardschriftart" style:family="text">
      <style:text-properties fo:letter-spacing="-0.0006in"/>
    </style:style>
    <style:style style:name="P816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66" style:parent-style-name="Textkörper" style:family="paragraph">
      <style:paragraph-properties fo:text-align="justify" fo:margin-right="0.0798in" fo:text-indent="0in">
        <style:tab-stops>
          <style:tab-stop style:type="left" style:position="0.1493in"/>
        </style:tab-stops>
      </style:paragraph-properties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83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69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62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69in"/>
    </style:style>
    <style:style style:name="T8175" style:parent-style-name="Absatz-Standardschriftart" style:family="text">
      <style:text-properties fo:letter-spacing="0.0069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062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9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0.0069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76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76in"/>
    </style:style>
    <style:style style:name="T8186" style:parent-style-name="Absatz-Standardschriftart" style:family="text">
      <style:text-properties fo:letter-spacing="0.0069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9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62in"/>
    </style:style>
    <style:style style:name="T8191" style:parent-style-name="Absatz-Standardschriftart" style:family="text">
      <style:text-properties fo:letter-spacing="0.0006in"/>
    </style:style>
    <style:style style:name="T8192" style:parent-style-name="Absatz-Standardschriftart" style:family="text">
      <style:text-properties fo:letter-spacing="0.0041in"/>
    </style:style>
    <style:style style:name="T8193" style:parent-style-name="Absatz-Standardschriftart" style:family="text">
      <style:text-properties fo:letter-spacing="0.0069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style:font-name="Times New Roman" fo:letter-spacing="0.0534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-0.0013in"/>
    </style:style>
    <style:style style:name="T8198" style:parent-style-name="Absatz-Standardschriftart" style:family="text">
      <style:text-properties fo:letter-spacing="-0.002in"/>
    </style:style>
    <style:style style:name="T8199" style:parent-style-name="Absatz-Standardschriftart" style:family="text">
      <style:text-properties fo:letter-spacing="-0.0013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13in"/>
    </style:style>
    <style:style style:name="T8202" style:parent-style-name="Absatz-Standardschriftart" style:family="text">
      <style:text-properties fo:letter-spacing="-0.0006in"/>
    </style:style>
    <style:style style:name="T8203" style:parent-style-name="Absatz-Standardschriftart" style:family="text">
      <style:text-properties fo:letter-spacing="0.0006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0.0006in"/>
    </style:style>
    <style:style style:name="T8210" style:parent-style-name="Absatz-Standardschriftart" style:family="text">
      <style:text-properties fo:letter-spacing="-0.0006in"/>
    </style:style>
    <style:style style:name="P8211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12" style:parent-style-name="Textkörper" style:family="paragraph">
      <style:paragraph-properties fo:text-align="justify" fo:margin-right="0.0798in" fo:text-indent="0in">
        <style:tab-stops>
          <style:tab-stop style:type="left" style:position="0.1423in"/>
        </style:tab-stops>
      </style:paragraph-properties>
    </style:style>
    <style:style style:name="T8213" style:parent-style-name="Absatz-Standardschriftart" style:family="text">
      <style:text-properties fo:letter-spacing="0.002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027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0.002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02in"/>
    </style:style>
    <style:style style:name="T8220" style:parent-style-name="Absatz-Standardschriftart" style:family="text">
      <style:text-properties fo:letter-spacing="0.001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2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2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2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006in"/>
    </style:style>
    <style:style style:name="T8229" style:parent-style-name="Absatz-Standardschriftart" style:family="text">
      <style:text-properties fo:letter-spacing="0.0006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02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1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style:font-name="Times New Roman" fo:letter-spacing="0.0506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13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13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13in"/>
    </style:style>
    <style:style style:name="T8244" style:parent-style-name="Absatz-Standardschriftart" style:family="text">
      <style:text-properties fo:letter-spacing="0.0006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13in"/>
    </style:style>
    <style:style style:name="T8248" style:parent-style-name="Absatz-Standardschriftart" style:family="text">
      <style:text-properties fo:letter-spacing="0.0006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006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006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06in"/>
    </style:style>
    <style:style style:name="P8256" style:parent-style-name="Standard" style:master-page-name="MP10" style:family="paragraph">
      <style:paragraph-properties fo:break-before="page" fo:margin-top="0.0069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8258" style:parent-style-name="Textkörper" style:family="paragraph">
      <style:paragraph-properties fo:text-align="justify" fo:margin-top="0.0534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-0.0125in"/>
    </style:style>
    <style:style style:name="T8261" style:parent-style-name="Absatz-Standardschriftart" style:family="text">
      <style:text-properties fo:letter-spacing="-0.0006in"/>
    </style:style>
    <style:style style:name="P8262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263" style:parent-style-name="Textkörper" style:family="paragraph">
      <style:paragraph-properties fo:text-align="justify"/>
    </style:style>
    <style:style style:name="T8264" style:parent-style-name="Absatz-Standardschriftart" style:family="text">
      <style:text-properties fo:letter-spacing="-0.0006in"/>
    </style:style>
    <style:style style:name="P8265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66" style:parent-style-name="Textkörper" style:family="paragraph">
      <style:paragraph-properties fo:text-align="justify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27in"/>
    </style:style>
    <style:style style:name="T8269" style:parent-style-name="Absatz-Standardschriftart" style:family="text">
      <style:text-properties fo:letter-spacing="-0.0006in"/>
    </style:style>
    <style:style style:name="P827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271" style:parent-style-name="Textkörper" style:family="paragraph">
      <style:paragraph-properties fo:line-height="215%" fo:margin-right="0.7097in" fo:text-indent="0.0347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13in"/>
    </style:style>
    <style:style style:name="T8274" style:parent-style-name="Absatz-Standardschriftart" style:family="text">
      <style:text-properties fo:letter-spacing="0.0006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006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0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13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06in"/>
    </style:style>
    <style:style style:name="T8285" style:parent-style-name="Absatz-Standardschriftart" style:family="text">
      <style:text-properties fo:letter-spacing="-0.0006in"/>
    </style:style>
    <style:style style:name="T8286" style:parent-style-name="Absatz-Standardschriftart" style:family="text">
      <style:text-properties fo:letter-spacing="0.0006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style:font-name="Times New Roman" fo:letter-spacing="0.0465in" style:text-scale="99%"/>
    </style:style>
    <style:style style:name="T8289" style:parent-style-name="Absatz-Standardschriftart" style:family="text">
      <style:text-properties fo:letter-spacing="-0.0006in"/>
    </style:style>
    <style:style style:name="P8290" style:parent-style-name="Textkörper" style:family="paragraph">
      <style:paragraph-properties fo:margin-top="0.0062in" fo:line-height="215%" fo:margin-right="0.7097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006in"/>
    </style:style>
    <style:style style:name="T8293" style:parent-style-name="Absatz-Standardschriftart" style:family="text">
      <style:text-properties fo:letter-spacing="-0.0006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-0.0013in"/>
    </style:style>
    <style:style style:name="T8296" style:parent-style-name="Absatz-Standardschriftart" style:family="text">
      <style:text-properties fo:letter-spacing="0.0006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-0.002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13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06in"/>
    </style:style>
    <style:style style:name="T8303" style:parent-style-name="Absatz-Standardschriftart" style:family="text">
      <style:text-properties fo:letter-spacing="-0.0013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06in"/>
    </style:style>
    <style:style style:name="T8306" style:parent-style-name="Absatz-Standardschriftart" style:family="text">
      <style:text-properties fo:letter-spacing="-0.0013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06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style:font-name="Times New Roman" fo:letter-spacing="0.0437in" style:text-scale="99%"/>
    </style:style>
    <style:style style:name="T8311" style:parent-style-name="Absatz-Standardschriftart" style:family="text">
      <style:text-properties fo:letter-spacing="-0.0006in"/>
    </style:style>
    <style:style style:name="P8312" style:parent-style-name="Textkörper" style:family="paragraph">
      <style:paragraph-properties fo:text-align="justify" fo:margin-top="0.0041in" fo:margin-right="0.0798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263in"/>
    </style:style>
    <style:style style:name="T8315" style:parent-style-name="Absatz-Standardschriftart" style:family="text">
      <style:text-properties fo:letter-spacing="0.027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27in"/>
    </style:style>
    <style:style style:name="T8318" style:parent-style-name="Absatz-Standardschriftart" style:family="text">
      <style:text-properties fo:letter-spacing="0.026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27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0.027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0.027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263in"/>
    </style:style>
    <style:style style:name="T8327" style:parent-style-name="Absatz-Standardschriftart" style:family="text">
      <style:text-properties fo:letter-spacing="0.027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27in"/>
    </style:style>
    <style:style style:name="T8330" style:parent-style-name="Absatz-Standardschriftart" style:family="text">
      <style:text-properties fo:letter-spacing="0.0263in"/>
    </style:style>
    <style:style style:name="T8331" style:parent-style-name="Absatz-Standardschriftart" style:family="text">
      <style:text-properties fo:letter-spacing="0.0256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27in"/>
    </style:style>
    <style:style style:name="T8334" style:parent-style-name="Absatz-Standardschriftart" style:family="text">
      <style:text-properties fo:letter-spacing="0.0263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27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style:font-name="Times New Roman" fo:letter-spacing="0.052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006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06in"/>
    </style:style>
    <style:style style:name="T8346" style:parent-style-name="Absatz-Standardschriftart" style:family="text">
      <style:text-properties fo:letter-spacing="-0.0006in"/>
    </style:style>
    <style:style style:name="P8347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348" style:parent-style-name="Textkörper" style:family="paragraph">
      <style:paragraph-properties fo:text-align="justify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76in"/>
    </style:style>
    <style:style style:name="T8351" style:parent-style-name="Absatz-Standardschriftart" style:family="text">
      <style:text-properties fo:letter-spacing="-0.0006in"/>
    </style:style>
    <style:style style:name="P8352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53" style:parent-style-name="Textkörper" style:family="paragraph">
      <style:paragraph-properties fo:text-align="justify" fo:margin-right="0.0798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0.0083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83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069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083in"/>
    </style:style>
    <style:style style:name="T8362" style:parent-style-name="Absatz-Standardschriftart" style:family="text">
      <style:text-properties fo:letter-spacing="0.0069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62in"/>
    </style:style>
    <style:style style:name="T8365" style:parent-style-name="Absatz-Standardschriftart" style:family="text">
      <style:text-properties fo:letter-spacing="0.006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62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69in"/>
    </style:style>
    <style:style style:name="T8370" style:parent-style-name="Absatz-Standardschriftart" style:family="text">
      <style:text-properties fo:letter-spacing="0.0062in"/>
    </style:style>
    <style:style style:name="T8371" style:parent-style-name="Absatz-Standardschriftart" style:family="text">
      <style:text-properties fo:letter-spacing="0.0069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062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09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08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9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062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style:font-name="Times New Roman" fo:letter-spacing="0.052in"/>
    </style:style>
    <style:style style:name="T8384" style:parent-style-name="Absatz-Standardschriftart" style:family="text">
      <style:text-properties fo:letter-spacing="0.025in"/>
    </style:style>
    <style:style style:name="T8385" style:parent-style-name="Absatz-Standardschriftart" style:family="text">
      <style:text-properties fo:letter-spacing="0.0236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3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25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256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256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25in"/>
    </style:style>
    <style:style style:name="T8396" style:parent-style-name="Absatz-Standardschriftart" style:family="text">
      <style:text-properties fo:letter-spacing="0.0236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256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25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236in"/>
    </style:style>
    <style:style style:name="T8403" style:parent-style-name="Absatz-Standardschriftart" style:family="text">
      <style:text-properties fo:letter-spacing="0.0256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36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25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256in"/>
    </style:style>
    <style:style style:name="T8410" style:parent-style-name="Absatz-Standardschriftart" style:family="text">
      <style:text-properties fo:letter-spacing="0.0229in"/>
    </style:style>
    <style:style style:name="T8411" style:parent-style-name="Absatz-Standardschriftart" style:family="text">
      <style:text-properties fo:letter-spacing="0.0256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25in"/>
    </style:style>
    <style:style style:name="T8414" style:parent-style-name="Absatz-Standardschriftart" style:family="text">
      <style:text-properties fo:letter-spacing="0.025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0.0256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style:font-name="Times New Roman" fo:letter-spacing="0.0381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006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13in"/>
    </style:style>
    <style:style style:name="T8424" style:parent-style-name="Absatz-Standardschriftart" style:family="text">
      <style:text-properties fo:letter-spacing="-0.0006in"/>
    </style:style>
    <style:style style:name="T8425" style:parent-style-name="Absatz-Standardschriftart" style:family="text">
      <style:text-properties fo:letter-spacing="-0.0013in"/>
    </style:style>
    <style:style style:name="T8426" style:parent-style-name="Absatz-Standardschriftart" style:family="text">
      <style:text-properties fo:letter-spacing="-0.0013in"/>
    </style:style>
    <style:style style:name="T8427" style:parent-style-name="Absatz-Standardschriftart" style:family="text">
      <style:text-properties fo:letter-spacing="0.0006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006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006in"/>
    </style:style>
    <style:style style:name="T8434" style:parent-style-name="Absatz-Standardschriftart" style:family="text">
      <style:text-properties fo:letter-spacing="0.0006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006in"/>
    </style:style>
    <style:style style:name="T8438" style:parent-style-name="Absatz-Standardschriftart" style:family="text">
      <style:text-properties fo:letter-spacing="-0.0013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0.000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006in"/>
    </style:style>
    <style:style style:name="T8444" style:parent-style-name="Absatz-Standardschriftart" style:family="text">
      <style:text-properties fo:letter-spacing="-0.0006in"/>
    </style:style>
    <style:style style:name="P844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44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447" style:parent-style-name="Überschrift2" style:family="paragraph">
      <style:paragraph-properties fo:text-align="justify" fo:margin-top="0.1055in" fo:margin-right="0.0805in"/>
    </style:style>
    <style:style style:name="T8448" style:parent-style-name="Absatz-Standardschriftart" style:family="text">
      <style:text-properties fo:font-weight="bold" style:font-weight-asian="bold" fo:letter-spacing="-0.0006in"/>
    </style:style>
    <style:style style:name="T8449" style:parent-style-name="Absatz-Standardschriftart" style:family="text">
      <style:text-properties fo:font-weight="bold" style:font-weight-asian="bold" fo:letter-spacing="0.0236in"/>
    </style:style>
    <style:style style:name="T8450" style:parent-style-name="Absatz-Standardschriftart" style:family="text">
      <style:text-properties fo:letter-spacing="0.0263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256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256in"/>
    </style:style>
    <style:style style:name="T8455" style:parent-style-name="Absatz-Standardschriftart" style:family="text">
      <style:text-properties fo:letter-spacing="0.0222in"/>
    </style:style>
    <style:style style:name="T8456" style:parent-style-name="Absatz-Standardschriftart" style:family="text">
      <style:text-properties fo:letter-spacing="0.0256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0.025in"/>
    </style:style>
    <style:style style:name="T8459" style:parent-style-name="Absatz-Standardschriftart" style:family="text">
      <style:text-properties fo:letter-spacing="0.0006in"/>
    </style:style>
    <style:style style:name="T8460" style:parent-style-name="Absatz-Standardschriftart" style:family="text">
      <style:text-properties fo:letter-spacing="0.0236in"/>
    </style:style>
    <style:style style:name="T8461" style:parent-style-name="Absatz-Standardschriftart" style:family="text">
      <style:text-properties fo:letter-spacing="0.0256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243in"/>
    </style:style>
    <style:style style:name="T8464" style:parent-style-name="Absatz-Standardschriftart" style:family="text">
      <style:text-properties fo:letter-spacing="0.0236in"/>
    </style:style>
    <style:style style:name="T8465" style:parent-style-name="Absatz-Standardschriftart" style:family="text">
      <style:text-properties fo:letter-spacing="0.0006in"/>
    </style:style>
    <style:style style:name="T8466" style:parent-style-name="Absatz-Standardschriftart" style:family="text">
      <style:text-properties fo:letter-spacing="0.0256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style:font-name="Times New Roman" fo:letter-spacing="0.0298in" style:text-scale="99%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013in"/>
    </style:style>
    <style:style style:name="T8471" style:parent-style-name="Absatz-Standardschriftart" style:family="text">
      <style:text-properties fo:letter-spacing="0.0006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13in"/>
    </style:style>
    <style:style style:name="T8474" style:parent-style-name="Absatz-Standardschriftart" style:family="text">
      <style:text-properties fo:letter-spacing="0.0013in"/>
    </style:style>
    <style:style style:name="T8475" style:parent-style-name="Absatz-Standardschriftart" style:family="text">
      <style:text-properties fo:letter-spacing="0.002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1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2in"/>
    </style:style>
    <style:style style:name="T8480" style:parent-style-name="Absatz-Standardschriftart" style:family="text">
      <style:text-properties fo:letter-spacing="0.002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13in"/>
    </style:style>
    <style:style style:name="T8483" style:parent-style-name="Absatz-Standardschriftart" style:family="text">
      <style:text-properties fo:letter-spacing="0.0013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2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013in"/>
    </style:style>
    <style:style style:name="T8488" style:parent-style-name="Absatz-Standardschriftart" style:family="text">
      <style:text-properties fo:letter-spacing="0.0006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06in"/>
    </style:style>
    <style:style style:name="T8491" style:parent-style-name="Absatz-Standardschriftart" style:family="text">
      <style:text-properties fo:letter-spacing="0.0013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34in"/>
    </style:style>
    <style:style style:name="T8494" style:parent-style-name="Absatz-Standardschriftart" style:family="text">
      <style:text-properties style:font-name="Times New Roman" fo:letter-spacing="0.0465in" style:text-scale="99%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25in"/>
    </style:style>
    <style:style style:name="T8497" style:parent-style-name="Absatz-Standardschriftart" style:family="text">
      <style:text-properties fo:letter-spacing="0.0256in"/>
    </style:style>
    <style:style style:name="T8498" style:parent-style-name="Absatz-Standardschriftart" style:family="text">
      <style:text-properties fo:letter-spacing="0.0284in"/>
    </style:style>
    <style:style style:name="T8499" style:parent-style-name="Absatz-Standardschriftart" style:family="text">
      <style:text-properties fo:letter-spacing="-0.0013in"/>
    </style:style>
    <style:style style:name="T8500" style:parent-style-name="Absatz-Standardschriftart" style:family="text">
      <style:text-properties fo:letter-spacing="0.027in"/>
    </style:style>
    <style:style style:name="T8501" style:parent-style-name="Absatz-Standardschriftart" style:family="text">
      <style:text-properties fo:letter-spacing="0.025in"/>
    </style:style>
    <style:style style:name="T8502" style:parent-style-name="Absatz-Standardschriftart" style:family="text">
      <style:text-properties fo:letter-spacing="0.0256in"/>
    </style:style>
    <style:style style:name="T8503" style:parent-style-name="Absatz-Standardschriftart" style:family="text">
      <style:text-properties fo:letter-spacing="0.0263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263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27in"/>
    </style:style>
    <style:style style:name="T8508" style:parent-style-name="Absatz-Standardschriftart" style:family="text">
      <style:text-properties fo:color="#0000FF" fo:letter-spacing="-0.0006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0.0256in"/>
    </style:style>
    <style:style style:name="T8511" style:parent-style-name="Absatz-Standardschriftart" style:family="text">
      <style:text-properties fo:letter-spacing="0.0006in"/>
    </style:style>
    <style:style style:name="T8512" style:parent-style-name="Absatz-Standardschriftart" style:family="text">
      <style:text-properties fo:letter-spacing="0.0256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263in"/>
    </style:style>
    <style:style style:name="T8515" style:parent-style-name="Absatz-Standardschriftart" style:family="text">
      <style:text-properties style:font-name="Times New Roman" fo:letter-spacing="0.052in" style:text-scale="99%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-0.0131in"/>
    </style:style>
    <style:style style:name="T8518" style:parent-style-name="Absatz-Standardschriftart" style:family="text">
      <style:text-properties fo:letter-spacing="-0.0006in"/>
    </style:style>
    <style:style style:name="P851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8520" style:parent-style-name="Standard" style:family="paragraph">
      <style:paragraph-properties fo:text-align="justify" fo:line-height="100%" fo:margin-left="0.3895in" fo:margin-right="0.0812in">
        <style:tab-stops/>
      </style:paragraph-properties>
    </style:style>
    <style:style style:name="T8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23" style:parent-style-name="Absatz-Standardschriftart" style:family="text">
      <style:text-properties style:font-name="Arial" fo:font-size="10pt" style:font-size-asian="10pt"/>
    </style:style>
    <style:style style:name="T8524" style:parent-style-name="Absatz-Standardschriftart" style:family="text">
      <style:text-properties style:font-name="Arial" fo:letter-spacing="-0.0041in" fo:font-size="10pt" style:font-size-asian="10pt"/>
    </style:style>
    <style:style style:name="T8525" style:parent-style-name="Absatz-Standardschriftart" style:family="text">
      <style:text-properties style:font-name="Arial" fo:font-size="10pt" style:font-size-asian="10pt"/>
    </style:style>
    <style:style style:name="T8526" style:parent-style-name="Absatz-Standardschriftart" style:family="text">
      <style:text-properties style:font-name="Arial" fo:letter-spacing="-0.0034in" fo:font-size="10pt" style:font-size-asian="10pt"/>
    </style:style>
    <style:style style:name="T8527" style:parent-style-name="Absatz-Standardschriftart" style:family="text">
      <style:text-properties style:font-name="Arial" fo:letter-spacing="0.0006in" fo:font-size="10pt" style:font-size-asian="10pt"/>
    </style:style>
    <style:style style:name="T8528" style:parent-style-name="Absatz-Standardschriftart" style:family="text">
      <style:text-properties style:font-name="Arial" fo:letter-spacing="-0.0034in" fo:font-size="10pt" style:font-size-asian="10pt"/>
    </style:style>
    <style:style style:name="T8529" style:parent-style-name="Absatz-Standardschriftart" style:family="text">
      <style:text-properties style:font-name="Arial" fo:font-size="10pt" style:font-size-asian="10pt"/>
    </style:style>
    <style:style style:name="T8530" style:parent-style-name="Absatz-Standardschriftart" style:family="text">
      <style:text-properties style:font-name="Arial" fo:letter-spacing="-0.0041in" fo:font-size="10pt" style:font-size-asian="10pt"/>
    </style:style>
    <style:style style:name="T8531" style:parent-style-name="Absatz-Standardschriftart" style:family="text">
      <style:text-properties style:font-name="Arial" fo:font-size="10pt" style:font-size-asian="10pt"/>
    </style:style>
    <style:style style:name="T8532" style:parent-style-name="Absatz-Standardschriftart" style:family="text">
      <style:text-properties style:font-name="Arial" fo:letter-spacing="-0.002in" fo:font-size="10pt" style:font-size-asian="10pt"/>
    </style:style>
    <style:style style:name="T8533" style:parent-style-name="Absatz-Standardschriftart" style:family="text">
      <style:text-properties style:font-name="Arial" fo:letter-spacing="-0.0006in" fo:font-size="10pt" style:font-size-asian="10pt"/>
    </style:style>
    <style:style style:name="T8534" style:parent-style-name="Absatz-Standardschriftart" style:family="text">
      <style:text-properties style:font-name="Arial" fo:letter-spacing="-0.0013in" fo:font-size="10pt" style:font-size-asian="10pt"/>
    </style:style>
    <style:style style:name="T8535" style:parent-style-name="Absatz-Standardschriftart" style:family="text">
      <style:text-properties style:font-name="Arial" fo:letter-spacing="-0.0006in" fo:font-size="10pt" style:font-size-asian="10pt"/>
    </style:style>
    <style:style style:name="T8536" style:parent-style-name="Absatz-Standardschriftart" style:family="text">
      <style:text-properties style:font-name="Arial" fo:letter-spacing="-0.0013in" fo:font-size="10pt" style:font-size-asian="10pt"/>
    </style:style>
    <style:style style:name="T8537" style:parent-style-name="Absatz-Standardschriftart" style:family="text">
      <style:text-properties style:font-name="Arial" fo:letter-spacing="-0.0006in" fo:font-size="10pt" style:font-size-asian="10pt"/>
    </style:style>
    <style:style style:name="T8538" style:parent-style-name="Absatz-Standardschriftart" style:family="text">
      <style:text-properties style:font-name="Arial" fo:letter-spacing="-0.0027in" fo:font-size="10pt" style:font-size-asian="10pt"/>
    </style:style>
    <style:style style:name="T8539" style:parent-style-name="Absatz-Standardschriftart" style:family="text">
      <style:text-properties style:font-name="Arial" fo:letter-spacing="-0.0006in" fo:font-size="10pt" style:font-size-asian="10pt"/>
    </style:style>
    <style:style style:name="T8540" style:parent-style-name="Absatz-Standardschriftart" style:family="text">
      <style:text-properties style:font-name="Arial" fo:letter-spacing="-0.0013in" fo:font-size="10pt" style:font-size-asian="10pt"/>
    </style:style>
    <style:style style:name="T8541" style:parent-style-name="Absatz-Standardschriftart" style:family="text">
      <style:text-properties style:font-name="Arial" fo:letter-spacing="-0.0006in" fo:font-size="10pt" style:font-size-asian="10pt"/>
    </style:style>
    <style:style style:name="T8542" style:parent-style-name="Absatz-Standardschriftart" style:family="text">
      <style:text-properties style:font-name="Arial" fo:font-size="10pt" style:font-size-asian="10pt"/>
    </style:style>
    <style:style style:name="T8543" style:parent-style-name="Absatz-Standardschriftart" style:family="text">
      <style:text-properties style:font-name="Arial" fo:letter-spacing="-0.0034in" fo:font-size="10pt" style:font-size-asian="10pt"/>
    </style:style>
    <style:style style:name="T8544" style:parent-style-name="Absatz-Standardschriftart" style:family="text">
      <style:text-properties style:font-name="Arial" fo:font-size="10pt" style:font-size-asian="10pt"/>
    </style:style>
    <style:style style:name="T8545" style:parent-style-name="Absatz-Standardschriftart" style:family="text">
      <style:text-properties style:font-name="Arial" fo:letter-spacing="-0.002in" fo:font-size="10pt" style:font-size-asian="10pt"/>
    </style:style>
    <style:style style:name="T8546" style:parent-style-name="Absatz-Standardschriftart" style:family="text">
      <style:text-properties style:font-name="Arial" fo:letter-spacing="-0.0006in" fo:font-size="10pt" style:font-size-asian="10pt"/>
    </style:style>
    <style:style style:name="T8547" style:parent-style-name="Absatz-Standardschriftart" style:family="text">
      <style:text-properties style:font-name="Arial" fo:letter-spacing="-0.002in" fo:font-size="10pt" style:font-size-asian="10pt"/>
    </style:style>
    <style:style style:name="T8548" style:parent-style-name="Absatz-Standardschriftart" style:family="text">
      <style:text-properties style:font-name="Arial" fo:letter-spacing="-0.0006in" fo:font-size="10pt" style:font-size-asian="10pt"/>
    </style:style>
    <style:style style:name="T8549" style:parent-style-name="Absatz-Standardschriftart" style:family="text">
      <style:text-properties style:font-name="Arial" fo:letter-spacing="-0.0013in" fo:font-size="10pt" style:font-size-asian="10pt"/>
    </style:style>
    <style:style style:name="T8550" style:parent-style-name="Absatz-Standardschriftart" style:family="text">
      <style:text-properties style:font-name="Arial" fo:letter-spacing="0.0006in" fo:font-size="10pt" style:font-size-asian="10pt"/>
    </style:style>
    <style:style style:name="T8551" style:parent-style-name="Absatz-Standardschriftart" style:family="text">
      <style:text-properties style:font-name="Arial" fo:letter-spacing="-0.0041in" fo:font-size="10pt" style:font-size-asian="10pt"/>
    </style:style>
    <style:style style:name="T8552" style:parent-style-name="Absatz-Standardschriftart" style:family="text">
      <style:text-properties style:font-name="Arial" fo:letter-spacing="-0.0006in" fo:font-size="10pt" style:font-size-asian="10pt"/>
    </style:style>
    <style:style style:name="T8553" style:parent-style-name="Absatz-Standardschriftart" style:family="text">
      <style:text-properties style:font-name="Arial" fo:letter-spacing="-0.002in" fo:font-size="10pt" style:font-size-asian="10pt"/>
    </style:style>
    <style:style style:name="T8554" style:parent-style-name="Absatz-Standardschriftart" style:family="text">
      <style:text-properties style:font-name="Arial" fo:letter-spacing="0.0006in" fo:font-size="10pt" style:font-size-asian="10pt"/>
    </style:style>
    <style:style style:name="T8555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8556" style:parent-style-name="Absatz-Standardschriftart" style:family="text">
      <style:text-properties style:font-name="Arial" fo:font-size="10pt" style:font-size-asian="10pt"/>
    </style:style>
    <style:style style:name="T8557" style:parent-style-name="Absatz-Standardschriftart" style:family="text">
      <style:text-properties style:font-name="Arial" fo:letter-spacing="0.0159in" fo:font-size="10pt" style:font-size-asian="10pt"/>
    </style:style>
    <style:style style:name="T8558" style:parent-style-name="Absatz-Standardschriftart" style:family="text">
      <style:text-properties style:font-name="Arial" fo:letter-spacing="-0.0006in" fo:font-size="10pt" style:font-size-asian="10pt"/>
    </style:style>
    <style:style style:name="T8559" style:parent-style-name="Absatz-Standardschriftart" style:family="text">
      <style:text-properties style:font-name="Arial" fo:letter-spacing="0.0159in" fo:font-size="10pt" style:font-size-asian="10pt"/>
    </style:style>
    <style:style style:name="T8560" style:parent-style-name="Absatz-Standardschriftart" style:family="text">
      <style:text-properties style:font-name="Arial" fo:font-size="10pt" style:font-size-asian="10pt"/>
    </style:style>
    <style:style style:name="T8561" style:parent-style-name="Absatz-Standardschriftart" style:family="text">
      <style:text-properties style:font-name="Arial" fo:letter-spacing="0.0159in" fo:font-size="10pt" style:font-size-asian="10pt"/>
    </style:style>
    <style:style style:name="T8562" style:parent-style-name="Absatz-Standardschriftart" style:family="text">
      <style:text-properties style:font-name="Arial" fo:letter-spacing="-0.0006in" fo:font-size="10pt" style:font-size-asian="10pt"/>
    </style:style>
    <style:style style:name="T8563" style:parent-style-name="Absatz-Standardschriftart" style:family="text">
      <style:text-properties style:font-name="Arial" fo:letter-spacing="0.0166in" fo:font-size="10pt" style:font-size-asian="10pt"/>
    </style:style>
    <style:style style:name="T8564" style:parent-style-name="Absatz-Standardschriftart" style:family="text">
      <style:text-properties style:font-name="Arial" fo:letter-spacing="0.0006in" fo:font-size="10pt" style:font-size-asian="10pt"/>
    </style:style>
    <style:style style:name="T8565" style:parent-style-name="Absatz-Standardschriftart" style:family="text">
      <style:text-properties style:font-name="Arial" fo:letter-spacing="0.0159in" fo:font-size="10pt" style:font-size-asian="10pt"/>
    </style:style>
    <style:style style:name="T8566" style:parent-style-name="Absatz-Standardschriftart" style:family="text">
      <style:text-properties style:font-name="Arial" fo:font-size="10pt" style:font-size-asian="10pt"/>
    </style:style>
    <style:style style:name="T8567" style:parent-style-name="Absatz-Standardschriftart" style:family="text">
      <style:text-properties style:font-name="Arial" fo:letter-spacing="0.0173in" fo:font-size="10pt" style:font-size-asian="10pt"/>
    </style:style>
    <style:style style:name="T8568" style:parent-style-name="Absatz-Standardschriftart" style:family="text">
      <style:text-properties style:font-name="Arial" fo:letter-spacing="-0.0006in" fo:font-size="10pt" style:font-size-asian="10pt"/>
    </style:style>
    <style:style style:name="T8569" style:parent-style-name="Absatz-Standardschriftart" style:family="text">
      <style:text-properties style:font-name="Arial" fo:letter-spacing="0.0173in" fo:font-size="10pt" style:font-size-asian="10pt"/>
    </style:style>
    <style:style style:name="T8570" style:parent-style-name="Absatz-Standardschriftart" style:family="text">
      <style:text-properties style:font-name="Arial" fo:font-size="10pt" style:font-size-asian="10pt"/>
    </style:style>
    <style:style style:name="T8571" style:parent-style-name="Absatz-Standardschriftart" style:family="text">
      <style:text-properties style:font-name="Arial" fo:letter-spacing="0.0159in" fo:font-size="10pt" style:font-size-asian="10pt"/>
    </style:style>
    <style:style style:name="T8572" style:parent-style-name="Absatz-Standardschriftart" style:family="text">
      <style:text-properties style:font-name="Arial" fo:font-size="10pt" style:font-size-asian="10pt"/>
    </style:style>
    <style:style style:name="T8573" style:parent-style-name="Absatz-Standardschriftart" style:family="text">
      <style:text-properties style:font-name="Arial" fo:letter-spacing="0.0159in" fo:font-size="10pt" style:font-size-asian="10pt"/>
    </style:style>
    <style:style style:name="T8574" style:parent-style-name="Absatz-Standardschriftart" style:family="text">
      <style:text-properties style:font-name="Arial" fo:font-size="10pt" style:font-size-asian="10pt"/>
    </style:style>
    <style:style style:name="T8575" style:parent-style-name="Absatz-Standardschriftart" style:family="text">
      <style:text-properties style:font-name="Arial" fo:letter-spacing="0.0159in" fo:font-size="10pt" style:font-size-asian="10pt"/>
    </style:style>
    <style:style style:name="T8576" style:parent-style-name="Absatz-Standardschriftart" style:family="text">
      <style:text-properties style:font-name="Arial" fo:letter-spacing="-0.0006in" fo:font-size="10pt" style:font-size-asian="10pt"/>
    </style:style>
    <style:style style:name="T8577" style:parent-style-name="Absatz-Standardschriftart" style:family="text">
      <style:text-properties style:font-name="Arial" fo:letter-spacing="0.018in" fo:font-size="10pt" style:font-size-asian="10pt"/>
    </style:style>
    <style:style style:name="T8578" style:parent-style-name="Absatz-Standardschriftart" style:family="text">
      <style:text-properties style:font-name="Arial" fo:letter-spacing="-0.0006in" fo:font-size="10pt" style:font-size-asian="10pt"/>
    </style:style>
    <style:style style:name="T8579" style:parent-style-name="Absatz-Standardschriftart" style:family="text">
      <style:text-properties style:font-name="Arial" fo:letter-spacing="0.0194in" fo:font-size="10pt" style:font-size-asian="10pt"/>
    </style:style>
    <style:style style:name="T8580" style:parent-style-name="Absatz-Standardschriftart" style:family="text">
      <style:text-properties style:font-name="Arial" fo:font-size="10pt" style:font-size-asian="10pt"/>
    </style:style>
    <style:style style:name="T8581" style:parent-style-name="Absatz-Standardschriftart" style:family="text">
      <style:text-properties style:font-name="Arial" fo:letter-spacing="0.0138in" fo:font-size="10pt" style:font-size-asian="10pt"/>
    </style:style>
    <style:style style:name="T8582" style:parent-style-name="Absatz-Standardschriftart" style:family="text">
      <style:text-properties style:font-name="Arial" fo:font-size="10pt" style:font-size-asian="10pt"/>
    </style:style>
    <style:style style:name="T8583" style:parent-style-name="Absatz-Standardschriftart" style:family="text">
      <style:text-properties style:font-name="Arial" fo:letter-spacing="0.0166in" fo:font-size="10pt" style:font-size-asian="10pt"/>
    </style:style>
    <style:style style:name="T8584" style:parent-style-name="Absatz-Standardschriftart" style:family="text">
      <style:text-properties style:font-name="Arial" fo:letter-spacing="-0.0006in" fo:font-size="10pt" style:font-size-asian="10pt"/>
    </style:style>
    <style:style style:name="T8585" style:parent-style-name="Absatz-Standardschriftart" style:family="text">
      <style:text-properties style:font-name="Arial" fo:letter-spacing="0.018in" fo:font-size="10pt" style:font-size-asian="10pt"/>
    </style:style>
    <style:style style:name="T8586" style:parent-style-name="Absatz-Standardschriftart" style:family="text">
      <style:text-properties style:font-name="Arial" fo:letter-spacing="-0.0006in" fo:font-size="10pt" style:font-size-asian="10pt"/>
    </style:style>
    <style:style style:name="T8587" style:parent-style-name="Absatz-Standardschriftart" style:family="text">
      <style:text-properties style:font-name="Arial" fo:letter-spacing="0.0166in" fo:font-size="10pt" style:font-size-asian="10pt"/>
    </style:style>
    <style:style style:name="T8588" style:parent-style-name="Absatz-Standardschriftart" style:family="text">
      <style:text-properties style:font-name="Arial" fo:font-size="10pt" style:font-size-asian="10pt"/>
    </style:style>
    <style:style style:name="T8589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590" style:parent-style-name="Absatz-Standardschriftart" style:family="text">
      <style:text-properties style:font-name="Arial" fo:letter-spacing="-0.0006in" fo:font-size="10pt" style:font-size-asian="10pt"/>
    </style:style>
    <style:style style:name="T8591" style:parent-style-name="Absatz-Standardschriftart" style:family="text">
      <style:text-properties style:font-name="Arial" fo:letter-spacing="-0.0041in" fo:font-size="10pt" style:font-size-asian="10pt"/>
    </style:style>
    <style:style style:name="T8592" style:parent-style-name="Absatz-Standardschriftart" style:family="text">
      <style:text-properties style:font-name="Arial" fo:letter-spacing="-0.0006in" fo:font-size="10pt" style:font-size-asian="10pt"/>
    </style:style>
    <style:style style:name="T8593" style:parent-style-name="Absatz-Standardschriftart" style:family="text">
      <style:text-properties style:font-name="Arial" fo:letter-spacing="-0.0055in" fo:font-size="10pt" style:font-size-asian="10pt"/>
    </style:style>
    <style:style style:name="T8594" style:parent-style-name="Absatz-Standardschriftart" style:family="text">
      <style:text-properties style:font-name="Arial" fo:font-size="10pt" style:font-size-asian="10pt"/>
    </style:style>
    <style:style style:name="T8595" style:parent-style-name="Absatz-Standardschriftart" style:family="text">
      <style:text-properties style:font-name="Arial" fo:letter-spacing="-0.0034in" fo:font-size="10pt" style:font-size-asian="10pt"/>
    </style:style>
    <style:style style:name="T8596" style:parent-style-name="Absatz-Standardschriftart" style:family="text">
      <style:text-properties style:font-name="Arial" fo:letter-spacing="-0.0006in" fo:font-size="10pt" style:font-size-asian="10pt"/>
    </style:style>
    <style:style style:name="T8597" style:parent-style-name="Absatz-Standardschriftart" style:family="text">
      <style:text-properties style:font-name="Arial" fo:letter-spacing="-0.0041in" fo:font-size="10pt" style:font-size-asian="10pt"/>
    </style:style>
    <style:style style:name="T8598" style:parent-style-name="Absatz-Standardschriftart" style:family="text">
      <style:text-properties style:font-name="Arial" fo:letter-spacing="-0.0006in" fo:font-size="10pt" style:font-size-asian="10pt"/>
    </style:style>
    <style:style style:name="T8599" style:parent-style-name="Absatz-Standardschriftart" style:family="text">
      <style:text-properties style:font-name="Arial" fo:letter-spacing="-0.0034in" fo:font-size="10pt" style:font-size-asian="10pt"/>
    </style:style>
    <style:style style:name="T8600" style:parent-style-name="Absatz-Standardschriftart" style:family="text">
      <style:text-properties style:font-name="Arial" fo:letter-spacing="-0.0006in" fo:font-size="10pt" style:font-size-asian="10pt"/>
    </style:style>
    <style:style style:name="T8601" style:parent-style-name="Absatz-Standardschriftart" style:family="text">
      <style:text-properties style:font-name="Arial" fo:letter-spacing="-0.0055in" fo:font-size="10pt" style:font-size-asian="10pt"/>
    </style:style>
    <style:style style:name="T8602" style:parent-style-name="Absatz-Standardschriftart" style:family="text">
      <style:text-properties style:font-name="Arial" fo:font-size="10pt" style:font-size-asian="10pt"/>
    </style:style>
    <style:style style:name="T8603" style:parent-style-name="Absatz-Standardschriftart" style:family="text">
      <style:text-properties style:font-name="Arial" fo:letter-spacing="-0.0055in" fo:font-size="10pt" style:font-size-asian="10pt"/>
    </style:style>
    <style:style style:name="T8604" style:parent-style-name="Absatz-Standardschriftart" style:family="text">
      <style:text-properties style:font-name="Arial" fo:font-size="10pt" style:font-size-asian="10pt"/>
    </style:style>
    <style:style style:name="P8605" style:parent-style-name="Standard" style:family="paragraph">
      <style:paragraph-properties fo:text-align="justify" fo:margin-right="0.0805in" fo:text-indent="0.4916in">
        <style:tab-stops>
          <style:tab-stop style:type="left" style:position="0.6687in"/>
        </style:tab-stops>
      </style:paragraph-properties>
    </style:style>
    <style:style style:name="T8606" style:parent-style-name="Absatz-Standardschriftart" style:family="text">
      <style:text-properties style:font-name="Arial" fo:letter-spacing="-0.0006in" fo:font-size="10pt" style:font-size-asian="10pt"/>
    </style:style>
    <style:style style:name="T8607" style:parent-style-name="Absatz-Standardschriftart" style:family="text">
      <style:text-properties style:font-name="Arial" fo:letter-spacing="0.0097in" fo:font-size="10pt" style:font-size-asian="10pt"/>
    </style:style>
    <style:style style:name="T8608" style:parent-style-name="Absatz-Standardschriftart" style:family="text">
      <style:text-properties style:font-name="Arial" fo:font-size="10pt" style:font-size-asian="10pt"/>
    </style:style>
    <style:style style:name="T8609" style:parent-style-name="Absatz-Standardschriftart" style:family="text">
      <style:text-properties style:font-name="Arial" fo:letter-spacing="0.0104in" fo:font-size="10pt" style:font-size-asian="10pt"/>
    </style:style>
    <style:style style:name="T8610" style:parent-style-name="Absatz-Standardschriftart" style:family="text">
      <style:text-properties style:font-name="Arial" fo:letter-spacing="-0.0006in" fo:font-size="10pt" style:font-size-asian="10pt"/>
    </style:style>
    <style:style style:name="T8611" style:parent-style-name="Absatz-Standardschriftart" style:family="text">
      <style:text-properties style:font-name="Arial" fo:letter-spacing="0.0097in" fo:font-size="10pt" style:font-size-asian="10pt"/>
    </style:style>
    <style:style style:name="T8612" style:parent-style-name="Absatz-Standardschriftart" style:family="text">
      <style:text-properties style:font-name="Arial" fo:font-size="10pt" style:font-size-asian="10pt"/>
    </style:style>
    <style:style style:name="T8613" style:parent-style-name="Absatz-Standardschriftart" style:family="text">
      <style:text-properties style:font-name="Arial" fo:letter-spacing="0.0104in" fo:font-size="10pt" style:font-size-asian="10pt"/>
    </style:style>
    <style:style style:name="T8614" style:parent-style-name="Absatz-Standardschriftart" style:family="text">
      <style:text-properties style:font-name="Arial" fo:letter-spacing="-0.0006in" fo:font-size="10pt" style:font-size-asian="10pt"/>
    </style:style>
    <style:style style:name="T8615" style:parent-style-name="Absatz-Standardschriftart" style:family="text">
      <style:text-properties style:font-name="Arial" fo:letter-spacing="0.0104in" fo:font-size="10pt" style:font-size-asian="10pt"/>
    </style:style>
    <style:style style:name="T8616" style:parent-style-name="Absatz-Standardschriftart" style:family="text">
      <style:text-properties style:font-name="Arial" fo:font-size="10pt" style:font-size-asian="10pt"/>
    </style:style>
    <style:style style:name="T8617" style:parent-style-name="Absatz-Standardschriftart" style:family="text">
      <style:text-properties style:font-name="Arial" fo:letter-spacing="0.0104in" fo:font-size="10pt" style:font-size-asian="10pt"/>
    </style:style>
    <style:style style:name="T8618" style:parent-style-name="Absatz-Standardschriftart" style:family="text">
      <style:text-properties style:font-name="Arial" fo:font-size="10pt" style:font-size-asian="10pt"/>
    </style:style>
    <style:style style:name="T8619" style:parent-style-name="Absatz-Standardschriftart" style:family="text">
      <style:text-properties style:font-name="Arial" fo:letter-spacing="0.0104in" fo:font-size="10pt" style:font-size-asian="10pt"/>
    </style:style>
    <style:style style:name="T8620" style:parent-style-name="Absatz-Standardschriftart" style:family="text">
      <style:text-properties style:font-name="Arial" fo:font-size="10pt" style:font-size-asian="10pt"/>
    </style:style>
    <style:style style:name="T8621" style:parent-style-name="Absatz-Standardschriftart" style:family="text">
      <style:text-properties style:font-name="Arial" fo:letter-spacing="0.0104in" fo:font-size="10pt" style:font-size-asian="10pt"/>
    </style:style>
    <style:style style:name="T8622" style:parent-style-name="Absatz-Standardschriftart" style:family="text">
      <style:text-properties style:font-name="Arial" fo:letter-spacing="-0.0006in" fo:font-size="10pt" style:font-size-asian="10pt"/>
    </style:style>
    <style:style style:name="T8623" style:parent-style-name="Absatz-Standardschriftart" style:family="text">
      <style:text-properties style:font-name="Arial" fo:letter-spacing="0.0104in" fo:font-size="10pt" style:font-size-asian="10pt"/>
    </style:style>
    <style:style style:name="T8624" style:parent-style-name="Absatz-Standardschriftart" style:family="text">
      <style:text-properties style:font-name="Arial" fo:letter-spacing="-0.0006in" fo:font-size="10pt" style:font-size-asian="10pt"/>
    </style:style>
    <style:style style:name="T8625" style:parent-style-name="Absatz-Standardschriftart" style:family="text">
      <style:text-properties style:font-name="Arial" fo:letter-spacing="0.0104in" fo:font-size="10pt" style:font-size-asian="10pt"/>
    </style:style>
    <style:style style:name="T8626" style:parent-style-name="Absatz-Standardschriftart" style:family="text">
      <style:text-properties style:font-name="Arial" fo:font-size="10pt" style:font-size-asian="10pt"/>
    </style:style>
    <style:style style:name="T8627" style:parent-style-name="Absatz-Standardschriftart" style:family="text">
      <style:text-properties style:font-name="Arial" fo:letter-spacing="0.0097in" fo:font-size="10pt" style:font-size-asian="10pt"/>
    </style:style>
    <style:style style:name="T8628" style:parent-style-name="Absatz-Standardschriftart" style:family="text">
      <style:text-properties style:font-name="Arial" fo:font-size="10pt" style:font-size-asian="10pt"/>
    </style:style>
    <style:style style:name="T862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8630" style:parent-style-name="Absatz-Standardschriftart" style:family="text">
      <style:text-properties style:font-name="Arial" fo:letter-spacing="-0.0006in" fo:font-size="10pt" style:font-size-asian="10pt"/>
    </style:style>
    <style:style style:name="T8631" style:parent-style-name="Absatz-Standardschriftart" style:family="text">
      <style:text-properties style:font-name="Arial" fo:letter-spacing="-0.002in" fo:font-size="10pt" style:font-size-asian="10pt"/>
    </style:style>
    <style:style style:name="T8632" style:parent-style-name="Absatz-Standardschriftart" style:family="text">
      <style:text-properties style:font-name="Arial" fo:font-size="10pt" style:font-size-asian="10pt"/>
    </style:style>
    <style:style style:name="T8633" style:parent-style-name="Absatz-Standardschriftart" style:family="text">
      <style:text-properties style:font-name="Arial" fo:letter-spacing="-0.0048in" fo:font-size="10pt" style:font-size-asian="10pt"/>
    </style:style>
    <style:style style:name="T8634" style:parent-style-name="Absatz-Standardschriftart" style:family="text">
      <style:text-properties style:font-name="Arial" fo:font-size="10pt" style:font-size-asian="10pt"/>
    </style:style>
    <style:style style:name="T8635" style:parent-style-name="Absatz-Standardschriftart" style:family="text">
      <style:text-properties style:font-name="Arial" fo:letter-spacing="-0.0048in" fo:font-size="10pt" style:font-size-asian="10pt"/>
    </style:style>
    <style:style style:name="T8636" style:parent-style-name="Absatz-Standardschriftart" style:family="text">
      <style:text-properties style:font-name="Arial" fo:font-size="10pt" style:font-size-asian="10pt"/>
    </style:style>
    <style:style style:name="T8637" style:parent-style-name="Absatz-Standardschriftart" style:family="text">
      <style:text-properties style:font-name="Arial" fo:letter-spacing="-0.0034in" fo:font-size="10pt" style:font-size-asian="10pt"/>
    </style:style>
    <style:style style:name="T8638" style:parent-style-name="Absatz-Standardschriftart" style:family="text">
      <style:text-properties style:font-name="Arial" fo:letter-spacing="-0.0006in" fo:font-size="10pt" style:font-size-asian="10pt"/>
    </style:style>
    <style:style style:name="T8639" style:parent-style-name="Absatz-Standardschriftart" style:family="text">
      <style:text-properties style:font-name="Arial" fo:letter-spacing="-0.0048in" fo:font-size="10pt" style:font-size-asian="10pt"/>
    </style:style>
    <style:style style:name="T8640" style:parent-style-name="Absatz-Standardschriftart" style:family="text">
      <style:text-properties style:font-name="Arial" fo:letter-spacing="-0.0006in" fo:font-size="10pt" style:font-size-asian="10pt"/>
    </style:style>
    <style:style style:name="T8641" style:parent-style-name="Absatz-Standardschriftart" style:family="text">
      <style:text-properties style:font-name="Arial" fo:letter-spacing="-0.0027in" fo:font-size="10pt" style:font-size-asian="10pt"/>
    </style:style>
    <style:style style:name="T8642" style:parent-style-name="Absatz-Standardschriftart" style:family="text">
      <style:text-properties style:font-name="Arial" fo:letter-spacing="-0.0006in" fo:font-size="10pt" style:font-size-asian="10pt"/>
    </style:style>
    <style:style style:name="T8643" style:parent-style-name="Absatz-Standardschriftart" style:family="text">
      <style:text-properties style:font-name="Arial" fo:letter-spacing="-0.0034in" fo:font-size="10pt" style:font-size-asian="10pt"/>
    </style:style>
    <style:style style:name="T8644" style:parent-style-name="Absatz-Standardschriftart" style:family="text">
      <style:text-properties style:font-name="Arial" fo:font-size="10pt" style:font-size-asian="10pt"/>
    </style:style>
    <style:style style:name="T8645" style:parent-style-name="Absatz-Standardschriftart" style:family="text">
      <style:text-properties style:font-name="Arial" fo:letter-spacing="-0.0048in" fo:font-size="10pt" style:font-size-asian="10pt"/>
    </style:style>
    <style:style style:name="T8646" style:parent-style-name="Absatz-Standardschriftart" style:family="text">
      <style:text-properties style:font-name="Arial" fo:font-size="10pt" style:font-size-asian="10pt"/>
    </style:style>
    <style:style style:name="T8647" style:parent-style-name="Absatz-Standardschriftart" style:family="text">
      <style:text-properties style:font-name="Arial" fo:letter-spacing="-0.0048in" fo:font-size="10pt" style:font-size-asian="10pt"/>
    </style:style>
    <style:style style:name="T8648" style:parent-style-name="Absatz-Standardschriftart" style:family="text">
      <style:text-properties style:font-name="Arial" fo:letter-spacing="-0.0006in" fo:font-size="10pt" style:font-size-asian="10pt"/>
    </style:style>
    <style:style style:name="T8649" style:parent-style-name="Absatz-Standardschriftart" style:family="text">
      <style:text-properties style:font-name="Arial" fo:letter-spacing="-0.0048in" fo:font-size="10pt" style:font-size-asian="10pt"/>
    </style:style>
    <style:style style:name="T8650" style:parent-style-name="Absatz-Standardschriftart" style:family="text">
      <style:text-properties style:font-name="Arial" fo:letter-spacing="-0.0006in" fo:font-size="10pt" style:font-size-asian="10pt"/>
    </style:style>
    <style:style style:name="P8651" style:parent-style-name="Standard" style:family="paragraph">
      <style:paragraph-properties fo:text-align="justify" fo:margin-right="0.0826in" fo:text-indent="0.4916in">
        <style:tab-stops>
          <style:tab-stop style:type="left" style:position="0.659in"/>
        </style:tab-stops>
      </style:paragraph-properties>
    </style:style>
    <style:style style:name="T8652" style:parent-style-name="Absatz-Standardschriftart" style:family="text">
      <style:text-properties style:font-name="Arial" fo:letter-spacing="-0.0006in" fo:font-size="10pt" style:font-size-asian="10pt"/>
    </style:style>
    <style:style style:name="T8653" style:parent-style-name="Absatz-Standardschriftart" style:family="text">
      <style:text-properties style:font-name="Arial" fo:letter-spacing="0.0006in" fo:font-size="10pt" style:font-size-asian="10pt"/>
    </style:style>
    <style:style style:name="T8654" style:parent-style-name="Absatz-Standardschriftart" style:family="text">
      <style:text-properties style:font-name="Arial" fo:letter-spacing="-0.0006in" fo:font-size="10pt" style:font-size-asian="10pt"/>
    </style:style>
    <style:style style:name="T8655" style:parent-style-name="Absatz-Standardschriftart" style:family="text">
      <style:text-properties style:font-name="Arial" fo:letter-spacing="0.0006in" fo:font-size="10pt" style:font-size-asian="10pt"/>
    </style:style>
    <style:style style:name="T8656" style:parent-style-name="Absatz-Standardschriftart" style:family="text">
      <style:text-properties style:font-name="Arial" fo:font-size="10pt" style:font-size-asian="10pt"/>
    </style:style>
    <style:style style:name="T8657" style:parent-style-name="Absatz-Standardschriftart" style:family="text">
      <style:text-properties style:font-name="Arial" fo:letter-spacing="0.002in" fo:font-size="10pt" style:font-size-asian="10pt"/>
    </style:style>
    <style:style style:name="T8658" style:parent-style-name="Absatz-Standardschriftart" style:family="text">
      <style:text-properties style:font-name="Arial" fo:letter-spacing="-0.0006in" fo:font-size="10pt" style:font-size-asian="10pt"/>
    </style:style>
    <style:style style:name="T8659" style:parent-style-name="Absatz-Standardschriftart" style:family="text">
      <style:text-properties style:font-name="Arial" fo:letter-spacing="0.002in" fo:font-size="10pt" style:font-size-asian="10pt"/>
    </style:style>
    <style:style style:name="T8660" style:parent-style-name="Absatz-Standardschriftart" style:family="text">
      <style:text-properties style:font-name="Arial" fo:font-size="10pt" style:font-size-asian="10pt"/>
    </style:style>
    <style:style style:name="T8661" style:parent-style-name="Absatz-Standardschriftart" style:family="text">
      <style:text-properties style:font-name="Arial" fo:letter-spacing="0.0006in" fo:font-size="10pt" style:font-size-asian="10pt"/>
    </style:style>
    <style:style style:name="T8662" style:parent-style-name="Absatz-Standardschriftart" style:family="text">
      <style:text-properties style:font-name="Arial" fo:font-size="10pt" style:font-size-asian="10pt"/>
    </style:style>
    <style:style style:name="T8663" style:parent-style-name="Absatz-Standardschriftart" style:family="text">
      <style:text-properties style:font-name="Arial" fo:letter-spacing="0.0013in" fo:font-size="10pt" style:font-size-asian="10pt"/>
    </style:style>
    <style:style style:name="T8664" style:parent-style-name="Absatz-Standardschriftart" style:family="text">
      <style:text-properties style:font-name="Arial" fo:font-size="10pt" style:font-size-asian="10pt"/>
    </style:style>
    <style:style style:name="T8665" style:parent-style-name="Absatz-Standardschriftart" style:family="text">
      <style:text-properties style:font-name="Arial" fo:letter-spacing="0.002in" fo:font-size="10pt" style:font-size-asian="10pt"/>
    </style:style>
    <style:style style:name="T8666" style:parent-style-name="Absatz-Standardschriftart" style:family="text">
      <style:text-properties style:font-name="Arial" fo:letter-spacing="-0.0006in" fo:font-size="10pt" style:font-size-asian="10pt"/>
    </style:style>
    <style:style style:name="T8667" style:parent-style-name="Absatz-Standardschriftart" style:family="text">
      <style:text-properties style:font-name="Arial" fo:letter-spacing="0.002in" fo:font-size="10pt" style:font-size-asian="10pt"/>
    </style:style>
    <style:style style:name="T8668" style:parent-style-name="Absatz-Standardschriftart" style:family="text">
      <style:text-properties style:font-name="Arial" fo:letter-spacing="-0.0006in" fo:font-size="10pt" style:font-size-asian="10pt"/>
    </style:style>
    <style:style style:name="T8669" style:parent-style-name="Absatz-Standardschriftart" style:family="text">
      <style:text-properties style:font-name="Arial" fo:letter-spacing="0.0006in" fo:font-size="10pt" style:font-size-asian="10pt"/>
    </style:style>
    <style:style style:name="T8670" style:parent-style-name="Absatz-Standardschriftart" style:family="text">
      <style:text-properties style:font-name="Arial" fo:letter-spacing="-0.0006in" fo:font-size="10pt" style:font-size-asian="10pt"/>
    </style:style>
    <style:style style:name="T8671" style:parent-style-name="Absatz-Standardschriftart" style:family="text">
      <style:text-properties style:font-name="Arial" fo:letter-spacing="0.0027in" fo:font-size="10pt" style:font-size-asian="10pt"/>
    </style:style>
    <style:style style:name="T8672" style:parent-style-name="Absatz-Standardschriftart" style:family="text">
      <style:text-properties style:font-name="Arial" fo:letter-spacing="-0.0006in" fo:font-size="10pt" style:font-size-asian="10pt"/>
    </style:style>
    <style:style style:name="T8673" style:parent-style-name="Absatz-Standardschriftart" style:family="text">
      <style:text-properties style:font-name="Arial" fo:letter-spacing="0.002in" fo:font-size="10pt" style:font-size-asian="10pt"/>
    </style:style>
    <style:style style:name="T8674" style:parent-style-name="Absatz-Standardschriftart" style:family="text">
      <style:text-properties style:font-name="Arial" fo:letter-spacing="-0.0006in" fo:font-size="10pt" style:font-size-asian="10pt"/>
    </style:style>
    <style:style style:name="T8675" style:parent-style-name="Absatz-Standardschriftart" style:family="text">
      <style:text-properties style:font-name="Arial" fo:letter-spacing="0.0006in" fo:font-size="10pt" style:font-size-asian="10pt"/>
    </style:style>
    <style:style style:name="T8676" style:parent-style-name="Absatz-Standardschriftart" style:family="text">
      <style:text-properties style:font-name="Arial" fo:font-size="10pt" style:font-size-asian="10pt"/>
    </style:style>
    <style:style style:name="T867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8678" style:parent-style-name="Absatz-Standardschriftart" style:family="text">
      <style:text-properties style:font-name="Arial" fo:letter-spacing="-0.0006in" fo:font-size="10pt" style:font-size-asian="10pt"/>
    </style:style>
    <style:style style:name="T8679" style:parent-style-name="Absatz-Standardschriftart" style:family="text">
      <style:text-properties style:font-name="Arial" fo:letter-spacing="-0.0048in" fo:font-size="10pt" style:font-size-asian="10pt"/>
    </style:style>
    <style:style style:name="T8680" style:parent-style-name="Absatz-Standardschriftart" style:family="text">
      <style:text-properties style:font-name="Arial" fo:font-size="10pt" style:font-size-asian="10pt"/>
    </style:style>
    <style:style style:name="T8681" style:parent-style-name="Absatz-Standardschriftart" style:family="text">
      <style:text-properties style:font-name="Arial" fo:letter-spacing="-0.0006in" fo:font-size="10pt" style:font-size-asian="10pt"/>
    </style:style>
    <style:style style:name="T8682" style:parent-style-name="Absatz-Standardschriftart" style:family="text">
      <style:text-properties style:font-name="Arial" fo:font-size="10pt" style:font-size-asian="10pt"/>
    </style:style>
    <style:style style:name="T8683" style:parent-style-name="Absatz-Standardschriftart" style:family="text">
      <style:text-properties style:font-name="Arial" fo:letter-spacing="-0.0041in" fo:font-size="10pt" style:font-size-asian="10pt"/>
    </style:style>
    <style:style style:name="T8684" style:parent-style-name="Absatz-Standardschriftart" style:family="text">
      <style:text-properties style:font-name="Arial" fo:letter-spacing="-0.0006in" fo:font-size="10pt" style:font-size-asian="10pt"/>
    </style:style>
    <style:style style:name="T8685" style:parent-style-name="Absatz-Standardschriftart" style:family="text">
      <style:text-properties style:font-name="Arial" fo:letter-spacing="-0.0041in" fo:font-size="10pt" style:font-size-asian="10pt"/>
    </style:style>
    <style:style style:name="T8686" style:parent-style-name="Absatz-Standardschriftart" style:family="text">
      <style:text-properties style:font-name="Arial" fo:font-size="10pt" style:font-size-asian="10pt"/>
    </style:style>
    <style:style style:name="T8687" style:parent-style-name="Absatz-Standardschriftart" style:family="text">
      <style:text-properties style:font-name="Arial" fo:letter-spacing="-0.0027in" fo:font-size="10pt" style:font-size-asian="10pt"/>
    </style:style>
    <style:style style:name="T8688" style:parent-style-name="Absatz-Standardschriftart" style:family="text">
      <style:text-properties style:font-name="Arial" fo:font-size="10pt" style:font-size-asian="10pt"/>
    </style:style>
    <style:style style:name="T8689" style:parent-style-name="Absatz-Standardschriftart" style:family="text">
      <style:text-properties style:font-name="Arial" fo:letter-spacing="-0.0041in" fo:font-size="10pt" style:font-size-asian="10pt"/>
    </style:style>
    <style:style style:name="T8690" style:parent-style-name="Absatz-Standardschriftart" style:family="text">
      <style:text-properties style:font-name="Arial" fo:letter-spacing="-0.0006in" fo:font-size="10pt" style:font-size-asian="10pt"/>
    </style:style>
    <style:style style:name="T8691" style:parent-style-name="Absatz-Standardschriftart" style:family="text">
      <style:text-properties style:font-name="Arial" fo:letter-spacing="-0.0041in" fo:font-size="10pt" style:font-size-asian="10pt"/>
    </style:style>
    <style:style style:name="T8692" style:parent-style-name="Absatz-Standardschriftart" style:family="text">
      <style:text-properties style:font-name="Arial" fo:letter-spacing="0.0006in" fo:font-size="10pt" style:font-size-asian="10pt"/>
    </style:style>
    <style:style style:name="T8693" style:parent-style-name="Absatz-Standardschriftart" style:family="text">
      <style:text-properties style:font-name="Arial" fo:letter-spacing="-0.0041in" fo:font-size="10pt" style:font-size-asian="10pt"/>
    </style:style>
    <style:style style:name="T8694" style:parent-style-name="Absatz-Standardschriftart" style:family="text">
      <style:text-properties style:font-name="Arial" fo:letter-spacing="0.0006in" fo:font-size="10pt" style:font-size-asian="10pt"/>
    </style:style>
    <style:style style:name="T8695" style:parent-style-name="Absatz-Standardschriftart" style:family="text">
      <style:text-properties style:font-name="Arial" fo:letter-spacing="-0.0041in" fo:font-size="10pt" style:font-size-asian="10pt"/>
    </style:style>
    <style:style style:name="T8696" style:parent-style-name="Absatz-Standardschriftart" style:family="text">
      <style:text-properties style:font-name="Arial" fo:letter-spacing="-0.0006in" fo:font-size="10pt" style:font-size-asian="10pt"/>
    </style:style>
    <style:style style:name="T8697" style:parent-style-name="Absatz-Standardschriftart" style:family="text">
      <style:text-properties style:font-name="Arial" fo:letter-spacing="-0.002in" fo:font-size="10pt" style:font-size-asian="10pt"/>
    </style:style>
    <style:style style:name="T8698" style:parent-style-name="Absatz-Standardschriftart" style:family="text">
      <style:text-properties style:font-name="Arial" fo:letter-spacing="-0.0006in" fo:font-size="10pt" style:font-size-asian="10pt"/>
    </style:style>
    <style:style style:name="T8699" style:parent-style-name="Absatz-Standardschriftart" style:family="text">
      <style:text-properties style:font-name="Arial" fo:letter-spacing="-0.0048in" fo:font-size="10pt" style:font-size-asian="10pt"/>
    </style:style>
    <style:style style:name="T8700" style:parent-style-name="Absatz-Standardschriftart" style:family="text">
      <style:text-properties style:font-name="Arial" fo:letter-spacing="0.0006in" fo:font-size="10pt" style:font-size-asian="10pt"/>
    </style:style>
    <style:style style:name="T8701" style:parent-style-name="Absatz-Standardschriftart" style:family="text">
      <style:text-properties style:font-name="Arial" fo:letter-spacing="-0.0041in" fo:font-size="10pt" style:font-size-asian="10pt"/>
    </style:style>
    <style:style style:name="T8702" style:parent-style-name="Absatz-Standardschriftart" style:family="text">
      <style:text-properties style:font-name="Arial" fo:font-size="10pt" style:font-size-asian="10pt"/>
    </style:style>
    <style:style style:name="T8703" style:parent-style-name="Absatz-Standardschriftart" style:family="text">
      <style:text-properties style:font-name="Arial" fo:letter-spacing="-0.0041in" fo:font-size="10pt" style:font-size-asian="10pt"/>
    </style:style>
    <style:style style:name="T8704" style:parent-style-name="Absatz-Standardschriftart" style:family="text">
      <style:text-properties style:font-name="Arial" fo:letter-spacing="-0.0006in" fo:font-size="10pt" style:font-size-asian="10pt"/>
    </style:style>
    <style:style style:name="T8705" style:parent-style-name="Absatz-Standardschriftart" style:family="text">
      <style:text-properties style:font-name="Arial" fo:letter-spacing="-0.002in" fo:font-size="10pt" style:font-size-asian="10pt"/>
    </style:style>
    <style:style style:name="T8706" style:parent-style-name="Absatz-Standardschriftart" style:family="text">
      <style:text-properties style:font-name="Arial" fo:letter-spacing="-0.0006in" fo:font-size="10pt" style:font-size-asian="10pt"/>
    </style:style>
    <style:style style:name="T8707" style:parent-style-name="Absatz-Standardschriftart" style:family="text">
      <style:text-properties style:font-name="Arial" fo:letter-spacing="-0.0027in" fo:font-size="10pt" style:font-size-asian="10pt"/>
    </style:style>
    <style:style style:name="T8708" style:parent-style-name="Absatz-Standardschriftart" style:family="text">
      <style:text-properties style:font-name="Arial" fo:font-size="10pt" style:font-size-asian="10pt"/>
    </style:style>
    <style:style style:name="T8709" style:parent-style-name="Absatz-Standardschriftart" style:family="text">
      <style:text-properties style:font-name="Arial" fo:letter-spacing="-0.0027in" fo:font-size="10pt" style:font-size-asian="10pt"/>
    </style:style>
    <style:style style:name="T8710" style:parent-style-name="Absatz-Standardschriftart" style:family="text">
      <style:text-properties style:font-name="Arial" fo:font-size="10pt" style:font-size-asian="10pt"/>
    </style:style>
    <style:style style:name="P8711" style:parent-style-name="Standard" style:family="paragraph">
      <style:paragraph-properties fo:text-align="justify" fo:margin-right="0.0812in" fo:text-indent="0.4916in">
        <style:tab-stops>
          <style:tab-stop style:type="left" style:position="0.684in"/>
        </style:tab-stops>
      </style:paragraph-properties>
    </style:style>
    <style:style style:name="T8712" style:parent-style-name="Absatz-Standardschriftart" style:family="text">
      <style:text-properties style:font-name="Arial" fo:letter-spacing="-0.0006in" fo:font-size="10pt" style:font-size-asian="10pt"/>
    </style:style>
    <style:style style:name="T8713" style:parent-style-name="Absatz-Standardschriftart" style:family="text">
      <style:text-properties style:font-name="Arial" fo:letter-spacing="0.0333in" fo:font-size="10pt" style:font-size-asian="10pt"/>
    </style:style>
    <style:style style:name="T8714" style:parent-style-name="Absatz-Standardschriftart" style:family="text">
      <style:text-properties style:font-name="Arial" fo:letter-spacing="-0.0006in" fo:font-size="10pt" style:font-size-asian="10pt"/>
    </style:style>
    <style:style style:name="T8715" style:parent-style-name="Absatz-Standardschriftart" style:family="text">
      <style:text-properties style:font-name="Arial" fo:letter-spacing="0.0326in" fo:font-size="10pt" style:font-size-asian="10pt"/>
    </style:style>
    <style:style style:name="T8716" style:parent-style-name="Absatz-Standardschriftart" style:family="text">
      <style:text-properties style:font-name="Arial" fo:font-size="10pt" style:font-size-asian="10pt"/>
    </style:style>
    <style:style style:name="T8717" style:parent-style-name="Absatz-Standardschriftart" style:family="text">
      <style:text-properties style:font-name="Arial" fo:letter-spacing="0.0319in" fo:font-size="10pt" style:font-size-asian="10pt"/>
    </style:style>
    <style:style style:name="T8718" style:parent-style-name="Absatz-Standardschriftart" style:family="text">
      <style:text-properties style:font-name="Arial" fo:letter-spacing="-0.0006in" fo:font-size="10pt" style:font-size-asian="10pt"/>
    </style:style>
    <style:style style:name="T8719" style:parent-style-name="Absatz-Standardschriftart" style:family="text">
      <style:text-properties style:font-name="Arial" fo:letter-spacing="0.0326in" fo:font-size="10pt" style:font-size-asian="10pt"/>
    </style:style>
    <style:style style:name="T8720" style:parent-style-name="Absatz-Standardschriftart" style:family="text">
      <style:text-properties style:font-name="Arial" fo:letter-spacing="0.0006in" fo:font-size="10pt" style:font-size-asian="10pt"/>
    </style:style>
    <style:style style:name="T8721" style:parent-style-name="Absatz-Standardschriftart" style:family="text">
      <style:text-properties style:font-name="Arial" fo:letter-spacing="0.034in" fo:font-size="10pt" style:font-size-asian="10pt"/>
    </style:style>
    <style:style style:name="T8722" style:parent-style-name="Absatz-Standardschriftart" style:family="text">
      <style:text-properties style:font-name="Arial" fo:letter-spacing="-0.0006in" fo:font-size="10pt" style:font-size-asian="10pt"/>
    </style:style>
    <style:style style:name="T8723" style:parent-style-name="Absatz-Standardschriftart" style:family="text">
      <style:text-properties style:font-name="Arial" fo:letter-spacing="0.0354in" fo:font-size="10pt" style:font-size-asian="10pt"/>
    </style:style>
    <style:style style:name="T8724" style:parent-style-name="Absatz-Standardschriftart" style:family="text">
      <style:text-properties style:font-name="Arial" fo:font-size="10pt" style:font-size-asian="10pt"/>
    </style:style>
    <style:style style:name="T8725" style:parent-style-name="Absatz-Standardschriftart" style:family="text">
      <style:text-properties style:font-name="Arial" fo:letter-spacing="0.0319in" fo:font-size="10pt" style:font-size-asian="10pt"/>
    </style:style>
    <style:style style:name="T8726" style:parent-style-name="Absatz-Standardschriftart" style:family="text">
      <style:text-properties style:font-name="Arial" fo:font-size="10pt" style:font-size-asian="10pt"/>
    </style:style>
    <style:style style:name="T8727" style:parent-style-name="Absatz-Standardschriftart" style:family="text">
      <style:text-properties style:font-name="Arial" fo:letter-spacing="0.0354in" fo:font-size="10pt" style:font-size-asian="10pt"/>
    </style:style>
    <style:style style:name="T8728" style:parent-style-name="Absatz-Standardschriftart" style:family="text">
      <style:text-properties style:font-name="Arial" fo:font-size="10pt" style:font-size-asian="10pt"/>
    </style:style>
    <style:style style:name="T8729" style:parent-style-name="Absatz-Standardschriftart" style:family="text">
      <style:text-properties style:font-name="Arial" fo:letter-spacing="0.0333in" fo:font-size="10pt" style:font-size-asian="10pt"/>
    </style:style>
    <style:style style:name="T8730" style:parent-style-name="Absatz-Standardschriftart" style:family="text">
      <style:text-properties style:font-name="Arial" fo:font-size="10pt" style:font-size-asian="10pt"/>
    </style:style>
    <style:style style:name="T8731" style:parent-style-name="Absatz-Standardschriftart" style:family="text">
      <style:text-properties style:font-name="Arial" fo:letter-spacing="0.034in" fo:font-size="10pt" style:font-size-asian="10pt"/>
    </style:style>
    <style:style style:name="T8732" style:parent-style-name="Absatz-Standardschriftart" style:family="text">
      <style:text-properties style:font-name="Arial" fo:font-size="10pt" style:font-size-asian="10pt"/>
    </style:style>
    <style:style style:name="T8733" style:parent-style-name="Absatz-Standardschriftart" style:family="text">
      <style:text-properties style:font-name="Arial" fo:letter-spacing="0.0347in" fo:font-size="10pt" style:font-size-asian="10pt"/>
    </style:style>
    <style:style style:name="T8734" style:parent-style-name="Absatz-Standardschriftart" style:family="text">
      <style:text-properties style:font-name="Arial" fo:letter-spacing="-0.0006in" fo:font-size="10pt" style:font-size-asian="10pt"/>
    </style:style>
    <style:style style:name="T8735" style:parent-style-name="Absatz-Standardschriftart" style:family="text">
      <style:text-properties style:font-name="Arial" fo:letter-spacing="0.0326in" fo:font-size="10pt" style:font-size-asian="10pt"/>
    </style:style>
    <style:style style:name="T8736" style:parent-style-name="Absatz-Standardschriftart" style:family="text">
      <style:text-properties style:font-name="Arial" fo:font-size="10pt" style:font-size-asian="10pt"/>
    </style:style>
    <style:style style:name="T8737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8738" style:parent-style-name="Absatz-Standardschriftart" style:family="text">
      <style:text-properties style:font-name="Arial" fo:letter-spacing="-0.0006in" fo:font-size="10pt" style:font-size-asian="10pt"/>
    </style:style>
    <style:style style:name="T8739" style:parent-style-name="Absatz-Standardschriftart" style:family="text">
      <style:text-properties style:font-name="Arial" fo:letter-spacing="0.0243in" fo:font-size="10pt" style:font-size-asian="10pt"/>
    </style:style>
    <style:style style:name="T8740" style:parent-style-name="Absatz-Standardschriftart" style:family="text">
      <style:text-properties style:font-name="Arial" fo:letter-spacing="-0.0006in" fo:font-size="10pt" style:font-size-asian="10pt"/>
    </style:style>
    <style:style style:name="T8741" style:parent-style-name="Absatz-Standardschriftart" style:family="text">
      <style:text-properties style:font-name="Arial" fo:letter-spacing="0.0243in" fo:font-size="10pt" style:font-size-asian="10pt"/>
    </style:style>
    <style:style style:name="T8742" style:parent-style-name="Absatz-Standardschriftart" style:family="text">
      <style:text-properties style:font-name="Arial" fo:letter-spacing="-0.0006in" fo:font-size="10pt" style:font-size-asian="10pt"/>
    </style:style>
    <style:style style:name="T8743" style:parent-style-name="Absatz-Standardschriftart" style:family="text">
      <style:text-properties style:font-name="Arial" fo:letter-spacing="0.0243in" fo:font-size="10pt" style:font-size-asian="10pt"/>
    </style:style>
    <style:style style:name="T8744" style:parent-style-name="Absatz-Standardschriftart" style:family="text">
      <style:text-properties style:font-name="Arial" fo:letter-spacing="0.0006in" fo:font-size="10pt" style:font-size-asian="10pt"/>
    </style:style>
    <style:style style:name="T8745" style:parent-style-name="Absatz-Standardschriftart" style:family="text">
      <style:text-properties style:font-name="Arial" fo:letter-spacing="0.0236in" fo:font-size="10pt" style:font-size-asian="10pt"/>
    </style:style>
    <style:style style:name="T8746" style:parent-style-name="Absatz-Standardschriftart" style:family="text">
      <style:text-properties style:font-name="Arial" fo:letter-spacing="-0.0006in" fo:font-size="10pt" style:font-size-asian="10pt"/>
    </style:style>
    <style:style style:name="T8747" style:parent-style-name="Absatz-Standardschriftart" style:family="text">
      <style:text-properties style:font-name="Arial" fo:letter-spacing="0.0243in" fo:font-size="10pt" style:font-size-asian="10pt"/>
    </style:style>
    <style:style style:name="T8748" style:parent-style-name="Absatz-Standardschriftart" style:family="text">
      <style:text-properties style:font-name="Arial" fo:font-size="10pt" style:font-size-asian="10pt"/>
    </style:style>
    <style:style style:name="T8749" style:parent-style-name="Absatz-Standardschriftart" style:family="text">
      <style:text-properties style:font-name="Arial" fo:letter-spacing="0.0236in" fo:font-size="10pt" style:font-size-asian="10pt"/>
    </style:style>
    <style:style style:name="T8750" style:parent-style-name="Absatz-Standardschriftart" style:family="text">
      <style:text-properties style:font-name="Arial" fo:letter-spacing="-0.0006in" fo:font-size="10pt" style:font-size-asian="10pt"/>
    </style:style>
    <style:style style:name="T8751" style:parent-style-name="Absatz-Standardschriftart" style:family="text">
      <style:text-properties style:font-name="Arial" fo:letter-spacing="0.0243in" fo:font-size="10pt" style:font-size-asian="10pt"/>
    </style:style>
    <style:style style:name="T8752" style:parent-style-name="Absatz-Standardschriftart" style:family="text">
      <style:text-properties style:font-name="Arial" fo:letter-spacing="-0.0006in" fo:font-size="10pt" style:font-size-asian="10pt"/>
    </style:style>
    <style:style style:name="T8753" style:parent-style-name="Absatz-Standardschriftart" style:family="text">
      <style:text-properties style:font-name="Arial" fo:letter-spacing="0.0243in" fo:font-size="10pt" style:font-size-asian="10pt"/>
    </style:style>
    <style:style style:name="T8754" style:parent-style-name="Absatz-Standardschriftart" style:family="text">
      <style:text-properties style:font-name="Arial" fo:letter-spacing="-0.0006in" fo:font-size="10pt" style:font-size-asian="10pt"/>
    </style:style>
    <style:style style:name="T8755" style:parent-style-name="Absatz-Standardschriftart" style:family="text">
      <style:text-properties style:font-name="Arial" fo:letter-spacing="0.0243in" fo:font-size="10pt" style:font-size-asian="10pt"/>
    </style:style>
    <style:style style:name="T8756" style:parent-style-name="Absatz-Standardschriftart" style:family="text">
      <style:text-properties style:font-name="Arial" fo:letter-spacing="-0.0006in" fo:font-size="10pt" style:font-size-asian="10pt"/>
    </style:style>
    <style:style style:name="T8757" style:parent-style-name="Absatz-Standardschriftart" style:family="text">
      <style:text-properties style:font-name="Arial" fo:letter-spacing="0.0243in" fo:font-size="10pt" style:font-size-asian="10pt"/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0.0256in" fo:font-size="10pt" style:font-size-asian="10pt"/>
    </style:style>
    <style:style style:name="T8760" style:parent-style-name="Absatz-Standardschriftart" style:family="text">
      <style:text-properties style:font-name="Arial" fo:font-size="10pt" style:font-size-asian="10pt"/>
    </style:style>
    <style:style style:name="T8761" style:parent-style-name="Absatz-Standardschriftart" style:family="text">
      <style:text-properties style:font-name="Arial" fo:letter-spacing="0.0243in" fo:font-size="10pt" style:font-size-asian="10pt"/>
    </style:style>
    <style:style style:name="T8762" style:parent-style-name="Absatz-Standardschriftart" style:family="text">
      <style:text-properties style:font-name="Arial" fo:letter-spacing="-0.0006in" fo:font-size="10pt" style:font-size-asian="10pt"/>
    </style:style>
    <style:style style:name="T8763" style:parent-style-name="Absatz-Standardschriftart" style:family="text">
      <style:text-properties style:font-name="Arial" fo:letter-spacing="0.0229in" fo:font-size="10pt" style:font-size-asian="10pt"/>
    </style:style>
    <style:style style:name="T8764" style:parent-style-name="Absatz-Standardschriftart" style:family="text">
      <style:text-properties style:font-name="Arial" fo:letter-spacing="-0.0006in" fo:font-size="10pt" style:font-size-asian="10pt"/>
    </style:style>
    <style:style style:name="T8765" style:parent-style-name="Absatz-Standardschriftart" style:family="text">
      <style:text-properties style:font-name="Arial" fo:letter-spacing="0.0243in" fo:font-size="10pt" style:font-size-asian="10pt"/>
    </style:style>
    <style:style style:name="T8766" style:parent-style-name="Absatz-Standardschriftart" style:family="text">
      <style:text-properties style:font-name="Arial" fo:letter-spacing="0.0006in" fo:font-size="10pt" style:font-size-asian="10pt"/>
    </style:style>
    <style:style style:name="T8767" style:parent-style-name="Absatz-Standardschriftart" style:family="text">
      <style:text-properties style:font-name="Arial" fo:letter-spacing="0.0243in" fo:font-size="10pt" style:font-size-asian="10pt"/>
    </style:style>
    <style:style style:name="T8768" style:parent-style-name="Absatz-Standardschriftart" style:family="text">
      <style:text-properties style:font-name="Arial" fo:font-size="10pt" style:font-size-asian="10pt"/>
    </style:style>
    <style:style style:name="T876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8770" style:parent-style-name="Absatz-Standardschriftart" style:family="text">
      <style:text-properties style:font-name="Arial" fo:letter-spacing="-0.0006in" fo:font-size="10pt" style:font-size-asian="10pt"/>
    </style:style>
    <style:style style:name="T8771" style:parent-style-name="Absatz-Standardschriftart" style:family="text">
      <style:text-properties style:font-name="Arial" fo:letter-spacing="-0.0027in" fo:font-size="10pt" style:font-size-asian="10pt"/>
    </style:style>
    <style:style style:name="T8772" style:parent-style-name="Absatz-Standardschriftart" style:family="text">
      <style:text-properties style:font-name="Arial" fo:letter-spacing="-0.0006in" fo:font-size="10pt" style:font-size-asian="10pt"/>
    </style:style>
    <style:style style:name="T8773" style:parent-style-name="Absatz-Standardschriftart" style:family="text">
      <style:text-properties style:font-name="Arial" fo:letter-spacing="-0.0027in" fo:font-size="10pt" style:font-size-asian="10pt"/>
    </style:style>
    <style:style style:name="T8774" style:parent-style-name="Absatz-Standardschriftart" style:family="text">
      <style:text-properties style:font-name="Arial" fo:letter-spacing="-0.0006in" fo:font-size="10pt" style:font-size-asian="10pt"/>
    </style:style>
    <style:style style:name="T8775" style:parent-style-name="Absatz-Standardschriftart" style:family="text">
      <style:text-properties style:font-name="Arial" fo:letter-spacing="-0.0027in" fo:font-size="10pt" style:font-size-asian="10pt"/>
    </style:style>
    <style:style style:name="T8776" style:parent-style-name="Absatz-Standardschriftart" style:family="text">
      <style:text-properties style:font-name="Arial" fo:letter-spacing="-0.0006in" fo:font-size="10pt" style:font-size-asian="10pt"/>
    </style:style>
    <style:style style:name="T8777" style:parent-style-name="Absatz-Standardschriftart" style:family="text">
      <style:text-properties style:font-name="Arial" fo:letter-spacing="-0.0034in" fo:font-size="10pt" style:font-size-asian="10pt"/>
    </style:style>
    <style:style style:name="T8778" style:parent-style-name="Absatz-Standardschriftart" style:family="text">
      <style:text-properties style:font-name="Arial" fo:letter-spacing="-0.0006in" fo:font-size="10pt" style:font-size-asian="10pt"/>
    </style:style>
    <style:style style:name="T8779" style:parent-style-name="Absatz-Standardschriftart" style:family="text">
      <style:text-properties style:font-name="Arial" fo:letter-spacing="-0.0027in" fo:font-size="10pt" style:font-size-asian="10pt"/>
    </style:style>
    <style:style style:name="T8780" style:parent-style-name="Absatz-Standardschriftart" style:family="text">
      <style:text-properties style:font-name="Arial" fo:letter-spacing="-0.0006in" fo:font-size="10pt" style:font-size-asian="10pt"/>
    </style:style>
    <style:style style:name="T8781" style:parent-style-name="Absatz-Standardschriftart" style:family="text">
      <style:text-properties style:font-name="Arial" fo:letter-spacing="-0.0034in" fo:font-size="10pt" style:font-size-asian="10pt"/>
    </style:style>
    <style:style style:name="T8782" style:parent-style-name="Absatz-Standardschriftart" style:family="text">
      <style:text-properties style:font-name="Arial" fo:letter-spacing="-0.0006in" fo:font-size="10pt" style:font-size-asian="10pt"/>
    </style:style>
    <style:style style:name="T8783" style:parent-style-name="Absatz-Standardschriftart" style:family="text">
      <style:text-properties style:font-name="Arial" fo:letter-spacing="-0.0048in" fo:font-size="10pt" style:font-size-asian="10pt"/>
    </style:style>
    <style:style style:name="T8784" style:parent-style-name="Absatz-Standardschriftart" style:family="text">
      <style:text-properties style:font-name="Arial" fo:letter-spacing="-0.0006in" fo:font-size="10pt" style:font-size-asian="10pt"/>
    </style:style>
    <style:style style:name="T8785" style:parent-style-name="Absatz-Standardschriftart" style:family="text">
      <style:text-properties style:font-name="Arial" fo:letter-spacing="-0.002in" fo:font-size="10pt" style:font-size-asian="10pt"/>
    </style:style>
    <style:style style:name="T8786" style:parent-style-name="Absatz-Standardschriftart" style:family="text">
      <style:text-properties style:font-name="Arial" fo:font-size="10pt" style:font-size-asian="10pt"/>
    </style:style>
    <style:style style:name="T8787" style:parent-style-name="Absatz-Standardschriftart" style:family="text">
      <style:text-properties style:font-name="Arial" fo:letter-spacing="-0.0048in" fo:font-size="10pt" style:font-size-asian="10pt"/>
    </style:style>
    <style:style style:name="T8788" style:parent-style-name="Absatz-Standardschriftart" style:family="text">
      <style:text-properties style:font-name="Arial" fo:letter-spacing="0.0006in" fo:font-size="10pt" style:font-size-asian="10pt"/>
    </style:style>
    <style:style style:name="T8789" style:parent-style-name="Absatz-Standardschriftart" style:family="text">
      <style:text-properties style:font-name="Arial" fo:letter-spacing="-0.0041in" fo:font-size="10pt" style:font-size-asian="10pt"/>
    </style:style>
    <style:style style:name="T8790" style:parent-style-name="Absatz-Standardschriftart" style:family="text">
      <style:text-properties style:font-name="Arial" fo:font-size="10pt" style:font-size-asian="10pt"/>
    </style:style>
    <style:style style:name="T8791" style:parent-style-name="Absatz-Standardschriftart" style:family="text">
      <style:text-properties style:font-name="Arial" fo:letter-spacing="-0.0027in" fo:font-size="10pt" style:font-size-asian="10pt"/>
    </style:style>
    <style:style style:name="T8792" style:parent-style-name="Absatz-Standardschriftart" style:family="text">
      <style:text-properties style:font-name="Arial" fo:letter-spacing="-0.0006in" fo:font-size="10pt" style:font-size-asian="10pt"/>
    </style:style>
    <style:style style:name="T8793" style:parent-style-name="Absatz-Standardschriftart" style:family="text">
      <style:text-properties style:font-name="Arial" fo:letter-spacing="-0.0048in" fo:font-size="10pt" style:font-size-asian="10pt"/>
    </style:style>
    <style:style style:name="T8794" style:parent-style-name="Absatz-Standardschriftart" style:family="text">
      <style:text-properties style:font-name="Arial" fo:letter-spacing="-0.0006in" fo:font-size="10pt" style:font-size-asian="10pt"/>
    </style:style>
    <style:style style:name="T8795" style:parent-style-name="Absatz-Standardschriftart" style:family="text">
      <style:text-properties style:font-name="Arial" fo:letter-spacing="-0.0027in" fo:font-size="10pt" style:font-size-asian="10pt"/>
    </style:style>
    <style:style style:name="T8796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" style:parent-style-name="Graphics">
      <style:graphic-properties fo:min-width="2.63333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9583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1" draw:style-name="a1" draw:name="Text Box 3" text:anchor-type="paragraph" svg:x="0.08542in" svg:y="3.19514in" svg:width="0.34722in" svg:height="2.63333in" style:rel-width="scale" style:rel-height="scale"><draw:text-box><text:p text:style-name="P3"><text:span text:style-name="T4">Firmante: ALONSO SAAVEDRA,MAR A CARMEN</text:span></text:p><text:p text:style-name="P5"><text:span text:style-name="T6">Puesto: Consejera Delegada de Accesibilidad, Infomat., NN.TT. y Planif. y Proy. Estr Fecha Firma: 13/09/2023 13:10:51</text:span></text:p><text:p text:style-name="P7"><text:span text:style-name="T8">Hash: 7836616540A9DB14EEB3FB9767B91158CF176F40</text:span></text:p></draw:text-box><svg:title/><svg:desc/></draw:frame><draw:frame draw:z-index="251658240" draw:id="id2" draw:style-name="a2" draw:name="Text Box 2" text:anchor-type="paragraph" svg:x="0.08542in" svg:y="1.15417in" svg:width="0.34722in" svg:height="1.89583in" style:rel-width="scale" style:rel-height="scale"><draw:text-box><text:p text:style-name="P9"><text:span text:style-name="T10">Firmante: S<text:s/></text:span><text:span text:style-name="T11"><text:s/></text:span><text:span text:style-name="T12">NCHEZ SOSA,MARIA DEL PINO</text:span></text:p><text:p text:style-name="P13"><text:span text:style-name="T14">Puesto: Jefa de Servicio de Transportes y Comunicaciones Fecha Firma: 13/09/2023 11:54:50</text:span></text:p><text:p text:style-name="P15"><text:span text:style-name="T16">Hash: FDFE3B01B2F61168641748FF81EBFDE6F71FFC4A</text:span></text:p></draw:text-box><svg:title/><svg:desc/></draw:frame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ferencia:</text:span></text:p>
          </table:table-cell>
          <table:table-cell table:style-name="TableCell25">
            <text:p text:style-name="P26"><text:span text:style-name="T27">2023</text:span><text:span text:style-name="T28"><text:s/></text:span><text:span text:style-name="T29">/</text:span><text:span text:style-name="T30"><text:s/></text:span><text:span text:style-name="T31">628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MODIFICACION</text:span><text:span text:style-name="T39"><text:s/></text:span><text:span text:style-name="T40">DEL</text:span><text:span text:style-name="T41"><text:s/></text:span><text:span text:style-name="T42">REGLAMENTO</text:span><text:span text:style-name="T43"><text:s/></text:span><text:span text:style-name="T44">REGULADOR</text:span><text:span text:style-name="T45"><text:s/></text:span><text:span text:style-name="T46">DEL</text:span><text:span text:style-name="T47"><text:s/></text:span><text:span text:style-name="T48">CONSEJ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ACCESIBILIDAD</text:span></text:p>
          </table:table-cell>
        </table:table-row>
      </table:table>
      <text:p text:style-name="P55"/>
      <text:p text:style-name="P56"/>
      <text:h text:style-name="P57" text:outline-level="1">PROPUESTA<text:span text:style-name="T58"><text:s/></text:span><text:span text:style-name="T59">DE</text:span><text:span text:style-name="T60"><text:s/></text:span>MODIFICACIÓN<text:span text:style-name="T61"><text:s/></text:span>DEL<text:span text:style-name="T62"><text:s/></text:span>REGLAMENTO<text:span text:style-name="T63"><text:s/></text:span><text:span text:style-name="T64">DEL</text:span><text:span text:style-name="T65"><text:s/></text:span><text:span text:style-name="T66">CONSEJO</text:span><text:span text:style-name="T67"><text:s/></text:span>DE<text:span text:style-name="T68"><text:s/></text:span><text:span text:style-name="T69">ACCESIBILIDAD</text:span><text:span text:style-name="T70"><text:s/></text:span><text:span text:style-name="T71">DEL</text:span><text:span text:style-name="T72"><text:s/></text:span>CABILDO<text:span text:style-name="T73"><text:s/></text:span>INSULAR<text:span text:style-name="T74"><text:s/></text:span>DE<text:span text:style-name="T75"><text:s/></text:span>FUERTEVENTURA</text:h>
      <text:p text:style-name="P76"/>
      <text:p text:style-name="P77"/>
      <text:h text:style-name="P78" text:outline-level="2"><text:span text:style-name="T79">PRIMERO-</text:span><text:span text:style-name="T80"><text:s/></text:span><text:span text:style-name="T81">Visto</text:span><text:span text:style-name="T82"><text:s/></text:span>lo<text:span text:style-name="T83"><text:s/></text:span>previsto<text:span text:style-name="T84"><text:s/></text:span><text:span text:style-name="T85">en</text:span><text:span text:style-name="T86"><text:s/></text:span>los<text:span text:style-name="T87"><text:s/></text:span><text:span text:style-name="T88">artículos</text:span><text:span text:style-name="T89"><text:s/></text:span><text:span text:style-name="T90">119,</text:span><text:span text:style-name="T91"><text:s/></text:span><text:span text:style-name="T92">130</text:span><text:span text:style-name="T93"><text:s/></text:span>y<text:span text:style-name="T94"><text:s/></text:span>131<text:span text:style-name="T95"><text:s/></text:span><text:span text:style-name="T96">de</text:span><text:span text:style-name="T97"><text:s/></text:span>Real<text:span text:style-name="T98"><text:s/></text:span><text:span text:style-name="T99">Decreto</text:span><text:span text:style-name="T100"><text:s/></text:span>2.568/1986<text:span text:style-name="T101"><text:s/></text:span><text:span text:style-name="T102">de</text:span><text:span text:style-name="T103"><text:s/></text:span><text:span text:style-name="T104">28</text:span><text:span text:style-name="T105"><text:s/></text:span><text:span text:style-name="T106">de</text:span><text:span text:style-name="T107"><text:s/></text:span>noviembre,<text:span text:style-name="T108"><text:s/></text:span><text:span text:style-name="T109">por</text:span><text:span text:style-name="T110"><text:s/></text:span><text:span text:style-name="T111">el</text:span><text:span text:style-name="T112"><text:s/></text:span>que<text:span text:style-name="T113"><text:s/></text:span>se<text:span text:style-name="T114"><text:s/></text:span><text:span text:style-name="T115">aprueba</text:span><text:span text:style-name="T116"><text:s/></text:span><text:span text:style-name="T117">el</text:span><text:span text:style-name="T118"><text:s/></text:span>Reglamento<text:span text:style-name="T119"><text:s/></text:span><text:span text:style-name="T120">de</text:span><text:span text:style-name="T121"><text:s/></text:span><text:span text:style-name="T122">Organización,</text:span><text:span text:style-name="T123"><text:s/></text:span><text:span text:style-name="T124">Funcionamiento</text:span><text:s/>y<text:span text:style-name="T125"><text:s/></text:span><text:span text:style-name="T126">Régimen</text:span><text:span text:style-name="T127"><text:s/></text:span><text:span text:style-name="T128">Jurídico</text:span><text:span text:style-name="T129"><text:s/></text:span><text:span text:style-name="T130">de</text:span><text:span text:style-name="T131"><text:s/></text:span><text:span text:style-name="T132">las</text:span><text:span text:style-name="T133"><text:s/></text:span><text:span text:style-name="T134">Entidades</text:span><text:span text:style-name="T135"><text:s/></text:span><text:span text:style-name="T136">Locales,</text:span><text:span text:style-name="T137"><text:s/></text:span><text:span text:style-name="T138">al</text:span><text:span text:style-name="T139"><text:s/></text:span>amparo<text:span text:style-name="T140"><text:s/></text:span><text:span text:style-name="T141">de</text:span><text:span text:style-name="T142"><text:s/></text:span><text:span text:style-name="T143">los</text:span><text:span text:style-name="T144"><text:s/></text:span><text:span text:style-name="T145">cuales</text:span><text:span text:style-name="T146"><text:s/></text:span>se<text:span text:style-name="T147"><text:s/></text:span><text:span text:style-name="T148">constituye</text:span><text:span text:style-name="T149"><text:s/></text:span><text:span text:style-name="T150">el</text:span><text:span text:style-name="T151"><text:s/></text:span><text:span text:style-name="T152">Consejo</text:span><text:span text:style-name="T153"><text:s/></text:span><text:span text:style-name="T154">de</text:span><text:span text:style-name="T155"><text:s/></text:span><text:span text:style-name="T156">Accesibilidad.</text:span></text:h>
      <text:p text:style-name="P157"/>
      <text:p text:style-name="P158"><text:span text:style-name="T159">SEGUNDO-</text:span><text:span text:style-name="T160"><text:s/></text:span><text:span text:style-name="T161">Visto</text:span><text:span text:style-name="T162"><text:s/></text:span><text:span text:style-name="T163">que</text:span><text:span text:style-name="T164"><text:s/></text:span><text:span text:style-name="T165">por</text:span><text:span text:style-name="T166"><text:s/></text:span><text:span text:style-name="T167">acuerdo</text:span><text:span text:style-name="T168"><text:s/></text:span><text:span text:style-name="T169">del</text:span><text:span text:style-name="T170"><text:s/></text:span><text:span text:style-name="T171">Pleno</text:span><text:span text:style-name="T172"><text:s/></text:span><text:span text:style-name="T173">en</text:span><text:span text:style-name="T174"><text:s/></text:span><text:span text:style-name="T175">sesión</text:span><text:span text:style-name="T176"><text:s/></text:span><text:span text:style-name="T177">celebrada</text:span><text:span text:style-name="T178"><text:s/></text:span><text:span text:style-name="T179">el</text:span><text:span text:style-name="T180"><text:s/></text:span><text:span text:style-name="T181">19</text:span><text:span text:style-name="T182"><text:s/></text:span><text:span text:style-name="T183">de</text:span><text:span text:style-name="T184"><text:s/></text:span><text:span text:style-name="T185">diciembre</text:span><text:span text:style-name="T186"><text:s/></text:span><text:span text:style-name="T187">de</text:span><text:span text:style-name="T188"><text:s/></text:span><text:span text:style-name="T189">2016,</text:span><text:span text:style-name="T190"><text:s/></text:span><text:span text:style-name="T191">fue</text:span><text:span text:style-name="T192"><text:s/></text:span><text:span text:style-name="T193">aprobado</text:span><text:span text:style-name="T194"><text:s/></text:span><text:span text:style-name="T195">inicialmente</text:span><text:span text:style-name="T196"><text:s/></text:span><text:span text:style-name="T197">el</text:span><text:span text:style-name="T198"><text:s/></text:span><text:span text:style-name="T199">Reglamento</text:span><text:span text:style-name="T200"><text:s/></text:span><text:span text:style-name="T201">Regulador</text:span><text:span text:style-name="T202"><text:s/></text:span><text:span text:style-name="T203">del</text:span><text:span text:style-name="T204"><text:s/></text:span><text:span text:style-name="T205">Consejo</text:span><text:span text:style-name="T206"><text:s/></text:span><text:span text:style-name="T207">Insular</text:span><text:span text:style-name="T208"><text:s/></text:span><text:span text:style-name="T209">de</text:span><text:span text:style-name="T210"><text:s/></text:span><text:span text:style-name="T211">Accesibilidad</text:span><text:span text:style-name="T212"><text:s/></text:span><text:span text:style-name="T213">del</text:span><text:span text:style-name="T214"><text:s/></text:span><text:span text:style-name="T215">Cabildo</text:span><text:span text:style-name="T216"><text:s/></text:span><text:span text:style-name="T217">de</text:span><text:span text:style-name="T218"><text:s/></text:span><text:span text:style-name="T219">Fuerteventura,</text:span><text:span text:style-name="T220"><text:s/></text:span><text:span text:style-name="T221">cuya</text:span><text:span text:style-name="T222"><text:s/></text:span><text:span text:style-name="T223">aprobación</text:span><text:span text:style-name="T224"><text:s/></text:span><text:span text:style-name="T225">definitiva</text:span><text:span text:style-name="T226"><text:s/></text:span><text:span text:style-name="T227">se</text:span><text:span text:style-name="T228"><text:s/></text:span><text:span text:style-name="T229">publicó</text:span><text:span text:style-name="T230"><text:s/></text:span><text:span text:style-name="T231">mediante</text:span><text:span text:style-name="T232"><text:s/></text:span><text:span text:style-name="T233">anuncio</text:span><text:span text:style-name="T234"><text:s/></text:span><text:span text:style-name="T235">en</text:span><text:span text:style-name="T236"><text:s/>el</text:span><text:span text:style-name="T237"><text:s/></text:span><text:span text:style-name="T238">Boletín</text:span><text:span text:style-name="T239"><text:s/></text:span><text:span text:style-name="T240">Oficial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Provincia</text:span><text:span text:style-name="T247"><text:s/></text:span><text:span text:style-name="T248">de</text:span><text:span text:style-name="T249"><text:s/></text:span><text:span text:style-name="T250">las</text:span><text:span text:style-name="T251"><text:s/></text:span><text:span text:style-name="T252">Palmas</text:span><text:span text:style-name="T253"><text:s/></text:span><text:span text:style-name="T254">número</text:span><text:span text:style-name="T255"><text:s/></text:span><text:span text:style-name="T256">68</text:span><text:span text:style-name="T257"><text:s/></text:span><text:span text:style-name="T258">de</text:span><text:span text:style-name="T259"><text:s/></text:span><text:span text:style-name="T260">fecha</text:span><text:span text:style-name="T261"><text:s/></text:span><text:span text:style-name="T262">7</text:span><text:span text:style-name="T263"><text:s/></text:span><text:span text:style-name="T264">de</text:span><text:span text:style-name="T265"><text:s/></text:span><text:span text:style-name="T266">junio</text:span><text:span text:style-name="T267"><text:s/></text:span><text:span text:style-name="T268">de</text:span><text:span text:style-name="T269"><text:s/></text:span><text:span text:style-name="T270">2017.</text:span></text:p>
      <text:p text:style-name="P271"/>
      <text:p text:style-name="P272"><text:span text:style-name="T273">TERCERO-</text:span><text:span text:style-name="T274"><text:s/></text:span><text:span text:style-name="T275">Vista</text:span><text:span text:style-name="T276"><text:s/></text:span><text:span text:style-name="T277">la</text:span><text:span text:style-name="T278"><text:s/></text:span><text:span text:style-name="T279">providencia</text:span><text:span text:style-name="T280"><text:s/>de<text:s/></text:span><text:span text:style-name="T281">la</text:span><text:span text:style-name="T282"><text:s/></text:span><text:span text:style-name="T283">Consejera</text:span><text:span text:style-name="T284"><text:s/></text:span><text:span text:style-name="T285">Insular</text:span><text:span text:style-name="T286"><text:s/></text:span><text:span text:style-name="T287">Delegada</text:span><text:span text:style-name="T288"><text:s/>de<text:s/></text:span><text:span text:style-name="T289">Transportes,</text:span><text:span text:style-name="T290"><text:s/></text:span><text:span text:style-name="T291">Comunicaciones,</text:span><text:span text:style-name="T292"><text:s/></text:span><text:span text:style-name="T293">Accesibilidad</text:span><text:span text:style-name="T294"><text:s/></text:span><text:span text:style-name="T295">y</text:span><text:span text:style-name="T296"><text:s/></text:span><text:span text:style-name="T297">Movilidad,</text:span><text:span text:style-name="T298"><text:s/></text:span><text:span text:style-name="T299">Dña.</text:span><text:span text:style-name="T300"><text:s/></text:span><text:span text:style-name="T301">María</text:span><text:span text:style-name="T302"><text:s/></text:span><text:span text:style-name="T303">Carmen</text:span><text:span text:style-name="T304"><text:s/></text:span><text:span text:style-name="T305">Alonso</text:span><text:span text:style-name="T306"><text:s/></text:span><text:span text:style-name="T307">Saavedra</text:span><text:span text:style-name="T308"><text:s/></text:span><text:span text:style-name="T309">de</text:span><text:span text:style-name="T310"><text:s/></text:span><text:span text:style-name="T311">fecha</text:span><text:span text:style-name="T312"><text:s/></text:span><text:span text:style-name="T313">26</text:span><text:span text:style-name="T314"><text:s/></text:span><text:span text:style-name="T315">de</text:span><text:span text:style-name="T316"><text:s/></text:span><text:span text:style-name="T317">agosto</text:span><text:span text:style-name="T318"><text:s/></text:span><text:span text:style-name="T319">de</text:span><text:span text:style-name="T320"><text:s/></text:span><text:span text:style-name="T321">2022,</text:span><text:span text:style-name="T322"><text:s/></text:span><text:span text:style-name="T323">iniciada</text:span><text:span text:style-name="T324"><text:s/></text:span><text:span text:style-name="T325">según</text:span><text:span text:style-name="T326"><text:s/></text:span><text:span text:style-name="T327">consta</text:span><text:span text:style-name="T328"><text:s/></text:span><text:span text:style-name="T329">en</text:span><text:span text:style-name="T330"><text:s/></text:span><text:span text:style-name="T331">expediente</text:span><text:span text:style-name="T332"><text:s/></text:span><text:span text:style-name="T333">2020/31114B,</text:span><text:span text:style-name="T334"><text:s/></text:span><text:span text:style-name="T335">siendo</text:span><text:span text:style-name="T336"><text:s/></text:span><text:span text:style-name="T337">necesaria</text:span><text:span text:style-name="T338"><text:s/></text:span><text:span text:style-name="T339">la</text:span><text:span text:style-name="T340"><text:s/></text:span><text:span text:style-name="T341">creación</text:span><text:span text:style-name="T342"><text:s/></text:span><text:span text:style-name="T343">del</text:span><text:span text:style-name="T344"><text:s/></text:span><text:span text:style-name="T345">expediente</text:span><text:span text:style-name="T346"><text:s/></text:span><text:span text:style-name="T347">de</text:span><text:span text:style-name="T348"><text:s/></text:span><text:span text:style-name="T349">referencia</text:span><text:span text:style-name="T350"><text:s/></text:span><text:span text:style-name="T351">para</text:span><text:span text:style-name="T352"><text:s/></text:span><text:span text:style-name="T353">la</text:span><text:span text:style-name="T354"><text:s/></text:span><text:span text:style-name="T355">tramitación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modificación</text:span><text:span text:style-name="T362"><text:s/></text:span><text:span text:style-name="T363">del</text:span><text:span text:style-name="T364"><text:s/></text:span><text:span text:style-name="T365">Reglamento</text:span><text:span text:style-name="T366"><text:s/></text:span><text:span text:style-name="T367">Regulador</text:span><text:span text:style-name="T368"><text:s/></text:span><text:span text:style-name="T369">del</text:span><text:span text:style-name="T370"><text:s/></text:span><text:span text:style-name="T371">Consejo</text:span><text:span text:style-name="T372"><text:s/></text:span><text:span text:style-name="T373">Insular</text:span><text:span text:style-name="T374"><text:s/></text:span><text:span text:style-name="T375">de</text:span><text:span text:style-name="T376"><text:s/></text:span><text:span text:style-name="T377">Accesibilidad</text:span><text:span text:style-name="T378"><text:s/></text:span><text:span text:style-name="T379">del</text:span><text:span text:style-name="T380"><text:s/></text:span><text:span text:style-name="T381">Cabildo</text:span><text:span text:style-name="T382"><text:s/></text:span><text:span text:style-name="T383">de</text:span><text:span text:style-name="T384"><text:s/></text:span><text:span text:style-name="T385">Fuerteventura.</text:span></text:p>
      <text:p text:style-name="P386"/>
      <text:p text:style-name="P387"><text:span text:style-name="T388">CUARTO-</text:span><text:span text:style-name="T389"><text:s/></text:span><text:span text:style-name="T390">Visto</text:span><text:span text:style-name="T391"><text:s/></text:span><text:span text:style-name="T392">el</text:span><text:span text:style-name="T393"><text:s/></text:span><text:span text:style-name="T394">informe</text:span><text:span text:style-name="T395"><text:s/></text:span><text:span text:style-name="T396">del</text:span><text:span text:style-name="T397"><text:s/></text:span><text:span text:style-name="T398">Técnico</text:span><text:span text:style-name="T399"><text:s/></text:span><text:span text:style-name="T400">de</text:span><text:span text:style-name="T401"><text:s/></text:span><text:span text:style-name="T402">Accesibilidad,</text:span><text:span text:style-name="T403"><text:s/></text:span><text:span text:style-name="T404">D.</text:span><text:span text:style-name="T405"><text:s/></text:span><text:span text:style-name="T406">Marcos Dominici</text:span><text:span text:style-name="T407"><text:s/></text:span><text:span text:style-name="T408">González,</text:span><text:span text:style-name="T409"><text:s/></text:span><text:span text:style-name="T410">firmado</text:span><text:span text:style-name="T411"><text:s/></text:span><text:span text:style-name="T412">electrónicamente</text:span><text:span text:style-name="T413"><text:s/></text:span><text:span text:style-name="T414">el</text:span><text:span text:style-name="T415"><text:s/></text:span><text:span text:style-name="T416">9</text:span><text:span text:style-name="T417"><text:s/></text:span><text:span text:style-name="T418">de</text:span><text:span text:style-name="T419"><text:s/></text:span><text:span text:style-name="T420">enero</text:span><text:span text:style-name="T421"><text:s/></text:span><text:span text:style-name="T422">de</text:span><text:span text:style-name="T423"><text:s/></text:span><text:span text:style-name="T424">2023,</text:span><text:span text:style-name="T425"><text:s/></text:span><text:span text:style-name="T426">cuyo</text:span><text:span text:style-name="T427"><text:s/></text:span><text:span text:style-name="T428">texto</text:span><text:span text:style-name="T429"><text:s/></text:span><text:span text:style-name="T430">literal</text:span><text:span text:style-name="T431"><text:s/></text:span><text:span text:style-name="T432">se</text:span><text:span text:style-name="T433"><text:s/></text:span><text:span text:style-name="T434">transcribe</text:span><text:span text:style-name="T435"><text:s/></text:span><text:span text:style-name="T436">a</text:span><text:span text:style-name="T437"><text:s/></text:span><text:span text:style-name="T438">continuación:</text:span></text:p>
      <text:p text:style-name="P439"/>
      <text:p text:style-name="P440"><text:span text:style-name="T441">“INFORME</text:span><text:span text:style-name="T442"><text:s/></text:span><text:span text:style-name="T443">TÉCNICO</text:span></text:p>
      <text:p text:style-name="P444"/>
      <text:p text:style-name="P445"><text:span text:style-name="T446">Visto</text:span><text:span text:style-name="T447"><text:s/></text:span><text:span text:style-name="T448">el</text:span><text:span text:style-name="T449"><text:s/></text:span><text:span text:style-name="T450">certificado</text:span><text:span text:style-name="T451"><text:s/></text:span><text:span text:style-name="T452">de</text:span><text:span text:style-name="T453"><text:s/></text:span><text:span text:style-name="T454">secretaría</text:span><text:span text:style-name="T455"><text:s/></text:span><text:span text:style-name="T456">acta</text:span><text:span text:style-name="T457"><text:s/></text:span><text:span text:style-name="T458">14.12.2022Consejo</text:span><text:span text:style-name="T459"><text:s/></text:span><text:span text:style-name="T460">Accesibilidad</text:span><text:span text:style-name="T461"><text:s/></text:span><text:span text:style-name="T462">relativo</text:span><text:span text:style-name="T463"><text:s/></text:span><text:span text:style-name="T464">a</text:span><text:span text:style-name="T465"><text:s/></text:span><text:span text:style-name="T466">la</text:span><text:span text:style-name="T467"><text:s/></text:span><text:span text:style-name="T468">modificación</text:span><text:span text:style-name="T469"><text:s/></text:span><text:span text:style-name="T470">reglamento</text:span><text:span text:style-name="T471"><text:s/></text:span><text:span text:style-name="T472">accesibilidad,</text:span><text:span text:style-name="T473"><text:s/></text:span><text:span text:style-name="T474">el Técnico</text:span><text:span text:style-name="T475"><text:s/></text:span><text:span text:style-name="T476">que</text:span><text:span text:style-name="T477"><text:s/></text:span><text:span text:style-name="T478">suscribe<text:s/></text:span><text:span text:style-name="T479">y</text:span><text:span text:style-name="T480"><text:s/></text:span><text:span text:style-name="T481">en</text:span><text:span text:style-name="T482"><text:s/></text:span><text:span text:style-name="T483">relación</text:span><text:span text:style-name="T484"><text:s/></text:span><text:span text:style-name="T485">al</text:span><text:span text:style-name="T486"><text:s/></text:span><text:span text:style-name="T487">mismo,</text:span><text:span text:style-name="T488"><text:s/></text:span><text:span text:style-name="T489">tiene</text:span><text:span text:style-name="T490"><text:s/></text:span><text:span text:style-name="T491">a<text:s/></text:span><text:span text:style-name="T492">bien emitir</text:span><text:span text:style-name="T493"><text:s/></text:span><text:span text:style-name="T494">el</text:span><text:span text:style-name="T495"><text:s/></text:span><text:span text:style-name="T496">siguiente</text:span></text:p>
      <text:p text:style-name="P497"/>
      <text:p text:style-name="P498"><text:span text:style-name="T499">INFORME</text:span><text:span text:style-name="T500"><text:s/></text:span><text:span text:style-name="T501">TÉCNICO</text:span><text:span text:style-name="T502"><text:s/></text:span><text:span text:style-name="T503">DE</text:span><text:span text:style-name="T504"><text:s/></text:span><text:span text:style-name="T505">MODIFICACIÓN</text:span><text:span text:style-name="T506"><text:s/></text:span><text:span text:style-name="T507">DEL</text:span><text:span text:style-name="T508"><text:s/></text:span><text:span text:style-name="T509">REGLAMENTO</text:span><text:span text:style-name="T510"><text:s/></text:span><text:span text:style-name="T511">DEL</text:span><text:span text:style-name="T512"><text:s/></text:span><text:span text:style-name="T513">CONSEJO</text:span><text:span text:style-name="T514"><text:s/></text:span><text:span text:style-name="T515">DE</text:span><text:span text:style-name="T516"><text:s/></text:span><text:span text:style-name="T517">ACCESIBILIDAD</text:span><text:span text:style-name="T518"><text:s/></text:span><text:span text:style-name="T519">DEL</text:span><text:span text:style-name="T520"><text:s/></text:span><text:span text:style-name="T521">CABILDO</text:span><text:span text:style-name="T522"><text:s/></text:span><text:span text:style-name="T523">INSULAR DE</text:span><text:span text:style-name="T524"><text:s/></text:span><text:span text:style-name="T525">FUERTEVENTURA</text:span></text:p>
      <text:p text:style-name="P526"/>
      <text:list text:style-name="LFO14" text:continue-numbering="true">
        <text:list-item>
          <text:p text:style-name="P527"><text:span text:style-name="T528">OBJETO</text:span><text:span text:style-name="T529">.</text:span><text:span text:style-name="T530"><text:s/></text:span><text:span text:style-name="T531">Las</text:span><text:span text:style-name="T532"><text:s/></text:span><text:span text:style-name="T533">modificaciones</text:span><text:span text:style-name="T534"><text:s/></text:span><text:span text:style-name="T535">se</text:span><text:span text:style-name="T536"><text:s/></text:span><text:span text:style-name="T537">formulan</text:span><text:span text:style-name="T538"><text:s/></text:span><text:span text:style-name="T539">a</text:span><text:span text:style-name="T540"><text:s/></text:span><text:span text:style-name="T541">petición</text:span><text:span text:style-name="T542"><text:s/></text:span><text:span text:style-name="T543">del</text:span><text:span text:style-name="T544"><text:s/></text:span><text:span text:style-name="T545">presidente</text:span><text:span text:style-name="T546"><text:s/></text:span><text:span text:style-name="T547">del</text:span><text:span text:style-name="T548"><text:s/></text:span><text:span text:style-name="T549">consejo</text:span><text:span text:style-name="T550"><text:s/></text:span><text:span text:style-name="T551">para</text:span><text:span text:style-name="T552"><text:s/></text:span><text:span text:style-name="T553">tramitar</text:span><text:span text:style-name="T554"><text:s/></text:span><text:span text:style-name="T555">la</text:span><text:span text:style-name="T556"><text:s/></text:span><text:span text:style-name="T557">modificación</text:span><text:span text:style-name="T558"><text:s/></text:span><text:span text:style-name="T559">de</text:span><text:span text:style-name="T560"><text:s/></text:span><text:span text:style-name="T561">Reglamento</text:span><text:span text:style-name="T562"><text:s/></text:span><text:span text:style-name="T563">incluidas</text:span><text:span text:style-name="T564"><text:s/></text:span><text:span text:style-name="T565">bajo</text:span><text:span text:style-name="T566"><text:s/></text:span><text:span text:style-name="T567">los</text:span><text:span text:style-name="T568"><text:s/></text:span><text:span text:style-name="T569">artículos</text:span><text:span text:style-name="T570"><text:s/></text:span><text:span text:style-name="T571">números</text:span><text:span text:style-name="T572"><text:s/></text:span><text:span text:style-name="T573">nueve,</text:span><text:span text:style-name="T574"><text:s/></text:span><text:span text:style-name="T575">trece</text:span><text:span text:style-name="T576"><text:s/></text:span><text:span text:style-name="T577">y</text:span><text:span text:style-name="T578"><text:s/></text:span><text:span text:style-name="T579">catorce.</text:span><text:span text:style-name="T580"><text:s/></text:span><text:span text:style-name="T581">además</text:span><text:span text:style-name="T582"><text:s/></text:span><text:span text:style-name="T583">de</text:span><text:span text:style-name="T584"><text:s/></text:span><text:span text:style-name="T585">modificaciones</text:span><text:span text:style-name="T586"><text:s/></text:span><text:span text:style-name="T587">menores</text:span><text:span text:style-name="T588"><text:s/></text:span><text:span text:style-name="T589">fundamentalmente de</text:span><text:span text:style-name="T590"><text:s/></text:span><text:span text:style-name="T591">sintaxis en</text:span><text:span text:style-name="T592"><text:s/></text:span><text:span text:style-name="T593">la</text:span><text:span text:style-name="T594"><text:s/>exposición</text:span><text:span text:style-name="T595"><text:s/></text:span><text:span text:style-name="T596">de motivos</text:span><text:span text:style-name="T597"><text:s/>y</text:span><text:span text:style-name="T598"><text:s/></text:span><text:span text:style-name="T599">artículos</text:span><text:span text:style-name="T600"><text:s/></text:span><text:span text:style-name="T601">2,</text:span><text:span text:style-name="T602"><text:s/></text:span><text:span text:style-name="T603">4</text:span><text:span text:style-name="T604"><text:s/></text:span><text:span text:style-name="T605">y</text:span><text:span text:style-name="T606"><text:s/></text:span><text:span text:style-name="T607">6</text:span><text:span text:style-name="T608"><text:s/></text:span><text:span text:style-name="T609">Se</text:span><text:span text:style-name="T610"><text:s/>expone</text:span><text:span text:style-name="T611"><text:s/>la</text:span><text:span text:style-name="T612"><text:s/></text:span><text:span text:style-name="T613">finalidad</text:span><text:span text:style-name="T614"><text:s/></text:span><text:span text:style-name="T615">y</text:span><text:span text:style-name="T616"><text:s/></text:span><text:span text:style-name="T617">la<text:s/></text:span><text:span text:style-name="T618">justificación de</text:span><text:span text:style-name="T619"><text:s/></text:span><text:span text:style-name="T620">cada una</text:span><text:span text:style-name="T621"><text:s/></text:span><text:span text:style-name="T622">de</text:span><text:span text:style-name="T623"><text:s/></text:span><text:span text:style-name="T624">las</text:span><text:span text:style-name="T625"><text:s/></text:span><text:span text:style-name="T626">modificaciones</text:span><text:span text:style-name="T627"><text:s/></text:span><text:span text:style-name="T628">del</text:span><text:span text:style-name="T629"><text:s/></text:span><text:span text:style-name="T630">Reglamento,</text:span><text:span text:style-name="T631"><text:s/></text:span><text:span text:style-name="T632">acompañando</text:span><text:span text:style-name="T633"><text:s/>a</text:span><text:span text:style-name="T634"><text:s/>continuación</text:span><text:span text:style-name="T635"><text:s/></text:span><text:span text:style-name="T636">su</text:span><text:span text:style-name="T637"><text:s/></text:span><text:span text:style-name="T638">justificación.</text:span></text:p>
        </text:list-item>
      </text:list>
      <text:p text:style-name="P639"/>
      <text:list text:style-name="LFO14" text:continue-numbering="true">
        <text:list-item>
          <text:p text:style-name="P640"><text:span text:style-name="T641">FINALIDAD</text:span><text:span text:style-name="T642"><text:s/></text:span><text:span text:style-name="T643">Y</text:span><text:span text:style-name="T644"><text:s/></text:span><text:span text:style-name="T645">JUSTIFICACIÓN</text:span><text:span text:style-name="T646"><text:s/></text:span><text:span text:style-name="T647">DE</text:span><text:span text:style-name="T648"><text:s/></text:span><text:span text:style-name="T649">LAS</text:span><text:span text:style-name="T650"><text:s/></text:span><text:span text:style-name="T651">MODIFICACIONES</text:span><text:span text:style-name="T652">.</text:span><text:span text:style-name="T653"><text:s/></text:span><text:span text:style-name="T654">La</text:span><text:span text:style-name="T655"><text:s/></text:span><text:span text:style-name="T656">reforma</text:span><text:span text:style-name="T657"><text:s/></text:span><text:span text:style-name="T658">del</text:span><text:span text:style-name="T659"><text:s/></text:span><text:span text:style-name="T660">Reglamento</text:span><text:span text:style-name="T661"><text:s/></text:span><text:span text:style-name="T662">que</text:span><text:span text:style-name="T663"><text:s/></text:span><text:span text:style-name="T664">se</text:span><text:span text:style-name="T665"><text:s/></text:span><text:span text:style-name="T666">somete</text:span><text:span text:style-name="T667"><text:s/></text:span><text:span text:style-name="T668">a</text:span><text:span text:style-name="T669"><text:s/></text:span><text:span text:style-name="T670">la</text:span><text:span text:style-name="T671"><text:s/></text:span><text:span text:style-name="T672">aprobación</text:span><text:span text:style-name="T673"><text:s/></text:span><text:span text:style-name="T674">inicial</text:span><text:span text:style-name="T675"><text:s/></text:span><text:span text:style-name="T676">por</text:span><text:span text:style-name="T677"><text:s/></text:span><text:span text:style-name="T678">el</text:span><text:span text:style-name="T679"><text:s/></text:span><text:span text:style-name="T680">pleno</text:span><text:span text:style-name="T681"><text:s/></text:span><text:span text:style-name="T682">tiene</text:span><text:span text:style-name="T683"><text:s/></text:span><text:span text:style-name="T684">como</text:span><text:span text:style-name="T685"><text:s/></text:span><text:span text:style-name="T686">finalidad:</text:span><text:span text:style-name="T687"><text:s/></text:span><text:span text:style-name="T688">Atribución</text:span><text:span text:style-name="T689"><text:s/></text:span><text:span text:style-name="T690">a</text:span><text:span text:style-name="T691"><text:s/></text:span><text:span text:style-name="T692">el/la</text:span><text:span text:style-name="T693"><text:s/></text:span><text:span text:style-name="T694">consejero/a</text:span><text:span text:style-name="T695"><text:s/></text:span><text:span text:style-name="T696">de</text:span><text:span text:style-name="T697"><text:s/></text:span><text:span text:style-name="T698">accesibilidad</text:span><text:span text:style-name="T699"><text:s/></text:span><text:span text:style-name="T700">en</text:span><text:span text:style-name="T701"><text:s/></text:span><text:span text:style-name="T702">ejercicio</text:span><text:span text:style-name="T703"><text:s/></text:span><text:span text:style-name="T704">como</text:span><text:span text:style-name="T705"><text:s/></text:span><text:span text:style-name="T706">miembro</text:span><text:span text:style-name="T707"><text:s/></text:span><text:span text:style-name="T708">en</text:span><text:span text:style-name="T709"><text:s/></text:span><text:span text:style-name="T710">calidad</text:span><text:span text:style-name="T711"><text:s/></text:span><text:span text:style-name="T712">de</text:span><text:span text:style-name="T713"><text:s/></text:span><text:span text:style-name="T714">vocal</text:span><text:span text:style-name="T715"><text:s/></text:span><text:span text:style-name="T716">y</text:span><text:span text:style-name="T717"><text:s/></text:span><text:span text:style-name="T718">modificar</text:span><text:span text:style-name="T719"><text:s/></text:span><text:span text:style-name="T720">los</text:span><text:span text:style-name="T721"><text:s/></text:span><text:span text:style-name="T722">requisitos</text:span><text:span text:style-name="T723"><text:s/></text:span><text:span text:style-name="T724">para</text:span><text:span text:style-name="T725"><text:s/></text:span><text:span text:style-name="T726">la</text:span><text:span text:style-name="T727"><text:s/></text:span><text:span text:style-name="T728">válida</text:span><text:span text:style-name="T729"><text:s/></text:span><text:span text:style-name="T730">constitución</text:span><text:span text:style-name="T731"><text:s/></text:span><text:span text:style-name="T732">de</text:span><text:span text:style-name="T733"><text:s/></text:span><text:span text:style-name="T734">las</text:span><text:span text:style-name="T735"><text:s/></text:span><text:span text:style-name="T736">sesiones</text:span><text:span text:style-name="T737"><text:s/></text:span><text:span text:style-name="T738">del</text:span><text:span text:style-name="T739"><text:s/></text:span><text:span text:style-name="T740">Reglamento</text:span><text:span text:style-name="T741"><text:s/></text:span><text:span text:style-name="T742">y</text:span><text:span text:style-name="T743"><text:s/></text:span><text:span text:style-name="T744">modificar<text:s/></text:span><text:span text:style-name="T745">la</text:span><text:span text:style-name="T746"><text:s/></text:span><text:span text:style-name="T747">periodicidad</text:span><text:span text:style-name="T748"><text:s/></text:span><text:span text:style-name="T749">de</text:span><text:span text:style-name="T750"><text:s/></text:span><text:span text:style-name="T751">las</text:span><text:span text:style-name="T752"><text:s/>sesiones</text:span><text:span text:style-name="T753"><text:s/></text:span><text:span text:style-name="T754">todo ello</text:span><text:span text:style-name="T755"><text:s/></text:span><text:span text:style-name="T756">modificando<text:s/></text:span><text:span text:style-name="T757">los</text:span><text:span text:style-name="T758"><text:s/></text:span><text:span text:style-name="T759">artículos 9,13</text:span><text:span text:style-name="T760"><text:s/></text:span><text:span text:style-name="T761">y</text:span><text:span text:style-name="T762"><text:s/>14</text:span></text:p>
        </text:list-item>
      </text:list>
      <text:p text:style-name="P763"/>
      <text:p text:style-name="P764"><text:span text:style-name="T765">En</text:span><text:span text:style-name="T766"><text:s/>los</text:span><text:span text:style-name="T767"><text:s/></text:span><text:span text:style-name="T768">apartados</text:span><text:span text:style-name="T769"><text:s/></text:span><text:span text:style-name="T770">siguientes</text:span><text:span text:style-name="T771"><text:s/>se</text:span><text:span text:style-name="T772"><text:s/>recoge</text:span><text:span text:style-name="T773"><text:s/></text:span><text:span text:style-name="T774">de forma</text:span><text:span text:style-name="T775"><text:s/></text:span><text:span text:style-name="T776">pormenorizada<text:s/></text:span><text:span text:style-name="T777">la<text:s/></text:span><text:span text:style-name="T778">justificación de</text:span><text:span text:style-name="T779"><text:s/></text:span><text:span text:style-name="T780">las</text:span><text:span text:style-name="T781"><text:s/></text:span><text:span text:style-name="T782">modificaciones</text:span><text:span text:style-name="T783"><text:s/></text:span><text:span text:style-name="T784">que</text:span><text:span text:style-name="T785"><text:s/></text:span><text:span text:style-name="T786">se<text:s/></text:span><text:span text:style-name="T787">proponen<text:s/></text:span><text:span text:style-name="T788">y</text:span><text:span text:style-name="T789"><text:s/></text:span><text:span text:style-name="T790">que afectan</text:span><text:span text:style-name="T791"><text:s/>a</text:span><text:span text:style-name="T792"><text:s/></text:span><text:span text:style-name="T793">cada</text:span><text:span text:style-name="T794"><text:s/></text:span><text:span text:style-name="T795">uno</text:span><text:span text:style-name="T796"><text:s/></text:span><text:span text:style-name="T797">de</text:span><text:span text:style-name="T798"><text:s/></text:span><text:span text:style-name="T799">los</text:span><text:span text:style-name="T800"><text:s/></text:span><text:span text:style-name="T801">preceptos</text:span><text:span text:style-name="T802"><text:s/></text:span><text:span text:style-name="T803">reglamentarios señalados.</text:span></text:p>
      <text:p text:style-name="P804"/>
      <text:list text:style-name="LFO14" text:continue-numbering="true">
        <text:list-item>
          <text:list>
            <text:list-item>
              <text:p text:style-name="P805"><text:span text:style-name="T806">Atribución</text:span><text:span text:style-name="T807"><text:s/>a</text:span><text:span text:style-name="T808"><text:s/></text:span><text:span text:style-name="T809">el/la consejero/a</text:span><text:span text:style-name="T810"><text:s/>de</text:span><text:span text:style-name="T811"><text:s/></text:span><text:span text:style-name="T812">accesibilidad en</text:span><text:span text:style-name="T813"><text:s/></text:span><text:span text:style-name="T814">ejercicio</text:span><text:span text:style-name="T815"><text:s/></text:span><text:span text:style-name="T816">como</text:span><text:span text:style-name="T817"><text:s/></text:span><text:span text:style-name="T818">miembro en</text:span><text:span text:style-name="T819"><text:s/></text:span><text:span text:style-name="T820">calidad</text:span><text:span text:style-name="T821"><text:s/></text:span><text:span text:style-name="T822">de</text:span><text:span text:style-name="T823"><text:s/></text:span><text:span text:style-name="T824">vocal</text:span><text:span text:style-name="T825"><text:s/></text:span><text:span text:style-name="T826">(art 9)</text:span></text:p>
            </text:list-item>
          </text:list>
        </text:list-item>
      </text:list>
      <text:p text:style-name="P827"/>
      <text:p text:style-name="P828"><text:span text:style-name="T829">Actualmente entre</text:span><text:span text:style-name="T830"><text:s/></text:span><text:span text:style-name="T831">los</text:span><text:span text:style-name="T832"><text:s/></text:span><text:span text:style-name="T833">miembros</text:span><text:span text:style-name="T834"><text:s/></text:span><text:span text:style-name="T835">del</text:span><text:span text:style-name="T836"><text:s/></text:span><text:span text:style-name="T837">Consejo</text:span><text:span text:style-name="T838"><text:s/></text:span><text:span text:style-name="T839">de</text:span><text:span text:style-name="T840"><text:s/></text:span><text:span text:style-name="T841">Accesibilidad,</text:span><text:span text:style-name="T842"><text:s/></text:span><text:span text:style-name="T843">en</text:span><text:span text:style-name="T844"><text:s/></text:span><text:span text:style-name="T845">calidad</text:span><text:span text:style-name="T846"><text:s/></text:span><text:span text:style-name="T847">de</text:span><text:span text:style-name="T848"><text:s/></text:span><text:span text:style-name="T849">vocales,</text:span><text:span text:style-name="T850"><text:s/></text:span><text:span text:style-name="T851">no</text:span><text:span text:style-name="T852"><text:s/></text:span><text:span text:style-name="T853">figura</text:span><text:span text:style-name="T854"><text:s/>con</text:span><text:span text:style-name="T855"><text:s/>personalidad</text:span><text:span text:style-name="T856"><text:s/></text:span><text:span text:style-name="T857">propia</text:span><text:span text:style-name="T858"><text:s/></text:span><text:span text:style-name="T859">el</text:span><text:span text:style-name="T860"><text:s/></text:span><text:span text:style-name="T861">titular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Consejería</text:span><text:span text:style-name="T868"><text:s/></text:span><text:span text:style-name="T869">de</text:span><text:span text:style-name="T870"><text:s/></text:span><text:span text:style-name="T871">accesibilidad</text:span><text:span text:style-name="T872"><text:s/></text:span><text:span text:style-name="T873">por</text:span><text:span text:style-name="T874"><text:s/></text:span><text:span text:style-name="T875">lo</text:span><text:span text:style-name="T876"><text:s/></text:span><text:span text:style-name="T877">que,</text:span><text:span text:style-name="T878"><text:s/></text:span><text:span text:style-name="T879">de</text:span><text:span text:style-name="T880"><text:s/></text:span><text:span text:style-name="T881">estar</text:span><text:span text:style-name="T882"><text:s/></text:span><text:span text:style-name="T883">presente,</text:span><text:span text:style-name="T884"><text:s/></text:span><text:span text:style-name="T885">ha</text:span><text:span text:style-name="T886"><text:s/></text:span><text:span text:style-name="T887">de</text:span><text:span text:style-name="T888"><text:s/></text:span><text:span text:style-name="T889">hacerlo</text:span><text:span text:style-name="T890"><text:s/></text:span><text:span text:style-name="T891">en</text:span><text:span text:style-name="T892"><text:s/></text:span><text:span text:style-name="T893">representación</text:span><text:span text:style-name="T894"><text:s/></text:span><text:span text:style-name="T895">de</text:span><text:span text:style-name="T896"><text:s/></text:span><text:span text:style-name="T897">asociaciones,</text:span><text:span text:style-name="T898"><text:s/></text:span><text:span text:style-name="T899">colegios</text:span><text:span text:style-name="T900"><text:s/></text:span><text:span text:style-name="T901">profesionales,</text:span><text:span text:style-name="T902"><text:s/></text:span><text:span text:style-name="T903">o</text:span><text:span text:style-name="T904"><text:s/></text:span><text:span text:style-name="T905">grupo</text:span><text:span text:style-name="T906"><text:s/></text:span><text:span text:style-name="T907">político.</text:span><text:span text:style-name="T908"><text:s/></text:span><text:span text:style-name="T909">la</text:span><text:span text:style-name="T910"><text:s/></text:span><text:span text:style-name="T911">modificación</text:span><text:span text:style-name="T912"><text:s/></text:span><text:span text:style-name="T913">tiene</text:span><text:span text:style-name="T914"><text:s/></text:span><text:span text:style-name="T915">como</text:span><text:span text:style-name="T916"><text:s/></text:span><text:span text:style-name="T917">finalidad</text:span><text:span text:style-name="T918"><text:s/></text:span><text:span text:style-name="T919">atribuir</text:span><text:span text:style-name="T920"><text:s/></text:span><text:span text:style-name="T921">expresamente</text:span><text:span text:style-name="T922"><text:s/></text:span><text:span text:style-name="T923">al</text:span><text:span text:style-name="T924"><text:s/></text:span><text:span text:style-name="T925">cargo</text:span><text:span text:style-name="T926"><text:s/></text:span><text:span text:style-name="T927">una</text:span><text:span text:style-name="T928"><text:s/></text:span><text:span text:style-name="T929">vocalía</text:span><text:span text:style-name="T930"><text:s/></text:span><text:span text:style-name="T931">diferenciada</text:span><text:span text:style-name="T932"><text:s/></text:span><text:span text:style-name="T933">por</text:span><text:span text:style-name="T934"><text:s/></text:span><text:span text:style-name="T935">razón</text:span>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materia,</text:span><text:span text:style-name="T942"><text:s/></text:span><text:span text:style-name="T943">completando</text:span><text:span text:style-name="T944"><text:s/></text:span><text:span text:style-name="T945">de</text:span><text:span text:style-name="T946"><text:s/></text:span><text:span text:style-name="T947">esta</text:span><text:span text:style-name="T948"><text:s/></text:span><text:span text:style-name="T949">forma</text:span><text:span text:style-name="T950"><text:s/></text:span><text:span text:style-name="T951">el</text:span><text:span text:style-name="T952"><text:s/></text:span><text:span text:style-name="T953">catálogo</text:span><text:span text:style-name="T954"><text:s/></text:span><text:span text:style-name="T955">de</text:span><text:span text:style-name="T956"><text:s/></text:span><text:span text:style-name="T957">funciones</text:span><text:span text:style-name="T958"><text:s/></text:span><text:span text:style-name="T959">atribuidas</text:span><text:span text:style-name="T960"><text:s/></text:span><text:span text:style-name="T961">a</text:span><text:span text:style-name="T962"><text:s/>los</text:span><text:span text:style-name="T963"><text:s/></text:span><text:span text:style-name="T964">miembros</text:span><text:span text:style-name="T965"><text:s/></text:span><text:span text:style-name="T966">del</text:span><text:span text:style-name="T967"><text:s/></text:span><text:span text:style-name="T968">Consejo. Para</text:span><text:span text:style-name="T969"><text:s/></text:span><text:span text:style-name="T970">ello habrìa</text:span><text:span text:style-name="T971"><text:s/></text:span><text:span text:style-name="T972">que<text:s/></text:span><text:span text:style-name="T973">añadir:</text:span><text:span text:style-name="T974"><text:s/></text:span><text:span text:style-name="T975">“15. El/la</text:span><text:span text:style-name="T976"><text:s/></text:span><text:span text:style-name="T977">Consejero/a</text:span><text:span text:style-name="T978"><text:s/></text:span><text:span text:style-name="T979">titular</text:span><text:span text:style-name="T980"><text:s/></text:span><text:span text:style-name="T981">de<text:s/></text:span><text:span text:style-name="T982">la<text:s/></text:span><text:span text:style-name="T983">Consejería</text:span><text:span text:style-name="T984"><text:s/></text:span><text:span text:style-name="T985">de</text:span><text:span text:style-name="T986"><text:s/></text:span><text:span text:style-name="T987">accesibilidad”</text:span></text:p>
      <text:p text:style-name="P988"/>
      <text:list text:style-name="LFO14" text:continue-numbering="true">
        <text:list-item>
          <text:list>
            <text:list-item>
              <text:p text:style-name="P989"><text:span text:style-name="T990">Modificación</text:span><text:span text:style-name="T991"><text:s/></text:span><text:span text:style-name="T992">de<text:s/></text:span><text:span text:style-name="T993">la</text:span><text:span text:style-name="T994"><text:s/></text:span><text:span text:style-name="T995">periodicidad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sesiones.(art 13)</text:span></text:p>
            </text:list-item>
          </text:list>
        </text:list-item>
      </text:list>
      <text:p text:style-name="P1002"/>
      <text:p text:style-name="P1003"><text:span text:style-name="T1004">Habiéndose</text:span><text:span text:style-name="T1005"><text:s/></text:span><text:span text:style-name="T1006">celebrado</text:span><text:span text:style-name="T1007"><text:s/></text:span><text:span text:style-name="T1008">ya</text:span><text:span text:style-name="T1009"><text:s/></text:span><text:span text:style-name="T1010">varias</text:span><text:span text:style-name="T1011"><text:s/></text:span><text:span text:style-name="T1012">reuniones</text:span><text:span text:style-name="T1013"><text:s/></text:span><text:span text:style-name="T1014">del</text:span><text:span text:style-name="T1015"><text:s/></text:span><text:span text:style-name="T1016">consejo,</text:span><text:span text:style-name="T1017"><text:s/>se</text:span><text:span text:style-name="T1018"><text:s/></text:span><text:span text:style-name="T1019">comprueba</text:span><text:span text:style-name="T1020"><text:s/></text:span><text:span text:style-name="T1021">que</text:span><text:span text:style-name="T1022"><text:s/></text:span><text:span text:style-name="T1023">los</text:span><text:span text:style-name="T1024"><text:s/></text:span><text:span text:style-name="T1025">tiempos</text:span><text:span text:style-name="T1026"><text:s/></text:span><text:span text:style-name="T1027">administrativos</text:span><text:span text:style-name="T1028"><text:s/></text:span><text:span text:style-name="T1029">para</text:span><text:span text:style-name="T1030"><text:s/></text:span><text:span text:style-name="T1031">la</text:span><text:span text:style-name="T1032"><text:s/></text:span><text:span text:style-name="T1033">tramitación</text:span><text:span text:style-name="T1034"><text:s/></text:span><text:span text:style-name="T1035">de</text:span><text:span text:style-name="T1036"><text:s/></text:span><text:span text:style-name="T1037">los</text:span><text:span text:style-name="T1038"><text:s/></text:span><text:span text:style-name="T1039">acuerdos,</text:span><text:span text:style-name="T1040"><text:s/></text:span><text:span text:style-name="T1041">pactos,</text:span><text:span text:style-name="T1042"><text:s/></text:span><text:span text:style-name="T1043">convenios</text:span><text:span text:style-name="T1044"><text:s/></text:span><text:span text:style-name="T1045">o</text:span><text:span text:style-name="T1046"><text:s/></text:span><text:span text:style-name="T1047">contratos,</text:span><text:span text:style-name="T1048"><text:s/></text:span><text:span text:style-name="T1049">así</text:span><text:span text:style-name="T1050"><text:s/></text:span><text:span text:style-name="T1051">como</text:span><text:span text:style-name="T1052"><text:s/></text:span><text:span text:style-name="T1053">los</text:span><text:span text:style-name="T1054"><text:s/></text:span><text:span text:style-name="T1055">documentos,</text:span><text:span text:style-name="T1056"><text:s/></text:span><text:span text:style-name="T1057">pruebas,</text:span><text:span text:style-name="T1058"><text:s/></text:span><text:span text:style-name="T1059">dictámenes,</text:span><text:span text:style-name="T1060"><text:s/></text:span><text:span text:style-name="T1061">informes,</text:span><text:span text:style-name="T1062"><text:s/></text:span><text:span text:style-name="T1063">notificaciones</text:span><text:span text:style-name="T1064"><text:s/></text:span><text:span text:style-name="T1065">y</text:span><text:span text:style-name="T1066"><text:s/></text:span><text:span text:style-name="T1067">demás</text:span><text:span text:style-name="T1068"><text:s/></text:span><text:span text:style-name="T1069">diligencias</text:span><text:span text:style-name="T1070"><text:s/></text:span><text:span text:style-name="T1071">que</text:span><text:span text:style-name="T1072"><text:s/></text:span><text:span text:style-name="T1073">deben</text:span><text:span text:style-name="T1074"><text:s/></text:span><text:span text:style-name="T1075">integrar</text:span><text:span text:style-name="T1076"><text:s/></text:span><text:span text:style-name="T1077">los</text:span><text:span text:style-name="T1078"><text:s/></text:span><text:span text:style-name="T1079">expedientes</text:span><text:span text:style-name="T1080"><text:s/></text:span><text:span text:style-name="T1081">son</text:span><text:span text:style-name="T1082"><text:s/></text:span><text:span text:style-name="T1083">superiores</text:span><text:span text:style-name="T1084"><text:s/></text:span><text:span text:style-name="T1085">a</text:span><text:span text:style-name="T1086"><text:s/></text:span><text:span text:style-name="T1087">la</text:span><text:span text:style-name="T1088"><text:s/></text:span><text:span text:style-name="T1089">periodicidad</text:span><text:span text:style-name="T1090"><text:s/></text:span><text:span text:style-name="T1091">trimestral</text:span><text:span text:style-name="T1092"><text:s/></text:span><text:span text:style-name="T1093">que</text:span><text:span text:style-name="T1094"><text:s/></text:span><text:span text:style-name="T1095">preceptúa</text:span><text:span text:style-name="T1096"><text:s/></text:span><text:span text:style-name="T1097">el</text:span><text:span text:style-name="T1098"><text:s/></text:span><text:span text:style-name="T1099">reglamento.</text:span><text:span text:style-name="T1100"><text:s/></text:span><text:span text:style-name="T1101">Además</text:span><text:span text:style-name="T1102"><text:s/></text:span><text:span text:style-name="T1103">de</text:span><text:span text:style-name="T1104"><text:s/></text:span><text:span text:style-name="T1105">ello</text:span><text:span text:style-name="T1106"><text:s/></text:span><text:span text:style-name="T1107">en</text:span><text:span text:style-name="T1108"><text:s/></text:span><text:span text:style-name="T1109">caso</text:span><text:span text:style-name="T1110"><text:s/></text:span><text:span text:style-name="T1111">de</text:span><text:span text:style-name="T1112"><text:s/></text:span><text:span text:style-name="T1113">necesidad</text:span><text:span text:style-name="T1114"><text:s/></text:span><text:span text:style-name="T1115">o</text:span><text:span text:style-name="T1116"><text:s/></text:span><text:span text:style-name="T1117">urgencia</text:span><text:span text:style-name="T1118"><text:s/></text:span><text:span text:style-name="T1119">el</text:span><text:span text:style-name="T1120"><text:s/></text:span><text:span text:style-name="T1121">reglamento</text:span><text:span text:style-name="T1122"><text:s/></text:span><text:span text:style-name="T1123">prevé</text:span><text:span text:style-name="T1124"><text:s/></text:span><text:span text:style-name="T1125">la</text:span><text:span text:style-name="T1126"><text:s/></text:span><text:span text:style-name="T1127">posibilidad</text:span><text:span text:style-name="T1128"><text:s/></text:span><text:span text:style-name="T1129">de</text:span><text:span text:style-name="T1130"><text:s/></text:span><text:span text:style-name="T1131">que</text:span><text:span text:style-name="T1132"><text:s/></text:span><text:span text:style-name="T1133">el</text:span></text:p>
      <text:p text:style-name="P1134"/>
      <text:p text:style-name="P1136"><text:span text:style-name="T1137">Consejo</text:span><text:span text:style-name="T1138"><text:s/></text:span><text:span text:style-name="T1139">pueda</text:span><text:span text:style-name="T1140"><text:s/></text:span><text:span text:style-name="T1141">reunirse</text:span><text:span text:style-name="T1142"><text:s/></text:span><text:span text:style-name="T1143">de</text:span><text:span text:style-name="T1144"><text:s/></text:span><text:span text:style-name="T1145">forma</text:span><text:span text:style-name="T1146"><text:s/></text:span><text:span text:style-name="T1147">extraordinaria</text:span><text:span text:style-name="T1148"><text:s/></text:span><text:span text:style-name="T1149">siempre</text:span><text:span text:style-name="T1150"><text:s/></text:span><text:span text:style-name="T1151">que</text:span><text:span text:style-name="T1152"><text:s/></text:span><text:span text:style-name="T1153">su</text:span><text:span text:style-name="T1154"><text:s/></text:span><text:span text:style-name="T1155">presidente,</text:span><text:span text:style-name="T1156"><text:s/></text:span><text:span text:style-name="T1157">por</text:span><text:span text:style-name="T1158"><text:s/></text:span><text:span text:style-name="T1159">propia</text:span><text:span text:style-name="T1160"><text:s/></text:span><text:span text:style-name="T1161">iniciativa</text:span><text:span text:style-name="T1162"><text:s/></text:span><text:span text:style-name="T1163">o</text:span><text:span text:style-name="T1164"><text:s/></text:span><text:span text:style-name="T1165">a</text:span><text:span text:style-name="T1166"><text:s/></text:span><text:span text:style-name="T1167">propuesta</text:span><text:span text:style-name="T1168"><text:s/></text:span><text:span text:style-name="T1169">de</text:span><text:span text:style-name="T1170"><text:s/></text:span><text:span text:style-name="T1171">una</text:span><text:span text:style-name="T1172"><text:s/></text:span><text:span text:style-name="T1173">cuarta</text:span><text:span text:style-name="T1174"><text:s/></text:span><text:span text:style-name="T1175">parte</text:span><text:span text:style-name="T1176"><text:s/></text:span><text:span text:style-name="T1177">de</text:span><text:span text:style-name="T1178"><text:s/></text:span><text:span text:style-name="T1179">sus</text:span><text:span text:style-name="T1180"><text:s/></text:span><text:span text:style-name="T1181">miembros,</text:span><text:span text:style-name="T1182"><text:s/></text:span><text:span text:style-name="T1183">lo</text:span><text:span text:style-name="T1184"><text:s/></text:span><text:span text:style-name="T1185">estime</text:span><text:span text:style-name="T1186"><text:s/></text:span><text:span text:style-name="T1187">necesario.</text:span><text:span text:style-name="T1188"><text:s/></text:span><text:span text:style-name="T1189">Por</text:span><text:span text:style-name="T1190"><text:s/></text:span><text:span text:style-name="T1191">ello</text:span><text:span text:style-name="T1192"><text:s/></text:span><text:span text:style-name="T1193">se</text:span><text:span text:style-name="T1194"><text:s/></text:span><text:span text:style-name="T1195">modifica</text:span><text:span text:style-name="T1196"><text:s/></text:span><text:span text:style-name="T1197">la</text:span><text:span text:style-name="T1198"><text:s/></text:span><text:span text:style-name="T1199">periodicidad</text:span><text:span text:style-name="T1200"><text:s/></text:span><text:span text:style-name="T1201">pasando</text:span><text:span text:style-name="T1202"><text:s/></text:span><text:span text:style-name="T1203">de</text:span><text:span text:style-name="T1204"><text:s/></text:span><text:span text:style-name="T1205">trimestral</text:span><text:span text:style-name="T1206"><text:s/></text:span><text:span text:style-name="T1207">a</text:span><text:span text:style-name="T1208"><text:s/></text:span><text:span text:style-name="T1209">cuatrimestral</text:span><text:span text:style-name="T1210"><text:s/></text:span><text:span text:style-name="T1211">Con</text:span><text:span text:style-name="T1212"><text:s/></text:span><text:span text:style-name="T1213">la</text:span><text:span text:style-name="T1214"><text:s/></text:span><text:span text:style-name="T1215">reforma</text:span><text:span text:style-name="T1216"><text:s/></text:span><text:span text:style-name="T1217">se</text:span><text:span text:style-name="T1218"><text:s/></text:span><text:span text:style-name="T1219">persigue</text:span><text:span text:style-name="T1220"><text:s/></text:span><text:span text:style-name="T1221">que</text:span><text:span text:style-name="T1222"><text:s/></text:span><text:span text:style-name="T1223">los</text:span><text:span text:style-name="T1224"><text:s/></text:span><text:span text:style-name="T1225">procedimientos</text:span><text:span text:style-name="T1226"><text:s/></text:span><text:span text:style-name="T1227">estén</text:span><text:span text:style-name="T1228"><text:s/></text:span><text:span text:style-name="T1229">finalizados</text:span><text:span text:style-name="T1230"><text:s/></text:span><text:span text:style-name="T1231">o</text:span><text:span text:style-name="T1232"><text:s/></text:span><text:span text:style-name="T1233">como</text:span><text:span text:style-name="T1234"><text:s/></text:span><text:span text:style-name="T1235">mínimo</text:span><text:span text:style-name="T1236"><text:s/></text:span><text:span text:style-name="T1237">más</text:span><text:span text:style-name="T1238"><text:s/></text:span><text:span text:style-name="T1239">avanzados</text:span><text:span text:style-name="T1240"><text:s/></text:span><text:span text:style-name="T1241">en</text:span><text:span text:style-name="T1242"><text:s/></text:span><text:span text:style-name="T1243">su</text:span><text:span text:style-name="T1244"><text:s/></text:span><text:span text:style-name="T1245">tramitación</text:span><text:span text:style-name="T1246"><text:s/></text:span><text:span text:style-name="T1247">para</text:span><text:span text:style-name="T1248"><text:s/></text:span><text:span text:style-name="T1249">así</text:span><text:span text:style-name="T1250"><text:s/></text:span><text:span text:style-name="T1251">celebrar sesiones</text:span><text:span text:style-name="T1252"><text:s/></text:span><text:span text:style-name="T1253">más</text:span><text:span text:style-name="T1254"><text:s/></text:span><text:span text:style-name="T1255">productivas.</text:span></text:p>
      <text:p text:style-name="P1256"/>
      <text:list text:style-name="LFO14" text:continue-numbering="true">
        <text:list-item>
          <text:list>
            <text:list-item>
              <text:p text:style-name="P1257"><text:span text:style-name="T1258">Requisitos</text:span><text:span text:style-name="T1259"><text:s/></text:span><text:span text:style-name="T1260">para</text:span><text:span text:style-name="T1261"><text:s/></text:span><text:span text:style-name="T1262">la válida</text:span><text:span text:style-name="T1263"><text:s/></text:span><text:span text:style-name="T1264">constitución</text:span><text:span text:style-name="T1265"><text:s/></text:span><text:span text:style-name="T1266">de</text:span><text:span text:style-name="T1267"><text:s/></text:span><text:span text:style-name="T1268">las sesiones.</text:span><text:span text:style-name="T1269"><text:s/></text:span><text:span text:style-name="T1270">(art</text:span><text:span text:style-name="T1271"><text:s/></text:span><text:span text:style-name="T1272">14)</text:span></text:p>
            </text:list-item>
          </text:list>
        </text:list-item>
      </text:list>
      <text:p text:style-name="P1273"/>
      <text:p text:style-name="P1274"><text:span text:style-name="T1275">Con</text:span><text:span text:style-name="T1276"><text:s/></text:span><text:span text:style-name="T1277">el</text:span><text:span text:style-name="T1278"><text:s/></text:span><text:span text:style-name="T1279">reglamento</text:span><text:span text:style-name="T1280"><text:s/></text:span><text:span text:style-name="T1281">en</text:span><text:span text:style-name="T1282"><text:s/></text:span><text:span text:style-name="T1283">vigor</text:span><text:span text:style-name="T1284"><text:s/></text:span><text:span text:style-name="T1285">la</text:span><text:span text:style-name="T1286"><text:s/></text:span><text:span text:style-name="T1287">Válida</text:span><text:span text:style-name="T1288"><text:s/></text:span><text:span text:style-name="T1289">celebración</text:span><text:span text:style-name="T1290"><text:s/></text:span><text:span text:style-name="T1291">de</text:span><text:span text:style-name="T1292"><text:s/></text:span><text:span text:style-name="T1293">las</text:span><text:span text:style-name="T1294"><text:s/></text:span><text:span text:style-name="T1295">sesiones</text:span><text:span text:style-name="T1296"><text:s/></text:span><text:span text:style-name="T1297">requiere,</text:span><text:span text:style-name="T1298"><text:s/></text:span><text:span text:style-name="T1299">en</text:span><text:span text:style-name="T1300"><text:s/></text:span><text:span text:style-name="T1301">primera</text:span><text:span text:style-name="T1302"><text:s/></text:span><text:span text:style-name="T1303">convocatoria,</text:span><text:span text:style-name="T1304"><text:s/></text:span><text:span text:style-name="T1305">la</text:span><text:span text:style-name="T1306"><text:s/></text:span><text:span text:style-name="T1307">presencia</text:span><text:span text:style-name="T1308"><text:s/></text:span><text:span text:style-name="T1309">de</text:span><text:span text:style-name="T1310"><text:s/></text:span><text:span text:style-name="T1311">la</text:span><text:span text:style-name="T1312"><text:s/></text:span><text:span text:style-name="T1313">mayoría absoluta</text:span><text:span text:style-name="T1314"><text:s/></text:span><text:span text:style-name="T1315">de</text:span><text:span text:style-name="T1316"><text:s/></text:span><text:span text:style-name="T1317">los</text:span><text:span text:style-name="T1318"><text:s/></text:span><text:span text:style-name="T1319">miembros</text:span><text:span text:style-name="T1320"><text:s/></text:span><text:span text:style-name="T1321">del</text:span><text:span text:style-name="T1322"><text:s/></text:span><text:span text:style-name="T1323">Consejo.</text:span></text:p>
      <text:p text:style-name="P1324"/>
      <text:p text:style-name="P1325"><text:span text:style-name="T1326">Se</text:span><text:span text:style-name="T1327"><text:s/></text:span><text:span text:style-name="T1328">modifica</text:span><text:span text:style-name="T1329"><text:s/></text:span><text:span text:style-name="T1330">el</text:span><text:span text:style-name="T1331"><text:s/></text:span><text:span text:style-name="T1332">quorum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primera</text:span><text:span text:style-name="T1339"><text:s/></text:span><text:span text:style-name="T1340">convocatoria</text:span><text:span text:style-name="T1341"><text:s/></text:span><text:span text:style-name="T1342">requiriéndose</text:span><text:span text:style-name="T1343"><text:s/></text:span><text:span text:style-name="T1344">para</text:span><text:span text:style-name="T1345"><text:s/></text:span><text:span text:style-name="T1346">su</text:span><text:span text:style-name="T1347"><text:s/></text:span><text:span text:style-name="T1348">validez</text:span><text:span text:style-name="T1349"><text:s/></text:span><text:span text:style-name="T1350">la</text:span><text:span text:style-name="T1351"><text:s/></text:span><text:span text:style-name="T1352">presencia</text:span><text:span text:style-name="T1353"><text:s/></text:span><text:span text:style-name="T1354">del</text:span><text:span text:style-name="T1355"><text:s/></text:span><text:span text:style-name="T1356">presidente,</text:span><text:span text:style-name="T1357"><text:s/></text:span><text:span text:style-name="T1358">de</text:span><text:span text:style-name="T1359">l</text:span><text:span text:style-name="T1360"><text:s/></text:span><text:span text:style-name="T1361"><text:s/></text:span><text:span text:style-name="T1362">secretario</text:span><text:span text:style-name="T1363"><text:s/></text:span><text:span text:style-name="T1364">o<text:s/></text:span><text:span text:style-name="T1365">de</text:span><text:span text:style-name="T1366"><text:s/></text:span><text:span text:style-name="T1367">quienes</text:span><text:span text:style-name="T1368"><text:s/>los sustituyan</text:span><text:span text:style-name="T1369"><text:s/></text:span><text:span text:style-name="T1370">y</text:span><text:span text:style-name="T1371"><text:s/></text:span><text:span text:style-name="T1372">la</text:span><text:span text:style-name="T1373"><text:s/></text:span><text:span text:style-name="T1374">de</text:span><text:span text:style-name="T1375"><text:s/>la</text:span><text:span text:style-name="T1376"><text:s/></text:span><text:span text:style-name="T1377">mitad</text:span><text:span text:style-name="T1378"><text:s/></text:span><text:span text:style-name="T1379">al</text:span><text:span text:style-name="T1380"><text:s/></text:span><text:span text:style-name="T1381">menos,</text:span><text:span text:style-name="T1382"><text:s/></text:span><text:span text:style-name="T1383">de</text:span><text:span text:style-name="T1384"><text:s/></text:span><text:span text:style-name="T1385">sus</text:span><text:span text:style-name="T1386"><text:s/>miembros.</text:span></text:p>
      <text:p text:style-name="P1387"/>
      <text:p text:style-name="P1388"><text:span text:style-name="T1389">Para</text:span><text:span text:style-name="T1390"><text:s/>la<text:s/></text:span><text:span text:style-name="T1391">segunda</text:span><text:span text:style-name="T1392"><text:s/></text:span><text:span text:style-name="T1393">convocatoria</text:span><text:span text:style-name="T1394"><text:s/></text:span><text:span text:style-name="T1395">se</text:span><text:span text:style-name="T1396"><text:s/></text:span><text:span text:style-name="T1397">modifica</text:span><text:span text:style-name="T1398"><text:s/></text:span><text:span text:style-name="T1399">el</text:span><text:span text:style-name="T1400"><text:s/></text:span><text:span text:style-name="T1401">número</text:span><text:span text:style-name="T1402"><text:s/></text:span><text:span text:style-name="T1403">mínimo</text:span><text:span text:style-name="T1404"><text:s/></text:span><text:span text:style-name="T1405">suficiente</text:span><text:span text:style-name="T1406"><text:s/></text:span><text:span text:style-name="T1407">de</text:span><text:span text:style-name="T1408"><text:s/></text:span><text:span text:style-name="T1409">vocales</text:span><text:span text:style-name="T1410"><text:s/></text:span><text:span text:style-name="T1411">o<text:s/></text:span><text:span text:style-name="T1412">quienes<text:s/></text:span><text:span text:style-name="T1413">lo</text:span><text:span text:style-name="T1414"><text:s/></text:span><text:span text:style-name="T1415">sustituyan</text:span><text:span text:style-name="T1416"><text:s/></text:span><text:span text:style-name="T1417">para</text:span><text:span text:style-name="T1418"><text:s/>la</text:span><text:span text:style-name="T1419"><text:s/></text:span><text:span text:style-name="T1420">válida</text:span><text:span text:style-name="T1421"><text:s/></text:span><text:span text:style-name="T1422"><text:s/></text:span><text:span text:style-name="T1423">constitución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sesión</text:span><text:span text:style-name="T1430"><text:s/></text:span><text:span text:style-name="T1431">a</text:span><text:span text:style-name="T1432"><text:s/></text:span><text:span text:style-name="T1433">siete,</text:span><text:span text:style-name="T1434"><text:s/></text:span><text:span text:style-name="T1435">en</text:span><text:span text:style-name="T1436"><text:s/></text:span><text:span text:style-name="T1437">número</text:span><text:span text:style-name="T1438"><text:s/></text:span><text:span text:style-name="T1439">absoluto</text:span><text:span text:style-name="T1440"><text:s/></text:span><text:span text:style-name="T1441">a</text:span><text:span text:style-name="T1442"><text:s/></text:span><text:span text:style-name="T1443">lo</text:span><text:span text:style-name="T1444"><text:s/></text:span><text:span text:style-name="T1445">que</text:span><text:span text:style-name="T1446"><text:s/></text:span><text:span text:style-name="T1447">habría</text:span><text:span text:style-name="T1448"><text:s/></text:span><text:span text:style-name="T1449">que</text:span><text:span text:style-name="T1450"><text:s/></text:span><text:span text:style-name="T1451">añadir</text:span><text:span text:style-name="T1452"><text:s/></text:span><text:span text:style-name="T1453">la</text:span><text:span text:style-name="T1454"><text:s/></text:span><text:span text:style-name="T1455">presencia</text:span><text:span text:style-name="T1456"><text:s/></text:span><text:span text:style-name="T1457">del</text:span><text:span text:style-name="T1458"><text:s/></text:span><text:span text:style-name="T1459">presidente,</text:span><text:span text:style-name="T1460"><text:s/></text:span><text:span text:style-name="T1461">de</text:span><text:span text:style-name="T1462">l</text:span><text:span text:style-name="T1463"><text:s/></text:span><text:span text:style-name="T1464"><text:s/></text:span><text:span text:style-name="T1465">secretario</text:span><text:span text:style-name="T1466"><text:s/></text:span><text:span text:style-name="T1467">o<text:s/></text:span><text:span text:style-name="T1468">de</text:span><text:span text:style-name="T1469"><text:s/></text:span><text:span text:style-name="T1470">quienes</text:span><text:span text:style-name="T1471"><text:s/>los sustituyan</text:span></text:p>
      <text:p text:style-name="P1472"/>
      <text:p text:style-name="P1473"><text:span text:style-name="T1474">Por</text:span><text:span text:style-name="T1475"><text:s/></text:span><text:span text:style-name="T1476">otro</text:span><text:span text:style-name="T1477"><text:s/></text:span><text:span text:style-name="T1478">lado,</text:span><text:span text:style-name="T1479"><text:s/></text:span><text:span text:style-name="T1480">para</text:span><text:span text:style-name="T1481"><text:s/></text:span><text:span text:style-name="T1482">evitar</text:span><text:span text:style-name="T1483"><text:s/></text:span><text:span text:style-name="T1484">mayor</text:span><text:span text:style-name="T1485"><text:s/></text:span><text:span text:style-name="T1486">dilación</text:span><text:span text:style-name="T1487"><text:s/></text:span><text:span text:style-name="T1488">en</text:span><text:span text:style-name="T1489"><text:s/></text:span><text:span text:style-name="T1490">la</text:span><text:span text:style-name="T1491"><text:s/></text:span><text:span text:style-name="T1492">celebración</text:span><text:span text:style-name="T1493"><text:s/></text:span><text:span text:style-name="T1494">del</text:span><text:span text:style-name="T1495"><text:s/></text:span><text:span text:style-name="T1496">consejo</text:span><text:span text:style-name="T1497"><text:s/></text:span><text:span text:style-name="T1498">se</text:span><text:span text:style-name="T1499"><text:s/></text:span><text:span text:style-name="T1500">convoca</text:span><text:span text:style-name="T1501"><text:s/></text:span><text:span text:style-name="T1502">automáticamente</text:span><text:span text:style-name="T1503"><text:s/></text:span><text:span text:style-name="T1504">la</text:span><text:span text:style-name="T1505"><text:s/></text:span><text:span text:style-name="T1506">sesión</text:span><text:span text:style-name="T1507"><text:s/></text:span><text:span text:style-name="T1508">en</text:span><text:span text:style-name="T1509"><text:s/></text:span><text:span text:style-name="T1510">segunda convocatoria</text:span><text:span text:style-name="T1511"><text:s/></text:span><text:span text:style-name="T1512">para quince</text:span><text:span text:style-name="T1513"><text:s/></text:span><text:span text:style-name="T1514">minutos más</text:span><text:span text:style-name="T1515"><text:s/></text:span><text:span text:style-name="T1516">tarde.</text:span></text:p>
      <text:p text:style-name="P1517"/>
      <text:p text:style-name="P1518"><text:span text:style-name="T1519">La</text:span><text:span text:style-name="T1520"><text:s/></text:span><text:span text:style-name="T1521">modificación</text:span><text:span text:style-name="T1522"><text:s/></text:span><text:span text:style-name="T1523">del</text:span><text:span text:style-name="T1524"><text:s/></text:span><text:span text:style-name="T1525">quorum</text:span><text:span text:style-name="T1526"><text:s/></text:span><text:span text:style-name="T1527">a</text:span><text:span text:style-name="T1528"><text:s/></text:span><text:span text:style-name="T1529">la</text:span><text:span text:style-name="T1530"><text:s/></text:span><text:span text:style-name="T1531">baja</text:span><text:span text:style-name="T1532"><text:s/></text:span><text:span text:style-name="T1533">debido</text:span><text:span text:style-name="T1534"><text:s/></text:span><text:span text:style-name="T1535">a</text:span><text:span text:style-name="T1536"><text:s/></text:span><text:span text:style-name="T1537">las</text:span><text:span text:style-name="T1538"><text:s/></text:span><text:span text:style-name="T1539">dificultades</text:span><text:span text:style-name="T1540"><text:s/></text:span><text:span text:style-name="T1541">en</text:span><text:span text:style-name="T1542"><text:s/></text:span><text:span text:style-name="T1543">sesiones</text:span><text:span text:style-name="T1544"><text:s/></text:span><text:span text:style-name="T1545">anteriores</text:span><text:span text:style-name="T1546"><text:s/></text:span><text:span text:style-name="T1547">de</text:span><text:span text:style-name="T1548"><text:s/></text:span><text:span text:style-name="T1549">conseguirlo</text:span><text:span text:style-name="T1550"><text:s/></text:span><text:span text:style-name="T1551">ya</text:span><text:span text:style-name="T1552"><text:s/></text:span><text:span text:style-name="T1553">que</text:span><text:span text:style-name="T1554"><text:s/></text:span><text:span text:style-name="T1555">el</text:span><text:span text:style-name="T1556"><text:s/></text:span><text:span text:style-name="T1557">número</text:span><text:span text:style-name="T1558"><text:s/></text:span><text:span text:style-name="T1559">de</text:span><text:span text:style-name="T1560"><text:s/></text:span><text:span text:style-name="T1561">vocales</text:span><text:span text:style-name="T1562"><text:s/></text:span><text:span text:style-name="T1563">resulta</text:span><text:span text:style-name="T1564"><text:s/></text:span><text:span text:style-name="T1565">elevado,</text:span><text:span text:style-name="T1566"><text:s/></text:span><text:span text:style-name="T1567">a</text:span><text:span text:style-name="T1568"><text:s/></text:span><text:span text:style-name="T1569">lo</text:span><text:span text:style-name="T1570"><text:s/></text:span><text:span text:style-name="T1571">que</text:span><text:span text:style-name="T1572"><text:s/></text:span><text:span text:style-name="T1573">habría</text:span><text:span text:style-name="T1574"><text:s/></text:span><text:span text:style-name="T1575">que</text:span><text:span text:style-name="T1576"><text:s/></text:span><text:span text:style-name="T1577">añadir</text:span><text:span text:style-name="T1578"><text:s/></text:span><text:span text:style-name="T1579">uno</text:span><text:span text:style-name="T1580"><text:s/></text:span><text:span text:style-name="T1581">más</text:span><text:span text:style-name="T1582"><text:s/></text:span><text:span text:style-name="T1583">ya</text:span><text:span text:style-name="T1584"><text:s/></text:span><text:span text:style-name="T1585">que</text:span><text:span text:style-name="T1586"><text:s/></text:span><text:span text:style-name="T1587">se</text:span><text:span text:style-name="T1588"><text:s/></text:span><text:span text:style-name="T1589">pretende</text:span><text:span text:style-name="T1590"><text:s/></text:span><text:span text:style-name="T1591">la</text:span><text:span text:style-name="T1592"><text:s/></text:span><text:span text:style-name="T1593">introducción</text:span><text:span text:style-name="T1594"><text:s/></text:span><text:span text:style-name="T1595">de</text:span><text:span text:style-name="T1596"><text:s/></text:span><text:span text:style-name="T1597">el/la</text:span><text:span text:style-name="T1598"><text:s/></text:span><text:span text:style-name="T1599">consejero/a</text:span><text:span text:style-name="T1600"><text:s/></text:span><text:span text:style-name="T1601">de accesibilidad</text:span><text:span text:style-name="T1602"><text:s/></text:span><text:span text:style-name="T1603">en ejercicio</text:span><text:span text:style-name="T1604"><text:s/></text:span><text:span text:style-name="T1605">como miembro</text:span><text:span text:style-name="T1606"><text:s/></text:span><text:span text:style-name="T1607">en calidad</text:span><text:span text:style-name="T1608"><text:s/></text:span><text:span text:style-name="T1609">de</text:span><text:span text:style-name="T1610"><text:s/></text:span><text:span text:style-name="T1611">vocal</text:span></text:p>
      <text:p text:style-name="P1612"/>
      <text:p text:style-name="P1613"><text:span text:style-name="T1614">Se</text:span><text:span text:style-name="T1615"><text:s/></text:span><text:span text:style-name="T1616">justifica</text:span><text:span text:style-name="T1617"><text:s/></text:span><text:span text:style-name="T1618">este</text:span><text:span text:style-name="T1619"><text:s/></text:span><text:span text:style-name="T1620">cambio</text:span><text:span text:style-name="T1621"><text:s/></text:span><text:span text:style-name="T1622">debido</text:span><text:span text:style-name="T1623"><text:s/></text:span><text:span text:style-name="T1624">a</text:span><text:span text:style-name="T1625"><text:s/></text:span><text:span text:style-name="T1626">que,</text:span><text:span text:style-name="T1627"><text:s/></text:span><text:span text:style-name="T1628">leído</text:span><text:span text:style-name="T1629"><text:s/></text:span><text:span text:style-name="T1630">el</text:span><text:span text:style-name="T1631"><text:s/></text:span><text:span text:style-name="T1632">orden</text:span><text:span text:style-name="T1633"><text:s/></text:span><text:span text:style-name="T1634">del</text:span><text:span text:style-name="T1635"><text:s/></text:span><text:span text:style-name="T1636">día</text:span><text:span text:style-name="T1637"><text:s/></text:span><text:span text:style-name="T1638">de</text:span><text:span text:style-name="T1639"><text:s/></text:span><text:span text:style-name="T1640">la</text:span><text:span text:style-name="T1641"><text:s/></text:span><text:span text:style-name="T1642">convocatoria,</text:span><text:span text:style-name="T1643"><text:s/></text:span><text:span text:style-name="T1644">pudieran</text:span><text:span text:style-name="T1645"><text:s/></text:span><text:span text:style-name="T1646">estimar</text:span><text:span text:style-name="T1647"><text:s/></text:span><text:span text:style-name="T1648">los</text:span><text:span text:style-name="T1649"><text:s/></text:span><text:span text:style-name="T1650">miembros</text:span><text:span text:style-name="T1651"><text:s/></text:span><text:span text:style-name="T1652">escasa</text:span><text:span text:style-name="T1653"><text:s/></text:span><text:span text:style-name="T1654">relevancia</text:span><text:span text:style-name="T1655"><text:s/></text:span><text:span text:style-name="T1656">para</text:span><text:span text:style-name="T1657"><text:s/></text:span><text:span text:style-name="T1658">sus</text:span><text:span text:style-name="T1659"><text:s/></text:span><text:span text:style-name="T1660">intereses</text:span><text:span text:style-name="T1661"><text:s/></text:span><text:span text:style-name="T1662">entre</text:span><text:span text:style-name="T1663"><text:s/></text:span><text:span text:style-name="T1664">los</text:span><text:span text:style-name="T1665"><text:s/></text:span><text:span text:style-name="T1666">asuntos</text:span><text:span text:style-name="T1667"><text:s/></text:span><text:span text:style-name="T1668">a</text:span><text:span text:style-name="T1669"><text:s/></text:span><text:span text:style-name="T1670">tratar</text:span><text:span text:style-name="T1671"><text:s/></text:span><text:span text:style-name="T1672">o</text:span><text:span text:style-name="T1673"><text:s/></text:span><text:span text:style-name="T1674">no</text:span><text:span text:style-name="T1675"><text:s/></text:span><text:span text:style-name="T1676">verse</text:span><text:span text:style-name="T1677"><text:s/></text:span><text:span text:style-name="T1678">afectados</text:span><text:span text:style-name="T1679"><text:s/></text:span><text:span text:style-name="T1680">y</text:span><text:span text:style-name="T1681"><text:s/></text:span><text:span text:style-name="T1682">no</text:span><text:span text:style-name="T1683"><text:s/></text:span><text:span text:style-name="T1684">acudir</text:span><text:span text:style-name="T1685"><text:s/></text:span><text:span text:style-name="T1686">a</text:span><text:span text:style-name="T1687"><text:s/></text:span><text:span text:style-name="T1688">la</text:span><text:span text:style-name="T1689"><text:s/></text:span><text:span text:style-name="T1690">sesión</text:span><text:span text:style-name="T1691"><text:s/></text:span><text:span text:style-name="T1692">por</text:span><text:span text:style-name="T1693"><text:s/></text:span><text:span text:style-name="T1694">prioridades</text:span><text:span text:style-name="T1695"><text:s/></text:span><text:span text:style-name="T1696">o</text:span><text:span text:style-name="T1697"><text:s/></text:span><text:span text:style-name="T1698">motivos de</text:span><text:span text:style-name="T1699"><text:s/></text:span><text:span text:style-name="T1700">agenda.</text:span></text:p>
      <text:p text:style-name="P1701"/>
      <text:p text:style-name="P1702"><text:span text:style-name="T1703">Pudiendo quedar</text:span><text:span text:style-name="T1704"><text:s/></text:span><text:span text:style-name="T1705">redactado</text:span><text:span text:style-name="T1706"><text:s/></text:span><text:span text:style-name="T1707">como</text:span><text:span text:style-name="T1708"><text:s/></text:span><text:span text:style-name="T1709">sigue:</text:span></text:p>
      <text:p text:style-name="P1710"/>
      <text:p text:style-name="P1711"><text:span text:style-name="T1712">2.</text:span><text:span text:style-name="T1713"><text:s/></text:span><text:span text:style-name="T1714">La</text:span><text:span text:style-name="T1715"><text:s/></text:span><text:span text:style-name="T1716">Válida</text:span><text:span text:style-name="T1717"><text:s/></text:span><text:span text:style-name="T1718">celebración</text:span><text:span text:style-name="T1719"><text:s/></text:span><text:span text:style-name="T1720">de</text:span><text:span text:style-name="T1721"><text:s/></text:span><text:span text:style-name="T1722">las</text:span><text:span text:style-name="T1723"><text:s/></text:span><text:span text:style-name="T1724">sesiones</text:span><text:span text:style-name="T1725"><text:s/></text:span><text:span text:style-name="T1726">requiere,</text:span><text:span text:style-name="T1727"><text:s/></text:span><text:span text:style-name="T1728">en</text:span><text:span text:style-name="T1729"><text:s/></text:span><text:span text:style-name="T1730">primera</text:span><text:span text:style-name="T1731"><text:s/></text:span><text:span text:style-name="T1732">convocatoria,</text:span><text:span text:style-name="T1733"><text:s/></text:span><text:span text:style-name="T1734">la</text:span><text:span text:style-name="T1735"><text:s/></text:span><text:span text:style-name="T1736">presencia</text:span><text:span text:style-name="T1737"><text:s/></text:span><text:span text:style-name="T1738">del</text:span><text:span text:style-name="T1739"><text:s/></text:span><text:span text:style-name="T1740">Presidente,</text:span><text:span text:style-name="T1741"><text:s/></text:span><text:span text:style-name="T1742">del</text:span><text:span text:style-name="T1743"><text:s/></text:span><text:span text:style-name="T1744">Secretario</text:span><text:span text:style-name="T1745"><text:s/></text:span><text:span text:style-name="T1746">o</text:span><text:span text:style-name="T1747"><text:s/>de</text:span><text:span text:style-name="T1748"><text:s/></text:span><text:span text:style-name="T1749">quienes</text:span><text:span text:style-name="T1750"><text:s/></text:span><text:span text:style-name="T1751">los</text:span><text:span text:style-name="T1752"><text:s/></text:span><text:span text:style-name="T1753">sustituyan</text:span><text:span text:style-name="T1754"><text:s/></text:span><text:span text:style-name="T1755">y</text:span><text:span text:style-name="T1756"><text:s/></text:span><text:span text:style-name="T1757">la</text:span><text:span text:style-name="T1758"><text:s/>de</text:span><text:span text:style-name="T1759"><text:s/></text:span><text:span text:style-name="T1760">la</text:span><text:span text:style-name="T1761"><text:s/>mitad</text:span><text:span text:style-name="T1762"><text:s/></text:span><text:span text:style-name="T1763">al</text:span><text:span text:style-name="T1764"><text:s/></text:span><text:span text:style-name="T1765">menos,</text:span><text:span text:style-name="T1766"><text:s/></text:span><text:span text:style-name="T1767">de</text:span><text:span text:style-name="T1768"><text:s/></text:span><text:span text:style-name="T1769">sus</text:span><text:span text:style-name="T1770"><text:s/></text:span><text:span text:style-name="T1771">miembros.<text:s/></text:span><text:span text:style-name="T1772">Si</text:span><text:span text:style-name="T1773"><text:s/></text:span><text:span text:style-name="T1774">en primera</text:span><text:span text:style-name="T1775"><text:s/></text:span><text:span text:style-name="T1776">convocatoria no</text:span><text:span text:style-name="T1777"><text:s/></text:span><text:span text:style-name="T1778">existiera quórum</text:span><text:span text:style-name="T1779"><text:s/></text:span><text:span text:style-name="T1780">suficiente,</text:span><text:span text:style-name="T1781"><text:s/></text:span><text:span text:style-name="T1782">se</text:span><text:span text:style-name="T1783"><text:s/></text:span><text:span text:style-name="T1784">entenderá</text:span><text:span text:style-name="T1785"><text:s/></text:span><text:span text:style-name="T1786">convocada</text:span><text:span text:style-name="T1787"><text:s/></text:span><text:span text:style-name="T1788">automáticamente</text:span><text:span text:style-name="T1789"><text:s/></text:span><text:span text:style-name="T1790">para</text:span><text:span text:style-name="T1791"><text:s/></text:span><text:span text:style-name="T1792">quince</text:span><text:span text:style-name="T1793"><text:s/></text:span><text:span text:style-name="T1794">minutos</text:span><text:span text:style-name="T1795"><text:s/></text:span><text:span text:style-name="T1796">más</text:span><text:span text:style-name="T1797"><text:s/></text:span><text:span text:style-name="T1798">tarde,</text:span><text:span text:style-name="T1799"><text:s/></text:span><text:span text:style-name="T1800">requiriéndose</text:span><text:span text:style-name="T1801"><text:s/></text:span><text:span text:style-name="T1802">para</text:span><text:span text:style-name="T1803"><text:s/></text:span><text:span text:style-name="T1804">su</text:span><text:span text:style-name="T1805"><text:s/></text:span><text:span text:style-name="T1806">validez</text:span><text:span text:style-name="T1807"><text:s/></text:span><text:span text:style-name="T1808">la</text:span><text:span text:style-name="T1809"><text:s/></text:span><text:span text:style-name="T1810">presencia del Presidente,</text:span><text:span text:style-name="T1811"><text:s/></text:span><text:span text:style-name="T1812">del Secretario<text:s/></text:span><text:span text:style-name="T1813">o<text:s/></text:span><text:span text:style-name="T1814">de<text:s/></text:span><text:span text:style-name="T1815">quienes</text:span><text:span text:style-name="T1816"><text:s/></text:span><text:span text:style-name="T1817">los sustituyan</text:span><text:span text:style-name="T1818"><text:s/></text:span><text:span text:style-name="T1819">y</text:span><text:span text:style-name="T1820"><text:s/></text:span><text:span text:style-name="T1821">de</text:span><text:span text:style-name="T1822"><text:s/></text:span><text:span text:style-name="T1823">siete</text:span><text:span text:style-name="T1824"><text:s/></text:span><text:span text:style-name="T1825">vocales.</text:span></text:p>
      <text:p text:style-name="P1826"/>
      <text:list text:style-name="LFO13" text:continue-numbering="true">
        <text:list-item>
          <text:list>
            <text:list-item>
              <text:p text:style-name="P1827"><text:span text:style-name="T1828">modificación</text:span><text:span text:style-name="T1829"><text:s/></text:span><text:span text:style-name="T1830">de</text:span><text:span text:style-name="T1831"><text:s/>la</text:span><text:span text:style-name="T1832"><text:s/></text:span><text:span text:style-name="T1833">exposición</text:span><text:span text:style-name="T1834"><text:s/></text:span><text:span text:style-name="T1835">de motivos</text:span><text:span text:style-name="T1836"><text:s/>y</text:span><text:span text:style-name="T1837"><text:s/></text:span><text:span text:style-name="T1838">artículos</text:span><text:span text:style-name="T1839"><text:s/></text:span><text:span text:style-name="T1840">2,<text:s/></text:span><text:span text:style-name="T1841">4</text:span><text:span text:style-name="T1842"><text:s/></text:span><text:span text:style-name="T1843">y</text:span><text:span text:style-name="T1844"><text:s/></text:span><text:span text:style-name="T1845">6</text:span><text:span text:style-name="T1846"><text:s/></text:span><text:span text:style-name="T1847">1).-<text:s/></text:span><text:span text:style-name="T1848">En<text:s/></text:span><text:span text:style-name="T1849">el</text:span><text:span text:style-name="T1850"><text:s/></text:span><text:span text:style-name="T1851">apartado</text:span><text:span text:style-name="T1852"><text:s/></text:span><text:span text:style-name="T1853">“EXPOSICIÓN</text:span><text:span text:style-name="T1854"><text:s/></text:span><text:span text:style-name="T1855">DE MOTIVOS”, donde</text:span><text:span text:style-name="T1856"><text:s/></text:span><text:span text:style-name="T1857">dice:</text:span><text:span text:style-name="T1858"><text:s/></text:span><text:span text:style-name="T1859">“Ley</text:span><text:span text:style-name="T1860"><text:s/></text:span><text:span text:style-name="T1861">Orgánica</text:span><text:span text:style-name="T1862"><text:s/></text:span><text:span text:style-name="T1863">10/1982 de</text:span><text:span text:style-name="T1864"><text:s/></text:span><text:span text:style-name="T1865">Estatuto de</text:span><text:span text:style-name="T1866"><text:s/></text:span><text:span text:style-name="T1867">Autonomía de</text:span><text:span text:style-name="T1868"><text:s/></text:span><text:span text:style-name="T1869">Canarias”</text:span><text:span text:style-name="T1870"><text:s/></text:span><text:span text:style-name="T1871">Debe decir:</text:span></text:p>
            </text:list-item>
          </text:list>
        </text:list-item>
      </text:list>
      <text:p text:style-name="P1872"><text:span text:style-name="T1873">“Ley</text:span><text:span text:style-name="T1874"><text:s/></text:span><text:span text:style-name="T1875">Orgánica</text:span><text:span text:style-name="T1876"><text:s/></text:span><text:span text:style-name="T1877">1/2018,</text:span><text:span text:style-name="T1878"><text:s/></text:span><text:span text:style-name="T1879">de</text:span><text:span text:style-name="T1880"><text:s/></text:span><text:span text:style-name="T1881">5</text:span><text:span text:style-name="T1882"><text:s/>de</text:span><text:span text:style-name="T1883"><text:s/></text:span><text:span text:style-name="T1884">noviembre,</text:span><text:span text:style-name="T1885"><text:s/></text:span><text:span text:style-name="T1886">de</text:span><text:span text:style-name="T1887"><text:s/></text:span><text:span text:style-name="T1888">reforma del Estatuto<text:s/></text:span><text:span text:style-name="T1889">de</text:span><text:span text:style-name="T1890"><text:s/></text:span><text:span text:style-name="T1891">Autonomía de</text:span><text:span text:style-name="T1892"><text:s/></text:span><text:span text:style-name="T1893">Canarias.”</text:span><text:span text:style-name="T1894"><text:s/></text:span><text:span text:style-name="T1895">Justificado en</text:span><text:span text:style-name="T1896"><text:s/></text:span><text:span text:style-name="T1897">reforma normativa</text:span></text:p>
      <text:p text:style-name="P1898"><text:span text:style-name="T1899">2).-<text:s/></text:span><text:span text:style-name="T1900">En<text:s/></text:span><text:span text:style-name="T1901">el<text:s/></text:span><text:span text:style-name="T1902">segundo</text:span><text:span text:style-name="T1903"><text:s/></text:span><text:span text:style-name="T1904">párrafo del</text:span><text:span text:style-name="T1905"><text:s/></text:span><text:span text:style-name="T1906">artículo<text:s/></text:span><text:span text:style-name="T1907">2,</text:span><text:span text:style-name="T1908"><text:s/></text:span><text:span text:style-name="T1909">donde dice:</text:span></text:p>
      <text:p text:style-name="P1910"/>
      <text:p text:style-name="P1911"><text:span text:style-name="T1912">“Asimismo,</text:span><text:span text:style-name="T1913"><text:s/></text:span><text:span text:style-name="T1914">cuando</text:span><text:span text:style-name="T1915"><text:s/></text:span><text:span text:style-name="T1916">proceda,</text:span><text:span text:style-name="T1917"><text:s/></text:span><text:span text:style-name="T1918">podrá</text:span><text:span text:style-name="T1919"><text:s/></text:span><text:span text:style-name="T1920">emitir</text:span><text:span text:style-name="T1921"><text:s/></text:span><text:span text:style-name="T1922">informes</text:span><text:span text:style-name="T1923"><text:s/></text:span><text:span text:style-name="T1924">y</text:span><text:span text:style-name="T1925"><text:s/></text:span><text:span text:style-name="T1926">formular</text:span><text:span text:style-name="T1927"><text:s/></text:span><text:span text:style-name="T1928">propuestas</text:span><text:span text:style-name="T1929"><text:s/></text:span><text:span text:style-name="T1930">y</text:span><text:span text:style-name="T1931"><text:s/></text:span><text:span text:style-name="T1932">sugerencias</text:span><text:span text:style-name="T1933"><text:s/></text:span><text:span text:style-name="T1934">en</text:span><text:span text:style-name="T1935"><text:s/></text:span><text:span text:style-name="T1936">materia</text:span><text:span text:style-name="T1937"><text:s/></text:span><text:span text:style-name="T1938">de</text:span><text:span text:style-name="T1939"><text:s/></text:span><text:span text:style-name="T1940">accesibilidad.”</text:span><text:span text:style-name="T1941"><text:s/></text:span><text:span text:style-name="T1942">Debe decir:</text:span></text:p>
      <text:p text:style-name="P1943"/>
      <text:p text:style-name="P1944"><text:span text:style-name="T1945">“Asimismo, cuando</text:span><text:span text:style-name="T1946"><text:s/></text:span><text:span text:style-name="T1947">proceda, podrá</text:span><text:span text:style-name="T1948"><text:s/></text:span><text:span text:style-name="T1949">emitir dictámenes</text:span><text:span text:style-name="T1950"><text:s/>y</text:span><text:span text:style-name="T1951"><text:s/>formular</text:span><text:span text:style-name="T1952"><text:s/></text:span><text:span text:style-name="T1953">propuestas</text:span><text:span text:style-name="T1954"><text:s/></text:span><text:span text:style-name="T1955">y<text:s/></text:span><text:span text:style-name="T1956">sugerencias</text:span><text:span text:style-name="T1957"><text:s/></text:span><text:span text:style-name="T1958">en</text:span><text:span text:style-name="T1959"><text:s/></text:span><text:span text:style-name="T1960">materia</text:span><text:span text:style-name="T1961"><text:s/></text:span><text:span text:style-name="T1962">de</text:span><text:span text:style-name="T1963"><text:s/></text:span><text:span text:style-name="T1964">accesibilidad.”</text:span></text:p>
      <text:p text:style-name="P1965"/>
      <text:p text:style-name="P1966"><text:span text:style-name="T1967">Se</text:span><text:span text:style-name="T1968"><text:s/></text:span><text:span text:style-name="T1969">fundamenta</text:span><text:span text:style-name="T1970"><text:s/></text:span><text:span text:style-name="T1971">en</text:span><text:span text:style-name="T1972"><text:s/></text:span><text:span text:style-name="T1973">que</text:span><text:span text:style-name="T1974"><text:s/></text:span><text:span text:style-name="T1975">los</text:span><text:span text:style-name="T1976"><text:s/></text:span><text:span text:style-name="T1977">dictámenes</text:span><text:span text:style-name="T1978"><text:s/></text:span><text:span text:style-name="T1979">son</text:span><text:span text:style-name="T1980"><text:s/></text:span><text:span text:style-name="T1981">un</text:span><text:span text:style-name="T1982"><text:s/></text:span><text:span text:style-name="T1983">tipo</text:span><text:span text:style-name="T1984"><text:s/></text:span><text:span text:style-name="T1985">de</text:span><text:span text:style-name="T1986"><text:s/></text:span><text:span text:style-name="T1987">documento</text:span><text:span text:style-name="T1988"><text:s/></text:span><text:span text:style-name="T1989">en</text:span><text:span text:style-name="T1990"><text:s/></text:span><text:span text:style-name="T1991">el</text:span><text:span text:style-name="T1992"><text:s/></text:span><text:span text:style-name="T1993">que</text:span><text:span text:style-name="T1994"><text:s/></text:span><text:span text:style-name="T1995">a</text:span><text:span text:style-name="T1996"><text:s/></text:span><text:span text:style-name="T1997">partir</text:span><text:span text:style-name="T1998"><text:s/></text:span><text:span text:style-name="T1999">de</text:span><text:span text:style-name="T2000"><text:s/></text:span><text:span text:style-name="T2001">los</text:span><text:span text:style-name="T2002"><text:s/></text:span><text:span text:style-name="T2003">datos</text:span><text:span text:style-name="T2004"><text:s/></text:span><text:span text:style-name="T2005">que</text:span><text:span text:style-name="T2006"><text:s/></text:span><text:span text:style-name="T2007">envuelven</text:span><text:span text:style-name="T2008"><text:s/></text:span><text:span text:style-name="T2009">una</text:span><text:span text:style-name="T2010"><text:s/></text:span><text:span text:style-name="T2011">situación</text:span><text:span text:style-name="T2012"><text:s/></text:span><text:span text:style-name="T2013">se</text:span><text:span text:style-name="T2014"><text:s/></text:span><text:span text:style-name="T2015">evalúa</text:span><text:span text:style-name="T2016"><text:s/></text:span><text:span text:style-name="T2017">y</text:span><text:span text:style-name="T2018"><text:s/></text:span><text:span text:style-name="T2019">analiza</text:span><text:span text:style-name="T2020"><text:s/></text:span><text:span text:style-name="T2021">la</text:span><text:span text:style-name="T2022"><text:s/></text:span><text:span text:style-name="T2023">situación</text:span><text:span text:style-name="T2024"><text:s/></text:span><text:span text:style-name="T2025">en</text:span><text:span text:style-name="T2026"><text:s/></text:span><text:span text:style-name="T2027">sí</text:span><text:span text:style-name="T2028"><text:s/></text:span><text:span text:style-name="T2029">con</text:span><text:span text:style-name="T2030"><text:s/></text:span><text:span text:style-name="T2031">el</text:span><text:span text:style-name="T2032"><text:s/></text:span><text:span text:style-name="T2033">fin</text:span><text:span text:style-name="T2034"><text:s/></text:span><text:span text:style-name="T2035">de</text:span><text:span text:style-name="T2036"><text:s/></text:span><text:span text:style-name="T2037">tomar</text:span><text:span text:style-name="T2038"><text:s/></text:span><text:span text:style-name="T2039">algún</text:span><text:span text:style-name="T2040"><text:s/></text:span><text:span text:style-name="T2041">tipo</text:span><text:span text:style-name="T2042"><text:s/></text:span><text:span text:style-name="T2043">de</text:span><text:span text:style-name="T2044"><text:s/></text:span><text:span text:style-name="T2045">determinación</text:span><text:span text:style-name="T2046"><text:s/></text:span><text:span text:style-name="T2047">al</text:span><text:span text:style-name="T2048"><text:s/></text:span><text:span text:style-name="T2049">respecto,</text:span><text:span text:style-name="T2050"><text:s/></text:span><text:span text:style-name="T2051">pautar</text:span><text:span text:style-name="T2052"><text:s/></text:span><text:span text:style-name="T2053">alguna</text:span><text:span text:style-name="T2054"><text:s/></text:span><text:span text:style-name="T2055">intervención</text:span><text:span text:style-name="T2056"><text:s/></text:span><text:span text:style-name="T2057">o</text:span><text:span text:style-name="T2058"><text:s/></text:span><text:span text:style-name="T2059">actuación</text:span><text:span text:style-name="T2060"><text:s/></text:span><text:span text:style-name="T2061">o</text:span><text:span text:style-name="T2062"><text:s/></text:span><text:span text:style-name="T2063">simplemente</text:span><text:span text:style-name="T2064"><text:s/></text:span><text:span text:style-name="T2065">llegar</text:span><text:span text:style-name="T2066"><text:s/></text:span><text:span text:style-name="T2067">a</text:span><text:span text:style-name="T2068"><text:s/></text:span><text:span text:style-name="T2069">una</text:span><text:span text:style-name="T2070"><text:s/></text:span><text:span text:style-name="T2071">conclusión</text:span><text:span text:style-name="T2072"><text:s/></text:span><text:span text:style-name="T2073">respecto</text:span><text:span text:style-name="T2074"><text:s/></text:span><text:span text:style-name="T2075">a</text:span><text:span text:style-name="T2076"><text:s/></text:span><text:span text:style-name="T2077">qué</text:span><text:span text:style-name="T2078"><text:s/></text:span><text:span text:style-name="T2079">ha</text:span><text:span text:style-name="T2080"><text:s/></text:span><text:span text:style-name="T2081">ocurrido</text:span><text:span text:style-name="T2082"><text:s/></text:span><text:span text:style-name="T2083">emitiendo</text:span><text:span text:style-name="T2084"><text:s/></text:span><text:span text:style-name="T2085">la</text:span><text:span text:style-name="T2086"><text:s/></text:span><text:span text:style-name="T2087">opinión</text:span><text:span text:style-name="T2088"><text:s/></text:span><text:span text:style-name="T2089">o</text:span><text:span text:style-name="T2090"><text:s/>valoración</text:span><text:span text:style-name="T2091"><text:s/></text:span><text:span text:style-name="T2092">el</text:span><text:span text:style-name="T2093"><text:s/></text:span><text:span text:style-name="T2094">consejo</text:span><text:span text:style-name="T2095"><text:s/></text:span><text:span text:style-name="T2096">de</text:span><text:span text:style-name="T2097"><text:s/></text:span><text:span text:style-name="T2098">accesibilidad.</text:span></text:p>
      <text:p text:style-name="P2099"/>
      <text:p text:style-name="P2100"><text:span text:style-name="T2101">3).-<text:s/></text:span><text:span text:style-name="T2102">En<text:s/></text:span><text:span text:style-name="T2103">el</text:span><text:span text:style-name="T2104"><text:s/></text:span><text:span text:style-name="T2105">apartado</text:span><text:span text:style-name="T2106"><text:s/></text:span><text:span text:style-name="T2107">b) del artículo</text:span><text:span text:style-name="T2108"><text:s/></text:span><text:span text:style-name="T2109">4,</text:span><text:span text:style-name="T2110"><text:s/></text:span><text:span text:style-name="T2111">donde dice:</text:span></text:p>
      <text:p text:style-name="P2112"/>
      <text:p text:style-name="P2113"><text:span text:style-name="T2114">“Promover</text:span><text:span text:style-name="T2115"><text:s/></text:span><text:span text:style-name="T2116">la</text:span><text:span text:style-name="T2117"><text:s/></text:span><text:span text:style-name="T2118">sensibilización,</text:span><text:span text:style-name="T2119"><text:s/></text:span><text:span text:style-name="T2120">solidaridad</text:span><text:span text:style-name="T2121"><text:s/></text:span><text:span text:style-name="T2122">y</text:span><text:span text:style-name="T2123"><text:s/></text:span><text:span text:style-name="T2124">participación</text:span><text:span text:style-name="T2125"><text:s/></text:span><text:span text:style-name="T2126">ciudadanas,</text:span><text:span text:style-name="T2127"><text:s/></text:span><text:span text:style-name="T2128">con</text:span><text:span text:style-name="T2129"><text:s/></text:span><text:span text:style-name="T2130">el</text:span><text:span text:style-name="T2131"><text:s/></text:span><text:span text:style-name="T2132">fin</text:span><text:span text:style-name="T2133"><text:s/></text:span><text:span text:style-name="T2134">de</text:span><text:span text:style-name="T2135"><text:s/></text:span><text:span text:style-name="T2136">incrementar</text:span><text:span text:style-name="T2137"><text:s/></text:span><text:span text:style-name="T2138">la</text:span><text:span text:style-name="T2139"><text:s/></text:span><text:span text:style-name="T2140">corresponsabilizarían</text:span><text:span text:style-name="T2141"><text:s/></text:span><text:span text:style-name="T2142">en<text:s/></text:span><text:span text:style-name="T2143">la<text:s/></text:span><text:span text:style-name="T2144">atención<text:s/></text:span><text:span text:style-name="T2145">a</text:span><text:span text:style-name="T2146"><text:s/></text:span><text:span text:style-name="T2147">personas</text:span><text:span text:style-name="T2148"><text:s/></text:span><text:span text:style-name="T2149">con<text:s/></text:span><text:span text:style-name="T2150">discapacidad.”</text:span></text:p>
      <text:p text:style-name="P2151"/>
      <text:p text:style-name="P2152"><text:span text:style-name="T2153">Debe decir:</text:span></text:p>
      <text:p text:style-name="P2154"/>
      <text:p text:style-name="P2155"><text:span text:style-name="T2156">“Promover</text:span><text:span text:style-name="T2157"><text:s/></text:span><text:span text:style-name="T2158">la</text:span><text:span text:style-name="T2159"><text:s/></text:span><text:span text:style-name="T2160">sensibilización,</text:span><text:span text:style-name="T2161"><text:s/></text:span><text:span text:style-name="T2162">solidaridad</text:span><text:span text:style-name="T2163"><text:s/></text:span><text:span text:style-name="T2164">y</text:span><text:span text:style-name="T2165"><text:s/></text:span><text:span text:style-name="T2166">participación</text:span><text:span text:style-name="T2167"><text:s/></text:span><text:span text:style-name="T2168">ciudadanas,</text:span><text:span text:style-name="T2169"><text:s/></text:span><text:span text:style-name="T2170">con</text:span><text:span text:style-name="T2171"><text:s/></text:span><text:span text:style-name="T2172">el</text:span><text:span text:style-name="T2173"><text:s/></text:span><text:span text:style-name="T2174">fin</text:span><text:span text:style-name="T2175"><text:s/></text:span><text:span text:style-name="T2176">de</text:span><text:span text:style-name="T2177"><text:s/></text:span><text:span text:style-name="T2178">incrementar</text:span><text:span text:style-name="T2179"><text:s/></text:span><text:span text:style-name="T2180">la</text:span><text:span text:style-name="T2181"><text:s/></text:span><text:span text:style-name="T2182">corresponsabilidad</text:span><text:span text:style-name="T2183"><text:s/></text:span><text:span text:style-name="T2184">en</text:span><text:span text:style-name="T2185"><text:s/></text:span><text:span text:style-name="T2186">la</text:span><text:span text:style-name="T2187"><text:s/>atención</text:span><text:span text:style-name="T2188"><text:s/>a</text:span><text:span text:style-name="T2189"><text:s/>personas</text:span><text:span text:style-name="T2190"><text:s/>con</text:span><text:span text:style-name="T2191"><text:s/></text:span><text:span text:style-name="T2192">discapacidad.”</text:span></text:p>
      <text:p text:style-name="P2193"/>
      <text:p text:style-name="P2195"><text:span text:style-name="T2196">4).-<text:s/></text:span><text:span text:style-name="T2197">En<text:s/></text:span><text:span text:style-name="T2198">el</text:span><text:span text:style-name="T2199"><text:s/></text:span><text:span text:style-name="T2200">artículo</text:span><text:span text:style-name="T2201"><text:s/></text:span><text:span text:style-name="T2202">6, donde</text:span><text:span text:style-name="T2203"><text:s/></text:span><text:span text:style-name="T2204">dice:</text:span><text:span text:style-name="T2205"><text:s/></text:span><text:span text:style-name="T2206">“Artículo</text:span><text:span text:style-name="T2207"><text:s/></text:span><text:span text:style-name="T2208">6.</text:span><text:span text:style-name="T2209"><text:s/></text:span><text:span text:style-name="T2210">“Composición del Consejo</text:span><text:span text:style-name="T2211"><text:s/></text:span><text:span text:style-name="T2212">del</text:span><text:span text:style-name="T2213"><text:s/></text:span><text:span text:style-name="T2214">Consejo”</text:span><text:span text:style-name="T2215"><text:s/></text:span><text:span text:style-name="T2216">Debe decir:</text:span></text:p>
      <text:p text:style-name="P2217"><text:span text:style-name="T2218">“Artículo<text:s/></text:span><text:span text:style-name="T2219">6.</text:span><text:span text:style-name="T2220"><text:s/></text:span><text:span text:style-name="T2221">Composición del Consejo.”</text:span></text:p>
      <text:p text:style-name="P2222"/>
      <text:p text:style-name="P2223"><text:span text:style-name="T2224">5).-<text:s/></text:span><text:span text:style-name="T2225">En<text:s/></text:span><text:span text:style-name="T2226">el</text:span><text:span text:style-name="T2227"><text:s/></text:span><text:span text:style-name="T2228">apartado</text:span><text:span text:style-name="T2229"><text:s/></text:span><text:span text:style-name="T2230">2.4</text:span><text:span text:style-name="T2231"><text:s/>del artículo</text:span><text:span text:style-name="T2232"><text:s/></text:span><text:span text:style-name="T2233">9,</text:span><text:span text:style-name="T2234"><text:s/></text:span><text:span text:style-name="T2235">donde<text:s/></text:span><text:span text:style-name="T2236">dice:</text:span></text:p>
      <text:p text:style-name="P2237"/>
      <text:p text:style-name="P2238"><text:span text:style-name="T2239">“Cuando</text:span><text:span text:style-name="T2240"><text:s/></text:span><text:span text:style-name="T2241">haya</text:span><text:span text:style-name="T2242"><text:s/></text:span><text:span text:style-name="T2243">de</text:span><text:span text:style-name="T2244"><text:s/></text:span><text:span text:style-name="T2245">renovación</text:span><text:span text:style-name="T2246"><text:s/></text:span><text:span text:style-name="T2247">se</text:span><text:span text:style-name="T2248"><text:s/></text:span><text:span text:style-name="T2249">producirá</text:span><text:span text:style-name="T2250"><text:s/></text:span><text:span text:style-name="T2251">siguiendo</text:span><text:span text:style-name="T2252"><text:s/></text:span><text:span text:style-name="T2253">el</text:span><text:span text:style-name="T2254"><text:s/></text:span><text:span text:style-name="T2255">procedimiento</text:span><text:span text:style-name="T2256"><text:s/></text:span><text:span text:style-name="T2257">previsto</text:span><text:span text:style-name="T2258"><text:s/></text:span><text:span text:style-name="T2259">en</text:span><text:span text:style-name="T2260"><text:s/></text:span><text:span text:style-name="T2261">este</text:span><text:span text:style-name="T2262"><text:s/></text:span><text:span text:style-name="T2263">mismo</text:span><text:span text:style-name="T2264"><text:s/></text:span><text:span text:style-name="T2265">artículo</text:span><text:span text:style-name="T2266"><text:s/></text:span><text:span text:style-name="T2267">relativo</text:span><text:span text:style-name="T2268"><text:s/></text:span><text:span text:style-name="T2269">al</text:span><text:span text:style-name="T2270"><text:s/></text:span><text:span text:style-name="T2271">nombramiento.”</text:span></text:p>
      <text:p text:style-name="P2272"/>
      <text:p text:style-name="P2273"><text:span text:style-name="T2274">Debe decir:</text:span></text:p>
      <text:p text:style-name="P2275"/>
      <text:p text:style-name="P2276"><text:span text:style-name="T2277">“Cuando</text:span><text:span text:style-name="T2278"><text:s/></text:span><text:span text:style-name="T2279">haya</text:span><text:span text:style-name="T2280"><text:s/></text:span><text:span text:style-name="T2281">una</text:span><text:span text:style-name="T2282"><text:s/></text:span><text:span text:style-name="T2283">renovación</text:span><text:span text:style-name="T2284"><text:s/></text:span><text:span text:style-name="T2285">se</text:span><text:span text:style-name="T2286"><text:s/></text:span><text:span text:style-name="T2287">producirá</text:span><text:span text:style-name="T2288"><text:s/></text:span><text:span text:style-name="T2289">siguiendo</text:span><text:span text:style-name="T2290"><text:s/></text:span><text:span text:style-name="T2291">el</text:span><text:span text:style-name="T2292"><text:s/></text:span><text:span text:style-name="T2293">procedimiento</text:span><text:span text:style-name="T2294"><text:s/></text:span><text:span text:style-name="T2295">previsto</text:span><text:span text:style-name="T2296"><text:s/></text:span><text:span text:style-name="T2297">en</text:span><text:span text:style-name="T2298"><text:s/></text:span><text:span text:style-name="T2299">este</text:span><text:span text:style-name="T2300"><text:s/></text:span><text:span text:style-name="T2301">mismo</text:span><text:span text:style-name="T2302"><text:s/></text:span><text:span text:style-name="T2303">artículo</text:span><text:span text:style-name="T2304"><text:s/></text:span><text:span text:style-name="T2305">relativo</text:span><text:span text:style-name="T2306"><text:s/></text:span><text:span text:style-name="T2307">al</text:span><text:span text:style-name="T2308"><text:s/></text:span><text:span text:style-name="T2309">nombramiento.</text:span></text:p>
      <text:p text:style-name="P2310"/>
      <text:p text:style-name="P2311"><text:span text:style-name="T2312">es</text:span><text:span text:style-name="T2313"><text:s/></text:span><text:span text:style-name="T2314">lo</text:span><text:span text:style-name="T2315"><text:s/></text:span><text:span text:style-name="T2316">que tengo</text:span><text:span text:style-name="T2317"><text:s/></text:span><text:span text:style-name="T2318">a</text:span><text:span text:style-name="T2319"><text:s/>bien</text:span><text:span text:style-name="T2320"><text:s/></text:span><text:span text:style-name="T2321">informar</text:span></text:p>
      <text:p text:style-name="P2322"/>
      <text:p text:style-name="P2323"><text:span text:style-name="T2324">Documento</text:span><text:span text:style-name="T2325"><text:s/></text:span><text:span text:style-name="T2326">firmado</text:span><text:span text:style-name="T2327"><text:s/></text:span><text:span text:style-name="T2328">electrónicamente</text:span><text:span text:style-name="T2329"><text:s/></text:span><text:span text:style-name="T2330">(RD</text:span><text:span text:style-name="T2331"><text:s/></text:span><text:span text:style-name="T2332">203/2021</text:span><text:span text:style-name="T2333"><text:s/></text:span><text:span text:style-name="T2334">de</text:span><text:span text:style-name="T2335"><text:s/></text:span><text:span text:style-name="T2336">30</text:span><text:span text:style-name="T2337"><text:s/></text:span><text:span text:style-name="T2338">de</text:span><text:span text:style-name="T2339"><text:s/></text:span><text:span text:style-name="T2340">marzo).</text:span><text:span text:style-name="T2341"><text:s/></text:span><text:span text:style-name="T2342">La</text:span><text:span text:style-name="T2343"><text:s/></text:span><text:span text:style-name="T2344">autenticidad</text:span><text:span text:style-name="T2345"><text:s/></text:span><text:span text:style-name="T2346">de</text:span><text:span text:style-name="T2347"><text:s/></text:span><text:span text:style-name="T2348">este</text:span><text:span text:style-name="T2349"><text:s/></text:span><text:span text:style-name="T2350">documento</text:span><text:span text:style-name="T2351"><text:s/></text:span><text:span text:style-name="T2352">puede</text:span><text:span text:style-name="T2353"><text:s/></text:span><text:span text:style-name="T2354">ser</text:span><text:span text:style-name="T2355"><text:s/></text:span><text:span text:style-name="T2356">comprobada mediante</text:span><text:span text:style-name="T2357"><text:s/></text:span><text:span text:style-name="T2358">el</text:span><text:span text:style-name="T2359"><text:s/></text:span><text:span text:style-name="T2360">CSV:</text:span><text:span text:style-name="T2361"><text:s/></text:span><text:span text:style-name="T2362">14614147753475500606</text:span><text:span text:style-name="T2363"><text:s/>en</text:span><text:span text:style-name="T2364"><text:s/></text:span><text:a xlink:href="http://sede.cabildofuer.es/" office:target-frame-name="_top" xlink:show="replace"><text:span text:style-name="T2365">http://sede.cabildofuer.es</text:span></text:a></text:p>
      <text:p text:style-name="P2366"/>
      <text:p text:style-name="P2367"><text:span text:style-name="T2368">Firmado electrónicamente</text:span><text:span text:style-name="T2369"><text:s/></text:span><text:span text:style-name="T2370">el</text:span><text:span text:style-name="T2371"><text:s/></text:span><text:span text:style-name="T2372">día</text:span><text:span text:style-name="T2373"><text:s/></text:span><text:span text:style-name="T2374">09/01/2023<text:s/></text:span><text:span text:style-name="T2375">a<text:s/></text:span><text:span text:style-name="T2376">las</text:span><text:span text:style-name="T2377"><text:s/>10:26:28.</text:span><text:span text:style-name="T2378"><text:s/></text:span><text:span text:style-name="T2379">Técnico</text:span><text:span text:style-name="T2380"><text:s/></text:span><text:span text:style-name="T2381">de</text:span><text:span text:style-name="T2382"><text:s/></text:span><text:span text:style-name="T2383">Accesibilidad.</text:span><text:span text:style-name="T2384"><text:s/></text:span><text:span text:style-name="T2385">Fdo.:</text:span><text:span text:style-name="T2386"><text:s/></text:span><text:span text:style-name="T2387">Marcos Dominici</text:span><text:span text:style-name="T2388"><text:s/></text:span><text:span text:style-name="T2389">González”</text:span></text:p>
      <text:p text:style-name="P2390"/>
      <text:h text:style-name="P2391" text:outline-level="2"><text:span text:style-name="T2392">QUINTO-</text:span><text:span text:style-name="T2393"><text:s/></text:span><text:span text:style-name="T2394">Visto</text:span><text:span text:style-name="T2395"><text:s/></text:span><text:span text:style-name="T2396">el</text:span><text:span text:style-name="T2397"><text:s/></text:span>informe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Directora</text:span><text:span text:style-name="T2404"><text:s/></text:span><text:span text:style-name="T2405">de</text:span><text:span text:style-name="T2406"><text:s/></text:span>Asesoría<text:span text:style-name="T2407"><text:s/></text:span>Jurídica<text:span text:style-name="T2408"><text:s/></text:span>Defensa<text:span text:style-name="T2409"><text:s/></text:span><text:span text:style-name="T2410">en</text:span><text:span text:style-name="T2411"><text:s/></text:span><text:span text:style-name="T2412">Juicio,</text:span><text:span text:style-name="T2413"><text:s/></text:span>Dña.<text:span text:style-name="T2414"><text:s/></text:span>María<text:span text:style-name="T2415"><text:s/></text:span><text:span text:style-name="T2416">del</text:span><text:span text:style-name="T2417"><text:s/></text:span>Rosario<text:span text:style-name="T2418"><text:s/></text:span><text:span text:style-name="T2419">Sarmiento</text:span><text:span text:style-name="T2420"><text:s/></text:span><text:span text:style-name="T2421">Pérez,</text:span><text:span text:style-name="T2422"><text:s/></text:span><text:span text:style-name="T2423">de</text:span><text:span text:style-name="T2424"><text:s/></text:span>fecha<text:span text:style-name="T2425"><text:s/></text:span>8<text:span text:style-name="T2426"><text:s/></text:span><text:span text:style-name="T2427">de</text:span><text:span text:style-name="T2428"><text:s/></text:span>marzo<text:span text:style-name="T2429"><text:s/></text:span><text:span text:style-name="T2430">de</text:span><text:span text:style-name="T2431"><text:s/></text:span><text:span text:style-name="T2432">2023,</text:span><text:span text:style-name="T2433"><text:s/></text:span>cuyo<text:span text:style-name="T2434"><text:s/></text:span><text:span text:style-name="T2435">texto</text:span><text:span text:style-name="T2436"><text:s/></text:span><text:span text:style-name="T2437">literal</text:span><text:span text:style-name="T2438"><text:s/></text:span><text:span text:style-name="T2439">se</text:span><text:span text:style-name="T2440"><text:s/></text:span><text:span text:style-name="T2441">transcribe</text:span><text:span text:style-name="T2442"><text:s/></text:span>a<text:span text:style-name="T2443"><text:s/></text:span><text:span text:style-name="T2444">continuación:</text:span></text:h>
      <text:p text:style-name="P2445"/>
      <text:p text:style-name="P2446"><text:span text:style-name="T2447">“INFORME</text:span><text:span text:style-name="T2448"><text:s/></text:span><text:span text:style-name="T2449">JURÍDICO</text:span></text:p>
      <text:p text:style-name="P2450"/>
      <text:p text:style-name="P2451"><text:span text:style-name="T2452">Examinado</text:span><text:span text:style-name="T2453"><text:s/></text:span><text:span text:style-name="T2454">el</text:span><text:span text:style-name="T2455"><text:s/></text:span><text:span text:style-name="T2456">borrador</text:span><text:span text:style-name="T2457"><text:s/></text:span><text:span text:style-name="T2458">del</text:span><text:span text:style-name="T2459"><text:s/></text:span><text:span text:style-name="T2460">texto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modificación</text:span><text:span text:style-name="T2467"><text:s/></text:span><text:span text:style-name="T2468">del</text:span><text:span text:style-name="T2469"><text:s/></text:span><text:span text:style-name="T2470">borrador</text:span><text:span text:style-name="T2471"><text:s/></text:span><text:span text:style-name="T2472">del</text:span><text:span text:style-name="T2473"><text:s/></text:span><text:span text:style-name="T2474">Reglamento</text:span><text:span text:style-name="T2475"><text:s/></text:span><text:span text:style-name="T2476">Regulador</text:span><text:span text:style-name="T2477"><text:s/></text:span><text:span text:style-name="T2478">del</text:span><text:span text:style-name="T2479"><text:s/></text:span><text:span text:style-name="T2480">Consejo</text:span><text:span text:style-name="T2481"><text:s/></text:span><text:span text:style-name="T2482">de</text:span><text:span text:style-name="T2483"><text:s/></text:span><text:span text:style-name="T2484">Accesibilidad</text:span><text:span text:style-name="T2485"><text:s/></text:span><text:span text:style-name="T2486">del</text:span><text:span text:style-name="T2487"><text:s/></text:span><text:span text:style-name="T2488">Cabildo</text:span><text:span text:style-name="T2489"><text:s/></text:span><text:span text:style-name="T2490">de</text:span><text:span text:style-name="T2491"><text:s/></text:span><text:span text:style-name="T2492">Fuerteventura,</text:span><text:span text:style-name="T2493"><text:s/></text:span><text:span text:style-name="T2494">aprobado</text:span><text:span text:style-name="T2495"><text:s/></text:span><text:span text:style-name="T2496">en</text:span><text:span text:style-name="T2497"><text:s/></text:span><text:span text:style-name="T2498">sesión</text:span><text:span text:style-name="T2499"><text:s/></text:span><text:span text:style-name="T2500">plenaria</text:span><text:span text:style-name="T2501"><text:s/></text:span><text:span text:style-name="T2502">de</text:span><text:span text:style-name="T2503"><text:s/></text:span><text:span text:style-name="T2504">fecha</text:span><text:span text:style-name="T2505"><text:s/></text:span><text:span text:style-name="T2506">19</text:span><text:span text:style-name="T2507"><text:s/></text:span><text:span text:style-name="T2508">de</text:span><text:span text:style-name="T2509"><text:s/></text:span><text:span text:style-name="T2510">diciembre</text:span><text:span text:style-name="T2511"><text:s/></text:span><text:span text:style-name="T2512">de</text:span><text:span text:style-name="T2513"><text:s/></text:span><text:span text:style-name="T2514">2016</text:span><text:span text:style-name="T2515"><text:s/></text:span><text:span text:style-name="T2516">(BOP</text:span><text:span text:style-name="T2517"><text:s/></text:span><text:span text:style-name="T2518">Las</text:span><text:span text:style-name="T2519"><text:s/></text:span><text:span text:style-name="T2520">Palmas</text:span><text:span text:style-name="T2521"><text:s/></text:span><text:span text:style-name="T2522">número</text:span><text:span text:style-name="T2523"><text:s/></text:span><text:span text:style-name="T2524">68,</text:span><text:span text:style-name="T2525"><text:s/></text:span><text:span text:style-name="T2526">de</text:span><text:span text:style-name="T2527"><text:s/></text:span><text:span text:style-name="T2528">fecha<text:s/></text:span><text:span text:style-name="T2529">7<text:s/></text:span><text:span text:style-name="T2530">de</text:span><text:span text:style-name="T2531"><text:s/></text:span><text:span text:style-name="T2532">junio</text:span><text:span text:style-name="T2533"><text:s/></text:span><text:span text:style-name="T2534">de 2017)</text:span><text:span text:style-name="T2535"><text:s/></text:span><text:span text:style-name="T2536">se</text:span><text:span text:style-name="T2537"><text:s/></text:span><text:span text:style-name="T2538">informa,</text:span></text:p>
      <text:p text:style-name="P2539"/>
      <text:p text:style-name="P2540"><text:span text:style-name="T2541">-A</text:span><text:span text:style-name="T2542"><text:s/></text:span><text:span text:style-name="T2543">juicio</text:span><text:span text:style-name="T2544"><text:s/></text:span><text:span text:style-name="T2545">de</text:span><text:span text:style-name="T2546"><text:s/></text:span><text:span text:style-name="T2547">quien</text:span><text:span text:style-name="T2548"><text:s/></text:span><text:span text:style-name="T2549">suscribe</text:span><text:span text:style-name="T2550"><text:s/></text:span><text:span text:style-name="T2551">el</text:span><text:span text:style-name="T2552"><text:s/></text:span><text:span text:style-name="T2553">mismo</text:span><text:span text:style-name="T2554"><text:s/></text:span><text:span text:style-name="T2555">se</text:span><text:span text:style-name="T2556"><text:s/></text:span><text:span text:style-name="T2557">ajusta</text:span><text:span text:style-name="T2558"><text:s/></text:span><text:span text:style-name="T2559">a</text:span><text:span text:style-name="T2560"><text:s/></text:span><text:span text:style-name="T2561">la</text:span><text:span text:style-name="T2562"><text:s/></text:span><text:span text:style-name="T2563">legislación</text:span><text:span text:style-name="T2564"><text:s/></text:span><text:span text:style-name="T2565">vigente,</text:span><text:span text:style-name="T2566"><text:s/></text:span><text:span text:style-name="T2567">particularmente</text:span><text:span text:style-name="T2568"><text:s/></text:span><text:span text:style-name="T2569">a</text:span><text:span text:style-name="T2570"><text:s/></text:span><text:span text:style-name="T2571">los</text:span><text:span text:style-name="T2572"><text:s/></text:span><text:span text:style-name="T2573">preceptos</text:span><text:span text:style-name="T2574"><text:s/></text:span><text:span text:style-name="T2575">de</text:span><text:span text:style-name="T2576"><text:s/></text:span><text:span text:style-name="T2577">la</text:span><text:span text:style-name="T2578"><text:s/></text:span><text:span text:style-name="T2579">Ley</text:span><text:span text:style-name="T2580"><text:s/></text:span><text:span text:style-name="T2581">40/2015,</text:span><text:span text:style-name="T2582"><text:s/></text:span><text:span text:style-name="T2583">de</text:span><text:span text:style-name="T2584"><text:s/>1</text:span><text:span text:style-name="T2585"><text:s/></text:span><text:span text:style-name="T2586">de</text:span><text:span text:style-name="T2587"><text:s/></text:span><text:span text:style-name="T2588">octubre, de</text:span><text:span text:style-name="T2589"><text:s/></text:span><text:span text:style-name="T2590">Régimen</text:span><text:span text:style-name="T2591"><text:s/>Jurídico</text:span><text:span text:style-name="T2592"><text:s/></text:span><text:span text:style-name="T2593">del</text:span><text:span text:style-name="T2594"><text:s/></text:span><text:span text:style-name="T2595">Sector</text:span><text:span text:style-name="T2596"><text:s/></text:span><text:span text:style-name="T2597">Público<text:s/></text:span><text:span text:style-name="T2598">que</text:span><text:span text:style-name="T2599"><text:s/></text:span><text:span text:style-name="T2600">regulan los</text:span><text:span text:style-name="T2601"><text:s/></text:span><text:span text:style-name="T2602">órganos colegiados</text:span><text:span text:style-name="T2603"><text:s/></text:span><text:span text:style-name="T2604">administrativos.</text:span></text:p>
      <text:p text:style-name="P2605"/>
      <text:p text:style-name="P2606"><text:span text:style-name="T2607">Este</text:span><text:span text:style-name="T2608"><text:s/></text:span><text:span text:style-name="T2609">es</text:span><text:span text:style-name="T2610"><text:s/></text:span><text:span text:style-name="T2611">mi</text:span><text:span text:style-name="T2612"><text:s/></text:span><text:span text:style-name="T2613">informe</text:span><text:span text:style-name="T2614"><text:s/></text:span><text:span text:style-name="T2615">que,</text:span><text:span text:style-name="T2616"><text:s/></text:span><text:span text:style-name="T2617">no</text:span><text:span text:style-name="T2618"><text:s/></text:span><text:span text:style-name="T2619">obstante,</text:span><text:span text:style-name="T2620"><text:s/></text:span><text:span text:style-name="T2621">someto</text:span><text:span text:style-name="T2622"><text:s/></text:span><text:span text:style-name="T2623">a</text:span><text:span text:style-name="T2624"><text:s/></text:span><text:span text:style-name="T2625">otro</text:span><text:span text:style-name="T2626"><text:s/></text:span><text:span text:style-name="T2627">mejor</text:span><text:span text:style-name="T2628"><text:s/></text:span><text:span text:style-name="T2629">fundado</text:span><text:span text:style-name="T2630"><text:s/></text:span><text:span text:style-name="T2631">en</text:span><text:span text:style-name="T2632"><text:s/></text:span><text:span text:style-name="T2633">Derecho,</text:span><text:span text:style-name="T2634"><text:s/></text:span><text:span text:style-name="T2635">advirtiéndose</text:span><text:span text:style-name="T2636"><text:s/></text:span><text:span text:style-name="T2637">expresamente</text:span><text:span text:style-name="T2638"><text:s/></text:span><text:span text:style-name="T2639">que</text:span><text:span text:style-name="T2640"><text:s/></text:span><text:span text:style-name="T2641">su</text:span><text:span text:style-name="T2642"><text:s/></text:span><text:span text:style-name="T2643">contenido</text:span><text:span text:style-name="T2644"><text:s/></text:span><text:span text:style-name="T2645">no</text:span><text:span text:style-name="T2646"><text:s/></text:span><text:span text:style-name="T2647">pretende,</text:span><text:span text:style-name="T2648"><text:s/></text:span><text:span text:style-name="T2649">en</text:span><text:span text:style-name="T2650"><text:s/></text:span><text:span text:style-name="T2651">modo</text:span><text:span text:style-name="T2652"><text:s/></text:span><text:span text:style-name="T2653">alguno,</text:span><text:span text:style-name="T2654"><text:s/></text:span><text:span text:style-name="T2655">sustituir</text:span><text:span text:style-name="T2656"><text:s/></text:span><text:span text:style-name="T2657">o</text:span><text:span text:style-name="T2658"><text:s/></text:span><text:span text:style-name="T2659">suplir</text:span><text:span text:style-name="T2660"><text:s/></text:span><text:span text:style-name="T2661">el</text:span><text:span text:style-name="T2662"><text:s/></text:span><text:span text:style-name="T2663">contenido</text:span><text:span text:style-name="T2664"><text:s/></text:span><text:span text:style-name="T2665">de</text:span><text:span text:style-name="T2666"><text:s/></text:span><text:span text:style-name="T2667">aquellos</text:span><text:span text:style-name="T2668"><text:s/></text:span><text:span text:style-name="T2669">otros</text:span><text:span text:style-name="T2670"><text:s/></text:span><text:span text:style-name="T2671">informes</text:span><text:span text:style-name="T2672"><text:s/></text:span><text:span text:style-name="T2673">particularmente</text:span><text:span text:style-name="T2674"><text:s/></text:span><text:span text:style-name="T2675">el</text:span><text:span text:style-name="T2676"><text:s/></text:span><text:span text:style-name="T2677">informe</text:span><text:span text:style-name="T2678"><text:s/></text:span><text:span text:style-name="T2679">del</text:span><text:span text:style-name="T2680"><text:s/></text:span><text:span text:style-name="T2681">Secretario</text:span><text:span text:style-name="T2682"><text:s/></text:span><text:span text:style-name="T2683">General</text:span><text:span text:style-name="T2684"><text:s/></text:span><text:span text:style-name="T2685">del</text:span><text:span text:style-name="T2686"><text:s/></text:span><text:span text:style-name="T2687">Pleno</text:span><text:span text:style-name="T2688"><text:s/></text:span><text:span text:style-name="T2689">de</text:span><text:span text:style-name="T2690"><text:s/></text:span><text:span text:style-name="T2691">esta</text:span><text:span text:style-name="T2692"><text:s/></text:span><text:span text:style-name="T2693">Corporación,</text:span><text:span text:style-name="T2694"><text:s/></text:span><text:span text:style-name="T2695">órgano</text:span><text:span text:style-name="T2696"><text:s/></text:span><text:span text:style-name="T2697">competente</text:span><text:span text:style-name="T2698"><text:s/></text:span><text:span text:style-name="T2699">para</text:span><text:span text:style-name="T2700"><text:s/></text:span><text:span text:style-name="T2701">la</text:span><text:span text:style-name="T2702"><text:s/></text:span><text:span text:style-name="T2703">aprobación</text:span><text:span text:style-name="T2704"><text:s/></text:span><text:span text:style-name="T2705">del</text:span><text:span text:style-name="T2706"><text:s/></text:span><text:span text:style-name="T2707">mencionado</text:span><text:span text:style-name="T2708"><text:s/></text:span><text:span text:style-name="T2709">Reglamento.</text:span></text:p>
      <text:p text:style-name="P2710"/>
      <text:p text:style-name="P2711"><text:span text:style-name="T2712">Puerto del Rosario,<text:s/></text:span><text:span text:style-name="T2713">8<text:s/></text:span><text:span text:style-name="T2714">de<text:s/></text:span><text:span text:style-name="T2715">marzo</text:span><text:span text:style-name="T2716"><text:s/></text:span><text:span text:style-name="T2717">de 2023.</text:span></text:p>
      <text:p text:style-name="P2718"/>
      <text:p text:style-name="P2719"><text:span text:style-name="T2720">Firmado Digitalmente</text:span><text:span text:style-name="T2721"><text:s/></text:span><text:span text:style-name="T2722">en<text:s/></text:span><text:span text:style-name="T2723">el</text:span><text:span text:style-name="T2724"><text:s/></text:span><text:span text:style-name="T2725">Cabildo de</text:span><text:span text:style-name="T2726"><text:s/></text:span><text:span text:style-name="T2727">Fuerteventura<text:s/></text:span><text:span text:style-name="T2728">-<text:s/></text:span><text:span text:style-name="T2729">https://sede.cabildofuer.es</text:span><text:span text:style-name="T2730"><text:s/></text:span><text:span text:style-name="T2731">-</text:span><text:span text:style-name="T2732"><text:s/></text:span><text:span text:style-name="T2733">Código</text:span><text:span text:style-name="T2734"><text:s/></text:span><text:span text:style-name="T2735">Seguro</text:span><text:span text:style-name="T2736"><text:s/></text:span><text:span text:style-name="T2737">de</text:span><text:span text:style-name="T2738"><text:s/></text:span><text:span text:style-name="T2739">Verificación:</text:span><text:span text:style-name="T2740"><text:s/></text:span><text:span text:style-name="T2741">35600IDOC25F056D3C1FF377498FNOMBRE: SARMIENTO</text:span><text:span text:style-name="T2742"><text:s/></text:span><text:span text:style-name="T2743">PÉREZ,Mª</text:span><text:span text:style-name="T2744"><text:s/></text:span><text:span text:style-name="T2745">DEL</text:span><text:span text:style-name="T2746"><text:s/></text:span><text:span text:style-name="T2747">ROSARIO</text:span><text:span text:style-name="T2748"><text:s/></text:span><text:span text:style-name="T2749">PUESTO</text:span><text:span text:style-name="T2750"><text:s/></text:span><text:span text:style-name="T2751">DE<text:s/></text:span><text:span text:style-name="T2752">TRABAJO:</text:span></text:p>
      <text:p text:style-name="P2753"><text:span text:style-name="T2754">Directora de</text:span><text:span text:style-name="T2755"><text:s/></text:span><text:span text:style-name="T2756">la</text:span><text:span text:style-name="T2757"><text:s/>Asesoría</text:span><text:span text:style-name="T2758"><text:s/></text:span><text:span text:style-name="T2759">Jurídic.<text:s/></text:span><text:span text:style-name="T2760">Def.</text:span><text:span text:style-name="T2761"><text:s/></text:span><text:span text:style-name="T2762">en</text:span><text:span text:style-name="T2763"><text:s/></text:span><text:span text:style-name="T2764">Juicio</text:span><text:span text:style-name="T2765"><text:s/></text:span><text:span text:style-name="T2766">FECHA</text:span><text:span text:style-name="T2767"><text:s/></text:span><text:span text:style-name="T2768">DE</text:span><text:span text:style-name="T2769"><text:s/></text:span><text:span text:style-name="T2770">FIRMA:</text:span><text:span text:style-name="T2771"><text:s/>08/03/2023</text:span><text:span text:style-name="T2772"><text:s/></text:span><text:span text:style-name="T2773">HASH DEL</text:span><text:span text:style-name="T2774"><text:s/>CERTIFICADO:</text:span><text:span text:style-name="T2775"><text:s/></text:span><text:span text:style-name="T2776">F15E2757002B56C8A1B001EA402DD9ECF</text:span><text:span text:style-name="T2777">”</text:span></text:p>
      <text:p text:style-name="P2778"/>
      <text:h text:style-name="P2779" text:outline-level="2"><text:span text:style-name="T2780">SEXTO-</text:span><text:span text:style-name="T2781"><text:s/></text:span><text:span text:style-name="T2782">Visto</text:span><text:span text:style-name="T2783"><text:s/></text:span><text:span text:style-name="T2784">Certificado</text:span><text:span text:style-name="T2785"><text:s/></text:span>del<text:span text:style-name="T2786"><text:s/></text:span>Consejo<text:span text:style-name="T2787"><text:s/></text:span><text:span text:style-name="T2788">de</text:span><text:span text:style-name="T2789"><text:s/></text:span>Gobierno<text:span text:style-name="T2790"><text:s/></text:span><text:span text:style-name="T2791">Insular</text:span><text:span text:style-name="T2792"><text:s/></text:span><text:span text:style-name="T2793">de</text:span><text:span text:style-name="T2794"><text:s/></text:span><text:span text:style-name="T2795">esta</text:span><text:span text:style-name="T2796"><text:s/></text:span>Corporación<text:span text:style-name="T2797"><text:s/></text:span><text:span text:style-name="T2798">celebrado</text:span><text:span text:style-name="T2799"><text:s/></text:span><text:span text:style-name="T2800">el</text:span><text:span text:style-name="T2801"><text:s/></text:span><text:span text:style-name="T2802">16</text:span><text:span text:style-name="T2803"><text:s/></text:span><text:span text:style-name="T2804">de marzo</text:span><text:span text:style-name="T2805"><text:s/></text:span><text:span text:style-name="T2806">de</text:span><text:span text:style-name="T2807"><text:s/></text:span><text:span text:style-name="T2808">2023,</text:span><text:s/>expedido<text:s/><text:span text:style-name="T2809">por</text:span><text:span text:style-name="T2810"><text:s/>el</text:span><text:s/><text:span text:style-name="T2811">Consejero-Secretario,</text:span><text:span text:style-name="T2812"><text:s/></text:span>Don<text:span text:style-name="T2813"><text:s/></text:span>Juan<text:s/><text:span text:style-name="T2814">Nicolás</text:span><text:span text:style-name="T2815"><text:s/></text:span>Cabrera<text:s/><text:span text:style-name="T2816">Saavedra</text:span><text:span text:style-name="T2817"><text:s/></text:span>y<text:span text:style-name="T2818"><text:s/></text:span>con<text:span text:style-name="T2819"><text:s/></text:span><text:span text:style-name="T2820">el</text:span><text:span text:style-name="T2821"><text:s/></text:span>Visto<text:span text:style-name="T2822"><text:s/></text:span>Bueno<text:span text:style-name="T2823"><text:s/></text:span>del<text:span text:style-name="T2824"><text:s/></text:span><text:span text:style-name="T2825">Presidente</text:span><text:span text:style-name="T2826"><text:s/></text:span>Don<text:span text:style-name="T2827"><text:s/></text:span><text:span text:style-name="T2828">Antonio</text:span><text:span text:style-name="T2829"><text:s/></text:span>Sergio<text:span text:style-name="T2830"><text:s/></text:span><text:span text:style-name="T2831">Lloret</text:span><text:span text:style-name="T2832"><text:s/></text:span>López.</text:h>
      <text:p text:style-name="P2833"/>
      <text:p text:style-name="P2834"><text:span text:style-name="T2835">SÉPTIMO-</text:span><text:span text:style-name="T2836"><text:s/></text:span><text:span text:style-name="T2837">Visto</text:span><text:span text:style-name="T2838"><text:s/></text:span><text:span text:style-name="T2839">el</text:span><text:span text:style-name="T2840"><text:s/></text:span><text:span text:style-name="T2841">informe</text:span><text:span text:style-name="T2842"><text:s/></text:span><text:span text:style-name="T2843">del</text:span><text:span text:style-name="T2844"><text:s/></text:span><text:span text:style-name="T2845">Secretario</text:span><text:span text:style-name="T2846"><text:s/></text:span><text:span text:style-name="T2847">General</text:span><text:span text:style-name="T2848"><text:s/></text:span><text:span text:style-name="T2849">del</text:span><text:span text:style-name="T2850"><text:s/></text:span><text:span text:style-name="T2851">Pleno,</text:span><text:span text:style-name="T2852"><text:s/></text:span><text:span text:style-name="T2853">D.</text:span><text:span text:style-name="T2854"><text:s/></text:span><text:span text:style-name="T2855">Miguel</text:span><text:span text:style-name="T2856"><text:s/></text:span><text:span text:style-name="T2857">A.</text:span><text:span text:style-name="T2858"><text:s/></text:span><text:span text:style-name="T2859">Rodríguez</text:span><text:span text:style-name="T2860"><text:s/></text:span><text:span text:style-name="T2861">Martínez,</text:span><text:span text:style-name="T2862"><text:s/></text:span><text:span text:style-name="T2863">de</text:span><text:span text:style-name="T2864"><text:s/></text:span><text:span text:style-name="T2865">fecha</text:span><text:span text:style-name="T2866"><text:s/></text:span><text:span text:style-name="T2867">03</text:span><text:span text:style-name="T2868"><text:s/></text:span><text:span text:style-name="T2869">de</text:span><text:span text:style-name="T2870"><text:s/></text:span><text:span text:style-name="T2871">abril</text:span><text:span text:style-name="T2872"><text:s/></text:span><text:span text:style-name="T2873">de</text:span><text:span text:style-name="T2874"><text:s/></text:span><text:span text:style-name="T2875">2023.</text:span></text:p>
      <text:p text:style-name="P2876"/>
      <text:p text:style-name="P2877"><text:span text:style-name="T2878">OCTAVO-</text:span><text:span text:style-name="T2879"><text:s/></text:span><text:span text:style-name="T2880">Visto</text:span><text:span text:style-name="T2881"><text:s/></text:span><text:span text:style-name="T2882">el</text:span><text:span text:style-name="T2883"><text:s/></text:span><text:span text:style-name="T2884">dictamen</text:span><text:span text:style-name="T2885"><text:s/></text:span><text:span text:style-name="T2886">de</text:span><text:span text:style-name="T2887"><text:s/></text:span><text:span text:style-name="T2888">la</text:span><text:span text:style-name="T2889"><text:s/></text:span><text:span text:style-name="T2890">Comisión</text:span><text:span text:style-name="T2891"><text:s/></text:span><text:span text:style-name="T2892">Especial</text:span><text:span text:style-name="T2893"><text:s/></text:span><text:span text:style-name="T2894">de</text:span><text:span text:style-name="T2895"><text:s/></text:span><text:span text:style-name="T2896">Cuentas</text:span><text:span text:style-name="T2897"><text:s/></text:span><text:span text:style-name="T2898">y Presupuestos,</text:span><text:span text:style-name="T2899"><text:s/></text:span><text:span text:style-name="T2900">celebrada</text:span><text:span text:style-name="T2901"><text:s/></text:span><text:span text:style-name="T2902">el</text:span><text:span text:style-name="T2903"><text:s/></text:span><text:span text:style-name="T2904">24</text:span><text:span text:style-name="T2905"><text:s/></text:span><text:span text:style-name="T2906">de</text:span><text:span text:style-name="T2907"><text:s/></text:span><text:span text:style-name="T2908">abril</text:span><text:span text:style-name="T2909"><text:s/></text:span><text:span text:style-name="T2910">de</text:span><text:span text:style-name="T2911"><text:s/></text:span><text:span text:style-name="T2912">2023,</text:span><text:span text:style-name="T2913"><text:s/></text:span><text:span text:style-name="T2914">en</text:span><text:span text:style-name="T2915"><text:s/></text:span><text:span text:style-name="T2916">el</text:span><text:span text:style-name="T2917"><text:s/></text:span><text:span text:style-name="T2918">que</text:span><text:span text:style-name="T2919"><text:s/></text:span><text:span text:style-name="T2920">se</text:span><text:span text:style-name="T2921"><text:s/></text:span><text:span text:style-name="T2922">acordó,</text:span><text:span text:style-name="T2923"><text:s/></text:span><text:span text:style-name="T2924">en</text:span><text:span text:style-name="T2925"><text:s/></text:span><text:span text:style-name="T2926">el<text:s/></text:span><text:span text:style-name="T2927">punto</text:span><text:span text:style-name="T2928"><text:s/></text:span><text:span text:style-name="T2929">2.-</text:span><text:span text:style-name="T2930"><text:s/></text:span><text:span text:style-name="T2931">MODIFICACIÓN</text:span><text:span text:style-name="T2932"><text:s/></text:span><text:span text:style-name="T2933">DEL</text:span><text:span text:style-name="T2934"><text:s/></text:span><text:span text:style-name="T2935">REGLAMENTO</text:span><text:span text:style-name="T2936"><text:s/></text:span><text:span text:style-name="T2937">REGULADOR <text:s/></text:span><text:span text:style-name="T2938"><text:s/></text:span><text:span text:style-name="T2939">DEL <text:s/></text:span><text:span text:style-name="T2940"><text:s/></text:span><text:span text:style-name="T2941">CONSEJO <text:s/></text:span><text:span text:style-name="T2942"><text:s/></text:span><text:span text:style-name="T2943">INSULAR <text:s/></text:span><text:span text:style-name="T2944"><text:s/></text:span><text:span text:style-name="T2945">DE</text:span><text:span text:style-name="T2946"><text:s text:c="2"/></text:span><text:span text:style-name="T2947"><text:s/></text:span><text:span text:style-name="T2948">ACCESIBILIDAD</text:span><text:span text:style-name="T2949"><text:s text:c="2"/></text:span><text:span text:style-name="T2950"><text:s/></text:span><text:span text:style-name="T2951">DEL <text:s/></text:span><text:span text:style-name="T2952"><text:s/></text:span><text:span text:style-name="T2953">CABILDO</text:span><text:span text:style-name="T2954"><text:s text:c="2"/></text:span><text:span text:style-name="T2955"><text:s/></text:span><text:span text:style-name="T2956">DE</text:span></text:p>
      <text:p text:style-name="P2957"><text:span text:style-name="T2958">FUERTEVENTURA.</text:span><text:span text:style-name="T2959"><text:s/></text:span><text:span text:style-name="T2960">INFORMES</text:span><text:span text:style-name="T2961"><text:s/></text:span><text:span text:style-name="T2962">QUE</text:span><text:span text:style-name="T2963"><text:s/></text:span><text:span text:style-name="T2964">PROCEDAN:</text:span><text:span text:style-name="T2965"><text:s/></text:span><text:span text:style-name="T2966">“</text:span><text:span text:style-name="T2967">Los</text:span><text:span text:style-name="T2968"><text:s/></text:span><text:span text:style-name="T2969">miembros</text:span><text:span text:style-name="T2970"><text:s/></text:span><text:span text:style-name="T2971">de</text:span><text:span text:style-name="T2972"><text:s/></text:span><text:span text:style-name="T2973">la</text:span><text:span text:style-name="T2974"><text:s/></text:span><text:span text:style-name="T2975">Comisión</text:span><text:span text:style-name="T2976"><text:s/></text:span><text:span text:style-name="T2977">acuerdan</text:span><text:span text:style-name="T2978"><text:s/></text:span><text:span text:style-name="T2979">dejarlo</text:span><text:span text:style-name="T2980"><text:s/></text:span><text:span text:style-name="T2981">sobre</text:span><text:span text:style-name="T2982"><text:s/></text:span><text:span text:style-name="T2983">la</text:span><text:span text:style-name="T2984"><text:s/></text:span><text:span text:style-name="T2985">mesa.”</text:span></text:p>
      <text:p text:style-name="P2986"/>
      <text:h text:style-name="P2988" text:outline-level="2"><text:span text:style-name="T2989">NOVENO-</text:span><text:span text:style-name="T2990"><text:s/></text:span><text:span text:style-name="T2991">Vista</text:span><text:span text:style-name="T2992"><text:s/></text:span><text:span text:style-name="T2993">la</text:span><text:span text:style-name="T2994"><text:s/></text:span><text:span text:style-name="T2995">providencia</text:span><text:span text:style-name="T2996"><text:s/></text:span><text:span text:style-name="T2997">de</text:span><text:span text:style-name="T2998"><text:s/></text:span>la<text:span text:style-name="T2999"><text:s/></text:span>Consejera<text:span text:style-name="T3000"><text:s/></text:span>Delegada<text:span text:style-name="T3001"><text:s/></text:span><text:span text:style-name="T3002">de</text:span><text:span text:style-name="T3003"><text:s/></text:span><text:span text:style-name="T3004">Accesibilidad,</text:span><text:span text:style-name="T3005"><text:s/></text:span>informática,<text:span text:style-name="T3006"><text:s/></text:span><text:span text:style-name="T3007">nuevas</text:span><text:span text:style-name="T3008"><text:s/></text:span><text:span text:style-name="T3009">tecnologías</text:span><text:span text:style-name="T3010"><text:s/></text:span>y<text:span text:style-name="T3011"><text:s/></text:span><text:span text:style-name="T3012">Planificación</text:span><text:span text:style-name="T3013"><text:s/></text:span>y<text:span text:style-name="T3014"><text:s/></text:span>Proyectos<text:span text:style-name="T3015"><text:s/></text:span><text:span text:style-name="T3016">Estratégicos,</text:span><text:span text:style-name="T3017"><text:s/></text:span><text:span text:style-name="T3018">Dña.</text:span><text:span text:style-name="T3019"><text:s/></text:span><text:span text:style-name="T3020">María</text:span><text:span text:style-name="T3021"><text:s/></text:span>del<text:span text:style-name="T3022"><text:s/></text:span>Carmen<text:span text:style-name="T3023"><text:s/></text:span>Alonso<text:span text:style-name="T3024"><text:s/></text:span><text:span text:style-name="T3025">Saavedra,</text:span><text:span text:style-name="T3026"><text:s/></text:span><text:span text:style-name="T3027">de</text:span><text:span text:style-name="T3028"><text:s/></text:span>fecha<text:span text:style-name="T3029"><text:s/></text:span><text:span text:style-name="T3030">29</text:span><text:span text:style-name="T3031"><text:s/></text:span><text:span text:style-name="T3032">de</text:span><text:span text:style-name="T3033"><text:s/></text:span>agosto<text:span text:style-name="T3034"><text:s/></text:span><text:span text:style-name="T3035">de</text:span><text:span text:style-name="T3036"><text:s/></text:span><text:span text:style-name="T3037">2023.</text:span></text:h>
      <text:p text:style-name="P3038"/>
      <text:p text:style-name="P3039"><text:span text:style-name="T3040">DÉCIMO-</text:span><text:span text:style-name="T3041"><text:s/></text:span><text:span text:style-name="T3042">Visto</text:span><text:span text:style-name="T3043"><text:s/></text:span><text:span text:style-name="T3044">Certificado</text:span><text:span text:style-name="T3045"><text:s/></text:span><text:span text:style-name="T3046">del</text:span><text:span text:style-name="T3047"><text:s/></text:span><text:span text:style-name="T3048">Consejo</text:span><text:span text:style-name="T3049"><text:s/></text:span><text:span text:style-name="T3050">de</text:span><text:span text:style-name="T3051"><text:s/></text:span><text:span text:style-name="T3052">Gobierno</text:span><text:span text:style-name="T3053"><text:s/></text:span><text:span text:style-name="T3054">Insular</text:span><text:span text:style-name="T3055"><text:s/></text:span><text:span text:style-name="T3056">de</text:span><text:span text:style-name="T3057"><text:s/></text:span><text:span text:style-name="T3058">esta</text:span><text:span text:style-name="T3059"><text:s/></text:span><text:span text:style-name="T3060">Corporación</text:span><text:span text:style-name="T3061"><text:s/></text:span><text:span text:style-name="T3062">celebrado</text:span><text:span text:style-name="T3063"><text:s/></text:span><text:span text:style-name="T3064">el</text:span><text:span text:style-name="T3065"><text:s/></text:span><text:span text:style-name="T3066">5</text:span><text:span text:style-name="T3067"><text:s/></text:span><text:span text:style-name="T3068">de</text:span><text:span text:style-name="T3069"><text:s/></text:span><text:span text:style-name="T3070">septiembre</text:span><text:span text:style-name="T3071"><text:s/></text:span><text:span text:style-name="T3072">de</text:span><text:span text:style-name="T3073"><text:s/></text:span><text:span text:style-name="T3074">2023,</text:span><text:span text:style-name="T3075"><text:s/></text:span><text:span text:style-name="T3076">expedido</text:span><text:span text:style-name="T3077"><text:s/></text:span><text:span text:style-name="T3078">por</text:span><text:span text:style-name="T3079"><text:s/></text:span><text:span text:style-name="T3080">el</text:span><text:span text:style-name="T3081"><text:s/></text:span><text:span text:style-name="T3082">Consejero-Secretario,</text:span><text:span text:style-name="T3083"><text:s/></text:span><text:span text:style-name="T3084">Don</text:span><text:span text:style-name="T3085"><text:s/></text:span><text:span text:style-name="T3086">Víctor</text:span><text:span text:style-name="T3087"><text:s/></text:span><text:span text:style-name="T3088">Modesto</text:span><text:span text:style-name="T3089"><text:s/></text:span><text:span text:style-name="T3090">Alonso</text:span><text:span text:style-name="T3091"><text:s/></text:span><text:span text:style-name="T3092">Falcón</text:span><text:span text:style-name="T3093"><text:s/></text:span><text:span text:style-name="T3094">y</text:span><text:span text:style-name="T3095"><text:s/></text:span><text:span text:style-name="T3096">con</text:span><text:span text:style-name="T3097"><text:s/></text:span><text:span text:style-name="T3098">el</text:span><text:span text:style-name="T3099"><text:s/></text:span><text:span text:style-name="T3100">Visto</text:span><text:span text:style-name="T3101"><text:s/></text:span><text:span text:style-name="T3102">Bueno</text:span><text:span text:style-name="T3103"><text:s/></text:span><text:span text:style-name="T3104">de</text:span><text:span text:style-name="T3105"><text:s/></text:span><text:span text:style-name="T3106">la</text:span><text:span text:style-name="T3107"><text:s/></text:span><text:span text:style-name="T3108">Presidenta</text:span><text:span text:style-name="T3109"><text:s/></text:span><text:span text:style-name="T3110">Doña</text:span><text:span text:style-name="T3111"><text:s/></text:span><text:span text:style-name="T3112">Dolores</text:span><text:span text:style-name="T3113"><text:s/></text:span><text:span text:style-name="T3114">Alicia</text:span><text:span text:style-name="T3115"><text:s/></text:span><text:span text:style-name="T3116">García</text:span><text:span text:style-name="T3117"><text:s/></text:span><text:span text:style-name="T3118">Martínez.</text:span></text:p>
      <text:p text:style-name="P3119"/>
      <text:p text:style-name="P3120"><text:span text:style-name="T3121">DÉCIMO</text:span><text:span text:style-name="T3122"><text:s/></text:span><text:span text:style-name="T3123">PRIMERO-</text:span><text:span text:style-name="T3124"><text:s/></text:span><text:span text:style-name="T3125">Visto</text:span><text:span text:style-name="T3126"><text:s/></text:span><text:span text:style-name="T3127">Certificado</text:span><text:span text:style-name="T3128"><text:s/></text:span><text:span text:style-name="T3129">del</text:span><text:span text:style-name="T3130"><text:s/></text:span><text:span text:style-name="T3131">Consejo</text:span><text:span text:style-name="T3132"><text:s/></text:span><text:span text:style-name="T3133">de</text:span><text:span text:style-name="T3134"><text:s/></text:span><text:span text:style-name="T3135">Gobierno</text:span><text:span text:style-name="T3136"><text:s/></text:span><text:span text:style-name="T3137">Insular</text:span><text:span text:style-name="T3138"><text:s/></text:span><text:span text:style-name="T3139">de</text:span><text:span text:style-name="T3140"><text:s/></text:span><text:span text:style-name="T3141">esta</text:span><text:span text:style-name="T3142"><text:s/></text:span><text:span text:style-name="T3143">Corporación</text:span><text:span text:style-name="T3144"><text:s/></text:span><text:span text:style-name="T3145">celebrado</text:span><text:span text:style-name="T3146"><text:s/></text:span><text:span text:style-name="T3147">el</text:span><text:span text:style-name="T3148"><text:s/></text:span><text:span text:style-name="T3149">12</text:span><text:span text:style-name="T3150"><text:s/></text:span><text:span text:style-name="T3151">de</text:span><text:span text:style-name="T3152"><text:s/></text:span><text:span text:style-name="T3153">septiembre</text:span><text:span text:style-name="T3154"><text:s/></text:span><text:span text:style-name="T3155">de</text:span><text:span text:style-name="T3156"><text:s/></text:span><text:span text:style-name="T3157">2023,</text:span><text:span text:style-name="T3158"><text:s/></text:span><text:span text:style-name="T3159">expedido</text:span><text:span text:style-name="T3160"><text:s/></text:span><text:span text:style-name="T3161">por</text:span><text:span text:style-name="T3162"><text:s/></text:span><text:span text:style-name="T3163">el</text:span><text:span text:style-name="T3164"><text:s/></text:span><text:span text:style-name="T3165">Consejero-Secretario,</text:span><text:span text:style-name="T3166"><text:s/></text:span><text:span text:style-name="T3167">Don</text:span><text:span text:style-name="T3168"><text:s/></text:span><text:span text:style-name="T3169">Víctor</text:span><text:span text:style-name="T3170"><text:s/></text:span><text:span text:style-name="T3171">Modesto</text:span><text:span text:style-name="T3172"><text:s/></text:span><text:span text:style-name="T3173">Alonso</text:span><text:span text:style-name="T3174"><text:s/></text:span><text:span text:style-name="T3175">Falcón</text:span><text:span text:style-name="T3176"><text:s/></text:span><text:span text:style-name="T3177">y</text:span><text:span text:style-name="T3178"><text:s/></text:span><text:span text:style-name="T3179">con</text:span><text:span text:style-name="T3180"><text:s/></text:span><text:span text:style-name="T3181">el</text:span><text:span text:style-name="T3182"><text:s/></text:span><text:span text:style-name="T3183">Visto</text:span><text:span text:style-name="T3184"><text:s/></text:span><text:span text:style-name="T3185">Bueno</text:span><text:span text:style-name="T3186"><text:s/></text:span><text:span text:style-name="T3187">de</text:span><text:span text:style-name="T3188"><text:s/></text:span><text:span text:style-name="T3189">la</text:span><text:span text:style-name="T3190"><text:s/></text:span><text:span text:style-name="T3191">Presidenta</text:span><text:span text:style-name="T3192"><text:s/></text:span><text:span text:style-name="T3193">Doña</text:span><text:span text:style-name="T3194"><text:s/></text:span><text:span text:style-name="T3195">Dolores</text:span><text:span text:style-name="T3196"><text:s/></text:span><text:span text:style-name="T3197">Alicia</text:span><text:span text:style-name="T3198"><text:s/></text:span><text:span text:style-name="T3199">García</text:span><text:span text:style-name="T3200"><text:s/></text:span><text:span text:style-name="T3201">Martínez.</text:span></text:p>
      <text:p text:style-name="P3202"/>
      <text:p text:style-name="P3203"/>
      <text:p text:style-name="P3204"><text:span text:style-name="T3205">Habiendo</text:span><text:span text:style-name="T3206"><text:s/></text:span><text:span text:style-name="T3207"><text:s/></text:span><text:span text:style-name="T3208">tenido<text:s/></text:span><text:span text:style-name="T3209"><text:s/></text:span><text:span text:style-name="T3210">en</text:span><text:span text:style-name="T3211"><text:s/></text:span><text:span text:style-name="T3212"><text:s/></text:span><text:span text:style-name="T3213">cuenta<text:s/></text:span><text:span text:style-name="T3214"><text:s/></text:span><text:span text:style-name="T3215">en</text:span><text:span text:style-name="T3216"><text:s/></text:span><text:span text:style-name="T3217"><text:s/>el</text:span><text:span text:style-name="T3218"><text:s/></text:span><text:span text:style-name="T3219"><text:s/></text:span><text:span text:style-name="T3220">expediente<text:s/></text:span><text:span text:style-name="T3221"><text:s/></text:span><text:span text:style-name="T3222">que<text:s/></text:span><text:span text:style-name="T3223"><text:s/></text:span><text:span text:style-name="T3224">sirve</text:span><text:span text:style-name="T3225"><text:s/></text:span><text:span text:style-name="T3226"><text:s/>de</text:span><text:span text:style-name="T3227"><text:s/></text:span><text:span text:style-name="T3228"><text:s/></text:span><text:span text:style-name="T3229">base</text:span><text:span text:style-name="T3230"><text:s/></text:span><text:span text:style-name="T3231"><text:s/></text:span><text:span text:style-name="T3232">a<text:s/></text:span><text:span text:style-name="T3233"><text:s/></text:span><text:span text:style-name="T3234">la</text:span><text:span text:style-name="T3235"><text:s/></text:span><text:span text:style-name="T3236"><text:s/></text:span><text:span text:style-name="T3237">presente</text:span><text:span text:style-name="T3238"><text:s/></text:span><text:span text:style-name="T3239">propuesta</text:span><text:span text:style-name="T3240"><text:s/></text:span><text:span text:style-name="T3241">el</text:span><text:span text:style-name="T3242"><text:s/></text:span><text:span text:style-name="T3243">procedimiento</text:span><text:span text:style-name="T3244"><text:s/></text:span><text:span text:style-name="T3245">legalmente</text:span><text:span text:style-name="T3246"><text:s/></text:span><text:span text:style-name="T3247">establecido,</text:span><text:span text:style-name="T3248"><text:s/></text:span><text:span text:style-name="T3249">se</text:span><text:span text:style-name="T3250"><text:s/></text:span><text:span text:style-name="T3251">formula</text:span><text:span text:style-name="T3252"><text:s/></text:span><text:span text:style-name="T3253">la</text:span><text:span text:style-name="T3254"><text:s/></text:span><text:span text:style-name="T3255">siguiente:</text:span></text:p>
      <text:p text:style-name="P3256"/>
      <text:p text:style-name="P3257"/>
      <text:p text:style-name="P3258"/>
      <text:p text:style-name="P3259"/>
      <text:p text:style-name="P3260"><text:span text:style-name="T3261">PARTE</text:span><text:span text:style-name="T3262"><text:s/></text:span><text:span text:style-name="T3263">DISPOSITIVA</text:span></text:p>
      <text:p text:style-name="P3264"/>
      <text:p text:style-name="P3265"/>
      <text:p text:style-name="P3266"><text:span text:style-name="T3267">Primero:</text:span><text:span text:style-name="T3268"><text:s/></text:span><text:span text:style-name="T3269">Elevar</text:span><text:span text:style-name="T3270"><text:s/></text:span><text:span text:style-name="T3271">al</text:span><text:span text:style-name="T3272"><text:s/></text:span><text:span text:style-name="T3273">Consejo</text:span><text:span text:style-name="T3274"><text:s/></text:span><text:span text:style-name="T3275">de</text:span><text:span text:style-name="T3276"><text:s/></text:span><text:span text:style-name="T3277">Gobierno</text:span><text:span text:style-name="T3278"><text:s/></text:span><text:span text:style-name="T3279">para</text:span><text:span text:style-name="T3280"><text:s/></text:span><text:span text:style-name="T3281">proceder</text:span><text:span text:style-name="T3282"><text:s/></text:span><text:span text:style-name="T3283">a</text:span><text:span text:style-name="T3284"><text:s/></text:span><text:span text:style-name="T3285">la</text:span><text:span text:style-name="T3286"><text:s/></text:span><text:span text:style-name="T3287">aprobación</text:span><text:span text:style-name="T3288"><text:s/></text:span><text:span text:style-name="T3289">del</text:span><text:span text:style-name="T3290"><text:s/></text:span><text:span text:style-name="T3291">Proyecto</text:span><text:span text:style-name="T3292"><text:s/></text:span><text:span text:style-name="T3293">de</text:span><text:span text:style-name="T3294"><text:s/></text:span><text:span text:style-name="T3295">Modificación</text:span><text:span text:style-name="T3296"><text:s/></text:span><text:span text:style-name="T3297">del</text:span><text:span text:style-name="T3298"><text:s/></text:span><text:span text:style-name="T3299">Reglamento</text:span><text:span text:style-name="T3300"><text:s/></text:span><text:span text:style-name="T3301">Regulador</text:span><text:span text:style-name="T3302"><text:s/></text:span><text:span text:style-name="T3303">del</text:span><text:span text:style-name="T3304"><text:s/></text:span><text:span text:style-name="T3305">Consejo</text:span><text:span text:style-name="T3306"><text:s/></text:span><text:span text:style-name="T3307">Insular</text:span><text:span text:style-name="T3308"><text:s/></text:span><text:span text:style-name="T3309">de</text:span><text:span text:style-name="T3310"><text:s/>Accesibilidad</text:span><text:span text:style-name="T3311"><text:s/></text:span><text:span text:style-name="T3312">del</text:span><text:span text:style-name="T3313"><text:s/></text:span><text:span text:style-name="T3314">Cabildo</text:span><text:span text:style-name="T3315"><text:s/></text:span><text:span text:style-name="T3316">de</text:span><text:span text:style-name="T3317"><text:s/></text:span><text:span text:style-name="T3318">Fuerteventura</text:span><text:span text:style-name="T3319"><text:s/></text:span><text:span text:style-name="T3320">en</text:span><text:span text:style-name="T3321"><text:s/></text:span><text:span text:style-name="T3322">los</text:span><text:span text:style-name="T3323"><text:s/></text:span><text:span text:style-name="T3324">términos</text:span><text:span text:style-name="T3325"><text:s/></text:span><text:span text:style-name="T3326">de</text:span><text:span text:style-name="T3327"><text:s/></text:span><text:span text:style-name="T3328">la</text:span><text:span text:style-name="T3329"><text:s/></text:span><text:span text:style-name="T3330">legislación</text:span><text:span text:style-name="T3331"><text:s/></text:span><text:span text:style-name="T3332">vigente</text:span><text:span text:style-name="T3333"><text:s/></text:span><text:span text:style-name="T3334">aplicable,</text:span><text:span text:style-name="T3335"><text:s/></text:span><text:span text:style-name="T3336">con</text:span><text:span text:style-name="T3337"><text:s/></text:span><text:span text:style-name="T3338">la</text:span><text:span text:style-name="T3339"><text:s/></text:span><text:span text:style-name="T3340">redacción</text:span><text:span text:style-name="T3341"><text:s/></text:span><text:span text:style-name="T3342">dada</text:span><text:span text:style-name="T3343"><text:s/></text:span><text:span text:style-name="T3344">y</text:span><text:span text:style-name="T3345"><text:s/></text:span><text:span text:style-name="T3346">que</text:span><text:span text:style-name="T3347"><text:s/></text:span><text:span text:style-name="T3348">se</text:span><text:span text:style-name="T3349"><text:s/></text:span><text:span text:style-name="T3350">transcribe</text:span><text:span text:style-name="T3351"><text:s/></text:span><text:span text:style-name="T3352">al</text:span><text:span text:style-name="T3353"><text:s/></text:span><text:span text:style-name="T3354">final</text:span><text:span text:style-name="T3355"><text:s/></text:span><text:span text:style-name="T3356">de</text:span><text:span text:style-name="T3357"><text:s/></text:span><text:span text:style-name="T3358">esta</text:span><text:span text:style-name="T3359"><text:s/></text:span><text:span text:style-name="T3360">Propuesta.</text:span></text:p>
      <text:p text:style-name="P3361"/>
      <text:p text:style-name="P3362"><text:span text:style-name="T3363">Segundo:</text:span><text:span text:style-name="T3364"><text:s/></text:span><text:span text:style-name="T3365">Aprobado</text:span><text:span text:style-name="T3366"><text:s/></text:span><text:span text:style-name="T3367">el</text:span><text:span text:style-name="T3368"><text:s/></text:span><text:span text:style-name="T3369">Proyecto</text:span><text:span text:style-name="T3370"><text:s/></text:span><text:span text:style-name="T3371">de</text:span><text:span text:style-name="T3372"><text:s/></text:span><text:span text:style-name="T3373">Modificación</text:span><text:span text:style-name="T3374"><text:s/></text:span><text:span text:style-name="T3375">del</text:span><text:span text:style-name="T3376"><text:s/></text:span><text:span text:style-name="T3377">Reglamento</text:span><text:span text:style-name="T3378"><text:s/></text:span><text:span text:style-name="T3379">Regulador</text:span><text:span text:style-name="T3380"><text:s/></text:span><text:span text:style-name="T3381">del</text:span><text:span text:style-name="T3382"><text:s/></text:span><text:span text:style-name="T3383">Consejo</text:span><text:span text:style-name="T3384"><text:s/></text:span><text:span text:style-name="T3385">Insular</text:span><text:span text:style-name="T3386"><text:s/></text:span><text:span text:style-name="T3387">de</text:span><text:span text:style-name="T3388"><text:s/></text:span><text:span text:style-name="T3389">Accesibilidad</text:span><text:span text:style-name="T3390"><text:s/></text:span><text:span text:style-name="T3391">del</text:span><text:span text:style-name="T3392"><text:s/></text:span><text:span text:style-name="T3393">Cabildo</text:span><text:span text:style-name="T3394"><text:s/></text:span><text:span text:style-name="T3395">de</text:span><text:span text:style-name="T3396"><text:s/></text:span><text:span text:style-name="T3397">Fuerteventura</text:span><text:span text:style-name="T3398"><text:s/></text:span><text:span text:style-name="T3399">por</text:span><text:span text:style-name="T3400"><text:s/></text:span><text:span text:style-name="T3401">el</text:span><text:span text:style-name="T3402"><text:s/></text:span><text:span text:style-name="T3403">Consejo</text:span><text:span text:style-name="T3404"><text:s/></text:span><text:span text:style-name="T3405">de</text:span><text:span text:style-name="T3406"><text:s/></text:span><text:span text:style-name="T3407">Gobierno,</text:span><text:span text:style-name="T3408"><text:s/></text:span><text:span text:style-name="T3409">elevar</text:span><text:span text:style-name="T3410"><text:s/></text:span><text:span text:style-name="T3411">esta</text:span><text:span text:style-name="T3412"><text:s/></text:span><text:span text:style-name="T3413">Propuesta</text:span><text:span text:style-name="T3414"><text:s/></text:span><text:span text:style-name="T3415">al</text:span><text:span text:style-name="T3416"><text:s/></text:span><text:span text:style-name="T3417">Pleno</text:span><text:span text:style-name="T3418"><text:s/></text:span><text:span text:style-name="T3419">de</text:span><text:span text:style-name="T3420"><text:s/></text:span><text:span text:style-name="T3421">la</text:span><text:span text:style-name="T3422"><text:s/></text:span><text:span text:style-name="T3423">Corporación,</text:span><text:span text:style-name="T3424"><text:s/></text:span><text:span text:style-name="T3425">para:</text:span></text:p>
      <text:p text:style-name="P3426"/>
      <text:list text:style-name="LFO13" text:continue-numbering="true">
        <text:list-item>
          <text:list>
            <text:list-item>
              <text:list>
                <text:list-item>
                  <text:p text:style-name="P3427"><text:span text:style-name="T3428">La</text:span><text:span text:style-name="T3429"><text:s/></text:span><text:span text:style-name="T3430">aprobación</text:span><text:span text:style-name="T3431"><text:s/></text:span><text:span text:style-name="T3432">inicial</text:span><text:span text:style-name="T3433"><text:s/></text:span>del<text:span text:style-name="T3434"><text:s/></text:span><text:span text:style-name="T3435">Reglamento</text:span><text:span text:style-name="T3436"><text:s/></text:span><text:span text:style-name="T3437">Regulador</text:span><text:span text:style-name="T3438"><text:s/></text:span><text:span text:style-name="T3439">del</text:span><text:s/><text:span text:style-name="T3440">Consejo</text:span><text:span text:style-name="T3441"><text:s/></text:span><text:span text:style-name="T3442">Insular</text:span><text:span text:style-name="T3443"><text:s/></text:span><text:span text:style-name="T3444">de</text:span><text:span text:style-name="T3445"><text:s/></text:span><text:span text:style-name="T3446">Accesibilidad</text:span><text:span text:style-name="T3447"><text:s/></text:span><text:span text:style-name="T3448">del</text:span><text:span text:style-name="T3449"><text:s/></text:span>Cabildo<text:span text:style-name="T3450"><text:s/>de<text:s/></text:span>Fuerteventura, con<text:span text:style-name="T3451"><text:s/>la redacción</text:span><text:s/>dada<text:span text:style-name="T3452"><text:s/></text:span>y<text:span text:style-name="T3453"><text:s/></text:span><text:span text:style-name="T3454">que<text:s/></text:span>se<text:s/><text:span text:style-name="T3455">transcribe<text:s/></text:span><text:span text:style-name="T3456">al</text:span><text:span text:style-name="T3457"><text:s/></text:span>final<text:span text:style-name="T3458"><text:s/></text:span><text:span text:style-name="T3459">de</text:span><text:span text:style-name="T3460"><text:s/>esta</text:span><text:span text:style-name="T3461"><text:s/></text:span><text:span text:style-name="T3462">Propuesta.</text:span></text:p>
                </text:list-item>
                <text:list-item>
                  <text:p text:style-name="P3463"><text:span text:style-name="T3464">Someter</text:span><text:span text:style-name="T3465"><text:s/></text:span><text:span text:style-name="T3466">a</text:span><text:span text:style-name="T3467"><text:s/></text:span><text:span text:style-name="T3468">información</text:span><text:span text:style-name="T3469"><text:s/></text:span><text:span text:style-name="T3470">pública</text:span><text:span text:style-name="T3471"><text:s/></text:span><text:span text:style-name="T3472">y</text:span><text:span text:style-name="T3473"><text:s/></text:span><text:span text:style-name="T3474">audiencia</text:span><text:span text:style-name="T3475"><text:s/></text:span><text:span text:style-name="T3476">a</text:span><text:span text:style-name="T3477"><text:s/></text:span><text:span text:style-name="T3478">los</text:span><text:span text:style-name="T3479"><text:s/></text:span><text:span text:style-name="T3480">interesados</text:span><text:span text:style-name="T3481"><text:s/></text:span><text:span text:style-name="T3482">por</text:span><text:span text:style-name="T3483"><text:s/></text:span><text:span text:style-name="T3484">el</text:span><text:span text:style-name="T3485"><text:s/></text:span><text:span text:style-name="T3486">plazo</text:span><text:span text:style-name="T3487"><text:s/></text:span><text:span text:style-name="T3488">mínimo</text:span><text:span text:style-name="T3489"><text:s/></text:span><text:span text:style-name="T3490">de</text:span><text:span text:style-name="T3491"><text:s/></text:span><text:span text:style-name="T3492">treinta</text:span><text:span text:style-name="T3493"><text:s/></text:span><text:span text:style-name="T3494">días</text:span><text:span text:style-name="T3495"><text:s/></text:span><text:span text:style-name="T3496">para</text:span><text:span text:style-name="T3497"><text:s/></text:span><text:span text:style-name="T3498">la</text:span><text:span text:style-name="T3499"><text:s/></text:span><text:span text:style-name="T3500">presentación</text:span><text:span text:style-name="T3501"><text:s/></text:span><text:span text:style-name="T3502">de</text:span><text:span text:style-name="T3503"><text:s/></text:span><text:span text:style-name="T3504">reclamaciones</text:span><text:span text:style-name="T3505"><text:s/></text:span><text:span text:style-name="T3506">y</text:span><text:span text:style-name="T3507"><text:s/></text:span><text:span text:style-name="T3508">sugerencias.</text:span></text:p>
                </text:list-item>
                <text:list-item>
                  <text:p text:style-name="P3509"><text:span text:style-name="T3510">Y</text:span><text:span text:style-name="T3511"><text:s/></text:span><text:span text:style-name="T3512">en<text:s/></text:span><text:span text:style-name="T3513">el</text:span><text:span text:style-name="T3514"><text:s/></text:span><text:span text:style-name="T3515">caso</text:span><text:span text:style-name="T3516"><text:s/>de<text:s/></text:span><text:span text:style-name="T3517">que<text:s/></text:span><text:span text:style-name="T3518">no<text:s/></text:span><text:span text:style-name="T3519">se</text:span><text:span text:style-name="T3520"><text:s/>hubiera<text:s/></text:span><text:span text:style-name="T3521">presentado</text:span><text:span text:style-name="T3522"><text:s/></text:span><text:span text:style-name="T3523">ninguna</text:span><text:span text:style-name="T3524"><text:s/>reclamación<text:s/></text:span><text:span text:style-name="T3525">o</text:span><text:span text:style-name="T3526"><text:s/>sugerencia,</text:span><text:span text:style-name="T3527"><text:s/>se</text:span><text:span text:style-name="T3528"><text:s/></text:span><text:span text:style-name="T3529">entenderá</text:span><text:span text:style-name="T3530"><text:s/></text:span><text:span text:style-name="T3531">definitivamente</text:span><text:span text:style-name="T3532"><text:s/></text:span><text:span text:style-name="T3533">adoptado</text:span><text:span text:style-name="T3534"><text:s/></text:span><text:span text:style-name="T3535">el</text:span><text:span text:style-name="T3536"><text:s/></text:span><text:span text:style-name="T3537">acuerdo</text:span><text:span text:style-name="T3538"><text:s/></text:span><text:span text:style-name="T3539">hasta</text:span><text:span text:style-name="T3540"><text:s/></text:span><text:span text:style-name="T3541">entonces</text:span><text:span text:style-name="T3542"><text:s/></text:span><text:span text:style-name="T3543">provisional.</text:span></text:p>
                </text:list-item>
              </text:list>
            </text:list-item>
          </text:list>
        </text:list-item>
      </text:list>
      <text:p text:style-name="P3544"/>
      <text:p text:style-name="P3545"><text:span text:style-name="T3546">Tercero:</text:span><text:span text:style-name="T3547"><text:s/></text:span><text:span text:style-name="T3548">Aprobar</text:span><text:span text:style-name="T3549"><text:s/></text:span><text:span text:style-name="T3550">la</text:span><text:span text:style-name="T3551"><text:s/></text:span><text:span text:style-name="T3552">nueva</text:span><text:span text:style-name="T3553"><text:s/></text:span><text:span text:style-name="T3554">redacción</text:span><text:span text:style-name="T3555"><text:s/></text:span><text:span text:style-name="T3556">del</text:span><text:span text:style-name="T3557"><text:s/></text:span><text:span text:style-name="T3558">Reglamento</text:span><text:span text:style-name="T3559"><text:s/></text:span><text:span text:style-name="T3560">Regulador</text:span><text:span text:style-name="T3561"><text:s/></text:span><text:span text:style-name="T3562">del</text:span><text:span text:style-name="T3563"><text:s/></text:span><text:span text:style-name="T3564">Consejo</text:span><text:span text:style-name="T3565"><text:s/></text:span><text:span text:style-name="T3566">Insular</text:span><text:span text:style-name="T3567"><text:s/></text:span><text:span text:style-name="T3568">de</text:span><text:span text:style-name="T3569"><text:s/></text:span><text:span text:style-name="T3570">Accesibilidad</text:span><text:span text:style-name="T3571"><text:s/></text:span><text:span text:style-name="T3572">del</text:span><text:span text:style-name="T3573"><text:s/></text:span><text:span text:style-name="T3574">Cabildo</text:span><text:span text:style-name="T3575"><text:s/></text:span><text:span text:style-name="T3576">de</text:span><text:span text:style-name="T3577"><text:s/></text:span><text:span text:style-name="T3578">Fuerteventura</text:span><text:span text:style-name="T3579">,</text:span><text:span text:style-name="T3580"><text:s/></text:span><text:span text:style-name="T3581">cuyo</text:span><text:span text:style-name="T3582"><text:s/></text:span><text:span text:style-name="T3583">texto</text:span><text:span text:style-name="T3584"><text:s/></text:span><text:span text:style-name="T3585">es</text:span><text:span text:style-name="T3586"><text:s/></text:span><text:span text:style-name="T3587">el</text:span><text:span text:style-name="T3588"><text:s/></text:span><text:span text:style-name="T3589">siguiente:</text:span></text:p>
      <text:p text:style-name="P3590"/>
      <text:p text:style-name="P3591"/>
      <text:p text:style-name="P3592"><text:span text:style-name="T3593">REGLAMENTO</text:span><text:span text:style-name="T3594"><text:s/></text:span><text:span text:style-name="T3595">REGULADOR</text:span><text:span text:style-name="T3596"><text:s/></text:span><text:span text:style-name="T3597">DEL</text:span><text:span text:style-name="T3598"><text:s/></text:span><text:span text:style-name="T3599">CONSEJO</text:span><text:span text:style-name="T3600"><text:s/></text:span><text:span text:style-name="T3601">INSULAR</text:span><text:span text:style-name="T3602"><text:s/></text:span><text:span text:style-name="T3603">DE</text:span><text:span text:style-name="T3604"><text:s/></text:span><text:span text:style-name="T3605">ACCESIBILIDAD</text:span><text:span text:style-name="T3606"><text:s/></text:span><text:span text:style-name="T3607">DEL</text:span><text:span text:style-name="T3608"><text:s/></text:span><text:span text:style-name="T3609">CABILDO</text:span><text:span text:style-name="T3610"><text:s/></text:span><text:span text:style-name="T3611">DE</text:span><text:span text:style-name="T3612"><text:s/></text:span><text:span text:style-name="T3613">FUERTEVENTURA.</text:span></text:p>
      <text:p text:style-name="P3614"/>
      <text:p text:style-name="P3615"><text:span text:style-name="T3616">EXPOSICIÓN</text:span><text:span text:style-name="T3617"><text:s/></text:span><text:span text:style-name="T3618">DE</text:span><text:span text:style-name="T3619"><text:s/></text:span><text:span text:style-name="T3620">MOTIVOS:</text:span></text:p>
      <text:p text:style-name="P3621"/>
      <text:p text:style-name="P3622"><text:span text:style-name="T3623">El</text:span><text:span text:style-name="T3624"><text:s/></text:span><text:span text:style-name="T3625">Cabildo</text:span><text:span text:style-name="T3626"><text:s/></text:span><text:span text:style-name="T3627">Insular</text:span><text:span text:style-name="T3628"><text:s/></text:span>de<text:span text:style-name="T3629"><text:s/></text:span><text:span text:style-name="T3630">Fuerteventura</text:span><text:span text:style-name="T3631"><text:s/></text:span>en<text:span text:style-name="T3632"><text:s/></text:span>el<text:span text:style-name="T3633"><text:s/></text:span><text:span text:style-name="T3634">objetivo</text:span><text:span text:style-name="T3635"><text:s/></text:span><text:span text:style-name="T3636">de</text:span><text:span text:style-name="T3637"><text:s/></text:span><text:span text:style-name="T3638">desarrollar</text:span><text:span text:style-name="T3639"><text:s/></text:span><text:span text:style-name="T3640">políticas</text:span><text:span text:style-name="T3641"><text:s/></text:span><text:span text:style-name="T3642">dirigidas</text:span><text:span text:style-name="T3643"><text:s/></text:span>a<text:span text:style-name="T3644"><text:s/></text:span><text:span text:style-name="T3645">facilitar</text:span><text:span text:style-name="T3646"><text:s/></text:span><text:span text:style-name="T3647">la</text:span><text:span text:style-name="T3648"><text:s/></text:span><text:span text:style-name="T3649">incorporación</text:span><text:span text:style-name="T3650"><text:s/></text:span><text:span text:style-name="T3651">social</text:span><text:span text:style-name="T3652"><text:s/></text:span>de<text:span text:style-name="T3653"><text:s/></text:span><text:span text:style-name="T3654">las</text:span><text:span text:style-name="T3655"><text:s/></text:span><text:span text:style-name="T3656">personas</text:span><text:span text:style-name="T3657"><text:s/></text:span><text:span text:style-name="T3658">con</text:span><text:span text:style-name="T3659"><text:s/></text:span><text:span text:style-name="T3660">movilidad</text:span><text:span text:style-name="T3661"><text:s/></text:span>o<text:span text:style-name="T3662"><text:s/></text:span><text:span text:style-name="T3663">comunicación</text:span><text:span text:style-name="T3664"><text:s/></text:span><text:span text:style-name="T3665">reducida</text:span><text:span text:style-name="T3666"><text:s/></text:span><text:span text:style-name="T3667">que</text:span><text:span text:style-name="T3668"><text:s/></text:span><text:span text:style-name="T3669">viven</text:span><text:span text:style-name="T3670"><text:s/></text:span>en<text:span text:style-name="T3671"><text:s/></text:span><text:span text:style-name="T3672">la</text:span><text:span text:style-name="T3673"><text:s/></text:span><text:span text:style-name="T3674">isla,</text:span><text:span text:style-name="T3675"><text:s/></text:span><text:span text:style-name="T3676">desde</text:span><text:span text:style-name="T3677"><text:s/></text:span><text:span text:style-name="T3678">la</text:span><text:span text:style-name="T3679"><text:s/></text:span><text:span text:style-name="T3680">convicción</text:span><text:span text:style-name="T3681"><text:s/></text:span>de<text:span text:style-name="T3682"><text:s/></text:span>que<text:span text:style-name="T3683"><text:s/></text:span>la<text:span text:style-name="T3684"><text:s/></text:span><text:span text:style-name="T3685">calidad</text:span><text:span text:style-name="T3686"><text:s/></text:span><text:span text:style-name="T3687">democrática</text:span><text:span text:style-name="T3688"><text:s/></text:span>de<text:span text:style-name="T3689"><text:s/></text:span><text:span text:style-name="T3690">una</text:span><text:span text:style-name="T3691"><text:s/></text:span><text:span text:style-name="T3692">sociedad</text:span><text:span text:style-name="T3693"><text:s/></text:span>se<text:span text:style-name="T3694"><text:s/></text:span><text:span text:style-name="T3695">mide</text:span><text:span text:style-name="T3696"><text:s/></text:span>en<text:span text:style-name="T3697"><text:s/></text:span><text:span text:style-name="T3698">gran</text:span><text:span text:style-name="T3699"><text:s/></text:span><text:span text:style-name="T3700">medida</text:span><text:span text:style-name="T3701"><text:s/></text:span><text:span text:style-name="T3702">por</text:span><text:span text:style-name="T3703"><text:s/></text:span>la<text:span text:style-name="T3704"><text:s/></text:span><text:span text:style-name="T3705">capacidad</text:span><text:span text:style-name="T3706"><text:s/></text:span><text:span text:style-name="T3707">de</text:span><text:span text:style-name="T3708"><text:s/></text:span><text:span text:style-name="T3709">eliminar</text:span><text:span text:style-name="T3710"><text:s/></text:span><text:span text:style-name="T3711">las</text:span><text:span text:style-name="T3712"><text:s/></text:span><text:span text:style-name="T3713">barreras</text:span><text:span text:style-name="T3714"><text:s/></text:span><text:span text:style-name="T3715">que</text:span><text:span text:style-name="T3716"><text:s/></text:span><text:span text:style-name="T3717">impiden</text:span><text:span text:style-name="T3718"><text:s/></text:span>a<text:span text:style-name="T3719"><text:s/></text:span><text:span text:style-name="T3720">una</text:span><text:span text:style-name="T3721"><text:s/></text:span><text:span text:style-name="T3722">parte</text:span><text:span text:style-name="T3723"><text:s/></text:span>de<text:span text:style-name="T3724"><text:s/></text:span><text:span text:style-name="T3725">la</text:span><text:span text:style-name="T3726"><text:s/></text:span><text:span text:style-name="T3727">población</text:span><text:span text:style-name="T3728"><text:s/></text:span><text:span text:style-name="T3729">ejercer</text:span><text:span text:style-name="T3730"><text:s/></text:span><text:span text:style-name="T3731">con</text:span><text:span text:style-name="T3732"><text:s/></text:span><text:span text:style-name="T3733">normalidad</text:span><text:span text:style-name="T3734"><text:s/></text:span><text:span text:style-name="T3735">los</text:span><text:span text:style-name="T3736"><text:s/></text:span><text:span text:style-name="T3737">derechos</text:span><text:span text:style-name="T3738"><text:s/></text:span><text:span text:style-name="T3739">de</text:span><text:span text:style-name="T3740"><text:s/></text:span><text:span text:style-name="T3741">ciudadanía,</text:span><text:span text:style-name="T3742"><text:s/></text:span>pone<text:span text:style-name="T3743"><text:s/></text:span>en<text:s/><text:span text:style-name="T3744">marcha</text:span><text:span text:style-name="T3745"><text:s/></text:span><text:span text:style-name="T3746">el</text:span><text:s/><text:span text:style-name="T3747">Consejo</text:span><text:span text:style-name="T3748"><text:s/></text:span>de<text:span text:style-name="T3749"><text:s/></text:span><text:span text:style-name="T3750">Accesibilidad.</text:span></text:p>
      <text:p text:style-name="P3751"/>
      <text:p text:style-name="P3752">La<text:span text:style-name="T3753"><text:s/></text:span><text:span text:style-name="T3754">preocupación</text:span><text:span text:style-name="T3755"><text:s/></text:span>del<text:span text:style-name="T3756"><text:s/></text:span><text:span text:style-name="T3757">Cabildo</text:span><text:span text:style-name="T3758"><text:s/></text:span><text:span text:style-name="T3759">Insular</text:span><text:span text:style-name="T3760"><text:s/></text:span>de<text:span text:style-name="T3761"><text:s/></text:span><text:span text:style-name="T3762">Fuerteventura</text:span><text:span text:style-name="T3763"><text:s/></text:span>para<text:span text:style-name="T3764"><text:s/></text:span>hacer<text:span text:style-name="T3765"><text:s/></text:span>una<text:span text:style-name="T3766"><text:s/></text:span><text:span text:style-name="T3767">isla</text:span><text:span text:style-name="T3768"><text:s/></text:span><text:span text:style-name="T3769">inclusiva</text:span><text:span text:style-name="T3770"><text:s/></text:span>ha<text:span text:style-name="T3771"><text:s/></text:span><text:span text:style-name="T3772">contado</text:span><text:span text:style-name="T3773"><text:s/></text:span>en<text:span text:style-name="T3774"><text:s/></text:span><text:span text:style-name="T3775">este</text:span><text:span text:style-name="T3776"><text:s/></text:span>terreno<text:span text:style-name="T3777"><text:s/></text:span>con<text:span text:style-name="T3778"><text:s/></text:span><text:span text:style-name="T3779">el</text:span><text:span text:style-name="T3780"><text:s/></text:span><text:span text:style-name="T3781">trabajo</text:span><text:span text:style-name="T3782"><text:s/></text:span>y<text:span text:style-name="T3783"><text:s/></text:span><text:span text:style-name="T3784">la</text:span><text:span text:style-name="T3785"><text:s/></text:span><text:span text:style-name="T3786">colaboración</text:span><text:span text:style-name="T3787"><text:s/></text:span>del<text:span text:style-name="T3788"><text:s/></text:span><text:span text:style-name="T3789">movimiento</text:span><text:span text:style-name="T3790"><text:s/></text:span><text:span text:style-name="T3791">asociativo</text:span><text:span text:style-name="T3792"><text:s/></text:span><text:span text:style-name="T3793">organizado</text:span><text:span text:style-name="T3794"><text:s/></text:span>en<text:span text:style-name="T3795"><text:s/></text:span>torno<text:span text:style-name="T3796"><text:s/></text:span>a<text:span text:style-name="T3797"><text:s/></text:span><text:span text:style-name="T3798">las</text:span><text:span text:style-name="T3799"><text:s/></text:span><text:span text:style-name="T3800">personas</text:span><text:span text:style-name="T3801"><text:s/></text:span><text:span text:style-name="T3802">en</text:span><text:span text:style-name="T3803"><text:s/></text:span><text:span text:style-name="T3804">situación</text:span><text:s/><text:span text:style-name="T3805">de</text:span><text:s/><text:span text:style-name="T3806">discapacidad.</text:span></text:p>
      <text:p text:style-name="P3807"/>
      <text:p text:style-name="P3808">La<text:span text:style-name="T3809"><text:s/></text:span><text:span text:style-name="T3810">creación</text:span><text:span text:style-name="T3811"><text:s/></text:span><text:span text:style-name="T3812">de</text:span><text:span text:style-name="T3813"><text:s/></text:span>un<text:span text:style-name="T3814"><text:s/></text:span><text:span text:style-name="T3815">Consejo</text:span><text:span text:style-name="T3816"><text:s/></text:span><text:span text:style-name="T3817">de</text:span><text:span text:style-name="T3818"><text:s/></text:span><text:span text:style-name="T3819">Accesibilidad</text:span><text:span text:style-name="T3820"><text:s/></text:span><text:span text:style-name="T3821">como</text:span><text:span text:style-name="T3822"><text:s/></text:span><text:span text:style-name="T3823">órgano</text:span><text:span text:style-name="T3824"><text:s/></text:span><text:span text:style-name="T3825">consultivo</text:span><text:span text:style-name="T3826"><text:s/></text:span><text:span text:style-name="T3827">pretende</text:span><text:span text:style-name="T3828"><text:s/></text:span>ser<text:span text:style-name="T3829"><text:s/></text:span><text:span text:style-name="T3830">un</text:span><text:span text:style-name="T3831"><text:s/></text:span><text:span text:style-name="T3832">instrumento</text:span><text:span text:style-name="T3833"><text:s/></text:span><text:span text:style-name="T3834">que</text:span><text:span text:style-name="T3835"><text:s/></text:span><text:span text:style-name="T3836">aglutine</text:span><text:s/>los<text:span text:style-name="T3837"><text:s/></text:span><text:span text:style-name="T3838">intereses</text:span><text:span text:style-name="T3839"><text:s/></text:span><text:span text:style-name="T3840">de</text:span><text:span text:style-name="T3841"><text:s/></text:span><text:span text:style-name="T3842">los</text:span><text:span text:style-name="T3843"><text:s/></text:span><text:span text:style-name="T3844">agentes</text:span><text:span text:style-name="T3845"><text:s/></text:span><text:span text:style-name="T3846">implicados</text:span><text:span text:style-name="T3847"><text:s/></text:span>en<text:span text:style-name="T3848"><text:s/></text:span><text:span text:style-name="T3849">la</text:span><text:span text:style-name="T3850"><text:s/></text:span><text:span text:style-name="T3851">construcción</text:span><text:span text:style-name="T3852"><text:s/></text:span><text:span text:style-name="T3853">de</text:span><text:span text:style-name="T3854"><text:s/></text:span><text:span text:style-name="T3855">una</text:span><text:span text:style-name="T3856"><text:s/></text:span><text:span text:style-name="T3857">isla</text:span><text:span text:style-name="T3858"><text:s/></text:span><text:span text:style-name="T3859">que</text:span><text:span text:style-name="T3860"><text:s/></text:span><text:span text:style-name="T3861">fomente</text:span><text:span text:style-name="T3862"><text:s/></text:span>la<text:span text:style-name="T3863"><text:s/></text:span><text:span text:style-name="T3864">igualdad</text:span><text:span text:style-name="T3865"><text:s/></text:span><text:span text:style-name="T3866">de</text:span></text:p>
      <text:p text:style-name="P3867"/>
      <text:p text:style-name="P3869"><text:span text:style-name="T3870">oportunidades</text:span><text:span text:style-name="T3871"><text:s/></text:span>y<text:span text:style-name="T3872"><text:s/></text:span><text:span text:style-name="T3873">la</text:span><text:span text:style-name="T3874"><text:s/></text:span><text:span text:style-name="T3875">accesibilidad</text:span><text:span text:style-name="T3876"><text:s/></text:span><text:span text:style-name="T3877">universal;</text:span><text:span text:style-name="T3878"><text:s/></text:span>a<text:span text:style-name="T3879"><text:s/></text:span>la<text:span text:style-name="T3880"><text:s/></text:span>par<text:span text:style-name="T3881"><text:s/></text:span><text:span text:style-name="T3882">que</text:span><text:span text:style-name="T3883"><text:s/></text:span><text:span text:style-name="T3884">reconocer</text:span><text:s/>y<text:span text:style-name="T3885"><text:s/></text:span><text:span text:style-name="T3886">poner</text:span><text:span text:style-name="T3887"><text:s/></text:span>a<text:span text:style-name="T3888"><text:s/></text:span><text:span text:style-name="T3889">disposición</text:span><text:span text:style-name="T3890"><text:s/></text:span><text:span text:style-name="T3891">de</text:span><text:span text:style-name="T3892"><text:s/></text:span>la<text:span text:style-name="T3893"><text:s/></text:span><text:span text:style-name="T3894">sociedad</text:span><text:span text:style-name="T3895"><text:s/></text:span>los<text:span text:style-name="T3896"><text:s/></text:span><text:span text:style-name="T3897">valores</text:span><text:span text:style-name="T3898"><text:s/></text:span>de<text:span text:style-name="T3899"><text:s/></text:span><text:span text:style-name="T3900">la</text:span><text:span text:style-name="T3901"><text:s/></text:span><text:span text:style-name="T3902">experiencia</text:span><text:span text:style-name="T3903"><text:s/></text:span>del<text:span text:style-name="T3904"><text:s/></text:span><text:span text:style-name="T3905">colectivo</text:span><text:span text:style-name="T3906"><text:s/></text:span>de<text:span text:style-name="T3907"><text:s/></text:span><text:span text:style-name="T3908">personas<text:s/></text:span>con<text:span text:style-name="T3909"><text:s/></text:span><text:span text:style-name="T3910">discapacidad.</text:span></text:p>
      <text:p text:style-name="P3911"/>
      <text:p text:style-name="P3912"><text:span text:style-name="T3913">El</text:span><text:span text:style-name="T3914"><text:s/></text:span><text:span text:style-name="T3915">Consejo</text:span><text:span text:style-name="T3916"><text:s/></text:span>de<text:span text:style-name="T3917"><text:s/></text:span><text:span text:style-name="T3918">Accesibilidad,</text:span><text:span text:style-name="T3919"><text:s/></text:span><text:span text:style-name="T3920">se</text:span><text:span text:style-name="T3921"><text:s/></text:span><text:span text:style-name="T3922">constituye,</text:span><text:span text:style-name="T3923"><text:s/></text:span><text:span text:style-name="T3924">pues,</text:span><text:span text:style-name="T3925"><text:s/></text:span>al<text:span text:style-name="T3926"><text:s/></text:span><text:span text:style-name="T3927">amparo</text:span><text:span text:style-name="T3928"><text:s/></text:span>de<text:span text:style-name="T3929"><text:s/></text:span><text:span text:style-name="T3930">lo</text:span><text:span text:style-name="T3931"><text:s/></text:span><text:span text:style-name="T3932">previsto</text:span><text:span text:style-name="T3933"><text:s/></text:span>en<text:span text:style-name="T3934"><text:s/></text:span><text:span text:style-name="T3935">los</text:span><text:span text:style-name="T3936"><text:s/></text:span><text:span text:style-name="T3937">artículos</text:span><text:span text:style-name="T3938"><text:s/></text:span>119,<text:span text:style-name="T3939"><text:s/></text:span>130<text:span text:style-name="T3940"><text:s/></text:span>y<text:span text:style-name="T3941"><text:s/></text:span><text:span text:style-name="T3942">131</text:span><text:span text:style-name="T3943"><text:s/></text:span>de<text:span text:style-name="T3944"><text:s/></text:span><text:span text:style-name="T3945">Real</text:span><text:span text:style-name="T3946"><text:s/></text:span><text:span text:style-name="T3947">Decreto</text:span><text:span text:style-name="T3948"><text:s/></text:span><text:span text:style-name="T3949">2.568/1986</text:span><text:span text:style-name="T3950"><text:s/></text:span><text:span text:style-name="T3951">de</text:span><text:span text:style-name="T3952"><text:s/></text:span>28<text:span text:style-name="T3953"><text:s/></text:span>de<text:span text:style-name="T3954"><text:s/></text:span><text:span text:style-name="T3955">noviembre,</text:span><text:span text:style-name="T3956"><text:s/></text:span>por<text:span text:style-name="T3957"><text:s/></text:span>el<text:span text:style-name="T3958"><text:s/></text:span><text:span text:style-name="T3959">que</text:span><text:span text:style-name="T3960"><text:s/></text:span>se<text:span text:style-name="T3961"><text:s/></text:span><text:span text:style-name="T3962">aprueba</text:span><text:span text:style-name="T3963"><text:s/></text:span>el<text:span text:style-name="T3964"><text:s/></text:span><text:span text:style-name="T3965">Reglamento</text:span><text:span text:style-name="T3966"><text:s/></text:span>de<text:span text:style-name="T3967"><text:s/></text:span><text:span text:style-name="T3968">Organización,</text:span><text:span text:style-name="T3969"><text:s/></text:span><text:span text:style-name="T3970">Funcionamiento</text:span><text:span text:style-name="T3971"><text:s/></text:span>y<text:span text:style-name="T3972"><text:s/></text:span><text:span text:style-name="T3973">Régimen</text:span><text:span text:style-name="T3974"><text:s/></text:span><text:span text:style-name="T3975">Jurídico</text:span><text:span text:style-name="T3976"><text:s/></text:span>de<text:span text:style-name="T3977"><text:s/></text:span>las<text:span text:style-name="T3978"><text:s/></text:span><text:span text:style-name="T3979">Entidades</text:span><text:span text:style-name="T3980"><text:s/></text:span><text:span text:style-name="T3981">Locales,</text:span><text:span text:style-name="T3982"><text:s/></text:span>y<text:span text:style-name="T3983"><text:s/></text:span><text:span text:style-name="T3984">tiene</text:span><text:span text:style-name="T3985"><text:s/></text:span><text:span text:style-name="T3986">como</text:span><text:span text:style-name="T3987"><text:s/></text:span><text:span text:style-name="T3988">objetivo</text:span><text:span text:style-name="T3989"><text:s/></text:span><text:span text:style-name="T3990">básico</text:span><text:span text:style-name="T3991"><text:s/></text:span><text:span text:style-name="T3992">velar</text:span><text:span text:style-name="T3993"><text:s/></text:span>por<text:span text:style-name="T3994"><text:s/></text:span><text:span text:style-name="T3995">el</text:span><text:span text:style-name="T3996"><text:s/></text:span><text:span text:style-name="T3997">cumplimiento</text:span><text:s/>en<text:span text:style-name="T3998"><text:s/></text:span>el<text:span text:style-name="T3999"><text:s/></text:span><text:span text:style-name="T4000">ámbito</text:span><text:s/><text:span text:style-name="T4001">municipal,</text:span><text:span text:style-name="T4002"><text:s/></text:span>de<text:span text:style-name="T4003"><text:s/></text:span><text:span text:style-name="T4004">las</text:span><text:span text:style-name="T4005"><text:s/></text:span><text:span text:style-name="T4006">normas</text:span><text:s/><text:span text:style-name="T4007">establecidas</text:span><text:span text:style-name="T4008"><text:s/></text:span>en<text:span text:style-name="T4009"><text:s/></text:span><text:span text:style-name="T4010">el</text:span><text:span text:style-name="T4011"><text:s/></text:span><text:span text:style-name="T4012">ordenamiento</text:span><text:span text:style-name="T4013"><text:s/></text:span><text:span text:style-name="T4014">jurídico</text:span><text:span text:style-name="T4015"><text:s/></text:span><text:span text:style-name="T4016">vigente,</text:span><text:s/>y<text:span text:style-name="T4017"><text:s/></text:span><text:span text:style-name="T4018">en</text:span><text:span text:style-name="T4019"><text:s/></text:span><text:span text:style-name="T4020">particular:</text:span></text:p>
      <text:p text:style-name="P4021"/>
      <text:p text:style-name="P4022">La<text:span text:style-name="T4023"><text:s/></text:span><text:span text:style-name="T4024">Declaración</text:span><text:span text:style-name="T4025"><text:s/></text:span><text:span text:style-name="T4026">de</text:span><text:span text:style-name="T4027"><text:s/></text:span><text:span text:style-name="T4028">Derechos</text:span><text:span text:style-name="T4029"><text:s/></text:span>de<text:span text:style-name="T4030"><text:s/></text:span>las<text:span text:style-name="T4031"><text:s/></text:span><text:span text:style-name="T4032">personas</text:span><text:span text:style-name="T4033"><text:s/></text:span>en<text:span text:style-name="T4034"><text:s/></text:span><text:span text:style-name="T4035">situación</text:span><text:span text:style-name="T4036"><text:s/></text:span><text:span text:style-name="T4037">de</text:span><text:span text:style-name="T4038"><text:s/></text:span><text:span text:style-name="T4039">discapacidad,</text:span><text:span text:style-name="T4040"><text:s/></text:span><text:span text:style-name="T4041">aprobadas</text:span><text:span text:style-name="T4042"><text:s/></text:span><text:span text:style-name="T4043">por</text:span><text:span text:style-name="T4044"><text:s/></text:span><text:span text:style-name="T4045">Resolución</text:span><text:span text:style-name="T4046"><text:s/></text:span>de<text:span text:style-name="T4047"><text:s/></text:span><text:span text:style-name="T4048">Naciones</text:span><text:s/><text:span text:style-name="T4049">Unidas</text:span><text:span text:style-name="T4050"><text:s/></text:span><text:span text:style-name="T4051">de</text:span><text:span text:style-name="T4052"><text:s/></text:span>9<text:span text:style-name="T4053"><text:s/></text:span>de<text:span text:style-name="T4054"><text:s/></text:span><text:span text:style-name="T4055">diciembre</text:span><text:span text:style-name="T4056"><text:s/></text:span>de<text:span text:style-name="T4057"><text:s/></text:span><text:span text:style-name="T4058">1975.</text:span></text:p>
      <text:p text:style-name="P4059"/>
      <text:p text:style-name="P4060"><text:span text:style-name="T4061">El</text:span><text:s/><text:span text:style-name="T4062">artículo</text:span><text:s/>9.2<text:span text:style-name="T4063"><text:s/></text:span>y<text:s/><text:span text:style-name="T4064">49</text:span><text:s/><text:span text:style-name="T4065">de</text:span><text:span text:style-name="T4066"><text:s/></text:span>la<text:s/><text:span text:style-name="T4067">Constitución</text:span><text:span text:style-name="T4068"><text:s/></text:span><text:span text:style-name="T4069">Española</text:span><text:s/>(La<text:span text:style-name="T4070"><text:s/></text:span><text:span text:style-name="T4071">Ley</text:span><text:span text:style-name="T4072"><text:s/></text:span><text:span text:style-name="T4073">2.500/1978).</text:span></text:p>
      <text:p text:style-name="P4074"/>
      <text:p text:style-name="P4075"><text:span text:style-name="T4076">Ley<text:s/></text:span><text:span text:style-name="T4077">Orgánica</text:span><text:span text:style-name="T4078"><text:s/></text:span><text:span text:style-name="T4079">1/2018, de</text:span><text:span text:style-name="T4080"><text:s/></text:span><text:span text:style-name="T4081">5<text:s/></text:span><text:span text:style-name="T4082">de</text:span><text:span text:style-name="T4083"><text:s/></text:span><text:span text:style-name="T4084">noviembre,</text:span><text:span text:style-name="T4085"><text:s/></text:span><text:span text:style-name="T4086">de</text:span><text:span text:style-name="T4087"><text:s/></text:span><text:span text:style-name="T4088">reforma</text:span><text:span text:style-name="T4089"><text:s/></text:span><text:span text:style-name="T4090">del</text:span><text:span text:style-name="T4091"><text:s/></text:span><text:span text:style-name="T4092">Estatuto</text:span><text:span text:style-name="T4093"><text:s/></text:span><text:span text:style-name="T4094">de<text:s/></text:span><text:span text:style-name="T4095">Autonomía</text:span><text:span text:style-name="T4096"><text:s/></text:span><text:span text:style-name="T4097">de<text:s/></text:span><text:span text:style-name="T4098">Canarias.</text:span><text:span text:style-name="T4099"><text:s/></text:span>Ley<text:s/><text:span text:style-name="T4100">Territorial</text:span><text:s/><text:span text:style-name="T4101">9/1987</text:span><text:span text:style-name="T4102"><text:s/></text:span>de<text:s/><text:span text:style-name="T4103">28</text:span><text:span text:style-name="T4104"><text:s/></text:span>de<text:span text:style-name="T4105"><text:s/></text:span>abril<text:span text:style-name="T4106"><text:s/></text:span>de<text:span text:style-name="T4107"><text:s/></text:span><text:span text:style-name="T4108">Servicios</text:span><text:s/><text:span text:style-name="T4109">Sociales.</text:span></text:p>
      <text:p text:style-name="P4110"><text:span text:style-name="T4111">Real</text:span><text:span text:style-name="T4112"><text:s/></text:span><text:span text:style-name="T4113">Decreto</text:span><text:span text:style-name="T4114"><text:s/></text:span><text:span text:style-name="T4115">Legislativo</text:span><text:span text:style-name="T4116"><text:s/></text:span><text:span text:style-name="T4117">1/2013,</text:span><text:span text:style-name="T4118"><text:s/></text:span>de<text:span text:style-name="T4119"><text:s/></text:span>29<text:span text:style-name="T4120"><text:s/></text:span>de<text:span text:style-name="T4121"><text:s/></text:span><text:span text:style-name="T4122">noviembre,</text:span><text:span text:style-name="T4123"><text:s/></text:span>por<text:span text:style-name="T4124"><text:s/></text:span><text:span text:style-name="T4125">el</text:span><text:span text:style-name="T4126"><text:s/></text:span>que<text:span text:style-name="T4127"><text:s/></text:span>se<text:span text:style-name="T4128"><text:s/></text:span><text:span text:style-name="T4129">aprueba</text:span><text:span text:style-name="T4130"><text:s/></text:span><text:span text:style-name="T4131">el</text:span><text:span text:style-name="T4132"><text:s/></text:span><text:span text:style-name="T4133">Texto</text:span><text:span text:style-name="T4134"><text:s/></text:span><text:span text:style-name="T4135">Refundido</text:span><text:span text:style-name="T4136"><text:s/></text:span>de<text:span text:style-name="T4137"><text:s/></text:span>la<text:span text:style-name="T4138"><text:s/></text:span><text:span text:style-name="T4139">Ley</text:span><text:span text:style-name="T4140"><text:s/></text:span><text:span text:style-name="T4141">General</text:span><text:span text:style-name="T4142"><text:s/></text:span>de<text:span text:style-name="T4143"><text:s/></text:span><text:span text:style-name="T4144">derechos<text:s/></text:span>de<text:span text:style-name="T4145"><text:s/></text:span><text:span text:style-name="T4146">las</text:span><text:span text:style-name="T4147"><text:s/></text:span><text:span text:style-name="T4148">personas</text:span><text:span text:style-name="T4149"><text:s/></text:span>con<text:span text:style-name="T4150"><text:s/></text:span><text:span text:style-name="T4151">discapacidad</text:span><text:span text:style-name="T4152"><text:s/></text:span>y<text:span text:style-name="T4153"><text:s/>de</text:span><text:span text:style-name="T4154"><text:s/></text:span>su<text:span text:style-name="T4155"><text:s/></text:span><text:span text:style-name="T4156">inclusión</text:span><text:span text:style-name="T4157"><text:s/></text:span><text:span text:style-name="T4158">social.</text:span></text:p>
      <text:p text:style-name="P4159"/>
      <text:p text:style-name="P4160">La<text:s/><text:span text:style-name="T4161">Ley</text:span><text:span text:style-name="T4162"><text:s/></text:span><text:span text:style-name="T4163">2/2013</text:span><text:span text:style-name="T4164"><text:s/></text:span>de<text:span text:style-name="T4165"><text:s/></text:span>15<text:s/><text:span text:style-name="T4166">de</text:span><text:span text:style-name="T4167"><text:s/></text:span><text:span text:style-name="T4168">mayo</text:span><text:span text:style-name="T4169"><text:s/></text:span>(La<text:span text:style-name="T4170"><text:s/></text:span><text:span text:style-name="T4171">Ley</text:span><text:s/><text:span text:style-name="T4172">7.870/2013)</text:span><text:s/>de<text:span text:style-name="T4173"><text:s/></text:span><text:span text:style-name="T4174">igualdad</text:span><text:span text:style-name="T4175"><text:s/></text:span>de<text:span text:style-name="T4176"><text:s/></text:span><text:span text:style-name="T4177">oportunidades.</text:span></text:p>
      <text:p text:style-name="P4178"/>
      <text:p text:style-name="P4179">(La<text:span text:style-name="T4180"><text:s/></text:span><text:span text:style-name="T4181">Ley</text:span><text:span text:style-name="T4182"><text:s/></text:span><text:span text:style-name="T4183">Canaria</text:span><text:span text:style-name="T4184"><text:s/></text:span><text:span text:style-name="T4185">8/1995</text:span><text:span text:style-name="T4186"><text:s/></text:span><text:span text:style-name="T4187">de</text:span><text:span text:style-name="T4188"><text:s/></text:span>6<text:span text:style-name="T4189"><text:s/></text:span>de<text:span text:style-name="T4190"><text:s/></text:span><text:span text:style-name="T4191">abril)</text:span><text:span text:style-name="T4192"><text:s/></text:span>de<text:span text:style-name="T4193"><text:s/></text:span><text:span text:style-name="T4194">Accesibilidad</text:span><text:span text:style-name="T4195"><text:s/></text:span>y<text:span text:style-name="T4196"><text:s/></text:span><text:span text:style-name="T4197">Supresión</text:span><text:span text:style-name="T4198"><text:s/></text:span>de<text:span text:style-name="T4199"><text:s/></text:span><text:span text:style-name="T4200">Barreras</text:span><text:span text:style-name="T4201"><text:s/></text:span>Físicas<text:span text:style-name="T4202"><text:s/></text:span>y<text:span text:style-name="T4203"><text:s/></text:span>de<text:span text:style-name="T4204"><text:s/></text:span><text:span text:style-name="T4205">la</text:span><text:span text:style-name="T4206"><text:s/></text:span><text:span text:style-name="T4207">Comunicación BOC<text:s/></text:span>50<text:span text:style-name="T4208"><text:s/></text:span>de<text:s/><text:span text:style-name="T4209">24/04/1995.</text:span></text:p>
      <text:p text:style-name="P4210"/>
      <text:p text:style-name="P4211">Decreto<text:span text:style-name="T4212"><text:s/></text:span><text:span text:style-name="T4213">227/1997</text:span><text:span text:style-name="T4214"><text:s/></text:span>de<text:span text:style-name="T4215"><text:s/></text:span>18<text:span text:style-name="T4216"><text:s/></text:span>de<text:span text:style-name="T4217"><text:s/></text:span><text:span text:style-name="T4218">septiembre</text:span><text:span text:style-name="T4219"><text:s/></text:span>que<text:span text:style-name="T4220"><text:s/></text:span><text:span text:style-name="T4221">aprueba</text:span><text:span text:style-name="T4222"><text:s/></text:span>el<text:span text:style-name="T4223"><text:s/></text:span><text:span text:style-name="T4224">Reglamento</text:span><text:span text:style-name="T4225"><text:s/></text:span>de<text:span text:style-name="T4226"><text:s/></text:span>la<text:span text:style-name="T4227"><text:s/></text:span><text:span text:style-name="T4228">Ley</text:span><text:span text:style-name="T4229"><text:s/></text:span><text:span text:style-name="T4230">8/1995</text:span><text:span text:style-name="T4231"><text:s/></text:span><text:span text:style-name="T4232">de</text:span><text:span text:style-name="T4233"><text:s/></text:span>6<text:span text:style-name="T4234"><text:s/></text:span>de<text:span text:style-name="T4235"><text:s/></text:span><text:span text:style-name="T4236">abril,</text:span><text:span text:style-name="T4237"><text:s/></text:span><text:span text:style-name="T4238">de</text:span><text:span text:style-name="T4239"><text:s/></text:span><text:span text:style-name="T4240">accesibilidad</text:span><text:s/>y<text:span text:style-name="T4241"><text:s/>supresión</text:span><text:span text:style-name="T4242"><text:s/></text:span>de<text:span text:style-name="T4243"><text:s/></text:span><text:span text:style-name="T4244">barreras</text:span><text:span text:style-name="T4245"><text:s/></text:span><text:span text:style-name="T4246">físicas<text:s/></text:span>y<text:span text:style-name="T4247"><text:s/></text:span>de<text:span text:style-name="T4248"><text:s/></text:span>la<text:span text:style-name="T4249"><text:s/></text:span><text:span text:style-name="T4250">comunicación.</text:span></text:p>
      <text:p text:style-name="P4251"/>
      <text:p text:style-name="P4252">Ley<text:span text:style-name="T4253"><text:s/></text:span><text:span text:style-name="T4254">39/2006</text:span><text:span text:style-name="T4255"><text:s/></text:span>de<text:span text:style-name="T4256"><text:s/></text:span>14<text:span text:style-name="T4257"><text:s/></text:span><text:span text:style-name="T4258">de</text:span><text:span text:style-name="T4259"><text:s/></text:span><text:span text:style-name="T4260">abril</text:span><text:span text:style-name="T4261"><text:s/></text:span>de<text:span text:style-name="T4262"><text:s/></text:span><text:span text:style-name="T4263">Promoción</text:span><text:span text:style-name="T4264"><text:s/></text:span>de<text:span text:style-name="T4265"><text:s/></text:span><text:span text:style-name="T4266">la</text:span><text:span text:style-name="T4267"><text:s/></text:span><text:span text:style-name="T4268">Autonomía</text:span><text:span text:style-name="T4269"><text:s/></text:span><text:span text:style-name="T4270">Personal</text:span><text:span text:style-name="T4271"><text:s/></text:span>y<text:span text:style-name="T4272"><text:s/></text:span><text:span text:style-name="T4273">Atención</text:span><text:span text:style-name="T4274"><text:s/></text:span>a<text:span text:style-name="T4275"><text:s/></text:span><text:span text:style-name="T4276">las</text:span><text:span text:style-name="T4277"><text:s/></text:span><text:span text:style-name="T4278">Personas</text:span><text:span text:style-name="T4279"><text:s/></text:span>en<text:span text:style-name="T4280"><text:s/></text:span><text:span text:style-name="T4281">Situación</text:span><text:span text:style-name="T4282"><text:s/></text:span>de<text:s/><text:span text:style-name="T4283">Dependencia.</text:span></text:p>
      <text:p text:style-name="P4284"/>
      <text:p text:style-name="P4285"><text:span text:style-name="T4286">TÍTULO</text:span><text:span text:style-name="T4287"><text:s/></text:span>I:<text:span text:style-name="T4288"><text:s/></text:span><text:span text:style-name="T4289">Disposiciones Generales</text:span></text:p>
      <text:p text:style-name="P4290"/>
      <text:p text:style-name="P4291"><text:span text:style-name="T4292">Artículo</text:span><text:s/>1.<text:span text:style-name="T4293"><text:s/></text:span><text:span text:style-name="T4294">Ámbito</text:span><text:s/><text:span text:style-name="T4295">de</text:span><text:s/><text:span text:style-name="T4296">aplicación</text:span><text:s/>y<text:s/><text:span text:style-name="T4297">definiciones</text:span></text:p>
      <text:p text:style-name="P4298"/>
      <text:p text:style-name="P4299"><text:span text:style-name="T4300">En</text:span><text:span text:style-name="T4301"><text:s/></text:span>el<text:span text:style-name="T4302"><text:s/></text:span><text:span text:style-name="T4303">marco</text:span><text:span text:style-name="T4304"><text:s/></text:span>de<text:span text:style-name="T4305"><text:s/></text:span><text:span text:style-name="T4306">la</text:span><text:span text:style-name="T4307"><text:s/></text:span><text:span text:style-name="T4308">normativa</text:span><text:span text:style-name="T4309"><text:s/></text:span><text:span text:style-name="T4310">básica</text:span><text:span text:style-name="T4311"><text:s/></text:span><text:span text:style-name="T4312">estatal,</text:span><text:span text:style-name="T4313"><text:s/></text:span><text:span text:style-name="T4314">autonómica</text:span><text:span text:style-name="T4315"><text:s/></text:span>y<text:span text:style-name="T4316"><text:s/></text:span><text:span text:style-name="T4317">local</text:span><text:span text:style-name="T4318"><text:s/></text:span><text:span text:style-name="T4319">el</text:span><text:span text:style-name="T4320"><text:s/></text:span><text:span text:style-name="T4321">Reglamento</text:span><text:span text:style-name="T4322"><text:s/></text:span>del<text:span text:style-name="T4323"><text:s/></text:span><text:span text:style-name="T4324">Consejo</text:span><text:span text:style-name="T4325"><text:s/></text:span><text:span text:style-name="T4326">de</text:span><text:span text:style-name="T4327"><text:s/></text:span><text:span text:style-name="T4328">Accesibilidad</text:span><text:span text:style-name="T4329"><text:s/></text:span>se<text:span text:style-name="T4330"><text:s/></text:span><text:span text:style-name="T4331">aplicará</text:span><text:s/>en<text:span text:style-name="T4332"><text:s/></text:span>la<text:span text:style-name="T4333"><text:s/></text:span><text:span text:style-name="T4334">isla</text:span><text:s/>de<text:span text:style-name="T4335"><text:s/></text:span><text:span text:style-name="T4336">Fuerteventura, atendiendo</text:span><text:span text:style-name="T4337"><text:s/></text:span>a<text:span text:style-name="T4338"><text:s/></text:span><text:span text:style-name="T4339">las</text:span><text:span text:style-name="T4340"><text:s/></text:span><text:span text:style-name="T4341">siguientes</text:span><text:s/><text:span text:style-name="T4342">definiciones:</text:span></text:p>
      <text:p text:style-name="P4343"/>
      <text:list text:style-name="LFO12" text:continue-numbering="true">
        <text:list-item>
          <text:p text:style-name="P4344"><text:span text:style-name="T4345">Accesibilidad</text:span><text:span text:style-name="T4346"><text:s/></text:span><text:span text:style-name="T4347">universal:</text:span><text:span text:style-name="T4348"><text:s/></text:span>La<text:span text:style-name="T4349"><text:s/></text:span><text:span text:style-name="T4350">condición</text:span><text:span text:style-name="T4351"><text:s/></text:span>que<text:span text:style-name="T4352"><text:s/></text:span><text:span text:style-name="T4353">deben</text:span><text:span text:style-name="T4354"><text:s/></text:span><text:span text:style-name="T4355">cumplir</text:span><text:span text:style-name="T4356"><text:s/></text:span>los<text:span text:style-name="T4357"><text:s/></text:span><text:span text:style-name="T4358">entornos,</text:span><text:span text:style-name="T4359"><text:s/></text:span><text:span text:style-name="T4360">procesos,</text:span><text:span text:style-name="T4361"><text:s/></text:span><text:span text:style-name="T4362">bienes,</text:span><text:span text:style-name="T4363"><text:s/></text:span><text:span text:style-name="T4364">productos</text:span><text:span text:style-name="T4365"><text:s/></text:span>y<text:span text:style-name="T4366"><text:s/></text:span><text:span text:style-name="T4367">servicios,</text:span><text:span text:style-name="T4368"><text:s/></text:span><text:span text:style-name="T4369">así</text:span><text:span text:style-name="T4370"><text:s/></text:span><text:span text:style-name="T4371">como</text:span><text:span text:style-name="T4372"><text:s/></text:span><text:span text:style-name="T4373">los</text:span><text:span text:style-name="T4374"><text:s/></text:span><text:span text:style-name="T4375">objetos</text:span><text:span text:style-name="T4376"><text:s/></text:span>o<text:span text:style-name="T4377"><text:s/></text:span><text:span text:style-name="T4378">instrumentos,</text:span><text:span text:style-name="T4379"><text:s/></text:span><text:span text:style-name="T4380">herramientas</text:span><text:span text:style-name="T4381"><text:s/></text:span>y<text:span text:style-name="T4382"><text:s/></text:span><text:span text:style-name="T4383">dispositivos,</text:span><text:span text:style-name="T4384"><text:s/></text:span>para<text:span text:style-name="T4385"><text:s/></text:span>ser<text:span text:style-name="T4386"><text:s/></text:span><text:span text:style-name="T4387">comprensibles,</text:span><text:span text:style-name="T4388"><text:s/></text:span><text:span text:style-name="T4389">utilizables</text:span><text:span text:style-name="T4390"><text:s/></text:span>y<text:span text:style-name="T4391"><text:s/></text:span><text:span text:style-name="T4392">practicables</text:span><text:span text:style-name="T4393"><text:s/></text:span>por<text:span text:style-name="T4394"><text:s/></text:span><text:span text:style-name="T4395">todas</text:span><text:span text:style-name="T4396"><text:s/></text:span><text:span text:style-name="T4397">las</text:span><text:span text:style-name="T4398"><text:s/></text:span><text:span text:style-name="T4399">personas</text:span><text:span text:style-name="T4400"><text:s/></text:span>en<text:span text:style-name="T4401"><text:s/></text:span><text:span text:style-name="T4402">condiciones</text:span><text:span text:style-name="T4403"><text:s/></text:span>de<text:span text:style-name="T4404"><text:s/></text:span><text:span text:style-name="T4405">seguridad</text:span><text:span text:style-name="T4406"><text:s/></text:span>y<text:span text:style-name="T4407"><text:s/></text:span><text:span text:style-name="T4408">comodidad</text:span><text:span text:style-name="T4409"><text:s/></text:span>y<text:span text:style-name="T4410"><text:s/></text:span>de<text:span text:style-name="T4411"><text:s/></text:span>la<text:span text:style-name="T4412"><text:s/></text:span><text:span text:style-name="T4413">forma</text:span><text:span text:style-name="T4414"><text:s/></text:span><text:span text:style-name="T4415">más</text:span><text:span text:style-name="T4416"><text:s/></text:span><text:span text:style-name="T4417">autónoma</text:span><text:span text:style-name="T4418"><text:s/></text:span>y<text:span text:style-name="T4419"><text:s/></text:span><text:span text:style-name="T4420">natural</text:span><text:span text:style-name="T4421"><text:s/></text:span><text:span text:style-name="T4422">posible.</text:span><text:span text:style-name="T4423"><text:s/></text:span><text:span text:style-name="T4424">Presupone</text:span><text:span text:style-name="T4425"><text:s/></text:span>la<text:span text:style-name="T4426"><text:s/></text:span><text:span text:style-name="T4427">estrategia</text:span><text:span text:style-name="T4428"><text:s/></text:span>de<text:span text:style-name="T4429"><text:s/></text:span><text:span text:style-name="T4430">«diseño</text:span><text:span text:style-name="T4431"><text:s/></text:span><text:span text:style-name="T4432">para</text:span><text:span text:style-name="T4433"><text:s/></text:span><text:span text:style-name="T4434">todos/as»</text:span><text:span text:style-name="T4435"><text:s/></text:span>y<text:span text:style-name="T4436"><text:s/></text:span>se<text:span text:style-name="T4437"><text:s/></text:span><text:span text:style-name="T4438">entiende</text:span><text:span text:style-name="T4439"><text:s/></text:span><text:span text:style-name="T4440">sin</text:span><text:span text:style-name="T4441"><text:s/></text:span><text:span text:style-name="T4442">perjuicio</text:span><text:s/>de<text:span text:style-name="T4443"><text:s/></text:span><text:span text:style-name="T4444">los</text:span><text:span text:style-name="T4445"><text:s/></text:span><text:span text:style-name="T4446">ajustes</text:span><text:s/><text:span text:style-name="T4447">razonables<text:s/></text:span>que<text:span text:style-name="T4448"><text:s/></text:span><text:span text:style-name="T4449">deban</text:span><text:span text:style-name="T4450"><text:s/></text:span><text:span text:style-name="T4451">adoptarse.</text:span></text:p>
        </text:list-item>
      </text:list>
      <text:p text:style-name="P4452"/>
      <text:list text:style-name="LFO12" text:continue-numbering="true">
        <text:list-item>
          <text:p text:style-name="P4453">Diseño<text:s/><text:span text:style-name="T4454">para</text:span><text:span text:style-name="T4455"><text:s/></text:span><text:span text:style-name="T4456">todos:</text:span><text:s/>La<text:span text:style-name="T4457"><text:s/></text:span><text:span text:style-name="T4458">actividad</text:span><text:span text:style-name="T4459"><text:s/></text:span>por<text:span text:style-name="T4460"><text:s/></text:span>la<text:span text:style-name="T4461"><text:s/></text:span><text:span text:style-name="T4462">que</text:span><text:span text:style-name="T4463"><text:s/></text:span>se<text:span text:style-name="T4464"><text:s/></text:span><text:span text:style-name="T4465">conciben</text:span><text:span text:style-name="T4466"><text:s/></text:span>o<text:s/><text:span text:style-name="T4467">proyectan,</text:span><text:s/><text:span text:style-name="T4468">desde</text:span><text:span text:style-name="T4469"><text:s/></text:span>el<text:span text:style-name="T4470"><text:s/></text:span><text:span text:style-name="T4471">origen,</text:span><text:s/>y<text:span text:style-name="T4472"><text:s/></text:span><text:span text:style-name="T4473">siempre</text:span><text:span text:style-name="T4474"><text:s/></text:span><text:span text:style-name="T4475">que</text:span><text:span text:style-name="T4476"><text:s/></text:span><text:span text:style-name="T4477">ello</text:span><text:span text:style-name="T4478"><text:s/></text:span>sea<text:span text:style-name="T4479"><text:s/></text:span><text:span text:style-name="T4480">posible,</text:span><text:span text:style-name="T4481"><text:s/></text:span><text:span text:style-name="T4482">entornos,</text:span><text:span text:style-name="T4483"><text:s/></text:span><text:span text:style-name="T4484">procesos,</text:span><text:span text:style-name="T4485"><text:s/></text:span><text:span text:style-name="T4486">bienes,</text:span><text:span text:style-name="T4487"><text:s/></text:span><text:span text:style-name="T4488">productos,</text:span><text:span text:style-name="T4489"><text:s/></text:span><text:span text:style-name="T4490">servicios,</text:span><text:span text:style-name="T4491"><text:s/></text:span><text:span text:style-name="T4492">objetos,</text:span><text:span text:style-name="T4493"><text:s/></text:span><text:span text:style-name="T4494">instrumentos,</text:span><text:span text:style-name="T4495"><text:s/></text:span><text:span text:style-name="T4496">dispositivos</text:span><text:span text:style-name="T4497"><text:s/></text:span>o<text:span text:style-name="T4498"><text:s/></text:span><text:span text:style-name="T4499">herramientas,</text:span><text:span text:style-name="T4500"><text:s/></text:span>de<text:span text:style-name="T4501"><text:s/></text:span>tal<text:span text:style-name="T4502"><text:s/></text:span><text:span text:style-name="T4503">forma</text:span><text:span text:style-name="T4504"><text:s/></text:span><text:span text:style-name="T4505">que</text:span><text:span text:style-name="T4506"><text:s/></text:span><text:span text:style-name="T4507">puedan</text:span><text:span text:style-name="T4508"><text:s/></text:span><text:span text:style-name="T4509">ser</text:span><text:span text:style-name="T4510"><text:s/></text:span><text:span text:style-name="T4511">utilizados</text:span><text:span text:style-name="T4512"><text:s/></text:span>por<text:span text:style-name="T4513"><text:s/></text:span><text:span text:style-name="T4514">todas</text:span><text:span text:style-name="T4515"><text:s/></text:span>las<text:span text:style-name="T4516"><text:s/></text:span><text:span text:style-name="T4517">personas,</text:span><text:span text:style-name="T4518"><text:s/></text:span>en<text:span text:style-name="T4519"><text:s/></text:span>la<text:span text:style-name="T4520"><text:s/></text:span><text:span text:style-name="T4521">mayor</text:span><text:span text:style-name="T4522"><text:s/></text:span><text:span text:style-name="T4523">extensión</text:span><text:span text:style-name="T4524"><text:s/></text:span><text:span text:style-name="T4525">posible.</text:span></text:p>
        </text:list-item>
      </text:list>
      <text:p text:style-name="P4526"/>
      <text:list text:style-name="LFO12" text:continue-numbering="true">
        <text:list-item>
          <text:p text:style-name="P4527"><text:span text:style-name="T4528">Exigencias</text:span><text:span text:style-name="T4529"><text:s/></text:span>de<text:span text:style-name="T4530"><text:s/></text:span><text:span text:style-name="T4531">accesibilidad:</text:span><text:span text:style-name="T4532"><text:s/></text:span>Los<text:span text:style-name="T4533"><text:s/></text:span><text:span text:style-name="T4534">requisitos</text:span><text:span text:style-name="T4535"><text:s/></text:span><text:span text:style-name="T4536">que</text:span><text:span text:style-name="T4537"><text:s/></text:span><text:span text:style-name="T4538">deben</text:span><text:span text:style-name="T4539"><text:s/></text:span><text:span text:style-name="T4540">cumplir</text:span><text:span text:style-name="T4541"><text:s/></text:span><text:span text:style-name="T4542">los</text:span><text:span text:style-name="T4543"><text:s/></text:span><text:span text:style-name="T4544">entornos,</text:span><text:span text:style-name="T4545"><text:s/></text:span><text:span text:style-name="T4546">productos</text:span><text:span text:style-name="T4547"><text:s/></text:span>y<text:span text:style-name="T4548"><text:s/></text:span><text:span text:style-name="T4549">servicios,</text:span><text:span text:style-name="T4550"><text:s/></text:span><text:span text:style-name="T4551">así</text:span><text:span text:style-name="T4552"><text:s/></text:span><text:span text:style-name="T4553">como</text:span><text:span text:style-name="T4554"><text:s/></text:span>las<text:span text:style-name="T4555"><text:s/></text:span><text:span text:style-name="T4556">condiciones</text:span><text:span text:style-name="T4557"><text:s/></text:span>de<text:span text:style-name="T4558"><text:s/></text:span>no<text:span text:style-name="T4559"><text:s/></text:span><text:span text:style-name="T4560">discriminación</text:span><text:span text:style-name="T4561"><text:s/></text:span>en<text:span text:style-name="T4562"><text:s/></text:span><text:span text:style-name="T4563">normas,</text:span><text:span text:style-name="T4564"><text:s/></text:span><text:span text:style-name="T4565">criterios</text:span><text:span text:style-name="T4566"><text:s/></text:span>y<text:span text:style-name="T4567"><text:s/></text:span><text:span text:style-name="T4568">prácticas,</text:span><text:s/>con<text:span text:style-name="T4569"><text:s/></text:span><text:span text:style-name="T4570">arreglo</text:span><text:span text:style-name="T4571"><text:s/></text:span>a<text:span text:style-name="T4572"><text:s/></text:span><text:span text:style-name="T4573">los</text:span><text:span text:style-name="T4574"><text:s/></text:span><text:span text:style-name="T4575">principios</text:span><text:span text:style-name="T4576"><text:s/></text:span><text:span text:style-name="T4577">de</text:span><text:span text:style-name="T4578"><text:s/></text:span><text:span text:style-name="T4579">accesibilidad</text:span><text:s/><text:span text:style-name="T4580">universal</text:span><text:span text:style-name="T4581"><text:s/></text:span>de<text:span text:style-name="T4582"><text:s/></text:span><text:span text:style-name="T4583">diseño</text:span><text:span text:style-name="T4584"><text:s/></text:span><text:span text:style-name="T4585">para</text:span><text:s/><text:span text:style-name="T4586">todos.</text:span></text:p>
        </text:list-item>
      </text:list>
      <text:p text:style-name="P4587"/>
      <text:p text:style-name="P4588"><text:span text:style-name="T4589">Artículo<text:s/></text:span>2.<text:span text:style-name="T4590"><text:s/></text:span><text:span text:style-name="T4591">Naturaleza</text:span><text:s/>y<text:span text:style-name="T4592"><text:s/>Objeto</text:span></text:p>
      <text:p text:style-name="P4593"/>
      <text:p text:style-name="P4594"><text:span text:style-name="T4595">El</text:span><text:span text:style-name="T4596"><text:s/></text:span><text:span text:style-name="T4597">Consejo</text:span><text:span text:style-name="T4598"><text:s/></text:span>de<text:span text:style-name="T4599"><text:s/></text:span><text:span text:style-name="T4600">Accesibilidad</text:span><text:span text:style-name="T4601"><text:s/></text:span><text:span text:style-name="T4602">es</text:span><text:span text:style-name="T4603"><text:s/></text:span>un<text:span text:style-name="T4604"><text:s/></text:span><text:span text:style-name="T4605">órgano</text:span><text:span text:style-name="T4606"><text:s/></text:span><text:span text:style-name="T4607">colegiado</text:span><text:span text:style-name="T4608"><text:s/></text:span>y<text:span text:style-name="T4609"><text:s/></text:span>no<text:span text:style-name="T4610"><text:s/></text:span><text:span text:style-name="T4611">vinculante,</text:span><text:span text:style-name="T4612"><text:s/></text:span><text:span text:style-name="T4613">de</text:span><text:span text:style-name="T4614"><text:s/></text:span><text:span text:style-name="T4615">participación</text:span><text:span text:style-name="T4616"><text:s/></text:span><text:span text:style-name="T4617">sectorial,</text:span><text:span text:style-name="T4618"><text:s/></text:span><text:span text:style-name="T4619">cuyo</text:span><text:span text:style-name="T4620"><text:s/></text:span><text:span text:style-name="T4621">fin</text:span><text:span text:style-name="T4622"><text:s/></text:span><text:span text:style-name="T4623">es</text:span><text:span text:style-name="T4624"><text:s/></text:span>la<text:span text:style-name="T4625"><text:s/></text:span><text:span text:style-name="T4626">consulta,</text:span><text:span text:style-name="T4627"><text:s/></text:span><text:span text:style-name="T4628">asesoramiento,</text:span><text:s/><text:span text:style-name="T4629">fomento</text:span><text:span text:style-name="T4630"><text:s/></text:span>y<text:span text:style-name="T4631"><text:s/></text:span><text:span text:style-name="T4632">propuesta</text:span><text:span text:style-name="T4633"><text:s/></text:span>en<text:s/><text:span text:style-name="T4634">los</text:span><text:span text:style-name="T4635"><text:s/></text:span><text:span text:style-name="T4636">asuntos</text:span><text:span text:style-name="T4637"><text:s/></text:span><text:span text:style-name="T4638">referidos</text:span><text:span text:style-name="T4639"><text:s/></text:span>a<text:span text:style-name="T4640"><text:s/></text:span>la<text:span text:style-name="T4641"><text:s/></text:span><text:span text:style-name="T4642">accesibilidad</text:span><text:span text:style-name="T4643"><text:s/></text:span><text:span text:style-name="T4644">universal</text:span><text:span text:style-name="T4645"><text:s/></text:span>en<text:span text:style-name="T4646"><text:s/></text:span><text:span text:style-name="T4647">la</text:span><text:span text:style-name="T4648"><text:s/></text:span>isla<text:span text:style-name="T4649"><text:s/></text:span>de<text:span text:style-name="T4650"><text:s/></text:span><text:span text:style-name="T4651">Fuerteventura.</text:span></text:p>
      <text:p text:style-name="P4652"/>
      <text:p text:style-name="P4653"><text:span text:style-name="T4654">Asimismo,</text:span><text:span text:style-name="T4655"><text:s/></text:span><text:span text:style-name="T4656">cuando</text:span><text:span text:style-name="T4657"><text:s/></text:span><text:span text:style-name="T4658">proceda,</text:span><text:span text:style-name="T4659"><text:s/></text:span><text:span text:style-name="T4660">podrá</text:span><text:span text:style-name="T4661"><text:s/></text:span><text:span text:style-name="T4662">emitir</text:span><text:span text:style-name="T4663"><text:s/></text:span><text:span text:style-name="T4664">informes</text:span><text:span text:style-name="T4665"><text:s/></text:span><text:span text:style-name="T4666">y</text:span><text:span text:style-name="T4667"><text:s/></text:span><text:span text:style-name="T4668">formular</text:span><text:span text:style-name="T4669"><text:s/></text:span><text:span text:style-name="T4670">propuestas</text:span><text:span text:style-name="T4671"><text:s/></text:span><text:span text:style-name="T4672">y</text:span><text:span text:style-name="T4673"><text:s/></text:span><text:span text:style-name="T4674">sugerencias</text:span><text:span text:style-name="T4675"><text:s/></text:span><text:span text:style-name="T4676">en</text:span><text:span text:style-name="T4677"><text:s/></text:span><text:span text:style-name="T4678">materia</text:span><text:span text:style-name="T4679"><text:s/></text:span><text:span text:style-name="T4680">de</text:span><text:span text:style-name="T4681"><text:s/></text:span><text:span text:style-name="T4682">accesibilidad.</text:span></text:p>
      <text:p text:style-name="P4683"/>
      <text:p text:style-name="P4684"><text:span text:style-name="T4685">Artículo<text:s/></text:span>3.<text:span text:style-name="T4686"><text:s/>Régimen</text:span><text:span text:style-name="T4687"><text:s/></text:span><text:span text:style-name="T4688">Jurídico</text:span></text:p>
      <text:p text:style-name="P4689"/>
      <text:p text:style-name="P4691"><text:span text:style-name="T4692">El</text:span><text:span text:style-name="T4693"><text:s/></text:span><text:span text:style-name="T4694">Consejo</text:span><text:span text:style-name="T4695"><text:s/></text:span>de<text:span text:style-name="T4696"><text:s/></text:span><text:span text:style-name="T4697">Accesibilidad</text:span><text:span text:style-name="T4698"><text:s/></text:span><text:span text:style-name="T4699">actuará</text:span><text:span text:style-name="T4700"><text:s/></text:span>en<text:span text:style-name="T4701"><text:s/></text:span>el<text:span text:style-name="T4702"><text:s/></text:span><text:span text:style-name="T4703">cumplimiento</text:span><text:span text:style-name="T4704"><text:s/></text:span><text:span text:style-name="T4705">de</text:span><text:span text:style-name="T4706"><text:s/></text:span>sus<text:span text:style-name="T4707"><text:s/></text:span><text:span text:style-name="T4708">funciones</text:span><text:span text:style-name="T4709"><text:s/></text:span><text:span text:style-name="T4710">conforme</text:span><text:span text:style-name="T4711"><text:s/></text:span>a<text:span text:style-name="T4712"><text:s/></text:span><text:span text:style-name="T4713">las</text:span><text:span text:style-name="T4714"><text:s/></text:span><text:span text:style-name="T4715">normas</text:span><text:span text:style-name="T4716"><text:s/></text:span><text:span text:style-name="T4717">que</text:span><text:span text:style-name="T4718"><text:s/></text:span><text:span text:style-name="T4719">se</text:span><text:span text:style-name="T4720"><text:s/></text:span><text:span text:style-name="T4721">establecen</text:span><text:span text:style-name="T4722"><text:s/></text:span>en<text:span text:style-name="T4723"><text:s/></text:span><text:span text:style-name="T4724">los</text:span><text:span text:style-name="T4725"><text:s/></text:span><text:span text:style-name="T4726">artículos</text:span><text:span text:style-name="T4727"><text:s/></text:span><text:span text:style-name="T4728">119,</text:span><text:span text:style-name="T4729"><text:s/></text:span>130<text:span text:style-name="T4730"><text:s/></text:span>y<text:span text:style-name="T4731"><text:s/></text:span>131<text:span text:style-name="T4732"><text:s/></text:span><text:span text:style-name="T4733">del</text:span><text:span text:style-name="T4734"><text:s/></text:span><text:span text:style-name="T4735">Real</text:span><text:span text:style-name="T4736"><text:s/></text:span><text:span text:style-name="T4737">Decreto</text:span><text:span text:style-name="T4738"><text:s/></text:span><text:span text:style-name="T4739">2.568/1986,</text:span><text:span text:style-name="T4740"><text:s/></text:span>de<text:span text:style-name="T4741"><text:s/></text:span><text:span text:style-name="T4742">28</text:span><text:span text:style-name="T4743"><text:s/></text:span>de<text:span text:style-name="T4744"><text:s/></text:span><text:span text:style-name="T4745">noviembre,</text:span><text:span text:style-name="T4746"><text:s/></text:span>por<text:span text:style-name="T4747"><text:s/></text:span>el<text:span text:style-name="T4748"><text:s/></text:span><text:span text:style-name="T4749">que</text:span><text:span text:style-name="T4750"><text:s/></text:span>se<text:span text:style-name="T4751"><text:s/></text:span><text:span text:style-name="T4752">aprueba</text:span><text:span text:style-name="T4753"><text:s/></text:span>el<text:span text:style-name="T4754"><text:s/></text:span><text:span text:style-name="T4755">Reglamento</text:span><text:span text:style-name="T4756"><text:s/></text:span><text:span text:style-name="T4757">de</text:span><text:span text:style-name="T4758"><text:s/></text:span><text:span text:style-name="T4759">Organización,</text:span><text:s/><text:span text:style-name="T4760">Funcionamiento</text:span><text:span text:style-name="T4761"><text:s/></text:span>y<text:span text:style-name="T4762"><text:s/></text:span><text:span text:style-name="T4763">Régimen</text:span><text:span text:style-name="T4764"><text:s/></text:span><text:span text:style-name="T4765">Jurídico</text:span><text:span text:style-name="T4766"><text:s/></text:span><text:span text:style-name="T4767">de</text:span><text:span text:style-name="T4768"><text:s/></text:span><text:span text:style-name="T4769">las</text:span><text:span text:style-name="T4770"><text:s/></text:span><text:span text:style-name="T4771">Entidades</text:span><text:span text:style-name="T4772"><text:s/></text:span><text:span text:style-name="T4773">Locales</text:span><text:span text:style-name="T4774"><text:s/></text:span>y la<text:span text:style-name="T4775"><text:s/></text:span><text:span text:style-name="T4776">Ley</text:span><text:span text:style-name="T4777"><text:s/></text:span><text:span text:style-name="T4778">8/2015,</text:span><text:span text:style-name="T4779"><text:s/></text:span>de<text:span text:style-name="T4780"><text:s/></text:span>1<text:span text:style-name="T4781"><text:s/></text:span>de<text:span text:style-name="T4782"><text:s/></text:span><text:span text:style-name="T4783">abril,</text:span><text:span text:style-name="T4784"><text:s/></text:span>de<text:span text:style-name="T4785"><text:s/></text:span><text:span text:style-name="T4786">Cabildos</text:span><text:span text:style-name="T4787"><text:s/></text:span><text:span text:style-name="T4788">Insulares.</text:span></text:p>
      <text:p text:style-name="P4789"/>
      <text:p text:style-name="P4790">Así<text:span text:style-name="T4791"><text:s/></text:span><text:span text:style-name="T4792">mismo,</text:span><text:span text:style-name="T4793"><text:s/></text:span><text:span text:style-name="T4794">actuaran</text:span><text:span text:style-name="T4795"><text:s/></text:span><text:span text:style-name="T4796">de</text:span><text:span text:style-name="T4797"><text:s/></text:span><text:span text:style-name="T4798">conformidad</text:span><text:span text:style-name="T4799"><text:s/></text:span>con<text:span text:style-name="T4800"><text:s/></text:span>lo<text:span text:style-name="T4801"><text:s/></text:span><text:span text:style-name="T4802">recogido</text:span><text:span text:style-name="T4803"><text:s/></text:span>en<text:span text:style-name="T4804"><text:s/></text:span>la<text:span text:style-name="T4805"><text:s/></text:span><text:span text:style-name="T4806">sección</text:span><text:span text:style-name="T4807"><text:s/></text:span>3ª<text:span text:style-name="T4808"><text:s/></text:span>del<text:span text:style-name="T4809"><text:s/></text:span><text:span text:style-name="T4810">Capítulo</text:span><text:span text:style-name="T4811"><text:s/></text:span>I<text:span text:style-name="T4812"><text:s/></text:span>del<text:span text:style-name="T4813"><text:s/></text:span>Título<text:span text:style-name="T4814"><text:s/></text:span><text:span text:style-name="T4815">Preliminar</text:span><text:span text:style-name="T4816"><text:s/></text:span>de la<text:span text:style-name="T4817"><text:s/></text:span><text:span text:style-name="T4818">Ley</text:span><text:s/><text:span text:style-name="T4819">40/2015,</text:span><text:s/><text:span text:style-name="T4820">de</text:span><text:s/>1<text:span text:style-name="T4821"><text:s/></text:span><text:span text:style-name="T4822">de</text:span><text:s/><text:span text:style-name="T4823">octubre,</text:span><text:s/><text:span text:style-name="T4824">de</text:span><text:s/><text:span text:style-name="T4825">Régimen</text:span><text:span text:style-name="T4826"><text:s/></text:span><text:span text:style-name="T4827">Jurídico</text:span><text:span text:style-name="T4828"><text:s/></text:span>del<text:span text:style-name="T4829"><text:s/></text:span>Sector<text:span text:style-name="T4830"><text:s/>Público.</text:span></text:p>
      <text:p text:style-name="P4831"/>
      <text:p text:style-name="P4832"><text:span text:style-name="T4833">Artículo<text:s/></text:span>4.<text:span text:style-name="T4834"><text:s/>Objetivo</text:span><text:span text:style-name="T4835"><text:s/></text:span>y<text:s/><text:span text:style-name="T4836">Funciones</text:span><text:span text:style-name="T4837"><text:s/></text:span><text:span text:style-name="T4838">Objetivos:</text:span></text:p>
      <text:p text:style-name="P4839"><text:span text:style-name="T4840">Son</text:span><text:s/><text:span text:style-name="T4841">objetivos</text:span><text:s/><text:span text:style-name="T4842">del</text:span><text:s/><text:span text:style-name="T4843">Consejo</text:span><text:span text:style-name="T4844"><text:s/></text:span>de<text:span text:style-name="T4845"><text:s/></text:span><text:span text:style-name="T4846">Accesibilidad:</text:span></text:p>
      <text:p text:style-name="P4847"/>
      <text:list text:style-name="LFO11" text:continue-numbering="true">
        <text:list-item>
          <text:p text:style-name="P4848"><text:span text:style-name="T4849">Velar</text:span><text:span text:style-name="T4850"><text:s/></text:span>por<text:span text:style-name="T4851"><text:s/></text:span>el<text:span text:style-name="T4852"><text:s/></text:span><text:span text:style-name="T4853">cumplimiento</text:span><text:s/>en<text:span text:style-name="T4854"><text:s/></text:span>el<text:span text:style-name="T4855"><text:s/></text:span><text:span text:style-name="T4856">ámbito</text:span><text:span text:style-name="T4857"><text:s/></text:span><text:span text:style-name="T4858">insular</text:span><text:span text:style-name="T4859"><text:s/></text:span><text:span text:style-name="T4860">de</text:span><text:span text:style-name="T4861"><text:s/></text:span><text:span text:style-name="T4862">toda</text:span><text:span text:style-name="T4863"><text:s/></text:span>la<text:s/><text:span text:style-name="T4864">legislación</text:span><text:span text:style-name="T4865"><text:s/></text:span>y<text:span text:style-name="T4866"><text:s/></text:span><text:span text:style-name="T4867">demás</text:span><text:span text:style-name="T4868"><text:s/></text:span><text:span text:style-name="T4869">normativa</text:span><text:s/><text:span text:style-name="T4870">sobre</text:span><text:span text:style-name="T4871"><text:s/></text:span><text:span text:style-name="T4872">accesibilidad.</text:span></text:p>
        </text:list-item>
      </text:list>
      <text:p text:style-name="P4873"/>
      <text:list text:style-name="LFO11" text:continue-numbering="true">
        <text:list-item>
          <text:p text:style-name="P4874"><text:span text:style-name="T4875">Promover</text:span><text:span text:style-name="T4876"><text:s/></text:span><text:span text:style-name="T4877">la</text:span><text:span text:style-name="T4878"><text:s/></text:span><text:span text:style-name="T4879">sensibilización,</text:span><text:span text:style-name="T4880"><text:s/></text:span><text:span text:style-name="T4881">solidaridad</text:span><text:span text:style-name="T4882"><text:s/></text:span><text:span text:style-name="T4883">y</text:span><text:span text:style-name="T4884"><text:s/></text:span><text:span text:style-name="T4885">participación</text:span><text:span text:style-name="T4886"><text:s/></text:span><text:span text:style-name="T4887">ciudadanas,</text:span><text:span text:style-name="T4888"><text:s/></text:span><text:span text:style-name="T4889">con</text:span><text:span text:style-name="T4890"><text:s/></text:span><text:span text:style-name="T4891">el</text:span><text:span text:style-name="T4892"><text:s/></text:span><text:span text:style-name="T4893">fin</text:span><text:span text:style-name="T4894"><text:s/></text:span><text:span text:style-name="T4895">de</text:span><text:span text:style-name="T4896"><text:s/></text:span><text:span text:style-name="T4897">incrementar</text:span><text:span text:style-name="T4898"><text:s/></text:span><text:span text:style-name="T4899">la</text:span><text:span text:style-name="T4900"><text:s/></text:span><text:span text:style-name="T4901">corresponsabilidad</text:span><text:span text:style-name="T4902"><text:s/></text:span><text:span text:style-name="T4903">en</text:span><text:span text:style-name="T4904"><text:s/></text:span><text:span text:style-name="T4905">la</text:span><text:span text:style-name="T4906"><text:s/></text:span><text:span text:style-name="T4907">atención</text:span><text:span text:style-name="T4908"><text:s/></text:span><text:span text:style-name="T4909">a</text:span><text:span text:style-name="T4910"><text:s/></text:span><text:span text:style-name="T4911">personas</text:span><text:span text:style-name="T4912"><text:s/></text:span><text:span text:style-name="T4913">con</text:span><text:span text:style-name="T4914"><text:s/></text:span><text:span text:style-name="T4915">discapacidad.</text:span></text:p>
        </text:list-item>
      </text:list>
      <text:p text:style-name="P4916"/>
      <text:list text:style-name="LFO11" text:continue-numbering="true">
        <text:list-item>
          <text:p text:style-name="P4917"><text:span text:style-name="T4918">Promover</text:span><text:span text:style-name="T4919"><text:s/></text:span><text:span text:style-name="T4920">la</text:span><text:span text:style-name="T4921"><text:s/></text:span><text:span text:style-name="T4922">eliminación</text:span><text:span text:style-name="T4923"><text:s/></text:span><text:span text:style-name="T4924">de</text:span><text:span text:style-name="T4925"><text:s/></text:span>las<text:span text:style-name="T4926"><text:s/></text:span><text:span text:style-name="T4927">barreras</text:span><text:span text:style-name="T4928"><text:s/></text:span><text:span text:style-name="T4929">arquitectónicas,</text:span><text:span text:style-name="T4930"><text:s/></text:span>de<text:span text:style-name="T4931"><text:s/></text:span><text:span text:style-name="T4932">comunicación</text:span><text:span text:style-name="T4933"><text:s/></text:span>y<text:span text:style-name="T4934"><text:s/></text:span>en<text:span text:style-name="T4935"><text:s/></text:span><text:span text:style-name="T4936">general</text:span><text:span text:style-name="T4937"><text:s/></text:span>de<text:span text:style-name="T4938"><text:s/></text:span><text:span text:style-name="T4939">toda</text:span><text:span text:style-name="T4940"><text:s/></text:span><text:span text:style-name="T4941">índole,</text:span><text:span text:style-name="T4942"><text:s/></text:span>en el<text:span text:style-name="T4943"><text:s/></text:span><text:span text:style-name="T4944">ámbito</text:span><text:span text:style-name="T4945"><text:s/></text:span>de<text:span text:style-name="T4946"><text:s/></text:span><text:span text:style-name="T4947">los</text:span><text:span text:style-name="T4948"><text:s/></text:span><text:span text:style-name="T4949">entornos, los</text:span><text:span text:style-name="T4950"><text:s/></text:span><text:span text:style-name="T4951">servicios</text:span><text:span text:style-name="T4952"><text:s/></text:span>y<text:span text:style-name="T4953"><text:s/></text:span>los<text:span text:style-name="T4954"><text:s/>productos</text:span><text:s/><text:span text:style-name="T4955">que</text:span><text:span text:style-name="T4956"><text:s/></text:span><text:span text:style-name="T4957">limiten</text:span><text:span text:style-name="T4958"><text:s/></text:span><text:span text:style-name="T4959">las</text:span><text:span text:style-name="T4960"><text:s/></text:span><text:span text:style-name="T4961">posibilidades</text:span><text:span text:style-name="T4962"><text:s/></text:span>de<text:span text:style-name="T4963"><text:s/></text:span><text:span text:style-name="T4964">actuación</text:span><text:span text:style-name="T4965"><text:s/></text:span>de<text:span text:style-name="T4966"><text:s/></text:span><text:span text:style-name="T4967">las</text:span><text:span text:style-name="T4968"><text:s/></text:span><text:span text:style-name="T4969">personas</text:span><text:span text:style-name="T4970"><text:s/></text:span>en<text:span text:style-name="T4971"><text:s/></text:span><text:span text:style-name="T4972">situación</text:span><text:span text:style-name="T4973"><text:s/></text:span>de<text:s/><text:span text:style-name="T4974">discapacidad.</text:span></text:p>
        </text:list-item>
      </text:list>
      <text:p text:style-name="P4975"/>
      <text:p text:style-name="P4976"><text:span text:style-name="T4977">Funciones</text:span><text:s/><text:span text:style-name="T4978">del</text:span><text:span text:style-name="T4979"><text:s/></text:span><text:span text:style-name="T4980">Consejo</text:span><text:s/><text:span text:style-name="T4981">de</text:span><text:span text:style-name="T4982"><text:s/></text:span><text:span text:style-name="T4983">accesibilidad.</text:span></text:p>
      <text:p text:style-name="P4984"/>
      <text:list text:style-name="LFO10" text:continue-numbering="true">
        <text:list-item>
          <text:p text:style-name="P4985"><text:span text:style-name="T4986">Fomentar la</text:span><text:span text:style-name="T4987"><text:s/></text:span><text:span text:style-name="T4988">protección</text:span><text:span text:style-name="T4989"><text:s/></text:span>y<text:span text:style-name="T4990"><text:s/></text:span>la<text:span text:style-name="T4991"><text:s/></text:span><text:span text:style-name="T4992">promoción</text:span><text:span text:style-name="T4993"><text:s/></text:span>de<text:span text:style-name="T4994"><text:s/></text:span>la<text:span text:style-name="T4995"><text:s/></text:span><text:span text:style-name="T4996">calidad</text:span><text:span text:style-name="T4997"><text:s/></text:span>de<text:span text:style-name="T4998"><text:s/></text:span><text:span text:style-name="T4999">vida</text:span><text:span text:style-name="T5000"><text:s/></text:span>en<text:s/><text:span text:style-name="T5001">materia</text:span><text:span text:style-name="T5002"><text:s/></text:span><text:span text:style-name="T5003">de</text:span><text:span text:style-name="T5004"><text:s/></text:span><text:span text:style-name="T5005">accesibilidad.</text:span></text:p>
        </text:list-item>
      </text:list>
      <text:p text:style-name="P5006"/>
      <text:list text:style-name="LFO10" text:continue-numbering="true">
        <text:list-item>
          <text:p text:style-name="P5007"><text:span text:style-name="T5008">Fomentar</text:span><text:span text:style-name="T5009"><text:s/></text:span>la<text:span text:style-name="T5010"><text:s/></text:span><text:span text:style-name="T5011">participación</text:span><text:span text:style-name="T5012"><text:s/></text:span><text:span text:style-name="T5013">directa</text:span><text:span text:style-name="T5014"><text:s/></text:span>de<text:span text:style-name="T5015"><text:s/></text:span><text:span text:style-name="T5016">las</text:span><text:span text:style-name="T5017"><text:s/></text:span><text:span text:style-name="T5018">personas,</text:span><text:span text:style-name="T5019"><text:s/></text:span><text:span text:style-name="T5020">entidades</text:span><text:span text:style-name="T5021"><text:s/></text:span>y<text:span text:style-name="T5022"><text:s/></text:span>de<text:span text:style-name="T5023"><text:s/></text:span><text:span text:style-name="T5024">los</text:span><text:span text:style-name="T5025"><text:s/></text:span><text:span text:style-name="T5026">sectores</text:span><text:span text:style-name="T5027"><text:s/></text:span><text:span text:style-name="T5028">afectados</text:span><text:span text:style-name="T5029"><text:s/></text:span>o<text:span text:style-name="T5030"><text:s/></text:span><text:span text:style-name="T5031">interesados,</text:span><text:span text:style-name="T5032"><text:s/></text:span><text:span text:style-name="T5033">estableciendo</text:span><text:span text:style-name="T5034"><text:s/></text:span>a<text:span text:style-name="T5035"><text:s/></text:span><text:span text:style-name="T5036">este</text:span><text:span text:style-name="T5037"><text:s/></text:span><text:span text:style-name="T5038">efecto</text:span><text:span text:style-name="T5039"><text:s/></text:span><text:span text:style-name="T5040">los</text:span><text:span text:style-name="T5041"><text:s/></text:span><text:span text:style-name="T5042">mecanismos</text:span><text:span text:style-name="T5043"><text:s/></text:span><text:span text:style-name="T5044">necesarios</text:span><text:span text:style-name="T5045"><text:s/></text:span><text:span text:style-name="T5046">de</text:span><text:span text:style-name="T5047"><text:s/></text:span><text:span text:style-name="T5048">información,</text:span><text:span text:style-name="T5049"><text:s/></text:span><text:span text:style-name="T5050">estímulo</text:span><text:span text:style-name="T5051"><text:s/></text:span>y<text:span text:style-name="T5052"><text:s/></text:span><text:span text:style-name="T5053">seguimiento</text:span><text:span text:style-name="T5054"><text:s/></text:span>de<text:span text:style-name="T5055"><text:s/></text:span><text:span text:style-name="T5056">las</text:span><text:span text:style-name="T5057"><text:s/></text:span><text:span text:style-name="T5058">actividades</text:span><text:s/><text:span text:style-name="T5059">relacionadas</text:span><text:span text:style-name="T5060"><text:s/></text:span><text:span text:style-name="T5061">con</text:span><text:span text:style-name="T5062"><text:s/></text:span><text:span text:style-name="T5063">la</text:span><text:s/><text:span text:style-name="T5064">accesibilidad.</text:span></text:p>
        </text:list-item>
      </text:list>
      <text:p text:style-name="P5065"/>
      <text:list text:style-name="LFO10" text:continue-numbering="true">
        <text:list-item>
          <text:p text:style-name="P5066"><text:span text:style-name="T5067">Debatir</text:span><text:span text:style-name="T5068"><text:s/></text:span>y<text:span text:style-name="T5069"><text:s/></text:span><text:span text:style-name="T5070">valorar</text:span><text:span text:style-name="T5071"><text:s/></text:span><text:span text:style-name="T5072">los</text:span><text:span text:style-name="T5073"><text:s/></text:span><text:span text:style-name="T5074">asuntos</text:span><text:span text:style-name="T5075"><text:s/></text:span>que<text:span text:style-name="T5076"><text:s/></text:span><text:span text:style-name="T5077">presente</text:span><text:span text:style-name="T5078"><text:s/></text:span>el<text:span text:style-name="T5079"><text:s/></text:span><text:span text:style-name="T5080">Cabildo,</text:span><text:span text:style-name="T5081"><text:s/></text:span><text:span text:style-name="T5082">considere</text:span><text:span text:style-name="T5083"><text:s/></text:span>y<text:span text:style-name="T5084"><text:s/></text:span><text:span text:style-name="T5085">solicite</text:span><text:span text:style-name="T5086"><text:s/></text:span>el<text:span text:style-name="T5087"><text:s/></text:span><text:span text:style-name="T5088">Consejo,</text:span><text:span text:style-name="T5089"><text:s/></text:span><text:span text:style-name="T5090">especialmente</text:span><text:span text:style-name="T5091"><text:s/></text:span><text:span text:style-name="T5092">la</text:span><text:span text:style-name="T5093"><text:s/></text:span><text:span text:style-name="T5094">información,</text:span><text:span text:style-name="T5095"><text:s/></text:span>el<text:span text:style-name="T5096"><text:s/></text:span><text:span text:style-name="T5097">seguimiento</text:span><text:span text:style-name="T5098"><text:s/></text:span>y<text:span text:style-name="T5099"><text:s/>evaluación</text:span><text:span text:style-name="T5100"><text:s/></text:span>de<text:span text:style-name="T5101"><text:s/></text:span>los<text:span text:style-name="T5102"><text:s/>programas</text:span><text:span text:style-name="T5103"><text:s/></text:span><text:span text:style-name="T5104">anuales</text:span><text:s/><text:span text:style-name="T5105">en</text:span><text:span text:style-name="T5106"><text:s/></text:span><text:span text:style-name="T5107">materia</text:span><text:span text:style-name="T5108"><text:s/></text:span>de<text:span text:style-name="T5109"><text:s/></text:span><text:span text:style-name="T5110">accesibilidad.</text:span></text:p>
        </text:list-item>
      </text:list>
      <text:p text:style-name="P5111"/>
      <text:list text:style-name="LFO10" text:continue-numbering="true">
        <text:list-item>
          <text:p text:style-name="P5112"><text:span text:style-name="T5113">Potenciar</text:span><text:span text:style-name="T5114"><text:s/></text:span><text:span text:style-name="T5115">la</text:span><text:span text:style-name="T5116"><text:s/></text:span><text:span text:style-name="T5117">coordinación</text:span><text:span text:style-name="T5118"><text:s/></text:span><text:span text:style-name="T5119">entre</text:span><text:span text:style-name="T5120"><text:s/></text:span><text:span text:style-name="T5121">las</text:span><text:span text:style-name="T5122"><text:s/></text:span><text:span text:style-name="T5123">diferentes</text:span><text:span text:style-name="T5124"><text:s/></text:span><text:span text:style-name="T5125">instituciones</text:span><text:span text:style-name="T5126"><text:s/></text:span>o<text:span text:style-name="T5127"><text:s/></text:span><text:span text:style-name="T5128">entidades</text:span><text:span text:style-name="T5129"><text:s/></text:span><text:span text:style-name="T5130">que</text:span><text:span text:style-name="T5131"><text:s/></text:span><text:span text:style-name="T5132">actúen</text:span><text:span text:style-name="T5133"><text:s/></text:span><text:span text:style-name="T5134">en</text:span><text:span text:style-name="T5135"><text:s/></text:span><text:span text:style-name="T5136">el</text:span><text:span text:style-name="T5137"><text:s/></text:span><text:span text:style-name="T5138">ámbito</text:span><text:span text:style-name="T5139"><text:s/></text:span><text:span text:style-name="T5140">objeto</text:span><text:span text:style-name="T5141"><text:s/></text:span>del<text:s/><text:span text:style-name="T5142">Consejo,</text:span><text:span text:style-name="T5143"><text:s/></text:span>ya<text:span text:style-name="T5144"><text:s/></text:span>sean<text:span text:style-name="T5145"><text:s/></text:span><text:span text:style-name="T5146">públicas</text:span><text:span text:style-name="T5147"><text:s/></text:span>o<text:span text:style-name="T5148"><text:s/></text:span><text:span text:style-name="T5149">privadas.</text:span></text:p>
        </text:list-item>
      </text:list>
      <text:p text:style-name="P5150"/>
      <text:list text:style-name="LFO10" text:continue-numbering="true">
        <text:list-item>
          <text:p text:style-name="P5151"><text:span text:style-name="T5152">Elaborar</text:span><text:span text:style-name="T5153"><text:s/></text:span><text:span text:style-name="T5154">propuestas</text:span><text:span text:style-name="T5155"><text:s/></text:span><text:span text:style-name="T5156">relativas<text:s/></text:span>a la<text:span text:style-name="T5157"><text:s/></text:span><text:span text:style-name="T5158">accesibilidad.</text:span></text:p>
        </text:list-item>
      </text:list>
      <text:p text:style-name="P5159"/>
      <text:list text:style-name="LFO10" text:continue-numbering="true">
        <text:list-item>
          <text:p text:style-name="P5160"><text:span text:style-name="T5161">Promover la</text:span><text:span text:style-name="T5162"><text:s/></text:span><text:span text:style-name="T5163">realización</text:span><text:span text:style-name="T5164"><text:s/></text:span>de<text:span text:style-name="T5165"><text:s/></text:span><text:span text:style-name="T5166">estudios,</text:span><text:s/><text:span text:style-name="T5167">informes</text:span><text:span text:style-name="T5168"><text:s/></text:span>y<text:span text:style-name="T5169"><text:s/></text:span><text:span text:style-name="T5170">actuaciones</text:span><text:s/><text:span text:style-name="T5171">vinculadas<text:s/></text:span>a<text:span text:style-name="T5172"><text:s/></text:span>la<text:span text:style-name="T5173"><text:s/></text:span><text:span text:style-name="T5174">accesibilidad.</text:span></text:p>
        </text:list-item>
      </text:list>
      <text:p text:style-name="P5175"/>
      <text:list text:style-name="LFO10" text:continue-numbering="true">
        <text:list-item>
          <text:p text:style-name="P5176"><text:span text:style-name="T5177">Participar</text:span><text:span text:style-name="T5178"><text:s/></text:span>en<text:span text:style-name="T5179"><text:s/></text:span>el<text:span text:style-name="T5180"><text:s/></text:span><text:span text:style-name="T5181">diseño</text:span><text:span text:style-name="T5182"><text:s/></text:span>de<text:span text:style-name="T5183"><text:s/></text:span><text:span text:style-name="T5184">la</text:span><text:span text:style-name="T5185"><text:s/></text:span><text:span text:style-name="T5186">formación</text:span><text:span text:style-name="T5187"><text:s/></text:span>que,<text:span text:style-name="T5188"><text:s/></text:span>en<text:span text:style-name="T5189"><text:s/></text:span><text:span text:style-name="T5190">materia</text:span><text:span text:style-name="T5191"><text:s/></text:span>de<text:span text:style-name="T5192"><text:s/></text:span><text:span text:style-name="T5193">accesibilidad,</text:span><text:span text:style-name="T5194"><text:s/></text:span><text:span text:style-name="T5195">sea</text:span><text:span text:style-name="T5196"><text:s/></text:span><text:span text:style-name="T5197">dirigida</text:span><text:span text:style-name="T5198"><text:s/></text:span>al<text:span text:style-name="T5199"><text:s/></text:span><text:span text:style-name="T5200">Consejo</text:span><text:span text:style-name="T5201"><text:s/></text:span><text:span text:style-name="T5202">de</text:span><text:span text:style-name="T5203"><text:s/></text:span><text:span text:style-name="T5204">Accesibilidad</text:span><text:span text:style-name="T5205"><text:s/></text:span>y/o<text:span text:style-name="T5206"><text:s/></text:span>al<text:s/><text:span text:style-name="T5207">tejido</text:span><text:span text:style-name="T5208"><text:s/></text:span><text:span text:style-name="T5209">asociativo</text:span><text:span text:style-name="T5210"><text:s/></text:span><text:span text:style-name="T5211">de</text:span><text:s/>la<text:span text:style-name="T5212"><text:s/></text:span><text:span text:style-name="T5213">isla</text:span><text:span text:style-name="T5214"><text:s/></text:span>y a<text:span text:style-name="T5215"><text:s/></text:span>las<text:span text:style-name="T5216"><text:s/></text:span><text:span text:style-name="T5217">administraciones.</text:span></text:p>
        </text:list-item>
      </text:list>
      <text:p text:style-name="P5218"/>
      <text:list text:style-name="LFO10" text:continue-numbering="true">
        <text:list-item>
          <text:p text:style-name="P5219"><text:span text:style-name="T5220">Debatir</text:span><text:span text:style-name="T5221"><text:s/></text:span>y<text:span text:style-name="T5222"><text:s/></text:span><text:span text:style-name="T5223">valorar</text:span><text:span text:style-name="T5224"><text:s/></text:span>la<text:span text:style-name="T5225"><text:s/></text:span><text:span text:style-name="T5226">memoria</text:span><text:span text:style-name="T5227"><text:s/></text:span><text:span text:style-name="T5228">anual</text:span><text:span text:style-name="T5229"><text:s/></text:span>y<text:span text:style-name="T5230"><text:s/></text:span>el<text:span text:style-name="T5231"><text:s/></text:span><text:span text:style-name="T5232">programa</text:span><text:span text:style-name="T5233"><text:s/></text:span><text:span text:style-name="T5234">anual</text:span><text:span text:style-name="T5235"><text:s/></text:span><text:span text:style-name="T5236">de</text:span><text:span text:style-name="T5237"><text:s/></text:span><text:span text:style-name="T5238">actuaciones</text:span><text:span text:style-name="T5239"><text:s/></text:span><text:span text:style-name="T5240">del</text:span><text:span text:style-name="T5241"><text:s/></text:span><text:span text:style-name="T5242">Servicio</text:span><text:span text:style-name="T5243"><text:s/></text:span><text:span text:style-name="T5244">vinculado</text:span><text:span text:style-name="T5245"><text:s/></text:span><text:span text:style-name="T5246">directamente</text:span><text:span text:style-name="T5247"><text:s/></text:span><text:span text:style-name="T5248">con</text:span><text:s/>el<text:span text:style-name="T5249"><text:s/></text:span><text:span text:style-name="T5250">Consejo</text:span><text:span text:style-name="T5251"><text:s/></text:span><text:span text:style-name="T5252">de</text:span><text:span text:style-name="T5253"><text:s/></text:span><text:span text:style-name="T5254">Accesibilidad.</text:span></text:p>
        </text:list-item>
      </text:list>
      <text:p text:style-name="P5255"/>
      <text:list text:style-name="LFO10" text:continue-numbering="true">
        <text:list-item>
          <text:p text:style-name="P5256"><text:span text:style-name="T5257">Coordinarse</text:span><text:s/>y<text:span text:style-name="T5258"><text:s/></text:span><text:span text:style-name="T5259">colaborar</text:span><text:span text:style-name="T5260"><text:s/></text:span><text:span text:style-name="T5261">con</text:span><text:span text:style-name="T5262"><text:s/></text:span><text:span text:style-name="T5263">otras</text:span><text:span text:style-name="T5264"><text:s/></text:span><text:span text:style-name="T5265">Entidades</text:span><text:span text:style-name="T5266"><text:s/></text:span><text:span text:style-name="T5267">implicadas</text:span><text:span text:style-name="T5268"><text:s/></text:span>en la<text:span text:style-name="T5269"><text:s/></text:span><text:span text:style-name="T5270">accesibilidad</text:span><text:span text:style-name="T5271"><text:s/></text:span>o<text:span text:style-name="T5272"><text:s/></text:span><text:span text:style-name="T5273">que</text:span><text:span text:style-name="T5274"><text:s/></text:span><text:span text:style-name="T5275">aborden</text:span><text:span text:style-name="T5276"><text:s/></text:span><text:span text:style-name="T5277">otras</text:span><text:span text:style-name="T5278"><text:s/></text:span><text:span text:style-name="T5279">problemáticas</text:span><text:span text:style-name="T5280"><text:s/></text:span><text:span text:style-name="T5281">objeto</text:span><text:span text:style-name="T5282"><text:s/></text:span><text:span text:style-name="T5283">de</text:span><text:s/><text:span text:style-name="T5284">interés</text:span><text:span text:style-name="T5285"><text:s/></text:span>y<text:span text:style-name="T5286"><text:s/>atención</text:span><text:s/>por<text:span text:style-name="T5287"><text:s/></text:span><text:span text:style-name="T5288">parte</text:span><text:span text:style-name="T5289"><text:s/></text:span><text:span text:style-name="T5290">del</text:span><text:s/><text:span text:style-name="T5291">Consejo.</text:span></text:p>
        </text:list-item>
      </text:list>
      <text:p text:style-name="P5292"/>
      <text:p text:style-name="P5293"><text:span text:style-name="T5294">TÍTULO</text:span><text:span text:style-name="T5295"><text:s/></text:span>II:<text:span text:style-name="T5296"><text:s/>Composición</text:span><text:s/>y<text:span text:style-name="T5297"><text:s/></text:span><text:span text:style-name="T5298">Funciones</text:span><text:span text:style-name="T5299"><text:s/></text:span>del<text:s/><text:span text:style-name="T5300">Consejo</text:span><text:span text:style-name="T5301"><text:s/></text:span><text:span text:style-name="T5302">Artículo</text:span><text:s/>5.<text:span text:style-name="T5303"><text:s/>Convocatoria</text:span><text:s/>de<text:span text:style-name="T5304"><text:s/></text:span><text:span text:style-name="T5305">las</text:span><text:span text:style-name="T5306"><text:s/></text:span><text:span text:style-name="T5307">Sesiones</text:span><text:span text:style-name="T5308"><text:s/></text:span><text:span text:style-name="T5309">del</text:span><text:s/><text:span text:style-name="T5310">Consejo</text:span></text:p>
      <text:p text:style-name="P5311"><text:span text:style-name="T5312">El</text:span><text:span text:style-name="T5313"><text:s/></text:span><text:span text:style-name="T5314">Consejo</text:span><text:span text:style-name="T5315"><text:s/></text:span>de<text:span text:style-name="T5316"><text:s/></text:span><text:span text:style-name="T5317">Accesibilidad</text:span><text:span text:style-name="T5318"><text:s/></text:span><text:span text:style-name="T5319">se</text:span><text:span text:style-name="T5320"><text:s/></text:span>podrá<text:span text:style-name="T5321"><text:s/></text:span><text:span text:style-name="T5322">constituir,</text:span><text:span text:style-name="T5323"><text:s/></text:span><text:span text:style-name="T5324">convocarse</text:span><text:span text:style-name="T5325"><text:s/></text:span>y<text:span text:style-name="T5326"><text:s/></text:span><text:span text:style-name="T5327">celebrar</text:span><text:span text:style-name="T5328"><text:s/></text:span><text:span text:style-name="T5329">sus</text:span><text:span text:style-name="T5330"><text:s/></text:span><text:span text:style-name="T5331">sesiones,</text:span><text:span text:style-name="T5332"><text:s/></text:span><text:span text:style-name="T5333">adoptar</text:span><text:span text:style-name="T5334"><text:s/></text:span><text:span text:style-name="T5335">acuerdos</text:span><text:span text:style-name="T5336"><text:s/></text:span>y<text:span text:style-name="T5337"><text:s/></text:span><text:span text:style-name="T5338">remitir</text:span><text:span text:style-name="T5339"><text:s/></text:span><text:span text:style-name="T5340">actas</text:span><text:span text:style-name="T5341"><text:s/></text:span><text:span text:style-name="T5342">tanto</text:span><text:span text:style-name="T5343"><text:s/></text:span>de<text:span text:style-name="T5344"><text:s/></text:span><text:span text:style-name="T5345">forma</text:span><text:span text:style-name="T5346"><text:s/></text:span><text:span text:style-name="T5347">presencial</text:span><text:span text:style-name="T5348"><text:s/></text:span><text:span text:style-name="T5349">como</text:span><text:span text:style-name="T5350"><text:s/></text:span>a<text:span text:style-name="T5351"><text:s/></text:span><text:span text:style-name="T5352">distancia,</text:span><text:span text:style-name="T5353"><text:s/></text:span>en<text:span text:style-name="T5354"><text:s/></text:span>los<text:span text:style-name="T5355"><text:s/></text:span><text:span text:style-name="T5356">términos</text:span><text:span text:style-name="T5357"><text:s/></text:span><text:span text:style-name="T5358">previstos</text:span><text:span text:style-name="T5359"><text:s/></text:span>en<text:span text:style-name="T5360"><text:s/></text:span>el<text:span text:style-name="T5361"><text:s/></text:span><text:span text:style-name="T5362">artículo</text:span><text:span text:style-name="T5363"><text:s/></text:span><text:span text:style-name="T5364">17</text:span><text:span text:style-name="T5365"><text:s/></text:span><text:span text:style-name="T5366">de</text:span><text:span text:style-name="T5367"><text:s/></text:span><text:span text:style-name="T5368">La</text:span><text:span text:style-name="T5369"><text:s/></text:span>Ley<text:span text:style-name="T5370"><text:s/></text:span><text:span text:style-name="T5371">40/2015,</text:span><text:span text:style-name="T5372"><text:s/></text:span>de<text:span text:style-name="T5373"><text:s/></text:span>1<text:span text:style-name="T5374"><text:s/></text:span>de<text:span text:style-name="T5375"><text:s/></text:span><text:span text:style-name="T5376">octubre,</text:span><text:span text:style-name="T5377"><text:s/></text:span>de<text:span text:style-name="T5378"><text:s/></text:span><text:span text:style-name="T5379">Régimen</text:span><text:s/><text:span text:style-name="T5380">Jurídico</text:span><text:span text:style-name="T5381"><text:s/></text:span>del<text:span text:style-name="T5382"><text:s/></text:span><text:span text:style-name="T5383">Sector Público.</text:span></text:p>
      <text:p text:style-name="P5384"/>
      <text:p text:style-name="P5385"><text:span text:style-name="T5386">Artículo</text:span><text:span text:style-name="T5387"><text:s/>6.</text:span><text:span text:style-name="T5388"><text:s/>Composición</text:span><text:span text:style-name="T5389"><text:s/></text:span><text:span text:style-name="T5390">del</text:span><text:span text:style-name="T5391"><text:s/></text:span><text:span text:style-name="T5392">Consejo</text:span></text:p>
      <text:p text:style-name="P5393"/>
      <text:p text:style-name="P5394"><text:span text:style-name="T5395">El</text:span><text:span text:style-name="T5396"><text:s/></text:span><text:span text:style-name="T5397">Consejo</text:span><text:span text:style-name="T5398"><text:s/></text:span><text:span text:style-name="T5399">de</text:span><text:span text:style-name="T5400"><text:s/></text:span><text:span text:style-name="T5401">Accesibilidad</text:span><text:span text:style-name="T5402"><text:s/></text:span>del<text:span text:style-name="T5403"><text:s/></text:span><text:span text:style-name="T5404">Cabildo</text:span><text:span text:style-name="T5405"><text:s/></text:span><text:span text:style-name="T5406">Insular</text:span><text:span text:style-name="T5407"><text:s/></text:span>de<text:span text:style-name="T5408"><text:s/></text:span><text:span text:style-name="T5409">Fuerteventura</text:span><text:span text:style-name="T5410"><text:s/></text:span><text:span text:style-name="T5411">estará</text:span><text:span text:style-name="T5412"><text:s/></text:span><text:span text:style-name="T5413">constituido</text:span><text:span text:style-name="T5414"><text:s/></text:span><text:span text:style-name="T5415">por</text:span><text:span text:style-name="T5416"><text:s/></text:span>los<text:span text:style-name="T5417"><text:s/></text:span><text:span text:style-name="T5418">siguientes</text:span><text:span text:style-name="T5419"><text:s/></text:span><text:span text:style-name="T5420">miembros:</text:span></text:p>
      <text:p text:style-name="P5421"/>
      <text:list text:style-name="LFO9" text:continue-numbering="true">
        <text:list-item>
          <text:p text:style-name="P5423"><text:span text:style-name="T5424">El</text:span><text:span text:style-name="T5425"><text:s/></text:span><text:span text:style-name="T5426">Presidente.</text:span></text:p>
        </text:list-item>
      </text:list>
      <text:p text:style-name="P5427"/>
      <text:list text:style-name="LFO9" text:continue-numbering="true">
        <text:list-item>
          <text:p text:style-name="P5428"><text:span text:style-name="T5429">Secretario.</text:span></text:p>
        </text:list-item>
      </text:list>
      <text:p text:style-name="P5430"/>
      <text:list text:style-name="LFO9" text:continue-numbering="true">
        <text:list-item>
          <text:p text:style-name="P5431"><text:span text:style-name="T5432">Vocales.</text:span></text:p>
        </text:list-item>
      </text:list>
      <text:p text:style-name="P5433"/>
      <text:p text:style-name="P5434"><text:span text:style-name="T5435">Artículo<text:s/></text:span>7.<text:span text:style-name="T5436"><text:s/>Del<text:s/></text:span><text:span text:style-name="T5437">Presidente</text:span></text:p>
      <text:p text:style-name="P5438"/>
      <text:list text:style-name="LFO8" text:continue-numbering="true">
        <text:list-item>
          <text:p text:style-name="P5439"><text:span text:style-name="T5440">El</text:span><text:s/><text:span text:style-name="T5441">presidente</text:span><text:span text:style-name="T5442"><text:s/></text:span><text:span text:style-name="T5443">del</text:span><text:s/><text:span text:style-name="T5444">Consejo</text:span><text:span text:style-name="T5445"><text:s/></text:span><text:span text:style-name="T5446">de</text:span><text:span text:style-name="T5447"><text:s/></text:span><text:span text:style-name="T5448">Accesibilidad</text:span><text:s/><text:span text:style-name="T5449">es</text:span><text:span text:style-name="T5450"><text:s/></text:span>el<text:span text:style-name="T5451"><text:s/></text:span><text:span text:style-name="T5452">Presidente</text:span><text:span text:style-name="T5453"><text:s/></text:span>del<text:span text:style-name="T5454"><text:s/></text:span><text:span text:style-name="T5455">Cabildo</text:span><text:span text:style-name="T5456"><text:s/></text:span>o<text:span text:style-name="T5457"><text:s/></text:span><text:span text:style-name="T5458">Consejero</text:span><text:span text:style-name="T5459"><text:s/></text:span><text:span text:style-name="T5460">en</text:span><text:span text:style-name="T5461"><text:s/></text:span>quien<text:span text:style-name="T5462"><text:s/></text:span><text:span text:style-name="T5463">delegue.</text:span></text:p>
        </text:list-item>
      </text:list>
      <text:p text:style-name="P5464"/>
      <text:list text:style-name="LFO8" text:continue-numbering="true">
        <text:list-item>
          <text:p text:style-name="P5465"><text:span text:style-name="T5466">Corresponde</text:span><text:span text:style-name="T5467"><text:s/></text:span>a<text:span text:style-name="T5468"><text:s/></text:span>la<text:span text:style-name="T5469"><text:s/></text:span><text:span text:style-name="T5470">Presidencia</text:span><text:span text:style-name="T5471"><text:s/></text:span>las<text:span text:style-name="T5472"><text:s/></text:span><text:span text:style-name="T5473">siguientes</text:span><text:span text:style-name="T5474"><text:s/></text:span><text:span text:style-name="T5475">funciones:</text:span></text:p>
        </text:list-item>
      </text:list>
      <text:p text:style-name="P5476"/>
      <text:list text:style-name="LFO10" text:continue-numbering="true">
        <text:list-item>
          <text:p text:style-name="P5477"><text:span text:style-name="T5478">Representar</text:span><text:span text:style-name="T5479"><text:s/></text:span><text:span text:style-name="T5480">institucionalmente</text:span><text:s/>al<text:s/><text:span text:style-name="T5481">Consejo</text:span><text:span text:style-name="T5482"><text:s/></text:span><text:span text:style-name="T5483">Insular.</text:span></text:p>
        </text:list-item>
      </text:list>
      <text:p text:style-name="P5484"/>
      <text:list text:style-name="LFO10" text:continue-numbering="true">
        <text:list-item>
          <text:p text:style-name="P5485"><text:span text:style-name="T5486">Convocar las</text:span><text:span text:style-name="T5487"><text:s/></text:span><text:span text:style-name="T5488">reuniones</text:span><text:span text:style-name="T5489"><text:s/></text:span><text:span text:style-name="T5490">del</text:span><text:span text:style-name="T5491"><text:s/></text:span><text:span text:style-name="T5492">Consej</text:span><text:span text:style-name="T5493">o</text:span><text:s/>y<text:span text:style-name="T5494"><text:s/>elaborar</text:span><text:span text:style-name="T5495"><text:s/></text:span>el<text:span text:style-name="T5496"><text:s/></text:span><text:span text:style-name="T5497">orden</text:span><text:span text:style-name="T5498"><text:s/></text:span><text:span text:style-name="T5499">del</text:span><text:s/><text:span text:style-name="T5500">día</text:span><text:span text:style-name="T5501"><text:s/></text:span>de<text:span text:style-name="T5502"><text:s/></text:span><text:span text:style-name="T5503">los</text:span><text:span text:style-name="T5504"><text:s/></text:span><text:span text:style-name="T5505">asuntos</text:span><text:span text:style-name="T5506"><text:s/></text:span>a<text:span text:style-name="T5507"><text:s/></text:span><text:span text:style-name="T5508">tratar.</text:span></text:p>
        </text:list-item>
      </text:list>
      <text:p text:style-name="P5509"/>
      <text:list text:style-name="LFO10" text:continue-numbering="true">
        <text:list-item>
          <text:p text:style-name="P5510"><text:span text:style-name="T5511">Presidir</text:span><text:span text:style-name="T5512"><text:s/></text:span><text:span text:style-name="T5513">las</text:span><text:span text:style-name="T5514"><text:s/></text:span><text:span text:style-name="T5515">sesiones</text:span><text:span text:style-name="T5516"><text:s/></text:span><text:span text:style-name="T5517">del</text:span><text:span text:style-name="T5518"><text:s/></text:span><text:span text:style-name="T5519">Consejo</text:span><text:span text:style-name="T5520"><text:s/></text:span><text:span text:style-name="T5521">dirigiendo</text:span><text:span text:style-name="T5522"><text:s/></text:span>y<text:span text:style-name="T5523"><text:s/></text:span><text:span text:style-name="T5524">moderando</text:span><text:span text:style-name="T5525"><text:s/></text:span>los<text:span text:style-name="T5526"><text:s/></text:span><text:span text:style-name="T5527">debates</text:span><text:span text:style-name="T5528"><text:s/></text:span>y<text:span text:style-name="T5529"><text:s/></text:span><text:span text:style-name="T5530">dirimir</text:span><text:span text:style-name="T5531"><text:s/></text:span><text:span text:style-name="T5532">los</text:span><text:span text:style-name="T5533"><text:s/></text:span><text:span text:style-name="T5534">empates</text:span><text:span text:style-name="T5535"><text:s/></text:span>con<text:span text:style-name="T5536"><text:s/></text:span><text:span text:style-name="T5537">voto</text:span><text:span text:style-name="T5538"><text:s/></text:span><text:span text:style-name="T5539">de</text:span><text:span text:style-name="T5540"><text:s/></text:span><text:span text:style-name="T5541">calidad.</text:span></text:p>
        </text:list-item>
      </text:list>
      <text:p text:style-name="P5542"/>
      <text:list text:style-name="LFO10" text:continue-numbering="true">
        <text:list-item>
          <text:p text:style-name="P5543"><text:span text:style-name="T5544">Todas</text:span><text:span text:style-name="T5545"><text:s/></text:span><text:span text:style-name="T5546">las</text:span><text:span text:style-name="T5547"><text:s/></text:span><text:span text:style-name="T5548">funciones</text:span><text:span text:style-name="T5549"><text:s/></text:span><text:span text:style-name="T5550">legalmente</text:span><text:span text:style-name="T5551"><text:s/></text:span><text:span text:style-name="T5552">asignadas</text:span><text:span text:style-name="T5553"><text:s/></text:span>a<text:span text:style-name="T5554"><text:s/></text:span><text:span text:style-name="T5555">la</text:span><text:span text:style-name="T5556"><text:s/></text:span><text:span text:style-name="T5557">Presidencia</text:span><text:span text:style-name="T5558"><text:s/></text:span>de<text:span text:style-name="T5559"><text:s/></text:span><text:span text:style-name="T5560">un</text:span><text:span text:style-name="T5561"><text:s/></text:span><text:span text:style-name="T5562">órgano</text:span><text:span text:style-name="T5563"><text:s/></text:span><text:span text:style-name="T5564">colegiado</text:span><text:span text:style-name="T5565"><text:s/></text:span>y<text:span text:style-name="T5566"><text:s/></text:span><text:span text:style-name="T5567">aquellas</text:span><text:span text:style-name="T5568"><text:s/></text:span><text:span text:style-name="T5569">que</text:span><text:span text:style-name="T5570"><text:s/></text:span><text:span text:style-name="T5571">de</text:span><text:span text:style-name="T5572"><text:s/></text:span><text:span text:style-name="T5573">modo</text:span><text:s/><text:span text:style-name="T5574">expreso</text:span><text:span text:style-name="T5575"><text:s/></text:span>le<text:span text:style-name="T5576"><text:s/></text:span><text:span text:style-name="T5577">sean</text:span><text:s/><text:span text:style-name="T5578">atribuidas</text:span><text:span text:style-name="T5579"><text:s/></text:span><text:span text:style-name="T5580">por</text:span><text:s/><text:span text:style-name="T5581">este</text:span><text:s/><text:span text:style-name="T5582">Reglamento.</text:span></text:p>
        </text:list-item>
      </text:list>
      <text:p text:style-name="P5583"/>
      <text:list text:style-name="LFO10" text:continue-numbering="true">
        <text:list-item>
          <text:p text:style-name="P5584"><text:span text:style-name="T5585">Proceder</text:span><text:span text:style-name="T5586"><text:s/></text:span>a<text:span text:style-name="T5587"><text:s/></text:span><text:span text:style-name="T5588">la</text:span><text:span text:style-name="T5589"><text:s/></text:span><text:span text:style-name="T5590">designación</text:span><text:span text:style-name="T5591"><text:s/></text:span><text:span text:style-name="T5592">nominativa</text:span><text:span text:style-name="T5593"><text:s/></text:span>de<text:span text:style-name="T5594"><text:s/></text:span><text:span text:style-name="T5595">cada</text:span><text:span text:style-name="T5596"><text:s/></text:span><text:span text:style-name="T5597">uno</text:span><text:span text:style-name="T5598"><text:s/></text:span>de<text:span text:style-name="T5599"><text:s/></text:span><text:span text:style-name="T5600">los</text:span><text:span text:style-name="T5601"><text:s/></text:span><text:span text:style-name="T5602">miembros</text:span><text:span text:style-name="T5603"><text:s/></text:span><text:span text:style-name="T5604">del</text:span><text:span text:style-name="T5605"><text:s/></text:span><text:span text:style-name="T5606">Consejo</text:span><text:span text:style-name="T5607"><text:s/></text:span>de<text:span text:style-name="T5608"><text:s/></text:span><text:span text:style-name="T5609">Accesibilidad,</text:span><text:span text:style-name="T5610"><text:s/></text:span><text:span text:style-name="T5611">atendiendo</text:span><text:span text:style-name="T5612"><text:s/></text:span>a<text:span text:style-name="T5613"><text:s/></text:span>los<text:span text:style-name="T5614"><text:s/></text:span><text:span text:style-name="T5615">escritos</text:span><text:span text:style-name="T5616"><text:s/></text:span><text:span text:style-name="T5617">presentados</text:span><text:span text:style-name="T5618"><text:s/></text:span>por<text:span text:style-name="T5619"><text:s/></text:span>las<text:span text:style-name="T5620"><text:s/></text:span><text:span text:style-name="T5621">diferentes</text:span><text:span text:style-name="T5622"><text:s/></text:span><text:span text:style-name="T5623">instituciones</text:span><text:span text:style-name="T5624"><text:s/></text:span><text:span text:style-name="T5625">que</text:span><text:span text:style-name="T5626"><text:s/></text:span><text:span text:style-name="T5627">forman</text:span><text:span text:style-name="T5628"><text:s/></text:span><text:span text:style-name="T5629">parte</text:span><text:span text:style-name="T5630"><text:s/></text:span>de<text:span text:style-name="T5631"><text:s/></text:span><text:span text:style-name="T5632">dicho</text:span><text:span text:style-name="T5633"><text:s/></text:span><text:span text:style-name="T5634">órgano</text:span><text:span text:style-name="T5635"><text:s/></text:span><text:span text:style-name="T5636">colegiado.</text:span></text:p>
        </text:list-item>
      </text:list>
      <text:p text:style-name="P5637"/>
      <text:p text:style-name="P5638"><text:span text:style-name="T5639">Artículo<text:s/></text:span>8.<text:span text:style-name="T5640"><text:s/>Del Secretario</text:span></text:p>
      <text:p text:style-name="P5641"/>
      <text:list text:style-name="LFO7" text:continue-numbering="true">
        <text:list-item>
          <text:p text:style-name="P5642">La<text:span text:style-name="T5643"><text:s/></text:span><text:span text:style-name="T5644">secretaría</text:span><text:span text:style-name="T5645"><text:s/></text:span>del<text:span text:style-name="T5646"><text:s/></text:span><text:span text:style-name="T5647">Consejo</text:span><text:span text:style-name="T5648"><text:s/></text:span>será<text:span text:style-name="T5649"><text:s/></text:span><text:span text:style-name="T5650">ejercida</text:span><text:span text:style-name="T5651"><text:s/></text:span>por<text:span text:style-name="T5652"><text:s/></text:span>el<text:span text:style-name="T5653"><text:s/></text:span><text:span text:style-name="T5654">Secretario</text:span><text:span text:style-name="T5655"><text:s/></text:span>de<text:span text:style-name="T5656"><text:s/></text:span>la<text:span text:style-name="T5657"><text:s/></text:span><text:span text:style-name="T5658">Institución</text:span><text:span text:style-name="T5659"><text:s/></text:span>o<text:span text:style-name="T5660"><text:s/></text:span>por<text:span text:style-name="T5661"><text:s/></text:span><text:span text:style-name="T5662">la</text:span><text:span text:style-name="T5663"><text:s/></text:span><text:span text:style-name="T5664">persona</text:span><text:span text:style-name="T5665"><text:s/></text:span><text:span text:style-name="T5666">que</text:span><text:span text:style-name="T5667"><text:s/></text:span><text:span text:style-name="T5668">legalmente</text:span><text:span text:style-name="T5669"><text:s/></text:span>le<text:span text:style-name="T5670"><text:s/></text:span><text:span text:style-name="T5671">sustituya.</text:span><text:s/><text:span text:style-name="T5672">Actuará</text:span><text:s/><text:span text:style-name="T5673">con</text:span><text:s/>voz<text:span text:style-name="T5674"><text:s/></text:span>pero sin<text:span text:style-name="T5675"><text:s/></text:span><text:span text:style-name="T5676">voto.</text:span></text:p>
        </text:list-item>
      </text:list>
      <text:p text:style-name="P5677"/>
      <text:list text:style-name="LFO7" text:continue-numbering="true">
        <text:list-item>
          <text:p text:style-name="P5678"><text:span text:style-name="T5679">Corresponde</text:span><text:s/>a<text:span text:style-name="T5680"><text:s/></text:span>la<text:s/><text:span text:style-name="T5681">Secretaría</text:span><text:span text:style-name="T5682"><text:s/></text:span>del<text:span text:style-name="T5683"><text:s/></text:span><text:span text:style-name="T5684">Consejo</text:span><text:s/><text:span text:style-name="T5685">las</text:span><text:span text:style-name="T5686"><text:s/></text:span><text:span text:style-name="T5687">siguientes</text:span><text:s/><text:span text:style-name="T5688">funciones:</text:span><text:s/>•<text:span text:style-name="T5689"><text:s/></text:span>Asistir<text:span text:style-name="T5690"><text:s/></text:span>a<text:span text:style-name="T5691"><text:s/></text:span><text:span text:style-name="T5692">las</text:span><text:span text:style-name="T5693"><text:s/></text:span><text:span text:style-name="T5694">reuniones</text:span><text:s/>con<text:span text:style-name="T5695"><text:s/></text:span>voz<text:span text:style-name="T5696"><text:s/></text:span>pero<text:span text:style-name="T5697"><text:s/></text:span>sin<text:span text:style-name="T5698"><text:s/></text:span><text:span text:style-name="T5699">voto.</text:span></text:p>
        </text:list-item>
      </text:list>
      <text:p text:style-name="P5700"/>
      <text:list text:style-name="LFO10" text:continue-numbering="true">
        <text:list-item>
          <text:p text:style-name="P5701"><text:span text:style-name="T5702">Facilitar</text:span><text:span text:style-name="T5703"><text:s/></text:span>la<text:span text:style-name="T5704"><text:s/></text:span><text:span text:style-name="T5705">comunicación</text:span><text:s/><text:span text:style-name="T5706">entre</text:span><text:span text:style-name="T5707"><text:s/></text:span><text:span text:style-name="T5708">los</text:span><text:s/><text:span text:style-name="T5709">miembros del</text:span><text:span text:style-name="T5710"><text:s/></text:span><text:span text:style-name="T5711">Consejo.</text:span></text:p>
        </text:list-item>
      </text:list>
      <text:p text:style-name="P5712"/>
      <text:list text:style-name="LFO10" text:continue-numbering="true">
        <text:list-item>
          <text:p text:style-name="P5713">Levantar<text:span text:style-name="T5714"><text:s/></text:span><text:span text:style-name="T5715">acta</text:span><text:span text:style-name="T5716"><text:s/></text:span>de<text:span text:style-name="T5717"><text:s/></text:span><text:span text:style-name="T5718">las</text:span><text:span text:style-name="T5719"><text:s/></text:span><text:span text:style-name="T5720">sesiones</text:span><text:span text:style-name="T5721"><text:s/></text:span>del<text:span text:style-name="T5722"><text:s/></text:span><text:span text:style-name="T5723">Consejo</text:span><text:span text:style-name="T5724"><text:s/></text:span>para<text:span text:style-name="T5725"><text:s/></text:span>dar<text:span text:style-name="T5726"><text:s/></text:span><text:span text:style-name="T5727">cuenta</text:span><text:span text:style-name="T5728"><text:s/></text:span>de<text:span text:style-name="T5729"><text:s/></text:span><text:span text:style-name="T5730">las</text:span><text:span text:style-name="T5731"><text:s/></text:span><text:span text:style-name="T5732">conclusiones</text:span><text:span text:style-name="T5733"><text:s/></text:span>a<text:span text:style-name="T5734"><text:s/></text:span>los<text:span text:style-name="T5735"><text:s/></text:span><text:span text:style-name="T5736">miembros</text:span><text:span text:style-name="T5737"><text:s/></text:span><text:span text:style-name="T5738">del</text:span><text:span text:style-name="T5739"><text:s/></text:span><text:span text:style-name="T5740">Consejo.</text:span></text:p>
        </text:list-item>
      </text:list>
      <text:p text:style-name="P5741"/>
      <text:list text:style-name="LFO10" text:continue-numbering="true">
        <text:list-item>
          <text:p text:style-name="P5742"><text:span text:style-name="T5743">Trasladar</text:span><text:span text:style-name="T5744"><text:s/></text:span>a<text:s/><text:span text:style-name="T5745">los</text:span><text:span text:style-name="T5746"><text:s/></text:span><text:span text:style-name="T5747">departamentos</text:span><text:s/><text:span text:style-name="T5748">correspondientes</text:span><text:span text:style-name="T5749"><text:s/></text:span><text:span text:style-name="T5750">los</text:span><text:s/><text:span text:style-name="T5751">Acuerdos<text:s/></text:span>del<text:s/><text:span text:style-name="T5752">Consejo</text:span><text:span text:style-name="T5753"><text:s/></text:span>que<text:span text:style-name="T5754"><text:s/></text:span>les<text:span text:style-name="T5755"><text:s/>afecten.</text:span></text:p>
        </text:list-item>
      </text:list>
      <text:p text:style-name="P5756"/>
      <text:list text:style-name="LFO10" text:continue-numbering="true">
        <text:list-item>
          <text:p text:style-name="P5757"><text:span text:style-name="T5758">Custodiar</text:span><text:span text:style-name="T5759"><text:s/></text:span>la<text:s/><text:span text:style-name="T5760">documentación</text:span><text:span text:style-name="T5761"><text:s/></text:span><text:span text:style-name="T5762">administrativa</text:span><text:span text:style-name="T5763"><text:s/></text:span>del<text:span text:style-name="T5764"><text:s/></text:span><text:span text:style-name="T5765">Consejo.</text:span></text:p>
        </text:list-item>
      </text:list>
      <text:p text:style-name="P5766"/>
      <text:list text:style-name="LFO10" text:continue-numbering="true">
        <text:list-item>
          <text:p text:style-name="P5767">Efectuar<text:span text:style-name="T5768"><text:s/></text:span>la<text:span text:style-name="T5769"><text:s/></text:span><text:span text:style-name="T5770">convocatoria</text:span><text:span text:style-name="T5771"><text:s/></text:span><text:span text:style-name="T5772">de</text:span><text:span text:style-name="T5773"><text:s/></text:span><text:span text:style-name="T5774">las</text:span><text:span text:style-name="T5775"><text:s/></text:span><text:span text:style-name="T5776">sesiones</text:span><text:span text:style-name="T5777"><text:s/></text:span><text:span text:style-name="T5778">del</text:span><text:span text:style-name="T5779"><text:s/></text:span><text:span text:style-name="T5780">órgano</text:span><text:span text:style-name="T5781"><text:s/></text:span>por<text:span text:style-name="T5782"><text:s/></text:span><text:span text:style-name="T5783">orden</text:span><text:span text:style-name="T5784"><text:s/></text:span>de<text:span text:style-name="T5785"><text:s/></text:span>su<text:span text:style-name="T5786"><text:s/></text:span><text:span text:style-name="T5787">Presidente,</text:span><text:span text:style-name="T5788"><text:s/></text:span><text:span text:style-name="T5789">así</text:span><text:span text:style-name="T5790"><text:s/></text:span><text:span text:style-name="T5791">como</text:span><text:span text:style-name="T5792"><text:s/></text:span>las<text:span text:style-name="T5793"><text:s/></text:span><text:span text:style-name="T5794">citaciones</text:span><text:span text:style-name="T5795"><text:s/></text:span>a<text:s/><text:span text:style-name="T5796">los</text:span><text:span text:style-name="T5797"><text:s/></text:span><text:span text:style-name="T5798">miembros del</text:span><text:span text:style-name="T5799"><text:s/></text:span><text:span text:style-name="T5800">mismo.</text:span></text:p>
        </text:list-item>
      </text:list>
      <text:p text:style-name="P5801"/>
      <text:list text:style-name="LFO10" text:continue-numbering="true">
        <text:list-item>
          <text:p text:style-name="P5802"><text:span text:style-name="T5803">Recibir</text:span><text:span text:style-name="T5804"><text:s/></text:span><text:span text:style-name="T5805">los</text:span><text:span text:style-name="T5806"><text:s/></text:span><text:span text:style-name="T5807">actos</text:span><text:span text:style-name="T5808"><text:s/></text:span>de<text:span text:style-name="T5809"><text:s/></text:span><text:span text:style-name="T5810">comunicación</text:span><text:span text:style-name="T5811"><text:s/></text:span><text:span text:style-name="T5812">de</text:span><text:span text:style-name="T5813"><text:s/></text:span><text:span text:style-name="T5814">los</text:span><text:span text:style-name="T5815"><text:s/></text:span><text:span text:style-name="T5816">miembros</text:span><text:span text:style-name="T5817"><text:s/></text:span><text:span text:style-name="T5818">con</text:span><text:span text:style-name="T5819"><text:s/></text:span>el<text:span text:style-name="T5820"><text:s/></text:span><text:span text:style-name="T5821">órgano</text:span><text:span text:style-name="T5822"><text:s/></text:span>y,<text:span text:style-name="T5823"><text:s/></text:span><text:span text:style-name="T5824">por</text:span><text:span text:style-name="T5825"><text:s/></text:span><text:span text:style-name="T5826">tanto,</text:span><text:span text:style-name="T5827"><text:s/></text:span><text:span text:style-name="T5828">las</text:span><text:span text:style-name="T5829"><text:s/></text:span><text:span text:style-name="T5830">notificaciones,</text:span><text:span text:style-name="T5831"><text:s/></text:span><text:span text:style-name="T5832">peticiones</text:span><text:span text:style-name="T5833"><text:s/></text:span>de<text:span text:style-name="T5834"><text:s/></text:span><text:span text:style-name="T5835">datos,</text:span><text:span text:style-name="T5836"><text:s/></text:span><text:span text:style-name="T5837">rectificaciones</text:span><text:span text:style-name="T5838"><text:s/></text:span>o<text:span text:style-name="T5839"><text:s/></text:span><text:span text:style-name="T5840">cualquiera</text:span><text:span text:style-name="T5841"><text:s/></text:span>otra<text:span text:style-name="T5842"><text:s/></text:span>clase<text:span text:style-name="T5843"><text:s/></text:span><text:span text:style-name="T5844">de</text:span><text:span text:style-name="T5845"><text:s/></text:span><text:span text:style-name="T5846">escritos</text:span><text:span text:style-name="T5847"><text:s/></text:span>de<text:span text:style-name="T5848"><text:s/></text:span><text:span text:style-name="T5849">los</text:span><text:span text:style-name="T5850"><text:s/></text:span><text:span text:style-name="T5851">que</text:span><text:span text:style-name="T5852"><text:s/></text:span><text:span text:style-name="T5853">deba</text:span><text:span text:style-name="T5854"><text:s/></text:span><text:span text:style-name="T5855">tener</text:span><text:span text:style-name="T5856"><text:s/></text:span><text:span text:style-name="T5857">conocimiento.</text:span></text:p>
        </text:list-item>
      </text:list>
      <text:p text:style-name="P5858"/>
      <text:list text:style-name="LFO10" text:continue-numbering="true">
        <text:list-item>
          <text:p text:style-name="P5859"><text:span text:style-name="T5860">Preparar</text:span><text:span text:style-name="T5861"><text:s/></text:span>el<text:span text:style-name="T5862"><text:s/></text:span><text:span text:style-name="T5863">despacho</text:span><text:s/>de<text:span text:style-name="T5864"><text:s/></text:span><text:span text:style-name="T5865">los<text:s/></text:span>asuntos,<text:span text:style-name="T5866"><text:s/></text:span><text:span text:style-name="T5867">redactar</text:span><text:span text:style-name="T5868"><text:s/></text:span>y<text:span text:style-name="T5869"><text:s/>autorizar<text:s/></text:span>las<text:span text:style-name="T5870"><text:s/></text:span><text:span text:style-name="T5871">actas</text:span><text:span text:style-name="T5872"><text:s/></text:span>de<text:span text:style-name="T5873"><text:s/></text:span><text:span text:style-name="T5874">las</text:span><text:span text:style-name="T5875"><text:s/></text:span><text:span text:style-name="T5876">sesiones.</text:span></text:p>
        </text:list-item>
      </text:list>
      <text:p text:style-name="P5877"/>
      <text:list text:style-name="LFO10" text:continue-numbering="true">
        <text:list-item>
          <text:p text:style-name="P5878"><text:span text:style-name="T5879">Expedir certificaciones</text:span><text:s/>de<text:span text:style-name="T5880"><text:s/></text:span><text:span text:style-name="T5881">los</text:span><text:span text:style-name="T5882"><text:s/></text:span><text:span text:style-name="T5883">informes, consultas,</text:span><text:span text:style-name="T5884"><text:s/></text:span><text:span text:style-name="T5885">dictámenes</text:span><text:s/>y<text:span text:style-name="T5886"><text:s/>acuerdos</text:span><text:s/><text:span text:style-name="T5887">aprobados.</text:span></text:p>
        </text:list-item>
      </text:list>
      <text:p text:style-name="P5888"/>
      <text:list text:style-name="LFO10" text:continue-numbering="true">
        <text:list-item>
          <text:p text:style-name="P5889"><text:span text:style-name="T5890">Cuantas</text:span><text:s/><text:span text:style-name="T5891">otras</text:span><text:s/><text:span text:style-name="T5892">funciones sean</text:span><text:s/><text:span text:style-name="T5893">inherentes<text:s/></text:span>a<text:s/><text:span text:style-name="T5894">su</text:span><text:span text:style-name="T5895"><text:s/></text:span><text:span text:style-name="T5896">condición</text:span><text:s/><text:span text:style-name="T5897">de</text:span><text:span text:style-name="T5898"><text:s/></text:span><text:span text:style-name="T5899">Secretario.</text:span><text:span text:style-name="T5900"><text:s/></text:span><text:span text:style-name="T5901">Artículo</text:span><text:s/>9<text:s/><text:span text:style-name="T5902">De</text:span><text:span text:style-name="T5903"><text:s/></text:span><text:span text:style-name="T5904">los</text:span><text:s/><text:span text:style-name="T5905">Vocales</text:span></text:p>
        </text:list-item>
      </text:list>
      <text:p text:style-name="P5906">1.-<text:span text:style-name="T5907"><text:s/>Los</text:span><text:span text:style-name="T5908"><text:s/></text:span><text:span text:style-name="T5909">miembros</text:span><text:span text:style-name="T5910"><text:s/></text:span><text:span text:style-name="T5911">del</text:span><text:s/><text:span text:style-name="T5912">Consejo</text:span><text:span text:style-name="T5913"><text:s/></text:span>de<text:span text:style-name="T5914"><text:s/></text:span><text:span text:style-name="T5915">Accesibilidad,</text:span><text:span text:style-name="T5916"><text:s/></text:span>en<text:span text:style-name="T5917"><text:s/></text:span><text:span text:style-name="T5918">calidad</text:span><text:span text:style-name="T5919"><text:s/></text:span><text:span text:style-name="T5920">de</text:span><text:s/><text:span text:style-name="T5921">vocales,</text:span><text:span text:style-name="T5922"><text:s/></text:span><text:span text:style-name="T5923">serán:</text:span></text:p>
      <text:p text:style-name="P5924"/>
      <text:list text:style-name="LFO6" text:continue-numbering="true">
        <text:list-item>
          <text:p text:style-name="P5925"><text:span text:style-name="T5926">Un</text:span><text:s/><text:span text:style-name="T5927">representante</text:span><text:s/><text:span text:style-name="T5928">de</text:span><text:span text:style-name="T5929"><text:s/></text:span><text:span text:style-name="T5930">cada</text:span><text:span text:style-name="T5931"><text:s/></text:span><text:span text:style-name="T5932">uno</text:span><text:span text:style-name="T5933"><text:s/></text:span>de<text:span text:style-name="T5934"><text:s/></text:span><text:span text:style-name="T5935">los</text:span><text:span text:style-name="T5936"><text:s/></text:span><text:span text:style-name="T5937">Ayuntamiento</text:span><text:span text:style-name="T5938"><text:s/></text:span>de<text:s/><text:span text:style-name="T5939">la</text:span><text:span text:style-name="T5940"><text:s/></text:span><text:span text:style-name="T5941">Isla</text:span><text:span text:style-name="T5942"><text:s/></text:span>de<text:span text:style-name="T5943"><text:s/></text:span><text:span text:style-name="T5944">Fuerteventura.</text:span></text:p>
        </text:list-item>
      </text:list>
      <text:p text:style-name="P5945"/>
      <text:list text:style-name="LFO6" text:continue-numbering="true">
        <text:list-item>
          <text:p text:style-name="P5946"><text:span text:style-name="T5947">Un</text:span><text:s/><text:span text:style-name="T5948">representante</text:span><text:s/><text:span text:style-name="T5949">de</text:span><text:span text:style-name="T5950"><text:s/></text:span><text:span text:style-name="T5951">cada</text:span><text:span text:style-name="T5952"><text:s/></text:span><text:span text:style-name="T5953">uno</text:span><text:span text:style-name="T5954"><text:s/></text:span>de<text:span text:style-name="T5955"><text:s/></text:span><text:span text:style-name="T5956">los</text:span><text:span text:style-name="T5957"><text:s/></text:span><text:span text:style-name="T5958">Grupos</text:span><text:s/><text:span text:style-name="T5959">Políticos presentes</text:span><text:s/><text:span text:style-name="T5960">en</text:span><text:span text:style-name="T5961"><text:s/></text:span><text:span text:style-name="T5962">la</text:span><text:s/><text:span text:style-name="T5963">Corporación.</text:span></text:p>
        </text:list-item>
      </text:list>
      <text:p text:style-name="P5964"/>
      <text:list text:style-name="LFO6" text:continue-numbering="true">
        <text:list-item>
          <text:p text:style-name="P5966"><text:span text:style-name="T5967">Un</text:span><text:s/><text:span text:style-name="T5968">representante</text:span><text:span text:style-name="T5969"><text:s/></text:span><text:span text:style-name="T5970">de</text:span><text:s/><text:span text:style-name="T5971">las</text:span><text:span text:style-name="T5972"><text:s/></text:span><text:span text:style-name="T5973">Asociaciones</text:span><text:span text:style-name="T5974"><text:s/></text:span>de<text:span text:style-name="T5975"><text:s/></text:span><text:span text:style-name="T5976">personas<text:s/></text:span>con<text:span text:style-name="T5977"><text:s/></text:span><text:span text:style-name="T5978">movilidad</text:span><text:s/><text:span text:style-name="T5979">reducida.</text:span></text:p>
        </text:list-item>
      </text:list>
      <text:p text:style-name="P5980"/>
      <text:list text:style-name="LFO6" text:continue-numbering="true">
        <text:list-item>
          <text:p text:style-name="P5981"><text:span text:style-name="T5982">Un</text:span><text:s/><text:span text:style-name="T5983">representante</text:span><text:span text:style-name="T5984"><text:s/></text:span>de<text:s/><text:span text:style-name="T5985">las</text:span><text:span text:style-name="T5986"><text:s/></text:span><text:span text:style-name="T5987">Asociaciones</text:span><text:span text:style-name="T5988"><text:s/></text:span>de<text:s/><text:span text:style-name="T5989">familias</text:span><text:span text:style-name="T5990"><text:s/></text:span><text:span text:style-name="T5991">con</text:span><text:span text:style-name="T5992"><text:s/></text:span><text:span text:style-name="T5993">personas</text:span><text:s/>en<text:span text:style-name="T5994"><text:s/></text:span><text:span text:style-name="T5995">situación</text:span><text:span text:style-name="T5996"><text:s/></text:span><text:span text:style-name="T5997">de</text:span><text:s/><text:span text:style-name="T5998">discapacidad</text:span><text:span text:style-name="T5999"><text:s/></text:span><text:span text:style-name="T6000">intelectual</text:span><text:span text:style-name="T6001"><text:s/></text:span>y<text:s/><text:span text:style-name="T6002">salud</text:span><text:span text:style-name="T6003"><text:s/></text:span><text:span text:style-name="T6004">mental.</text:span></text:p>
        </text:list-item>
      </text:list>
      <text:p text:style-name="P6005"/>
      <text:list text:style-name="LFO6" text:continue-numbering="true">
        <text:list-item>
          <text:p text:style-name="P6006"><text:span text:style-name="T6007">Un</text:span><text:s/><text:span text:style-name="T6008">representante</text:span><text:span text:style-name="T6009"><text:s/></text:span><text:span text:style-name="T6010">de</text:span><text:span text:style-name="T6011"><text:s/></text:span><text:span text:style-name="T6012">personas</text:span><text:s/><text:span text:style-name="T6013">con</text:span><text:span text:style-name="T6014"><text:s/></text:span><text:span text:style-name="T6015">discapacidad</text:span><text:span text:style-name="T6016"><text:s/></text:span><text:span text:style-name="T6017">visual.</text:span></text:p>
        </text:list-item>
      </text:list>
      <text:p text:style-name="P6018"/>
      <text:list text:style-name="LFO6" text:continue-numbering="true">
        <text:list-item>
          <text:p text:style-name="P6019"><text:span text:style-name="T6020">Un</text:span><text:s/><text:span text:style-name="T6021">representante</text:span><text:span text:style-name="T6022"><text:s/></text:span><text:span text:style-name="T6023">de</text:span><text:s/><text:span text:style-name="T6024">personas</text:span><text:span text:style-name="T6025"><text:s/></text:span><text:span text:style-name="T6026">con</text:span><text:span text:style-name="T6027"><text:s/></text:span><text:span text:style-name="T6028">discapacidad</text:span><text:span text:style-name="T6029"><text:s/></text:span><text:span text:style-name="T6030">auditiva.</text:span></text:p>
        </text:list-item>
      </text:list>
      <text:p text:style-name="P6031"/>
      <text:list text:style-name="LFO6" text:continue-numbering="true">
        <text:list-item>
          <text:p text:style-name="P6032"><text:span text:style-name="T6033">Un</text:span><text:s/><text:span text:style-name="T6034"><text:s/></text:span><text:span text:style-name="T6035">representante</text:span><text:s/><text:span text:style-name="T6036"><text:s/></text:span>de<text:s/><text:span text:style-name="T6037"><text:s/></text:span><text:span text:style-name="T6038">las</text:span><text:s/><text:span text:style-name="T6039"><text:s/></text:span><text:span text:style-name="T6040">Asociaciones</text:span><text:s/><text:span text:style-name="T6041"><text:s/></text:span>de<text:s/><text:span text:style-name="T6042"><text:s/></text:span><text:span text:style-name="T6043">enfermedades</text:span><text:s/><text:span text:style-name="T6044"><text:s/></text:span><text:span text:style-name="T6045">raras</text:span><text:s/><text:span text:style-name="T6046"><text:s/></text:span><text:span text:style-name="T6047">(también</text:span><text:s/><text:span text:style-name="T6048"><text:s/></text:span><text:span text:style-name="T6049">conocidas</text:span><text:s/><text:span text:style-name="T6050"><text:s/></text:span><text:span text:style-name="T6051">como:</text:span><text:s/><text:span text:style-name="T6052"><text:s/></text:span><text:span text:style-name="T6053">baja</text:span><text:span text:style-name="T6054"><text:s/></text:span><text:span text:style-name="T6055">prevalencia;</text:span><text:span text:style-name="T6056"><text:s/></text:span><text:span text:style-name="T6057">enfermedades</text:span><text:span text:style-name="T6058"><text:s/></text:span><text:span text:style-name="T6059">huérfanas).</text:span></text:p>
        </text:list-item>
      </text:list>
      <text:p text:style-name="P6060"/>
      <text:list text:style-name="LFO6" text:continue-numbering="true">
        <text:list-item>
          <text:p text:style-name="P6061"><text:span text:style-name="T6062">Un</text:span><text:s/><text:span text:style-name="T6063">representante</text:span><text:span text:style-name="T6064"><text:s/></text:span><text:span text:style-name="T6065">por cada</text:span><text:span text:style-name="T6066"><text:s/></text:span>una<text:s/><text:span text:style-name="T6067">de</text:span><text:span text:style-name="T6068"><text:s/></text:span><text:span text:style-name="T6069">las</text:span><text:span text:style-name="T6070"><text:s/></text:span><text:span text:style-name="T6071">Federaciones</text:span><text:s/>de<text:span text:style-name="T6072"><text:s/></text:span><text:span text:style-name="T6073">Asociaciones</text:span><text:span text:style-name="T6074"><text:s/></text:span><text:span text:style-name="T6075">vecinales.</text:span></text:p>
        </text:list-item>
      </text:list>
      <text:p text:style-name="P6076"/>
      <text:list text:style-name="LFO6" text:continue-numbering="true">
        <text:list-item>
          <text:p text:style-name="P6077"><text:span text:style-name="T6078">Un</text:span><text:s/><text:span text:style-name="T6079">representante del</text:span><text:s/><text:span text:style-name="T6080">Colegio</text:span><text:s/><text:span text:style-name="T6081">Oficial</text:span><text:span text:style-name="T6082"><text:s/></text:span>de<text:s/><text:span text:style-name="T6083">Arquitectos</text:span><text:s/>de<text:span text:style-name="T6084"><text:s/></text:span><text:span text:style-name="T6085">Fuerteventura.</text:span></text:p>
        </text:list-item>
      </text:list>
      <text:p text:style-name="P6086"/>
      <text:list text:style-name="LFO6" text:continue-numbering="true">
        <text:list-item>
          <text:p text:style-name="P6087"><text:span text:style-name="T6088">Un</text:span><text:s/><text:span text:style-name="T6089">representante</text:span><text:span text:style-name="T6090"><text:s/></text:span>del<text:span text:style-name="T6091"><text:s/></text:span><text:span text:style-name="T6092">Colegio</text:span><text:s/><text:span text:style-name="T6093">Oficial</text:span><text:s/>de<text:span text:style-name="T6094"><text:s/></text:span><text:span text:style-name="T6095">Aparejadores</text:span><text:span text:style-name="T6096"><text:s/></text:span>y<text:span text:style-name="T6097"><text:s/></text:span><text:span text:style-name="T6098">Arquitectos</text:span><text:s/><text:span text:style-name="T6099">Técnicos</text:span><text:s/><text:span text:style-name="T6100">de</text:span><text:s/><text:span text:style-name="T6101">Fuerteventura.</text:span></text:p>
        </text:list-item>
      </text:list>
      <text:p text:style-name="P6102"/>
      <text:list text:style-name="LFO6" text:continue-numbering="true">
        <text:list-item>
          <text:p text:style-name="P6103"><text:span text:style-name="T6104">Un</text:span><text:s/><text:span text:style-name="T6105">representante</text:span><text:span text:style-name="T6106"><text:s/></text:span><text:span text:style-name="T6107">Técnico</text:span><text:span text:style-name="T6108"><text:s/></text:span>del<text:s/><text:span text:style-name="T6109">Área</text:span><text:s/><text:span text:style-name="T6110">Insular<text:s/></text:span>de<text:span text:style-name="T6111"><text:s/></text:span><text:span text:style-name="T6112">Infraestructuras.</text:span></text:p>
        </text:list-item>
      </text:list>
      <text:p text:style-name="P6113"/>
      <text:list text:style-name="LFO6" text:continue-numbering="true">
        <text:list-item>
          <text:p text:style-name="P6114"><text:span text:style-name="T6115">Un</text:span><text:s/><text:span text:style-name="T6116">representante</text:span><text:span text:style-name="T6117"><text:s/></text:span><text:span text:style-name="T6118">Técnico</text:span><text:span text:style-name="T6119"><text:s/></text:span>del<text:s/><text:span text:style-name="T6120">Área</text:span><text:s/><text:span text:style-name="T6121">Insular</text:span><text:s/>de<text:span text:style-name="T6122"><text:s/></text:span><text:span text:style-name="T6123">Turismo.</text:span></text:p>
        </text:list-item>
      </text:list>
      <text:p text:style-name="P6124"/>
      <text:list text:style-name="LFO6" text:continue-numbering="true">
        <text:list-item>
          <text:p text:style-name="P6125"><text:span text:style-name="T6126">Un</text:span><text:s/><text:span text:style-name="T6127">representante</text:span><text:span text:style-name="T6128"><text:s/></text:span><text:span text:style-name="T6129">técnico</text:span><text:span text:style-name="T6130"><text:s/></text:span>del<text:s/><text:span text:style-name="T6131">Área</text:span><text:s/>de<text:span text:style-name="T6132"><text:s/></text:span><text:span text:style-name="T6133">Transportes.</text:span></text:p>
        </text:list-item>
      </text:list>
      <text:p text:style-name="P6134"/>
      <text:list text:style-name="LFO6" text:continue-numbering="true">
        <text:list-item>
          <text:p text:style-name="P6135"><text:span text:style-name="T6136">Un</text:span><text:s/><text:span text:style-name="T6137">representante</text:span><text:span text:style-name="T6138"><text:s/></text:span><text:span text:style-name="T6139">técnico</text:span><text:span text:style-name="T6140"><text:s/></text:span>del<text:s/><text:span text:style-name="T6141">Área</text:span><text:s/>de<text:span text:style-name="T6142"><text:s/></text:span><text:span text:style-name="T6143">NNTT.</text:span></text:p>
        </text:list-item>
      </text:list>
      <text:p text:style-name="P6144"/>
      <text:list text:style-name="LFO6" text:continue-numbering="true">
        <text:list-item>
          <text:p text:style-name="P6145"><text:span text:style-name="T6146">El</text:span><text:span text:style-name="T6147"><text:s/></text:span><text:span text:style-name="T6148">titular</text:span><text:span text:style-name="T6149"><text:s/></text:span><text:span text:style-name="T6150">de</text:span><text:span text:style-name="T6151"><text:s/></text:span><text:span text:style-name="T6152">la</text:span><text:span text:style-name="T6153"><text:s/></text:span><text:span text:style-name="T6154">Consejería</text:span><text:span text:style-name="T6155"><text:s/></text:span><text:span text:style-name="T6156">del</text:span><text:span text:style-name="T6157"><text:s/></text:span><text:span text:style-name="T6158">Cabildo</text:span><text:span text:style-name="T6159"><text:s/></text:span><text:span text:style-name="T6160">Insular</text:span><text:span text:style-name="T6161"><text:s/></text:span><text:span text:style-name="T6162">de</text:span><text:span text:style-name="T6163"><text:s/></text:span><text:span text:style-name="T6164">Fuerteventura</text:span><text:span text:style-name="T6165"><text:s/></text:span><text:span text:style-name="T6166">que</text:span><text:span text:style-name="T6167"><text:s/></text:span><text:span text:style-name="T6168">ostente</text:span><text:span text:style-name="T6169"><text:s/></text:span><text:span text:style-name="T6170">competencias</text:span><text:span text:style-name="T6171"><text:s/></text:span><text:span text:style-name="T6172">en</text:span><text:span text:style-name="T6173"><text:s/></text:span><text:span text:style-name="T6174">materia</text:span><text:span text:style-name="T6175"><text:s/></text:span><text:span text:style-name="T6176">de<text:s/></text:span><text:span text:style-name="T6177">accesibilidad.</text:span></text:p>
        </text:list-item>
      </text:list>
      <text:p text:style-name="P6178"/>
      <text:p text:style-name="P6179">2.-<text:span text:style-name="T6180"><text:s/></text:span><text:span text:style-name="T6181">El</text:span><text:span text:style-name="T6182"><text:s/></text:span><text:span text:style-name="T6183">mandato</text:span><text:span text:style-name="T6184"><text:s/></text:span>de<text:span text:style-name="T6185"><text:s/></text:span>los<text:span text:style-name="T6186"><text:s/></text:span><text:span text:style-name="T6187">miembros</text:span><text:span text:style-name="T6188"><text:s/></text:span><text:span text:style-name="T6189">del</text:span><text:span text:style-name="T6190"><text:s/></text:span><text:span text:style-name="T6191">Consejo</text:span><text:span text:style-name="T6192"><text:s/></text:span><text:span text:style-name="T6193">de</text:span><text:span text:style-name="T6194"><text:s/></text:span><text:span text:style-name="T6195">Accesibilidad</text:span><text:span text:style-name="T6196"><text:s/></text:span><text:span text:style-name="T6197">será</text:span><text:span text:style-name="T6198"><text:s/></text:span><text:span text:style-name="T6199">de</text:span><text:span text:style-name="T6200"><text:s/></text:span><text:span text:style-name="T6201">CUATRO</text:span><text:span text:style-name="T6202"><text:s/></text:span><text:span text:style-name="T6203">AÑOS.</text:span><text:span text:style-name="T6204"><text:s/></text:span>Los<text:span text:style-name="T6205"><text:s/></text:span><text:span text:style-name="T6206">vocales</text:span><text:span text:style-name="T6207"><text:s/></text:span><text:span text:style-name="T6208">que</text:span><text:span text:style-name="T6209"><text:s/></text:span><text:span text:style-name="T6210">representan</text:span><text:span text:style-name="T6211"><text:s/></text:span>a<text:span text:style-name="T6212"><text:s/></text:span><text:span text:style-name="T6213">las</text:span><text:span text:style-name="T6214"><text:s/></text:span><text:span text:style-name="T6215">personas</text:span><text:span text:style-name="T6216"><text:s/></text:span><text:span text:style-name="T6217">con</text:span><text:span text:style-name="T6218"><text:s/></text:span><text:span text:style-name="T6219">discapacidad</text:span><text:span text:style-name="T6220"><text:s/></text:span><text:span text:style-name="T6221">serán</text:span><text:span text:style-name="T6222"><text:s/></text:span><text:span text:style-name="T6223">elegidas</text:span><text:span text:style-name="T6224"><text:s/></text:span><text:span text:style-name="T6225">democráticamente</text:span><text:span text:style-name="T6226"><text:s/></text:span>entre<text:span text:style-name="T6227"><text:s/></text:span><text:span text:style-name="T6228">las</text:span><text:span text:style-name="T6229"><text:s/></text:span><text:span text:style-name="T6230">entidades</text:span><text:span text:style-name="T6231"><text:s/></text:span><text:span text:style-name="T6232">del</text:span><text:span text:style-name="T6233"><text:s/></text:span>sector<text:span text:style-name="T6234"><text:s/>legalmente</text:span><text:span text:style-name="T6235"><text:s/></text:span><text:span text:style-name="T6236">constituidas, inscritas<text:s/></text:span>en<text:s/><text:span text:style-name="T6237">los</text:span><text:s/><text:span text:style-name="T6238">registros</text:span><text:span text:style-name="T6239"><text:s/></text:span><text:span text:style-name="T6240">correspondientes.</text:span></text:p>
      <text:p text:style-name="P6241"/>
      <text:p text:style-name="P6242"><text:span text:style-name="T6243">Para</text:span><text:span text:style-name="T6244"><text:s/></text:span><text:span text:style-name="T6245">cada</text:span><text:span text:style-name="T6246"><text:s/></text:span>uno<text:span text:style-name="T6247"><text:s/></text:span>de<text:span text:style-name="T6248"><text:s/></text:span>los<text:span text:style-name="T6249"><text:s/></text:span><text:span text:style-name="T6250">vocales</text:span><text:span text:style-name="T6251"><text:s/></text:span><text:span text:style-name="T6252">se</text:span><text:span text:style-name="T6253"><text:s/></text:span><text:span text:style-name="T6254">nombrará</text:span><text:span text:style-name="T6255"><text:s/></text:span><text:span text:style-name="T6256">un</text:span><text:span text:style-name="T6257"><text:s/></text:span><text:span text:style-name="T6258">suplente,</text:span><text:span text:style-name="T6259"><text:s/></text:span><text:span text:style-name="T6260">sustituyendo</text:span><text:span text:style-name="T6261"><text:s/></text:span>el<text:span text:style-name="T6262"><text:s/></text:span><text:span text:style-name="T6263">mismo</text:span><text:span text:style-name="T6264"><text:s/></text:span>al<text:span text:style-name="T6265"><text:s/></text:span><text:span text:style-name="T6266">titular</text:span><text:span text:style-name="T6267"><text:s/></text:span><text:span text:style-name="T6268">respectivo</text:span><text:span text:style-name="T6269"><text:s/></text:span><text:span text:style-name="T6270">en</text:span><text:span text:style-name="T6271"><text:s/></text:span><text:span text:style-name="T6272">caso</text:span><text:s/>de<text:span text:style-name="T6273"><text:s/></text:span><text:span text:style-name="T6274">ausencia</text:span><text:span text:style-name="T6275"><text:s/></text:span>del<text:span text:style-name="T6276"><text:s/></text:span><text:span text:style-name="T6277">titular.</text:span></text:p>
      <text:p text:style-name="P6278"/>
      <text:p text:style-name="P6279"><text:span text:style-name="T6280">En</text:span><text:span text:style-name="T6281"><text:s/></text:span>el<text:span text:style-name="T6282"><text:s/></text:span>caso<text:span text:style-name="T6283"><text:s/></text:span>de<text:span text:style-name="T6284"><text:s/></text:span><text:span text:style-name="T6285">producirse</text:span><text:span text:style-name="T6286"><text:s/></text:span><text:span text:style-name="T6287">una</text:span><text:span text:style-name="T6288"><text:s/></text:span><text:span text:style-name="T6289">vacante</text:span><text:span text:style-name="T6290"><text:s/></text:span><text:span text:style-name="T6291">antes</text:span><text:span text:style-name="T6292"><text:s/></text:span><text:span text:style-name="T6293">de</text:span><text:span text:style-name="T6294"><text:s/></text:span><text:span text:style-name="T6295">la</text:span><text:span text:style-name="T6296"><text:s/></text:span><text:span text:style-name="T6297">finalización</text:span><text:span text:style-name="T6298"><text:s/></text:span>del<text:span text:style-name="T6299"><text:s/></text:span><text:span text:style-name="T6300">mandato,</text:span><text:span text:style-name="T6301"><text:s/></text:span>ésta<text:span text:style-name="T6302"><text:s/></text:span><text:span text:style-name="T6303">deberá</text:span><text:span text:style-name="T6304"><text:s/></text:span><text:span text:style-name="T6305">cubrirse</text:span><text:span text:style-name="T6306"><text:s/></text:span><text:span text:style-name="T6307">en</text:span><text:span text:style-name="T6308"><text:s/></text:span><text:span text:style-name="T6309">el</text:span><text:span text:style-name="T6310"><text:s/></text:span><text:span text:style-name="T6311">plazo</text:span><text:span text:style-name="T6312"><text:s/></text:span>de<text:span text:style-name="T6313"><text:s/></text:span><text:span text:style-name="T6314">UN</text:span><text:span text:style-name="T6315"><text:s/></text:span><text:span text:style-name="T6316">MES</text:span><text:span text:style-name="T6317"><text:s/></text:span>y<text:span text:style-name="T6318"><text:s/></text:span>el<text:span text:style-name="T6319"><text:s/></text:span><text:span text:style-name="T6320">nuevo</text:span><text:span text:style-name="T6321"><text:s/></text:span><text:span text:style-name="T6322">miembro</text:span><text:span text:style-name="T6323"><text:s/></text:span>será<text:span text:style-name="T6324"><text:s/></text:span><text:span text:style-name="T6325">nombrado</text:span><text:span text:style-name="T6326"><text:s/></text:span>por<text:span text:style-name="T6327"><text:s/></text:span><text:span text:style-name="T6328">la</text:span><text:span text:style-name="T6329"><text:s/></text:span><text:span text:style-name="T6330">propia</text:span><text:span text:style-name="T6331"><text:s/></text:span><text:span text:style-name="T6332">entidad,</text:span><text:span text:style-name="T6333"><text:s/></text:span>por<text:span text:style-name="T6334"><text:s/></text:span>el<text:span text:style-name="T6335"><text:s/></text:span><text:span text:style-name="T6336">período</text:span><text:span text:style-name="T6337"><text:s/></text:span>de<text:span text:style-name="T6338"><text:s/></text:span><text:span text:style-name="T6339">tiempo</text:span><text:span text:style-name="T6340"><text:s/></text:span><text:span text:style-name="T6341">que</text:span><text:span text:style-name="T6342"><text:s/></text:span>reste<text:span text:style-name="T6343"><text:s/></text:span>del<text:s/><text:span text:style-name="T6344">mandato</text:span><text:span text:style-name="T6345"><text:s/></text:span><text:span text:style-name="T6346">correspondiente</text:span><text:s/><text:span text:style-name="T6347">al</text:span><text:s/><text:span text:style-name="T6348">sustituido.</text:span></text:p>
      <text:p text:style-name="P6349"/>
      <text:p text:style-name="P6350">Cese<text:span text:style-name="T6351"><text:s/></text:span>y<text:span text:style-name="T6352"><text:s/></text:span><text:span text:style-name="T6353">renovación</text:span><text:span text:style-name="T6354"><text:s/></text:span><text:span text:style-name="T6355">de</text:span><text:span text:style-name="T6356"><text:s/></text:span><text:span text:style-name="T6357">los</text:span><text:span text:style-name="T6358"><text:s/></text:span><text:span text:style-name="T6359">miembros</text:span><text:span text:style-name="T6360"><text:s/></text:span><text:span text:style-name="T6361">del</text:span><text:span text:style-name="T6362"><text:s/></text:span><text:span text:style-name="T6363">Consejo.</text:span></text:p>
      <text:p text:style-name="P6364"/>
      <text:p text:style-name="P6365">La<text:s/><text:span text:style-name="T6366">renovación</text:span><text:span text:style-name="T6367"><text:s/></text:span><text:span text:style-name="T6368">de</text:span><text:span text:style-name="T6369"><text:s/></text:span><text:span text:style-name="T6370">los</text:span><text:span text:style-name="T6371"><text:s/></text:span><text:span text:style-name="T6372">miembros</text:span><text:span text:style-name="T6373"><text:s/></text:span><text:span text:style-name="T6374">del</text:span><text:span text:style-name="T6375"><text:s/></text:span><text:span text:style-name="T6376">Consejo</text:span><text:s/><text:span text:style-name="T6377">tendrá</text:span><text:span text:style-name="T6378"><text:s/></text:span>lugar<text:span text:style-name="T6379"><text:s/></text:span>por<text:span text:style-name="T6380"><text:s/></text:span><text:span text:style-name="T6381">alguna</text:span><text:span text:style-name="T6382"><text:s/></text:span><text:span text:style-name="T6383">de</text:span><text:span text:style-name="T6384"><text:s/></text:span><text:span text:style-name="T6385">las siguientes</text:span><text:span text:style-name="T6386"><text:s/></text:span><text:span text:style-name="T6387">causas:</text:span></text:p>
      <text:p text:style-name="P6388"/>
      <text:list text:style-name="LFO5" text:continue-numbering="true">
        <text:list-item>
          <text:p text:style-name="P6389"><text:span text:style-name="T6390">Por expiración</text:span><text:span text:style-name="T6391"><text:s/></text:span>del<text:span text:style-name="T6392"><text:s/></text:span><text:span text:style-name="T6393">mandato</text:span><text:span text:style-name="T6394"><text:s/></text:span><text:span text:style-name="T6395">como</text:span><text:span text:style-name="T6396"><text:s/></text:span><text:span text:style-name="T6397">miembro</text:span><text:span text:style-name="T6398"><text:s/></text:span><text:span text:style-name="T6399">de</text:span><text:s/><text:span text:style-name="T6400">la</text:span><text:span text:style-name="T6401"><text:s/></text:span><text:span text:style-name="T6402">Corporación.</text:span></text:p>
        </text:list-item>
      </text:list>
      <text:p text:style-name="P6403"/>
      <text:list text:style-name="LFO5" text:continue-numbering="true">
        <text:list-item>
          <text:p text:style-name="P6404"><text:span text:style-name="T6405">Por</text:span><text:span text:style-name="T6406"><text:s/></text:span><text:span text:style-name="T6407">cumplimiento</text:span><text:span text:style-name="T6408"><text:s/></text:span>del<text:span text:style-name="T6409"><text:s/></text:span><text:span text:style-name="T6410">plazo</text:span><text:span text:style-name="T6411"><text:s/></text:span>de<text:s/><text:span text:style-name="T6412">cuatro</text:span><text:span text:style-name="T6413"><text:s/></text:span><text:span text:style-name="T6414">años</text:span><text:span text:style-name="T6415"><text:s/></text:span><text:span text:style-name="T6416">establecido</text:span></text:p>
        </text:list-item>
      </text:list>
      <text:p text:style-name="P6417"/>
      <text:list text:style-name="LFO5" text:continue-numbering="true">
        <text:list-item>
          <text:p text:style-name="P6418"><text:span text:style-name="T6419">Por<text:s/></text:span>cese,<text:s/><text:span text:style-name="T6420">que</text:span><text:span text:style-name="T6421"><text:s/></text:span><text:span text:style-name="T6422">se</text:span><text:span text:style-name="T6423"><text:s/></text:span><text:span text:style-name="T6424">producirá,</text:span><text:s/>por<text:s/><text:span text:style-name="T6425">decisión</text:span><text:s/><text:span text:style-name="T6426">del</text:span><text:span text:style-name="T6427"><text:s/></text:span><text:span text:style-name="T6428">órgano</text:span><text:span text:style-name="T6429"><text:s/></text:span><text:span text:style-name="T6430">que</text:span><text:span text:style-name="T6431"><text:s/></text:span><text:span text:style-name="T6432">los</text:span><text:span text:style-name="T6433"><text:s/></text:span><text:span text:style-name="T6434">designó,</text:span><text:span text:style-name="T6435"><text:s/></text:span><text:span text:style-name="T6436">previa</text:span><text:s/><text:span text:style-name="T6437">comunicación</text:span><text:span text:style-name="T6438"><text:s/></text:span><text:span text:style-name="T6439">al</text:span><text:span text:style-name="T6440"><text:s/></text:span><text:span text:style-name="T6441">Presidente</text:span><text:span text:style-name="T6442"><text:s/></text:span>de<text:s/><text:span text:style-name="T6443">Consejo.</text:span></text:p>
        </text:list-item>
      </text:list>
      <text:p text:style-name="P6444"/>
      <text:list text:style-name="LFO5" text:continue-numbering="true">
        <text:list-item>
          <text:p text:style-name="P6445"><text:span text:style-name="T6446">Por renuncia</text:span><text:span text:style-name="T6447"><text:s/></text:span><text:span text:style-name="T6448">voluntaria</text:span><text:span text:style-name="T6449"><text:s/></text:span>de<text:span text:style-name="T6450"><text:s/></text:span><text:span text:style-name="T6451">cualquiera</text:span><text:span text:style-name="T6452"><text:s/></text:span>de<text:span text:style-name="T6453"><text:s/></text:span><text:span text:style-name="T6454">ellos,</text:span><text:span text:style-name="T6455"><text:s/></text:span><text:span text:style-name="T6456">previa</text:span><text:span text:style-name="T6457"><text:s/></text:span><text:span text:style-name="T6458">comunicación</text:span><text:span text:style-name="T6459"><text:s/></text:span>al<text:s/><text:span text:style-name="T6460">Presidente</text:span><text:span text:style-name="T6461"><text:s/></text:span><text:span text:style-name="T6462">del</text:span><text:span text:style-name="T6463"><text:s/></text:span><text:span text:style-name="T6464">Consejo.</text:span></text:p>
        </text:list-item>
      </text:list>
      <text:p text:style-name="P6465"/>
      <text:p text:style-name="P6466"><text:span text:style-name="T6467">Cuando</text:span><text:span text:style-name="T6468"><text:s/></text:span><text:span text:style-name="T6469">haya</text:span><text:span text:style-name="T6470"><text:s/></text:span><text:span text:style-name="T6471">una</text:span><text:span text:style-name="T6472"><text:s/></text:span><text:span text:style-name="T6473">renovación</text:span><text:span text:style-name="T6474"><text:s/></text:span><text:span text:style-name="T6475">se</text:span><text:span text:style-name="T6476"><text:s/></text:span><text:span text:style-name="T6477">producirá</text:span><text:span text:style-name="T6478"><text:s/></text:span><text:span text:style-name="T6479">siguiendo</text:span><text:span text:style-name="T6480"><text:s/></text:span><text:span text:style-name="T6481">el</text:span><text:span text:style-name="T6482"><text:s/></text:span><text:span text:style-name="T6483">procedimiento</text:span><text:span text:style-name="T6484"><text:s/></text:span><text:span text:style-name="T6485">previsto</text:span><text:span text:style-name="T6486"><text:s/></text:span><text:span text:style-name="T6487">en</text:span><text:span text:style-name="T6488"><text:s/></text:span><text:span text:style-name="T6489">este</text:span><text:span text:style-name="T6490"><text:s/></text:span><text:span text:style-name="T6491">mismo</text:span><text:span text:style-name="T6492"><text:s/></text:span><text:span text:style-name="T6493">artículo</text:span><text:span text:style-name="T6494"><text:s/></text:span><text:span text:style-name="T6495">relativo</text:span><text:span text:style-name="T6496"><text:s/></text:span><text:span text:style-name="T6497">al<text:s/></text:span><text:span text:style-name="T6498">nombramiento.</text:span></text:p>
      <text:p text:style-name="P6499"/>
      <text:p text:style-name="P6500">3.-<text:span text:style-name="T6501"><text:s/>Corresponde</text:span><text:span text:style-name="T6502"><text:s/></text:span>a<text:span text:style-name="T6503"><text:s/></text:span><text:span text:style-name="T6504">los</text:span><text:s/><text:span text:style-name="T6505">miembros</text:span><text:span text:style-name="T6506"><text:s/></text:span><text:span text:style-name="T6507">del</text:span><text:span text:style-name="T6508"><text:s/></text:span><text:span text:style-name="T6509">Consejo</text:span><text:span text:style-name="T6510"><text:s/></text:span><text:span text:style-name="T6511">las</text:span><text:span text:style-name="T6512"><text:s/></text:span><text:span text:style-name="T6513">atribuciones</text:span><text:span text:style-name="T6514"><text:s/></text:span>y<text:span text:style-name="T6515"><text:s/></text:span><text:span text:style-name="T6516">funciones siguientes:</text:span></text:p>
      <text:p text:style-name="P6517"/>
      <text:p text:style-name="P6518"><text:span text:style-name="T6519">Recibir,</text:span><text:span text:style-name="T6520"><text:s/></text:span><text:span text:style-name="T6521">con</text:span><text:span text:style-name="T6522"><text:s/></text:span><text:span text:style-name="T6523">antelación</text:span><text:span text:style-name="T6524"><text:s/></text:span><text:span text:style-name="T6525">mínima</text:span><text:span text:style-name="T6526"><text:s/></text:span>de<text:span text:style-name="T6527"><text:s/></text:span><text:span text:style-name="T6528">CINCO</text:span><text:span text:style-name="T6529"><text:s/></text:span><text:span text:style-name="T6530">DÍAS</text:span><text:span text:style-name="T6531"><text:s/></text:span><text:span text:style-name="T6532">HÁBILES,</text:span><text:span text:style-name="T6533"><text:s/></text:span>la<text:span text:style-name="T6534"><text:s/></text:span><text:span text:style-name="T6535">convocatoria</text:span><text:span text:style-name="T6536"><text:s/></text:span><text:span text:style-name="T6537">conteniendo</text:span><text:span text:style-name="T6538"><text:s/></text:span><text:span text:style-name="T6539">el</text:span><text:span text:style-name="T6540"><text:s/></text:span>orden<text:span text:style-name="T6541"><text:s/></text:span><text:span text:style-name="T6542">del</text:span><text:span text:style-name="T6543"><text:s/></text:span><text:span text:style-name="T6544">día</text:span><text:span text:style-name="T6545"><text:s/></text:span>de<text:span text:style-name="T6546"><text:s/></text:span>las<text:span text:style-name="T6547"><text:s/></text:span><text:span text:style-name="T6548">reuniones.</text:span><text:span text:style-name="T6549"><text:s/></text:span>La<text:span text:style-name="T6550"><text:s/></text:span><text:span text:style-name="T6551">información</text:span><text:span text:style-name="T6552"><text:s/></text:span><text:span text:style-name="T6553">sobre</text:span><text:span text:style-name="T6554"><text:s/></text:span>los<text:span text:style-name="T6555"><text:s/></text:span><text:span text:style-name="T6556">temas</text:span><text:span text:style-name="T6557"><text:s/></text:span><text:span text:style-name="T6558">que</text:span><text:span text:style-name="T6559"><text:s/></text:span><text:span text:style-name="T6560">figuran</text:span><text:span text:style-name="T6561"><text:s/></text:span>en<text:span text:style-name="T6562"><text:s/></text:span>el<text:span text:style-name="T6563"><text:s/></text:span>orden<text:span text:style-name="T6564"><text:s/></text:span><text:span text:style-name="T6565">del</text:span><text:span text:style-name="T6566"><text:s/></text:span>día<text:span text:style-name="T6567"><text:s/></text:span><text:span text:style-name="T6568">estará</text:span><text:span text:style-name="T6569"><text:s/></text:span>a<text:span text:style-name="T6570"><text:s/></text:span><text:span text:style-name="T6571">disposición</text:span><text:span text:style-name="T6572"><text:s/></text:span><text:span text:style-name="T6573">de</text:span><text:span text:style-name="T6574"><text:s/></text:span>los<text:s/><text:span text:style-name="T6575">miembros</text:span><text:span text:style-name="T6576"><text:s/></text:span><text:span text:style-name="T6577">en</text:span><text:span text:style-name="T6578"><text:s/></text:span><text:span text:style-name="T6579">igual</text:span><text:span text:style-name="T6580"><text:s/></text:span><text:span text:style-name="T6581">plazo.</text:span></text:p>
      <text:p text:style-name="P6582"/>
      <text:list text:style-name="LFO4" text:continue-numbering="true">
        <text:list-item>
          <text:p text:style-name="P6583"><text:span text:style-name="T6584">Participar<text:s/></text:span>en<text:span text:style-name="T6585"><text:s/></text:span><text:span text:style-name="T6586">los</text:span><text:span text:style-name="T6587"><text:s/></text:span><text:span text:style-name="T6588">debates</text:span><text:s/><text:span text:style-name="T6589">de</text:span><text:span text:style-name="T6590"><text:s/></text:span><text:span text:style-name="T6591">sesiones.</text:span></text:p>
        </text:list-item>
      </text:list>
      <text:p text:style-name="P6592"/>
      <text:list text:style-name="LFO4" text:continue-numbering="true">
        <text:list-item>
          <text:p text:style-name="P6594"><text:span text:style-name="T6595">Formular</text:span><text:span text:style-name="T6596"><text:s/></text:span><text:span text:style-name="T6597">ruegos</text:span><text:span text:style-name="T6598"><text:s/></text:span>y<text:s/><text:span text:style-name="T6599">preguntas.</text:span></text:p>
        </text:list-item>
      </text:list>
      <text:p text:style-name="P6600"/>
      <text:list text:style-name="LFO4" text:continue-numbering="true">
        <text:list-item>
          <text:p text:style-name="P6601">Elevar<text:span text:style-name="T6602"><text:s/></text:span><text:span text:style-name="T6603">al</text:span><text:span text:style-name="T6604"><text:s/></text:span><text:span text:style-name="T6605">Consejo</text:span><text:span text:style-name="T6606"><text:s/></text:span>el<text:span text:style-name="T6607"><text:s/></text:span><text:span text:style-name="T6608">tratamiento</text:span><text:span text:style-name="T6609"><text:s/></text:span>de<text:span text:style-name="T6610"><text:s/></text:span><text:span text:style-name="T6611">aquellos</text:span><text:span text:style-name="T6612"><text:s/></text:span><text:span text:style-name="T6613">asuntos</text:span><text:span text:style-name="T6614"><text:s/></text:span>que<text:span text:style-name="T6615"><text:s/></text:span><text:span text:style-name="T6616">consideren</text:span><text:span text:style-name="T6617"><text:s/></text:span><text:span text:style-name="T6618">convenientes</text:span><text:span text:style-name="T6619"><text:s/></text:span>en<text:span text:style-name="T6620"><text:s/></text:span><text:span text:style-name="T6621">materia</text:span><text:span text:style-name="T6622"><text:s/></text:span><text:span text:style-name="T6623">de</text:span><text:span text:style-name="T6624"><text:s/></text:span><text:span text:style-name="T6625">accesibilidad.</text:span></text:p>
        </text:list-item>
      </text:list>
      <text:p text:style-name="P6626"/>
      <text:list text:style-name="LFO4" text:continue-numbering="true">
        <text:list-item>
          <text:p text:style-name="P6627"><text:span text:style-name="T6628">Ejercer el</text:span><text:span text:style-name="T6629"><text:s/></text:span><text:span text:style-name="T6630">derecho</text:span><text:s/><text:span text:style-name="T6631">al</text:span><text:s/><text:span text:style-name="T6632">voto</text:span><text:span text:style-name="T6633"><text:s/></text:span>y<text:span text:style-name="T6634"><text:s/></text:span><text:span text:style-name="T6635">formular</text:span><text:span text:style-name="T6636"><text:s/></text:span><text:span text:style-name="T6637">votos</text:span><text:s/><text:span text:style-name="T6638">particulares.</text:span></text:p>
        </text:list-item>
      </text:list>
      <text:p text:style-name="P6639"/>
      <text:list text:style-name="LFO4" text:continue-numbering="true">
        <text:list-item>
          <text:p text:style-name="P6640"><text:span text:style-name="T6641">Emitir</text:span><text:span text:style-name="T6642"><text:s/></text:span><text:span text:style-name="T6643">informe</text:span><text:span text:style-name="T6644"><text:s/></text:span><text:span text:style-name="T6645">expreso</text:span><text:span text:style-name="T6646"><text:s/></text:span><text:span text:style-name="T6647">sobre</text:span><text:span text:style-name="T6648"><text:s/></text:span><text:span text:style-name="T6649">supuestos</text:span><text:span text:style-name="T6650"><text:s/></text:span>de<text:span text:style-name="T6651"><text:s/></text:span><text:span text:style-name="T6652">especial</text:span><text:span text:style-name="T6653"><text:s/></text:span><text:span text:style-name="T6654">importancia</text:span><text:span text:style-name="T6655"><text:s/></text:span>o<text:span text:style-name="T6656"><text:s/></text:span><text:span text:style-name="T6657">interés</text:span><text:span text:style-name="T6658"><text:s/></text:span><text:span text:style-name="T6659">público</text:span><text:span text:style-name="T6660"><text:s/></text:span><text:span text:style-name="T6661">que</text:span><text:span text:style-name="T6662"><text:s/></text:span><text:span text:style-name="T6663">les</text:span><text:span text:style-name="T6664"><text:s/></text:span><text:span text:style-name="T6665">solicite</text:span><text:span text:style-name="T6666"><text:s/></text:span><text:span text:style-name="T6667">el</text:span><text:span text:style-name="T6668"><text:s/></text:span><text:span text:style-name="T6669">presidente, en</text:span><text:span text:style-name="T6670"><text:s/></text:span>el<text:span text:style-name="T6671"><text:s/></text:span><text:span text:style-name="T6672">plazo</text:span><text:span text:style-name="T6673"><text:s/></text:span><text:span text:style-name="T6674">establecido</text:span><text:span text:style-name="T6675"><text:s/></text:span>en<text:span text:style-name="T6676"><text:s/></text:span>la<text:span text:style-name="T6677"><text:s/></text:span><text:span text:style-name="T6678">petición</text:span><text:s/><text:span text:style-name="T6679">escrita</text:span><text:span text:style-name="T6680"><text:s/></text:span><text:span text:style-name="T6681">realizada</text:span><text:s/>al<text:span text:style-name="T6682"><text:s/></text:span><text:span text:style-name="T6683">efecto.</text:span></text:p>
        </text:list-item>
      </text:list>
      <text:p text:style-name="P6684"/>
      <text:list text:style-name="LFO4" text:continue-numbering="true">
        <text:list-item>
          <text:p text:style-name="P6685"><text:span text:style-name="T6686">Obtener</text:span><text:span text:style-name="T6687"><text:s/></text:span>la<text:span text:style-name="T6688"><text:s/></text:span><text:span text:style-name="T6689">información</text:span><text:s/><text:span text:style-name="T6690">precisa</text:span><text:span text:style-name="T6691"><text:s/></text:span><text:span text:style-name="T6692">para</text:span><text:s/><text:span text:style-name="T6693">cumplir</text:span><text:span text:style-name="T6694"><text:s/></text:span><text:span text:style-name="T6695">las</text:span><text:s/><text:span text:style-name="T6696">funciones asignadas.</text:span><text:span text:style-name="T6697"><text:s/></text:span><text:span text:style-name="T6698">Artículo</text:span><text:s/><text:span text:style-name="T6699">10. De</text:span><text:span text:style-name="T6700"><text:s/></text:span><text:span text:style-name="T6701">la</text:span><text:s/><text:span text:style-name="T6702">asistencia</text:span><text:span text:style-name="T6703"><text:s/></text:span><text:span text:style-name="T6704">de</text:span><text:span text:style-name="T6705"><text:s/></text:span><text:span text:style-name="T6706">expertos</text:span></text:p>
        </text:list-item>
      </text:list>
      <text:p text:style-name="P6707"><text:span text:style-name="T6708">Cuando</text:span><text:span text:style-name="T6709"><text:s/></text:span>por<text:span text:style-name="T6710"><text:s/></text:span>la<text:span text:style-name="T6711"><text:s/></text:span><text:span text:style-name="T6712">índole</text:span><text:span text:style-name="T6713"><text:s/></text:span>de<text:span text:style-name="T6714"><text:s/></text:span><text:span text:style-name="T6715">los</text:span><text:span text:style-name="T6716"><text:s/></text:span><text:span text:style-name="T6717">asuntos</text:span><text:span text:style-name="T6718"><text:s/></text:span>a<text:span text:style-name="T6719"><text:s/></text:span><text:span text:style-name="T6720">tratar</text:span><text:span text:style-name="T6721"><text:s/></text:span>el<text:span text:style-name="T6722"><text:s/></text:span><text:span text:style-name="T6723">Presidente</text:span><text:span text:style-name="T6724"><text:s/></text:span><text:span text:style-name="T6725">del</text:span><text:span text:style-name="T6726"><text:s/></text:span><text:span text:style-name="T6727">Consejo</text:span><text:span text:style-name="T6728"><text:s/></text:span>lo<text:span text:style-name="T6729"><text:s/></text:span><text:span text:style-name="T6730">estime</text:span><text:span text:style-name="T6731"><text:s/></text:span><text:span text:style-name="T6732">oportuno,</text:span><text:span text:style-name="T6733"><text:s/></text:span>por<text:span text:style-name="T6734"><text:s/></text:span><text:span text:style-name="T6735">sí</text:span><text:span text:style-name="T6736"><text:s/></text:span><text:span text:style-name="T6737">mismo</text:span><text:span text:style-name="T6738"><text:s/></text:span>o<text:span text:style-name="T6739"><text:s/></text:span>a<text:span text:style-name="T6740"><text:s/></text:span><text:span text:style-name="T6741">solicitud</text:span><text:span text:style-name="T6742"><text:s/></text:span>de<text:span text:style-name="T6743"><text:s/></text:span>un<text:span text:style-name="T6744"><text:s/></text:span><text:span text:style-name="T6745">tercio</text:span><text:span text:style-name="T6746"><text:s/></text:span><text:span text:style-name="T6747">de</text:span><text:span text:style-name="T6748"><text:s/></text:span><text:span text:style-name="T6749">sus</text:span><text:span text:style-name="T6750"><text:s/></text:span><text:span text:style-name="T6751">miembros,</text:span><text:span text:style-name="T6752"><text:s/></text:span><text:span text:style-name="T6753">invitará</text:span><text:span text:style-name="T6754"><text:s/></text:span>a<text:span text:style-name="T6755"><text:s/></text:span><text:span text:style-name="T6756">aquellas</text:span><text:span text:style-name="T6757"><text:s/></text:span><text:span text:style-name="T6758">personas</text:span><text:span text:style-name="T6759"><text:s/></text:span><text:span text:style-name="T6760">especializadas</text:span><text:span text:style-name="T6761"><text:s/></text:span>y<text:span text:style-name="T6762"><text:s/></text:span><text:span text:style-name="T6763">conocedoras</text:span><text:span text:style-name="T6764"><text:s/></text:span><text:span text:style-name="T6765">de</text:span><text:span text:style-name="T6766"><text:s/></text:span>los<text:s/><text:span text:style-name="T6767">mismos</text:span><text:span text:style-name="T6768"><text:s/></text:span><text:span text:style-name="T6769">que,</text:span><text:span text:style-name="T6770"><text:s/></text:span>con<text:span text:style-name="T6771"><text:s/></text:span>su<text:span text:style-name="T6772"><text:s/></text:span><text:span text:style-name="T6773">asesoramiento,</text:span><text:span text:style-name="T6774"><text:s/></text:span><text:span text:style-name="T6775">puedan</text:span><text:span text:style-name="T6776"><text:s/></text:span><text:span text:style-name="T6777">contribuir</text:span><text:s/>a<text:span text:style-name="T6778"><text:s/></text:span><text:span text:style-name="T6779">los</text:span><text:span text:style-name="T6780"><text:s/></text:span><text:span text:style-name="T6781">fines</text:span><text:span text:style-name="T6782"><text:s/></text:span><text:span text:style-name="T6783">que</text:span><text:s/><text:span text:style-name="T6784">persigue</text:span><text:span text:style-name="T6785"><text:s/></text:span><text:span text:style-name="T6786">dicho</text:span><text:span text:style-name="T6787"><text:s/></text:span><text:span text:style-name="T6788">órgano.</text:span></text:p>
      <text:p text:style-name="P6789"/>
      <text:p text:style-name="P6790">Las<text:span text:style-name="T6791"><text:s/></text:span><text:span text:style-name="T6792">personas</text:span><text:span text:style-name="T6793"><text:s/></text:span><text:span text:style-name="T6794">invitadas</text:span><text:span text:style-name="T6795"><text:s/></text:span><text:span text:style-name="T6796">deberán</text:span><text:span text:style-name="T6797"><text:s/></text:span><text:span text:style-name="T6798">abandonar</text:span><text:span text:style-name="T6799"><text:s/></text:span>la<text:span text:style-name="T6800"><text:s/></text:span><text:span text:style-name="T6801">sesión</text:span><text:span text:style-name="T6802"><text:s/></text:span><text:span text:style-name="T6803">cuando</text:span><text:span text:style-name="T6804"><text:s/></text:span><text:span text:style-name="T6805">termine</text:span><text:span text:style-name="T6806"><text:s/></text:span><text:span text:style-name="T6807">su</text:span><text:span text:style-name="T6808"><text:s/></text:span><text:span text:style-name="T6809">intervención.</text:span><text:span text:style-name="T6810"><text:s/></text:span><text:span text:style-name="T6811">En</text:span><text:span text:style-name="T6812"><text:s/></text:span><text:span text:style-name="T6813">ningún</text:span><text:span text:style-name="T6814"><text:s/></text:span>caso<text:span text:style-name="T6815"><text:s/></text:span>podrán<text:span text:style-name="T6816"><text:s/></text:span><text:span text:style-name="T6817">estar</text:span><text:s/><text:span text:style-name="T6818">presentes</text:span><text:s/>en<text:span text:style-name="T6819"><text:s/></text:span>el<text:span text:style-name="T6820"><text:s/></text:span><text:span text:style-name="T6821">momento</text:span><text:s/>de<text:span text:style-name="T6822"><text:s/></text:span>la<text:span text:style-name="T6823"><text:s/></text:span><text:span text:style-name="T6824">votación.</text:span></text:p>
      <text:p text:style-name="P6825"/>
      <text:p text:style-name="P6826"><text:span text:style-name="T6827">Artículo</text:span><text:s/><text:span text:style-name="T6828">11. Motivos</text:span><text:span text:style-name="T6829"><text:s/></text:span>de<text:s/><text:span text:style-name="T6830">Abstención</text:span><text:span text:style-name="T6831"><text:s/></text:span>y<text:s/><text:span text:style-name="T6832">Recusación</text:span></text:p>
      <text:p text:style-name="P6833"/>
      <text:p text:style-name="P6834"><text:span text:style-name="T6835">Serán</text:span><text:span text:style-name="T6836"><text:s/></text:span><text:span text:style-name="T6837">motivos</text:span><text:span text:style-name="T6838"><text:s/></text:span>de<text:span text:style-name="T6839"><text:s/></text:span><text:span text:style-name="T6840">abstención</text:span><text:span text:style-name="T6841"><text:s/></text:span>y<text:span text:style-name="T6842"><text:s/></text:span><text:span text:style-name="T6843">recusación</text:span><text:span text:style-name="T6844"><text:s/></text:span>de<text:span text:style-name="T6845"><text:s/></text:span>los<text:span text:style-name="T6846"><text:s/></text:span><text:span text:style-name="T6847">miembros</text:span><text:span text:style-name="T6848"><text:s/></text:span>de<text:span text:style-name="T6849"><text:s/></text:span>la<text:span text:style-name="T6850"><text:s/></text:span><text:span text:style-name="T6851">Comisión</text:span><text:span text:style-name="T6852"><text:s/></text:span>los<text:span text:style-name="T6853"><text:s/></text:span><text:span text:style-name="T6854">previstos</text:span><text:span text:style-name="T6855"><text:s/></text:span>en<text:span text:style-name="T6856"><text:s/></text:span><text:span text:style-name="T6857">los</text:span><text:span text:style-name="T6858"><text:s/></text:span><text:span text:style-name="T6859">artículos</text:span><text:span text:style-name="T6860"><text:s/></text:span>23 y<text:span text:style-name="T6861"><text:s/></text:span>24<text:s/><text:span text:style-name="T6862">de</text:span><text:span text:style-name="T6863"><text:s/></text:span>la<text:span text:style-name="T6864"><text:s/></text:span><text:span text:style-name="T6865">Ley</text:span><text:span text:style-name="T6866"><text:s/></text:span><text:span text:style-name="T6867">40/2015,</text:span><text:s/><text:span text:style-name="T6868">de</text:span><text:span text:style-name="T6869"><text:s/></text:span>1<text:span text:style-name="T6870"><text:s/></text:span>de<text:s/><text:span text:style-name="T6871">octubre,</text:span><text:span text:style-name="T6872"><text:s/></text:span>de<text:span text:style-name="T6873"><text:s/></text:span><text:span text:style-name="T6874">Régimen</text:span><text:span text:style-name="T6875"><text:s/></text:span>Jurídico<text:span text:style-name="T6876"><text:s/></text:span>del<text:span text:style-name="T6877"><text:s/></text:span><text:span text:style-name="T6878">Sector</text:span><text:s/><text:span text:style-name="T6879">Público.</text:span></text:p>
      <text:p text:style-name="P6880"/>
      <text:p text:style-name="P6881"><text:span text:style-name="T6882">Artículo</text:span><text:s/><text:span text:style-name="T6883">12. Disolución</text:span><text:s/><text:span text:style-name="T6884">del</text:span><text:span text:style-name="T6885"><text:s/></text:span><text:span text:style-name="T6886">Consejo</text:span></text:p>
      <text:p text:style-name="P6887"/>
      <text:p text:style-name="P6888">La<text:s/><text:span text:style-name="T6889">disolución</text:span><text:span text:style-name="T6890"><text:s/></text:span>del<text:s/><text:span text:style-name="T6891">Consejo</text:span><text:span text:style-name="T6892"><text:s/></text:span>de<text:span text:style-name="T6893"><text:s/></text:span><text:span text:style-name="T6894">Accesibilidad</text:span><text:span text:style-name="T6895"><text:s/></text:span><text:span text:style-name="T6896">corresponderá</text:span><text:s/><text:span text:style-name="T6897">al</text:span><text:span text:style-name="T6898"><text:s/></text:span><text:span text:style-name="T6899">Pleno</text:span><text:span text:style-name="T6900"><text:s/></text:span>del<text:span text:style-name="T6901"><text:s/></text:span><text:span text:style-name="T6902">Cabildo</text:span><text:span text:style-name="T6903"><text:s/></text:span><text:span text:style-name="T6904">Insular</text:span><text:span text:style-name="T6905"><text:s/></text:span>de<text:span text:style-name="T6906"><text:s/></text:span><text:span text:style-name="T6907">Fuerteventura.</text:span><text:span text:style-name="T6908"><text:s/></text:span><text:span text:style-name="T6909">TÍTULO</text:span><text:span text:style-name="T6910"><text:s/></text:span>III:<text:span text:style-name="T6911"><text:s/></text:span><text:span text:style-name="T6912">Normas<text:s/></text:span>de<text:span text:style-name="T6913"><text:s/></text:span><text:span text:style-name="T6914">Funcionamiento</text:span></text:p>
      <text:p text:style-name="P6915"><text:span text:style-name="T6916">Artículo</text:span><text:s/><text:span text:style-name="T6917">13. Régimen</text:span><text:s/>de<text:span text:style-name="T6918"><text:s/></text:span><text:span text:style-name="T6919">las</text:span><text:s/><text:span text:style-name="T6920">Sesiones</text:span></text:p>
      <text:p text:style-name="P6921"/>
      <text:p text:style-name="P6922"><text:span text:style-name="T6923">Las</text:span><text:span text:style-name="T6924"><text:s/></text:span><text:span text:style-name="T6925">Sesiones</text:span><text:span text:style-name="T6926"><text:s/></text:span><text:span text:style-name="T6927">ordinarios</text:span><text:span text:style-name="T6928"><text:s/></text:span><text:span text:style-name="T6929">del</text:span><text:span text:style-name="T6930"><text:s/></text:span><text:span text:style-name="T6931">Consejo</text:span><text:span text:style-name="T6932"><text:s/></text:span><text:span text:style-name="T6933">tendrán</text:span><text:span text:style-name="T6934"><text:s/></text:span><text:span text:style-name="T6935">una</text:span><text:span text:style-name="T6936"><text:s/></text:span><text:span text:style-name="T6937">periodicidad</text:span><text:span text:style-name="T6938"><text:s/></text:span><text:span text:style-name="T6939">cuatrimestral.</text:span><text:span text:style-name="T6940"><text:s/></text:span>La<text:span text:style-name="T6941"><text:s/></text:span><text:span text:style-name="T6942">convocatoria</text:span><text:span text:style-name="T6943"><text:s/></text:span><text:span text:style-name="T6944">de</text:span><text:span text:style-name="T6945"><text:s/></text:span><text:span text:style-name="T6946">sesiones</text:span><text:span text:style-name="T6947"><text:s/></text:span><text:span text:style-name="T6948">ordinarias,</text:span><text:span text:style-name="T6949"><text:s/></text:span>se<text:span text:style-name="T6950"><text:s/></text:span><text:span text:style-name="T6951">hará</text:span><text:span text:style-name="T6952"><text:s/></text:span>por<text:span text:style-name="T6953"><text:s/></text:span>correo<text:span text:style-name="T6954"><text:s/></text:span><text:span text:style-name="T6955">electrónico</text:span><text:span text:style-name="T6956"><text:s/></text:span><text:span text:style-name="T6957">en</text:span><text:span text:style-name="T6958"><text:s/></text:span>la<text:span text:style-name="T6959"><text:s/></text:span><text:span text:style-name="T6960">dirección</text:span><text:span text:style-name="T6961"><text:s/></text:span><text:span text:style-name="T6962">facilitada</text:span><text:span text:style-name="T6963"><text:s/></text:span>por<text:span text:style-name="T6964"><text:s/></text:span><text:span text:style-name="T6965">los</text:span><text:span text:style-name="T6966"><text:s/></text:span><text:span text:style-name="T6967">integrantes</text:span><text:span text:style-name="T6968"><text:s/></text:span>del<text:span text:style-name="T6969"><text:s/></text:span><text:span text:style-name="T6970">Consejo</text:span><text:span text:style-name="T6971"><text:s/></text:span>y<text:span text:style-name="T6972"><text:s/></text:span>en<text:span text:style-name="T6973"><text:s/></text:span><text:span text:style-name="T6974">el</text:span><text:span text:style-name="T6975"><text:s/></text:span><text:span text:style-name="T6976">plazo</text:span><text:span text:style-name="T6977"><text:s/></text:span>de<text:span text:style-name="T6978"><text:s/></text:span><text:span text:style-name="T6979">cinco</text:span><text:span text:style-name="T6980"><text:s/></text:span><text:span text:style-name="T6981">días</text:span><text:span text:style-name="T6982"><text:s/></text:span><text:span text:style-name="T6983">hábiles</text:span><text:span text:style-name="T6984"><text:s/></text:span><text:span text:style-name="T6985">anteriores</text:span><text:span text:style-name="T6986"><text:s/></text:span>a<text:span text:style-name="T6987"><text:s/></text:span><text:span text:style-name="T6988">la</text:span><text:span text:style-name="T6989"><text:s/></text:span><text:span text:style-name="T6990">celebración</text:span><text:span text:style-name="T6991"><text:s/></text:span>de<text:span text:style-name="T6992"><text:s/></text:span><text:span text:style-name="T6993">la</text:span><text:span text:style-name="T6994"><text:s/></text:span><text:span text:style-name="T6995">sesión.</text:span><text:span text:style-name="T6996"><text:s/></text:span><text:span text:style-name="T6997">Junto</text:span><text:span text:style-name="T6998"><text:s/></text:span><text:span text:style-name="T6999">al</text:span><text:span text:style-name="T7000"><text:s/></text:span><text:span text:style-name="T7001">orden</text:span><text:span text:style-name="T7002"><text:s/></text:span>del<text:span text:style-name="T7003"><text:s/></text:span><text:span text:style-name="T7004">día</text:span><text:span text:style-name="T7005"><text:s/></text:span>se<text:span text:style-name="T7006"><text:s/></text:span><text:span text:style-name="T7007">enviará</text:span><text:span text:style-name="T7008"><text:s/></text:span><text:span text:style-name="T7009">el</text:span><text:span text:style-name="T7010"><text:s/></text:span>acta<text:span text:style-name="T7011"><text:s/></text:span>de<text:span text:style-name="T7012"><text:s/></text:span><text:span text:style-name="T7013">la</text:span><text:s/><text:span text:style-name="T7014">sesión</text:span><text:span text:style-name="T7015"><text:s/></text:span><text:span text:style-name="T7016">anterior.</text:span></text:p>
      <text:p text:style-name="P7017"/>
      <text:p text:style-name="P7018"><text:span text:style-name="T7019">El</text:span><text:span text:style-name="T7020"><text:s/></text:span><text:span text:style-name="T7021">Consejo</text:span><text:span text:style-name="T7022"><text:s/></text:span><text:span text:style-name="T7023">podrá</text:span><text:span text:style-name="T7024"><text:s/></text:span><text:span text:style-name="T7025">reunirse</text:span><text:span text:style-name="T7026"><text:s/></text:span>de<text:span text:style-name="T7027"><text:s/></text:span><text:span text:style-name="T7028">forma</text:span><text:span text:style-name="T7029"><text:s/></text:span><text:span text:style-name="T7030">extraordinaria</text:span><text:span text:style-name="T7031"><text:s/></text:span><text:span text:style-name="T7032">siempre</text:span><text:span text:style-name="T7033"><text:s/></text:span>que<text:span text:style-name="T7034"><text:s/></text:span>su<text:span text:style-name="T7035"><text:s/></text:span><text:span text:style-name="T7036">Presidente,</text:span><text:span text:style-name="T7037"><text:s/></text:span>por<text:span text:style-name="T7038"><text:s/></text:span><text:span text:style-name="T7039">propia</text:span><text:span text:style-name="T7040"><text:s/></text:span><text:span text:style-name="T7041">iniciativa</text:span><text:span text:style-name="T7042"><text:s/></text:span>o<text:span text:style-name="T7043"><text:s/></text:span>a<text:span text:style-name="T7044"><text:s/></text:span><text:span text:style-name="T7045">propuesta</text:span><text:span text:style-name="T7046"><text:s/></text:span>de<text:span text:style-name="T7047"><text:s/></text:span><text:span text:style-name="T7048">una</text:span><text:s/><text:span text:style-name="T7049">cuarta</text:span><text:span text:style-name="T7050"><text:s/></text:span><text:span text:style-name="T7051">parte</text:span><text:span text:style-name="T7052"><text:s/></text:span>de<text:s/><text:span text:style-name="T7053">sus</text:span><text:span text:style-name="T7054"><text:s/></text:span><text:span text:style-name="T7055">miembros,</text:span><text:s/>lo<text:s/><text:span text:style-name="T7056">estime</text:span><text:span text:style-name="T7057"><text:s/></text:span><text:span text:style-name="T7058">necesario. En</text:span><text:span text:style-name="T7059"><text:s/></text:span><text:span text:style-name="T7060">este</text:span><text:span text:style-name="T7061"><text:s/></text:span><text:span text:style-name="T7062">caso</text:span><text:s/><text:span text:style-name="T7063">los</text:span><text:span text:style-name="T7064"><text:s/></text:span><text:span text:style-name="T7065">solicitantes,</text:span><text:s/>han<text:span text:style-name="T7066"><text:s/></text:span><text:span text:style-name="T7067">de</text:span><text:span text:style-name="T7068"><text:s/></text:span><text:span text:style-name="T7069">formalizar</text:span><text:span text:style-name="T7070"><text:s/></text:span>por<text:span text:style-name="T7071"><text:s/></text:span>escrito<text:span text:style-name="T7072"><text:s/></text:span>su<text:span text:style-name="T7073"><text:s/></text:span><text:span text:style-name="T7074">petición</text:span><text:span text:style-name="T7075"><text:s/></text:span>que<text:span text:style-name="T7076"><text:s/></text:span><text:span text:style-name="T7077">deberá</text:span><text:span text:style-name="T7078"><text:s/></text:span><text:span text:style-name="T7079">constar</text:span><text:span text:style-name="T7080"><text:s/></text:span><text:span text:style-name="T7081">firmada</text:span><text:span text:style-name="T7082"><text:s/></text:span>por<text:span text:style-name="T7083"><text:s/></text:span><text:span text:style-name="T7084">cada</text:span><text:span text:style-name="T7085"><text:s/></text:span>uno<text:span text:style-name="T7086"><text:s/></text:span>de<text:span text:style-name="T7087"><text:s/></text:span><text:span text:style-name="T7088">ellos</text:span><text:span text:style-name="T7089"><text:s/></text:span>y<text:span text:style-name="T7090"><text:s/></text:span><text:span text:style-name="T7091">acompañada</text:span><text:span text:style-name="T7092"><text:s/></text:span><text:span text:style-name="T7093">del</text:span><text:span text:style-name="T7094"><text:s/></text:span>orden<text:span text:style-name="T7095"><text:s/></text:span>del<text:span text:style-name="T7096"><text:s/></text:span>día<text:span text:style-name="T7097"><text:s/></text:span>que<text:span text:style-name="T7098"><text:s/></text:span><text:span text:style-name="T7099">propongan.</text:span></text:p>
      <text:p text:style-name="P7100"/>
      <text:p text:style-name="P7101"><text:span text:style-name="T7102">Recibida</text:span><text:s/>la<text:s/><text:span text:style-name="T7103">petición,<text:s/></text:span>la<text:s/><text:span text:style-name="T7104">Presidencia</text:span><text:span text:style-name="T7105"><text:s/></text:span><text:span text:style-name="T7106">deberá</text:span><text:span text:style-name="T7107"><text:s/></text:span><text:span text:style-name="T7108">convocar</text:span><text:span text:style-name="T7109"><text:s/></text:span><text:span text:style-name="T7110">el</text:span><text:span text:style-name="T7111"><text:s/></text:span><text:span text:style-name="T7112">Consejo</text:span><text:s/>en el<text:span text:style-name="T7113"><text:s/></text:span><text:span text:style-name="T7114">plazo</text:span><text:span text:style-name="T7115"><text:s/></text:span>de<text:span text:style-name="T7116"><text:s/></text:span><text:span text:style-name="T7117">TRES</text:span><text:span text:style-name="T7118"><text:s/></text:span><text:span text:style-name="T7119">DÍAS</text:span><text:span text:style-name="T7120"><text:s/></text:span><text:span text:style-name="T7121">HÁBILES</text:span><text:span text:style-name="T7122"><text:s/></text:span><text:span text:style-name="T7123">para</text:span><text:span text:style-name="T7124"><text:s/></text:span><text:span text:style-name="T7125">celebración</text:span><text:span text:style-name="T7126"><text:s/></text:span><text:span text:style-name="T7127">de</text:span><text:span text:style-name="T7128"><text:s/></text:span>la<text:span text:style-name="T7129"><text:s/></text:span><text:span text:style-name="T7130">sesión</text:span><text:span text:style-name="T7131"><text:s/></text:span><text:span text:style-name="T7132">extraordinaria,</text:span><text:span text:style-name="T7133"><text:s/></text:span><text:span text:style-name="T7134">incorporando</text:span><text:span text:style-name="T7135"><text:s/></text:span>a<text:span text:style-name="T7136"><text:s/></text:span>la<text:span text:style-name="T7137"><text:s/></text:span><text:span text:style-name="T7138">convocatoria</text:span><text:span text:style-name="T7139"><text:s/></text:span>el<text:span text:style-name="T7140"><text:s/></text:span><text:span text:style-name="T7141">orden</text:span><text:span text:style-name="T7142"><text:s/></text:span><text:span text:style-name="T7143">del</text:span><text:span text:style-name="T7144"><text:s/></text:span>día<text:span text:style-name="T7145"><text:s/></text:span><text:span text:style-name="T7146">propuesto</text:span><text:span text:style-name="T7147"><text:s/></text:span>por<text:span text:style-name="T7148"><text:s/></text:span><text:span text:style-name="T7149">los</text:span><text:span text:style-name="T7150"><text:s/></text:span><text:span text:style-name="T7151">peticionarios,</text:span><text:span text:style-name="T7152"><text:s/></text:span><text:span text:style-name="T7153">que</text:span><text:span text:style-name="T7154"><text:s/></text:span><text:span text:style-name="T7155">sólo</text:span><text:span text:style-name="T7156"><text:s/></text:span>podrá<text:span text:style-name="T7157"><text:s/></text:span>ser<text:span text:style-name="T7158"><text:s/></text:span><text:span text:style-name="T7159">modificado</text:span><text:span text:style-name="T7160"><text:s/></text:span>por<text:span text:style-name="T7161"><text:s/></text:span><text:span text:style-name="T7162">motivos</text:span><text:span text:style-name="T7163"><text:s/></text:span>de<text:span text:style-name="T7164"><text:s/></text:span><text:span text:style-name="T7165">legalidad.</text:span><text:span text:style-name="T7166"><text:s/></text:span>La<text:span text:style-name="T7167"><text:s/></text:span><text:span text:style-name="T7168">motivación</text:span><text:span text:style-name="T7169"><text:s/></text:span>de<text:span text:style-name="T7170"><text:s/></text:span>la<text:span text:style-name="T7171"><text:s/></text:span><text:span text:style-name="T7172">urgencia</text:span><text:span text:style-name="T7173"><text:s/></text:span>de<text:span text:style-name="T7174"><text:s/></text:span><text:span text:style-name="T7175">las</text:span><text:span text:style-name="T7176"><text:s/></text:span><text:span text:style-name="T7177">sesiones</text:span><text:span text:style-name="T7178"><text:s/></text:span><text:span text:style-name="T7179">extraordinarias</text:span><text:span text:style-name="T7180"><text:s/></text:span><text:span text:style-name="T7181">urgentes,</text:span><text:span text:style-name="T7182"><text:s/></text:span>se<text:span text:style-name="T7183"><text:s/></text:span><text:span text:style-name="T7184">acomodará</text:span><text:span text:style-name="T7185"><text:s/></text:span>a<text:span text:style-name="T7186"><text:s/></text:span>lo<text:span text:style-name="T7187"><text:s/></text:span><text:span text:style-name="T7188">dispuesto</text:span><text:span text:style-name="T7189"><text:s/></text:span>en<text:span text:style-name="T7190"><text:s/></text:span>el<text:span text:style-name="T7191"><text:s/></text:span><text:span text:style-name="T7192">artículo</text:span><text:span text:style-name="T7193"><text:s/></text:span>79<text:span text:style-name="T7194"><text:s/></text:span><text:span text:style-name="T7195">del</text:span><text:span text:style-name="T7196"><text:s/></text:span><text:span text:style-name="T7197">Real</text:span><text:span text:style-name="T7198"><text:s/></text:span><text:span text:style-name="T7199">Decreto</text:span><text:span text:style-name="T7200"><text:s/></text:span><text:span text:style-name="T7201">2.568/1986</text:span><text:span text:style-name="T7202"><text:s/></text:span>de<text:span text:style-name="T7203"><text:s/></text:span>28<text:span text:style-name="T7204"><text:s/></text:span>de<text:span text:style-name="T7205"><text:s/></text:span><text:span text:style-name="T7206">noviembre</text:span><text:span text:style-name="T7207"><text:s/></text:span>(La<text:span text:style-name="T7208"><text:s/></text:span>Ley<text:span text:style-name="T7209"><text:s/></text:span><text:span text:style-name="T7210">2.574/1986),</text:span><text:span text:style-name="T7211"><text:s/></text:span>por<text:span text:style-name="T7212"><text:s/></text:span>el<text:span text:style-name="T7213"><text:s/></text:span>que<text:span text:style-name="T7214"><text:s/></text:span>se<text:span text:style-name="T7215"><text:s/></text:span><text:span text:style-name="T7216">apruebe</text:span><text:span text:style-name="T7217"><text:s/></text:span><text:span text:style-name="T7218">el</text:span><text:span text:style-name="T7219"><text:s/></text:span><text:span text:style-name="T7220">Reglamento</text:span><text:span text:style-name="T7221"><text:s/></text:span><text:span text:style-name="T7222">de</text:span><text:span text:style-name="T7223"><text:s/></text:span><text:span text:style-name="T7224">Organización,</text:span><text:span text:style-name="T7225"><text:s/></text:span><text:span text:style-name="T7226">Funcionamiento</text:span><text:span text:style-name="T7227"><text:s/></text:span>y<text:s/><text:span text:style-name="T7228">Régimen</text:span><text:s/><text:span text:style-name="T7229">Jurídico</text:span><text:span text:style-name="T7230"><text:s/></text:span>de<text:span text:style-name="T7231"><text:s/></text:span><text:span text:style-name="T7232">las</text:span><text:s/><text:span text:style-name="T7233">Entidades</text:span><text:s/><text:span text:style-name="T7234">Locales.</text:span></text:p>
      <text:p text:style-name="P7235"/>
      <text:p text:style-name="P7236">Las<text:span text:style-name="T7237"><text:s/></text:span><text:span text:style-name="T7238">sesiones</text:span><text:span text:style-name="T7239"><text:s/></text:span><text:span text:style-name="T7240">del</text:span><text:span text:style-name="T7241"><text:s/></text:span><text:span text:style-name="T7242">Consejo</text:span><text:span text:style-name="T7243"><text:s/></text:span><text:span text:style-name="T7244">Insular</text:span><text:span text:style-name="T7245"><text:s/></text:span>de<text:span text:style-name="T7246"><text:s/></text:span><text:span text:style-name="T7247">Accesibilidad</text:span><text:span text:style-name="T7248"><text:s/></text:span><text:span text:style-name="T7249">tendrán</text:span><text:span text:style-name="T7250"><text:s/></text:span><text:span text:style-name="T7251">carácter</text:span><text:span text:style-name="T7252"><text:s/></text:span><text:span text:style-name="T7253">ordinario,</text:span><text:span text:style-name="T7254"><text:s/></text:span><text:span text:style-name="T7255">extraordinario</text:span><text:span text:style-name="T7256"><text:s/></text:span>o<text:span text:style-name="T7257"><text:s/></text:span><text:span text:style-name="T7258">extraordinario</text:span><text:span text:style-name="T7259"><text:s/></text:span>de<text:span text:style-name="T7260"><text:s/></text:span>carácter<text:span text:style-name="T7261"><text:s/></text:span><text:span text:style-name="T7262">urgente.</text:span></text:p>
      <text:p text:style-name="P7263"/>
      <text:p text:style-name="P7264"><text:span text:style-name="T7265">En</text:span><text:s/><text:span text:style-name="T7266">todas</text:span><text:span text:style-name="T7267"><text:s/></text:span><text:span text:style-name="T7268">las</text:span><text:span text:style-name="T7269"><text:s/></text:span><text:span text:style-name="T7270">convocatorias</text:span><text:span text:style-name="T7271"><text:s/></text:span><text:span text:style-name="T7272">se</text:span><text:span text:style-name="T7273"><text:s/></text:span><text:span text:style-name="T7274">incluirán</text:span><text:span text:style-name="T7275"><text:s/></text:span><text:span text:style-name="T7276">los</text:span><text:s/><text:span text:style-name="T7277">apartados</text:span><text:span text:style-name="T7278"><text:s/></text:span>de<text:span text:style-name="T7279"><text:s/></text:span>la<text:s/><text:span text:style-name="T7280">Presidencia</text:span><text:span text:style-name="T7281"><text:s/></text:span>y<text:s/><text:span text:style-name="T7282">Ruegos<text:s/></text:span>y<text:s/><text:span text:style-name="T7283">Preguntas</text:span><text:span text:style-name="T7284"><text:s/></text:span><text:span text:style-name="T7285">Artículo</text:span><text:s/>14<text:span text:style-name="T7286"><text:s/></text:span><text:span text:style-name="T7287">Requisitos<text:s/></text:span>para<text:span text:style-name="T7288"><text:s/></text:span>la<text:span text:style-name="T7289"><text:s/></text:span><text:span text:style-name="T7290">válida</text:span><text:span text:style-name="T7291"><text:s/></text:span><text:span text:style-name="T7292">constitución</text:span><text:span text:style-name="T7293"><text:s/></text:span>de<text:s/><text:span text:style-name="T7294">las sesiones.</text:span></text:p>
      <text:list text:style-name="LFO3" text:continue-numbering="true">
        <text:list-item>
          <text:p text:style-name="P7295">La<text:span text:style-name="T7296"><text:s/></text:span><text:span text:style-name="T7297">convocatoria</text:span><text:span text:style-name="T7298"><text:s/></text:span><text:span text:style-name="T7299">corresponde</text:span><text:span text:style-name="T7300"><text:s/></text:span><text:span text:style-name="T7301">al</text:span><text:span text:style-name="T7302"><text:s/></text:span><text:span text:style-name="T7303">Presidente</text:span><text:span text:style-name="T7304"><text:s/></text:span><text:span text:style-name="T7305">del</text:span><text:span text:style-name="T7306"><text:s/></text:span><text:span text:style-name="T7307">Consejo</text:span><text:span text:style-name="T7308"><text:s/></text:span>y<text:span text:style-name="T7309"><text:s/></text:span><text:span text:style-name="T7310">deberá</text:span><text:span text:style-name="T7311"><text:s/></text:span>ser<text:span text:style-name="T7312"><text:s/></text:span><text:span text:style-name="T7313">notificada</text:span><text:span text:style-name="T7314"><text:s/></text:span>a<text:span text:style-name="T7315"><text:s/></text:span><text:span text:style-name="T7316">los</text:span><text:span text:style-name="T7317"><text:s/></text:span><text:span text:style-name="T7318">miembros</text:span><text:span text:style-name="T7319"><text:s/></text:span><text:span text:style-name="T7320">de</text:span><text:span text:style-name="T7321"><text:s/></text:span><text:span text:style-name="T7322">la</text:span><text:span text:style-name="T7323"><text:s/></text:span><text:span text:style-name="T7324">Comisión</text:span><text:span text:style-name="T7325"><text:s/></text:span><text:span text:style-name="T7326">con</text:span><text:span text:style-name="T7327"><text:s/></text:span>una<text:span text:style-name="T7328"><text:s/></text:span><text:span text:style-name="T7329">antelación</text:span><text:span text:style-name="T7330"><text:s/></text:span><text:span text:style-name="T7331">mínima</text:span><text:span text:style-name="T7332"><text:s/></text:span>de<text:span text:style-name="T7333"><text:s/></text:span><text:span text:style-name="T7334">CINCO</text:span><text:span text:style-name="T7335"><text:s/></text:span><text:span text:style-name="T7336">DÍAS</text:span><text:span text:style-name="T7337"><text:s/></text:span><text:span text:style-name="T7338">HÁBILES</text:span><text:span text:style-name="T7339"><text:s/></text:span><text:span text:style-name="T7340">anteriores</text:span><text:span text:style-name="T7341"><text:s/></text:span>a<text:span text:style-name="T7342"><text:s/></text:span>la<text:span text:style-name="T7343"><text:s/></text:span><text:span text:style-name="T7344">celebración</text:span><text:span text:style-name="T7345"><text:s/></text:span>de<text:span text:style-name="T7346"><text:s/></text:span>la<text:span text:style-name="T7347"><text:s/></text:span><text:span text:style-name="T7348">sesión.</text:span><text:span text:style-name="T7349"><text:s/></text:span>La<text:span text:style-name="T7350"><text:s/></text:span><text:span text:style-name="T7351">convocatoria</text:span><text:span text:style-name="T7352"><text:s/></text:span><text:span text:style-name="T7353">se</text:span><text:span text:style-name="T7354"><text:s/></text:span><text:span text:style-name="T7355">realizará</text:span><text:s/>por<text:span text:style-name="T7356"><text:s/></text:span>correo<text:span text:style-name="T7357"><text:s/></text:span><text:span text:style-name="T7358">electrónico</text:span><text:span text:style-name="T7359"><text:s/></text:span><text:span text:style-name="T7360">en</text:span><text:span text:style-name="T7361"><text:s/></text:span><text:span text:style-name="T7362">la</text:span><text:span text:style-name="T7363"><text:s/></text:span><text:span text:style-name="T7364">dirección</text:span><text:span text:style-name="T7365"><text:s/></text:span><text:span text:style-name="T7366">facilitada</text:span><text:span text:style-name="T7367"><text:s/></text:span>por<text:span text:style-name="T7368"><text:s/></text:span><text:span text:style-name="T7369">los</text:span><text:span text:style-name="T7370"><text:s/></text:span><text:span text:style-name="T7371">integrantes</text:span><text:span text:style-name="T7372"><text:s/></text:span><text:span text:style-name="T7373">del</text:span><text:span text:style-name="T7374"><text:s/></text:span><text:span text:style-name="T7375">Consejo</text:span><text:s/>o<text:span text:style-name="T7376"><text:s/></text:span>en<text:span text:style-name="T7377"><text:s/></text:span>su<text:span text:style-name="T7378"><text:s/></text:span><text:span text:style-name="T7379">defecto</text:span><text:s/><text:span text:style-name="T7380">en</text:span><text:span text:style-name="T7381"><text:s/></text:span><text:span text:style-name="T7382">su</text:span><text:span text:style-name="T7383"><text:s/></text:span><text:span text:style-name="T7384">domicilio.</text:span></text:p>
        </text:list-item>
      </text:list>
      <text:p text:style-name="P7385"/>
      <text:list text:style-name="LFO3" text:continue-numbering="true">
        <text:list-item>
          <text:p text:style-name="P7387"><text:span text:style-name="T7388">La</text:span><text:span text:style-name="T7389"><text:s/></text:span><text:span text:style-name="T7390">Válida</text:span><text:span text:style-name="T7391"><text:s/></text:span><text:span text:style-name="T7392">celebración</text:span><text:span text:style-name="T7393"><text:s/></text:span><text:span text:style-name="T7394">de</text:span><text:span text:style-name="T7395"><text:s/></text:span><text:span text:style-name="T7396">las</text:span><text:span text:style-name="T7397"><text:s/></text:span><text:span text:style-name="T7398">sesiones</text:span><text:span text:style-name="T7399"><text:s/></text:span><text:span text:style-name="T7400">requiere,</text:span><text:span text:style-name="T7401"><text:s/></text:span><text:span text:style-name="T7402">en</text:span><text:span text:style-name="T7403"><text:s/></text:span><text:span text:style-name="T7404">primera</text:span><text:span text:style-name="T7405"><text:s/></text:span><text:span text:style-name="T7406">convocatoria,</text:span><text:span text:style-name="T7407"><text:s/></text:span><text:span text:style-name="T7408">la</text:span><text:span text:style-name="T7409"><text:s/></text:span><text:span text:style-name="T7410">presencia</text:span><text:span text:style-name="T7411"><text:s/></text:span><text:span text:style-name="T7412">del</text:span><text:span text:style-name="T7413"><text:s/></text:span><text:span text:style-name="T7414">Presidente,</text:span><text:span text:style-name="T7415"><text:s/></text:span><text:span text:style-name="T7416">del</text:span><text:span text:style-name="T7417"><text:s/></text:span><text:span text:style-name="T7418">Secretario</text:span><text:span text:style-name="T7419"><text:s/></text:span><text:span text:style-name="T7420">o</text:span><text:span text:style-name="T7421"><text:s/></text:span><text:span text:style-name="T7422">de</text:span><text:span text:style-name="T7423"><text:s/></text:span><text:span text:style-name="T7424">quienes</text:span><text:span text:style-name="T7425"><text:s/></text:span><text:span text:style-name="T7426">los</text:span><text:span text:style-name="T7427"><text:s/></text:span><text:span text:style-name="T7428">sustituyan</text:span><text:span text:style-name="T7429"><text:s/></text:span><text:span text:style-name="T7430">y</text:span><text:span text:style-name="T7431"><text:s/></text:span><text:span text:style-name="T7432">la</text:span><text:span text:style-name="T7433"><text:s/></text:span><text:span text:style-name="T7434">de</text:span><text:span text:style-name="T7435"><text:s/></text:span><text:span text:style-name="T7436">la</text:span><text:span text:style-name="T7437"><text:s/></text:span><text:span text:style-name="T7438">mitad</text:span><text:span text:style-name="T7439"><text:s/></text:span><text:span text:style-name="T7440">al</text:span><text:span text:style-name="T7441"><text:s/></text:span><text:span text:style-name="T7442">menos,</text:span><text:span text:style-name="T7443"><text:s/></text:span><text:span text:style-name="T7444">de</text:span><text:span text:style-name="T7445"><text:s/></text:span><text:span text:style-name="T7446">sus</text:span><text:span text:style-name="T7447"><text:s/></text:span><text:span text:style-name="T7448">miembros.</text:span><text:span text:style-name="T7449"><text:s/></text:span><text:span text:style-name="T7450">Si</text:span><text:span text:style-name="T7451"><text:s/></text:span><text:span text:style-name="T7452">en</text:span><text:span text:style-name="T7453"><text:s/></text:span><text:span text:style-name="T7454">primera</text:span><text:span text:style-name="T7455"><text:s/></text:span><text:span text:style-name="T7456">convocatoria</text:span><text:span text:style-name="T7457"><text:s/></text:span><text:span text:style-name="T7458">no</text:span><text:span text:style-name="T7459"><text:s/></text:span><text:span text:style-name="T7460">existiera</text:span><text:span text:style-name="T7461"><text:s/></text:span><text:span text:style-name="T7462">quórum</text:span><text:span text:style-name="T7463"><text:s/></text:span><text:span text:style-name="T7464">suficiente,</text:span><text:span text:style-name="T7465"><text:s/></text:span><text:span text:style-name="T7466">se</text:span><text:span text:style-name="T7467"><text:s/></text:span><text:span text:style-name="T7468">entenderá</text:span><text:span text:style-name="T7469"><text:s/></text:span><text:span text:style-name="T7470">convocada</text:span><text:span text:style-name="T7471"><text:s/></text:span><text:span text:style-name="T7472">automáticamente</text:span><text:span text:style-name="T7473"><text:s/></text:span><text:span text:style-name="T7474">para</text:span><text:span text:style-name="T7475"><text:s/></text:span><text:span text:style-name="T7476">quince</text:span><text:span text:style-name="T7477"><text:s/></text:span><text:span text:style-name="T7478">minutos</text:span><text:span text:style-name="T7479"><text:s/></text:span><text:span text:style-name="T7480">más</text:span><text:span text:style-name="T7481"><text:s/></text:span><text:span text:style-name="T7482">tarde,</text:span><text:span text:style-name="T7483"><text:s/></text:span><text:span text:style-name="T7484">requiriéndose</text:span><text:span text:style-name="T7485"><text:s/></text:span><text:span text:style-name="T7486">para</text:span><text:span text:style-name="T7487"><text:s/></text:span><text:span text:style-name="T7488">su</text:span><text:span text:style-name="T7489"><text:s/></text:span><text:span text:style-name="T7490">validez<text:s/></text:span><text:span text:style-name="T7491">la</text:span><text:span text:style-name="T7492"><text:s/></text:span><text:span text:style-name="T7493">presencia</text:span><text:span text:style-name="T7494"><text:s/></text:span><text:span text:style-name="T7495">del</text:span><text:span text:style-name="T7496"><text:s/></text:span><text:span text:style-name="T7497">Presidente,</text:span><text:span text:style-name="T7498"><text:s/></text:span><text:span text:style-name="T7499">del</text:span><text:span text:style-name="T7500"><text:s/></text:span><text:span text:style-name="T7501">Secretario</text:span><text:span text:style-name="T7502"><text:s/></text:span><text:span text:style-name="T7503">o</text:span><text:span text:style-name="T7504"><text:s/></text:span><text:span text:style-name="T7505">de</text:span><text:span text:style-name="T7506"><text:s/></text:span><text:span text:style-name="T7507">quienes</text:span><text:span text:style-name="T7508"><text:s/></text:span><text:span text:style-name="T7509">los</text:span><text:span text:style-name="T7510"><text:s/></text:span><text:span text:style-name="T7511">sustituyan</text:span><text:span text:style-name="T7512"><text:s/></text:span><text:span text:style-name="T7513">y</text:span><text:span text:style-name="T7514"><text:s/></text:span><text:span text:style-name="T7515">de</text:span><text:span text:style-name="T7516"><text:s/></text:span><text:span text:style-name="T7517">cinco</text:span><text:span text:style-name="T7518"><text:s/></text:span><text:span text:style-name="T7519">vocales.</text:span></text:p>
        </text:list-item>
      </text:list>
      <text:p text:style-name="P7520"/>
      <text:list text:style-name="LFO3" text:continue-numbering="true">
        <text:list-item>
          <text:p text:style-name="P7521"><text:span text:style-name="T7522">No</text:span><text:span text:style-name="T7523"><text:s/></text:span><text:span text:style-name="T7524">podrán</text:span><text:span text:style-name="T7525"><text:s/></text:span>ser<text:span text:style-name="T7526"><text:s/></text:span><text:span text:style-name="T7527">Objeto</text:span><text:span text:style-name="T7528"><text:s/></text:span>de<text:span text:style-name="T7529"><text:s/></text:span><text:span text:style-name="T7530">deliberación,</text:span><text:span text:style-name="T7531"><text:s/></text:span><text:span text:style-name="T7532">informe</text:span><text:span text:style-name="T7533"><text:s/></text:span>o<text:span text:style-name="T7534"><text:s/></text:span><text:span text:style-name="T7535">acuerdo</text:span><text:span text:style-name="T7536"><text:s/></text:span><text:span text:style-name="T7537">ningún</text:span><text:span text:style-name="T7538"><text:s/></text:span><text:span text:style-name="T7539">asunto</text:span><text:span text:style-name="T7540"><text:s/></text:span>que<text:span text:style-name="T7541"><text:s/></text:span>no<text:span text:style-name="T7542"><text:s/></text:span><text:span text:style-name="T7543">figure</text:span><text:span text:style-name="T7544"><text:s/></text:span><text:span text:style-name="T7545">incluido</text:span><text:span text:style-name="T7546"><text:s/></text:span>en<text:span text:style-name="T7547"><text:s/></text:span><text:span text:style-name="T7548">el</text:span><text:span text:style-name="T7549"><text:s/></text:span>orden<text:span text:style-name="T7550"><text:s/></text:span><text:span text:style-name="T7551">del</text:span><text:span text:style-name="T7552"><text:s/></text:span>día,<text:span text:style-name="T7553"><text:s/></text:span>salvo<text:span text:style-name="T7554"><text:s/></text:span><text:span text:style-name="T7555">que</text:span><text:span text:style-name="T7556"><text:s/></text:span><text:span text:style-name="T7557">estén</text:span><text:span text:style-name="T7558"><text:s/></text:span><text:span text:style-name="T7559">presentes</text:span><text:span text:style-name="T7560"><text:s/></text:span><text:span text:style-name="T7561">todos</text:span><text:span text:style-name="T7562"><text:s/></text:span><text:span text:style-name="T7563">los</text:span><text:span text:style-name="T7564"><text:s/></text:span><text:span text:style-name="T7565">miembros</text:span><text:span text:style-name="T7566"><text:s/></text:span>del<text:span text:style-name="T7567"><text:s/></text:span><text:span text:style-name="T7568">órgano</text:span><text:span text:style-name="T7569"><text:s/></text:span><text:span text:style-name="T7570">colegiado</text:span><text:span text:style-name="T7571"><text:s/></text:span>y<text:span text:style-name="T7572"><text:s/></text:span><text:span text:style-name="T7573">sea</text:span><text:span text:style-name="T7574"><text:s/></text:span><text:span text:style-name="T7575">declarada</text:span><text:span text:style-name="T7576"><text:s/></text:span>la<text:span text:style-name="T7577"><text:s/></text:span><text:span text:style-name="T7578">urgencia</text:span><text:span text:style-name="T7579"><text:s/></text:span>del<text:span text:style-name="T7580"><text:s/></text:span><text:span text:style-name="T7581">asunto</text:span><text:span text:style-name="T7582"><text:s/></text:span>por<text:span text:style-name="T7583"><text:s/></text:span>el<text:span text:style-name="T7584"><text:s/></text:span><text:span text:style-name="T7585">voto</text:span><text:span text:style-name="T7586"><text:s/></text:span><text:span text:style-name="T7587">favorable</text:span><text:s/><text:span text:style-name="T7588">de</text:span><text:span text:style-name="T7589"><text:s/></text:span>la<text:span text:style-name="T7590"><text:s/></text:span><text:span text:style-name="T7591">mayoría.</text:span></text:p>
        </text:list-item>
      </text:list>
      <text:p text:style-name="P7592"/>
      <text:list text:style-name="LFO3" text:continue-numbering="true">
        <text:list-item>
          <text:p text:style-name="P7593"><text:span text:style-name="T7594">De</text:span><text:s/><text:span text:style-name="T7595">cada</text:span><text:span text:style-name="T7596"><text:s/></text:span><text:span text:style-name="T7597">sesión</text:span><text:span text:style-name="T7598"><text:s/></text:span><text:span text:style-name="T7599">del</text:span><text:s/><text:span text:style-name="T7600">Consejo</text:span><text:span text:style-name="T7601"><text:s/></text:span>se<text:span text:style-name="T7602"><text:s/></text:span><text:span text:style-name="T7603">levantará</text:span><text:s/>un<text:span text:style-name="T7604"><text:s/></text:span><text:span text:style-name="T7605">Acta</text:span><text:span text:style-name="T7606"><text:s/></text:span>en<text:span text:style-name="T7607"><text:s/></text:span>la<text:span text:style-name="T7608"><text:s/></text:span><text:span text:style-name="T7609">que</text:span><text:span text:style-name="T7610"><text:s/></text:span><text:span text:style-name="T7611">consten</text:span><text:s/><text:span text:style-name="T7612">los siguientes extremos:</text:span></text:p>
        </text:list-item>
      </text:list>
      <text:p text:style-name="P7613"/>
      <text:list text:style-name="LFO2" text:continue-numbering="true">
        <text:list-item>
          <text:p text:style-name="P7614"><text:span text:style-name="T7615">Lugar<text:s/></text:span>de<text:span text:style-name="T7616"><text:s/></text:span>la<text:span text:style-name="T7617"><text:s/></text:span><text:span text:style-name="T7618">reunión,</text:span><text:span text:style-name="T7619"><text:s/></text:span>con<text:span text:style-name="T7620"><text:s/></text:span><text:span text:style-name="T7621">expresión</text:span><text:span text:style-name="T7622"><text:s/></text:span><text:span text:style-name="T7623">del</text:span><text:span text:style-name="T7624"><text:s/></text:span><text:span text:style-name="T7625">nombre</text:span><text:span text:style-name="T7626"><text:s/></text:span><text:span text:style-name="T7627">del</text:span><text:span text:style-name="T7628"><text:s/></text:span><text:span text:style-name="T7629">municipio</text:span><text:span text:style-name="T7630"><text:s/></text:span>y<text:span text:style-name="T7631"><text:s/></text:span><text:span text:style-name="T7632">local</text:span><text:span text:style-name="T7633"><text:s/></text:span>en<text:span text:style-name="T7634"><text:s/></text:span>el<text:span text:style-name="T7635"><text:s/></text:span><text:span text:style-name="T7636">que</text:span><text:span text:style-name="T7637"><text:s/></text:span>se<text:span text:style-name="T7638"><text:s/></text:span><text:span text:style-name="T7639">celebre.</text:span></text:p>
        </text:list-item>
      </text:list>
      <text:p text:style-name="P7640"/>
      <text:list text:style-name="LFO2" text:continue-numbering="true">
        <text:list-item>
          <text:p text:style-name="P7641"><text:span text:style-name="T7642">Día, mes</text:span><text:span text:style-name="T7643"><text:s/></text:span>y<text:span text:style-name="T7644"><text:s/></text:span><text:span text:style-name="T7645">año.</text:span></text:p>
        </text:list-item>
      </text:list>
      <text:p text:style-name="P7646"/>
      <text:list text:style-name="LFO2" text:continue-numbering="true">
        <text:list-item>
          <text:p text:style-name="P7647"><text:span text:style-name="T7648">Hora</text:span><text:span text:style-name="T7649"><text:s/></text:span>de<text:span text:style-name="T7650"><text:s/></text:span><text:span text:style-name="T7651">comienzo</text:span><text:span text:style-name="T7652"><text:s/></text:span>y<text:span text:style-name="T7653"><text:s/></text:span><text:span text:style-name="T7654">finalización</text:span></text:p>
        </text:list-item>
      </text:list>
      <text:p text:style-name="P7655"/>
      <text:list text:style-name="LFO2" text:continue-numbering="true">
        <text:list-item>
          <text:p text:style-name="P7656"><text:span text:style-name="T7657">Nombres</text:span><text:s/>y<text:span text:style-name="T7658"><text:s/>apellidos</text:span><text:span text:style-name="T7659"><text:s/></text:span><text:span text:style-name="T7660">del</text:span><text:span text:style-name="T7661"><text:s/></text:span><text:span text:style-name="T7662">Presidente,<text:s/></text:span>de<text:span text:style-name="T7663"><text:s/></text:span><text:span text:style-name="T7664">los</text:span><text:span text:style-name="T7665"><text:s/></text:span><text:span text:style-name="T7666">miembros</text:span><text:span text:style-name="T7667"><text:s/></text:span>de<text:span text:style-name="T7668"><text:s/></text:span><text:span text:style-name="T7669">la</text:span><text:span text:style-name="T7670"><text:s/></text:span><text:span text:style-name="T7671">Comisión</text:span><text:span text:style-name="T7672"><text:s/></text:span><text:span text:style-name="T7673">presentes,</text:span><text:s/><text:span text:style-name="T7674">de</text:span><text:s/><text:span text:style-name="T7675">los ausentes</text:span><text:span text:style-name="T7676"><text:s/></text:span>que<text:span text:style-name="T7677"><text:s/></text:span>se<text:span text:style-name="T7678"><text:s/></text:span><text:span text:style-name="T7679">hubieren</text:span><text:span text:style-name="T7680"><text:s/></text:span><text:span text:style-name="T7681">excusado</text:span><text:span text:style-name="T7682"><text:s/></text:span>y<text:span text:style-name="T7683"><text:s/></text:span><text:span text:style-name="T7684">de</text:span><text:span text:style-name="T7685"><text:s/></text:span><text:span text:style-name="T7686">los</text:span><text:s/><text:span text:style-name="T7687">que</text:span><text:span text:style-name="T7688"><text:s/></text:span><text:span text:style-name="T7689">falten</text:span><text:span text:style-name="T7690"><text:s/></text:span>sin<text:span text:style-name="T7691"><text:s/></text:span><text:span text:style-name="T7692">excusa.</text:span></text:p>
        </text:list-item>
      </text:list>
      <text:p text:style-name="P7693"/>
      <text:list text:style-name="LFO2" text:continue-numbering="true">
        <text:list-item>
          <text:p text:style-name="P7694"><text:span text:style-name="T7695">Asistencia</text:span><text:s/><text:span text:style-name="T7696">del</text:span><text:s/><text:span text:style-name="T7697">Secretario</text:span><text:s/>o<text:span text:style-name="T7698"><text:s/></text:span>de<text:s/><text:span text:style-name="T7699">quién</text:span><text:span text:style-name="T7700"><text:s/></text:span><text:span text:style-name="T7701">legalmente</text:span><text:span text:style-name="T7702"><text:s/></text:span>le<text:span text:style-name="T7703"><text:s/></text:span><text:span text:style-name="T7704">sustituya.</text:span></text:p>
        </text:list-item>
      </text:list>
      <text:p text:style-name="P7705"/>
      <text:list text:style-name="LFO2" text:continue-numbering="true">
        <text:list-item>
          <text:p text:style-name="P7706"><text:span text:style-name="T7707">Carácter<text:s/></text:span>de<text:span text:style-name="T7708"><text:s/></text:span>la<text:span text:style-name="T7709"><text:s/></text:span><text:span text:style-name="T7710">sesión</text:span><text:span text:style-name="T7711"><text:s/></text:span>y<text:span text:style-name="T7712"><text:s/></text:span>de<text:span text:style-name="T7713"><text:s/></text:span><text:span text:style-name="T7714">la</text:span><text:span text:style-name="T7715"><text:s/></text:span><text:span text:style-name="T7716">convocatoria.</text:span></text:p>
        </text:list-item>
      </text:list>
      <text:p text:style-name="P7717"/>
      <text:list text:style-name="LFO2" text:continue-numbering="true">
        <text:list-item>
          <text:p text:style-name="P7718"><text:span text:style-name="T7719">Asuntos</text:span><text:span text:style-name="T7720"><text:s/></text:span>que<text:span text:style-name="T7721"><text:s/></text:span><text:span text:style-name="T7722">se</text:span><text:span text:style-name="T7723"><text:s/></text:span><text:span text:style-name="T7724">examinen,</text:span><text:span text:style-name="T7725"><text:s/></text:span><text:span text:style-name="T7726">opiniones</text:span><text:span text:style-name="T7727"><text:s/></text:span><text:span text:style-name="T7728">sintetizadas</text:span><text:span text:style-name="T7729"><text:s/></text:span>de<text:span text:style-name="T7730"><text:s/></text:span>cada<text:span text:style-name="T7731"><text:s/></text:span>uno<text:span text:style-name="T7732"><text:s/></text:span>de<text:span text:style-name="T7733"><text:s/></text:span><text:span text:style-name="T7734">los</text:span><text:span text:style-name="T7735"><text:s/></text:span><text:span text:style-name="T7736">miembros</text:span><text:span text:style-name="T7737"><text:s/></text:span>de<text:span text:style-name="T7738"><text:s/></text:span>la<text:span text:style-name="T7739"><text:s/></text:span><text:span text:style-name="T7740">Comisión</text:span><text:span text:style-name="T7741"><text:s/></text:span>y<text:span text:style-name="T7742"><text:s/></text:span><text:span text:style-name="T7743">personas</text:span><text:span text:style-name="T7744"><text:s/></text:span><text:span text:style-name="T7745">invitadas</text:span><text:span text:style-name="T7746"><text:s/></text:span><text:span text:style-name="T7747">que</text:span><text:span text:style-name="T7748"><text:s/></text:span><text:span text:style-name="T7749">intervengan</text:span><text:span text:style-name="T7750"><text:s/></text:span>en<text:s/><text:span text:style-name="T7751">las deliberaciones</text:span><text:span text:style-name="T7752"><text:s/></text:span>e<text:span text:style-name="T7753"><text:s/></text:span><text:span text:style-name="T7754">incidencias</text:span><text:s/>de<text:span text:style-name="T7755"><text:s/></text:span>éstas.</text:p>
        </text:list-item>
      </text:list>
      <text:p text:style-name="P7756"/>
      <text:list text:style-name="LFO2" text:continue-numbering="true">
        <text:list-item>
          <text:p text:style-name="P7757"><text:span text:style-name="T7758">Votaciones</text:span><text:span text:style-name="T7759"><text:s/></text:span><text:span text:style-name="T7760">que</text:span><text:span text:style-name="T7761"><text:s/></text:span>se<text:span text:style-name="T7762"><text:s/></text:span><text:span text:style-name="T7763">verifiquen</text:span><text:span text:style-name="T7764"><text:s/></text:span>y,<text:span text:style-name="T7765"><text:s/></text:span>en<text:span text:style-name="T7766"><text:s/></text:span>el<text:span text:style-name="T7767"><text:s/></text:span>caso<text:span text:style-name="T7768"><text:s/></text:span>de<text:span text:style-name="T7769"><text:s/></text:span>las<text:span text:style-name="T7770"><text:s/></text:span><text:span text:style-name="T7771">nominales,</text:span><text:span text:style-name="T7772"><text:s/></text:span>el<text:span text:style-name="T7773"><text:s/></text:span><text:span text:style-name="T7774">sentido</text:span><text:span text:style-name="T7775"><text:s/></text:span>en<text:span text:style-name="T7776"><text:s/></text:span>que<text:span text:style-name="T7777"><text:s/></text:span><text:span text:style-name="T7778">cada</text:span><text:span text:style-name="T7779"><text:s/></text:span><text:span text:style-name="T7780">miembro</text:span><text:span text:style-name="T7781"><text:s/></text:span><text:span text:style-name="T7782">emite</text:span><text:span text:style-name="T7783"><text:s/></text:span><text:span text:style-name="T7784">su</text:span><text:span text:style-name="T7785"><text:s/></text:span>voto<text:span text:style-name="T7786"><text:s/></text:span><text:span text:style-name="T7787">cuando</text:span><text:span text:style-name="T7788"><text:s/></text:span>así<text:span text:style-name="T7789"><text:s/></text:span>lo<text:span text:style-name="T7790"><text:s/></text:span><text:span text:style-name="T7791">pidan</text:span><text:span text:style-name="T7792"><text:s/></text:span><text:span text:style-name="T7793">los</text:span><text:span text:style-name="T7794"><text:s/></text:span><text:span text:style-name="T7795">interesados.</text:span></text:p>
        </text:list-item>
      </text:list>
      <text:p text:style-name="P7796"/>
      <text:list text:style-name="LFO2" text:continue-numbering="true">
        <text:list-item>
          <text:p text:style-name="P7797"><text:span text:style-name="T7798">Informe</text:span><text:span text:style-name="T7799"><text:s/></text:span>que<text:span text:style-name="T7800"><text:s/></text:span>se<text:span text:style-name="T7801"><text:s/></text:span><text:span text:style-name="T7802">emita.</text:span></text:p>
        </text:list-item>
      </text:list>
      <text:p text:style-name="P7803"/>
      <text:list text:style-name="LFO2" text:continue-numbering="true">
        <text:list-item>
          <text:p text:style-name="P7804"><text:span text:style-name="T7805">De</text:span><text:span text:style-name="T7806"><text:s/></text:span><text:span text:style-name="T7807">no</text:span><text:span text:style-name="T7808"><text:s/></text:span><text:span text:style-name="T7809">celebrarse</text:span><text:span text:style-name="T7810"><text:s/></text:span><text:span text:style-name="T7811">la</text:span><text:span text:style-name="T7812"><text:s/></text:span><text:span text:style-name="T7813">sesión</text:span><text:span text:style-name="T7814"><text:s/></text:span>por<text:span text:style-name="T7815"><text:s/></text:span><text:span text:style-name="T7816">falta</text:span><text:span text:style-name="T7817"><text:s/></text:span>de<text:span text:style-name="T7818"><text:s/></text:span><text:span text:style-name="T7819">asistentes</text:span><text:span text:style-name="T7820"><text:s/></text:span>u<text:span text:style-name="T7821"><text:s/></text:span>otro<text:span text:style-name="T7822"><text:s/></text:span><text:span text:style-name="T7823">motivo,</text:span><text:span text:style-name="T7824"><text:s/></text:span>el<text:span text:style-name="T7825"><text:s/></text:span><text:span text:style-name="T7826">Secretario</text:span><text:span text:style-name="T7827"><text:s/></text:span><text:span text:style-name="T7828">suplirá</text:span><text:span text:style-name="T7829"><text:s/></text:span><text:span text:style-name="T7830">el</text:span><text:span text:style-name="T7831"><text:s/></text:span><text:span text:style-name="T7832">acta</text:span><text:span text:style-name="T7833"><text:s/></text:span>con<text:span text:style-name="T7834"><text:s/></text:span><text:span text:style-name="T7835">una</text:span><text:span text:style-name="T7836"><text:s/></text:span><text:span text:style-name="T7837">diligencia</text:span><text:span text:style-name="T7838"><text:s/></text:span><text:span text:style-name="T7839">autorizada</text:span><text:span text:style-name="T7840"><text:s/></text:span>con<text:span text:style-name="T7841"><text:s/></text:span>su<text:span text:style-name="T7842"><text:s/></text:span><text:span text:style-name="T7843">firma,</text:span><text:span text:style-name="T7844"><text:s/></text:span>en<text:span text:style-name="T7845"><text:s/></text:span>la<text:span text:style-name="T7846"><text:s/></text:span><text:span text:style-name="T7847">que</text:span><text:span text:style-name="T7848"><text:s/></text:span><text:span text:style-name="T7849">consigne</text:span><text:span text:style-name="T7850"><text:s/></text:span><text:span text:style-name="T7851">la</text:span><text:span text:style-name="T7852"><text:s/></text:span>causa<text:span text:style-name="T7853"><text:s/></text:span>de<text:span text:style-name="T7854"><text:s/></text:span>la<text:span text:style-name="T7855"><text:s/></text:span>no<text:span text:style-name="T7856"><text:s/></text:span><text:span text:style-name="T7857">celebración,</text:span><text:span text:style-name="T7858"><text:s/></text:span><text:span text:style-name="T7859">los</text:span><text:span text:style-name="T7860"><text:s/></text:span><text:span text:style-name="T7861">nombres</text:span><text:span text:style-name="T7862"><text:s/></text:span><text:span text:style-name="T7863">de</text:span><text:span text:style-name="T7864"><text:s/></text:span><text:span text:style-name="T7865">los</text:span><text:span text:style-name="T7866"><text:s/></text:span><text:span text:style-name="T7867">concurrentes</text:span><text:span text:style-name="T7868"><text:s/></text:span>y<text:span text:style-name="T7869"><text:s/></text:span>de<text:span text:style-name="T7870"><text:s/></text:span><text:span text:style-name="T7871">los<text:s/></text:span>que<text:span text:style-name="T7872"><text:s/></text:span><text:span text:style-name="T7873">hubieran</text:span><text:span text:style-name="T7874"><text:s/></text:span><text:span text:style-name="T7875">excusado</text:span><text:span text:style-name="T7876"><text:s/></text:span>su<text:span text:style-name="T7877"><text:s/></text:span><text:span text:style-name="T7878">asistencia.</text:span></text:p>
        </text:list-item>
      </text:list>
      <text:p text:style-name="P7879"/>
      <text:list text:style-name="LFO2" text:continue-numbering="true">
        <text:list-item>
          <text:p text:style-name="P7880"><text:span text:style-name="T7881">El</text:span><text:span text:style-name="T7882"><text:s/></text:span><text:span text:style-name="T7883">acta,</text:span><text:span text:style-name="T7884"><text:s/></text:span>una<text:span text:style-name="T7885"><text:s/></text:span>vez<text:span text:style-name="T7886"><text:s/></text:span>aprobada<text:span text:style-name="T7887"><text:s/></text:span>por<text:span text:style-name="T7888"><text:s/></text:span>el<text:span text:style-name="T7889"><text:s/></text:span><text:span text:style-name="T7890">Consejo</text:span><text:span text:style-name="T7891"><text:s/></text:span><text:span text:style-name="T7892">se</text:span><text:span text:style-name="T7893"><text:s/></text:span><text:span text:style-name="T7894">transcribirá</text:span><text:span text:style-name="T7895"><text:s/></text:span>a<text:span text:style-name="T7896"><text:s/></text:span>un<text:span text:style-name="T7897"><text:s/></text:span>libro<text:span text:style-name="T7898"><text:s/></text:span><text:span text:style-name="T7899">de</text:span><text:span text:style-name="T7900"><text:s/></text:span>actas,<text:span text:style-name="T7901"><text:s/></text:span><text:span text:style-name="T7902">autorizándolas</text:span><text:span text:style-name="T7903"><text:s/></text:span><text:span text:style-name="T7904">con</text:span><text:span text:style-name="T7905"><text:s/></text:span><text:span text:style-name="T7906">las</text:span><text:span text:style-name="T7907"><text:s/></text:span><text:span text:style-name="T7908">firmas</text:span><text:s/><text:span text:style-name="T7909">del</text:span><text:s/><text:span text:style-name="T7910">Presidente</text:span><text:span text:style-name="T7911"><text:s/></text:span><text:span text:style-name="T7912">del</text:span><text:s/><text:span text:style-name="T7913">Consejo</text:span><text:span text:style-name="T7914"><text:s/></text:span>y<text:span text:style-name="T7915"><text:s/></text:span><text:span text:style-name="T7916">del</text:span><text:s/><text:span text:style-name="T7917">Secretario.</text:span></text:p>
        </text:list-item>
      </text:list>
      <text:p text:style-name="P7918"/>
      <text:p text:style-name="P7919"><text:span text:style-name="T7920">Artículo</text:span><text:s/>15<text:span text:style-name="T7921"><text:s/></text:span><text:span text:style-name="T7922">Los</text:span><text:span text:style-name="T7923"><text:s/></text:span><text:span text:style-name="T7924">debates</text:span><text:span text:style-name="T7925"><text:s/></text:span>y<text:span text:style-name="T7926"><text:s/></text:span>la<text:span text:style-name="T7927"><text:s/></text:span><text:span text:style-name="T7928">votación</text:span></text:p>
      <text:p text:style-name="P7929"/>
      <text:list text:style-name="LFO1" text:continue-numbering="true">
        <text:list-item>
          <text:p text:style-name="P7930"><text:span text:style-name="T7931">Las</text:span><text:span text:style-name="T7932"><text:s/></text:span><text:span text:style-name="T7933">Sesiones</text:span><text:span text:style-name="T7934"><text:s/></text:span><text:span text:style-name="T7935">comenzarán</text:span><text:span text:style-name="T7936"><text:s/></text:span><text:span text:style-name="T7937">preguntando</text:span><text:span text:style-name="T7938"><text:s/></text:span>el<text:span text:style-name="T7939"><text:s/></text:span><text:span text:style-name="T7940">Presidente</text:span><text:span text:style-name="T7941"><text:s/></text:span>si<text:span text:style-name="T7942"><text:s/></text:span><text:span text:style-name="T7943">algún</text:span><text:span text:style-name="T7944"><text:s/></text:span><text:span text:style-name="T7945">miembro</text:span><text:span text:style-name="T7946"><text:s/></text:span><text:span text:style-name="T7947">del</text:span><text:span text:style-name="T7948"><text:s/></text:span><text:span text:style-name="T7949">Consejo</text:span><text:span text:style-name="T7950"><text:s/></text:span><text:span text:style-name="T7951">tiene</text:span><text:span text:style-name="T7952"><text:s/></text:span><text:span text:style-name="T7953">que</text:span><text:span text:style-name="T7954"><text:s/></text:span><text:span text:style-name="T7955">formular</text:span><text:span text:style-name="T7956"><text:s/></text:span><text:span text:style-name="T7957">alguna</text:span><text:span text:style-name="T7958"><text:s/></text:span><text:span text:style-name="T7959">observación</text:span><text:span text:style-name="T7960"><text:s/></text:span>al<text:span text:style-name="T7961"><text:s/></text:span><text:span text:style-name="T7962">acta</text:span><text:span text:style-name="T7963"><text:s/></text:span><text:span text:style-name="T7964">de</text:span><text:span text:style-name="T7965"><text:s/></text:span>la<text:span text:style-name="T7966"><text:s/></text:span><text:span text:style-name="T7967">sesión</text:span><text:span text:style-name="T7968"><text:s/></text:span><text:span text:style-name="T7969">anterior,</text:span><text:span text:style-name="T7970"><text:s/></text:span><text:span text:style-name="T7971">que</text:span><text:span text:style-name="T7972"><text:s/></text:span>se<text:span text:style-name="T7973"><text:s/></text:span><text:span text:style-name="T7974">hubiere</text:span><text:span text:style-name="T7975"><text:s/></text:span><text:span text:style-name="T7976">distribuido</text:span><text:span text:style-name="T7977"><text:s/></text:span>con<text:span text:style-name="T7978"><text:s/></text:span>la<text:span text:style-name="T7979"><text:s/></text:span><text:span text:style-name="T7980">convocatoria.</text:span><text:span text:style-name="T7981"><text:s/></text:span><text:span text:style-name="T7982">Si</text:span><text:span text:style-name="T7983"><text:s/></text:span><text:span text:style-name="T7984">no</text:span><text:span text:style-name="T7985"><text:s/></text:span><text:span text:style-name="T7986">hubiera</text:span><text:s/><text:span text:style-name="T7987">observaciones</text:span><text:span text:style-name="T7988"><text:s/></text:span><text:span text:style-name="T7989">se</text:span><text:span text:style-name="T7990"><text:s/></text:span><text:span text:style-name="T7991">entenderá</text:span><text:s/><text:span text:style-name="T7992">aprobada.</text:span><text:s/><text:span text:style-name="T7993">Si</text:span><text:span text:style-name="T7994"><text:s/></text:span>las<text:span text:style-name="T7995"><text:s/></text:span><text:span text:style-name="T7996">hubiere</text:span><text:span text:style-name="T7997"><text:s/></text:span>se<text:span text:style-name="T7998"><text:s/></text:span><text:span text:style-name="T7999">debatirán,</text:span><text:span text:style-name="T8000"><text:s/></text:span>se<text:span text:style-name="T8001"><text:s/></text:span><text:span text:style-name="T8002">decidirán</text:span><text:span text:style-name="T8003"><text:s/></text:span><text:span text:style-name="T8004">las</text:span><text:s/><text:span text:style-name="T8005">rectificaciones</text:span><text:span text:style-name="T8006"><text:s/></text:span>que<text:s/><text:span text:style-name="T8007">procedan</text:span><text:span text:style-name="T8008"><text:s/></text:span>y<text:span text:style-name="T8009"><text:s/></text:span>se<text:span text:style-name="T8010"><text:s/></text:span><text:span text:style-name="T8011">aprobará</text:span><text:s/><text:span text:style-name="T8012">el</text:span><text:span text:style-name="T8013"><text:s/></text:span><text:span text:style-name="T8014">acta.</text:span></text:p>
        </text:list-item>
      </text:list>
      <text:p text:style-name="P8015"/>
      <text:list text:style-name="LFO1" text:continue-numbering="true">
        <text:list-item>
          <text:p text:style-name="P8016"><text:span text:style-name="T8017">Todos</text:span><text:span text:style-name="T8018"><text:s/></text:span>los<text:span text:style-name="T8019"><text:s/></text:span><text:span text:style-name="T8020">asuntos</text:span><text:span text:style-name="T8021"><text:s/></text:span><text:span text:style-name="T8022">se</text:span><text:span text:style-name="T8023"><text:s/></text:span><text:span text:style-name="T8024">debatirán</text:span><text:span text:style-name="T8025"><text:s/></text:span>y<text:span text:style-name="T8026"><text:s/></text:span><text:span text:style-name="T8027">votarán</text:span><text:span text:style-name="T8028"><text:s/></text:span>por<text:span text:style-name="T8029"><text:s/></text:span>orden<text:span text:style-name="T8030"><text:s/></text:span>en<text:span text:style-name="T8031"><text:s/></text:span><text:span text:style-name="T8032">que</text:span><text:span text:style-name="T8033"><text:s/></text:span>se<text:span text:style-name="T8034"><text:s/></text:span><text:span text:style-name="T8035">encuentren</text:span><text:span text:style-name="T8036"><text:s/></text:span><text:span text:style-name="T8037">relacionados</text:span><text:span text:style-name="T8038"><text:s/></text:span>en<text:span text:style-name="T8039"><text:s/></text:span>el<text:span text:style-name="T8040"><text:s/></text:span><text:span text:style-name="T8041">orden</text:span><text:span text:style-name="T8042"><text:s/></text:span><text:span text:style-name="T8043">del</text:span><text:span text:style-name="T8044"><text:s/></text:span>día.</text:p>
        </text:list-item>
      </text:list>
      <text:p text:style-name="P8045"/>
      <text:list text:style-name="LFO1" text:continue-numbering="true">
        <text:list-item>
          <text:p text:style-name="P8046"><text:span text:style-name="T8047">En</text:span><text:span text:style-name="T8048"><text:s/></text:span>las<text:span text:style-name="T8049"><text:s/></text:span><text:span text:style-name="T8050">sesiones</text:span><text:span text:style-name="T8051"><text:s/></text:span><text:span text:style-name="T8052">ordinarias,</text:span><text:span text:style-name="T8053"><text:s/></text:span><text:span text:style-name="T8054">concluido</text:span><text:span text:style-name="T8055"><text:s/></text:span>el<text:span text:style-name="T8056"><text:s/></text:span><text:span text:style-name="T8057">examen</text:span><text:span text:style-name="T8058"><text:s/></text:span>de<text:span text:style-name="T8059"><text:s/></text:span><text:span text:style-name="T8060">los</text:span><text:span text:style-name="T8061"><text:s/></text:span><text:span text:style-name="T8062">asuntos</text:span><text:span text:style-name="T8063"><text:s/></text:span><text:span text:style-name="T8064">incluidos</text:span><text:span text:style-name="T8065"><text:s/></text:span>en<text:span text:style-name="T8066"><text:s/></text:span><text:span text:style-name="T8067">el</text:span><text:span text:style-name="T8068"><text:s/></text:span>orden<text:span text:style-name="T8069"><text:s/></text:span><text:span text:style-name="T8070">del</text:span><text:s/>día,<text:span text:style-name="T8071"><text:s/></text:span>se<text:span text:style-name="T8072"><text:s/></text:span><text:span text:style-name="T8073">pasará</text:span><text:span text:style-name="T8074"><text:s/></text:span>al<text:s/><text:span text:style-name="T8075">turno</text:span><text:s/><text:span text:style-name="T8076">de</text:span><text:span text:style-name="T8077"><text:s/></text:span><text:span text:style-name="T8078">asuntos</text:span><text:s/><text:span text:style-name="T8079">de</text:span><text:span text:style-name="T8080"><text:s/></text:span><text:span text:style-name="T8081">Presidencia</text:span><text:span text:style-name="T8082"><text:s/></text:span>y<text:span text:style-name="T8083"><text:s/></text:span><text:span text:style-name="T8084">Ruegos</text:span><text:s/>y<text:span text:style-name="T8085"><text:s/>Preguntas.</text:span></text:p>
        </text:list-item>
      </text:list>
      <text:p text:style-name="P8086"/>
      <text:list text:style-name="LFO1" text:continue-numbering="true">
        <text:list-item>
          <text:p text:style-name="P8087"><text:span text:style-name="T8088">Las</text:span><text:s/><text:span text:style-name="T8089">intervenciones serán</text:span><text:s/><text:span text:style-name="T8090">ordenadas<text:s/></text:span>por<text:s/><text:span text:style-name="T8091">el</text:span><text:s/><text:span text:style-name="T8092">Presidente</text:span><text:span text:style-name="T8093"><text:s/></text:span>del<text:span text:style-name="T8094"><text:s/></text:span><text:span text:style-name="T8095">Consejo.</text:span></text:p>
        </text:list-item>
      </text:list>
      <text:p text:style-name="P8096"/>
      <text:list text:style-name="LFO1" text:continue-numbering="true">
        <text:list-item>
          <text:p text:style-name="P8097"><text:span text:style-name="T8098">Finalizado</text:span><text:span text:style-name="T8099"><text:s/></text:span>el<text:span text:style-name="T8100"><text:s/></text:span><text:span text:style-name="T8101">debate</text:span><text:span text:style-name="T8102"><text:s/></text:span>de<text:span text:style-name="T8103"><text:s/></text:span>un<text:span text:style-name="T8104"><text:s/></text:span><text:span text:style-name="T8105">asunto</text:span><text:span text:style-name="T8106"><text:s/></text:span><text:span text:style-name="T8107">se</text:span><text:span text:style-name="T8108"><text:s/></text:span><text:span text:style-name="T8109">procederá</text:span><text:span text:style-name="T8110"><text:s/></text:span>a<text:span text:style-name="T8111"><text:s/></text:span>su<text:span text:style-name="T8112"><text:s/></text:span><text:span text:style-name="T8113">votación</text:span><text:span text:style-name="T8114"><text:s/></text:span><text:span text:style-name="T8115">nominal.</text:span><text:span text:style-name="T8116"><text:s/></text:span><text:span text:style-name="T8117">La</text:span><text:span text:style-name="T8118"><text:s/></text:span><text:span text:style-name="T8119">aprobación</text:span><text:span text:style-name="T8120"><text:s/></text:span><text:span text:style-name="T8121">de</text:span><text:span text:style-name="T8122"><text:s/></text:span><text:span text:style-name="T8123">los</text:span><text:span text:style-name="T8124"><text:s/></text:span><text:span text:style-name="T8125">dictámenes</text:span><text:span text:style-name="T8126"><text:s/></text:span><text:span text:style-name="T8127">requerirá</text:span><text:span text:style-name="T8128"><text:s/></text:span><text:span text:style-name="T8129">el</text:span><text:span text:style-name="T8130"><text:s/></text:span>voto<text:span text:style-name="T8131"><text:s/></text:span><text:span text:style-name="T8132">favorable</text:span><text:span text:style-name="T8133"><text:s/></text:span>de<text:span text:style-name="T8134"><text:s/></text:span>la<text:span text:style-name="T8135"><text:s/></text:span><text:span text:style-name="T8136">mayoría</text:span><text:span text:style-name="T8137"><text:s/></text:span><text:span text:style-name="T8138">simple</text:span><text:span text:style-name="T8139"><text:s/></text:span><text:span text:style-name="T8140">de</text:span><text:span text:style-name="T8141"><text:s/></text:span><text:span text:style-name="T8142">los</text:span><text:span text:style-name="T8143"><text:s/></text:span><text:span text:style-name="T8144">miembros</text:span><text:span text:style-name="T8145"><text:s/></text:span><text:span text:style-name="T8146">presentes</text:span><text:span text:style-name="T8147"><text:s/></text:span>en<text:span text:style-name="T8148"><text:s/></text:span>la<text:span text:style-name="T8149"><text:s/></text:span><text:span text:style-name="T8150">sesión,</text:span><text:span text:style-name="T8151"><text:s/></text:span><text:span text:style-name="T8152">decidiéndose</text:span><text:s/><text:span text:style-name="T8153">los<text:s/></text:span><text:span text:style-name="T8154">empates</text:span><text:s/><text:span text:style-name="T8155">con</text:span><text:span text:style-name="T8156"><text:s/></text:span>el<text:span text:style-name="T8157"><text:s/></text:span><text:span text:style-name="T8158">voto</text:span><text:span text:style-name="T8159"><text:s/></text:span>de<text:span text:style-name="T8160"><text:s/></text:span><text:span text:style-name="T8161">calidad</text:span><text:span text:style-name="T8162"><text:s/></text:span>del<text:span text:style-name="T8163"><text:s/></text:span><text:span text:style-name="T8164">Presidente.</text:span></text:p>
        </text:list-item>
      </text:list>
      <text:p text:style-name="P8165"/>
      <text:list text:style-name="LFO1" text:continue-numbering="true">
        <text:list-item>
          <text:p text:style-name="P8166"><text:span text:style-name="T8167">Constituida</text:span><text:span text:style-name="T8168"><text:s/></text:span><text:span text:style-name="T8169">la</text:span><text:span text:style-name="T8170"><text:s/></text:span><text:span text:style-name="T8171">votación</text:span><text:span text:style-name="T8172"><text:s/></text:span><text:span text:style-name="T8173">nominal,</text:span><text:span text:style-name="T8174"><text:s/></text:span>el<text:span text:style-name="T8175"><text:s/></text:span><text:span text:style-name="T8176">Secretario</text:span><text:span text:style-name="T8177"><text:s/></text:span><text:span text:style-name="T8178">computará</text:span><text:span text:style-name="T8179"><text:s/></text:span><text:span text:style-name="T8180">los</text:span><text:span text:style-name="T8181"><text:s/></text:span><text:span text:style-name="T8182">votos</text:span><text:span text:style-name="T8183"><text:s/></text:span><text:span text:style-name="T8184">emitidos</text:span><text:span text:style-name="T8185"><text:s/></text:span>y<text:span text:style-name="T8186"><text:s/></text:span><text:span text:style-name="T8187">anunciará</text:span><text:span text:style-name="T8188"><text:s/></text:span><text:span text:style-name="T8189">en</text:span><text:span text:style-name="T8190"><text:s/></text:span><text:span text:style-name="T8191">voz</text:span><text:span text:style-name="T8192"><text:s/></text:span>alta<text:span text:style-name="T8193"><text:s/></text:span><text:span text:style-name="T8194">su</text:span><text:span text:style-name="T8195"><text:s/></text:span><text:span text:style-name="T8196">resultado,<text:s/></text:span>en<text:span text:style-name="T8197"><text:s/></text:span>vista<text:span text:style-name="T8198"><text:s/></text:span>de<text:span text:style-name="T8199"><text:s/></text:span>lo<text:s/><text:span text:style-name="T8200">cual</text:span><text:span text:style-name="T8201"><text:s/></text:span><text:span text:style-name="T8202">el</text:span><text:span text:style-name="T8203"><text:s/></text:span><text:span text:style-name="T8204">Presidente</text:span><text:s/><text:span text:style-name="T8205">proclamará</text:span><text:span text:style-name="T8206"><text:s/></text:span><text:span text:style-name="T8207">el</text:span><text:s/><text:span text:style-name="T8208">acuerdo</text:span><text:span text:style-name="T8209"><text:s/></text:span><text:span text:style-name="T8210">adoptado.</text:span></text:p>
        </text:list-item>
      </text:list>
      <text:p text:style-name="P8211"/>
      <text:list text:style-name="LFO1" text:continue-numbering="true">
        <text:list-item>
          <text:p text:style-name="P8212">Los<text:span text:style-name="T8213"><text:s/></text:span><text:span text:style-name="T8214">miembros</text:span><text:span text:style-name="T8215"><text:s/></text:span><text:span text:style-name="T8216">que</text:span><text:span text:style-name="T8217"><text:s/></text:span><text:span text:style-name="T8218">discrepen</text:span><text:span text:style-name="T8219"><text:s/></text:span>del<text:span text:style-name="T8220"><text:s/></text:span><text:span text:style-name="T8221">dictamen</text:span><text:span text:style-name="T8222"><text:s/></text:span><text:span text:style-name="T8223">mayoritario</text:span><text:span text:style-name="T8224"><text:s/></text:span><text:span text:style-name="T8225">podrán</text:span><text:span text:style-name="T8226"><text:s/></text:span><text:span text:style-name="T8227">formular</text:span><text:span text:style-name="T8228"><text:s/></text:span>un<text:span text:style-name="T8229"><text:s/></text:span><text:span text:style-name="T8230">voto</text:span><text:span text:style-name="T8231"><text:s/></text:span><text:span text:style-name="T8232">particular</text:span><text:span text:style-name="T8233"><text:s/></text:span><text:span text:style-name="T8234">verbalmente</text:span><text:s/>o<text:span text:style-name="T8235"><text:s/></text:span>por<text:span text:style-name="T8236"><text:s/>escrito,</text:span><text:s/><text:span text:style-name="T8237">así</text:span><text:span text:style-name="T8238"><text:s/></text:span><text:span text:style-name="T8239">como</text:span><text:s/><text:span text:style-name="T8240">expresar</text:span><text:span text:style-name="T8241"><text:s/></text:span>el<text:s/><text:span text:style-name="T8242">sentido</text:span><text:span text:style-name="T8243"><text:s/></text:span>de<text:span text:style-name="T8244"><text:s/></text:span><text:span text:style-name="T8245">su</text:span><text:s/><text:span text:style-name="T8246">voto</text:span><text:span text:style-name="T8247"><text:s/></text:span>y<text:span text:style-name="T8248"><text:s/></text:span><text:span text:style-name="T8249">los</text:span><text:s/><text:span text:style-name="T8250">motivos</text:span><text:span text:style-name="T8251"><text:s/></text:span><text:span text:style-name="T8252">que</text:span><text:span text:style-name="T8253"><text:s/></text:span><text:span text:style-name="T8254">lo</text:span><text:s/><text:span text:style-name="T8255">justifican.</text:span></text:p>
        </text:list-item>
      </text:list>
      <text:p text:style-name="P8256"/>
      <text:p text:style-name="P8258"><text:span text:style-name="T8259">DISPOSICIONES</text:span><text:span text:style-name="T8260"><text:s/></text:span><text:span text:style-name="T8261">ADICIONALES</text:span></text:p>
      <text:p text:style-name="P8262"/>
      <text:p text:style-name="P8263"><text:span text:style-name="T8264">Primera</text:span></text:p>
      <text:p text:style-name="P8265"/>
      <text:p text:style-name="P8266"><text:span text:style-name="T8267">Asistencia</text:span><text:span text:style-name="T8268"><text:s/></text:span>y<text:s/><text:span text:style-name="T8269">retribuciones</text:span></text:p>
      <text:p text:style-name="P8270"/>
      <text:p text:style-name="P8271">La<text:s/><text:span text:style-name="T8272">asistencia</text:span><text:span text:style-name="T8273"><text:s/></text:span>a<text:span text:style-name="T8274"><text:s/></text:span><text:span text:style-name="T8275">las</text:span><text:s/><text:span text:style-name="T8276">reuniones<text:s/></text:span>del<text:span text:style-name="T8277"><text:s/></text:span><text:span text:style-name="T8278">Consejo</text:span><text:s/><text:span text:style-name="T8279">de</text:span><text:span text:style-name="T8280"><text:s/></text:span><text:span text:style-name="T8281">Accesibilidad,</text:span><text:span text:style-name="T8282"><text:s/></text:span>no<text:s/><text:span text:style-name="T8283">conllevará</text:span><text:span text:style-name="T8284"><text:s/></text:span><text:span text:style-name="T8285">retribución</text:span><text:span text:style-name="T8286"><text:s/></text:span><text:span text:style-name="T8287">alguna.</text:span><text:span text:style-name="T8288"><text:s/></text:span><text:span text:style-name="T8289">Segunda</text:span></text:p>
      <text:p text:style-name="P8290"><text:span text:style-name="T8291">En</text:span><text:s/>lo<text:span text:style-name="T8292"><text:s/></text:span><text:span text:style-name="T8293">no</text:span><text:s/><text:span text:style-name="T8294">previsto</text:span><text:span text:style-name="T8295"><text:s/></text:span>en<text:span text:style-name="T8296"><text:s/></text:span><text:span text:style-name="T8297">este</text:span><text:span text:style-name="T8298"><text:s/></text:span><text:span text:style-name="T8299">Reglamento,</text:span><text:span text:style-name="T8300"><text:s/></text:span>se<text:s/><text:span text:style-name="T8301">estará</text:span><text:span text:style-name="T8302"><text:s/></text:span>a<text:span text:style-name="T8303"><text:s/></text:span>lo<text:s/><text:span text:style-name="T8304">dispuesto</text:span><text:span text:style-name="T8305"><text:s/></text:span>en<text:span text:style-name="T8306"><text:s/></text:span>la<text:s/><text:span text:style-name="T8307">Legislación</text:span><text:span text:style-name="T8308"><text:s/></text:span><text:span text:style-name="T8309">vigente.</text:span><text:span text:style-name="T8310"><text:s/></text:span><text:span text:style-name="T8311">Tercera</text:span></text:p>
      <text:p text:style-name="P8312"><text:span text:style-name="T8313">Para</text:span><text:span text:style-name="T8314"><text:s/></text:span>el<text:span text:style-name="T8315"><text:s/></text:span><text:span text:style-name="T8316">funcionamiento</text:span><text:span text:style-name="T8317"><text:s/></text:span>de<text:span text:style-name="T8318"><text:s/></text:span><text:span text:style-name="T8319">este</text:span><text:span text:style-name="T8320"><text:s/></text:span><text:span text:style-name="T8321">consejo,</text:span><text:span text:style-name="T8322"><text:s/></text:span><text:span text:style-name="T8323">no</text:span><text:span text:style-name="T8324"><text:s/></text:span><text:span text:style-name="T8325">será</text:span><text:span text:style-name="T8326"><text:s/></text:span>un<text:span text:style-name="T8327"><text:s/></text:span><text:span text:style-name="T8328">obstáculo</text:span><text:span text:style-name="T8329"><text:s/></text:span>la<text:span text:style-name="T8330"><text:s/></text:span>no<text:span text:style-name="T8331"><text:s/></text:span><text:span text:style-name="T8332">designación</text:span><text:span text:style-name="T8333"><text:s/></text:span>o<text:span text:style-name="T8334"><text:s/></text:span><text:span text:style-name="T8335">no</text:span><text:span text:style-name="T8336"><text:s/></text:span><text:span text:style-name="T8337">asistencia</text:span><text:span text:style-name="T8338"><text:s/></text:span><text:span text:style-name="T8339">de</text:span><text:span text:style-name="T8340"><text:s/></text:span><text:span text:style-name="T8341">cualquiera</text:span><text:s/><text:span text:style-name="T8342">de</text:span><text:span text:style-name="T8343"><text:s/></text:span><text:span text:style-name="T8344">sus</text:span><text:span text:style-name="T8345"><text:s/></text:span><text:span text:style-name="T8346">miembros.</text:span></text:p>
      <text:p text:style-name="P8347"/>
      <text:p text:style-name="P8348"><text:span text:style-name="T8349">DISPOSICIÓN</text:span><text:span text:style-name="T8350"><text:s/></text:span><text:span text:style-name="T8351">FINAL</text:span></text:p>
      <text:p text:style-name="P8352"/>
      <text:p text:style-name="P8353"><text:span text:style-name="T8354">El</text:span><text:span text:style-name="T8355"><text:s/></text:span><text:span text:style-name="T8356">presente</text:span><text:span text:style-name="T8357"><text:s/></text:span><text:span text:style-name="T8358">Reglamento</text:span><text:span text:style-name="T8359"><text:s/></text:span><text:span text:style-name="T8360">entrará</text:span><text:span text:style-name="T8361"><text:s/></text:span>en<text:span text:style-name="T8362"><text:s/></text:span><text:span text:style-name="T8363">vigor</text:span><text:span text:style-name="T8364"><text:s/></text:span>al<text:span text:style-name="T8365"><text:s/></text:span><text:span text:style-name="T8366">día</text:span><text:span text:style-name="T8367"><text:s/></text:span><text:span text:style-name="T8368">siguiente</text:span><text:span text:style-name="T8369"><text:s/></text:span>de<text:span text:style-name="T8370"><text:s/></text:span>su<text:span text:style-name="T8371"><text:s/></text:span><text:span text:style-name="T8372">completa</text:span><text:span text:style-name="T8373"><text:s/></text:span><text:span text:style-name="T8374">publicación</text:span><text:span text:style-name="T8375"><text:s/></text:span><text:span text:style-name="T8376">en</text:span><text:span text:style-name="T8377"><text:s/></text:span><text:span text:style-name="T8378">el</text:span><text:span text:style-name="T8379"><text:s/></text:span><text:span text:style-name="T8380">Boletín</text:span><text:span text:style-name="T8381"><text:s/></text:span><text:span text:style-name="T8382">Oficial</text:span><text:span text:style-name="T8383"><text:s/></text:span>de<text:span text:style-name="T8384"><text:s/></text:span>la<text:span text:style-name="T8385"><text:s/></text:span><text:span text:style-name="T8386">Provincia</text:span><text:span text:style-name="T8387"><text:s/></text:span><text:span text:style-name="T8388">según</text:span><text:span text:style-name="T8389"><text:s/></text:span><text:span text:style-name="T8390">lo</text:span><text:span text:style-name="T8391"><text:s/></text:span><text:span text:style-name="T8392">dispuesto</text:span><text:span text:style-name="T8393"><text:s/></text:span><text:span text:style-name="T8394">en</text:span><text:span text:style-name="T8395"><text:s/></text:span>el<text:span text:style-name="T8396"><text:s/></text:span><text:span text:style-name="T8397">artículo</text:span><text:span text:style-name="T8398"><text:s/></text:span><text:span text:style-name="T8399">70.2</text:span><text:span text:style-name="T8400"><text:s/></text:span><text:span text:style-name="T8401">de</text:span><text:span text:style-name="T8402"><text:s/></text:span>la<text:span text:style-name="T8403"><text:s/></text:span><text:span text:style-name="T8404">Ley</text:span><text:span text:style-name="T8405"><text:s/></text:span><text:span text:style-name="T8406">7/1985,</text:span><text:span text:style-name="T8407"><text:s/></text:span><text:span text:style-name="T8408">de</text:span><text:span text:style-name="T8409"><text:s/></text:span>2<text:span text:style-name="T8410"><text:s/></text:span>de<text:span text:style-name="T8411"><text:s/></text:span><text:span text:style-name="T8412">abril,</text:span><text:span text:style-name="T8413"><text:s/></text:span>de<text:span text:style-name="T8414"><text:s/></text:span><text:span text:style-name="T8415">Bases</text:span><text:span text:style-name="T8416"><text:s/></text:span><text:span text:style-name="T8417">de</text:span><text:span text:style-name="T8418"><text:s/></text:span><text:span text:style-name="T8419">Régimen</text:span><text:s/><text:span text:style-name="T8420">Local</text:span><text:span text:style-name="T8421"><text:s/></text:span>y<text:span text:style-name="T8422"><text:s/></text:span>en<text:span text:style-name="T8423"><text:s/></text:span>el<text:s/><text:span text:style-name="T8424">artículo</text:span><text:span text:style-name="T8425"><text:s/></text:span>82.2<text:span text:style-name="T8426"><text:s/></text:span>de<text:span text:style-name="T8427"><text:s/></text:span><text:span text:style-name="T8428">la</text:span><text:span text:style-name="T8429"><text:s/></text:span><text:span text:style-name="T8430">Ley</text:span><text:s/><text:span text:style-name="T8431">8/2015,</text:span><text:s/><text:span text:style-name="T8432">de</text:span><text:span text:style-name="T8433"><text:s/></text:span>1<text:span text:style-name="T8434"><text:s/></text:span><text:span text:style-name="T8435">de</text:span><text:s/><text:span text:style-name="T8436">abril</text:span><text:span text:style-name="T8437"><text:s/></text:span>de<text:span text:style-name="T8438"><text:s/></text:span><text:span text:style-name="T8439">Cabildos</text:span><text:span text:style-name="T8440"><text:s/></text:span><text:span text:style-name="T8441">Insulares</text:span><text:s/><text:span text:style-name="T8442">de</text:span><text:span text:style-name="T8443"><text:s/></text:span><text:span text:style-name="T8444">Canarias.</text:span></text:p>
      <text:p text:style-name="P8445"/>
      <text:p text:style-name="P8446"/>
      <text:h text:style-name="P8447" text:outline-level="2"><text:span text:style-name="T8448">Cuarto:</text:span><text:span text:style-name="T8449"><text:s/></text:span>Ordenar<text:span text:style-name="T8450"><text:s/></text:span><text:span text:style-name="T8451">la</text:span><text:span text:style-name="T8452"><text:s/></text:span><text:span text:style-name="T8453">publicación</text:span><text:span text:style-name="T8454"><text:s/></text:span>del<text:span text:style-name="T8455"><text:s/></text:span>correspondiente<text:span text:style-name="T8456"><text:s/></text:span><text:span text:style-name="T8457">anuncio</text:span><text:span text:style-name="T8458"><text:s/></text:span><text:span text:style-name="T8459">de</text:span><text:span text:style-name="T8460"><text:s/></text:span>exposición<text:span text:style-name="T8461"><text:s/></text:span><text:span text:style-name="T8462">al</text:span><text:span text:style-name="T8463"><text:s/></text:span>público<text:span text:style-name="T8464"><text:s/></text:span><text:span text:style-name="T8465">en</text:span><text:span text:style-name="T8466"><text:s/></text:span><text:span text:style-name="T8467">el</text:span><text:span text:style-name="T8468"><text:s/></text:span><text:span text:style-name="T8469">Boletín</text:span><text:span text:style-name="T8470"><text:s/></text:span>Oficial<text:span text:style-name="T8471"><text:s/></text:span><text:span text:style-name="T8472">de</text:span><text:span text:style-name="T8473"><text:s/></text:span>la<text:span text:style-name="T8474"><text:s/></text:span>Provincia<text:span text:style-name="T8475"><text:s/></text:span><text:span text:style-name="T8476">de</text:span><text:span text:style-name="T8477"><text:s/></text:span><text:span text:style-name="T8478">Las</text:span><text:span text:style-name="T8479"><text:s/></text:span>Palmas<text:span text:style-name="T8480"><text:s/></text:span><text:span text:style-name="T8481">de</text:span><text:span text:style-name="T8482"><text:s/></text:span>Gran<text:span text:style-name="T8483"><text:s/></text:span><text:span text:style-name="T8484">Canaria,</text:span><text:span text:style-name="T8485"><text:s/></text:span><text:span text:style-name="T8486">en</text:span><text:span text:style-name="T8487"><text:s/></text:span><text:span text:style-name="T8488">el<text:s/></text:span><text:span text:style-name="T8489">Portal</text:span><text:span text:style-name="T8490"><text:s/>de</text:span><text:span text:style-name="T8491"><text:s/></text:span><text:span text:style-name="T8492">Transparencia</text:span><text:span text:style-name="T8493"><text:s/></text:span>y<text:span text:style-name="T8494"><text:s/></text:span><text:span text:style-name="T8495">en</text:span><text:span text:style-name="T8496"><text:s/></text:span>la<text:span text:style-name="T8497"><text:s/></text:span>página<text:span text:style-name="T8498"><text:s/></text:span><text:span text:style-name="T8499">web</text:span><text:span text:style-name="T8500"><text:s/></text:span>del<text:span text:style-name="T8501"><text:s/></text:span>Cabildo<text:span text:style-name="T8502"><text:s/></text:span>Insular<text:span text:style-name="T8503"><text:s/></text:span><text:span text:style-name="T8504">de</text:span><text:span text:style-name="T8505"><text:s/></text:span><text:span text:style-name="T8506">Fuerteventura</text:span><text:span text:style-name="T8507"><text:s/></text:span><text:a xlink:href="http://www.cabildofuer.es/" office:target-frame-name="_top" xlink:show="replace"><text:span text:style-name="T8508">www.cabildofuer.es</text:span><text:span text:style-name="T8509">,</text:span><text:span text:style-name="T8510"><text:s/></text:span></text:a><text:span text:style-name="T8511">en</text:span><text:span text:style-name="T8512"><text:s/></text:span><text:span text:style-name="T8513">el</text:span><text:span text:style-name="T8514"><text:s/></text:span>apartado<text:span text:style-name="T8515"><text:s/></text:span><text:span text:style-name="T8516">información</text:span><text:span text:style-name="T8517"><text:s/></text:span><text:span text:style-name="T8518">pública.</text:span></text:h>
      <text:p text:style-name="P8519"/>
      <text:p text:style-name="P8520"><text:span text:style-name="T8521">Quinto:</text:span><text:span text:style-name="T8522"><text:s/></text:span><text:span text:style-name="T8523">De</text:span><text:span text:style-name="T8524"><text:s/></text:span><text:span text:style-name="T8525">conformidad</text:span><text:span text:style-name="T8526"><text:s/></text:span><text:span text:style-name="T8527">con</text:span><text:span text:style-name="T8528"><text:s/></text:span><text:span text:style-name="T8529">lo</text:span><text:span text:style-name="T8530"><text:s/></text:span><text:span text:style-name="T8531">dispuesto</text:span><text:span text:style-name="T8532"><text:s/></text:span><text:span text:style-name="T8533">en</text:span><text:span text:style-name="T8534"><text:s/></text:span><text:span text:style-name="T8535">los</text:span><text:span text:style-name="T8536"><text:s/></text:span><text:span text:style-name="T8537">artículos</text:span><text:span text:style-name="T8538"><text:s/></text:span><text:span text:style-name="T8539">56.1,</text:span><text:span text:style-name="T8540"><text:s/></text:span><text:span text:style-name="T8541">65.2<text:s/></text:span><text:span text:style-name="T8542">y</text:span><text:span text:style-name="T8543"><text:s/></text:span><text:span text:style-name="T8544">70.2</text:span><text:span text:style-name="T8545"><text:s/></text:span><text:span text:style-name="T8546">de</text:span><text:span text:style-name="T8547"><text:s/></text:span><text:span text:style-name="T8548">la</text:span><text:span text:style-name="T8549"><text:s/></text:span><text:span text:style-name="T8550">Ley</text:span><text:span text:style-name="T8551"><text:s/></text:span><text:span text:style-name="T8552">7/1985,</text:span><text:span text:style-name="T8553"><text:s/></text:span><text:span text:style-name="T8554">de</text:span><text:span text:style-name="T8555"><text:s/></text:span><text:span text:style-name="T8556">2</text:span><text:span text:style-name="T8557"><text:s/></text:span><text:span text:style-name="T8558">de</text:span><text:span text:style-name="T8559"><text:s/></text:span><text:span text:style-name="T8560">abril,</text:span><text:span text:style-name="T8561"><text:s/></text:span><text:span text:style-name="T8562">reguladora</text:span><text:span text:style-name="T8563"><text:s/></text:span><text:span text:style-name="T8564">de</text:span><text:span text:style-name="T8565"><text:s/></text:span><text:span text:style-name="T8566">las</text:span><text:span text:style-name="T8567"><text:s/></text:span><text:span text:style-name="T8568">Bases</text:span><text:span text:style-name="T8569"><text:s/></text:span><text:span text:style-name="T8570">del</text:span><text:span text:style-name="T8571"><text:s/></text:span><text:span text:style-name="T8572">Régimen</text:span><text:span text:style-name="T8573"><text:s/></text:span><text:span text:style-name="T8574">Local</text:span><text:span text:style-name="T8575"><text:s/></text:span><text:span text:style-name="T8576">la</text:span><text:span text:style-name="T8577"><text:s/></text:span><text:span text:style-name="T8578">publicación</text:span><text:span text:style-name="T8579"><text:s/></text:span><text:span text:style-name="T8580">y</text:span><text:span text:style-name="T8581"><text:s/></text:span><text:span text:style-name="T8582">entrada</text:span><text:span text:style-name="T8583"><text:s/></text:span><text:span text:style-name="T8584">en</text:span><text:span text:style-name="T8585"><text:s/></text:span><text:span text:style-name="T8586">vigor</text:span><text:span text:style-name="T8587"><text:s/></text:span><text:span text:style-name="T8588">del</text:span><text:span text:style-name="T8589"><text:s/></text:span><text:span text:style-name="T8590">presente</text:span><text:span text:style-name="T8591"><text:s/></text:span><text:span text:style-name="T8592">Reglamento</text:span><text:span text:style-name="T8593"><text:s/></text:span><text:span text:style-name="T8594">se</text:span><text:span text:style-name="T8595"><text:s/></text:span><text:span text:style-name="T8596">producirá</text:span><text:span text:style-name="T8597"><text:s/></text:span><text:span text:style-name="T8598">de</text:span><text:span text:style-name="T8599"><text:s/></text:span><text:span text:style-name="T8600">la</text:span><text:span text:style-name="T8601"><text:s/></text:span><text:span text:style-name="T8602">siguiente</text:span><text:span text:style-name="T8603"><text:s/></text:span><text:span text:style-name="T8604">forma:</text:span></text:p>
      <text:list text:style-name="LFO1" text:continue-numbering="true">
        <text:list-item>
          <text:list>
            <text:list-item>
              <text:p text:style-name="P8605"><text:span text:style-name="T8606">El</text:span><text:span text:style-name="T8607"><text:s/></text:span><text:span text:style-name="T8608">acuerdo</text:span><text:span text:style-name="T8609"><text:s/></text:span><text:span text:style-name="T8610">de</text:span><text:span text:style-name="T8611"><text:s/></text:span><text:span text:style-name="T8612">aprobación</text:span><text:span text:style-name="T8613"><text:s/></text:span><text:span text:style-name="T8614">definitiva</text:span><text:span text:style-name="T8615"><text:s/></text:span><text:span text:style-name="T8616">se</text:span><text:span text:style-name="T8617"><text:s/></text:span><text:span text:style-name="T8618">comunicará</text:span><text:span text:style-name="T8619"><text:s/></text:span><text:span text:style-name="T8620">a</text:span><text:span text:style-name="T8621"><text:s/></text:span><text:span text:style-name="T8622">la</text:span><text:span text:style-name="T8623"><text:s/></text:span><text:span text:style-name="T8624">Administración</text:span><text:span text:style-name="T8625"><text:s/></text:span><text:span text:style-name="T8626">General</text:span><text:span text:style-name="T8627"><text:s/></text:span><text:span text:style-name="T8628">del</text:span><text:span text:style-name="T8629"><text:s/></text:span><text:span text:style-name="T8630">Estado</text:span><text:span text:style-name="T8631"><text:s/></text:span><text:span text:style-name="T8632">y</text:span><text:span text:style-name="T8633"><text:s/></text:span><text:span text:style-name="T8634">a</text:span><text:span text:style-name="T8635"><text:s/></text:span><text:span text:style-name="T8636">la</text:span><text:span text:style-name="T8637"><text:s/></text:span><text:span text:style-name="T8638">Administración</text:span><text:span text:style-name="T8639"><text:s/></text:span><text:span text:style-name="T8640">de</text:span><text:span text:style-name="T8641"><text:s/></text:span><text:span text:style-name="T8642">la</text:span><text:span text:style-name="T8643"><text:s/></text:span><text:span text:style-name="T8644">Comunidad</text:span><text:span text:style-name="T8645"><text:s/></text:span><text:span text:style-name="T8646">Autónoma</text:span><text:span text:style-name="T8647"><text:s/></text:span><text:span text:style-name="T8648">de</text:span><text:span text:style-name="T8649"><text:s/></text:span><text:span text:style-name="T8650">Canarias.</text:span></text:p>
            </text:list-item>
            <text:list-item>
              <text:p text:style-name="P8651"><text:span text:style-name="T8652">Transcurrido</text:span><text:span text:style-name="T8653"><text:s/></text:span><text:span text:style-name="T8654">el</text:span><text:span text:style-name="T8655"><text:s/></text:span><text:span text:style-name="T8656">plazo</text:span><text:span text:style-name="T8657"><text:s/></text:span><text:span text:style-name="T8658">de</text:span><text:span text:style-name="T8659"><text:s/></text:span><text:span text:style-name="T8660">QUINCE</text:span><text:span text:style-name="T8661"><text:s/></text:span><text:span text:style-name="T8662">(15)</text:span><text:span text:style-name="T8663"><text:s/></text:span><text:span text:style-name="T8664">DIAS</text:span><text:span text:style-name="T8665"><text:s/></text:span><text:span text:style-name="T8666">desde</text:span><text:span text:style-name="T8667"><text:s/></text:span><text:span text:style-name="T8668">la</text:span><text:span text:style-name="T8669"><text:s/></text:span><text:span text:style-name="T8670">recepción</text:span><text:span text:style-name="T8671"><text:s/></text:span><text:span text:style-name="T8672">de</text:span><text:span text:style-name="T8673"><text:s/></text:span><text:span text:style-name="T8674">la</text:span><text:span text:style-name="T8675"><text:s/></text:span><text:span text:style-name="T8676">comunicación,</text:span><text:span text:style-name="T8677"><text:s/></text:span><text:span text:style-name="T8678">el</text:span><text:span text:style-name="T8679"><text:s/></text:span><text:span text:style-name="T8680">acuerdo</text:span><text:span text:style-name="T8681"><text:s/></text:span><text:span text:style-name="T8682">y</text:span><text:span text:style-name="T8683"><text:s/></text:span><text:span text:style-name="T8684">el</text:span><text:span text:style-name="T8685"><text:s/></text:span><text:span text:style-name="T8686">Reglamento</text:span><text:span text:style-name="T8687"><text:s/></text:span><text:span text:style-name="T8688">se</text:span><text:span text:style-name="T8689"><text:s/></text:span><text:span text:style-name="T8690">publicarán</text:span><text:span text:style-name="T8691"><text:s/></text:span><text:span text:style-name="T8692">en</text:span><text:span text:style-name="T8693"><text:s/></text:span><text:span text:style-name="T8694">el</text:span><text:span text:style-name="T8695"><text:s/></text:span><text:span text:style-name="T8696">Boletín</text:span><text:span text:style-name="T8697"><text:s/></text:span><text:span text:style-name="T8698">Oficial</text:span><text:span text:style-name="T8699"><text:s/></text:span><text:span text:style-name="T8700">de</text:span><text:span text:style-name="T8701"><text:s/></text:span><text:span text:style-name="T8702">la</text:span><text:span text:style-name="T8703"><text:s/></text:span><text:span text:style-name="T8704">Provincia</text:span><text:span text:style-name="T8705"><text:s/></text:span><text:span text:style-name="T8706">de</text:span><text:span text:style-name="T8707"><text:s/></text:span><text:span text:style-name="T8708">Las</text:span><text:span text:style-name="T8709"><text:s/></text:span><text:span text:style-name="T8710">Palmas.</text:span></text:p>
            </text:list-item>
            <text:list-item>
              <text:p text:style-name="P8711"><text:span text:style-name="T8712">El</text:span><text:span text:style-name="T8713"><text:s/></text:span><text:span text:style-name="T8714">presente</text:span><text:span text:style-name="T8715"><text:s/></text:span><text:span text:style-name="T8716">Reglamento</text:span><text:span text:style-name="T8717"><text:s/></text:span><text:span text:style-name="T8718">entrará</text:span><text:span text:style-name="T8719"><text:s/></text:span><text:span text:style-name="T8720">en</text:span><text:span text:style-name="T8721"><text:s/></text:span><text:span text:style-name="T8722">vigor</text:span><text:span text:style-name="T8723"><text:s/></text:span><text:span text:style-name="T8724">a</text:span><text:span text:style-name="T8725"><text:s/></text:span><text:span text:style-name="T8726">los</text:span><text:span text:style-name="T8727"><text:s/></text:span><text:span text:style-name="T8728">QUINCE</text:span><text:span text:style-name="T8729"><text:s/></text:span><text:span text:style-name="T8730">DÍAS</text:span><text:span text:style-name="T8731"><text:s/></text:span><text:span text:style-name="T8732">HÁBILES</text:span><text:span text:style-name="T8733"><text:s/></text:span><text:span text:style-name="T8734">de</text:span><text:span text:style-name="T8735"><text:s/></text:span><text:span text:style-name="T8736">su</text:span><text:span text:style-name="T8737"><text:s/></text:span><text:span text:style-name="T8738">publicación</text:span><text:span text:style-name="T8739"><text:s/></text:span><text:span text:style-name="T8740">íntegra</text:span><text:span text:style-name="T8741"><text:s/></text:span><text:span text:style-name="T8742">en</text:span><text:span text:style-name="T8743"><text:s/></text:span><text:span text:style-name="T8744">el</text:span><text:span text:style-name="T8745"><text:s/></text:span><text:span text:style-name="T8746">Boletín</text:span><text:span text:style-name="T8747"><text:s/></text:span><text:span text:style-name="T8748">Oficial</text:span><text:span text:style-name="T8749"><text:s/></text:span><text:span text:style-name="T8750">de</text:span><text:span text:style-name="T8751"><text:s/></text:span><text:span text:style-name="T8752">la</text:span><text:span text:style-name="T8753"><text:s/></text:span><text:span text:style-name="T8754">Provincia</text:span><text:span text:style-name="T8755"><text:s/></text:span><text:span text:style-name="T8756">de</text:span><text:span text:style-name="T8757"><text:s/></text:span><text:span text:style-name="T8758">Las</text:span><text:span text:style-name="T8759"><text:s/></text:span><text:span text:style-name="T8760">Palmas,</text:span><text:span text:style-name="T8761"><text:s/></text:span><text:span text:style-name="T8762">sin</text:span><text:span text:style-name="T8763"><text:s/></text:span><text:span text:style-name="T8764">perjuicio</text:span><text:span text:style-name="T8765"><text:s/></text:span><text:span text:style-name="T8766">de</text:span><text:span text:style-name="T8767"><text:s/></text:span><text:span text:style-name="T8768">su</text:span><text:span text:style-name="T8769"><text:s/></text:span><text:span text:style-name="T8770">completa</text:span><text:span text:style-name="T8771"><text:s/></text:span><text:span text:style-name="T8772">publicación</text:span><text:span text:style-name="T8773"><text:s/></text:span><text:span text:style-name="T8774">en</text:span><text:span text:style-name="T8775"><text:s/></text:span><text:span text:style-name="T8776">el</text:span><text:span text:style-name="T8777"><text:s/></text:span><text:span text:style-name="T8778">Boletín</text:span><text:span text:style-name="T8779"><text:s/></text:span><text:span text:style-name="T8780">Oficial</text:span><text:span text:style-name="T8781"><text:s/></text:span><text:span text:style-name="T8782">de</text:span><text:span text:style-name="T8783"><text:s/></text:span><text:span text:style-name="T8784">Canarias</text:span><text:span text:style-name="T8785"><text:s/></text:span><text:span text:style-name="T8786">y</text:span><text:span text:style-name="T8787"><text:s/></text:span><text:span text:style-name="T8788">en</text:span><text:span text:style-name="T8789"><text:s/></text:span><text:span text:style-name="T8790">la</text:span><text:span text:style-name="T8791"><text:s/></text:span><text:span text:style-name="T8792">web</text:span><text:span text:style-name="T8793"><text:s/></text:span><text:span text:style-name="T8794">corporativa</text:span><text:span text:style-name="T8795"><text:s/></text:span><text:span text:style-name="T8796">insula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8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9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0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2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13LVL2" style:family="text">
      <style:text-properties style:font-name="Arial" style:font-name-asian="Arial" fo:font-style="italic" style:font-style-asian="italic" fo:letter-spacing="-0.0006in" fo:font-size="8pt" style:font-size-asian="8pt" style:font-size-complex="8pt"/>
    </style:style>
    <style:style style:name="WW_CharLFO1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name="WW_CharLFO1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84in" text:min-label-width="0.1055in"/>
      </text:list-level-style-number>
      <text:list-level-style-number text:level="2" text:style-name="WW_CharLFO1LVL2" style:num-suffix=")" style:num-format="a" style:num-letter-sync="true">
        <style:list-level-properties text:space-before="0.2125in" text:min-label-width="0.177in"/>
      </text:list-level-style-number>
      <text:list-level-style-bullet text:level="3" text:bullet-char="•">
        <style:list-level-properties text:space-before="0.8777in" text:min-label-width="0.177in"/>
      </text:list-level-style-bullet>
      <text:list-level-style-bullet text:level="4" text:bullet-char="•">
        <style:list-level-properties text:space-before="1.543in" text:min-label-width="0.177in"/>
      </text:list-level-style-bullet>
      <text:list-level-style-bullet text:level="5" text:bullet-char="•">
        <style:list-level-properties text:space-before="2.2083in" text:min-label-width="0.177in"/>
      </text:list-level-style-bullet>
      <text:list-level-style-bullet text:level="6" text:bullet-char="•">
        <style:list-level-properties text:space-before="2.8736in" text:min-label-width="0.177in"/>
      </text:list-level-style-bullet>
      <text:list-level-style-bullet text:level="7" text:bullet-char="•">
        <style:list-level-properties text:space-before="3.5395in" text:min-label-width="0.177in"/>
      </text:list-level-style-bullet>
      <text:list-level-style-bullet text:level="8" text:bullet-char="•">
        <style:list-level-properties text:space-before="4.2048in" text:min-label-width="0.177in"/>
      </text:list-level-style-bullet>
      <text:list-level-style-bullet text:level="9" text:bullet-char="•">
        <style:list-level-properties text:space-before="4.8701in" text:min-label-width="0.17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8409in" text:min-label-width="0.1472in"/>
      </text:list-level-style-bullet>
      <text:list-level-style-bullet text:level="3" text:bullet-char="•">
        <style:list-level-properties text:space-before="1.4402in" text:min-label-width="0.1472in"/>
      </text:list-level-style-bullet>
      <text:list-level-style-bullet text:level="4" text:bullet-char="•">
        <style:list-level-properties text:space-before="2.0388in" text:min-label-width="0.1472in"/>
      </text:list-level-style-bullet>
      <text:list-level-style-bullet text:level="5" text:bullet-char="•">
        <style:list-level-properties text:space-before="2.6375in" text:min-label-width="0.1472in"/>
      </text:list-level-style-bullet>
      <text:list-level-style-bullet text:level="6" text:bullet-char="•">
        <style:list-level-properties text:space-before="3.2368in" text:min-label-width="0.1472in"/>
      </text:list-level-style-bullet>
      <text:list-level-style-bullet text:level="7" text:bullet-char="•">
        <style:list-level-properties text:space-before="3.8354in" text:min-label-width="0.1472in"/>
      </text:list-level-style-bullet>
      <text:list-level-style-bullet text:level="8" text:bullet-char="•">
        <style:list-level-properties text:space-before="4.434in" text:min-label-width="0.1472in"/>
      </text:list-level-style-bullet>
      <text:list-level-style-bullet text:level="9" text:bullet-char="•">
        <style:list-level-properties text:space-before="5.0326in" text:min-label-width="0.14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61in" text:min-label-width="0.1534in"/>
      </text:list-level-style-number>
      <text:list-level-style-bullet text:level="2" text:bullet-char="•">
        <style:list-level-properties text:space-before="0.8347in" text:min-label-width="0.1534in"/>
      </text:list-level-style-bullet>
      <text:list-level-style-bullet text:level="3" text:bullet-char="•">
        <style:list-level-properties text:space-before="1.434in" text:min-label-width="0.1534in"/>
      </text:list-level-style-bullet>
      <text:list-level-style-bullet text:level="4" text:bullet-char="•">
        <style:list-level-properties text:space-before="2.0326in" text:min-label-width="0.1534in"/>
      </text:list-level-style-bullet>
      <text:list-level-style-bullet text:level="5" text:bullet-char="•">
        <style:list-level-properties text:space-before="2.6312in" text:min-label-width="0.1534in"/>
      </text:list-level-style-bullet>
      <text:list-level-style-bullet text:level="6" text:bullet-char="•">
        <style:list-level-properties text:space-before="3.2305in" text:min-label-width="0.1534in"/>
      </text:list-level-style-bullet>
      <text:list-level-style-bullet text:level="7" text:bullet-char="•">
        <style:list-level-properties text:space-before="3.8291in" text:min-label-width="0.1534in"/>
      </text:list-level-style-bullet>
      <text:list-level-style-bullet text:level="8" text:bullet-char="•">
        <style:list-level-properties text:space-before="4.4277in" text:min-label-width="0.1534in"/>
      </text:list-level-style-bullet>
      <text:list-level-style-bullet text:level="9" text:bullet-char="•">
        <style:list-level-properties text:space-before="5.0263in" text:min-label-width="0.1534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423in" text:min-label-width="0.1472in"/>
      </text:list-level-style-number>
      <text:list-level-style-bullet text:level="2" text:bullet-char="•">
        <style:list-level-properties text:space-before="0.8409in" text:min-label-width="0.1472in"/>
      </text:list-level-style-bullet>
      <text:list-level-style-bullet text:level="3" text:bullet-char="•">
        <style:list-level-properties text:space-before="1.4402in" text:min-label-width="0.1472in"/>
      </text:list-level-style-bullet>
      <text:list-level-style-bullet text:level="4" text:bullet-char="•">
        <style:list-level-properties text:space-before="2.0388in" text:min-label-width="0.1472in"/>
      </text:list-level-style-bullet>
      <text:list-level-style-bullet text:level="5" text:bullet-char="•">
        <style:list-level-properties text:space-before="2.6375in" text:min-label-width="0.1472in"/>
      </text:list-level-style-bullet>
      <text:list-level-style-bullet text:level="6" text:bullet-char="•">
        <style:list-level-properties text:space-before="3.2368in" text:min-label-width="0.1472in"/>
      </text:list-level-style-bullet>
      <text:list-level-style-bullet text:level="7" text:bullet-char="•">
        <style:list-level-properties text:space-before="3.8354in" text:min-label-width="0.1472in"/>
      </text:list-level-style-bullet>
      <text:list-level-style-bullet text:level="8" text:bullet-char="•">
        <style:list-level-properties text:space-before="4.434in" text:min-label-width="0.1472in"/>
      </text:list-level-style-bullet>
      <text:list-level-style-bullet text:level="9" text:bullet-char="•">
        <style:list-level-properties text:space-before="5.0326in" text:min-label-width="0.14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8479in" text:min-label-width="0.1402in"/>
      </text:list-level-style-bullet>
      <text:list-level-style-bullet text:level="3" text:bullet-char="•">
        <style:list-level-properties text:space-before="1.4472in" text:min-label-width="0.1402in"/>
      </text:list-level-style-bullet>
      <text:list-level-style-bullet text:level="4" text:bullet-char="•">
        <style:list-level-properties text:space-before="2.0458in" text:min-label-width="0.1402in"/>
      </text:list-level-style-bullet>
      <text:list-level-style-bullet text:level="5" text:bullet-char="•">
        <style:list-level-properties text:space-before="2.6444in" text:min-label-width="0.1402in"/>
      </text:list-level-style-bullet>
      <text:list-level-style-bullet text:level="6" text:bullet-char="•">
        <style:list-level-properties text:space-before="3.2437in" text:min-label-width="0.1402in"/>
      </text:list-level-style-bullet>
      <text:list-level-style-bullet text:level="7" text:bullet-char="•">
        <style:list-level-properties text:space-before="3.8423in" text:min-label-width="0.1402in"/>
      </text:list-level-style-bullet>
      <text:list-level-style-bullet text:level="8" text:bullet-char="•">
        <style:list-level-properties text:space-before="4.4409in" text:min-label-width="0.1402in"/>
      </text:list-level-style-bullet>
      <text:list-level-style-bullet text:level="9" text:bullet-char="•">
        <style:list-level-properties text:space-before="5.0395in" text:min-label-width="0.140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493in" text:min-label-width="0.1402in"/>
      </text:list-level-style-number>
      <text:list-level-style-bullet text:level="2" text:bullet-char="•">
        <style:list-level-properties text:space-before="0.8479in" text:min-label-width="0.1402in"/>
      </text:list-level-style-bullet>
      <text:list-level-style-bullet text:level="3" text:bullet-char="•">
        <style:list-level-properties text:space-before="1.4472in" text:min-label-width="0.1402in"/>
      </text:list-level-style-bullet>
      <text:list-level-style-bullet text:level="4" text:bullet-char="•">
        <style:list-level-properties text:space-before="2.0458in" text:min-label-width="0.1402in"/>
      </text:list-level-style-bullet>
      <text:list-level-style-bullet text:level="5" text:bullet-char="•">
        <style:list-level-properties text:space-before="2.6444in" text:min-label-width="0.1402in"/>
      </text:list-level-style-bullet>
      <text:list-level-style-bullet text:level="6" text:bullet-char="•">
        <style:list-level-properties text:space-before="3.2437in" text:min-label-width="0.1402in"/>
      </text:list-level-style-bullet>
      <text:list-level-style-bullet text:level="7" text:bullet-char="•">
        <style:list-level-properties text:space-before="3.8423in" text:min-label-width="0.1402in"/>
      </text:list-level-style-bullet>
      <text:list-level-style-bullet text:level="8" text:bullet-char="•">
        <style:list-level-properties text:space-before="4.4409in" text:min-label-width="0.1402in"/>
      </text:list-level-style-bullet>
      <text:list-level-style-bullet text:level="9" text:bullet-char="•">
        <style:list-level-properties text:space-before="5.0395in" text:min-label-width="0.140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173in" text:min-label-width="0.1722in"/>
      </text:list-level-style-number>
      <text:list-level-style-bullet text:level="2" text:bullet-char="•">
        <style:list-level-properties text:space-before="0.8159in" text:min-label-width="0.1722in"/>
      </text:list-level-style-bullet>
      <text:list-level-style-bullet text:level="3" text:bullet-char="•">
        <style:list-level-properties text:space-before="1.4152in" text:min-label-width="0.1722in"/>
      </text:list-level-style-bullet>
      <text:list-level-style-bullet text:level="4" text:bullet-char="•">
        <style:list-level-properties text:space-before="2.0138in" text:min-label-width="0.1722in"/>
      </text:list-level-style-bullet>
      <text:list-level-style-bullet text:level="5" text:bullet-char="•">
        <style:list-level-properties text:space-before="2.6125in" text:min-label-width="0.1722in"/>
      </text:list-level-style-bullet>
      <text:list-level-style-bullet text:level="6" text:bullet-char="•">
        <style:list-level-properties text:space-before="3.2118in" text:min-label-width="0.1722in"/>
      </text:list-level-style-bullet>
      <text:list-level-style-bullet text:level="7" text:bullet-char="•">
        <style:list-level-properties text:space-before="3.8104in" text:min-label-width="0.1722in"/>
      </text:list-level-style-bullet>
      <text:list-level-style-bullet text:level="8" text:bullet-char="•">
        <style:list-level-properties text:space-before="4.409in" text:min-label-width="0.1722in"/>
      </text:list-level-style-bullet>
      <text:list-level-style-bullet text:level="9" text:bullet-char="•">
        <style:list-level-properties text:space-before="5.0076in" text:min-label-width="0.172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0.9743in" text:min-label-width="0.1402in"/>
      </text:list-level-style-bullet>
      <text:list-level-style-bullet text:level="3" text:bullet-char="•">
        <style:list-level-properties text:space-before="1.559in" text:min-label-width="0.1402in"/>
      </text:list-level-style-bullet>
      <text:list-level-style-bullet text:level="4" text:bullet-char="•">
        <style:list-level-properties text:space-before="2.1437in" text:min-label-width="0.1402in"/>
      </text:list-level-style-bullet>
      <text:list-level-style-bullet text:level="5" text:bullet-char="•">
        <style:list-level-properties text:space-before="2.7284in" text:min-label-width="0.1402in"/>
      </text:list-level-style-bullet>
      <text:list-level-style-bullet text:level="6" text:bullet-char="•">
        <style:list-level-properties text:space-before="3.3131in" text:min-label-width="0.1402in"/>
      </text:list-level-style-bullet>
      <text:list-level-style-bullet text:level="7" text:bullet-char="•">
        <style:list-level-properties text:space-before="3.8979in" text:min-label-width="0.1402in"/>
      </text:list-level-style-bullet>
      <text:list-level-style-bullet text:level="8" text:bullet-char="•">
        <style:list-level-properties text:space-before="4.4833in" text:min-label-width="0.1402in"/>
      </text:list-level-style-bullet>
      <text:list-level-style-bullet text:level="9" text:bullet-char="•">
        <style:list-level-properties text:space-before="5.068in" text:min-label-width="0.1402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95in" text:min-label-width="0.1402in"/>
      </text:list-level-style-number>
      <text:list-level-style-bullet text:level="2" text:bullet-char="•">
        <style:list-level-properties text:space-before="0.9743in" text:min-label-width="0.1402in"/>
      </text:list-level-style-bullet>
      <text:list-level-style-bullet text:level="3" text:bullet-char="•">
        <style:list-level-properties text:space-before="1.559in" text:min-label-width="0.1402in"/>
      </text:list-level-style-bullet>
      <text:list-level-style-bullet text:level="4" text:bullet-char="•">
        <style:list-level-properties text:space-before="2.1437in" text:min-label-width="0.1402in"/>
      </text:list-level-style-bullet>
      <text:list-level-style-bullet text:level="5" text:bullet-char="•">
        <style:list-level-properties text:space-before="2.7284in" text:min-label-width="0.1402in"/>
      </text:list-level-style-bullet>
      <text:list-level-style-bullet text:level="6" text:bullet-char="•">
        <style:list-level-properties text:space-before="3.3131in" text:min-label-width="0.1402in"/>
      </text:list-level-style-bullet>
      <text:list-level-style-bullet text:level="7" text:bullet-char="•">
        <style:list-level-properties text:space-before="3.8979in" text:min-label-width="0.1402in"/>
      </text:list-level-style-bullet>
      <text:list-level-style-bullet text:level="8" text:bullet-char="•">
        <style:list-level-properties text:space-before="4.4833in" text:min-label-width="0.1402in"/>
      </text:list-level-style-bullet>
      <text:list-level-style-bullet text:level="9" text:bullet-char="•">
        <style:list-level-properties text:space-before="5.068in" text:min-label-width="0.1402in"/>
      </text:list-level-style-bullet>
    </text:list-style>
    <text:list-style style:name="LFO10">
      <text:list-level-style-bullet text:level="1" text:style-name="WW_CharLFO10LVL1" text:bullet-char="•">
        <style:list-level-properties text:space-before="0.3111in" text:min-label-width="0.0784in"/>
        <style:text-properties style:font-name="Arial"/>
      </text:list-level-style-bullet>
      <text:list-level-style-bullet text:level="2" text:bullet-char="•">
        <style:list-level-properties text:space-before="0.9097in" text:min-label-width="0.0784in"/>
      </text:list-level-style-bullet>
      <text:list-level-style-bullet text:level="3" text:bullet-char="•">
        <style:list-level-properties text:space-before="1.509in" text:min-label-width="0.0784in"/>
      </text:list-level-style-bullet>
      <text:list-level-style-bullet text:level="4" text:bullet-char="•">
        <style:list-level-properties text:space-before="2.1076in" text:min-label-width="0.0784in"/>
      </text:list-level-style-bullet>
      <text:list-level-style-bullet text:level="5" text:bullet-char="•">
        <style:list-level-properties text:space-before="2.7062in" text:min-label-width="0.0784in"/>
      </text:list-level-style-bullet>
      <text:list-level-style-bullet text:level="6" text:bullet-char="•">
        <style:list-level-properties text:space-before="3.3055in" text:min-label-width="0.0784in"/>
      </text:list-level-style-bullet>
      <text:list-level-style-bullet text:level="7" text:bullet-char="•">
        <style:list-level-properties text:space-before="3.9041in" text:min-label-width="0.0784in"/>
      </text:list-level-style-bullet>
      <text:list-level-style-bullet text:level="8" text:bullet-char="•">
        <style:list-level-properties text:space-before="4.5027in" text:min-label-width="0.0784in"/>
      </text:list-level-style-bullet>
      <text:list-level-style-bullet text:level="9" text:bullet-char="•">
        <style:list-level-properties text:space-before="5.1013in" text:min-label-width="0.0784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62in" text:min-label-width="0.1833in"/>
      </text:list-level-style-number>
      <text:list-level-style-bullet text:level="2" text:bullet-char="•">
        <style:list-level-properties text:space-before="0.8048in" text:min-label-width="0.1833in"/>
      </text:list-level-style-bullet>
      <text:list-level-style-bullet text:level="3" text:bullet-char="•">
        <style:list-level-properties text:space-before="1.4041in" text:min-label-width="0.1833in"/>
      </text:list-level-style-bullet>
      <text:list-level-style-bullet text:level="4" text:bullet-char="•">
        <style:list-level-properties text:space-before="2.0027in" text:min-label-width="0.1833in"/>
      </text:list-level-style-bullet>
      <text:list-level-style-bullet text:level="5" text:bullet-char="•">
        <style:list-level-properties text:space-before="2.6013in" text:min-label-width="0.1833in"/>
      </text:list-level-style-bullet>
      <text:list-level-style-bullet text:level="6" text:bullet-char="•">
        <style:list-level-properties text:space-before="3.2006in" text:min-label-width="0.1833in"/>
      </text:list-level-style-bullet>
      <text:list-level-style-bullet text:level="7" text:bullet-char="•">
        <style:list-level-properties text:space-before="3.7993in" text:min-label-width="0.1833in"/>
      </text:list-level-style-bullet>
      <text:list-level-style-bullet text:level="8" text:bullet-char="•">
        <style:list-level-properties text:space-before="4.3979in" text:min-label-width="0.1833in"/>
      </text:list-level-style-bullet>
      <text:list-level-style-bullet text:level="9" text:bullet-char="•">
        <style:list-level-properties text:space-before="4.9965in" text:min-label-width="0.1833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256in" text:min-label-width="0.1638in"/>
      </text:list-level-style-number>
      <text:list-level-style-bullet text:level="2" text:bullet-char="•">
        <style:list-level-properties text:space-before="0.8243in" text:min-label-width="0.1638in"/>
      </text:list-level-style-bullet>
      <text:list-level-style-bullet text:level="3" text:bullet-char="•">
        <style:list-level-properties text:space-before="1.4236in" text:min-label-width="0.1638in"/>
      </text:list-level-style-bullet>
      <text:list-level-style-bullet text:level="4" text:bullet-char="•">
        <style:list-level-properties text:space-before="2.0222in" text:min-label-width="0.1638in"/>
      </text:list-level-style-bullet>
      <text:list-level-style-bullet text:level="5" text:bullet-char="•">
        <style:list-level-properties text:space-before="2.6208in" text:min-label-width="0.1638in"/>
      </text:list-level-style-bullet>
      <text:list-level-style-bullet text:level="6" text:bullet-char="•">
        <style:list-level-properties text:space-before="3.2194in" text:min-label-width="0.1638in"/>
      </text:list-level-style-bullet>
      <text:list-level-style-bullet text:level="7" text:bullet-char="•">
        <style:list-level-properties text:space-before="3.8187in" text:min-label-width="0.1638in"/>
      </text:list-level-style-bullet>
      <text:list-level-style-bullet text:level="8" text:bullet-char="•">
        <style:list-level-properties text:space-before="4.4173in" text:min-label-width="0.1638in"/>
      </text:list-level-style-bullet>
      <text:list-level-style-bullet text:level="9" text:bullet-char="•">
        <style:list-level-properties text:space-before="5.0159in" text:min-label-width="0.1638in"/>
      </text:list-level-style-bullet>
    </text:list-style>
    <text:list-style style:name="LFO13">
      <text:list-level-style-number text:level="1" style:num-format="1" text:start-value="2">
        <style:list-level-properties text:space-before="0.2027in" text:min-label-width="0.1868in"/>
      </text:list-level-style-number>
      <text:list-level-style-number text:level="2" text:style-name="WW_CharLFO13LVL2" style:num-format="1" text:display-levels="2" text:start-value="4">
        <style:list-level-properties text:space-before="0.2027in" text:min-label-width="0.1868in"/>
      </text:list-level-style-number>
      <text:list-level-style-number text:level="3" text:style-name="WW_CharLFO13LVL3" style:num-suffix=")" style:num-format="a" style:num-letter-sync="true">
        <style:list-level-properties text:space-before="0.7159in" text:min-label-width="0.1652in"/>
      </text:list-level-style-number>
      <text:list-level-style-bullet text:level="4" text:bullet-char="•">
        <style:list-level-properties text:space-before="1.9375in" text:min-label-width="0.1652in"/>
      </text:list-level-style-bullet>
      <text:list-level-style-bullet text:level="5" text:bullet-char="•">
        <style:list-level-properties text:space-before="2.5479in" text:min-label-width="0.1652in"/>
      </text:list-level-style-bullet>
      <text:list-level-style-bullet text:level="6" text:bullet-char="•">
        <style:list-level-properties text:space-before="3.159in" text:min-label-width="0.1652in"/>
      </text:list-level-style-bullet>
      <text:list-level-style-bullet text:level="7" text:bullet-char="•">
        <style:list-level-properties text:space-before="3.7694in" text:min-label-width="0.1652in"/>
      </text:list-level-style-bullet>
      <text:list-level-style-bullet text:level="8" text:bullet-char="•">
        <style:list-level-properties text:space-before="4.3805in" text:min-label-width="0.1652in"/>
      </text:list-level-style-bullet>
      <text:list-level-style-bullet text:level="9" text:bullet-char="•">
        <style:list-level-properties text:space-before="4.9909in" text:min-label-width="0.165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493in" text:min-label-width="0.1402in"/>
      </text:list-level-style-number>
      <text:list-level-style-number text:level="2" text:style-name="WW_CharLFO14LVL2" style:num-format="1" text:display-levels="2">
        <style:list-level-properties text:space-before="0.4208in" text:min-label-width="0.1868in"/>
      </text:list-level-style-number>
      <text:list-level-style-bullet text:level="3" text:bullet-char="•">
        <style:list-level-properties text:space-before="1.184in" text:min-label-width="0.1868in"/>
      </text:list-level-style-bullet>
      <text:list-level-style-bullet text:level="4" text:bullet-char="•">
        <style:list-level-properties text:space-before="1.9472in" text:min-label-width="0.1868in"/>
      </text:list-level-style-bullet>
      <text:list-level-style-bullet text:level="5" text:bullet-char="•">
        <style:list-level-properties text:space-before="2.7104in" text:min-label-width="0.1868in"/>
      </text:list-level-style-bullet>
      <text:list-level-style-bullet text:level="6" text:bullet-char="•">
        <style:list-level-properties text:space-before="3.4729in" text:min-label-width="0.1868in"/>
      </text:list-level-style-bullet>
      <text:list-level-style-bullet text:level="7" text:bullet-char="•">
        <style:list-level-properties text:space-before="4.2361in" text:min-label-width="0.1868in"/>
      </text:list-level-style-bullet>
      <text:list-level-style-bullet text:level="8" text:bullet-char="•">
        <style:list-level-properties text:space-before="4.9993in" text:min-label-width="0.1868in"/>
      </text:list-level-style-bullet>
      <text:list-level-style-bullet text:level="9" text:bullet-char="•">
        <style:list-level-properties text:space-before="5.7618in" text:min-label-width="0.1868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4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7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8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0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2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5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3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6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7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135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194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987"><draw:frame draw:id="id5" draw:style-name="a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868"><draw:frame draw:id="id6" draw:style-name="a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690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422"><draw:frame draw:id="id8" draw:style-name="a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965"><draw:frame draw:id="id9" draw:style-name="a9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593"><draw:frame draw:id="id10" draw:style-name="a1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7386"><draw:frame draw:id="id11" draw:style-name="a11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8257"><draw:frame draw:id="id12" draw:style-name="a1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15T08:21:00Z</meta:creation-date>
    <dc:date>2023-11-15T08:21:00Z</dc:date>
    <meta:template xlink:href="Normal.dotm" xlink:type="simple"/>
    <meta:editing-cycles>2</meta:editing-cycles>
    <meta:editing-duration>PT0S</meta:editing-duration>
    <meta:user-defined meta:name="Created" meta:value-type="date">2023-11-15T00:00:00Z</meta:user-defined>
    <meta:user-defined meta:name="LastSaved" meta:value-type="date">2023-11-15T00:00:00Z</meta:user-defined>
    <meta:document-statistic meta:page-count="11" meta:paragraph-count="222" meta:word-count="5242" meta:character-count="33543" meta:row-count="669" meta:non-whitespace-character-count="28466"/>
  </office:meta>
</office:document-meta>
</file>