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margin-top="0.0798in" fo:line-height="120%" fo:margin-right="0.079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5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3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5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43in"/>
    </style:style>
    <style:style style:name="T110" style:parent-style-name="Absatz-Standardschriftart" style:family="text">
      <style:text-properties fo:letter-spacing="0.0236in"/>
    </style:style>
    <style:style style:name="T111" style:parent-style-name="Absatz-Standardschriftart" style:family="text">
      <style:text-properties fo:letter-spacing="0.023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5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36in"/>
    </style:style>
    <style:style style:name="T118" style:parent-style-name="Absatz-Standardschriftart" style:family="text">
      <style:text-properties fo:letter-spacing="0.025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83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7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75in"/>
    </style:style>
    <style:style style:name="T189" style:parent-style-name="Absatz-Standardschriftart" style:family="text">
      <style:text-properties fo:letter-spacing="0.036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6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68in"/>
    </style:style>
    <style:style style:name="T195" style:parent-style-name="Absatz-Standardschriftart" style:family="text">
      <style:text-properties fo:letter-spacing="0.0375in"/>
    </style:style>
    <style:style style:name="T196" style:parent-style-name="Absatz-Standardschriftart" style:family="text">
      <style:text-properties fo:letter-spacing="0.0375in"/>
    </style:style>
    <style:style style:name="T197" style:parent-style-name="Absatz-Standardschriftart" style:family="text">
      <style:text-properties fo:letter-spacing="0.0375in"/>
    </style:style>
    <style:style style:name="T198" style:parent-style-name="Absatz-Standardschriftart" style:family="text">
      <style:text-properties fo:letter-spacing="0.036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8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4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5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0.035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5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6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4in"/>
    </style:style>
    <style:style style:name="T216" style:parent-style-name="Absatz-Standardschriftart" style:family="text">
      <style:text-properties style:font-name-complex="Arial" fo:font-style="italic" style:font-style-asian="italic"/>
    </style:style>
    <style:style style:name="T217" style:parent-style-name="Absatz-Standardschriftart" style:family="text">
      <style:text-properties style:font-name-complex="Arial" fo:font-style="italic" style:font-style-asian="italic" fo:letter-spacing="0.0347in"/>
    </style:style>
    <style:style style:name="T218" style:parent-style-name="Absatz-Standardschriftart" style:family="text">
      <style:text-properties style:font-name-complex="Arial" fo:font-style="italic" style:font-style-asian="italic" fo:letter-spacing="-0.0006in"/>
    </style:style>
    <style:style style:name="T219" style:parent-style-name="Absatz-Standardschriftart" style:family="text">
      <style:text-properties style:font-name-complex="Arial" fo:font-style="italic" style:font-style-asian="italic" fo:letter-spacing="0.0347in"/>
    </style:style>
    <style:style style:name="T220" style:parent-style-name="Absatz-Standardschriftart" style:family="text">
      <style:text-properties style:font-name-complex="Arial" fo:font-style="italic" style:font-style-asian="italic"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4in"/>
    </style:style>
    <style:style style:name="T223" style:parent-style-name="Absatz-Standardschriftart" style:family="text">
      <style:text-properties fo:letter-spacing="0.035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4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69in"/>
    </style:style>
    <style:style style:name="T299" style:parent-style-name="Absatz-Standardschriftart" style:family="text">
      <style:text-properties fo:letter-spacing="-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8in"/>
    </style:style>
    <style:style style:name="T304" style:parent-style-name="Absatz-Standardschriftart" style:family="text">
      <style:text-properties fo:letter-spacing="-0.0006in"/>
    </style:style>
    <style:style style:name="P3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6" style:parent-style-name="Textkörper" style:family="paragraph">
      <style:paragraph-properties fo:text-align="justify" fo:line-height="120%" fo:margin-right="0.081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0.0055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style:font-name="Times New Roman" fo:letter-spacing="0.034in" style:text-scale="99%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0.017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0.016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8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73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in"/>
    </style:style>
    <style:style style:name="T342" style:parent-style-name="Absatz-Standardschriftart" style:family="text">
      <style:text-properties fo:letter-spacing="0.0173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style:font-name="Times New Roman" fo:letter-spacing="0.0506in" style:text-scale="99%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51" style:family="table-column">
      <style:table-column-properties style:column-width="0.7368in" style:use-optimal-column-width="false"/>
    </style:style>
    <style:style style:name="TableColumn352" style:family="table-column">
      <style:table-column-properties style:column-width="1.4298in" style:use-optimal-column-width="false"/>
    </style:style>
    <style:style style:name="TableColumn353" style:family="table-column">
      <style:table-column-properties style:column-width="1.0798in" style:use-optimal-column-width="false"/>
    </style:style>
    <style:style style:name="TableColumn354" style:family="table-column">
      <style:table-column-properties style:column-width="1.3583in" style:use-optimal-column-width="false"/>
    </style:style>
    <style:style style:name="Table350" style:family="table">
      <style:table-properties style:width="4.6048in" fo:margin-left="1.3826in" table:align="left"/>
    </style:style>
    <style:style style:name="TableRow355" style:family="table-row">
      <style:table-row-properties style:row-height="0.3513in" style:use-optimal-row-height="false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854in" fo:margin-left="0.1888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9pt" style:font-size-asian="9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854in" fo:margin-left="0.0958in">
        <style:tab-stops/>
      </style:paragraph-properties>
    </style:style>
    <style:style style:name="T361" style:parent-style-name="Absatz-Standardschriftart" style:family="text">
      <style:text-properties style:font-name="Arial" fo:font-size="9pt" style:font-size-asian="9pt"/>
    </style:style>
    <style:style style:name="T362" style:parent-style-name="Absatz-Standardschriftart" style:family="text">
      <style:text-properties style:font-name="Arial" fo:letter-spacing="-0.002in" fo:font-size="9pt" style:font-size-asian="9pt"/>
    </style:style>
    <style:style style:name="T363" style:parent-style-name="Absatz-Standardschriftart" style:family="text">
      <style:text-properties style:font-name="Arial" fo:font-size="9pt" style:font-size-asian="9pt"/>
    </style:style>
    <style:style style:name="T364" style:parent-style-name="Absatz-Standardschriftart" style:family="text">
      <style:text-properties style:font-name="Arial" fo:letter-spacing="-0.0006in" fo:font-size="9pt" style:font-size-asian="9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854in" fo:margin-left="0.0743in">
        <style:tab-stops/>
      </style:paragraph-properties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120%" fo:margin-left="0.1006in" fo:margin-right="0.1027in" fo:text-indent="0.0263in">
        <style:tab-stops/>
      </style:paragraph-properties>
    </style:style>
    <style:style style:name="T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85" style:family="table-row">
      <style:table-row-properties style:row-height="0.1798in" style:use-optimal-row-height="false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423in" fo:margin-left="0.0506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line-height="0.1423in" fo:margin-left="0.259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line-height="0.1423in" fo:margin-left="0.4708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9pt" style:font-size-asian="9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line-height="0.1423in" fo:margin-left="0.7472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ableRow398" style:family="table-row">
      <style:table-row-properties style:row-height="0.1784in" style:use-optimal-row-height="false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423in" fo:margin-left="0.0506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423in" fo:margin-left="0.259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9pt" style:font-size-asian="9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423in" fo:margin-left="0.402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1423in" fo:margin-left="0.6791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9pt" style:font-size-asian="9pt"/>
    </style:style>
    <style:style style:name="TableRow411" style:family="table-row">
      <style:table-row-properties style:row-height="0.1798in" style:use-optimal-row-height="false"/>
    </style:style>
    <style:style style:name="TableCell4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line-height="0.1409in" fo:margin-left="0.6104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0.1409in" fo:margin-left="0.6791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20" style:parent-style-name="Textkörper" style:family="paragraph">
      <style:paragraph-properties fo:text-align="justify" fo:margin-top="0.0513in" fo:line-height="120%" fo:margin-right="0.082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4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48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48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style:font-name="Times New Roman" fo:letter-spacing="0.0555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8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48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-0.0048in"/>
    </style:style>
    <style:style style:name="P4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0" style:parent-style-name="Textkörper" style:family="paragraph">
      <style:paragraph-properties fo:text-align="justify" fo:line-height="120%" fo:margin-right="0.079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6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145in"/>
    </style:style>
    <style:style style:name="T479" style:parent-style-name="Absatz-Standardschriftart" style:family="text">
      <style:text-properties fo:letter-spacing="0.016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284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659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1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0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1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1in"/>
    </style:style>
    <style:style style:name="T516" style:parent-style-name="Absatz-Standardschriftart" style:family="text">
      <style:text-properties fo:letter-spacing="0.0111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534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62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62in"/>
    </style:style>
    <style:style style:name="T530" style:parent-style-name="Absatz-Standardschriftart" style:family="text">
      <style:text-properties fo:letter-spacing="-0.0006in"/>
    </style:style>
    <style:style style:name="P5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2" style:parent-style-name="Textkörper" style:family="paragraph">
      <style:paragraph-properties fo:text-align="justify" fo:line-height="120%" fo:margin-right="0.082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style:font-name="Times New Roman" fo:letter-spacing="0.0604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48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48in"/>
    </style:style>
    <style:style style:name="T565" style:parent-style-name="Absatz-Standardschriftart" style:family="text">
      <style:text-properties fo:letter-spacing="-0.00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8in"/>
    </style:style>
    <style:style style:name="P5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9" style:parent-style-name="Textkörper" style:family="paragraph">
      <style:paragraph-properties fo:text-align="justify" fo:line-height="120%" fo:margin-right="0.081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3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3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0.0118in"/>
    </style:style>
    <style:style style:name="T589" style:parent-style-name="Absatz-Standardschriftart" style:family="text">
      <style:text-properties fo:letter-spacing="0.0118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style:font-name="Times New Roman" fo:letter-spacing="0.0479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8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-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48in"/>
    </style:style>
    <style:style style:name="T609" style:parent-style-name="Absatz-Standardschriftart" style:family="text">
      <style:text-properties fo:letter-spacing="-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4" style:parent-style-name="Textkörper" style:family="paragraph">
      <style:paragraph-properties fo:text-align="justify" fo:line-height="120%" fo:margin-right="0.080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style:font-name="Times New Roman" fo:letter-spacing="0.0465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P64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0" style:parent-style-name="Textkörper" style:family="paragraph">
      <style:paragraph-properties fo:text-align="justify" fo:margin-top="0.0513in" fo:line-height="120%" fo:margin-right="0.081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fo:letter-spacing="0.0479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style:font-name="Times New Roman" fo:letter-spacing="0.0479in" style:text-scale="99%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91in"/>
    </style:style>
    <style:style style:name="T718" style:parent-style-name="Absatz-Standardschriftart" style:family="text">
      <style:text-properties fo:letter-spacing="0.029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1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0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12in"/>
    </style:style>
    <style:style style:name="T725" style:parent-style-name="Absatz-Standardschriftart" style:family="text">
      <style:text-properties fo:letter-spacing="0.031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91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291in"/>
    </style:style>
    <style:style style:name="T730" style:parent-style-name="Absatz-Standardschriftart" style:family="text">
      <style:text-properties fo:letter-spacing="0.0291in"/>
    </style:style>
    <style:style style:name="T731" style:parent-style-name="Absatz-Standardschriftart" style:family="text">
      <style:text-properties fo:letter-spacing="0.029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12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27in"/>
    </style:style>
    <style:style style:name="T738" style:parent-style-name="Absatz-Standardschriftart" style:family="text">
      <style:text-properties fo:letter-spacing="0.031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9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347in" style:text-scale="99%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45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0.013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31in"/>
    </style:style>
    <style:style style:name="T753" style:parent-style-name="Absatz-Standardschriftart" style:family="text">
      <style:text-properties fo:letter-spacing="0.011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0.0111in"/>
    </style:style>
    <style:style style:name="T757" style:parent-style-name="Absatz-Standardschriftart" style:family="text">
      <style:text-properties fo:letter-spacing="0.0111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11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0.011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1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395in" style:text-scale="99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7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style:font-name="Times New Roman" fo:letter-spacing="0.0645in" style:text-scale="99%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7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style:font-name="Times New Roman" fo:letter-spacing="0.0402in" style:text-scale="99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69in"/>
    </style:style>
    <style:style style:name="T846" style:parent-style-name="Absatz-Standardschriftart" style:family="text">
      <style:text-properties style:font-name="Times New Roman" fo:letter-spacing="0.0548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55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6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62in"/>
    </style:style>
    <style:style style:name="T859" style:parent-style-name="Absatz-Standardschriftart" style:family="text">
      <style:text-properties fo:letter-spacing="-0.0006in"/>
    </style:style>
    <style:style style:name="P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65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8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9" style:parent-style-name="Standard" style:family="paragraph">
      <style:paragraph-properties fo:text-align="justify" fo:line-height="120%" fo:margin-left="0.7368in" fo:margin-right="0.0791in" fo:text-indent="0.4916in">
        <style:tab-stops/>
      </style:paragraph-properties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5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18in"/>
    </style:style>
    <style:style style:name="P9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962" style:family="table-column">
      <style:table-column-properties style:column-width="3.0236in" style:use-optimal-column-width="false"/>
    </style:style>
    <style:style style:name="TableColumn963" style:family="table-column">
      <style:table-column-properties style:column-width="1.0048in" style:use-optimal-column-width="false"/>
    </style:style>
    <style:style style:name="Table961" style:family="table">
      <style:table-properties style:width="4.0284in" fo:margin-left="1.668in" table:align="left"/>
    </style:style>
    <style:style style:name="TableRow964" style:family="table-row">
      <style:table-row-properties style:row-height="0.3152in" style:use-optimal-row-height="false"/>
    </style:style>
    <style:style style:name="TableCell965" style:family="table-cell">
      <style:table-cell-properties fo:border="0.0138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673in" fo:margin-left="0.2722in">
        <style:tab-stops/>
      </style:paragraph-properties>
    </style:style>
    <style:style style:name="T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70" style:family="table-cell">
      <style:table-cell-properties fo:border="0.0138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673in" fo:margin-left="0.0743in">
        <style:tab-stops/>
      </style:paragraph-properties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75" style:family="table-row">
      <style:table-row-properties style:row-height="0.2451in" style:use-optimal-row-height="false"/>
    </style:style>
    <style:style style:name="TableCell9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451in" fo:margin-left="0.0409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-0.0062in" fo:font-size="10pt" style:font-size-asian="10pt"/>
    </style:style>
    <style:style style:name="T980" style:parent-style-name="Absatz-Standardschriftart" style:family="text">
      <style:text-properties style:font-name="Arial" fo:font-size="10pt" style:font-size-asian="10pt"/>
    </style:style>
    <style:style style:name="T981" style:parent-style-name="Absatz-Standardschriftart" style:family="text">
      <style:text-properties style:font-name="Arial" fo:letter-spacing="-0.0069in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Arial" fo:letter-spacing="-0.0076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472in" fo:margin-left="0.2541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ableRow990" style:family="table-row">
      <style:table-row-properties style:row-height="0.2083in" style:use-optimal-row-height="false"/>
    </style:style>
    <style:style style:name="TableCell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159in" fo:margin-left="0.0409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-0.0048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-0.0069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-0.0062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173in" fo:margin-left="0.3305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ableRow1005" style:family="table-row">
      <style:table-row-properties style:row-height="0.2083in" style:use-optimal-row-height="false"/>
    </style:style>
    <style:style style:name="TableCell1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159in" fo:margin-left="0.0409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-0.0062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-0.0055in" fo:font-size="10pt" style:font-size-asian="10pt"/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1013" style:parent-style-name="Absatz-Standardschriftart" style:family="text">
      <style:text-properties style:font-name="Arial" fo:letter-spacing="-0.0055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173in" fo:margin-left="0.3305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ableRow1020" style:family="table-row">
      <style:table-row-properties style:row-height="0.2131in" style:use-optimal-row-height="false"/>
    </style:style>
    <style:style style:name="TableCell1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159in" fo:margin-left="0.0409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-0.0062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-0.0069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Arial" fo:letter-spacing="-0.0076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173in" fo:margin-left="0.3305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ableRow1036" style:family="table-row">
      <style:table-row-properties style:row-height="0.1909in" style:use-optimal-row-height="false"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208in" fo:margin-left="0.0409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-0.0062in" fo:font-size="10pt" style:font-size-asian="10pt"/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-0.0069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Arial" fo:letter-spacing="-0.0076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222in" fo:margin-left="0.2541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ableRow1051" style:family="table-row">
      <style:table-row-properties style:row-height="0.2333in" style:use-optimal-row-height="false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555in" fo:margin-right="0.0006in"/>
    </style:style>
    <style:style style:name="T1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55" style:family="table-cell">
      <style:table-cell-properties fo:border="0.0138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555in" fo:margin-left="0.2541in">
        <style:tab-stops/>
      </style:paragraph-properties>
    </style:style>
    <style:style style:name="T1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60" style:parent-style-name="Standard" style:family="paragraph">
      <style:paragraph-properties fo:margin-left="1.2284in">
        <style:tab-stops/>
      </style:paragraph-properties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66" style:family="table-column">
      <style:table-column-properties style:column-width="3.3402in" style:use-optimal-column-width="false"/>
    </style:style>
    <style:style style:name="TableColumn1067" style:family="table-column">
      <style:table-column-properties style:column-width="0.9847in" style:use-optimal-column-width="false"/>
    </style:style>
    <style:style style:name="Table1065" style:family="table">
      <style:table-properties style:width="4.325in" fo:margin-left="1.5194in" table:align="left"/>
    </style:style>
    <style:style style:name="TableRow1068" style:family="table-row">
      <style:table-row-properties style:row-height="0.3166in" style:use-optimal-row-height="false"/>
    </style:style>
    <style:style style:name="TableCell1069" style:family="table-cell">
      <style:table-cell-properties fo:border="0.0138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673in" fo:margin-left="0.4305in">
        <style:tab-stops/>
      </style:paragraph-properties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2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74" style:family="table-cell">
      <style:table-cell-properties fo:border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673in" fo:margin-left="0.0625in">
        <style:tab-stops/>
      </style:paragraph-properties>
    </style:style>
    <style:style style:name="T1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79" style:family="table-row">
      <style:table-row-properties style:row-height="0.2437in" style:use-optimal-row-height="false"/>
    </style:style>
    <style:style style:name="TableCell10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437in" fo:margin-left="0.0409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-0.0041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-0.0062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-0.0055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451in" fo:margin-left="0.502in">
        <style:tab-stops/>
      </style:paragraph-properties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ableRow1096" style:family="table-row">
      <style:table-row-properties style:row-height="0.2083in" style:use-optimal-row-height="false"/>
    </style:style>
    <style:style style:name="TableCell1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159in" fo:margin-left="0.0409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-0.0034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-0.0034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-0.0027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173in" fo:margin-left="0.3875in">
        <style:tab-stops/>
      </style:paragraph-properties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ableRow1115" style:family="table-row">
      <style:table-row-properties style:row-height="0.2083in" style:use-optimal-row-height="false"/>
    </style:style>
    <style:style style:name="TableCell1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159in" fo:margin-left="0.0409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-0.0048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-0.0041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-0.0048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173in" fo:margin-left="0.502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ableRow1133" style:family="table-row">
      <style:table-row-properties style:row-height="0.2083in" style:use-optimal-row-height="false"/>
    </style:style>
    <style:style style:name="TableCell1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159in" fo:margin-left="0.0409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-0.0062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-0.0055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-0.0062in" fo:font-size="10pt" style:font-size-asian="10pt"/>
    </style:style>
    <style:style style:name="T1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173in" fo:margin-left="0.3875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ableRow1148" style:family="table-row">
      <style:table-row-properties style:row-height="0.2083in" style:use-optimal-row-height="false"/>
    </style:style>
    <style:style style:name="TableCell1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159in" fo:margin-left="0.0409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-0.0055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-0.0055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-0.0048in" fo:font-size="10pt" style:font-size-asian="10pt"/>
    </style:style>
    <style:style style:name="T1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173in" fo:margin-left="0.502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ableRow1163" style:family="table-row">
      <style:table-row-properties style:row-height="0.2083in" style:use-optimal-row-height="false"/>
    </style:style>
    <style:style style:name="TableCell1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159in" fo:margin-left="0.0409in">
        <style:tab-stops/>
      </style:paragraph-properties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letter-spacing="-0.0048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-0.0048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-0.0048in" fo:font-size="10pt" style:font-size-asian="10pt"/>
    </style:style>
    <style:style style:name="T1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173in" fo:margin-left="0.3875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ableRow1178" style:family="table-row">
      <style:table-row-properties style:row-height="0.2083in" style:use-optimal-row-height="false"/>
    </style:style>
    <style:style style:name="TableCell11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159in" fo:margin-left="0.0409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-0.0034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-0.0055in" fo:font-size="10pt" style:font-size-asian="10pt"/>
    </style:style>
    <style:style style:name="T1185" style:parent-style-name="Absatz-Standardschriftart" style:family="text">
      <style:text-properties style:font-name="Arial" fo:font-size="10pt" style:font-size-asian="10pt"/>
    </style:style>
    <style:style style:name="T1186" style:parent-style-name="Absatz-Standardschriftart" style:family="text">
      <style:text-properties style:font-name="Arial" fo:letter-spacing="-0.0048in" fo:font-size="10pt" style:font-size-asian="10pt"/>
    </style:style>
    <style:style style:name="T1187" style:parent-style-name="Absatz-Standardschriftart" style:family="text">
      <style:text-properties style:font-name="Arial" fo:font-size="10pt" style:font-size-asian="10pt"/>
    </style:style>
    <style:style style:name="T11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173in" fo:margin-left="0.3875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ableRow1198" style:family="table-row">
      <style:table-row-properties style:row-height="0.2083in" style:use-optimal-row-height="false"/>
    </style:style>
    <style:style style:name="TableCell11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159in" fo:margin-left="0.0409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Arial" fo:letter-spacing="-0.0048in" fo:font-size="10pt" style:font-size-asian="10pt"/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1204" style:parent-style-name="Absatz-Standardschriftart" style:family="text">
      <style:text-properties style:font-name="Arial" fo:letter-spacing="-0.0069in" fo:font-size="10pt" style:font-size-asian="10pt"/>
    </style:style>
    <style:style style:name="T1205" style:parent-style-name="Absatz-Standardschriftart" style:family="text">
      <style:text-properties style:font-name="Arial" fo:font-size="10pt" style:font-size-asian="10pt"/>
    </style:style>
    <style:style style:name="T1206" style:parent-style-name="Absatz-Standardschriftart" style:family="text">
      <style:text-properties style:font-name="Arial" fo:letter-spacing="-0.0062in" fo:font-size="10pt" style:font-size-asian="10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1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173in" fo:margin-left="0.502in">
        <style:tab-stops/>
      </style:paragraph-properties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ableRow1215" style:family="table-row">
      <style:table-row-properties style:row-height="0.2083in" style:use-optimal-row-height="false"/>
    </style:style>
    <style:style style:name="TableCell1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159in" fo:margin-left="0.0409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Arial" fo:letter-spacing="-0.0062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Arial" fo:letter-spacing="-0.0076in" fo:font-size="10pt" style:font-size-asian="10pt"/>
    </style:style>
    <style:style style:name="T1222" style:parent-style-name="Absatz-Standardschriftart" style:family="text">
      <style:text-properties style:font-name="Arial" fo:font-size="10pt" style:font-size-asian="10pt"/>
    </style:style>
    <style:style style:name="T1223" style:parent-style-name="Absatz-Standardschriftart" style:family="text">
      <style:text-properties style:font-name="Arial" fo:letter-spacing="-0.0083in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173in" fo:margin-left="0.3875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ableRow1230" style:family="table-row">
      <style:table-row-properties style:row-height="0.2083in" style:use-optimal-row-height="false"/>
    </style:style>
    <style:style style:name="TableCell1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159in" fo:margin-left="0.0409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letter-spacing="-0.0055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-0.0076in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1238" style:parent-style-name="Absatz-Standardschriftart" style:family="text">
      <style:text-properties style:font-name="Arial" fo:letter-spacing="-0.0069in" fo:font-size="10pt" style:font-size-asian="10pt"/>
    </style:style>
    <style:style style:name="T1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173in" fo:margin-left="0.502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ableRow1245" style:family="table-row">
      <style:table-row-properties style:row-height="0.1798in" style:use-optimal-row-height="false"/>
    </style:style>
    <style:style style:name="TableCell12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159in" fo:margin-left="0.0409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-0.0048in" fo:font-size="10pt" style:font-size-asian="10pt"/>
    </style:style>
    <style:style style:name="T1250" style:parent-style-name="Absatz-Standardschriftart" style:family="text">
      <style:text-properties style:font-name="Arial" fo:font-size="10pt" style:font-size-asian="10pt"/>
    </style:style>
    <style:style style:name="T1251" style:parent-style-name="Absatz-Standardschriftart" style:family="text">
      <style:text-properties style:font-name="Arial" fo:letter-spacing="-0.0069in" fo:font-size="10pt" style:font-size-asian="10pt"/>
    </style:style>
    <style:style style:name="T1252" style:parent-style-name="Absatz-Standardschriftart" style:family="text">
      <style:text-properties style:font-name="Arial" fo:font-size="10pt" style:font-size-asian="10pt"/>
    </style:style>
    <style:style style:name="T1253" style:parent-style-name="Absatz-Standardschriftart" style:family="text">
      <style:text-properties style:font-name="Arial" fo:letter-spacing="-0.0062in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173in" fo:margin-left="0.3875in">
        <style:tab-stops/>
      </style:paragraph-properties>
    </style:style>
    <style:style style:name="T1259" style:parent-style-name="Absatz-Standardschriftart" style:family="text">
      <style:text-properties style:font-name="Arial" fo:letter-spacing="-0.0006in" fo:font-size="10pt" style:font-size-asian="10pt"/>
    </style:style>
    <style:style style:name="P1260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290" style:family="table-column">
      <style:table-column-properties style:column-width="3.3402in" style:use-optimal-column-width="false"/>
    </style:style>
    <style:style style:name="TableColumn1291" style:family="table-column">
      <style:table-column-properties style:column-width="0.9847in" style:use-optimal-column-width="false"/>
    </style:style>
    <style:style style:name="Table1289" style:family="table">
      <style:table-properties style:width="4.325in" fo:margin-left="1.5194in" table:align="left"/>
    </style:style>
    <style:style style:name="TableRow1292" style:family="table-row">
      <style:table-row-properties style:row-height="0.2368in" style:use-optimal-row-height="false"/>
    </style:style>
    <style:style style:name="TableCell1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444in" fo:margin-left="0.0409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-0.0034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-0.0034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-0.0027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458in" fo:margin-left="0.3875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ableRow1311" style:family="table-row">
      <style:table-row-properties style:row-height="0.2083in" style:use-optimal-row-height="false"/>
    </style:style>
    <style:style style:name="TableCell13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159in" fo:margin-left="0.0409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letter-spacing="-0.0048in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letter-spacing="-0.0041in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1319" style:parent-style-name="Absatz-Standardschriftart" style:family="text">
      <style:text-properties style:font-name="Arial" fo:letter-spacing="-0.0048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173in" fo:margin-left="0.502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ableRow1328" style:family="table-row">
      <style:table-row-properties style:row-height="0.2083in" style:use-optimal-row-height="false"/>
    </style:style>
    <style:style style:name="TableCell1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159in" fo:margin-left="0.0409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-0.0062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-0.0055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-0.0062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173in" fo:margin-left="0.3875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ableRow1343" style:family="table-row">
      <style:table-row-properties style:row-height="0.2083in" style:use-optimal-row-height="false"/>
    </style:style>
    <style:style style:name="TableCell1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159in" fo:margin-left="0.0409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-0.0055in" fo:font-size="10pt" style:font-size-asian="10pt"/>
    </style:style>
    <style:style style:name="T1348" style:parent-style-name="Absatz-Standardschriftart" style:family="text">
      <style:text-properties style:font-name="Arial" fo:letter-spacing="-0.0006in" fo:font-size="10pt" style:font-size-asian="10pt"/>
    </style:style>
    <style:style style:name="T1349" style:parent-style-name="Absatz-Standardschriftart" style:family="text">
      <style:text-properties style:font-name="Arial" fo:letter-spacing="-0.0055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-0.0048in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173in" fo:margin-left="0.502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ableRow1358" style:family="table-row">
      <style:table-row-properties style:row-height="0.2083in" style:use-optimal-row-height="false"/>
    </style:style>
    <style:style style:name="TableCell1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159in" fo:margin-left="0.0409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-0.0048in" fo:font-size="10pt" style:font-size-asian="10pt"/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letter-spacing="-0.0048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-0.0048in" fo:font-size="10pt" style:font-size-asian="10pt"/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173in" fo:margin-left="0.3875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ableRow1374" style:family="table-row">
      <style:table-row-properties style:row-height="0.2131in" style:use-optimal-row-height="false"/>
    </style:style>
    <style:style style:name="TableCell1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159in" fo:margin-left="0.0409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-0.0048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Arial" fo:letter-spacing="-0.0055in" fo:font-size="10pt" style:font-size-asian="10pt"/>
    </style:style>
    <style:style style:name="T1381" style:parent-style-name="Absatz-Standardschriftart" style:family="text">
      <style:text-properties style:font-name="Arial" fo:font-size="10pt" style:font-size-asian="10pt"/>
    </style:style>
    <style:style style:name="T1382" style:parent-style-name="Absatz-Standardschriftart" style:family="text">
      <style:text-properties style:font-name="Arial" fo:letter-spacing="-0.0062in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173in" fo:margin-left="0.309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10pt" style:font-size-asian="10pt"/>
    </style:style>
    <style:style style:name="TableRow1391" style:family="table-row">
      <style:table-row-properties style:row-height="0.1909in" style:use-optimal-row-height="false"/>
    </style:style>
    <style:style style:name="TableCell13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208in" fo:margin-left="0.0409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Arial" fo:letter-spacing="-0.0062in" fo:font-size="10pt" style:font-size-asian="10pt"/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letter-spacing="-0.0062in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Arial" fo:letter-spacing="-0.0062in" fo:font-size="10pt" style:font-size-asian="10pt"/>
    </style:style>
    <style:style style:name="T14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222in" fo:margin-left="0.2326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ableRow1404" style:family="table-row">
      <style:table-row-properties style:row-height="0.2333in" style:use-optimal-row-height="false"/>
    </style:style>
    <style:style style:name="TableCell1405" style:family="table-cell">
      <style:table-cell-properties fo:border="0.0138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555in" fo:margin-right="0.0006in"/>
    </style:style>
    <style:style style:name="T1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08" style:family="table-cell">
      <style:table-cell-properties fo:border="0.0138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555in" fo:margin-left="0.2326in">
        <style:tab-stops/>
      </style:paragraph-properties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12" style:parent-style-name="Textkörper" style:family="paragraph">
      <style:paragraph-properties fo:text-align="justify" fo:margin-top="0.0513in" fo:line-height="120%" fo:margin-right="0.081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05in"/>
    </style:style>
    <style:style style:name="T1415" style:parent-style-name="Absatz-Standardschriftart" style:family="text">
      <style:text-properties fo:letter-spacing="0.031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1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2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19in"/>
    </style:style>
    <style:style style:name="T1422" style:parent-style-name="Absatz-Standardschriftart" style:family="text">
      <style:text-properties fo:letter-spacing="0.032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0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3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1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19in"/>
    </style:style>
    <style:style style:name="T1431" style:parent-style-name="Absatz-Standardschriftart" style:family="text">
      <style:text-properties fo:letter-spacing="0.032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19in"/>
    </style:style>
    <style:style style:name="T1434" style:parent-style-name="Absatz-Standardschriftart" style:family="text">
      <style:text-properties fo:letter-spacing="0.0319in"/>
    </style:style>
    <style:style style:name="T1435" style:parent-style-name="Absatz-Standardschriftart" style:family="text">
      <style:text-properties fo:letter-spacing="0.029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1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fo:letter-spacing="0.059in" style:text-scale="99%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0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08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22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1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2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0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08in"/>
    </style:style>
    <style:style style:name="T1454" style:parent-style-name="Absatz-Standardschriftart" style:family="text">
      <style:text-properties fo:letter-spacing="0.020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0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2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0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0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08in"/>
    </style:style>
    <style:style style:name="T1465" style:parent-style-name="Absatz-Standardschriftart" style:family="text">
      <style:text-properties fo:letter-spacing="0.020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08in"/>
    </style:style>
    <style:style style:name="T1468" style:parent-style-name="Absatz-Standardschriftart" style:family="text">
      <style:text-properties style:font-name="Times New Roman" fo:letter-spacing="0.0604in" style:text-scale="99%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5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6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6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4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0.015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52in"/>
    </style:style>
    <style:style style:name="T1488" style:parent-style-name="Absatz-Standardschriftart" style:family="text">
      <style:text-properties fo:letter-spacing="0.015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52in"/>
    </style:style>
    <style:style style:name="T1491" style:parent-style-name="Absatz-Standardschriftart" style:family="text">
      <style:text-properties style:font-name="Times New Roman" fo:letter-spacing="0.0604in" style:text-scale="99%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118in"/>
    </style:style>
    <style:style style:name="T1494" style:parent-style-name="Absatz-Standardschriftart" style:family="text">
      <style:text-properties fo:letter-spacing="-0.0006in"/>
    </style:style>
    <style:style style:name="P149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496" style:parent-style-name="Textkörper" style:family="paragraph">
      <style:paragraph-properties fo:text-align="justify" fo:line-height="120%" fo:margin-right="0.0826in"/>
    </style:style>
    <style:style style:name="T1497" style:parent-style-name="Absatz-Standardschriftart" style:family="text">
      <style:text-properties fo:font-weight="bold" style:font-weight-asian="bold" fo:letter-spacing="-0.0006in"/>
    </style:style>
    <style:style style:name="T1498" style:parent-style-name="Absatz-Standardschriftart" style:family="text">
      <style:text-properties fo:font-weight="bold" style:font-weight-asian="bold" fo:letter-spacing="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2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0.0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27in"/>
    </style:style>
    <style:style style:name="T1510" style:parent-style-name="Absatz-Standardschriftart" style:family="text">
      <style:text-properties fo:letter-spacing="0.002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27in"/>
    </style:style>
    <style:style style:name="T1513" style:parent-style-name="Absatz-Standardschriftart" style:family="text">
      <style:text-properties fo:letter-spacing="0.0027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395in" style:text-scale="99%"/>
    </style:style>
    <style:style style:name="T1522" style:parent-style-name="Absatz-Standardschriftart" style:family="text">
      <style:text-properties fo:letter-spacing="-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41in"/>
    </style:style>
    <style:style style:name="T1527" style:parent-style-name="Absatz-Standardschriftart" style:family="text">
      <style:text-properties fo:letter-spacing="-0.0006in"/>
    </style:style>
    <style:style style:name="P1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33" style:parent-style-name="Textkörper" style:family="paragraph">
      <style:paragraph-properties fo:text-align="center" fo:line-height="0.159in" fo:margin-left="2.6958in" fo:margin-right="2.043in" fo:text-indent="0in">
        <style:tab-stops/>
      </style:paragraph-properties>
    </style:style>
    <style:style style:name="T1534" style:parent-style-name="Absatz-Standardschriftart" style:family="text">
      <style:text-properties fo:letter-spacing="-0.007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5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55in"/>
    </style:style>
    <style:style style:name="T1539" style:parent-style-name="Absatz-Standardschriftart" style:family="text">
      <style:text-properties fo:letter-spacing="-0.0006in"/>
    </style:style>
    <style:style style:name="P1540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3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2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3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48in"/>
    </style:style>
    <style:style style:name="T1549" style:parent-style-name="Absatz-Standardschriftart" style:family="text">
      <style:text-properties fo:letter-spacing="-0.0048in"/>
    </style:style>
    <style:style style:name="T1550" style:parent-style-name="Absatz-Standardschriftart" style:family="text">
      <style:text-properties fo:letter-spacing="-0.0048in"/>
    </style:style>
    <style:style style:name="T1551" style:parent-style-name="Absatz-Standardschriftart" style:family="text">
      <style:text-properties fo:letter-spacing="-0.0048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55in"/>
    </style:style>
    <style:style style:name="T1554" style:parent-style-name="Absatz-Standardschriftart" style:family="text">
      <style:text-properties fo:letter-spacing="-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style:font-name="Times New Roman" fo:letter-spacing="0.0284in" style:text-scale="99%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4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41in"/>
    </style:style>
    <style:style style:name="T156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32019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8086/2023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34/2023</text:span><text:span text:style-name="T96"><text:s/></text:span><text:span text:style-name="T97">MASP/TMU</text:span></text:p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<text:span text:style-name="T104">Memoria-Propuesta</text:span><text:span text:style-name="T105"><text:s/></text:span><text:span text:style-name="T106">emitida</text:span><text:span text:style-name="T107"><text:s/></text:span><text:span text:style-name="T108">por</text:span><text:span text:style-name="T109"><text:s/></text:span>la<text:span text:style-name="T110"><text:s/></text:span>Jefa<text:span text:style-name="T111"><text:s/></text:span><text:span text:style-name="T112">de</text:span><text:span text:style-name="T113"><text:s/></text:span><text:span text:style-name="T114">Servicio</text:span><text:span text:style-name="T115"><text:s/></text:span><text:span text:style-name="T116">de</text:span><text:span text:style-name="T117"><text:s/></text:span>Recursos<text:span text:style-name="T118"><text:s/></text:span>Humanos,<text:span text:style-name="T119"><text:s/></text:span><text:span text:style-name="T120">Dña.</text:span><text:span text:style-name="T121"><text:s/></text:span><text:span text:style-name="T122">Belinda</text:span><text:span text:style-name="T123"><text:s/></text:span>Roger<text:span text:style-name="T124"><text:s/></text:span><text:span text:style-name="T125">Marrero,<text:s/></text:span>que cuenta<text:span text:style-name="T126"><text:s/></text:span>con<text:span text:style-name="T127"><text:s/></text:span><text:span text:style-name="T128">el<text:s/></text:span><text:span text:style-name="T129">visto</text:span><text:span text:style-name="T130"><text:s/></text:span><text:span text:style-name="T131">bueno</text:span><text:span text:style-name="T132"><text:s/></text:span><text:span text:style-name="T133">de</text:span><text:span text:style-name="T134"><text:s/></text:span><text:span text:style-name="T135">la</text:span><text:span text:style-name="T136"><text:s/></text:span>Consejera<text:span text:style-name="T137"><text:s/></text:span><text:span text:style-name="T138">de<text:s/></text:span><text:span text:style-name="T139">Área</text:span><text:span text:style-name="T140"><text:s/></text:span><text:span text:style-name="T141">Insular</text:span><text:s/><text:span text:style-name="T142">de</text:span><text:span text:style-name="T143"><text:s/></text:span><text:span text:style-name="T144">Hacienda,</text:span><text:span text:style-name="T145"><text:s/></text:span><text:span text:style-name="T146">Promoción</text:span><text:span text:style-name="T147"><text:s/></text:span>Económica,<text:span text:style-name="T148"><text:s/></text:span><text:span text:style-name="T149">Recursos</text:span><text:span text:style-name="T150"><text:s/></text:span>Humanos,<text:span text:style-name="T151"><text:s/></text:span><text:span text:style-name="T152">Deportes</text:span><text:span text:style-name="T153"><text:s/></text:span>y<text:span text:style-name="T154"><text:s/></text:span>Movilidad<text:span text:style-name="T155"><text:s/></text:span><text:span text:style-name="T156">Sostenible,</text:span><text:span text:style-name="T157"><text:s/></text:span>Dña.<text:span text:style-name="T158"><text:s/></text:span><text:span text:style-name="T159">Nuria</text:span><text:span text:style-name="T160"><text:s/></text:span><text:span text:style-name="T161">Cabrera</text:span><text:span text:style-name="T162"><text:s/></text:span><text:span text:style-name="T163">Méndez,</text:span><text:span text:style-name="T164"><text:s/></text:span><text:span text:style-name="T165">de</text:span><text:span text:style-name="T166"><text:s/></text:span>fecha<text:span text:style-name="T167"><text:s/></text:span><text:span text:style-name="T168">23</text:span><text:span text:style-name="T169"><text:s/></text:span><text:span text:style-name="T170">de</text:span><text:span text:style-name="T171"><text:s/></text:span>noviembre<text:span text:style-name="T172"><text:s/></text:span><text:span text:style-name="T173">de</text:span><text:span text:style-name="T174"><text:s/></text:span><text:span text:style-name="T175">2023,</text:span><text:span text:style-name="T176"><text:s/></text:span>mediante<text:span text:style-name="T177"><text:s/></text:span>la<text:span text:style-name="T178"><text:s/></text:span>cual<text:span text:style-name="T179"><text:s/></text:span><text:span text:style-name="T180">solicita</text:span><text:span text:style-name="T181"><text:s/></text:span>transferir<text:span text:style-name="T182"><text:s/></text:span><text:span text:style-name="T183">créditos</text:span><text:span text:style-name="T184"><text:s/></text:span><text:span text:style-name="T185">en</text:span><text:span text:style-name="T186"><text:s/></text:span><text:span text:style-name="T187">el</text:span><text:span text:style-name="T188"><text:s/></text:span>Presupuesto<text:span text:style-name="T189"><text:s/></text:span><text:span text:style-name="T190">del</text:span><text:s text:c="2"/><text:span text:style-name="T191">Servicio</text:span><text:span text:style-name="T192"><text:s/></text:span><text:span text:style-name="T193">de</text:span><text:span text:style-name="T194"><text:s/></text:span>Recursos<text:span text:style-name="T195"><text:s/></text:span>Humanos,<text:span text:style-name="T196"><text:s/></text:span>así<text:span text:style-name="T197"><text:s/></text:span>como<text:span text:style-name="T198"><text:s/></text:span><text:span text:style-name="T199">incrementar</text:span><text:span text:style-name="T200"><text:s/></text:span><text:span text:style-name="T201">el</text:span><text:span text:style-name="T202"><text:s/></text:span><text:span text:style-name="T203">créditos</text:span><text:span text:style-name="T204"><text:s/></text:span><text:span text:style-name="T205">de</text:span><text:span text:style-name="T206"><text:s/></text:span><text:span text:style-name="T207">la</text:span><text:span text:style-name="T208"><text:s/></text:span>aplicación<text:span text:style-name="T209"><text:s/></text:span><text:span text:style-name="T210">1120</text:span><text:span text:style-name="T211"><text:s/></text:span><text:span text:style-name="T212">9200A</text:span><text:span text:style-name="T213"><text:s/></text:span><text:span text:style-name="T214">352.01</text:span><text:span text:style-name="T215"><text:s/></text:span><text:span text:style-name="T216">“Intereses</text:span><text:span text:style-name="T217"><text:s/></text:span><text:span text:style-name="T218">de</text:span><text:span text:style-name="T219"><text:s/></text:span><text:span text:style-name="T220">demora”</text:span><text:span text:style-name="T221">,</text:span><text:span text:style-name="T222"><text:s/></text:span>por<text:span text:style-name="T223"><text:s/></text:span><text:span text:style-name="T224">importe</text:span><text:span text:style-name="T225"><text:s/></text:span><text:span text:style-name="T226">total</text:span><text:span text:style-name="T227"><text:s/></text:span><text:span text:style-name="T228">de</text:span><text:span text:style-name="T229"><text:s/></text:span><text:span text:style-name="T230">trescientos</text:span><text:span text:style-name="T231"><text:s/></text:span><text:span text:style-name="T232">noventa</text:span><text:span text:style-name="T233"><text:s/></text:span>y<text:span text:style-name="T234"><text:s/></text:span>dos<text:span text:style-name="T235"><text:s/></text:span>mil<text:span text:style-name="T236"><text:s/></text:span><text:span text:style-name="T237">euros</text:span><text:span text:style-name="T238"><text:s/></text:span><text:span text:style-name="T239">(392.000,00</text:span><text:span text:style-name="T240"><text:s/></text:span><text:span text:style-name="T241">€),</text:span><text:span text:style-name="T242"><text:s/></text:span>para<text:span text:style-name="T243"><text:s/></text:span><text:span text:style-name="T244">sufragar</text:span><text:span text:style-name="T245"><text:s/></text:span><text:span text:style-name="T246">las</text:span><text:span text:style-name="T247"><text:s/></text:span><text:span text:style-name="T248">gratificaciones</text:span><text:span text:style-name="T249"><text:s/></text:span>y<text:span text:style-name="T250"><text:s/></text:span>ayudas<text:span text:style-name="T251"><text:s/></text:span><text:span text:style-name="T252">escolares</text:span><text:span text:style-name="T253"><text:s/></text:span><text:span text:style-name="T254">del</text:span><text:span text:style-name="T255"><text:s/></text:span>personal<text:span text:style-name="T256"><text:s/></text:span><text:span text:style-name="T257">funcionario,</text:span><text:span text:style-name="T258"><text:s/></text:span>así<text:span text:style-name="T259"><text:s/></text:span><text:span text:style-name="T260">como</text:span><text:span text:style-name="T261"><text:s/></text:span><text:span text:style-name="T262">para</text:span><text:span text:style-name="T263"><text:s/></text:span><text:span text:style-name="T264">la</text:span><text:span text:style-name="T265"><text:s/></text:span><text:span text:style-name="T266">contratación</text:span><text:span text:style-name="T267"><text:s/></text:span><text:span text:style-name="T268">de</text:span><text:span text:style-name="T269"><text:s/></text:span><text:span text:style-name="T270">personal</text:span><text:span text:style-name="T271"><text:s/></text:span>para<text:span text:style-name="T272"><text:s/></text:span><text:span text:style-name="T273">el</text:span><text:span text:style-name="T274"><text:s/></text:span><text:span text:style-name="T275">Servicio</text:span><text:span text:style-name="T276"><text:s/></text:span><text:span text:style-name="T277">de</text:span><text:s/><text:span text:style-name="T278">Asuntos</text:span><text:span text:style-name="T279"><text:s/></text:span><text:span text:style-name="T280">Sociales</text:span><text:span text:style-name="T281"><text:s/></text:span>y<text:span text:style-name="T282"><text:s/></text:span><text:span text:style-name="T283">para</text:span><text:span text:style-name="T284"><text:s/></text:span><text:span text:style-name="T285">abonar</text:span><text:span text:style-name="T286"><text:s/></text:span><text:span text:style-name="T287">los</text:span><text:s/><text:span text:style-name="T288">intereses</text:span><text:span text:style-name="T289"><text:s/></text:span><text:span text:style-name="T290">generados</text:span><text:span text:style-name="T291"><text:s/></text:span>por<text:span text:style-name="T292"><text:s/></text:span>la<text:span text:style-name="T293"><text:s/>Sentencia</text:span><text:span text:style-name="T294"><text:s/></text:span>del<text:s/><text:span text:style-name="T295">Procedimiento</text:span><text:span text:style-name="T296"><text:s/></text:span><text:span text:style-name="T297">Ordinario</text:span><text:span text:style-name="T298"><text:s/></text:span>551/2022<text:span text:style-name="T299"><text:s/></text:span><text:span text:style-name="T300">en</text:span><text:span text:style-name="T301"><text:s/></text:span><text:span text:style-name="T302">material</text:span><text:span text:style-name="T303"><text:s/></text:span><text:span text:style-name="T304">social.</text:span></text:p>
      <text:p text:style-name="P305"/>
      <text:p text:style-name="P306"><text:span text:style-name="T307">Vistos</text:span><text:span text:style-name="T308"><text:s/></text:span><text:span text:style-name="T309">los</text:span><text:span text:style-name="T310"><text:s/></text:span>siguientes<text:span text:style-name="T311"><text:s/></text:span>documentos<text:span text:style-name="T312"><text:s/></text:span><text:span text:style-name="T313">contables</text:span><text:span text:style-name="T314"><text:s/></text:span><text:span text:style-name="T315">de</text:span><text:span text:style-name="T316"><text:s/></text:span><text:span text:style-name="T317">retención</text:span><text:span text:style-name="T318"><text:s/></text:span><text:span text:style-name="T319">de</text:span><text:span text:style-name="T320"><text:s/></text:span><text:span text:style-name="T321">créditos</text:span><text:span text:style-name="T322"><text:s/></text:span>para<text:span text:style-name="T323"><text:s/></text:span>expedientes<text:span text:style-name="T324"><text:s/></text:span><text:span text:style-name="T325">de</text:span><text:span text:style-name="T326"><text:s/></text:span><text:span text:style-name="T327">modificación</text:span><text:span text:style-name="T328"><text:s/></text:span>(101)<text:span text:style-name="T329"><text:s/></text:span>con<text:span text:style-name="T330"><text:s/></text:span><text:span text:style-name="T331">cargo</text:span><text:span text:style-name="T332"><text:s/></text:span>a<text:span text:style-name="T333"><text:s/></text:span>las<text:span text:style-name="T334"><text:s/></text:span><text:span text:style-name="T335">aplicaciones</text:span><text:span text:style-name="T336"><text:s/></text:span><text:span text:style-name="T337">presupuestarias</text:span><text:span text:style-name="T338"><text:s/></text:span>que<text:span text:style-name="T339"><text:s/></text:span><text:span text:style-name="T340">van</text:span><text:span text:style-name="T341"><text:s/></text:span>a<text:span text:style-name="T342"><text:s/></text:span>ser<text:span text:style-name="T343"><text:s/></text:span><text:span text:style-name="T344">objeto</text:span><text:span text:style-name="T345"><text:s/></text:span><text:span text:style-name="T346">de</text:span><text:span text:style-name="T347"><text:s/></text:span><text:span text:style-name="T348">reducción: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Fecha</text:span></text:p>
          </table:table-cell>
          <table:table-cell table:style-name="TableCell359">
            <text:p text:style-name="P360"><text:span text:style-name="T361">Número</text:span><text:span text:style-name="T362"><text:s/></text:span><text:span text:style-name="T363">de<text:s/></text:span><text:span text:style-name="T364">Operación</text:span></text:p>
          </table:table-cell>
          <table:table-cell table:style-name="TableCell365">
            <text:p text:style-name="P366"><text:span text:style-name="T367">Saldo</text:span><text:span text:style-name="T368"><text:s/></text:span><text:span text:style-name="T369">del</text:span><text:span text:style-name="T370"><text:s/></text:span><text:span text:style-name="T371">RC (€)</text:span></text:p>
          </table:table-cell>
          <table:table-cell table:style-name="TableCell372">
            <text:p text:style-name="P373"><text:span text:style-name="T374">Importe</text:span><text:span text:style-name="T375"><text:s/></text:span><text:span text:style-name="T376">utilizado</text:span><text:span text:style-name="T377"><text:s/>en</text:span><text:span text:style-name="T378"><text:s/></text:span><text:span text:style-name="T379">Expte</text:span><text:span text:style-name="T380"><text:s/>nº</text:span><text:span text:style-name="T381"><text:s/></text:span><text:span text:style-name="T382">34/2023</text:span><text:span text:style-name="T383"><text:s/></text:span><text:span text:style-name="T384">(€)</text:span></text:p>
          </table:table-cell>
        </table:table-row>
        <table:table-row table:style-name="TableRow385">
          <table:table-cell table:style-name="TableCell386">
            <text:p text:style-name="P387"><text:span text:style-name="T388">22/11/2023</text:span></text:p>
          </table:table-cell>
          <table:table-cell table:style-name="TableCell389">
            <text:p text:style-name="P390"><text:span text:style-name="T391">2.2023.0038087</text:span></text:p>
          </table:table-cell>
          <table:table-cell table:style-name="TableCell392">
            <text:p text:style-name="P393"><text:span text:style-name="T394">82.000,00</text:span></text:p>
          </table:table-cell>
          <table:table-cell table:style-name="TableCell395">
            <text:p text:style-name="P396"><text:span text:style-name="T397">82.000,00</text:span></text:p>
          </table:table-cell>
        </table:table-row>
        <table:table-row table:style-name="TableRow398">
          <table:table-cell table:style-name="TableCell399">
            <text:p text:style-name="P400"><text:span text:style-name="T401">23/11/2023</text:span></text:p>
          </table:table-cell>
          <table:table-cell table:style-name="TableCell402">
            <text:p text:style-name="P403"><text:span text:style-name="T404">2.2023.0038240</text:span></text:p>
          </table:table-cell>
          <table:table-cell table:style-name="TableCell405">
            <text:p text:style-name="P406"><text:span text:style-name="T407">310.000,00</text:span></text:p>
          </table:table-cell>
          <table:table-cell table:style-name="TableCell408">
            <text:p text:style-name="P409"><text:span text:style-name="T410">310.000,00</text:span></text:p>
          </table:table-cell>
        </table:table-row>
        <table:table-row table:style-name="TableRow411">
          <table:table-cell table:style-name="TableCell412" table:number-columns-spanned="2">
            <text:p text:style-name="Standard"/>
          </table:table-cell>
          <table:covered-table-cell/>
          <table:table-cell table:style-name="TableCell413">
            <text:p text:style-name="P414"><text:span text:style-name="T415">TOTAL</text:span></text:p>
          </table:table-cell>
          <table:table-cell table:style-name="TableCell416">
            <text:p text:style-name="P417"><text:span text:style-name="T418">392.000,00</text:span></text:p>
          </table:table-cell>
        </table:table-row>
      </table:table>
      <text:p text:style-name="P419"/>
      <text:p text:style-name="P420"><text:span text:style-name="T421">Visto</text:span><text:span text:style-name="T422"><text:s/></text:span>que<text:span text:style-name="T423"><text:s/></text:span><text:span text:style-name="T424">en</text:span><text:span text:style-name="T425"><text:s/></text:span>la<text:span text:style-name="T426"><text:s/></text:span><text:span text:style-name="T427">Memoria-Propuesta</text:span><text:span text:style-name="T428"><text:s/></text:span>del<text:span text:style-name="T429"><text:s/></text:span><text:span text:style-name="T430">Servicio</text:span><text:span text:style-name="T431"><text:s/></text:span><text:span text:style-name="T432">de</text:span><text:span text:style-name="T433"><text:s/></text:span>Recursos<text:span text:style-name="T434"><text:s/></text:span>Humanos,<text:span text:style-name="T435"><text:s/></text:span>se<text:span text:style-name="T436"><text:s/></text:span><text:span text:style-name="T437">acredita</text:span><text:span text:style-name="T438"><text:s/></text:span>que<text:span text:style-name="T439"><text:s/></text:span><text:span text:style-name="T440">las</text:span><text:span text:style-name="T441"><text:s/></text:span><text:span text:style-name="T442">aplicaciones</text:span><text:span text:style-name="T443"><text:s/></text:span>a<text:span text:style-name="T444"><text:s/></text:span><text:span text:style-name="T445">minorar</text:span><text:span text:style-name="T446"><text:s/></text:span>se<text:span text:style-name="T447"><text:s/></text:span>estiman<text:span text:style-name="T448"><text:s/></text:span><text:span text:style-name="T449">reducibles</text:span><text:span text:style-name="T450"><text:s/></text:span>sin<text:span text:style-name="T451"><text:s/></text:span>la<text:span text:style-name="T452"><text:s/></text:span><text:span text:style-name="T453">perturbación</text:span><text:span text:style-name="T454"><text:s/></text:span><text:span text:style-name="T455">en</text:span><text:span text:style-name="T456"><text:s/></text:span><text:span text:style-name="T457">el</text:span><text:span text:style-name="T458"><text:s/></text:span>servicio.</text:p>
      <text:p text:style-name="P459"/>
      <text:p text:style-name="P460"><text:span text:style-name="T461">Vista</text:span><text:span text:style-name="T462"><text:s/></text:span><text:span text:style-name="T463">la</text:span><text:span text:style-name="T464"><text:s/></text:span><text:span text:style-name="T465">Providencia</text:span><text:span text:style-name="T466"><text:s/></text:span><text:span text:style-name="T467">de</text:span><text:span text:style-name="T468"><text:s/></text:span><text:span text:style-name="T469">la</text:span><text:span text:style-name="T470"><text:s/></text:span>Consejera<text:span text:style-name="T471"><text:s/></text:span><text:span text:style-name="T472">de</text:span><text:span text:style-name="T473"><text:s/></text:span><text:span text:style-name="T474">Área</text:span><text:span text:style-name="T475"><text:s/></text:span>Insular<text:span text:style-name="T476"><text:s/></text:span><text:span text:style-name="T477">de</text:span><text:span text:style-name="T478"><text:s/></text:span>Hacienda,<text:span text:style-name="T479"><text:s/></text:span><text:span text:style-name="T480">Promoción</text:span><text:span text:style-name="T481"><text:s/></text:span><text:span text:style-name="T482">Económica,</text:span><text:span text:style-name="T483"><text:s/></text:span><text:span text:style-name="T484">Recursos</text:span><text:span text:style-name="T485"><text:s/></text:span><text:span text:style-name="T486">Humanos,</text:span><text:span text:style-name="T487"><text:s/></text:span><text:span text:style-name="T488">Deportes<text:s/></text:span>y<text:span text:style-name="T489"><text:s/></text:span>Movilidad<text:span text:style-name="T490"><text:s/></text:span><text:span text:style-name="T491">Sostenible,</text:span><text:span text:style-name="T492"><text:s/></text:span>Dña.<text:span text:style-name="T493"><text:s/></text:span><text:span text:style-name="T494">Nuria</text:span><text:span text:style-name="T495"><text:s/></text:span>Cabrera<text:span text:style-name="T496"><text:s/></text:span><text:span text:style-name="T497">Méndez,</text:span><text:span text:style-name="T498"><text:s/></text:span><text:span text:style-name="T499">de</text:span><text:span text:style-name="T500"><text:s/></text:span>fecha<text:span text:style-name="T501"><text:s/></text:span><text:span text:style-name="T502">23</text:span><text:span text:style-name="T503"><text:s/></text:span><text:span text:style-name="T504">de</text:span><text:span text:style-name="T505"><text:s/></text:span>noviembre<text:span text:style-name="T506"><text:s/></text:span><text:span text:style-name="T507">de</text:span><text:span text:style-name="T508"><text:s/></text:span><text:span text:style-name="T509">2023,</text:span><text:span text:style-name="T510"><text:s/></text:span><text:span text:style-name="T511">relativa</text:span><text:span text:style-name="T512"><text:s/></text:span>a<text:span text:style-name="T513"><text:s/></text:span><text:span text:style-name="T514">la</text:span><text:span text:style-name="T515"><text:s/></text:span>incoación<text:span text:style-name="T516"><text:s/></text:span>del<text:span text:style-name="T517"><text:s/></text:span><text:span text:style-name="T518">expediente</text:span><text:span text:style-name="T519"><text:s/></text:span><text:span text:style-name="T520">de</text:span><text:span text:style-name="T521"><text:s/></text:span><text:span text:style-name="T522">modificación</text:span><text:span text:style-name="T523"><text:s/></text:span><text:span text:style-name="T524">de</text:span><text:span text:style-name="T525"><text:s/></text:span><text:span text:style-name="T526">créditos</text:span><text:span text:style-name="T527"><text:s/></text:span><text:span text:style-name="T528">nº</text:span><text:span text:style-name="T529"><text:s/></text:span><text:span text:style-name="T530">34/2023.</text:span></text:p>
      <text:p text:style-name="P531"/>
      <text:p text:style-name="P532"><text:span text:style-name="T533">Visto</text:span><text:span text:style-name="T534"><text:s/>el</text:span><text:s/><text:span text:style-name="T535">Informe-Propuesta</text:span><text:span text:style-name="T536"><text:s/></text:span><text:span text:style-name="T537">suscrito</text:span><text:span text:style-name="T538"><text:s/></text:span><text:span text:style-name="T539">por</text:span><text:span text:style-name="T540"><text:s/></text:span><text:span text:style-name="T541">el</text:span><text:span text:style-name="T542"><text:s/></text:span>Jefe<text:span text:style-name="T543"><text:s/></text:span><text:span text:style-name="T544">de</text:span><text:span text:style-name="T545"><text:s/></text:span><text:span text:style-name="T546">Gestión</text:span><text:span text:style-name="T547"><text:s/></text:span><text:span text:style-name="T548">Presupuestaria,</text:span><text:span text:style-name="T549"><text:s/></text:span>D.<text:span text:style-name="T550"><text:s/></text:span><text:span text:style-name="T551">Miguel</text:span><text:span text:style-name="T552"><text:s/></text:span>A.<text:span text:style-name="T553"><text:s/></text:span><text:span text:style-name="T554">Socorro</text:span><text:span text:style-name="T555"><text:s/></text:span><text:span text:style-name="T556">Perdomo,</text:span><text:span text:style-name="T557"><text:s/></text:span><text:span text:style-name="T558">de</text:span><text:span text:style-name="T559"><text:s/></text:span>fecha<text:span text:style-name="T560"><text:s/></text:span><text:span text:style-name="T561">23</text:span><text:span text:style-name="T562"><text:s/></text:span><text:span text:style-name="T563">de</text:span><text:span text:style-name="T564"><text:s/></text:span>noviembre<text:span text:style-name="T565"><text:s/></text:span><text:span text:style-name="T566">de</text:span><text:span text:style-name="T567"><text:s/></text:span>2023.</text:p>
      <text:p text:style-name="P568"/>
      <text:p text:style-name="P569"><text:span text:style-name="T570">Visto</text:span><text:span text:style-name="T571"><text:s/></text:span><text:span text:style-name="T572">el</text:span><text:span text:style-name="T573"><text:s/></text:span>Informe<text:span text:style-name="T574"><text:s/></text:span><text:span text:style-name="T575">de</text:span><text:span text:style-name="T576"><text:s/></text:span><text:span text:style-name="T577">Intervención</text:span><text:span text:style-name="T578"><text:s/></text:span><text:span text:style-name="T579">emitido</text:span><text:span text:style-name="T580"><text:s/></text:span><text:span text:style-name="T581">por</text:span><text:span text:style-name="T582"><text:s/></text:span><text:span text:style-name="T583">la</text:span><text:span text:style-name="T584"><text:s/></text:span><text:span text:style-name="T585">Interventora</text:span><text:span text:style-name="T586"><text:s/></text:span>Accidental<text:span text:style-name="T587"><text:s/></text:span>del<text:span text:style-name="T588"><text:s/></text:span>Cabildo<text:span text:style-name="T589"><text:s/></text:span><text:span text:style-name="T590">de</text:span><text:span text:style-name="T591"><text:s/></text:span><text:span text:style-name="T592">Fuerteventura,</text:span><text:span text:style-name="T593"><text:s/></text:span>Dña.<text:span text:style-name="T594"><text:s/></text:span><text:span text:style-name="T595">María</text:span><text:span text:style-name="T596"><text:s/></text:span><text:span text:style-name="T597">Dolores</text:span><text:span text:style-name="T598"><text:s/></text:span><text:span text:style-name="T599">Miranda</text:span><text:span text:style-name="T600"><text:s/></text:span>López,<text:span text:style-name="T601"><text:s/></text:span><text:span text:style-name="T602">de</text:span><text:span text:style-name="T603"><text:s/></text:span>fecha<text:span text:style-name="T604"><text:s/></text:span><text:span text:style-name="T605">24</text:span><text:span text:style-name="T606"><text:s/></text:span><text:span text:style-name="T607">de</text:span><text:span text:style-name="T608"><text:s/></text:span>noviembre<text:span text:style-name="T609"><text:s/></text:span><text:span text:style-name="T610">de</text:span><text:span text:style-name="T611"><text:s/></text:span><text:span text:style-name="T612">2023.</text:span></text:p>
      <text:p text:style-name="P613"/>
      <text:p text:style-name="P614"><text:span text:style-name="T615">Considerando</text:span><text:s/>que se<text:s/><text:span text:style-name="T616">ha</text:span><text:s/><text:span text:style-name="T617">verificado</text:span><text:s/><text:span text:style-name="T618">que</text:span><text:s/>se cumple<text:span text:style-name="T619"><text:s/></text:span><text:span text:style-name="T620">los</text:span><text:span text:style-name="T621"><text:s/></text:span><text:span text:style-name="T622">requisitos</text:span><text:span text:style-name="T623"><text:s/></text:span><text:span text:style-name="T624">legales</text:span><text:s/><text:span text:style-name="T625"><text:s/></text:span>y<text:span text:style-name="T626"><text:s/></text:span><text:span text:style-name="T627">reglamentarios</text:span><text:span text:style-name="T628"><text:s/></text:span><text:span text:style-name="T629">para</text:span><text:span text:style-name="T630"><text:s/></text:span><text:span text:style-name="T631">la</text:span><text:span text:style-name="T632"><text:s/></text:span><text:span text:style-name="T633">aprobación</text:span><text:span text:style-name="T634"><text:s/></text:span><text:span text:style-name="T635">de</text:span><text:span text:style-name="T636"><text:s/></text:span><text:span text:style-name="T637">la</text:span><text:span text:style-name="T638"><text:s/></text:span><text:span text:style-name="T639">modificación.</text:span></text:p>
      <text:p text:style-name="P640"/>
      <text:p text:style-name="P668"/>
      <text:p text:style-name="P669"/>
      <text:p text:style-name="P670"><text:span text:style-name="T671">En</text:span><text:span text:style-name="T672"><text:s/></text:span><text:span text:style-name="T673">virtud</text:span><text:span text:style-name="T674"><text:s/></text:span><text:span text:style-name="T675">de</text:span><text:span text:style-name="T676"><text:s/></text:span><text:span text:style-name="T677">las</text:span><text:span text:style-name="T678"><text:s/></text:span><text:span text:style-name="T679">atribuciones</text:span><text:span text:style-name="T680"><text:s/></text:span><text:span text:style-name="T681">recogidas</text:span><text:span text:style-name="T682"><text:s/></text:span><text:span text:style-name="T683">en</text:span><text:span text:style-name="T684"><text:s/></text:span>la<text:span text:style-name="T685"><text:s/></text:span>Base<text:span text:style-name="T686"><text:s/></text:span>Undécima<text:span text:style-name="T687"><text:s/></text:span><text:span text:style-name="T688">de</text:span><text:span text:style-name="T689"><text:s/></text:span>Ejecución<text:span text:style-name="T690"><text:s/></text:span>del<text:span text:style-name="T691"><text:s/></text:span><text:span text:style-name="T692">vigente</text:span><text:span text:style-name="T693"><text:s/></text:span><text:span text:style-name="T694">Presupuesto,</text:span><text:span text:style-name="T695"><text:s/></text:span><text:span text:style-name="T696">en</text:span><text:span text:style-name="T697"><text:s/></text:span>relación<text:span text:style-name="T698"><text:s/></text:span>con<text:span text:style-name="T699"><text:s/></text:span>los<text:span text:style-name="T700"><text:s/></text:span><text:span text:style-name="T701">artículos</text:span><text:span text:style-name="T702"><text:s/></text:span>179<text:span text:style-name="T703"><text:s/></text:span>y<text:span text:style-name="T704"><text:s/></text:span>180<text:span text:style-name="T705"><text:s/></text:span><text:span text:style-name="T706">del</text:span><text:span text:style-name="T707"><text:s/></text:span>Real<text:span text:style-name="T708"><text:s/></text:span>Decreto<text:span text:style-name="T709"><text:s/></text:span><text:span text:style-name="T710">Legislativo</text:span><text:span text:style-name="T711"><text:s/></text:span>2/2004,<text:span text:style-name="T712"><text:s/></text:span><text:span text:style-name="T713">de</text:span><text:span text:style-name="T714"><text:s/></text:span>5<text:span text:style-name="T715"><text:s/></text:span><text:span text:style-name="T716">de</text:span><text:span text:style-name="T717"><text:s/></text:span>marzo,<text:span text:style-name="T718"><text:s/></text:span><text:span text:style-name="T719">por</text:span><text:span text:style-name="T720"><text:s/></text:span><text:span text:style-name="T721">el</text:span><text:span text:style-name="T722"><text:s/></text:span><text:span text:style-name="T723">que</text:span><text:span text:style-name="T724"><text:s/></text:span>se<text:span text:style-name="T725"><text:s/></text:span><text:span text:style-name="T726">aprueba</text:span><text:span text:style-name="T727"><text:s/></text:span><text:span text:style-name="T728">el</text:span><text:span text:style-name="T729"><text:s/></text:span>texto<text:span text:style-name="T730"><text:s/></text:span>refundido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Ley</text:span><text:span text:style-name="T737"><text:s/></text:span>Reguladora<text:span text:style-name="T738"><text:s/></text:span><text:span text:style-name="T739">de</text:span><text:span text:style-name="T740"><text:s/></text:span><text:span text:style-name="T741">Haciendas</text:span><text:span text:style-name="T742"><text:s/></text:span><text:span text:style-name="T743">Locales</text:span><text:span text:style-name="T744"><text:s/></text:span>y<text:span text:style-name="T745"><text:s/></text:span>los<text:span text:style-name="T746"><text:s/></text:span><text:span text:style-name="T747">artículos</text:span><text:span text:style-name="T748"><text:s/></text:span><text:span text:style-name="T749">40,</text:span><text:span text:style-name="T750"><text:s/></text:span><text:span text:style-name="T751">41</text:span><text:span text:style-name="T752"><text:s/></text:span>y<text:span text:style-name="T753"><text:s/></text:span><text:span text:style-name="T754">42</text:span><text:span text:style-name="T755"><text:s/></text:span>del<text:span text:style-name="T756"><text:s/></text:span>Real<text:span text:style-name="T757"><text:s/></text:span>Decreto<text:span text:style-name="T758"><text:s/></text:span><text:span text:style-name="T759">500/90</text:span><text:span text:style-name="T760"><text:s/></text:span><text:span text:style-name="T761">de</text:span><text:span text:style-name="T762"><text:s/></text:span><text:span text:style-name="T763">20</text:span><text:span text:style-name="T764"><text:s/></text:span><text:span text:style-name="T765">de</text:span><text:span text:style-name="T766"><text:s/></text:span><text:span text:style-name="T767">abril</text:span><text:span text:style-name="T768"><text:s/></text:span>y<text:span text:style-name="T769"><text:s/></text:span><text:span text:style-name="T770">al</text:span><text:span text:style-name="T771"><text:s/></text:span>amparo<text:span text:style-name="T772"><text:s/></text:span><text:span text:style-name="T773">de</text:span><text:span text:style-name="T774"><text:s/></text:span><text:span text:style-name="T775">lo</text:span><text:span text:style-name="T776"><text:s/></text:span><text:span text:style-name="T777">establecido</text:span><text:span text:style-name="T778"><text:s/></text:span><text:span text:style-name="T779">en el</text:span><text:span text:style-name="T780"><text:s/></text:span><text:span text:style-name="T781">artículo</text:span><text:span text:style-name="T782"><text:s/></text:span><text:span text:style-name="T783">48</text:span><text:span text:style-name="T784"><text:s/></text:span>del<text:span text:style-name="T785"><text:s/></text:span>Reglamento<text:span text:style-name="T786"><text:s/></text:span><text:span text:style-name="T787">Orgánico</text:span><text:span text:style-name="T788"><text:s/></text:span><text:span text:style-name="T789">del</text:span><text:span text:style-name="T790"><text:s/></text:span><text:span text:style-name="T791">Cabildo</text:span><text:span text:style-name="T792"><text:s/></text:span>Insular<text:span text:style-name="T793"><text:s/></text:span><text:span text:style-name="T794">de</text:span><text:span text:style-name="T795"><text:s/></text:span><text:span text:style-name="T796">Fuerteventura</text:span><text:span text:style-name="T797"><text:s/></text:span>y<text:span text:style-name="T798"><text:s/></text:span><text:span text:style-name="T799">el</text:span><text:span text:style-name="T800"><text:s/></text:span><text:span text:style-name="T801">Decreto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Presidencia</text:span><text:span text:style-name="T808"><text:s/></text:span><text:span text:style-name="T809">nº</text:span><text:span text:style-name="T810"><text:s/></text:span>4.313,<text:span text:style-name="T811"><text:s/></text:span><text:span text:style-name="T812">de</text:span><text:span text:style-name="T813"><text:s/></text:span>fecha<text:span text:style-name="T814"><text:s/></text:span><text:span text:style-name="T815">26</text:span><text:span text:style-name="T816"><text:s/></text:span><text:span text:style-name="T817">de</text:span><text:span text:style-name="T818"><text:s/></text:span>junio<text:span text:style-name="T819"><text:s/></text:span><text:span text:style-name="T820">de</text:span><text:span text:style-name="T821"><text:s/></text:span><text:span text:style-name="T822">2023,</text:span><text:span text:style-name="T823"><text:s/></text:span>corresponde<text:span text:style-name="T824"><text:s/></text:span>a<text:span text:style-name="T825"><text:s/></text:span>la<text:span text:style-name="T826"><text:s/></text:span>Consejera<text:span text:style-name="T827"><text:s/></text:span><text:span text:style-name="T828">de</text:span><text:span text:style-name="T829"><text:s/></text:span><text:span text:style-name="T830">Área</text:span><text:span text:style-name="T831"><text:s/></text:span><text:span text:style-name="T832">Insular</text:span><text:span text:style-name="T833"><text:s/></text:span><text:span text:style-name="T834">de</text:span><text:span text:style-name="T835"><text:s/></text:span>Hacienda,<text:span text:style-name="T836"><text:s/></text:span><text:span text:style-name="T837">Promoción</text:span><text:span text:style-name="T838"><text:s/></text:span><text:span text:style-name="T839">Económica,</text:span><text:span text:style-name="T840"><text:s/></text:span><text:span text:style-name="T841">Recursos</text:span><text:span text:style-name="T842"><text:s/></text:span>Humanos,<text:span text:style-name="T843"><text:s/></text:span><text:span text:style-name="T844">Deportes<text:s/></text:span>y<text:span text:style-name="T845"><text:s/></text:span>Movilidad<text:span text:style-name="T846"><text:s/></text:span><text:span text:style-name="T847">Sostenible</text:span><text:span text:style-name="T848"><text:s/></text:span><text:span text:style-name="T849">la</text:span><text:span text:style-name="T850"><text:s/></text:span><text:span text:style-name="T851">aprobación</text:span><text:span text:style-name="T852"><text:s/></text:span><text:span text:style-name="T853">de</text:span><text:span text:style-name="T854"><text:s/></text:span><text:span text:style-name="T855">la</text:span><text:span text:style-name="T856"><text:s/></text:span><text:span text:style-name="T857">presente</text:span><text:span text:style-name="T858"><text:s/></text:span><text:span text:style-name="T859">modificación.</text:span></text:p>
      <text:p text:style-name="P860"/>
      <text:p text:style-name="P861"/>
      <text:p text:style-name="P862"/>
      <text:p text:style-name="P863"/>
      <text:p text:style-name="P864"/>
      <text:h text:style-name="P865" text:outline-level="1">RESUELVO:</text:h>
      <text:p text:style-name="P866"/>
      <text:p text:style-name="P867"/>
      <text:p text:style-name="P868"/>
      <text:p text:style-name="P869"><text:span text:style-name="T870">Primero.</text:span><text:span text:style-name="T871">-</text:span><text:span text:style-name="T872"><text:s/></text:span><text:span text:style-name="T873">Aprobar</text:span><text:span text:style-name="T874"><text:s/></text:span><text:span text:style-name="T875">el</text:span><text:span text:style-name="T876"><text:s/></text:span><text:span text:style-name="T877">Expediente</text:span><text:span text:style-name="T878"><text:s/></text:span><text:span text:style-name="T879">de</text:span><text:span text:style-name="T880"><text:s/></text:span><text:span text:style-name="T881">Modificación</text:span><text:span text:style-name="T882"><text:s/></text:span><text:span text:style-name="T883">de</text:span><text:span text:style-name="T884"><text:s/></text:span><text:span text:style-name="T885">Créditos</text:span><text:span text:style-name="T886"><text:s/></text:span><text:span text:style-name="T887">nº</text:span><text:span text:style-name="T888"><text:s/></text:span><text:span text:style-name="T889">34/2023</text:span><text:span text:style-name="T890"><text:s/></text:span><text:span text:style-name="T891">dentro</text:span><text:span text:style-name="T892"><text:s/></text:span><text:span text:style-name="T893">del</text:span><text:span text:style-name="T894"><text:s/></text:span><text:span text:style-name="T895">vigente</text:span><text:span text:style-name="T896"><text:s/>Presupuesto<text:s/></text:span><text:span text:style-name="T897">de</text:span><text:span text:style-name="T898"><text:s/></text:span><text:span text:style-name="T899">este<text:s/></text:span><text:span text:style-name="T900">Cabildo</text:span><text:span text:style-name="T901"><text:s/></text:span><text:span text:style-name="T902">Insular</text:span><text:span text:style-name="T903"><text:s/></text:span><text:span text:style-name="T904">del</text:span><text:span text:style-name="T905"><text:s/></text:span><text:span text:style-name="T906">Ejercicio<text:s/></text:span><text:span text:style-name="T907">2023,</text:span><text:span text:style-name="T908"><text:s/></text:span><text:span text:style-name="T909">correspondiente</text:span><text:span text:style-name="T910"><text:s/></text:span><text:span text:style-name="T911">a</text:span><text:span text:style-name="T912"><text:s/></text:span><text:span text:style-name="T913">aplicaciones</text:span><text:span text:style-name="T914"><text:s/></text:span><text:span text:style-name="T915">presupuestarias</text:span><text:span text:style-name="T916"><text:s/></text:span><text:span text:style-name="T917">del</text:span><text:span text:style-name="T918"><text:s/></text:span><text:span text:style-name="T919">Capítulo</text:span><text:span text:style-name="T920"><text:s/></text:span><text:span text:style-name="T921">I</text:span><text:span text:style-name="T922"><text:s/></text:span><text:span text:style-name="T923">“Gastos</text:span><text:span text:style-name="T924"><text:s/></text:span><text:span text:style-name="T925">de</text:span><text:span text:style-name="T926"><text:s/></text:span><text:span text:style-name="T927">Personal”</text:span><text:span text:style-name="T928"><text:s/></text:span><text:span text:style-name="T929">y</text:span><text:span text:style-name="T930"><text:s/></text:span><text:span text:style-name="T931">a</text:span><text:span text:style-name="T932"><text:s/></text:span><text:span text:style-name="T933">aplicaciones</text:span><text:span text:style-name="T934"><text:s/></text:span><text:span text:style-name="T935">de</text:span><text:span text:style-name="T936"><text:s/></text:span><text:span text:style-name="T937">la</text:span><text:span text:style-name="T938"><text:s/></text:span><text:span text:style-name="T939">misma</text:span><text:span text:style-name="T940"><text:s/></text:span><text:span text:style-name="T941">área</text:span><text:span text:style-name="T942"><text:s/></text:span><text:span text:style-name="T943">de</text:span><text:span text:style-name="T944"><text:s/></text:span><text:span text:style-name="T945">gastos,</text:span><text:span text:style-name="T946"><text:s/></text:span><text:span text:style-name="T947">cuyo</text:span><text:span text:style-name="T948"><text:s/></text:span><text:span text:style-name="T949">detalle</text:span><text:span text:style-name="T950"><text:s/></text:span><text:span text:style-name="T951">es</text:span><text:span text:style-name="T952"><text:s/></text:span><text:span text:style-name="T953">el</text:span><text:span text:style-name="T954"><text:s/></text:span><text:span text:style-name="T955">siguiente:</text:span></text:p>
      <text:p text:style-name="P956"/>
      <text:h text:style-name="Überschrift1" text:outline-level="1"><text:span text:style-name="T957">Transferencias</text:span><text:span text:style-name="T958"><text:s/></text:span>Negativas</text:h>
      <text:p text:style-name="P959"/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APLICACIONES</text:span><text:span text:style-name="T968"><text:s/></text:span><text:span text:style-name="T969">PRESUPUESTARIAS</text:span></text:p>
          </table:table-cell>
          <table:table-cell table:style-name="TableCell970">
            <text:p text:style-name="P971"><text:span text:style-name="T972">IMPORTE</text:span><text:span text:style-name="T973"><text:s/></text:span><text:span text:style-name="T974">(€)</text:span></text:p>
          </table:table-cell>
        </table:table-row>
        <table:table-row table:style-name="TableRow975">
          <table:table-cell table:style-name="TableCell976">
            <text:p text:style-name="P977"><text:span text:style-name="T978">1110</text:span><text:span text:style-name="T979"><text:s/></text:span><text:span text:style-name="T980">9120A</text:span><text:span text:style-name="T981"><text:s/></text:span><text:span text:style-name="T982">100.00</text:span><text:span text:style-name="T983"><text:s/></text:span><text:span text:style-name="T984">"Retribuciones</text:span><text:span text:style-name="T985"><text:s/></text:span><text:span text:style-name="T986">Básicas"</text:span></text:p>
          </table:table-cell>
          <table:table-cell table:style-name="TableCell987">
            <text:p text:style-name="P988"><text:span text:style-name="T989">120.000,00</text:span></text:p>
          </table:table-cell>
        </table:table-row>
        <table:table-row table:style-name="TableRow990">
          <table:table-cell table:style-name="TableCell991">
            <text:p text:style-name="P992"><text:span text:style-name="T993">1110</text:span><text:span text:style-name="T994"><text:s/></text:span><text:span text:style-name="T995">9120A</text:span><text:span text:style-name="T996"><text:s/></text:span><text:span text:style-name="T997">160.00</text:span><text:span text:style-name="T998"><text:s/></text:span><text:span text:style-name="T999">"Seguridad</text:span><text:span text:style-name="T1000"><text:s/></text:span><text:span text:style-name="T1001">Social"</text:span></text:p>
          </table:table-cell>
          <table:table-cell table:style-name="TableCell1002">
            <text:p text:style-name="P1003"><text:span text:style-name="T1004">62.000,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1110</text:span><text:span text:style-name="T1009"><text:s/></text:span><text:span text:style-name="T1010">9120C</text:span><text:span text:style-name="T1011"><text:s/></text:span><text:span text:style-name="T1012">101.01</text:span><text:span text:style-name="T1013"><text:s/></text:span><text:span text:style-name="T1014">"Otras</text:span><text:span text:style-name="T1015"><text:s/></text:span><text:span text:style-name="T1016">Remuneraciones"</text:span></text:p>
          </table:table-cell>
          <table:table-cell table:style-name="TableCell1017">
            <text:p text:style-name="P1018"><text:span text:style-name="T1019">20.000,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1410</text:span><text:span text:style-name="T1024"><text:s/></text:span><text:span text:style-name="T1025">1700A</text:span><text:span text:style-name="T1026"><text:s/></text:span><text:span text:style-name="T1027">130.00</text:span><text:span text:style-name="T1028"><text:s/></text:span><text:span text:style-name="T1029">"</text:span><text:span text:style-name="T1030">Retribuciones</text:span><text:span text:style-name="T1031"><text:s/></text:span><text:span text:style-name="T1032">Básicas"</text:span></text:p>
          </table:table-cell>
          <table:table-cell table:style-name="TableCell1033">
            <text:p text:style-name="P1034"><text:span text:style-name="T1035">90.000,00</text:span></text:p>
          </table:table-cell>
        </table:table-row>
        <table:table-row table:style-name="TableRow1036">
          <table:table-cell table:style-name="TableCell1037">
            <text:p text:style-name="P1038"><text:span text:style-name="T1039">1410</text:span><text:span text:style-name="T1040"><text:s/></text:span><text:span text:style-name="T1041">1700A</text:span><text:span text:style-name="T1042"><text:s/></text:span><text:span text:style-name="T1043">130.02</text:span><text:span text:style-name="T1044"><text:s/></text:span><text:span text:style-name="T1045">"Otras</text:span><text:span text:style-name="T1046"><text:s/></text:span><text:span text:style-name="T1047">Remuneraciones"</text:span></text:p>
          </table:table-cell>
          <table:table-cell table:style-name="TableCell1048">
            <text:p text:style-name="P1049"><text:span text:style-name="T1050">100.000,00</text:span></text:p>
          </table:table-cell>
        </table:table-row>
        <table:table-row table:style-name="TableRow1051">
          <table:table-cell table:style-name="TableCell1052">
            <text:p text:style-name="P1053"><text:span text:style-name="T1054">TOTAL</text:span></text:p>
          </table:table-cell>
          <table:table-cell table:style-name="TableCell1055">
            <text:p text:style-name="P1056"><text:span text:style-name="T1057">392.000,00</text:span></text:p>
          </table:table-cell>
        </table:table-row>
      </table:table>
      <text:p text:style-name="P1058"/>
      <text:p text:style-name="P1059"/>
      <text:p text:style-name="P1060"><text:span text:style-name="T1061">Transferencias</text:span><text:span text:style-name="T1062"><text:s/></text:span><text:span text:style-name="T1063">Positivas</text:span></text:p>
      <text:p text:style-name="P1064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APLICACIONES</text:span><text:span text:style-name="T1072"><text:s/></text:span><text:span text:style-name="T1073">PRESUPUESTARIAS</text:span></text:p>
          </table:table-cell>
          <table:table-cell table:style-name="TableCell1074">
            <text:p text:style-name="P1075"><text:span text:style-name="T1076">IMPORTE</text:span><text:span text:style-name="T1077"><text:s/></text:span><text:span text:style-name="T1078">(€)</text:span></text:p>
          </table:table-cell>
        </table:table-row>
        <table:table-row table:style-name="TableRow1079">
          <table:table-cell table:style-name="TableCell1080">
            <text:p text:style-name="P1081"><text:span text:style-name="T1082">1120</text:span><text:span text:style-name="T1083"><text:s/></text:span><text:span text:style-name="T1084">9200A</text:span><text:span text:style-name="T1085"><text:s/></text:span><text:span text:style-name="T1086">352.01</text:span><text:span text:style-name="T1087"><text:s/></text:span><text:span text:style-name="T1088">"Intereses</text:span><text:span text:style-name="T1089"><text:s/></text:span><text:span text:style-name="T1090">de</text:span><text:span text:style-name="T1091"><text:s/></text:span><text:span text:style-name="T1092">Demora"</text:span></text:p>
          </table:table-cell>
          <table:table-cell table:style-name="TableCell1093">
            <text:p text:style-name="P1094"><text:span text:style-name="T1095">888,04</text:span></text:p>
          </table:table-cell>
        </table:table-row>
        <table:table-row table:style-name="TableRow1096">
          <table:table-cell table:style-name="TableCell1097">
            <text:p text:style-name="P1098"><text:span text:style-name="T1099">2211</text:span><text:span text:style-name="T1100"><text:s/></text:span><text:span text:style-name="T1101">2310D</text:span><text:span text:style-name="T1102"><text:s/></text:span><text:span text:style-name="T1103">120.00</text:span><text:span text:style-name="T1104"><text:s/></text:span><text:span text:style-name="T1105">"Sueldos</text:span><text:span text:style-name="T1106"><text:s/></text:span><text:span text:style-name="T1107">del</text:span><text:span text:style-name="T1108"><text:s/></text:span><text:span text:style-name="T1109">Grupo</text:span><text:span text:style-name="T1110"><text:s/></text:span><text:span text:style-name="T1111">A1"</text:span></text:p>
          </table:table-cell>
          <table:table-cell table:style-name="TableCell1112">
            <text:p text:style-name="P1113"><text:span text:style-name="T1114">1.873,66</text:span></text:p>
          </table:table-cell>
        </table:table-row>
        <table:table-row table:style-name="TableRow1115">
          <table:table-cell table:style-name="TableCell1116">
            <text:p text:style-name="P1117"><text:span text:style-name="T1118">2211</text:span><text:span text:style-name="T1119"><text:s/></text:span><text:span text:style-name="T1120">2310D</text:span><text:span text:style-name="T1121"><text:s/></text:span><text:span text:style-name="T1122">121.00</text:span><text:span text:style-name="T1123"><text:s/></text:span><text:span text:style-name="T1124">"Complemento</text:span><text:span text:style-name="T1125"><text:s/></text:span><text:span text:style-name="T1126">de</text:span><text:span text:style-name="T1127"><text:s/></text:span><text:span text:style-name="T1128">Destino</text:span><text:span text:style-name="T1129">"</text:span></text:p>
          </table:table-cell>
          <table:table-cell table:style-name="TableCell1130">
            <text:p text:style-name="P1131"><text:span text:style-name="T1132">680,45</text:span></text:p>
          </table:table-cell>
        </table:table-row>
        <table:table-row table:style-name="TableRow1133">
          <table:table-cell table:style-name="TableCell1134">
            <text:p text:style-name="P1135"><text:span text:style-name="T1136">2211</text:span><text:span text:style-name="T1137"><text:s/></text:span><text:span text:style-name="T1138">2310D</text:span><text:span text:style-name="T1139"><text:s/></text:span><text:span text:style-name="T1140">121.01</text:span><text:span text:style-name="T1141"><text:s/></text:span><text:span text:style-name="T1142">"Complemento</text:span><text:span text:style-name="T1143"><text:s/></text:span><text:span text:style-name="T1144">Específico"</text:span></text:p>
          </table:table-cell>
          <table:table-cell table:style-name="TableCell1145">
            <text:p text:style-name="P1146"><text:span text:style-name="T1147">1.395,02</text:span></text:p>
          </table:table-cell>
        </table:table-row>
        <table:table-row table:style-name="TableRow1148">
          <table:table-cell table:style-name="TableCell1149">
            <text:p text:style-name="P1150"><text:span text:style-name="T1151">2211</text:span><text:span text:style-name="T1152"><text:s/></text:span><text:span text:style-name="T1153">2310D</text:span><text:span text:style-name="T1154"><text:s/></text:span><text:span text:style-name="T1155">121.03</text:span><text:span text:style-name="T1156"><text:s/></text:span><text:span text:style-name="T1157">"Otros</text:span><text:span text:style-name="T1158"><text:s/></text:span><text:span text:style-name="T1159">Complementos"</text:span></text:p>
          </table:table-cell>
          <table:table-cell table:style-name="TableCell1160">
            <text:p text:style-name="P1161"><text:span text:style-name="T1162">632,07</text:span></text:p>
          </table:table-cell>
        </table:table-row>
        <table:table-row table:style-name="TableRow1163">
          <table:table-cell table:style-name="TableCell1164">
            <text:p text:style-name="P1165"><text:span text:style-name="T1166">2211</text:span><text:span text:style-name="T1167"><text:s/></text:span><text:span text:style-name="T1168">2310D</text:span><text:span text:style-name="T1169"><text:s/></text:span><text:span text:style-name="T1170">160.00</text:span><text:span text:style-name="T1171"><text:s/></text:span><text:span text:style-name="T1172">"Seguridad</text:span><text:span text:style-name="T1173"><text:s/></text:span><text:span text:style-name="T1174">Social"</text:span></text:p>
          </table:table-cell>
          <table:table-cell table:style-name="TableCell1175">
            <text:p text:style-name="P1176"><text:span text:style-name="T1177">1.297,71</text:span></text:p>
          </table:table-cell>
        </table:table-row>
        <table:table-row table:style-name="TableRow1178">
          <table:table-cell table:style-name="TableCell1179">
            <text:p text:style-name="P1180"><text:span text:style-name="T1181">2212</text:span><text:span text:style-name="T1182"><text:s/></text:span><text:span text:style-name="T1183">2310B</text:span><text:span text:style-name="T1184"><text:s/></text:span><text:span text:style-name="T1185">120.00</text:span><text:span text:style-name="T1186"><text:s/></text:span><text:span text:style-name="T1187">"</text:span><text:span text:style-name="T1188">Sueldos</text:span><text:span text:style-name="T1189"><text:s/></text:span><text:span text:style-name="T1190">del</text:span><text:span text:style-name="T1191"><text:s/></text:span><text:span text:style-name="T1192">Grupo</text:span><text:span text:style-name="T1193"><text:s/></text:span><text:span text:style-name="T1194">A1"</text:span></text:p>
          </table:table-cell>
          <table:table-cell table:style-name="TableCell1195">
            <text:p text:style-name="P1196"><text:span text:style-name="T1197">1.522,24</text:span></text:p>
          </table:table-cell>
        </table:table-row>
        <table:table-row table:style-name="TableRow1198">
          <table:table-cell table:style-name="TableCell1199">
            <text:p text:style-name="P1200"><text:span text:style-name="T1201">2212</text:span><text:span text:style-name="T1202"><text:s/></text:span><text:span text:style-name="T1203">2310B</text:span><text:span text:style-name="T1204"><text:s/></text:span><text:span text:style-name="T1205">121.00</text:span><text:span text:style-name="T1206"><text:s/></text:span><text:span text:style-name="T1207">"Complemento</text:span><text:span text:style-name="T1208"><text:s/></text:span><text:span text:style-name="T1209">de</text:span><text:span text:style-name="T1210"><text:s/></text:span><text:span text:style-name="T1211">Destino"</text:span></text:p>
          </table:table-cell>
          <table:table-cell table:style-name="TableCell1212">
            <text:p text:style-name="P1213"><text:span text:style-name="T1214">513,28</text:span></text:p>
          </table:table-cell>
        </table:table-row>
        <table:table-row table:style-name="TableRow1215">
          <table:table-cell table:style-name="TableCell1216">
            <text:p text:style-name="P1217"><text:span text:style-name="T1218">2212</text:span><text:span text:style-name="T1219"><text:s/></text:span><text:span text:style-name="T1220">2310B</text:span><text:span text:style-name="T1221"><text:s/></text:span><text:span text:style-name="T1222">121.01</text:span><text:span text:style-name="T1223"><text:s/></text:span><text:span text:style-name="T1224">"Complemento</text:span><text:span text:style-name="T1225"><text:s/></text:span><text:span text:style-name="T1226">Específico"</text:span></text:p>
          </table:table-cell>
          <table:table-cell table:style-name="TableCell1227">
            <text:p text:style-name="P1228"><text:span text:style-name="T1229">1.087,30</text:span></text:p>
          </table:table-cell>
        </table:table-row>
        <table:table-row table:style-name="TableRow1230">
          <table:table-cell table:style-name="TableCell1231">
            <text:p text:style-name="P1232"><text:span text:style-name="T1233">2212</text:span><text:span text:style-name="T1234"><text:s/></text:span><text:span text:style-name="T1235">2310B</text:span><text:span text:style-name="T1236"><text:s/></text:span><text:span text:style-name="T1237">121.03</text:span><text:span text:style-name="T1238"><text:s/></text:span><text:span text:style-name="T1239">"Otros</text:span><text:span text:style-name="T1240"><text:s/></text:span><text:span text:style-name="T1241">Complementos"</text:span></text:p>
          </table:table-cell>
          <table:table-cell table:style-name="TableCell1242">
            <text:p text:style-name="P1243"><text:span text:style-name="T1244">468,74</text:span></text:p>
          </table:table-cell>
        </table:table-row>
        <table:table-row table:style-name="TableRow1245">
          <table:table-cell table:style-name="TableCell1246">
            <text:p text:style-name="P1247"><text:span text:style-name="T1248">2212</text:span><text:span text:style-name="T1249"><text:s/></text:span><text:span text:style-name="T1250">2310B</text:span><text:span text:style-name="T1251"><text:s/></text:span><text:span text:style-name="T1252">160.00</text:span><text:span text:style-name="T1253"><text:s/></text:span><text:span text:style-name="T1254">"Seguridad</text:span><text:span text:style-name="T1255"><text:s/></text:span><text:span text:style-name="T1256">Social"</text:span></text:p>
          </table:table-cell>
          <table:table-cell table:style-name="TableCell1257">
            <text:p text:style-name="P1258"><text:span text:style-name="T1259">1.271,73</text:span></text:p>
          </table:table-cell>
        </table:table-row>
      </table:table>
      <text:p text:style-name="P1260"/>
      <text:p text:style-name="P1288"/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<text:span text:style-name="T1295">2212</text:span><text:span text:style-name="T1296"><text:s/></text:span><text:span text:style-name="T1297">2310C</text:span><text:span text:style-name="T1298"><text:s/></text:span><text:span text:style-name="T1299">120.00</text:span><text:span text:style-name="T1300"><text:s/></text:span><text:span text:style-name="T1301">"Sueldos</text:span><text:span text:style-name="T1302"><text:s/></text:span><text:span text:style-name="T1303">del</text:span><text:span text:style-name="T1304"><text:s/></text:span><text:span text:style-name="T1305">Grupo</text:span><text:span text:style-name="T1306"><text:s/></text:span><text:span text:style-name="T1307">A1"</text:span></text:p>
          </table:table-cell>
          <table:table-cell table:style-name="TableCell1308">
            <text:p text:style-name="P1309"><text:span text:style-name="T1310">1.873,66</text:span></text:p>
          </table:table-cell>
        </table:table-row>
        <table:table-row table:style-name="TableRow1311">
          <table:table-cell table:style-name="TableCell1312">
            <text:p text:style-name="P1313"><text:span text:style-name="T1314">2212</text:span><text:span text:style-name="T1315"><text:s/></text:span><text:span text:style-name="T1316">2310C</text:span><text:span text:style-name="T1317"><text:s/></text:span><text:span text:style-name="T1318">121.00</text:span><text:span text:style-name="T1319"><text:s/></text:span><text:span text:style-name="T1320">"Complemento</text:span><text:span text:style-name="T1321"><text:s/></text:span><text:span text:style-name="T1322">de</text:span><text:span text:style-name="T1323"><text:s/></text:span><text:span text:style-name="T1324">Destino"</text:span></text:p>
          </table:table-cell>
          <table:table-cell table:style-name="TableCell1325">
            <text:p text:style-name="P1326"><text:span text:style-name="T1327">680,45</text:span></text:p>
          </table:table-cell>
        </table:table-row>
        <table:table-row table:style-name="TableRow1328">
          <table:table-cell table:style-name="TableCell1329">
            <text:p text:style-name="P1330"><text:span text:style-name="T1331">2212</text:span><text:span text:style-name="T1332"><text:s/></text:span><text:span text:style-name="T1333">2310C</text:span><text:span text:style-name="T1334"><text:s/></text:span><text:span text:style-name="T1335">121.01</text:span><text:span text:style-name="T1336"><text:s/></text:span><text:span text:style-name="T1337">"Complemento</text:span><text:span text:style-name="T1338"><text:s/></text:span><text:span text:style-name="T1339">Específico"</text:span></text:p>
          </table:table-cell>
          <table:table-cell table:style-name="TableCell1340">
            <text:p text:style-name="P1341"><text:span text:style-name="T1342">1.395,02</text:span></text:p>
          </table:table-cell>
        </table:table-row>
        <table:table-row table:style-name="TableRow1343">
          <table:table-cell table:style-name="TableCell1344">
            <text:p text:style-name="P1345"><text:span text:style-name="T1346">2212</text:span><text:span text:style-name="T1347"><text:s/></text:span><text:span text:style-name="T1348">2310C</text:span><text:span text:style-name="T1349"><text:s/></text:span><text:span text:style-name="T1350">121.03</text:span><text:span text:style-name="T1351"><text:s/></text:span><text:span text:style-name="T1352">"Otros</text:span><text:span text:style-name="T1353"><text:s/></text:span><text:span text:style-name="T1354">Complementos"</text:span></text:p>
          </table:table-cell>
          <table:table-cell table:style-name="TableCell1355">
            <text:p text:style-name="P1356"><text:span text:style-name="T1357">632,07</text:span></text:p>
          </table:table-cell>
        </table:table-row>
        <table:table-row table:style-name="TableRow1358">
          <table:table-cell table:style-name="TableCell1359">
            <text:p text:style-name="P1360"><text:span text:style-name="T1361">2212</text:span><text:span text:style-name="T1362"><text:s/></text:span><text:span text:style-name="T1363">2310C</text:span><text:span text:style-name="T1364"><text:s/></text:span><text:span text:style-name="T1365">160.00</text:span><text:span text:style-name="T1366"><text:s/></text:span><text:span text:style-name="T1367">"</text:span><text:span text:style-name="T1368">Seguridad</text:span><text:span text:style-name="T1369"><text:s/></text:span><text:span text:style-name="T1370">Social"</text:span></text:p>
          </table:table-cell>
          <table:table-cell table:style-name="TableCell1371">
            <text:p text:style-name="P1372"><text:span text:style-name="T1373">1.297,71</text:span></text:p>
          </table:table-cell>
        </table:table-row>
        <table:table-row table:style-name="TableRow1374">
          <table:table-cell table:style-name="TableCell1375">
            <text:p text:style-name="P1376"><text:span text:style-name="T1377">2230</text:span><text:span text:style-name="T1378"><text:s/></text:span><text:span text:style-name="T1379">2210A</text:span><text:span text:style-name="T1380"><text:s/></text:span><text:span text:style-name="T1381">162.09</text:span><text:span text:style-name="T1382"><text:s/></text:span><text:span text:style-name="T1383">"Otros</text:span><text:span text:style-name="T1384"><text:s/></text:span><text:span text:style-name="T1385">Gastos</text:span><text:span text:style-name="T1386"><text:s/></text:span><text:span text:style-name="T1387">Sociales"</text:span></text:p>
          </table:table-cell>
          <table:table-cell table:style-name="TableCell1388">
            <text:p text:style-name="P1389"><text:span text:style-name="T1390">64.490,85</text:span></text:p>
          </table:table-cell>
        </table:table-row>
        <table:table-row table:style-name="TableRow1391">
          <table:table-cell table:style-name="TableCell1392">
            <text:p text:style-name="P1393"><text:span text:style-name="T1394">2230</text:span><text:span text:style-name="T1395"><text:s/></text:span><text:span text:style-name="T1396">9200C</text:span><text:span text:style-name="T1397"><text:s/></text:span><text:span text:style-name="T1398">151.00</text:span><text:span text:style-name="T1399"><text:s/></text:span><text:span text:style-name="T1400">"Gratificaciones"</text:span></text:p>
          </table:table-cell>
          <table:table-cell table:style-name="TableCell1401">
            <text:p text:style-name="P1402"><text:span text:style-name="T1403">310.000,00</text:span></text:p>
          </table:table-cell>
        </table:table-row>
        <table:table-row table:style-name="TableRow1404">
          <table:table-cell table:style-name="TableCell1405">
            <text:p text:style-name="P1406"><text:span text:style-name="T1407">TOTAL</text:span></text:p>
          </table:table-cell>
          <table:table-cell table:style-name="TableCell1408">
            <text:p text:style-name="P1409"><text:span text:style-name="T1410">392.000,00</text:span></text:p>
          </table:table-cell>
        </table:table-row>
      </table:table>
      <text:p text:style-name="P1411"/>
      <text:p text:style-name="P1412"><text:span text:style-name="T1413">El</text:span><text:span text:style-name="T1414"><text:s/></text:span>total<text:span text:style-name="T1415"><text:s/></text:span><text:span text:style-name="T1416">de</text:span><text:span text:style-name="T1417"><text:s/></text:span><text:span text:style-name="T1418">altas</text:span><text:span text:style-name="T1419"><text:s/></text:span><text:span text:style-name="T1420">es</text:span><text:span text:style-name="T1421"><text:s/></text:span>igual<text:span text:style-name="T1422"><text:s/></text:span><text:span text:style-name="T1423">al</text:span><text:span text:style-name="T1424"><text:s/></text:span><text:span text:style-name="T1425">de</text:span><text:span text:style-name="T1426"><text:s/></text:span><text:span text:style-name="T1427">bajas,</text:span><text:span text:style-name="T1428"><text:s/></text:span><text:span text:style-name="T1429">siendo</text:span><text:span text:style-name="T1430"><text:s/></text:span>esta<text:span text:style-name="T1431"><text:s/></text:span><text:span text:style-name="T1432">resolución</text:span><text:span text:style-name="T1433"><text:s/></text:span>firme<text:span text:style-name="T1434"><text:s/></text:span>y<text:span text:style-name="T1435"><text:s/></text:span><text:span text:style-name="T1436">ejecutiva</text:span><text:span text:style-name="T1437"><text:s/></text:span><text:span text:style-name="T1438">sin</text:span><text:span text:style-name="T1439"><text:s/></text:span><text:span text:style-name="T1440">necesidad</text:span><text:span text:style-name="T1441"><text:s/></text:span><text:span text:style-name="T1442">de</text:span><text:span text:style-name="T1443"><text:s/></text:span><text:span text:style-name="T1444">más</text:span><text:span text:style-name="T1445"><text:s/></text:span><text:span text:style-name="T1446">trámites,</text:span><text:span text:style-name="T1447"><text:s/></text:span><text:span text:style-name="T1448">por</text:span><text:span text:style-name="T1449"><text:s/></text:span><text:span text:style-name="T1450">lo</text:span><text:span text:style-name="T1451"><text:s/></text:span><text:span text:style-name="T1452">que</text:span><text:span text:style-name="T1453"><text:s/></text:span>se<text:span text:style-name="T1454"><text:s/></text:span><text:span text:style-name="T1455">procederá</text:span><text:span text:style-name="T1456"><text:s/></text:span><text:span text:style-name="T1457">por</text:span><text:span text:style-name="T1458"><text:s/></text:span><text:span text:style-name="T1459">el</text:span><text:span text:style-name="T1460"><text:s/></text:span><text:span text:style-name="T1461">Servicio</text:span><text:span text:style-name="T1462"><text:s/></text:span><text:span text:style-name="T1463">de</text:span><text:span text:style-name="T1464"><text:s/></text:span>Gestión<text:span text:style-name="T1465"><text:s/></text:span><text:span text:style-name="T1466">Contable</text:span><text:span text:style-name="T1467"><text:s/></text:span>a<text:span text:style-name="T1468"><text:s/></text:span><text:span text:style-name="T1469">introducir</text:span><text:span text:style-name="T1470"><text:s/></text:span><text:span text:style-name="T1471">las</text:span><text:span text:style-name="T1472"><text:s/></text:span><text:span text:style-name="T1473">modificaciones</text:span><text:span text:style-name="T1474"><text:s/></text:span><text:span text:style-name="T1475">de</text:span><text:span text:style-name="T1476"><text:s/></text:span><text:span text:style-name="T1477">créditos</text:span><text:span text:style-name="T1478"><text:s/></text:span><text:span text:style-name="T1479">aprobadas</text:span><text:span text:style-name="T1480"><text:s/></text:span><text:span text:style-name="T1481">en</text:span><text:span text:style-name="T1482"><text:s/></text:span><text:span text:style-name="T1483">la</text:span><text:span text:style-name="T1484"><text:s/></text:span>contabilidad<text:span text:style-name="T1485"><text:s/></text:span><text:span text:style-name="T1486">de</text:span><text:span text:style-name="T1487"><text:s/></text:span>la<text:span text:style-name="T1488"><text:s/></text:span><text:span text:style-name="T1489">Corporación</text:span><text:span text:style-name="T1490"><text:s/></text:span>con<text:span text:style-name="T1491"><text:s/></text:span><text:span text:style-name="T1492">efectos</text:span><text:span text:style-name="T1493"><text:s/></text:span><text:span text:style-name="T1494">inmediatos.</text:span></text:p>
      <text:p text:style-name="P1495"/>
      <text:p text:style-name="P1496"><text:span text:style-name="T1497">Segundo.-</text:span><text:span text:style-name="T1498"><text:s/></text:span><text:span text:style-name="T1499">Dar</text:span><text:span text:style-name="T1500"><text:s/></text:span><text:span text:style-name="T1501">cuenta</text:span><text:span text:style-name="T1502"><text:s/></text:span><text:span text:style-name="T1503">al</text:span><text:span text:style-name="T1504"><text:s/></text:span>Pleno<text:span text:style-name="T1505"><text:s/></text:span><text:span text:style-name="T1506">de</text:span><text:span text:style-name="T1507"><text:s/></text:span><text:span text:style-name="T1508">la</text:span><text:span text:style-name="T1509"><text:s/></text:span>Corporación<text:span text:style-name="T1510"><text:s/></text:span><text:span text:style-name="T1511">en</text:span><text:span text:style-name="T1512"><text:s/></text:span>la<text:span text:style-name="T1513"><text:s/></text:span>próxima<text:span text:style-name="T1514"><text:s/></text:span><text:span text:style-name="T1515">sesión</text:span><text:span text:style-name="T1516"><text:s/></text:span><text:span text:style-name="T1517">que</text:span><text:span text:style-name="T1518"><text:s/></text:span>se<text:span text:style-name="T1519"><text:s/></text:span><text:span text:style-name="T1520">celebre</text:span><text:span text:style-name="T1521"><text:s/></text:span>a<text:span text:style-name="T1522"><text:s/></text:span><text:span text:style-name="T1523">los</text:span><text:span text:style-name="T1524"><text:s/></text:span><text:span text:style-name="T1525">efectos</text:span><text:span text:style-name="T1526"><text:s/></text:span><text:span text:style-name="T1527">oportunos.</text:span></text:p>
      <text:p text:style-name="P1528"/>
      <text:p text:style-name="P1529"/>
      <text:p text:style-name="P1530"/>
      <text:p text:style-name="P1531"/>
      <text:p text:style-name="P1532"/>
      <text:p text:style-name="P1533">Firmado<text:span text:style-name="T1534"><text:s/></text:span><text:span text:style-name="T1535">electrónicamente</text:span><text:span text:style-name="T1536"><text:s/></text:span><text:span text:style-name="T1537">por</text:span><text:span text:style-name="T1538"><text:s/></text:span><text:span text:style-name="T1539">el</text:span></text:p>
      <text:p text:style-name="P1540"><text:span text:style-name="T1541">Sello</text:span><text:span text:style-name="T1542"><text:s/></text:span><text:span text:style-name="T1543">de</text:span><text:span text:style-name="T1544"><text:s/></text:span><text:span text:style-name="T1545">la</text:span><text:span text:style-name="T1546"><text:s/></text:span><text:span text:style-name="T1547">Secretaría</text:span><text:span text:style-name="T1548"><text:s/></text:span>Técnica<text:span text:style-name="T1549"><text:s/></text:span>del<text:span text:style-name="T1550"><text:s/></text:span>Consejo<text:span text:style-name="T1551"><text:s/></text:span><text:span text:style-name="T1552">de</text:span><text:span text:style-name="T1553"><text:s/></text:span>Gobierno<text:span text:style-name="T1554"><text:s/></text:span><text:span text:style-name="T1555">Insular</text:span><text:span text:style-name="T1556"><text:s/></text:span><text:span text:style-name="T1557">El</text:span><text:span text:style-name="T1558"><text:s/></text:span><text:span text:style-name="T1559">día</text:span><text:span text:style-name="T1560"><text:s/></text:span><text:span text:style-name="T1561">24/11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Standard" style:family="paragraph">
      <style:paragraph-properties fo:line-height="5%"/>
    </style:style>
    <style:style style:name="P642" style:parent-style-name="Standard" style:family="paragraph">
      <style:paragraph-properties fo:line-height="5%"/>
    </style:style>
    <style:style style:name="P643" style:parent-style-name="Standard" style:family="paragraph">
      <style:paragraph-properties fo:text-align="center" fo:line-height="0.127in"/>
    </style:style>
    <style:style style:name="T644" style:parent-style-name="Absatz-Standardschriftart" style:family="text">
      <style:text-properties style:font-name="Calibri" fo:letter-spacing="-0.0006in" fo:font-size="8pt" style:font-size-asian="8pt"/>
    </style:style>
    <style:style style:name="T645" style:parent-style-name="Absatz-Standardschriftart" style:family="text">
      <style:text-properties style:font-name="Calibri" fo:letter-spacing="-0.0013in" fo:font-size="8pt" style:font-size-asian="8pt"/>
    </style:style>
    <style:style style:name="T646" style:parent-style-name="Absatz-Standardschriftart" style:family="text">
      <style:text-properties style:font-name="Calibri" fo:letter-spacing="-0.0006in" fo:font-size="8pt" style:font-size-asian="8pt"/>
    </style:style>
    <style:style style:name="T647" style:parent-style-name="Absatz-Standardschriftart" style:family="text">
      <style:text-properties style:font-name="Calibri" fo:letter-spacing="-0.0006in" fo:font-size="8pt" style:font-size-asian="8pt"/>
    </style:style>
    <style:style style:name="T648" style:parent-style-name="Absatz-Standardschriftart" style:family="text">
      <style:text-properties style:font-name="Calibri" fo:font-size="8pt" style:font-size-asian="8pt"/>
    </style:style>
    <style:style style:name="T649" style:parent-style-name="Absatz-Standardschriftart" style:family="text">
      <style:text-properties style:font-name="Calibri" fo:letter-spacing="-0.0006in" fo:font-size="8pt" style:font-size-asian="8pt"/>
    </style:style>
    <style:style style:name="T650" style:parent-style-name="Absatz-Standardschriftart" style:family="text">
      <style:text-properties style:font-name="Calibri" fo:font-size="8pt" style:font-size-asian="8pt"/>
    </style:style>
    <style:style style:name="T651" style:parent-style-name="Absatz-Standardschriftart" style:family="text">
      <style:text-properties style:font-name="Calibri" fo:letter-spacing="-0.0006in" fo:font-size="8pt" style:font-size-asian="8pt"/>
    </style:style>
    <style:style style:name="T652" style:parent-style-name="Absatz-Standardschriftart" style:family="text">
      <style:text-properties style:font-name="Calibri" fo:font-size="8pt" style:font-size-asian="8pt"/>
    </style:style>
    <style:style style:name="T653" style:parent-style-name="Absatz-Standardschriftart" style:family="text">
      <style:text-properties style:font-name="Calibri" fo:letter-spacing="-0.0006in" fo:font-size="8pt" style:font-size-asian="8pt"/>
    </style:style>
    <style:style style:name="T654" style:parent-style-name="Absatz-Standardschriftart" style:family="text">
      <style:text-properties style:font-name="Calibri" fo:letter-spacing="-0.0013in" fo:font-size="8pt" style:font-size-asian="8pt"/>
    </style:style>
    <style:style style:name="T655" style:parent-style-name="Absatz-Standardschriftart" style:family="text">
      <style:text-properties style:font-name="Calibri" fo:letter-spacing="-0.0006in" fo:font-size="8pt" style:font-size-asian="8pt"/>
    </style:style>
    <style:style style:name="T656" style:parent-style-name="Absatz-Standardschriftart" style:family="text">
      <style:text-properties style:font-name="Calibri" fo:letter-spacing="-0.0013in" fo:font-size="8pt" style:font-size-asian="8pt"/>
    </style:style>
    <style:style style:name="T657" style:parent-style-name="Absatz-Standardschriftart" style:family="text">
      <style:text-properties style:font-name="Calibri" fo:letter-spacing="-0.0006in" fo:font-size="8pt" style:font-size-asian="8pt"/>
    </style:style>
    <style:style style:name="T658" style:parent-style-name="Absatz-Standardschriftart" style:family="text">
      <style:text-properties style:font-name="Calibri" fo:font-size="8pt" style:font-size-asian="8pt"/>
    </style:style>
    <style:style style:name="T659" style:parent-style-name="Absatz-Standardschriftart" style:family="text">
      <style:text-properties style:font-name="Calibri" fo:letter-spacing="-0.0006in" fo:font-size="8pt" style:font-size-asian="8pt"/>
    </style:style>
    <style:style style:name="P660" style:parent-style-name="Standard" style:family="paragraph">
      <style:paragraph-properties fo:text-align="center" fo:line-height="0.1354in"/>
    </style:style>
    <style:style style:name="T661" style:parent-style-name="Absatz-Standardschriftart" style:family="text">
      <style:text-properties style:font-name="Calibri" fo:letter-spacing="-0.0006in" fo:font-size="8pt" style:font-size-asian="8pt"/>
    </style:style>
    <style:style style:name="T662" style:parent-style-name="Absatz-Standardschriftart" style:family="text">
      <style:text-properties style:font-name="Calibri" fo:letter-spacing="-0.0013in" fo:font-size="8pt" style:font-size-asian="8pt"/>
    </style:style>
    <style:style style:name="T663" style:parent-style-name="Absatz-Standardschriftart" style:family="text">
      <style:text-properties style:font-name="Calibri" fo:letter-spacing="-0.0006in" fo:font-size="8pt" style:font-size-asian="8pt"/>
    </style:style>
    <style:style style:name="T664" style:parent-style-name="Absatz-Standardschriftart" style:family="text">
      <style:text-properties style:font-name="Calibri" fo:font-size="8pt" style:font-size-asian="8pt"/>
    </style:style>
    <style:style style:name="T665" style:parent-style-name="Absatz-Standardschriftart" style:family="text">
      <style:text-properties style:font-name="Calibri" fo:letter-spacing="-0.0006in" fo:font-size="8pt" style:font-size-asian="8pt"/>
    </style:style>
    <style:style style:name="T666" style:parent-style-name="Absatz-Standardschriftart" style:family="text">
      <style:text-properties style:font-name="Calibri" fo:font-size="8pt" style:font-size-asian="8pt"/>
    </style:style>
    <style:style style:name="T667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1" style:parent-style-name="Standard" style:family="paragraph">
      <style:paragraph-properties fo:line-height="5%"/>
    </style:style>
    <style:style style:name="P1262" style:parent-style-name="Standard" style:family="paragraph">
      <style:paragraph-properties fo:line-height="5%"/>
    </style:style>
    <style:style style:name="P1263" style:parent-style-name="Standard" style:family="paragraph">
      <style:paragraph-properties fo:text-align="center" fo:line-height="0.127in"/>
    </style:style>
    <style:style style:name="T1264" style:parent-style-name="Absatz-Standardschriftart" style:family="text">
      <style:text-properties style:font-name="Calibri" fo:letter-spacing="-0.0006in" fo:font-size="8pt" style:font-size-asian="8pt"/>
    </style:style>
    <style:style style:name="T1265" style:parent-style-name="Absatz-Standardschriftart" style:family="text">
      <style:text-properties style:font-name="Calibri" fo:letter-spacing="-0.0013in" fo:font-size="8pt" style:font-size-asian="8pt"/>
    </style:style>
    <style:style style:name="T1266" style:parent-style-name="Absatz-Standardschriftart" style:family="text">
      <style:text-properties style:font-name="Calibri" fo:letter-spacing="-0.0006in" fo:font-size="8pt" style:font-size-asian="8pt"/>
    </style:style>
    <style:style style:name="T1267" style:parent-style-name="Absatz-Standardschriftart" style:family="text">
      <style:text-properties style:font-name="Calibri" fo:letter-spacing="-0.0006in" fo:font-size="8pt" style:font-size-asian="8pt"/>
    </style:style>
    <style:style style:name="T1268" style:parent-style-name="Absatz-Standardschriftart" style:family="text">
      <style:text-properties style:font-name="Calibri" fo:font-size="8pt" style:font-size-asian="8pt"/>
    </style:style>
    <style:style style:name="T1269" style:parent-style-name="Absatz-Standardschriftart" style:family="text">
      <style:text-properties style:font-name="Calibri" fo:letter-spacing="-0.0006in" fo:font-size="8pt" style:font-size-asian="8pt"/>
    </style:style>
    <style:style style:name="T1270" style:parent-style-name="Absatz-Standardschriftart" style:family="text">
      <style:text-properties style:font-name="Calibri" fo:font-size="8pt" style:font-size-asian="8pt"/>
    </style:style>
    <style:style style:name="T1271" style:parent-style-name="Absatz-Standardschriftart" style:family="text">
      <style:text-properties style:font-name="Calibri" fo:letter-spacing="-0.0006in" fo:font-size="8pt" style:font-size-asian="8pt"/>
    </style:style>
    <style:style style:name="T1272" style:parent-style-name="Absatz-Standardschriftart" style:family="text">
      <style:text-properties style:font-name="Calibri" fo:font-size="8pt" style:font-size-asian="8pt"/>
    </style:style>
    <style:style style:name="T1273" style:parent-style-name="Absatz-Standardschriftart" style:family="text">
      <style:text-properties style:font-name="Calibri" fo:letter-spacing="-0.0006in" fo:font-size="8pt" style:font-size-asian="8pt"/>
    </style:style>
    <style:style style:name="T1274" style:parent-style-name="Absatz-Standardschriftart" style:family="text">
      <style:text-properties style:font-name="Calibri" fo:letter-spacing="-0.0013in" fo:font-size="8pt" style:font-size-asian="8pt"/>
    </style:style>
    <style:style style:name="T1275" style:parent-style-name="Absatz-Standardschriftart" style:family="text">
      <style:text-properties style:font-name="Calibri" fo:letter-spacing="-0.0006in" fo:font-size="8pt" style:font-size-asian="8pt"/>
    </style:style>
    <style:style style:name="T1276" style:parent-style-name="Absatz-Standardschriftart" style:family="text">
      <style:text-properties style:font-name="Calibri" fo:letter-spacing="-0.0013in" fo:font-size="8pt" style:font-size-asian="8pt"/>
    </style:style>
    <style:style style:name="T1277" style:parent-style-name="Absatz-Standardschriftart" style:family="text">
      <style:text-properties style:font-name="Calibri" fo:letter-spacing="-0.0006in" fo:font-size="8pt" style:font-size-asian="8pt"/>
    </style:style>
    <style:style style:name="T1278" style:parent-style-name="Absatz-Standardschriftart" style:family="text">
      <style:text-properties style:font-name="Calibri" fo:font-size="8pt" style:font-size-asian="8pt"/>
    </style:style>
    <style:style style:name="T1279" style:parent-style-name="Absatz-Standardschriftart" style:family="text">
      <style:text-properties style:font-name="Calibri" fo:letter-spacing="-0.0006in" fo:font-size="8pt" style:font-size-asian="8pt"/>
    </style:style>
    <style:style style:name="P1280" style:parent-style-name="Standard" style:family="paragraph">
      <style:paragraph-properties fo:text-align="center" fo:line-height="0.1354in"/>
    </style:style>
    <style:style style:name="T1281" style:parent-style-name="Absatz-Standardschriftart" style:family="text">
      <style:text-properties style:font-name="Calibri" fo:letter-spacing="-0.0006in" fo:font-size="8pt" style:font-size-asian="8pt"/>
    </style:style>
    <style:style style:name="T1282" style:parent-style-name="Absatz-Standardschriftart" style:family="text">
      <style:text-properties style:font-name="Calibri" fo:letter-spacing="-0.0013in" fo:font-size="8pt" style:font-size-asian="8pt"/>
    </style:style>
    <style:style style:name="T1283" style:parent-style-name="Absatz-Standardschriftart" style:family="text">
      <style:text-properties style:font-name="Calibri" fo:letter-spacing="-0.0006in" fo:font-size="8pt" style:font-size-asian="8pt"/>
    </style:style>
    <style:style style:name="T1284" style:parent-style-name="Absatz-Standardschriftart" style:family="text">
      <style:text-properties style:font-name="Calibri" fo:font-size="8pt" style:font-size-asian="8pt"/>
    </style:style>
    <style:style style:name="T1285" style:parent-style-name="Absatz-Standardschriftart" style:family="text">
      <style:text-properties style:font-name="Calibri" fo:letter-spacing="-0.0006in" fo:font-size="8pt" style:font-size-asian="8pt"/>
    </style:style>
    <style:style style:name="T1286" style:parent-style-name="Absatz-Standardschriftart" style:family="text">
      <style:text-properties style:font-name="Calibri" fo:font-size="8pt" style:font-size-asian="8pt"/>
    </style:style>
    <style:style style:name="T128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775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el CSV:</text:span><text:span text:style-name="T25"><text:s/></text:span><text:span text:style-name="T26">35600IDOC2DF59D84BD8F2AE48BE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41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42"><draw:frame draw:z-index="503307752" draw:id="id3" draw:style-name="a3" draw:name="Text Box 1" text:anchor-type="paragraph" svg:x="1.18958in" svg:y="11.00556in" svg:width="5.88819in" svg:height="0.275in" style:rel-width="scale" style:rel-height="scale"><draw:text-box><text:p text:style-name="P643"><text:span text:style-name="T644">Documento</text:span><text:span text:style-name="T645"><text:s/></text:span><text:span text:style-name="T646">firmado<text:s/></text:span><text:span text:style-name="T647">electrónicamente (RD<text:s/></text:span><text:span text:style-name="T648">203/2021<text:s/></text:span><text:span text:style-name="T649">de<text:s/></text:span><text:span text:style-name="T650">30</text:span><text:span text:style-name="T651"><text:s/>de marzo).</text:span><text:span text:style-name="T652"><text:s/></text:span><text:span text:style-name="T653">La<text:s/></text:span><text:span text:style-name="T654">autenticidad</text:span><text:span text:style-name="T655"><text:s/>de este</text:span><text:span text:style-name="T656"><text:s/></text:span><text:span text:style-name="T657">documento<text:s/></text:span><text:span text:style-name="T658">puede</text:span><text:span text:style-name="T659"><text:s/>ser comprobada</text:span></text:p><text:p text:style-name="P660"><text:span text:style-name="T661">mediante</text:span><text:span text:style-name="T662"><text:s/></text:span><text:span text:style-name="T663">el CSV:</text:span><text:span text:style-name="T664"><text:s/></text:span><text:span text:style-name="T665">35600IDOC2DF59D84BD8F2AE48BE</text:span><text:span text:style-name="T666"><text:s/></text:span><text:span text:style-name="T667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61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62"><draw:frame draw:z-index="503307752" draw:id="id5" draw:style-name="a5" draw:name="Text Box 1" text:anchor-type="paragraph" svg:x="1.18958in" svg:y="11.00556in" svg:width="5.88819in" svg:height="0.275in" style:rel-width="scale" style:rel-height="scale"><draw:text-box><text:p text:style-name="P1263"><text:span text:style-name="T1264">Documento</text:span><text:span text:style-name="T1265"><text:s/></text:span><text:span text:style-name="T1266">firmado<text:s/></text:span><text:span text:style-name="T1267">electrónicamente (RD<text:s/></text:span><text:span text:style-name="T1268">203/2021<text:s/></text:span><text:span text:style-name="T1269">de<text:s/></text:span><text:span text:style-name="T1270">30</text:span><text:span text:style-name="T1271"><text:s/>de marzo).</text:span><text:span text:style-name="T1272"><text:s/></text:span><text:span text:style-name="T1273">La<text:s/></text:span><text:span text:style-name="T1274">autenticidad</text:span><text:span text:style-name="T1275"><text:s/>de este</text:span><text:span text:style-name="T1276"><text:s/></text:span><text:span text:style-name="T1277">documento<text:s/></text:span><text:span text:style-name="T1278">puede</text:span><text:span text:style-name="T1279"><text:s/>ser comprobada</text:span></text:p><text:p text:style-name="P1280"><text:span text:style-name="T1281">mediante</text:span><text:span text:style-name="T1282"><text:s/></text:span><text:span text:style-name="T1283">el CSV:</text:span><text:span text:style-name="T1284"><text:s/></text:span><text:span text:style-name="T1285">35600IDOC2DF59D84BD8F2AE48BE</text:span><text:span text:style-name="T1286"><text:s/></text:span><text:span text:style-name="T1287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4T11:32:00Z</meta:creation-date>
    <dc:date>2023-11-24T11:32:00Z</dc:date>
    <meta:template xlink:href="Normal.dotm" xlink:type="simple"/>
    <meta:editing-cycles>2</meta:editing-cycles>
    <meta:editing-duration>PT0S</meta:editing-duration>
    <meta:user-defined meta:name="Created" meta:value-type="date">2023-11-24T00:00:00Z</meta:user-defined>
    <meta:user-defined meta:name="LastSaved" meta:value-type="date">2023-11-24T00:00:00Z</meta:user-defined>
    <meta:document-statistic meta:page-count="3" meta:paragraph-count="90" meta:word-count="767" meta:character-count="5132" meta:row-count="172" meta:non-whitespace-character-count="4455"/>
  </office:meta>
</office:document-meta>
</file>