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138in" fo:margin-right="0.2423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style:line-height-at-least="0.1388in" fo:margin-left="0.0694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3" style:family="table-column">
      <style:table-column-properties style:column-width="1.175in" style:use-optimal-column-width="false"/>
    </style:style>
    <style:style style:name="TableColumn14" style:family="table-column">
      <style:table-column-properties style:column-width="5.1166in" style:use-optimal-column-width="false"/>
    </style:style>
    <style:style style:name="Table12" style:family="table">
      <style:table-properties style:width="6.2916in" fo:margin-left="0.384in" table:align="left"/>
    </style:style>
    <style:style style:name="TableRow15" style:family="table-row">
      <style:table-row-properties style:row-height="0.25in" style:use-optimal-row-height="false"/>
    </style:style>
    <style:style style:name="TableCell16" style:family="table-cell">
      <style:table-cell-properties fo:border="0.0104in solid #C0C0C0" fo:padding-top="0in" fo:padding-left="0in" fo:padding-bottom="0in" fo:padding-right="0in"/>
    </style:style>
    <style:style style:name="P17" style:parent-style-name="TableParagraph" style:family="paragraph">
      <style:paragraph-properties fo:margin-top="0.0402in" fo:margin-left="0.0437in">
        <style:tab-stops/>
      </style:paragraph-properties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TableCell19" style:family="table-cell">
      <style:table-cell-properties fo:border="0.0104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02in" fo:margin-left="0.0437in">
        <style:tab-stops/>
      </style:paragraph-properties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22" style:parent-style-name="Absatz-Standardschriftart" style:family="text">
      <style:text-properties style:font-name="Arial" fo:letter-spacing="-0.0027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1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ableRow26" style:family="table-row">
      <style:table-row-properties style:row-height="0.4868in" style:use-optimal-row-height="false"/>
    </style:style>
    <style:style style:name="TableCell27" style:family="table-cell">
      <style:table-cell-properties fo:border="0.0104in solid #C0C0C0" fo:padding-top="0in" fo:padding-left="0in" fo:padding-bottom="0in" fo:padding-right="0in"/>
    </style:style>
    <style:style style:name="P28" style:parent-style-name="TableParagraph" style:family="paragraph">
      <style:paragraph-properties fo:margin-top="0.0402in" fo:margin-left="0.0437in">
        <style:tab-stops/>
      </style:paragraph-properties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ableCell30" style:family="table-cell">
      <style:table-cell-properties fo:border="0.0104in solid #C0C0C0" fo:padding-top="0in" fo:padding-left="0in" fo:padding-bottom="0in" fo:padding-right="0in"/>
    </style:style>
    <style:style style:name="P31" style:parent-style-name="TableParagraph" style:family="paragraph">
      <style:paragraph-properties fo:margin-left="0.0437in" fo:margin-right="0.1784in">
        <style:tab-stops/>
      </style:paragraph-properties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-0.0069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48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-0.0062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48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62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-0.0048in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48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-0.0069in" fo:font-size="10pt" style:font-size-asian="10pt"/>
    </style:style>
    <style:style style:name="T48" style:parent-style-name="Absatz-Standardschriftart" style:family="text">
      <style:text-properties style:font-name="Arial" fo:letter-spacing="0.0006in" fo:font-size="10pt" style:font-size-asian="10pt"/>
    </style:style>
    <style:style style:name="T49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-0.0062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Arial" fo:letter-spacing="-0.0062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-0.0062in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57" style:parent-style-name="Absatz-Standardschriftart" style:family="text">
      <style:text-properties style:font-name="Arial" fo:letter-spacing="-0.0062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-0.0055in" fo:font-size="10pt" style:font-size-asian="10pt"/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-0.0069in" fo:font-size="10pt" style:font-size-asian="10pt"/>
    </style:style>
    <style:style style:name="T62" style:parent-style-name="Absatz-Standardschriftart" style:family="text">
      <style:text-properties style:font-name="Arial" fo:letter-spacing="0.0006in" fo:font-size="10pt" style:font-size-asian="10pt"/>
    </style:style>
    <style:style style:name="T63" style:parent-style-name="Absatz-Standardschriftart" style:family="text">
      <style:text-properties style:font-name="Arial" fo:letter-spacing="-0.0076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P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0" style:parent-style-name="Textkörper" style:family="paragraph">
      <style:paragraph-properties fo:text-align="center" fo:margin-top="0.0479in" fo:margin-right="0.7888in"/>
    </style:style>
    <style:style style:name="P71" style:parent-style-name="Standard" style:family="paragraph">
      <style:paragraph-properties fo:margin-left="0.0138in">
        <style:tab-stops/>
      </style:paragraph-properties>
    </style:style>
    <style:style style:name="T72" style:parent-style-name="Absatz-Standardschriftart" style:family="text">
      <style:text-properties style:font-name="Arial" fo:font-size="6pt" style:font-size-asian="6pt"/>
    </style:style>
    <style:style style:name="T73" style:parent-style-name="Absatz-Standardschriftart" style:family="text">
      <style:text-properties style:font-name="Arial" fo:letter-spacing="-0.0006in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76" style:parent-style-name="Standard" style:family="paragraph">
      <style:paragraph-properties fo:margin-top="0.0354in" fo:margin-left="2.1548in" fo:margin-right="1.6062in" fo:text-indent="-1.3368in">
        <style:tab-stops/>
      </style:paragraph-properties>
    </style:style>
    <style:style style:name="P77" style:parent-style-name="Standard" style:family="paragraph">
      <style:paragraph-properties fo:margin-left="0.0138in">
        <style:tab-stops/>
      </style:paragraph-properties>
    </style:style>
    <style:style style:name="T78" style:parent-style-name="Absatz-Standardschriftart" style:family="text">
      <style:text-properties style:font-name="Arial" fo:font-size="6pt" style:font-size-asian="6pt"/>
    </style:style>
    <style:style style:name="T79" style:parent-style-name="Absatz-Standardschriftart" style:family="text">
      <style:text-properties style:font-name="Arial" fo:letter-spacing="-0.0006in" fo:font-size="6pt" style:font-size-asian="6pt"/>
    </style:style>
    <style:style style:name="T80" style:parent-style-name="Absatz-Standardschriftart" style:family="text">
      <style:text-properties style:font-name="Arial" fo:font-size="6pt" style:font-size-asian="6pt"/>
    </style:style>
    <style:style style:name="P81" style:parent-style-name="Standard" style:family="paragraph">
      <style:paragraph-properties fo:line-height="0.1097in" fo:margin-left="0.0138in">
        <style:tab-stops/>
      </style:paragraph-properties>
    </style:style>
    <style:style style:name="T82" style:parent-style-name="Absatz-Standardschriftart" style:family="text">
      <style:text-properties style:font-name="Arial" fo:font-size="7pt" style:font-size-asian="7pt"/>
    </style:style>
    <style:style style:name="T8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4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8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6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8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8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8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0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9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2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9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4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9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6" style:parent-style-name="Absatz-Standardschriftart" style:family="text">
      <style:text-properties style:font-name="Times New Roman" fo:font-weight="bold" style:font-weight-asian="bold" fo:letter-spacing="0.0409in" style:text-scale="99%" fo:font-size="12pt" style:font-size-asian="12pt"/>
    </style:style>
    <style:style style:name="T9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8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9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0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01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02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0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04" style:parent-style-name="Standard" style:family="paragraph">
      <style:paragraph-properties style:line-height-at-least="0.0138in" fo:margin-left="0.3638in">
        <style:tab-stops/>
      </style:paragraph-properties>
    </style:style>
    <style:style style:name="T105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0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08" style:parent-style-name="Textkörper" style:family="paragraph">
      <style:paragraph-properties fo:text-align="justify" fo:margin-left="0.3895in" fo:margin-right="1.177in" fo:text-indent="0.0763in">
        <style:tab-stops/>
      </style:paragraph-properties>
    </style:style>
    <style:style style:name="P109" style:parent-style-name="Standard" style:family="paragraph">
      <style:paragraph-properties fo:line-height="0.0895in" fo:margin-left="0.0138in">
        <style:tab-stops/>
      </style:paragraph-properties>
    </style:style>
    <style:style style:name="T110" style:parent-style-name="Absatz-Standardschriftart" style:family="text">
      <style:text-properties style:font-name="Arial" fo:font-size="6pt" style:font-size-asian="6pt"/>
    </style:style>
    <style:style style:name="P111" style:parent-style-name="Standard" style:family="paragraph">
      <style:paragraph-properties fo:line-height="0.0895in" fo:margin-left="0.0138in">
        <style:tab-stops/>
      </style:paragraph-properties>
    </style:style>
    <style:style style:name="T112" style:parent-style-name="Absatz-Standardschriftart" style:family="text">
      <style:text-properties style:font-name="Arial" fo:font-size="6pt" style:font-size-asian="6pt"/>
    </style:style>
    <style:style style:name="P113" style:parent-style-name="Standard" style:family="paragraph">
      <style:paragraph-properties fo:margin-left="0.0138in">
        <style:tab-stops/>
      </style:paragraph-properties>
    </style:style>
    <style:style style:name="T114" style:parent-style-name="Absatz-Standardschriftart" style:family="text">
      <style:text-properties style:font-name="Arial" fo:font-size="6pt" style:font-size-asian="6pt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01in"/>
    </style:style>
    <style:style style:name="T117" style:parent-style-name="Absatz-Standardschriftart" style:family="text">
      <style:text-properties fo:letter-spacing="0.0208in"/>
    </style:style>
    <style:style style:name="T118" style:parent-style-name="Absatz-Standardschriftart" style:family="text">
      <style:text-properties fo:letter-spacing="0.0201in"/>
    </style:style>
    <style:style style:name="T119" style:parent-style-name="Absatz-Standardschriftart" style:family="text">
      <style:text-properties fo:letter-spacing="0.0215in"/>
    </style:style>
    <style:style style:name="T120" style:parent-style-name="Absatz-Standardschriftart" style:family="text">
      <style:text-properties fo:letter-spacing="0.0208in"/>
    </style:style>
    <style:style style:name="T121" style:parent-style-name="Absatz-Standardschriftart" style:family="text">
      <style:text-properties fo:letter-spacing="0.0208in"/>
    </style:style>
    <style:style style:name="T122" style:parent-style-name="Absatz-Standardschriftart" style:family="text">
      <style:text-properties fo:letter-spacing="0.021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1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1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08in"/>
    </style:style>
    <style:style style:name="T129" style:parent-style-name="Absatz-Standardschriftart" style:family="text">
      <style:text-properties fo:letter-spacing="0.021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08in"/>
    </style:style>
    <style:style style:name="T132" style:parent-style-name="Absatz-Standardschriftart" style:family="text">
      <style:text-properties fo:letter-spacing="0.0215in"/>
    </style:style>
    <style:style style:name="T133" style:parent-style-name="Absatz-Standardschriftart" style:family="text">
      <style:text-properties fo:letter-spacing="0.021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1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1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style:font-name="Times New Roman" fo:letter-spacing="0.0381in" style:text-scale="99%"/>
    </style:style>
    <style:style style:name="T140" style:parent-style-name="Absatz-Standardschriftart" style:family="text">
      <style:text-properties fo:letter-spacing="0.0145in"/>
    </style:style>
    <style:style style:name="T141" style:parent-style-name="Absatz-Standardschriftart" style:family="text">
      <style:text-properties fo:letter-spacing="0.0145in"/>
    </style:style>
    <style:style style:name="T142" style:parent-style-name="Absatz-Standardschriftart" style:family="text">
      <style:text-properties fo:letter-spacing="0.014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31in"/>
    </style:style>
    <style:style style:name="T145" style:parent-style-name="Absatz-Standardschriftart" style:family="text">
      <style:text-properties fo:letter-spacing="0.0145in"/>
    </style:style>
    <style:style style:name="T146" style:parent-style-name="Absatz-Standardschriftart" style:family="text">
      <style:text-properties fo:letter-spacing="0.013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4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31in"/>
    </style:style>
    <style:style style:name="T151" style:parent-style-name="Absatz-Standardschriftart" style:family="text">
      <style:text-properties fo:letter-spacing="0.013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4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4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4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3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38in"/>
    </style:style>
    <style:style style:name="T162" style:parent-style-name="Absatz-Standardschriftart" style:family="text">
      <style:text-properties fo:letter-spacing="0.013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style:font-name="Times New Roman" fo:letter-spacing="0.0479in"/>
    </style:style>
    <style:style style:name="T165" style:parent-style-name="Absatz-Standardschriftart" style:family="text">
      <style:text-properties fo:letter-spacing="0.0055in"/>
    </style:style>
    <style:style style:name="T166" style:parent-style-name="Absatz-Standardschriftart" style:family="text">
      <style:text-properties fo:letter-spacing="0.006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55in"/>
    </style:style>
    <style:style style:name="T169" style:parent-style-name="Absatz-Standardschriftart" style:family="text">
      <style:text-properties fo:letter-spacing="0.006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5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62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48in"/>
    </style:style>
    <style:style style:name="T177" style:parent-style-name="Absatz-Standardschriftart" style:family="text">
      <style:text-properties fo:letter-spacing="0.0062in"/>
    </style:style>
    <style:style style:name="T178" style:parent-style-name="Absatz-Standardschriftart" style:family="text">
      <style:text-properties fo:letter-spacing="0.003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5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5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48in"/>
    </style:style>
    <style:style style:name="T185" style:parent-style-name="Absatz-Standardschriftart" style:family="text">
      <style:text-properties fo:letter-spacing="0.006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style:font-name="Times New Roman" fo:letter-spacing="0.0534in"/>
    </style:style>
    <style:style style:name="T188" style:parent-style-name="Absatz-Standardschriftart" style:family="text">
      <style:text-properties fo:letter-spacing="0.0048in"/>
    </style:style>
    <style:style style:name="T189" style:parent-style-name="Absatz-Standardschriftart" style:family="text">
      <style:text-properties fo:letter-spacing="0.0048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41in"/>
    </style:style>
    <style:style style:name="T193" style:parent-style-name="Absatz-Standardschriftart" style:family="text">
      <style:text-properties fo:letter-spacing="0.0055in"/>
    </style:style>
    <style:style style:name="T194" style:parent-style-name="Absatz-Standardschriftart" style:family="text">
      <style:text-properties fo:letter-spacing="0.005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4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4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5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5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3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562in"/>
    </style:style>
    <style:style style:name="T207" style:parent-style-name="Absatz-Standardschriftart" style:family="text">
      <style:text-properties fo:letter-spacing="0.0041in"/>
    </style:style>
    <style:style style:name="T208" style:parent-style-name="Absatz-Standardschriftart" style:family="text">
      <style:text-properties fo:letter-spacing="0.004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41in"/>
    </style:style>
    <style:style style:name="T211" style:parent-style-name="Absatz-Standardschriftart" style:family="text">
      <style:text-properties fo:letter-spacing="0.005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1in"/>
    </style:style>
    <style:style style:name="T214" style:parent-style-name="Absatz-Standardschriftart" style:family="text">
      <style:text-properties fo:letter-spacing="0.004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4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5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0.0041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55in"/>
    </style:style>
    <style:style style:name="T225" style:parent-style-name="Absatz-Standardschriftart" style:family="text">
      <style:text-properties fo:letter-spacing="0.004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4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48in"/>
    </style:style>
    <style:style style:name="T230" style:parent-style-name="Absatz-Standardschriftart" style:family="text">
      <style:text-properties fo:letter-spacing="0.0055in"/>
    </style:style>
    <style:style style:name="T231" style:parent-style-name="Absatz-Standardschriftart" style:family="text">
      <style:text-properties fo:letter-spacing="0.004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style:font-name="Times New Roman" fo:letter-spacing="0.0395in" style:text-scale="99%"/>
    </style:style>
    <style:style style:name="T235" style:parent-style-name="Absatz-Standardschriftart" style:family="text">
      <style:text-properties fo:letter-spacing="0.030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12in"/>
    </style:style>
    <style:style style:name="T238" style:parent-style-name="Absatz-Standardschriftart" style:family="text">
      <style:text-properties fo:letter-spacing="0.029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1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0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91in"/>
    </style:style>
    <style:style style:name="T245" style:parent-style-name="Absatz-Standardschriftart" style:family="text">
      <style:text-properties fo:letter-spacing="0.030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98in"/>
    </style:style>
    <style:style style:name="T248" style:parent-style-name="Absatz-Standardschriftart" style:family="text">
      <style:text-properties fo:letter-spacing="0.031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31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05in"/>
    </style:style>
    <style:style style:name="T253" style:parent-style-name="Absatz-Standardschriftart" style:family="text">
      <style:text-properties style:font-name="Times New Roman" fo:letter-spacing="0.049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8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91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0.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91in"/>
    </style:style>
    <style:style style:name="T262" style:parent-style-name="Absatz-Standardschriftart" style:family="text">
      <style:text-properties fo:letter-spacing="0.029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8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91in"/>
    </style:style>
    <style:style style:name="T267" style:parent-style-name="Absatz-Standardschriftart" style:family="text">
      <style:text-properties fo:letter-spacing="0.028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9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7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84in"/>
    </style:style>
    <style:style style:name="T274" style:parent-style-name="Absatz-Standardschriftart" style:family="text">
      <style:text-properties fo:letter-spacing="0.027in"/>
    </style:style>
    <style:style style:name="T275" style:parent-style-name="Absatz-Standardschriftart" style:family="text">
      <style:text-properties style:font-name="Times New Roman" fo:letter-spacing="0.059in" style:text-scale="99%"/>
    </style:style>
    <style:style style:name="T276" style:parent-style-name="Absatz-Standardschriftart" style:family="text">
      <style:text-properties fo:letter-spacing="-0.0006in"/>
    </style:style>
    <style:style style:name="P2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1" style:parent-style-name="Standard" style:family="paragraph">
      <style:text-properties style:font-name="Calibri" style:font-name-asian="Calibri" style:font-name-complex="Calibri" fo:font-size="12.5pt" style:font-size-asian="12.5pt" style:font-size-complex="12.5pt"/>
    </style:style>
    <style:style style:name="P312" style:parent-style-name="Standard" style:family="paragraph">
      <style:paragraph-properties fo:margin-top="0.0576in" fo:margin-left="1.6854in">
        <style:tab-stops/>
      </style:paragraph-properties>
    </style:style>
    <style:style style:name="P313" style:parent-style-name="Standard" style:family="paragraph">
      <style:paragraph-properties fo:line-height="0.0895in" fo:margin-left="0.0138in">
        <style:tab-stops/>
      </style:paragraph-properties>
    </style:style>
    <style:style style:name="T314" style:parent-style-name="Absatz-Standardschriftart" style:family="text">
      <style:text-properties style:font-name="Arial" fo:font-size="6pt" style:font-size-asian="6pt"/>
    </style:style>
    <style:style style:name="P315" style:parent-style-name="Standard" style:family="paragraph">
      <style:paragraph-properties fo:line-height="0.0895in" fo:margin-left="0.0138in">
        <style:tab-stops/>
      </style:paragraph-properties>
    </style:style>
    <style:style style:name="T316" style:parent-style-name="Absatz-Standardschriftart" style:family="text">
      <style:text-properties style:font-name="Arial" fo:font-size="6pt" style:font-size-asian="6pt"/>
    </style:style>
    <style:style style:name="T317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1.7013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90764in" fo:min-height="0.34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min-width="1.1854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43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9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13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048" draw:id="id0" draw:style-name="a0" draw:name="Text Box 11" text:anchor-type="paragraph" svg:x="0.08542in" svg:y="1.14236in" svg:width="0.34722in" svg:height="1.90764in" style:rel-width="scale" style:rel-height="scale"><draw:text-box><text:p text:style-name="P2"><text:span text:style-name="T3">Firmante: NIEVES HORMIGA,DOMINGO</text:span></text:p><text:p text:style-name="P4"><text:span text:style-name="T5">Puesto: Emplead@ de Oficina Atenci <text:s/>n al Ciudadano Fecha Firma: 18/10/2023 11:14:33</text:span></text:p><text:p text:style-name="P6"><text:span text:style-name="T7">Hash: 20DCAB7F5DC40D62B8229A79596350FB4CD5E162</text:span></text:p></draw:text-box><svg:title/><svg:desc/></draw:frame></text:p>
      <text:p text:style-name="P8"><text:span text:style-name="T9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Referencia:</text:span></text:p>
          </table:table-cell>
          <table:table-cell table:style-name="TableCell19">
            <text:p text:style-name="P20"><text:span text:style-name="T21">2022</text:span><text:span text:style-name="T22"><text:s/></text:span><text:span text:style-name="T23">/</text:span><text:span text:style-name="T24"><text:s/></text:span><text:span text:style-name="T25">20121</text:span></text:p>
          </table:table-cell>
        </table:table-row>
        <table:table-row table:style-name="TableRow26">
          <table:table-cell table:style-name="TableCell27">
            <text:p text:style-name="P28"><text:span text:style-name="T29">Asunto:</text:span></text:p>
          </table:table-cell>
          <table:table-cell table:style-name="TableCell30">
            <text:p text:style-name="P31"><text:span text:style-name="T32">BASES</text:span><text:span text:style-name="T33"><text:s/></text:span><text:span text:style-name="T34">REGULADORAS</text:span><text:span text:style-name="T35"><text:s/></text:span><text:span text:style-name="T36">QUE</text:span><text:span text:style-name="T37"><text:s/></text:span><text:span text:style-name="T38">REGIRÁN</text:span><text:span text:style-name="T39"><text:s/></text:span><text:span text:style-name="T40">LA</text:span><text:span text:style-name="T41"><text:s/></text:span><text:span text:style-name="T42">CONCESIÓN</text:span><text:span text:style-name="T43"><text:s/></text:span><text:span text:style-name="T44">DE</text:span><text:span text:style-name="T45"><text:s/></text:span><text:span text:style-name="T46">BECAS</text:span><text:span text:style-name="T47"><text:s/></text:span><text:span text:style-name="T48">DE</text:span><text:span text:style-name="T49"><text:s/></text:span><text:span text:style-name="T50">FORMACIÓN</text:span><text:span text:style-name="T51"><text:s/></text:span><text:span text:style-name="T52">ARTÍSTICA</text:span><text:span text:style-name="T53"><text:s/></text:span><text:span text:style-name="T54">NO</text:span><text:span text:style-name="T55"><text:s/></text:span><text:span text:style-name="T56">REGLADA</text:span><text:span text:style-name="T57"><text:s/></text:span><text:span text:style-name="T58">EN</text:span><text:span text:style-name="T59"><text:s/></text:span><text:span text:style-name="T60">RÉGIMEN</text:span><text:span text:style-name="T61"><text:s/></text:span><text:span text:style-name="T62">DE</text:span><text:span text:style-name="T63"><text:s/></text:span><text:span text:style-name="T64">CONCURRENCIA</text:span><text:span text:style-name="T65"><text:s/></text:span><text:span text:style-name="T66">COMPETITIVA.</text:span></text:p>
          </table:table-cell>
        </table:table-row>
      </table:table>
      <text:p text:style-name="P67"/>
      <text:p text:style-name="P68"/>
      <text:p text:style-name="P69"/>
      <text:p text:style-name="P70"><draw:frame draw:z-index="1168" draw:id="id1" draw:style-name="a2" draw:name="Text Box 10" text:anchor-type="paragraph" svg:x="7.97708in" svg:y="-0.74861in" svg:width="0.11111in" svg:height="2.04306in" style:rel-width="scale" style:rel-height="scale"><draw:text-box><text:p text:style-name="P71"><text:span text:style-name="T72">20DCAB7F5DC40D62B8229A79596350FB4CD5E162</text:span></text:p></draw:text-box><svg:title/><svg:desc/></draw:frame><text:span text:style-name="T73">INFORME</text:span></text:p>
      <text:p text:style-name="P74"/>
      <text:p text:style-name="P75"/>
      <text:p text:style-name="P76"><draw:frame draw:z-index="1120" draw:id="id2" draw:style-name="a3" draw:name="Text Box 9" text:anchor-type="paragraph" svg:x="7.89375in" svg:y="-0.28889in" svg:width="0.11111in" svg:height="1.87569in" style:rel-width="scale" style:rel-height="scale"><draw:text-box><text:p text:style-name="P77"><text:span text:style-name="T78">FECHA DE FIRMA: <text:s text:c="2"/></text:span><text:span text:style-name="T79"><text:s/></text:span><text:span text:style-name="T80">HASH DEL CERTIFICADO:</text:span></text:p></draw:text-box><svg:title/><svg:desc/></draw:frame><draw:frame draw:z-index="1192" draw:id="id3" draw:style-name="a4" draw:name="Text Box 8" text:anchor-type="paragraph" svg:x="8.11944in" svg:y="-0.28472in" svg:width="0.125in" svg:height="6.59375in" style:rel-width="scale" style:rel-height="scale"><draw:text-box><text:p text:style-name="P81"><text:span text:style-name="T82">Firmado Digitalmente en el Cabildo de Fuerteventura - https://sede.cabildofuer.es - Código Seguro de Verificación: 35600IDOC2CC2A5267163E68428A</text:span></text:p></draw:text-box><svg:title/><svg:desc/></draw:frame><text:span text:style-name="T83">DOMINGO</text:span><text:span text:style-name="T84"><text:s/></text:span><text:span text:style-name="T85">NIEVES</text:span><text:span text:style-name="T86"><text:s/></text:span><text:span text:style-name="T87">HORMIGA,</text:span><text:span text:style-name="T88"><text:s/></text:span><text:span text:style-name="T89">ADMINISTRATIVO</text:span><text:span text:style-name="T90"><text:s/></text:span><text:span text:style-name="T91">DEL</text:span><text:span text:style-name="T92"><text:s/></text:span><text:span text:style-name="T93">REGISTRO</text:span><text:span text:style-name="T94"><text:s/></text:span><text:span text:style-name="T95">GENERAL</text:span><text:span text:style-name="T96"><text:s/></text:span><text:span text:style-name="T97">DEL</text:span><text:span text:style-name="T98"><text:s/></text:span><text:span text:style-name="T99">CABILDO</text:span><text:span text:style-name="T100"><text:s/></text:span><text:span text:style-name="T101">DE</text:span><text:span text:style-name="T102"><text:s/></text:span><text:span text:style-name="T103">FUERTEVENTURA</text:span></text:p>
      <text:p text:style-name="P104"><text:span text:style-name="T105"><draw:custom-shape svg:x="0.00556in" svg:y="0.00556in" svg:width="5.94514in" svg:height="0.00139in" draw:z-index="0" draw:id="id4" draw:style-name="a5" draw:name="Freeform 7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106"/>
      <text:p text:style-name="P107"/>
      <text:p text:style-name="P108"><draw:frame draw:z-index="1096" draw:id="id5" draw:style-name="a6" draw:name="Text Box 4" text:anchor-type="paragraph" svg:x="7.89375in" svg:y="2.15833in" svg:width="0.19444in" svg:height="1.70139in" style:rel-width="scale" style:rel-height="scale"><draw:text-box><text:p text:style-name="P109"><text:span text:style-name="T110">PUESTO DE TRABAJO:</text:span></text:p><text:p text:style-name="P111"><text:span text:style-name="T112">Emplead@ de Oficina Atención al Ciudadano</text:span></text:p></draw:text-box><svg:title/><svg:desc/></draw:frame><draw:frame draw:z-index="1144" draw:id="id6" draw:style-name="a7" draw:name="Text Box 3" text:anchor-type="paragraph" svg:x="7.97708in" svg:y="0.30347in" svg:width="0.11111in" svg:height="0.44514in" style:rel-width="scale" style:rel-height="scale"><draw:text-box><text:p text:style-name="P113"><text:span text:style-name="T114">18/10/2023</text:span></text:p></draw:text-box><svg:title/><svg:desc/></draw:frame><text:span text:style-name="T115">Vista</text:span><text:span text:style-name="T116"><text:s/></text:span>la<text:span text:style-name="T117"><text:s/></text:span>solicitud<text:span text:style-name="T118"><text:s/></text:span>de<text:span text:style-name="T119"><text:s/></text:span>la<text:span text:style-name="T120"><text:s/></text:span>Jefa<text:span text:style-name="T121"><text:s/></text:span>de<text:span text:style-name="T122"><text:s/></text:span><text:span text:style-name="T123">Servicio</text:span><text:span text:style-name="T124"><text:s/></text:span><text:span text:style-name="T125">de</text:span><text:span text:style-name="T126"><text:s/></text:span><text:span text:style-name="T127">Cultura</text:span><text:span text:style-name="T128"><text:s/></text:span>de<text:span text:style-name="T129"><text:s/></text:span><text:span text:style-name="T130">fecha</text:span><text:span text:style-name="T131"><text:s/></text:span>17<text:span text:style-name="T132"><text:s/></text:span>de<text:span text:style-name="T133"><text:s/></text:span><text:span text:style-name="T134">octubre</text:span><text:span text:style-name="T135"><text:s/></text:span><text:span text:style-name="T136">de</text:span><text:span text:style-name="T137"><text:s/></text:span><text:span text:style-name="T138">2023</text:span><text:span text:style-name="T139"><text:s/></text:span>relativa<text:span text:style-name="T140"><text:s/></text:span>a<text:span text:style-name="T141"><text:s/></text:span>la<text:span text:style-name="T142"><text:s/></text:span><text:span text:style-name="T143">publicación</text:span><text:span text:style-name="T144"><text:s/></text:span>en<text:span text:style-name="T145"><text:s/></text:span>el<text:span text:style-name="T146"><text:s/></text:span><text:span text:style-name="T147">Boletín</text:span><text:span text:style-name="T148"><text:s/></text:span><text:span text:style-name="T149">Oficial</text:span><text:span text:style-name="T150"><text:s/></text:span>de<text:span text:style-name="T151"><text:s/></text:span><text:span text:style-name="T152">La</text:span><text:span text:style-name="T153"><text:s/></text:span><text:span text:style-name="T154">Provincia</text:span><text:span text:style-name="T155"><text:s/></text:span><text:span text:style-name="T156">de</text:span><text:span text:style-name="T157"><text:s/></text:span><text:span text:style-name="T158">Las</text:span><text:span text:style-name="T159"><text:s/></text:span><text:span text:style-name="T160">Palmas</text:span><text:span text:style-name="T161"><text:s/></text:span>nº74,<text:span text:style-name="T162"><text:s/></text:span><text:span text:style-name="T163">con</text:span><text:span text:style-name="T164"><text:s/></text:span>fecha<text:span text:style-name="T165"><text:s/></text:span>19<text:span text:style-name="T166"><text:s/></text:span><text:span text:style-name="T167">de</text:span><text:span text:style-name="T168"><text:s/></text:span>junio<text:span text:style-name="T169"><text:s/></text:span><text:span text:style-name="T170">de</text:span><text:span text:style-name="T171"><text:s/></text:span><text:span text:style-name="T172">2023</text:span><text:span text:style-name="T173"><text:s/></text:span>del<text:span text:style-name="T174"><text:s/></text:span><text:span text:style-name="T175">Proyecto</text:span><text:span text:style-name="T176"><text:s/></text:span>de<text:span text:style-name="T177"><text:s/></text:span>bases<text:span text:style-name="T178"><text:s/></text:span><text:span text:style-name="T179">reguladoras</text:span><text:span text:style-name="T180"><text:s/></text:span><text:span text:style-name="T181">que</text:span><text:span text:style-name="T182"><text:s/></text:span><text:span text:style-name="T183">regirán</text:span><text:span text:style-name="T184"><text:s/></text:span>la<text:span text:style-name="T185"><text:s/></text:span><text:span text:style-name="T186">concesión</text:span><text:span text:style-name="T187"><text:s/></text:span>de<text:span text:style-name="T188"><text:s/></text:span>becas<text:span text:style-name="T189"><text:s/></text:span>para<text:span text:style-name="T190"><text:s/></text:span><text:span text:style-name="T191">formación</text:span><text:span text:style-name="T192"><text:s/></text:span>artística<text:span text:style-name="T193"><text:s/></text:span>no<text:span text:style-name="T194"><text:s/></text:span><text:span text:style-name="T195">reglada,</text:span><text:span text:style-name="T196"><text:s/></text:span><text:span text:style-name="T197">en</text:span><text:span text:style-name="T198"><text:s/></text:span><text:span text:style-name="T199">régimen</text:span><text:span text:style-name="T200"><text:s/></text:span><text:span text:style-name="T201">de</text:span><text:span text:style-name="T202"><text:s/></text:span><text:span text:style-name="T203">concurrencia</text:span><text:span text:style-name="T204"><text:s/></text:span><text:span text:style-name="T205">competitiva</text:span><text:span text:style-name="T206"><text:s/></text:span>del<text:span text:style-name="T207"><text:s/></text:span>Área<text:span text:style-name="T208"><text:s/></text:span><text:span text:style-name="T209">Insular</text:span><text:span text:style-name="T210"><text:s/></text:span>de<text:span text:style-name="T211"><text:s/></text:span><text:span text:style-name="T212">Cultura,</text:span><text:span text:style-name="T213"><text:s/></text:span>hago<text:span text:style-name="T214"><text:s/></text:span><text:span text:style-name="T215">constar</text:span><text:span text:style-name="T216"><text:s/></text:span><text:span text:style-name="T217">que</text:span><text:span text:style-name="T218"><text:s/></text:span><text:span text:style-name="T219">desde</text:span><text:span text:style-name="T220"><text:s/></text:span>el<text:span text:style-name="T221"><text:s/></text:span>día<text:span text:style-name="T222"><text:s/></text:span><text:span text:style-name="T223">20</text:span><text:span text:style-name="T224"><text:s/></text:span>de<text:span text:style-name="T225"><text:s/></text:span><text:span text:style-name="T226">junio</text:span><text:span text:style-name="T227"><text:s/></text:span><text:span text:style-name="T228">de</text:span><text:span text:style-name="T229"><text:s/></text:span>2023<text:span text:style-name="T230"><text:s/></text:span>al<text:span text:style-name="T231"><text:s/></text:span><text:span text:style-name="T232">día</text:span><text:span text:style-name="T233"><text:s/></text:span>1<text:span text:style-name="T234"><text:s/></text:span>de<text:span text:style-name="T235"><text:s/></text:span><text:span text:style-name="T236">agosto</text:span><text:span text:style-name="T237"><text:s/></text:span>de<text:span text:style-name="T238"><text:s/></text:span><text:span text:style-name="T239">2023,</text:span><text:span text:style-name="T240"><text:s/></text:span><text:span text:style-name="T241">ambos</text:span><text:span text:style-name="T242"><text:s/></text:span><text:span text:style-name="T243">inclusive,</text:span><text:span text:style-name="T244"><text:s/></text:span>NO<text:span text:style-name="T245"><text:s/></text:span><text:span text:style-name="T246">se</text:span><text:span text:style-name="T247"><text:s/></text:span>han<text:span text:style-name="T248"><text:s/></text:span><text:span text:style-name="T249">presentado</text:span><text:span text:style-name="T250"><text:s/></text:span><text:span text:style-name="T251">reclamaciones</text:span><text:span text:style-name="T252"><text:s/></text:span>o<text:span text:style-name="T253"><text:s/></text:span><text:span text:style-name="T254">sugerencias</text:span><text:span text:style-name="T255"><text:s/></text:span><text:span text:style-name="T256">respecto</text:span><text:span text:style-name="T257"><text:s/></text:span><text:span text:style-name="T258">al</text:span><text:span text:style-name="T259"><text:s/></text:span><text:span text:style-name="T260">asunto</text:span><text:span text:style-name="T261"><text:s/></text:span>de<text:span text:style-name="T262"><text:s/></text:span><text:span text:style-name="T263">referencia</text:span><text:span text:style-name="T264"><text:s/></text:span><text:span text:style-name="T265">en</text:span><text:span text:style-name="T266"><text:s/></text:span>el<text:span text:style-name="T267"><text:s/></text:span><text:span text:style-name="T268">Registro</text:span><text:span text:style-name="T269"><text:s/></text:span><text:span text:style-name="T270">General</text:span><text:span text:style-name="T271"><text:s/></text:span><text:span text:style-name="T272">del</text:span><text:span text:style-name="T273"><text:s/></text:span>cabildo<text:span text:style-name="T274"><text:s/></text:span>de<text:span text:style-name="T275"><text:s/></text:span><text:span text:style-name="T276">Fuerteventura</text:span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<draw:frame draw:z-index="1072" draw:id="id7" draw:style-name="a8" draw:name="Text Box 2" text:anchor-type="paragraph" svg:x="7.89375in" svg:y="-2.03472in" svg:width="0.19444in" svg:height="1.18542in" style:rel-width="scale" style:rel-height="scale"><draw:text-box><text:p text:style-name="P313"><text:span text:style-name="T314">NOMBRE:</text:span></text:p><text:p text:style-name="P315"><text:span text:style-name="T316">NIEVES HORMIGA,DOMINGO</text:span></text:p></draw:text-box><svg:title/><svg:desc/></draw:frame><text:span text:style-name="T317">CSV: 35600IDOC2E3F81F695F3BCD4BAB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54in"/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09T07:30:00Z</meta:creation-date>
    <dc:date>2023-11-09T07:30:00Z</dc:date>
    <meta:template xlink:href="Normal.dotm" xlink:type="simple"/>
    <meta:editing-cycles>2</meta:editing-cycles>
    <meta:editing-duration>PT0S</meta:editing-duration>
    <meta:user-defined meta:name="Created" meta:value-type="date">2023-11-09T00:00:00Z</meta:user-defined>
    <meta:user-defined meta:name="LastSaved" meta:value-type="date">2023-11-09T00:00:00Z</meta:user-defined>
    <meta:document-statistic meta:page-count="1" meta:paragraph-count="8" meta:word-count="144" meta:character-count="919" meta:row-count="65" meta:non-whitespace-character-count="783"/>
  </office:meta>
</office:document-meta>
</file>