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font-name="Arial" fo:letter-spacing="-0.0048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0.009in" fo:font-size="6pt" style:font-size-asian="6pt"/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margin-top="0.0013in" fo:line-height="101%" fo:margin-left="0.0138in" fo:margin-right="0.261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" style:parent-style-name="Überschrift1" style:family="paragraph">
      <style:paragraph-properties fo:margin-top="0.0513in" fo:margin-left="1.6465in">
        <style:tab-stops/>
      </style:paragraph-properties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9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9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0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06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6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062in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0.0069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69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9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7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5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5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62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69in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letter-spacing="0.0062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41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41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5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5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5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41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4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04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11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9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9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97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10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97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97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25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7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97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62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P187" style:parent-style-name="Textkörper" style:family="paragraph">
      <style:paragraph-properties fo:text-align="center" fo:margin-top="0.1076in" fo:margin-left="0in" fo:margin-right="0.4534in" fo:text-indent="0in">
        <style:tab-stops/>
      </style:paragraph-properties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4" style:parent-style-name="Textkörper" style:family="paragraph">
      <style:paragraph-properties fo:text-align="justify" fo:line-height="106%" fo:margin-right="1.177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284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5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62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text-align="justify" fo:margin-top="0.1118in" fo:margin-right="1.177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2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21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5" style:parent-style-name="Textkörper" style:family="paragraph">
      <style:paragraph-properties fo:text-align="justify" fo:margin-right="1.1763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style:font-name="Times New Roman"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354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8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9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0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9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65in" style:text-scale="99%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7" style:parent-style-name="Textkörper" style:family="paragraph">
      <style:paragraph-properties fo:text-align="justify" fo:margin-right="1.1784in"/>
    </style:style>
    <style:style style:name="T348" style:parent-style-name="Absatz-Standardschriftart" style:family="text">
      <style:text-properties fo:letter-spacing="0.023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3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in"/>
    </style:style>
    <style:style style:name="T363" style:parent-style-name="Absatz-Standardschriftart" style:family="text">
      <style:text-properties fo:letter-spacing="0.0243in"/>
    </style:style>
    <style:style style:name="T364" style:parent-style-name="Absatz-Standardschriftart" style:family="text">
      <style:text-properties style:font-name="Times New Roman" fo:letter-spacing="0.036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54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9" style:parent-style-name="Textkörper" style:family="paragraph">
      <style:paragraph-properties fo:text-align="justify" fo:margin-right="1.1777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381in" style:text-scale="99%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381in" style:text-scale="99%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3" style:parent-style-name="Textkörper" style:family="paragraph">
      <style:paragraph-properties fo:text-align="justify" fo:margin-right="1.1784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1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7" style:parent-style-name="Textkörper" style:family="paragraph">
      <style:paragraph-properties fo:text-align="justify" fo:margin-right="1.1777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1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2" style:parent-style-name="Textkörper" style:family="paragraph">
      <style:paragraph-properties fo:text-align="justify" fo:margin-right="1.1777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395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3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style:font-name="Times New Roman" fo:letter-spacing="0.0548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1" style:parent-style-name="Textkörper" style:family="paragraph">
      <style:paragraph-properties fo:text-align="justify" fo:margin-right="1.1777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95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3" style:parent-style-name="Textkörper" style:family="paragraph">
      <style:paragraph-properties fo:text-align="justify" fo:margin-right="1.1777in"/>
    </style:style>
    <style:style style:name="T594" style:parent-style-name="Absatz-Standardschriftart" style:family="text">
      <style:text-properties fo:letter-spacing="0.019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9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256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style:font-name="Times New Roman" fo:letter-spacing="0.059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1" style:parent-style-name="Textkörper" style:family="paragraph">
      <style:paragraph-properties fo:text-align="justify" fo:margin-right="1.177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38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1" style:parent-style-name="Textkörper" style:family="paragraph">
      <style:paragraph-properties fo:text-align="justify" fo:margin-right="1.1777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9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7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02" style:parent-style-name="Textkörper" style:family="paragraph">
      <style:paragraph-properties fo:text-align="justify" fo:margin-right="1.1763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465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381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4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4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style:font-name="Times New Roman" fo:letter-spacing="0.0368in" style:text-scale="99%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7" style:parent-style-name="Standard" style:family="paragraph">
      <style:paragraph-properties fo:margin-top="0.0576in" fo:margin-left="2.0187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style style:name="P759" style:parent-style-name="Textkörper" style:master-page-name="MP1" style:family="paragraph">
      <style:paragraph-properties fo:break-before="page" fo:text-align="justify" fo:margin-top="0.0993in" fo:line-height="106%" fo:margin-right="0.0798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9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7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1" style:parent-style-name="Textkörper" style:family="paragraph">
      <style:paragraph-properties fo:text-align="justify" fo:line-height="106%" fo:margin-right="0.0798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5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437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4" style:parent-style-name="Überschrift1" style:family="paragraph">
      <style:paragraph-properties fo:text-align="justify" fo:line-height="107%" fo:margin-right="0.0798in" fo:text-indent="0.591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style:font-name="Times New Roman" fo:letter-spacing="0.0277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208in"/>
    </style:style>
    <style:style style:name="T924" style:parent-style-name="Absatz-Standardschriftart" style:family="text">
      <style:text-properties style:font-name="Times New Roman" fo:letter-spacing="0.025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style:font-name="Times New Roman" fo:letter-spacing="0.0277in" style:text-scale="99%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style:font-name="Times New Roman" fo:letter-spacing="0.0236in" style:text-scale="99%"/>
    </style:style>
    <style:style style:name="T953" style:parent-style-name="Absatz-Standardschriftart" style:family="text">
      <style:text-properties fo:letter-spacing="-0.0083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6" style:parent-style-name="Textkörper" style:family="paragraph">
      <style:paragraph-properties fo:text-align="justify" fo:line-height="106%" fo:margin-right="0.0798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368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01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34in"/>
    </style:style>
    <style:style style:name="P1005" style:parent-style-name="Textkörper" style:family="paragraph">
      <style:paragraph-properties fo:margin-top="0.1118in" fo:margin-left="1.3145in" fo:text-indent="0in">
        <style:tab-stops/>
      </style:paragraph-properties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15" style:parent-style-name="Textkörper" style:family="paragraph">
      <style:paragraph-properties fo:margin-left="1.3145in" fo:text-indent="0in">
        <style:tab-stops/>
      </style:paragraph-properties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3" style:parent-style-name="Textkörper" style:family="paragraph">
      <style:paragraph-properties fo:margin-left="1.3145in" fo:text-indent="0in">
        <style:tab-stops/>
      </style:paragraph-properties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0" style:parent-style-name="Standard" style:family="paragraph">
      <style:paragraph-properties fo:text-align="justify" fo:line-height="107%" fo:margin-left="0.7229in" fo:margin-right="0.0812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048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69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0.0013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055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055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034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055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0.0055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034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041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0.0041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55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0.0041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0.0041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09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04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097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104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11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04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1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097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11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097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118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0.0069in" fo:font-size="10pt" style:font-size-asian="10pt"/>
    </style:style>
    <style:style style:name="T1085" style:parent-style-name="Absatz-Standardschriftart" style:family="text">
      <style:text-properties style:font-name="Arial" fo:letter-spacing="0.0006in" fo:font-size="10pt" style:font-size-asian="10pt"/>
    </style:style>
    <style:style style:name="T1086" style:parent-style-name="Absatz-Standardschriftart" style:family="text">
      <style:text-properties style:font-name="Arial" fo:letter-spacing="0.0097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104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41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41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62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-0.0027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55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P1102" style:parent-style-name="Standard" style:family="paragraph">
      <style:paragraph-properties fo:text-align="justify" fo:margin-top="0.1111in" fo:line-height="107%" fo:margin-left="0.7229in" fo:margin-right="0.0812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145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0.0145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145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0.0145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145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145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145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159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45in" fo:font-size="10pt" style:font-size-asian="10pt"/>
    </style:style>
    <style:style style:name="T1121" style:parent-style-name="Absatz-Standardschriftart" style:family="text">
      <style:text-properties style:font-name="Arial" fo:letter-spacing="0.0006in" fo:font-size="10pt" style:font-size-asian="10pt"/>
    </style:style>
    <style:style style:name="T1122" style:parent-style-name="Absatz-Standardschriftart" style:family="text">
      <style:text-properties style:font-name="Arial" fo:letter-spacing="0.0145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52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145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159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159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145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152in" fo:font-size="10pt" style:font-size-asian="10pt"/>
    </style:style>
    <style:style style:name="T1137" style:parent-style-name="Absatz-Standardschriftart" style:family="text">
      <style:text-properties style:font-name="Arial" fo:letter-spacing="0.0006in" fo:font-size="10pt" style:font-size-asian="10pt"/>
    </style:style>
    <style:style style:name="T1138" style:parent-style-name="Absatz-Standardschriftart" style:family="text">
      <style:text-properties style:font-name="Arial" fo:letter-spacing="0.018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173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159in" fo:font-size="10pt" style:font-size-asian="10pt"/>
    </style:style>
    <style:style style:name="T1143" style:parent-style-name="Absatz-Standardschriftart" style:family="text">
      <style:text-properties style:font-name="Arial" fo:font-size="10pt" style:font-size-asian="10pt"/>
    </style:style>
    <style:style style:name="T1144" style:parent-style-name="Absatz-Standardschriftart" style:family="text">
      <style:text-properties style:font-name="Arial" fo:letter-spacing="0.0159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0.0152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166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0.018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173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18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173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194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0.0173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159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letter-spacing="0.0104in" fo:font-size="10pt" style:font-size-asian="10pt"/>
    </style:style>
    <style:style style:name="T1167" style:parent-style-name="Absatz-Standardschriftart" style:family="text">
      <style:text-properties style:font-name="Arial" fo:letter-spacing="0.0006in" fo:font-size="10pt" style:font-size-asian="10pt"/>
    </style:style>
    <style:style style:name="T1168" style:parent-style-name="Absatz-Standardschriftart" style:family="text">
      <style:text-properties style:font-name="Arial" fo:letter-spacing="0.0111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111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0.0111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0.0125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118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0.0111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104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111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111in" fo:font-size="10pt" style:font-size-asian="10pt"/>
    </style:style>
    <style:style style:name="T1185" style:parent-style-name="Absatz-Standardschriftart" style:family="text">
      <style:text-properties style:font-name="Arial" fo:letter-spacing="0.0006in" fo:font-size="10pt" style:font-size-asian="10pt"/>
    </style:style>
    <style:style style:name="T1186" style:parent-style-name="Absatz-Standardschriftart" style:family="text">
      <style:text-properties style:font-name="Arial" fo:letter-spacing="0.0111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0.0125in" fo:font-size="10pt" style:font-size-asian="10pt"/>
    </style:style>
    <style:style style:name="T1189" style:parent-style-name="Absatz-Standardschriftart" style:family="text">
      <style:text-properties style:font-name="Arial" fo:letter-spacing="0.0006in" fo:font-size="10pt" style:font-size-asian="10pt"/>
    </style:style>
    <style:style style:name="T1190" style:parent-style-name="Absatz-Standardschriftart" style:family="text">
      <style:text-properties style:font-name="Arial" fo:letter-spacing="0.009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145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0.009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076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0.0034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0.0048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0.0069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0.0055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0.0048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055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0.0055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0.0048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0.0055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0.0062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055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097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0.0104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0.0097in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T1230" style:parent-style-name="Absatz-Standardschriftart" style:family="text">
      <style:text-properties style:font-name="Arial" fo:letter-spacing="0.0097in" fo:font-size="10pt" style:font-size-asian="10pt"/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1232" style:parent-style-name="Absatz-Standardschriftart" style:family="text">
      <style:text-properties style:font-name="Arial" fo:letter-spacing="0.0097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111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0.0097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0.011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104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0.0097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104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104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104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Arial" fo:letter-spacing="0.0097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0.0097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0.002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0.0006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0.0006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0.0006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0.002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0.0006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0.0027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006in" fo:font-size="10pt" style:font-size-asian="10pt"/>
    </style:style>
    <style:style style:name="T127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55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-0.0048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48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-0.0048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-0.0027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34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34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P1289" style:parent-style-name="Standard" style:family="paragraph">
      <style:paragraph-properties fo:text-align="center" fo:margin-top="0.1111in" fo:margin-left="1.768in" fo:margin-right="1.1277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48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-0.0041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27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48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41in" fo:font-size="10pt" style:font-size-asian="10pt"/>
    </style:style>
    <style:style style:name="T1300" style:parent-style-name="Absatz-Standardschriftart" style:family="text">
      <style:text-properties style:font-name="Arial" fo:letter-spacing="0.0006in" fo:font-size="10pt" style:font-size-asian="10pt"/>
    </style:style>
    <style:style style:name="T1301" style:parent-style-name="Absatz-Standardschriftart" style:family="text">
      <style:text-properties style:font-name="Arial" fo:letter-spacing="-0.0048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41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48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13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41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P131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12" style:parent-style-name="Standard" style:family="paragraph">
      <style:paragraph-properties fo:text-align="center" fo:margin-left="1.768in" fo:margin-right="1.1277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-0.0027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041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-0.0034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27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2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2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41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1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-0.0034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-0.0041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P1334" style:parent-style-name="Standard" style:family="paragraph">
      <style:paragraph-properties fo:text-align="center" fo:margin-top="0.1215in" fo:margin-left="2.2611in" fo:margin-right="1.623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1" style:parent-style-name="Graphics">
      <style:graphic-properties fo:min-width="1.9263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1.12014in" svg:width="0.30556in" svg:height="1.92639in" style:rel-width="scale" style:rel-height="scale"><draw:text-box><text:p text:style-name="P3"><text:span text:style-name="T4">Firmante: LLEON - LE <text:s/></text:span><text:span text:style-name="T5"><text:s/></text:span><text:span text:style-name="T6">N DE HERN<text:s/></text:span><text:span text:style-name="T7"><text:s/></text:span><text:span text:style-name="T8">NDEZ,LUC A</text:span></text:p><text:p text:style-name="P9"><text:span text:style-name="T10">Puesto: Secretaria General Acctal. del Pleno Fecha Firma: 21/11/2023 13:52:24</text:span></text:p></draw:text-box><svg:title/><svg:desc/></draw:frame></text:p>
      <text:p text:style-name="P11"/>
      <text:p text:style-name="P12"/>
      <text:p text:style-name="P13"/>
      <text:h text:style-name="P14" text:outline-level="1"><text:span text:style-name="T15">COMUNIC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ONVOCATORIA</text:span><text:span text:style-name="T22"><text:s/></text:span><text:span text:style-name="T23">SESIÓN</text:span><text:span text:style-name="T24"><text:s/></text:span><text:span text:style-name="T25">DE</text:span><text:span text:style-name="T26"><text:s/></text:span><text:span text:style-name="T27">PLENO</text:span></text:h>
      <text:p text:style-name="P28"/>
      <text:p text:style-name="P29"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dispuesto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Sra.</text:span><text:span text:style-name="T45"><text:s/></text:span><text:span text:style-name="T46">Presidenta</text:span><text:span text:style-name="T47"><text:s/></text:span><text:span text:style-name="T48">mediante</text:span><text:span text:style-name="T49"><text:s/></text:span><text:span text:style-name="T50">Decreto</text:span><text:span text:style-name="T51"><text:s/></text:span><text:span text:style-name="T52">número</text:span><text:span text:style-name="T53"><text:s/></text:span><text:span text:style-name="T54">7.932/2023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21.11.2023,</text:span><text:span text:style-name="T61"><text:s/></text:span><text:span text:style-name="T62">se</text:span><text:span text:style-name="T63"><text:s/></text:span><text:span text:style-name="T64">ha</text:span><text:span text:style-name="T65"><text:s/></text:span><text:span text:style-name="T66">convocado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SESIÓN</text:span><text:span text:style-name="T73"><text:s/></text:span><text:span text:style-name="T74">ORDINARIA</text:span><text:span text:style-name="T75"><text:s/></text:span><text:span text:style-name="T76">DEL</text:span><text:span text:style-name="T77"><text:s/></text:span><text:span text:style-name="T78">CABILDO</text:span><text:span text:style-name="T79"><text:s/></text:span><text:span text:style-name="T80"><text:s/></text:span><text:span text:style-name="T81">PLENO</text:span><text:span text:style-name="T82"><text:s/></text:span><text:span text:style-name="T83">EL</text:span><text:span text:style-name="T84"><text:s/></text:span><text:span text:style-name="T85">DÍA</text:span><text:span text:style-name="T86"><text:s/></text:span><text:span text:style-name="T87">24</text:span><text:span text:style-name="T88"><text:s/></text:span><text:span text:style-name="T89">DE</text:span><text:span text:style-name="T90"><text:s/></text:span><text:span text:style-name="T91">NOVIEMBRE</text:span><text:span text:style-name="T92"><text:s/></text:span><text:span text:style-name="T93">DE</text:span><text:span text:style-name="T94"><text:s/></text:span><text:span text:style-name="T95">2023</text:span><text:span text:style-name="T96"><text:s/></text:span><text:span text:style-name="T97">A</text:span><text:span text:style-name="T98"><text:s/></text:span><text:span text:style-name="T99">LAS</text:span><text:span text:style-name="T100"><text:s/></text:span><text:span text:style-name="T101">09:00</text:span><text:span text:style-name="T102"><text:s/></text:span><text:span text:style-name="T103">HORAS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salón de</text:span><text:span text:style-name="T110"><text:s/></text:span><text:span text:style-name="T111">Pleno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,</text:span><text:span text:style-name="T119"><text:s/></text:span><text:span text:style-name="T120">al</text:span><text:span text:style-name="T121"><text:s/></text:span><text:span text:style-name="T122">objeto</text:span><text:span text:style-name="T123"><text:s/></text:span><text:span text:style-name="T124">de</text:span><text:span text:style-name="T125"><text:s/></text:span><text:span text:style-name="T126">debatir</text:span><text:span text:style-name="T127"><text:s/></text:span><text:span text:style-name="T128">y,</text:span><text:span text:style-name="T129"><text:s/></text:span><text:span text:style-name="T130">en</text:span><text:span text:style-name="T131"><text:s/></text:span><text:span text:style-name="T132">su</text:span><text:span text:style-name="T133"><text:s/></text:span><text:span text:style-name="T134">caso,</text:span><text:span text:style-name="T135"><text:s/></text:span><text:span text:style-name="T136">adoptar</text:span><text:span text:style-name="T137"><text:s/></text:span><text:span text:style-name="T138">los</text:span><text:span text:style-name="T139"><text:s/></text:span><text:span text:style-name="T140">acuerdos</text:span><text:span text:style-name="T141"><text:s/></text:span><text:span text:style-name="T142">que</text:span><text:span text:style-name="T143"><text:s/></text:span><text:span text:style-name="T144">procedan,</text:span><text:span text:style-name="T145"><text:s/></text:span><text:span text:style-name="T146">sobre</text:span><text:span text:style-name="T147"><text:s/></text:span><text:span text:style-name="T148">los</text:span><text:span text:style-name="T149"><text:s/></text:span><text:span text:style-name="T150">asuntos</text:span><text:span text:style-name="T151"><text:s/></text:span><text:span text:style-name="T152">incluidos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Orden</text:span><text:span text:style-name="T159"><text:s/></text:span><text:span text:style-name="T160">del</text:span><text:span text:style-name="T161"><text:s/></text:span><text:span text:style-name="T162">día</text:span><text:span text:style-name="T163"><text:s/></text:span><text:span text:style-name="T164">que</text:span><text:span text:style-name="T165"><text:s/></text:span><text:span text:style-name="T166">a</text:span><text:span text:style-name="T167"><text:s/></text:span><text:span text:style-name="T168">continuación</text:span><text:span text:style-name="T169"><text:s/></text:span><text:span text:style-name="T170">figura</text:span><text:span text:style-name="T171"><text:s/></text:span><text:span text:style-name="T172">y</text:span><text:span text:style-name="T173"><text:s/></text:span><text:span text:style-name="T174">que</text:span><text:span text:style-name="T175"><text:s/></text:span><text:span text:style-name="T176">motivan</text:span><text:span text:style-name="T177"><text:s/></text:span><text:span text:style-name="T178">la</text:span><text:span text:style-name="T179"><text:s/></text:span><text:span text:style-name="T180">convocatoria</text:span><text:span text:style-name="T181"><text:s/></text:span><text:span text:style-name="T182">de</text:span><text:span text:style-name="T183"><text:s/></text:span><text:span text:style-name="T184">esta</text:span><text:span text:style-name="T185"><text:s/></text:span><text:span text:style-name="T186">sesión:</text:span></text:p>
      <text:p text:style-name="P187"><text:span text:style-name="T188">ORDEN</text:span><text:span text:style-name="T189"><text:s/></text:span><text:span text:style-name="T190">DEL</text:span><text:span text:style-name="T191"><text:s/></text:span><text:span text:style-name="T192">DÍA</text:span></text:p>
      <text:p text:style-name="P193"/>
      <text:p text:style-name="P194">1.-<text:span text:style-name="T195"><text:s/></text:span><text:span text:style-name="T196">APROBACIÓN,</text:span><text:span text:style-name="T197"><text:s/></text:span><text:span text:style-name="T198">SI</text:span><text:span text:style-name="T199"><text:s/></text:span><text:span text:style-name="T200">PROCEDE,</text:span><text:span text:style-name="T201"><text:s/></text:span><text:span text:style-name="T202">DE</text:span><text:span text:style-name="T203"><text:s/></text:span><text:span text:style-name="T204">LOS</text:span><text:span text:style-name="T205"><text:s/></text:span><text:span text:style-name="T206">BORRADORES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ACTAS</text:span><text:span text:style-name="T213"><text:s/></text:span><text:span text:style-name="T214">DE</text:span><text:span text:style-name="T215"><text:s/></text:span><text:span text:style-name="T216">LAS</text:span><text:span text:style-name="T217"><text:s/></text:span><text:span text:style-name="T218">SESIONES</text:span><text:span text:style-name="T219"><text:s/></text:span><text:span text:style-name="T220">DE</text:span><text:span text:style-name="T221"><text:s/></text:span><text:span text:style-name="T222">FECHAS:27.10.2023</text:span><text:span text:style-name="T223"><text:s/></text:span><text:span text:style-name="T224">(ORDINARIA),</text:span><text:span text:style-name="T225"><text:s/></text:span><text:span text:style-name="T226">EXPEDIENTE:</text:span><text:span text:style-name="T227"><text:s/></text:span><text:span text:style-name="T228">28089/2023</text:span><text:span text:style-name="T229"><text:s/></text:span>Y<text:span text:style-name="T230"><text:s/></text:span><text:span text:style-name="T231">03.11.2023</text:span><text:span text:style-name="T232"><text:s/></text:span><text:span text:style-name="T233">(EXTRAORDINARIA</text:span><text:span text:style-name="T234"><text:s/></text:span>Y<text:span text:style-name="T235"><text:s/></text:span>URGENTE),<text:span text:style-name="T236"><text:s/></text:span><text:span text:style-name="T237">EXPEDIENTE</text:span><text:span text:style-name="T238"><text:s/></text:span><text:span text:style-name="T239">28987/2023.</text:span></text:p>
      <text:p text:style-name="P240">2.-<text:span text:style-name="T241"><text:s/></text:span><text:span text:style-name="T242">EXPEDIENTE</text:span><text:span text:style-name="T243"><text:s/></text:span><text:span text:style-name="T244">DE</text:span><text:span text:style-name="T245"><text:s/></text:span><text:span text:style-name="T246">MODIFICACIÓN</text:span><text:span text:style-name="T247"><text:s/></text:span><text:span text:style-name="T248">DE</text:span><text:span text:style-name="T249"><text:s/></text:span><text:span text:style-name="T250">CRÉDITOS</text:span><text:span text:style-name="T251"><text:s/></text:span><text:span text:style-name="T252">Nº33/2023.</text:span><text:span text:style-name="T253"><text:s/></text:span><text:span text:style-name="T254">CRÉDITOS</text:span><text:span text:style-name="T255"><text:s/></text:span><text:span text:style-name="T256">EXTRAORDINARIOS</text:span><text:span text:style-name="T257"><text:s/></text:span><text:span text:style-name="T258">DEL</text:span><text:span text:style-name="T259"><text:s/></text:span><text:span text:style-name="T260">PRESUPUESTO</text:span><text:span text:style-name="T261"><text:s/></text:span><text:span text:style-name="T262">GENERAL</text:span><text:span text:style-name="T263"><text:s/></text:span><text:span text:style-name="T264">DEL</text:span><text:span text:style-name="T265"><text:s/></text:span>CABILDO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FUERTEVENTURA</text:span><text:span text:style-name="T272"><text:s/></text:span><text:span text:style-name="T273">DE</text:span><text:span text:style-name="T274"><text:s/></text:span>2023.<text:span text:style-name="T275"><text:s/></text:span><text:span text:style-name="T276">EXPEDIENTE:</text:span><text:span text:style-name="T277"><text:s/></text:span><text:span text:style-name="T278">2023/30058.</text:span><text:span text:style-name="T279"><text:s/></text:span><text:span text:style-name="T280">ACUERDOS</text:span><text:span text:style-name="T281"><text:s/></text:span><text:span text:style-name="T282">QUE</text:span><text:span text:style-name="T283"><text:s/></text:span>PROCEDAN.</text:p>
      <text:p text:style-name="P284"/>
      <text:p text:style-name="P285">3.-<text:span text:style-name="T286"><text:s/></text:span><text:span text:style-name="T287">PLAN</text:span><text:span text:style-name="T288"><text:s/></text:span><text:span text:style-name="T289">ESTRATÉGICO</text:span><text:span text:style-name="T290"><text:s/></text:span><text:span text:style-name="T291">DE</text:span><text:span text:style-name="T292"><text:s/></text:span><text:span text:style-name="T293">SUBVENCIONES</text:span><text:span text:style-name="T294"><text:s/></text:span>POR<text:span text:style-name="T295"><text:s/></text:span><text:span text:style-name="T296">EL</text:span><text:span text:style-name="T297"><text:s/></text:span><text:span text:style-name="T298">QUE</text:span><text:span text:style-name="T299"><text:s/></text:span><text:span text:style-name="T300">SE</text:span><text:span text:style-name="T301"><text:s/></text:span>REGULA<text:span text:style-name="T302"><text:s/></text:span><text:span text:style-name="T303">EL</text:span><text:span text:style-name="T304"><text:s/></text:span>RÉGIMEN<text:span text:style-name="T305"><text:s/></text:span><text:span text:style-name="T306">GENERAL</text:span><text:span text:style-name="T307"><text:s/></text:span><text:span text:style-name="T308">DE</text:span><text:span text:style-name="T309"><text:s/></text:span><text:span text:style-name="T310">AYUDAS</text:span><text:span text:style-name="T311"><text:s/></text:span>Y<text:span text:style-name="T312"><text:s/></text:span><text:span text:style-name="T313">SUBVENCIONES</text:span><text:span text:style-name="T314"><text:s/></text:span><text:span text:style-name="T315">PÚBLICAS</text:span><text:span text:style-name="T316"><text:s/></text:span><text:span text:style-name="T317">EN</text:span><text:span text:style-name="T318"><text:s/></text:span><text:span text:style-name="T319">MATERIA</text:span><text:span text:style-name="T320"><text:s/></text:span><text:span text:style-name="T321">DE</text:span><text:span text:style-name="T322"><text:s/></text:span><text:span text:style-name="T323">DEPORTES</text:span><text:span text:style-name="T324"><text:s/></text:span><text:span text:style-name="T325">DEL</text:span><text:span text:style-name="T326"><text:s/></text:span><text:span text:style-name="T327">EXCMO.</text:span><text:span text:style-name="T328"><text:s/></text:span><text:span text:style-name="T329">CABILDO</text:span><text:span text:style-name="T330"><text:s/></text:span><text:span text:style-name="T331">INSULAR</text:span><text:span text:style-name="T332"><text:s/></text:span><text:span text:style-name="T333">DE</text:span><text:span text:style-name="T334"><text:s/></text:span><text:span text:style-name="T335">FUERTEVENTURA.</text:span><text:span text:style-name="T336"><text:s/></text:span><text:span text:style-name="T337">EXPEDIENTE:</text:span><text:span text:style-name="T338"><text:s/></text:span><text:span text:style-name="T339">2023/27034.</text:span><text:span text:style-name="T340"><text:s/></text:span><text:span text:style-name="T341">ACUERDOS</text:span><text:span text:style-name="T342"><text:s/></text:span><text:span text:style-name="T343">QUE</text:span><text:span text:style-name="T344"><text:s/></text:span><text:span text:style-name="T345">PROCEDAN.</text:span></text:p>
      <text:p text:style-name="P346"/>
      <text:p text:style-name="P347">4.-<text:span text:style-name="T348"><text:s/></text:span><text:span text:style-name="T349">ORDENANZA</text:span><text:span text:style-name="T350"><text:s/></text:span><text:span text:style-name="T351">ESPECÍFICA</text:span><text:span text:style-name="T352"><text:s/></text:span><text:span text:style-name="T353">DEL</text:span><text:span text:style-name="T354"><text:s/></text:span><text:span text:style-name="T355">EXCMO.</text:span><text:span text:style-name="T356"><text:s/></text:span><text:span text:style-name="T357">CABILDO</text:span><text:span text:style-name="T358"><text:s/></text:span><text:span text:style-name="T359">DE</text:span><text:span text:style-name="T360"><text:s/></text:span><text:span text:style-name="T361">FUERTEVENTURA,</text:span><text:span text:style-name="T362"><text:s/></text:span>POR<text:span text:style-name="T363"><text:s/></text:span>LA<text:span text:style-name="T364"><text:s/></text:span><text:span text:style-name="T365">QUE</text:span><text:span text:style-name="T366"><text:s/></text:span><text:span text:style-name="T367">SE</text:span><text:span text:style-name="T368"><text:s/></text:span>REGULA <text:s/><text:span text:style-name="T369">EL</text:span><text:span text:style-name="T370"><text:s/></text:span>RÉGIMEN<text:span text:style-name="T371"><text:s/></text:span><text:span text:style-name="T372">GENERAL</text:span><text:span text:style-name="T373"><text:s/></text:span><text:span text:style-name="T374">DE</text:span><text:span text:style-name="T375"><text:s/></text:span><text:span text:style-name="T376">AYUDAS</text:span><text:span text:style-name="T377"><text:s/></text:span>Y<text:span text:style-name="T378"><text:s/></text:span><text:span text:style-name="T379">SUBVENCIONES</text:span><text:span text:style-name="T380"><text:s/></text:span><text:span text:style-name="T381">EN</text:span><text:span text:style-name="T382"><text:s/></text:span><text:span text:style-name="T383">MATERIA</text:span><text:span text:style-name="T384"><text:s/></text:span><text:span text:style-name="T385">DE</text:span><text:span text:style-name="T386"><text:s/></text:span><text:span text:style-name="T387">DEPORTES.</text:span><text:span text:style-name="T388"><text:s/></text:span><text:span text:style-name="T389">EXPEDIENTE:</text:span><text:span text:style-name="T390"><text:s/></text:span><text:span text:style-name="T391">2023/27379.</text:span><text:span text:style-name="T392"><text:s/></text:span><text:span text:style-name="T393">ACUERDOS</text:span><text:span text:style-name="T394"><text:s/></text:span><text:span text:style-name="T395">QUE</text:span><text:span text:style-name="T396"><text:s/></text:span><text:span text:style-name="T397">PROCEDAN.</text:span></text:p>
      <text:p text:style-name="P398"/>
      <text:p text:style-name="P399">5.-<text:span text:style-name="T400"><text:s/></text:span><text:span text:style-name="T401">REGLAMENTO</text:span><text:span text:style-name="T402"><text:s/></text:span><text:span text:style-name="T403">DE</text:span><text:span text:style-name="T404"><text:s/></text:span><text:span text:style-name="T405">USO</text:span><text:span text:style-name="T406"><text:s/></text:span>Y<text:span text:style-name="T407"><text:s/></text:span><text:span text:style-name="T408">GESTIÓN</text:span><text:span text:style-name="T409"><text:s/></text:span><text:span text:style-name="T410">DE</text:span><text:span text:style-name="T411"><text:s/></text:span><text:span text:style-name="T412">LOS</text:span><text:span text:style-name="T413"><text:s/></text:span><text:span text:style-name="T414">ESPACIOS</text:span><text:span text:style-name="T415"><text:s/></text:span>Y<text:span text:style-name="T416"><text:s/></text:span><text:span text:style-name="T417">RECURSOS</text:span><text:span text:style-name="T418"><text:s/></text:span><text:span text:style-name="T419">DEL</text:span><text:span text:style-name="T420"><text:s/></text:span><text:span text:style-name="T421">CENTRO</text:span><text:span text:style-name="T422"><text:s/></text:span><text:span text:style-name="T423">INSULAR</text:span><text:span text:style-name="T424"><text:s/></text:span><text:span text:style-name="T425">DE</text:span><text:span text:style-name="T426"><text:s/></text:span><text:span text:style-name="T427">JUVENTUD</text:span><text:span text:style-name="T428"><text:s/></text:span><text:span text:style-name="T429">DE</text:span><text:span text:style-name="T430"><text:s/></text:span><text:span text:style-name="T431">FUERTEVENTURA.</text:span><text:span text:style-name="T432"><text:s/></text:span><text:span text:style-name="T433">EXPEDIENTE:</text:span><text:span text:style-name="T434"><text:s/></text:span><text:span text:style-name="T435">2022/12827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/>
      <text:p text:style-name="P443">6.-<text:span text:style-name="T444"><text:s/></text:span><text:span text:style-name="T445">RECONOCIMIENTO</text:span><text:span text:style-name="T446"><text:s/></text:span><text:span text:style-name="T447">EXTRAJUDICIAL</text:span><text:span text:style-name="T448"><text:s/></text:span><text:span text:style-name="T449">DE</text:span><text:span text:style-name="T450"><text:s/></text:span><text:span text:style-name="T451">CRÉDITOS</text:span><text:span text:style-name="T452"><text:s/></text:span>A<text:span text:style-name="T453"><text:s/></text:span><text:span text:style-name="T454">FAVOR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TERCEROS</text:span><text:span text:style-name="T461"><text:s/></text:span><text:span text:style-name="T462">“JUAN</text:span><text:span text:style-name="T463"><text:s/></text:span><text:span text:style-name="T464">GOPAR</text:span><text:span text:style-name="T465"><text:s/></text:span><text:span text:style-name="T466">DOMINGUEZ”</text:span><text:span text:style-name="T467"><text:s/></text:span>Y<text:span text:style-name="T468"><text:s/></text:span><text:span text:style-name="T469">“COMERCIAL</text:span><text:span text:style-name="T470"><text:s/></text:span><text:span text:style-name="T471">FERRETERIA</text:span><text:span text:style-name="T472"><text:s/></text:span><text:span text:style-name="T473">MAXORATA,</text:span><text:span text:style-name="T474"><text:s/></text:span><text:span text:style-name="T475">S.L.”</text:span><text:span text:style-name="T476"><text:s/></text:span><text:span text:style-name="T477">EXPEDIENTE:</text:span><text:span text:style-name="T478"><text:s/></text:span><text:span text:style-name="T479">2022/17215.</text:span><text:span text:style-name="T480"><text:s/></text:span><text:span text:style-name="T481">ACUERDOS</text:span><text:span text:style-name="T482"><text:s/></text:span><text:span text:style-name="T483">QUE</text:span><text:span text:style-name="T484"><text:s/></text:span><text:span text:style-name="T485">PROCEDAN.</text:span></text:p>
      <text:p text:style-name="P486"/>
      <text:p text:style-name="P487">7.-<text:span text:style-name="T488"><text:s/></text:span><text:span text:style-name="T489">RECONOCIMIENTO</text:span><text:span text:style-name="T490"><text:s/></text:span><text:span text:style-name="T491">EXTRAJUDICIAL</text:span><text:span text:style-name="T492"><text:s/></text:span><text:span text:style-name="T493">DE</text:span><text:span text:style-name="T494"><text:s/></text:span><text:span text:style-name="T495">CRÉDITOS</text:span><text:span text:style-name="T496"><text:s/></text:span>A<text:span text:style-name="T497"><text:s/></text:span><text:span text:style-name="T498">FAVOR</text:span><text:span text:style-name="T499"><text:s/></text:span><text:span text:style-name="T500">DEL</text:span><text:span text:style-name="T501"><text:s/></text:span><text:span text:style-name="T502">TERCERO</text:span><text:span text:style-name="T503"><text:s/></text:span><text:span text:style-name="T504">“GRUPO</text:span><text:span text:style-name="T505"><text:s/></text:span><text:span text:style-name="T506">CREATIVO</text:span><text:span text:style-name="T507"><text:s/></text:span><text:span text:style-name="T508">A2TINTAS,</text:span><text:span text:style-name="T509"><text:s/></text:span><text:span text:style-name="T510">S.L.”</text:span><text:span text:style-name="T511"><text:s/></text:span><text:span text:style-name="T512">EXPEDIENTE:</text:span><text:span text:style-name="T513"><text:s/></text:span><text:span text:style-name="T514">2023/10671.</text:span><text:span text:style-name="T515"><text:s/></text:span><text:span text:style-name="T516">ACUERDOS</text:span><text:span text:style-name="T517"><text:s/></text:span><text:span text:style-name="T518">QUE</text:span><text:span text:style-name="T519"><text:s/></text:span><text:span text:style-name="T520">PROCEDAN.</text:span></text:p>
      <text:p text:style-name="P521"/>
      <text:p text:style-name="P522">8.-<text:span text:style-name="T523"><text:s/></text:span><text:span text:style-name="T524">RECONOCIMIENTO</text:span><text:span text:style-name="T525"><text:s/></text:span><text:span text:style-name="T526">EXTRAJUDICIAL</text:span><text:span text:style-name="T527"><text:s/></text:span><text:span text:style-name="T528">DE</text:span><text:span text:style-name="T529"><text:s/></text:span><text:span text:style-name="T530">CRÉDITOS</text:span><text:span text:style-name="T531"><text:s/></text:span>A<text:span text:style-name="T532"><text:s/></text:span><text:span text:style-name="T533">FAVOR</text:span><text:span text:style-name="T534"><text:s/></text:span><text:span text:style-name="T535">DEL</text:span><text:span text:style-name="T536"><text:s/></text:span><text:span text:style-name="T537">TERCERO</text:span><text:span text:style-name="T538"><text:s/></text:span><text:span text:style-name="T539">U76692029-UTE</text:span><text:span text:style-name="T540"><text:s/></text:span><text:span text:style-name="T541">FRS</text:span><text:span text:style-name="T542"><text:s/></text:span><text:span text:style-name="T543">(FACTURA</text:span><text:span text:style-name="T544"><text:s/></text:span><text:span text:style-name="T545">SEPTIEMBRE</text:span><text:span text:style-name="T546"><text:s/></text:span><text:span text:style-name="T547">DE</text:span><text:span text:style-name="T548"><text:s/></text:span><text:span text:style-name="T549">2023).</text:span><text:span text:style-name="T550"><text:s/></text:span><text:span text:style-name="T551">EXPEDIENTE:</text:span><text:span text:style-name="T552"><text:s/></text:span><text:span text:style-name="T553">2023/26557.</text:span><text:span text:style-name="T554"><text:s/></text:span><text:span text:style-name="T555">ACUERDOS</text:span><text:span text:style-name="T556"><text:s/></text:span><text:span text:style-name="T557">QUE</text:span><text:span text:style-name="T558"><text:s/></text:span><text:span text:style-name="T559">PROCEDAN.</text:span></text:p>
      <text:p text:style-name="P560"/>
      <text:p text:style-name="P561">9.-<text:span text:style-name="T562"><text:s/></text:span><text:span text:style-name="T563">RECONOCIMIENTO</text:span><text:span text:style-name="T564"><text:s/></text:span><text:span text:style-name="T565">EXTRAJUDICIAL</text:span><text:span text:style-name="T566"><text:s/></text:span><text:span text:style-name="T567">DE</text:span><text:span text:style-name="T568"><text:s/></text:span><text:span text:style-name="T569">CRÉDITOS</text:span><text:span text:style-name="T570"><text:s/></text:span>A<text:span text:style-name="T571"><text:s/></text:span><text:span text:style-name="T572">FAVOR</text:span><text:span text:style-name="T573"><text:s/></text:span><text:span text:style-name="T574">DEL</text:span><text:span text:style-name="T575"><text:s/></text:span><text:span text:style-name="T576">TERCERO</text:span><text:span text:style-name="T577"><text:s/></text:span><text:span text:style-name="T578">U04932919</text:span><text:span text:style-name="T579"><text:s/></text:span><text:span text:style-name="T580">UTE</text:span><text:span text:style-name="T581"><text:s/></text:span><text:span text:style-name="T582">STV-SUMYTRANS.</text:span><text:span text:style-name="T583"><text:s/></text:span><text:span text:style-name="T584">EXPEDIENTE:</text:span><text:span text:style-name="T585"><text:s/></text:span>2023/24302.<text:span text:style-name="T586"><text:s/></text:span><text:span text:style-name="T587">ACUERDOS</text:span><text:span text:style-name="T588"><text:s/></text:span><text:span text:style-name="T589">QUE</text:span><text:span text:style-name="T590"><text:s/></text:span><text:span text:style-name="T591">PROCEDAN.</text:span></text:p>
      <text:p text:style-name="P592"/>
      <text:p text:style-name="P593">10.-<text:span text:style-name="T594"><text:s/></text:span><text:span text:style-name="T595">RECONOCIMIENTO</text:span><text:span text:style-name="T596"><text:s/></text:span><text:span text:style-name="T597">EXTRAJUDICIAL</text:span><text:span text:style-name="T598"><text:s/></text:span><text:span text:style-name="T599">DE</text:span><text:span text:style-name="T600"><text:s/></text:span><text:span text:style-name="T601">CRÉDITOS</text:span><text:span text:style-name="T602"><text:s/></text:span>A<text:span text:style-name="T603"><text:s/></text:span>FAVOR<text:span text:style-name="T604"><text:s/></text:span><text:span text:style-name="T605">DEL</text:span><text:span text:style-name="T606"><text:s/></text:span><text:span text:style-name="T607">TERCERO</text:span><text:span text:style-name="T608"><text:s/></text:span><text:span text:style-name="T609">A7627912-</text:span><text:span text:style-name="T610"><text:s/></text:span><text:span text:style-name="T611">COMPAÑÍA</text:span><text:span text:style-name="T612"><text:s/></text:span><text:span text:style-name="T613">DE</text:span><text:span text:style-name="T614"><text:s/></text:span><text:span text:style-name="T615">VIGILANCIA</text:span><text:span text:style-name="T616"><text:s/></text:span><text:span text:style-name="T617">CANSEGUR,</text:span><text:span text:style-name="T618"><text:s/></text:span><text:span text:style-name="T619">S.A.</text:span><text:span text:style-name="T620"><text:s/></text:span><text:span text:style-name="T621">EXPEDIENTE:</text:span><text:span text:style-name="T622"><text:s/></text:span><text:span text:style-name="T623">2023/19843.</text:span><text:span text:style-name="T624"><text:s/></text:span><text:span text:style-name="T625">ACUERDOS</text:span><text:span text:style-name="T626"><text:s/></text:span><text:span text:style-name="T627">QUE</text:span><text:span text:style-name="T628"><text:s/></text:span><text:span text:style-name="T629">PROCEDAN.</text:span></text:p>
      <text:p text:style-name="P630"/>
      <text:p text:style-name="P631">11.-<text:span text:style-name="T632"><text:s/></text:span><text:span text:style-name="T633">RECONOCIMIENTO</text:span><text:span text:style-name="T634"><text:s/></text:span><text:span text:style-name="T635">EXTRAJUDICIAL</text:span><text:span text:style-name="T636"><text:s/></text:span><text:span text:style-name="T637">DE</text:span><text:span text:style-name="T638"><text:s/></text:span><text:span text:style-name="T639">CRÉDITOS</text:span><text:span text:style-name="T640"><text:s/></text:span>A<text:span text:style-name="T641"><text:s/></text:span>FAVOR<text:span text:style-name="T642"><text:s/></text:span><text:span text:style-name="T643">DEL</text:span><text:span text:style-name="T644"><text:s/></text:span><text:span text:style-name="T645">TERCERO</text:span><text:span text:style-name="T646"><text:s/></text:span><text:span text:style-name="T647">“SOCIEDAD</text:span><text:span text:style-name="T648"><text:s/></text:span><text:span text:style-name="T649">GENERAL</text:span><text:span text:style-name="T650"><text:s/></text:span><text:span text:style-name="T651">DE</text:span><text:span text:style-name="T652"><text:s/></text:span><text:span text:style-name="T653">AUTORES</text:span><text:span text:style-name="T654"><text:s/></text:span>Y<text:span text:style-name="T655"><text:s/></text:span><text:span text:style-name="T656">EDITORES</text:span><text:span text:style-name="T657"><text:s/></text:span><text:span text:style-name="T658">DE</text:span><text:span text:style-name="T659"><text:s/></text:span><text:span text:style-name="T660">ESPAÑA”</text:span><text:span text:style-name="T661"><text:s/></text:span><text:span text:style-name="T662">EXPEDIENTE:</text:span><text:span text:style-name="T663"><text:s/></text:span><text:span text:style-name="T664">2023/28724.</text:span><text:span text:style-name="T665"><text:s/></text:span><text:span text:style-name="T666">ACUERDOS</text:span><text:span text:style-name="T667"><text:s/></text:span>QUE<text:span text:style-name="T668"><text:s/></text:span><text:span text:style-name="T669">PROCEDAN.</text:span></text:p>
      <text:p text:style-name="P670"/>
      <text:p text:style-name="P671">12.-<text:span text:style-name="T672"><text:s/></text:span><text:span text:style-name="T673">RECONOCIMIENTO</text:span><text:span text:style-name="T674"><text:s/></text:span><text:span text:style-name="T675">EXTRAJUDICIAL</text:span><text:span text:style-name="T676"><text:s/></text:span><text:span text:style-name="T677">DE</text:span><text:span text:style-name="T678"><text:s/></text:span><text:span text:style-name="T679">CRÉDITOS</text:span><text:span text:style-name="T680"><text:s/></text:span>A<text:span text:style-name="T681"><text:s/></text:span>FAVOR<text:span text:style-name="T682"><text:s/></text:span><text:span text:style-name="T683">DEL</text:span><text:span text:style-name="T684"><text:s/></text:span><text:span text:style-name="T685">TERCERO</text:span><text:span text:style-name="T686"><text:s/></text:span><text:span text:style-name="T687">“VIAJES</text:span><text:span text:style-name="T688"><text:s/></text:span><text:span text:style-name="T689">INSULAR,</text:span><text:span text:style-name="T690"><text:s/></text:span>S.L”.<text:span text:style-name="T691"><text:s/></text:span><text:span text:style-name="T692">EXPEDIENTE:</text:span><text:span text:style-name="T693"><text:s/></text:span><text:span text:style-name="T694">2023/13283.</text:span><text:span text:style-name="T695"><text:s/></text:span><text:span text:style-name="T696">ACUERDOS</text:span><text:span text:style-name="T697"><text:s/></text:span><text:span text:style-name="T698">QUE</text:span><text:span text:style-name="T699"><text:s/></text:span><text:span text:style-name="T700">PROCEDAN.</text:span></text:p>
      <text:p text:style-name="P701"/>
      <text:p text:style-name="P702">13.-<text:span text:style-name="T703"><text:s/></text:span><text:span text:style-name="T704">REQUERIMIENTO</text:span><text:span text:style-name="T705"><text:s/></text:span><text:span text:style-name="T706">AL</text:span><text:span text:style-name="T707"><text:s/></text:span><text:span text:style-name="T708">CABILDO</text:span><text:span text:style-name="T709"><text:s/></text:span><text:span text:style-name="T710">INSULAR</text:span><text:span text:style-name="T711"><text:s/></text:span><text:span text:style-name="T712">DE</text:span><text:span text:style-name="T713"><text:s/></text:span><text:span text:style-name="T714">FUERTEVENTURA,</text:span><text:span text:style-name="T715"><text:s/></text:span><text:span text:style-name="T716">PROCEDIMIENTO</text:span><text:span text:style-name="T717"><text:s/></text:span><text:span text:style-name="T718">ORDINARIO</text:span><text:span text:style-name="T719"><text:s/></text:span><text:span text:style-name="T720">NÚMERO</text:span><text:span text:style-name="T721"><text:s/></text:span>51/2018<text:span text:style-name="T722"><text:s/></text:span><text:span text:style-name="T723">(NIG</text:span><text:span text:style-name="T724"><text:s/></text:span><text:span text:style-name="T725">3501633320180000144),</text:span><text:span text:style-name="T726"><text:s/></text:span><text:span text:style-name="T727">DE</text:span><text:span text:style-name="T728"><text:s/></text:span><text:span text:style-name="T729">SUBSANACIÓN</text:span><text:span text:style-name="T730"><text:s/></text:span><text:span text:style-name="T731">DE</text:span><text:span text:style-name="T732"><text:s/></text:span><text:span text:style-name="T733">DEFECTO</text:span><text:span text:style-name="T734"><text:s/></text:span><text:span text:style-name="T735">PROCESAL.</text:span><text:span text:style-name="T736"><text:s/></text:span><text:span text:style-name="T737">EXPEDIENTE:</text:span><text:span text:style-name="T738"><text:s/></text:span><text:span text:style-name="T739">2023/31632.</text:span><text:span text:style-name="T740"><text:s/></text:span><text:span text:style-name="T741">ACUERDOS</text:span><text:span text:style-name="T742"><text:s/></text:span><text:span text:style-name="T743">QUE</text:span><text:span text:style-name="T744"><text:s/></text:span><text:span text:style-name="T745">PROCEDAN.</text:span><text:span text:style-name="T746"><text:s/></text:span><text:span text:style-name="T747">ACUERDOS</text:span><text:span text:style-name="T748"><text:s/></text:span>QUE<text:span text:style-name="T749"><text:s/></text:span><text:span text:style-name="T750">PROCEDAN.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CSV: 35600IDOC215A46746EA0FC84992 - https://sede.cabildofuer.es/eAdmin</text:span></text:p>
      <text:soft-page-break/>
      <text:p text:style-name="P759">14.-<text:span text:style-name="T761"><text:s/></text:span><text:span text:style-name="T762">MOCIÓN</text:span><text:span text:style-name="T763"><text:s/></text:span><text:span text:style-name="T764">DEL</text:span><text:span text:style-name="T765"><text:s/></text:span><text:span text:style-name="T766">GRUPO</text:span><text:span text:style-name="T767"><text:s/></text:span><text:span text:style-name="T768">NUEVA</text:span><text:span text:style-name="T769"><text:s/></text:span><text:span text:style-name="T770">CANARIAS-FRENTE</text:span><text:span text:style-name="T771"><text:s/></text:span><text:span text:style-name="T772">AMPLIO</text:span><text:span text:style-name="T773"><text:s/></text:span><text:span text:style-name="T774">CANARISTA,</text:span><text:span text:style-name="T775"><text:s/></text:span><text:span text:style-name="T776">CON</text:span><text:span text:style-name="T777"><text:s/></text:span><text:span text:style-name="T778">R.E.</text:span><text:span text:style-name="T779"><text:s/></text:span><text:span text:style-name="T780">Nº</text:span><text:span text:style-name="T781"><text:s/></text:span><text:span text:style-name="T782">43863/2023</text:span><text:span text:style-name="T783"><text:s/></text:span><text:span text:style-name="T784">DE</text:span><text:span text:style-name="T785"><text:s/></text:span><text:span text:style-name="T786">FECHA</text:span><text:span text:style-name="T787"><text:s/></text:span>18<text:span text:style-name="T788"><text:s/></text:span><text:span text:style-name="T789">DE</text:span><text:span text:style-name="T790"><text:s/></text:span><text:span text:style-name="T791">OCTUBRE</text:span><text:span text:style-name="T792"><text:s/></text:span><text:span text:style-name="T793">DE</text:span><text:span text:style-name="T794"><text:s/></text:span><text:span text:style-name="T795">2023</text:span><text:span text:style-name="T796"><text:s/></text:span><text:span text:style-name="T797">REFERENTE</text:span><text:span text:style-name="T798"><text:s/></text:span><text:span text:style-name="T799">A:</text:span><text:span text:style-name="T800"><text:s/></text:span><text:span text:style-name="T801">“COORDINACIÓN</text:span><text:span text:style-name="T802"><text:s/></text:span>Y<text:span text:style-name="T803"><text:s/></text:span><text:span text:style-name="T804">CREACIÓN</text:span><text:span text:style-name="T805"><text:s/></text:span><text:span text:style-name="T806">DE</text:span><text:span text:style-name="T807"><text:s/></text:span>JUNTA<text:span text:style-name="T808"><text:s/></text:span><text:span text:style-name="T809">DE</text:span><text:span text:style-name="T810"><text:s/></text:span><text:span text:style-name="T811">SEGURIDAD</text:span><text:span text:style-name="T812"><text:s/></text:span><text:span text:style-name="T813">INSULAR</text:span><text:span text:style-name="T814"><text:s/></text:span>PARA<text:span text:style-name="T815"><text:s/></text:span><text:span text:style-name="T816">ANÁLISIS</text:span><text:span text:style-name="T817"><text:s/></text:span><text:span text:style-name="T818">DEL</text:span><text:span text:style-name="T819"><text:s/></text:span><text:span text:style-name="T820">INCREMENTO</text:span><text:span text:style-name="T821"><text:s/></text:span><text:span text:style-name="T822">DE</text:span><text:span text:style-name="T823"><text:s/></text:span><text:span text:style-name="T824">LOS</text:span><text:span text:style-name="T825"><text:s/></text:span><text:span text:style-name="T826">ÍNDICES</text:span><text:span text:style-name="T827"><text:s/></text:span><text:span text:style-name="T828">DE</text:span><text:span text:style-name="T829"><text:s/></text:span><text:span text:style-name="T830">CRIMINALIDAD</text:span><text:span text:style-name="T831"><text:s/></text:span>Y<text:span text:style-name="T832"><text:s/></text:span><text:span text:style-name="T833">DELINCUENCIA</text:span><text:span text:style-name="T834"><text:s/></text:span><text:span text:style-name="T835">EN</text:span><text:span text:style-name="T836"><text:s/></text:span><text:span text:style-name="T837">LA</text:span><text:span text:style-name="T838"><text:s/></text:span><text:span text:style-name="T839">ISLA</text:span><text:span text:style-name="T840"><text:s/></text:span><text:span text:style-name="T841">DE</text:span><text:span text:style-name="T842"><text:s/></text:span><text:span text:style-name="T843">FUERTEVENTURA”.</text:span><text:span text:style-name="T844"><text:s/></text:span><text:span text:style-name="T845">ACUERDOS</text:span><text:span text:style-name="T846"><text:s/></text:span><text:span text:style-name="T847">QUE</text:span><text:span text:style-name="T848"><text:s/></text:span><text:span text:style-name="T849">PROCEDAN.</text:span></text:p>
      <text:p text:style-name="P850"/>
      <text:p text:style-name="P851">15.-<text:span text:style-name="T852"><text:s/></text:span><text:span text:style-name="T853">MOCIÓN</text:span><text:span text:style-name="T854"><text:s/></text:span><text:span text:style-name="T855">DEL</text:span><text:span text:style-name="T856"><text:s/></text:span>MIXTO<text:span text:style-name="T857"><text:s/></text:span><text:span text:style-name="T858">CON</text:span><text:span text:style-name="T859"><text:s/></text:span><text:span text:style-name="T860">R.E.</text:span><text:span text:style-name="T861"><text:s/></text:span>Nº50490<text:span text:style-name="T862"><text:s/></text:span><text:span text:style-name="T863">DE</text:span><text:span text:style-name="T864"><text:s/></text:span><text:span text:style-name="T865">FECHA</text:span><text:span text:style-name="T866"><text:s/></text:span>21<text:span text:style-name="T867"><text:s/></text:span><text:span text:style-name="T868">DE</text:span><text:span text:style-name="T869"><text:s/></text:span><text:span text:style-name="T870">NOVIEMBRE</text:span><text:span text:style-name="T871"><text:s/></text:span><text:span text:style-name="T872">DE</text:span><text:span text:style-name="T873"><text:s/></text:span><text:span text:style-name="T874">2023</text:span><text:span text:style-name="T875"><text:s/></text:span><text:span text:style-name="T876">REFERENTE</text:span><text:span text:style-name="T877"><text:s/></text:span><text:span text:style-name="T878">A:</text:span><text:span text:style-name="T879"><text:s/></text:span><text:span text:style-name="T880">LA</text:span><text:span text:style-name="T881"><text:s/></text:span><text:span text:style-name="T882">PRESERVACIÓN</text:span><text:span text:style-name="T883"><text:s/></text:span><text:span text:style-name="T884">DE</text:span><text:span text:style-name="T885"><text:s/></text:span><text:span text:style-name="T886">LOS</text:span><text:span text:style-name="T887"><text:s/></text:span><text:span text:style-name="T888">NÚCLEOS</text:span><text:span text:style-name="T889"><text:s/></text:span><text:span text:style-name="T890">COSTEROS</text:span><text:span text:style-name="T891"><text:s/></text:span><text:span text:style-name="T892">HISTÓRICOS</text:span><text:span text:style-name="T893"><text:s/></text:span><text:span text:style-name="T894">DE</text:span><text:span text:style-name="T895"><text:s/></text:span><text:span text:style-name="T896">FUERTEVENTURA.</text:span><text:span text:style-name="T897"><text:s/></text:span><text:span text:style-name="T898">ACUERDOS</text:span><text:span text:style-name="T899"><text:s/></text:span><text:span text:style-name="T900">QUE</text:span><text:span text:style-name="T901"><text:s/></text:span><text:span text:style-name="T902">PROCEDAN.</text:span></text:p>
      <text:p text:style-name="P903"/>
      <text:h text:style-name="P904" text:outline-level="1"><text:span text:style-name="T905">16.-</text:span><text:span text:style-name="T906"><text:s/></text:span>SOLICITUD<text:span text:style-name="T907"><text:s/></text:span>DE<text:span text:style-name="T908"><text:s/></text:span>COMPARECENCIA<text:span text:style-name="T909"><text:s/></text:span>A<text:span text:style-name="T910"><text:s/></text:span>PETICIÓN<text:span text:style-name="T911"><text:s/></text:span>PROPIA<text:span text:style-name="T912"><text:s/></text:span><text:span text:style-name="T913">DEL</text:span><text:span text:style-name="T914"><text:s/></text:span>CONSEJERO<text:span text:style-name="T915"><text:s/></text:span><text:span text:style-name="T916">INSULAR</text:span><text:span text:style-name="T917"><text:s/></text:span>DELEGADO<text:span text:style-name="T918"><text:s/></text:span>DE<text:span text:style-name="T919"><text:s/></text:span>CONTRATACIÓN<text:span text:style-name="T920"><text:s/></text:span><text:span text:style-name="T921">PÚBLICA,</text:span><text:span text:style-name="T922"><text:s/></text:span>DEPORTES,<text:span text:style-name="T923"><text:s/></text:span>TRANSPORTES,<text:span text:style-name="T924"><text:s/></text:span><text:span text:style-name="T925">MOVILIDAD</text:span><text:span text:style-name="T926"><text:s/></text:span>Y<text:span text:style-name="T927"><text:s/></text:span>COMUNICACIONES,<text:span text:style-name="T928"><text:s/></text:span>D.<text:span text:style-name="T929"><text:s/></text:span><text:span text:style-name="T930">LUIS</text:span><text:span text:style-name="T931"><text:s/></text:span>GONZÁLEZ<text:span text:style-name="T932"><text:s/></text:span><text:span text:style-name="T933">CABRERA,</text:span><text:span text:style-name="T934"><text:s/></text:span>PARA<text:span text:style-name="T935"><text:s/></text:span><text:span text:style-name="T936">DAR</text:span><text:span text:style-name="T937"><text:s/></text:span><text:span text:style-name="T938">CUENTA</text:span><text:span text:style-name="T939"><text:s/></text:span>DE<text:span text:style-name="T940"><text:s/></text:span><text:span text:style-name="T941">LA</text:span><text:span text:style-name="T942"><text:s/></text:span><text:span text:style-name="T943">SITUACIÓN</text:span><text:span text:style-name="T944"><text:s/></text:span><text:span text:style-name="T945">ACTUAL</text:span><text:span text:style-name="T946"><text:s/></text:span>DEL<text:span text:style-name="T947"><text:s/></text:span>TRANSPORTE<text:span text:style-name="T948"><text:s/></text:span>EN<text:span text:style-name="T949"><text:s/></text:span>FUERTEVENTURA,<text:span text:style-name="T950"><text:s/></text:span>Y<text:span text:style-name="T951"><text:s/></text:span>PREVISIONES<text:span text:style-name="T952"><text:s/></text:span>DE<text:span text:style-name="T953"><text:s/></text:span><text:span text:style-name="T954">ACTUACIÓN.</text:span></text:h>
      <text:p text:style-name="P955"/>
      <text:p text:style-name="P956">17.-<text:span text:style-name="T957"><text:s/></text:span><text:span text:style-name="T958">DAR</text:span><text:span text:style-name="T959"><text:s/></text:span><text:span text:style-name="T960">CUENTA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DECRETOS</text:span><text:span text:style-name="T967"><text:s/></text:span><text:span text:style-name="T968">DE</text:span><text:span text:style-name="T969"><text:s/></text:span><text:span text:style-name="T970">LA<text:s/></text:span><text:span text:style-name="T971">PRESIDENCIA</text:span><text:span text:style-name="T972"><text:s/></text:span>Y<text:span text:style-name="T973"><text:s/></text:span><text:span text:style-name="T974">DE</text:span><text:span text:style-name="T975"><text:s/></text:span><text:span text:style-name="T976">LAS</text:span><text:span text:style-name="T977"><text:s/></text:span><text:span text:style-name="T978">RESOLUCIONES</text:span><text:span text:style-name="T979"><text:s/></text:span><text:span text:style-name="T980">DE</text:span><text:s/><text:span text:style-name="T981">SUS</text:span><text:s/><text:span text:style-name="T982">CONSEJEROS</text:span><text:span text:style-name="T983"><text:s/></text:span><text:span text:style-name="T984">DE</text:span><text:span text:style-name="T985"><text:s/></text:span><text:span text:style-name="T986">ÁREA</text:span><text:s/><text:span text:style-name="T987">DEL</text:span><text:span text:style-name="T988"><text:s/></text:span>NÚMERO 6.894<text:span text:style-name="T989"><text:s/></text:span><text:span text:style-name="T990">DE</text:span><text:s/>FECHA<text:span text:style-name="T991"><text:s/></text:span>23.10.2023<text:span text:style-name="T992"><text:s/></text:span><text:span text:style-name="T993">AL</text:span><text:span text:style-name="T994"><text:s/></text:span>NÚMERO 7.870<text:span text:style-name="T995"><text:s/></text:span><text:span text:style-name="T996">DE</text:span><text:span text:style-name="T997"><text:s/></text:span><text:span text:style-name="T998">FECHA</text:span><text:span text:style-name="T999"><text:s/></text:span>17.11.2023<text:span text:style-name="T1000"><text:s/></text:span><text:span text:style-name="T1001">(EXPEDIENTE</text:span><text:span text:style-name="T1002"><text:s/></text:span><text:span text:style-name="T1003">nº:</text:span><text:span text:style-name="T1004"><text:s/></text:span>31676)</text:p>
      <text:p text:style-name="P1005">18.-<text:span text:style-name="T1006"><text:s/></text:span><text:span text:style-name="T1007">ASUNTOS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PRESIDENCIA.</text:span></text:p>
      <text:p text:style-name="P1014"/>
      <text:p text:style-name="P1015">19.-<text:span text:style-name="T1016"><text:s/></text:span><text:span text:style-name="T1017">ASUNTOS</text:span><text:span text:style-name="T1018"><text:s/></text:span><text:span text:style-name="T1019">DE</text:span><text:span text:style-name="T1020"><text:s/></text:span><text:span text:style-name="T1021">URGENCIA.</text:span></text:p>
      <text:p text:style-name="P1022"/>
      <text:p text:style-name="P1023">20.-<text:span text:style-name="T1024"><text:s/></text:span><text:span text:style-name="T1025">RUEGOS</text:span><text:span text:style-name="T1026"><text:s/></text:span>Y<text:span text:style-name="T1027"><text:s/></text:span><text:span text:style-name="T1028">PREGUNTA.</text:span></text:p>
      <text:p text:style-name="P1029"/>
      <text:p text:style-name="P1030"><text:span text:style-name="T1031">Los</text:span><text:span text:style-name="T1032"><text:s/></text:span><text:span text:style-name="T1033">expedientes</text:span><text:span text:style-name="T1034"><text:s/></text:span><text:span text:style-name="T1035">y</text:span><text:span text:style-name="T1036"><text:s/></text:span><text:span text:style-name="T1037">documentos</text:span><text:span text:style-name="T1038"><text:s/></text:span><text:span text:style-name="T1039">relativos</text:span><text:span text:style-name="T1040"><text:s/></text:span><text:span text:style-name="T1041">a</text:span><text:span text:style-name="T1042"><text:s/></text:span><text:span text:style-name="T1043">los</text:span><text:span text:style-name="T1044"><text:s/></text:span><text:span text:style-name="T1045">asuntos</text:span><text:span text:style-name="T1046"><text:s/></text:span><text:span text:style-name="T1047">del</text:span><text:span text:style-name="T1048"><text:s/></text:span><text:span text:style-name="T1049">Orden</text:span><text:span text:style-name="T1050"><text:s/></text:span><text:span text:style-name="T1051">del</text:span><text:span text:style-name="T1052"><text:s/></text:span><text:span text:style-name="T1053">Día</text:span><text:span text:style-name="T1054"><text:s/></text:span><text:span text:style-name="T1055">estarán</text:span><text:span text:style-name="T1056"><text:s/></text:span><text:span text:style-name="T1057">a</text:span><text:span text:style-name="T1058"><text:s/></text:span><text:span text:style-name="T1059">disposición</text:span><text:span text:style-name="T1060"><text:s/></text:span><text:span text:style-name="T1061">de</text:span><text:span text:style-name="T1062"><text:s/></text:span><text:span text:style-name="T1063">los/as</text:span><text:span text:style-name="T1064"><text:s/></text:span><text:span text:style-name="T1065">Señores/as</text:span><text:span text:style-name="T1066"><text:s/></text:span><text:span text:style-name="T1067">Consejeros/as</text:span><text:span text:style-name="T1068"><text:s/></text:span><text:span text:style-name="T1069">en</text:span><text:span text:style-name="T1070"><text:s/></text:span><text:span text:style-name="T1071">la</text:span><text:span text:style-name="T1072"><text:s/></text:span><text:span text:style-name="T1073">Secretaría</text:span><text:span text:style-name="T1074"><text:s/></text:span><text:span text:style-name="T1075">General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Corporación</text:span><text:span text:style-name="T1082"><text:s/></text:span><text:span text:style-name="T1083">y</text:span><text:span text:style-name="T1084"><text:s/></text:span><text:span text:style-name="T1085">en</text:span><text:span text:style-name="T1086"><text:s/></text:span><text:span text:style-name="T1087">la</text:span><text:span text:style-name="T1088"><text:s/></text:span><text:span text:style-name="T1089">Sede</text:span><text:span text:style-name="T1090"><text:s/></text:span><text:span text:style-name="T1091">Electrónica,</text:span><text:span text:style-name="T1092"><text:s/></text:span><text:span text:style-name="T1093">para</text:span><text:span text:style-name="T1094"><text:s/></text:span><text:span text:style-name="T1095">su</text:span><text:span text:style-name="T1096"><text:s/></text:span><text:span text:style-name="T1097">información</text:span><text:span text:style-name="T1098"><text:s/></text:span><text:span text:style-name="T1099">y</text:span><text:span text:style-name="T1100"><text:s/></text:span><text:span text:style-name="T1101">examen.</text:span></text:p>
      <text:p text:style-name="P1102"><text:span text:style-name="T1103">Se</text:span><text:span text:style-name="T1104"><text:s/></text:span><text:span text:style-name="T1105">le</text:span><text:span text:style-name="T1106"><text:s/></text:span><text:span text:style-name="T1107">recuerda</text:span><text:span text:style-name="T1108"><text:s/></text:span><text:span text:style-name="T1109">que</text:span><text:span text:style-name="T1110"><text:s/></text:span><text:span text:style-name="T1111">es</text:span><text:span text:style-name="T1112"><text:s/></text:span><text:span text:style-name="T1113">obligatoria</text:span><text:span text:style-name="T1114"><text:s/></text:span><text:span text:style-name="T1115">su</text:span><text:span text:style-name="T1116"><text:s/></text:span><text:span text:style-name="T1117">asistencia</text:span><text:span text:style-name="T1118"><text:s/></text:span><text:span text:style-name="T1119">de</text:span><text:span text:style-name="T1120"><text:s/></text:span><text:span text:style-name="T1121">no</text:span><text:span text:style-name="T1122"><text:s/></text:span><text:span text:style-name="T1123">existir</text:span><text:span text:style-name="T1124"><text:s/></text:span><text:span text:style-name="T1125">causa</text:span><text:span text:style-name="T1126"><text:s/></text:span><text:span text:style-name="T1127">justificada</text:span><text:span text:style-name="T1128"><text:s/></text:span><text:span text:style-name="T1129">que</text:span><text:span text:style-name="T1130"><text:s/></text:span><text:span text:style-name="T1131">lo</text:span><text:span text:style-name="T1132"><text:s/></text:span><text:span text:style-name="T1133">impida,</text:span><text:span text:style-name="T1134"><text:s/></text:span><text:span text:style-name="T1135">que</text:span><text:span text:style-name="T1136"><text:s/></text:span><text:span text:style-name="T1137">con</text:span><text:span text:style-name="T1138"><text:s/></text:span><text:span text:style-name="T1139">la</text:span><text:span text:style-name="T1140"><text:s/></text:span><text:span text:style-name="T1141">debida</text:span><text:span text:style-name="T1142"><text:s/></text:span><text:span text:style-name="T1143">antelación</text:span><text:span text:style-name="T1144"><text:s/></text:span><text:span text:style-name="T1145">deberá</text:span><text:span text:style-name="T1146"><text:s/></text:span><text:span text:style-name="T1147">comunicar</text:span><text:span text:style-name="T1148"><text:s/></text:span><text:span text:style-name="T1149">a</text:span><text:span text:style-name="T1150"><text:s/></text:span><text:span text:style-name="T1151">la</text:span><text:span text:style-name="T1152"><text:s/></text:span><text:span text:style-name="T1153">Presidencia,</text:span><text:span text:style-name="T1154"><text:s/></text:span><text:span text:style-name="T1155">en</text:span><text:span text:style-name="T1156"><text:s/></text:span><text:span text:style-name="T1157">evitación</text:span>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sanción</text:span><text:span text:style-name="T1164"><text:s/></text:span><text:span text:style-name="T1165">que,</text:span><text:span text:style-name="T1166"><text:s/></text:span><text:span text:style-name="T1167">en</text:span><text:span text:style-name="T1168"><text:s/></text:span><text:span text:style-name="T1169">otro</text:span><text:span text:style-name="T1170"><text:s/></text:span><text:span text:style-name="T1171">caso,</text:span><text:span text:style-name="T1172"><text:s/></text:span><text:span text:style-name="T1173">pudiera</text:span><text:span text:style-name="T1174"><text:s/></text:span><text:span text:style-name="T1175">incurrir</text:span><text:span text:style-name="T1176"><text:s/></text:span><text:span text:style-name="T1177">conforme</text:span><text:span text:style-name="T1178"><text:s/></text:span><text:span text:style-name="T1179">al</text:span><text:span text:style-name="T1180"><text:s/></text:span><text:span text:style-name="T1181">artículo</text:span><text:span text:style-name="T1182"><text:s/></text:span><text:span text:style-name="T1183">78.4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Ley</text:span><text:span text:style-name="T1190"><text:s/></text:span><text:span text:style-name="T1191">7/1985</text:span><text:span text:style-name="T1192"><text:s/></text:span><text:span text:style-name="T1193">y</text:span><text:span text:style-name="T1194"><text:s/></text:span><text:span text:style-name="T1195">disposiciones</text:span><text:span text:style-name="T1196"><text:s/></text:span><text:span text:style-name="T1197">concordantes</text:span><text:span text:style-name="T1198"><text:s/></text:span><text:span text:style-name="T1199">y</text:span><text:span text:style-name="T1200"><text:s/></text:span><text:span text:style-name="T1201">del</text:span><text:span text:style-name="T1202"><text:s/></text:span><text:span text:style-name="T1203">artículo</text:span><text:span text:style-name="T1204"><text:s/></text:span><text:span text:style-name="T1205">13</text:span><text:span text:style-name="T1206"><text:s/></text:span><text:span text:style-name="T1207">del</text:span><text:span text:style-name="T1208"><text:s/></text:span><text:span text:style-name="T1209">Reglamento</text:span><text:span text:style-name="T1210"><text:s/></text:span><text:span text:style-name="T1211">Orgánico</text:span><text:span text:style-name="T1212"><text:s/></text:span><text:span text:style-name="T1213">del</text:span><text:span text:style-name="T1214"><text:s/></text:span><text:span text:style-name="T1215">Cabildo</text:span><text:span text:style-name="T1216"><text:s/></text:span><text:span text:style-name="T1217">Insular</text:span><text:span text:style-name="T1218"><text:s/></text:span><text:span text:style-name="T1219">de</text:span><text:span text:style-name="T1220"><text:s/></text:span><text:span text:style-name="T1221">Fuerteventura.</text:span><text:span text:style-name="T1222"><text:s/></text:span><text:span text:style-name="T1223">Adjunto</text:span><text:span text:style-name="T1224"><text:s/></text:span><text:span text:style-name="T1225">a</text:span><text:span text:style-name="T1226"><text:s/></text:span><text:span text:style-name="T1227">la</text:span><text:span text:style-name="T1228"><text:s/></text:span><text:span text:style-name="T1229">convocatoria</text:span><text:span text:style-name="T1230"><text:s/></text:span><text:span text:style-name="T1231">tienen</text:span><text:span text:style-name="T1232"><text:s/></text:span><text:span text:style-name="T1233">a</text:span><text:span text:style-name="T1234"><text:s/></text:span><text:span text:style-name="T1235">su</text:span><text:span text:style-name="T1236"><text:s/></text:span><text:span text:style-name="T1237">disposición</text:span><text:span text:style-name="T1238"><text:s/></text:span><text:span text:style-name="T1239">el</text:span><text:span text:style-name="T1240"><text:s/></text:span><text:span text:style-name="T1241">acceso</text:span><text:span text:style-name="T1242"><text:s/></text:span><text:span text:style-name="T1243">por</text:span><text:span text:style-name="T1244"><text:s/></text:span><text:span text:style-name="T1245">medios</text:span><text:span text:style-name="T1246"><text:s/></text:span><text:span text:style-name="T1247">electrónicos</text:span><text:span text:style-name="T1248"><text:s/></text:span><text:span text:style-name="T1249">a</text:span><text:span text:style-name="T1250"><text:s/></text:span><text:span text:style-name="T1251">toda</text:span><text:span text:style-name="T1252"><text:s/></text:span><text:span text:style-name="T1253">la</text:span><text:span text:style-name="T1254"><text:s/></text:span><text:span text:style-name="T1255">documentación</text:span><text:span text:style-name="T1256"><text:s/>correspondiente a</text:span><text:span text:style-name="T1257"><text:s/></text:span><text:span text:style-name="T1258">los</text:span><text:span text:style-name="T1259"><text:s/></text:span><text:span text:style-name="T1260">expedientes</text:span><text:span text:style-name="T1261"><text:s/></text:span><text:span text:style-name="T1262">relacionados</text:span><text:span text:style-name="T1263"><text:s/></text:span><text:span text:style-name="T1264">con</text:span><text:span text:style-name="T1265"><text:s/></text:span><text:span text:style-name="T1266">los</text:span><text:span text:style-name="T1267"><text:s/></text:span><text:span text:style-name="T1268">asuntos</text:span><text:span text:style-name="T1269"><text:s/></text:span><text:span text:style-name="T1270">que</text:span><text:span text:style-name="T1271"><text:s/>figuran</text:span><text:span text:style-name="T1272"><text:s/>en</text:span><text:span text:style-name="T1273"><text:s/></text:span><text:span text:style-name="T1274">el</text:span><text:span text:style-name="T1275"><text:s/></text:span><text:span text:style-name="T1276">Orden</text:span><text:span text:style-name="T1277"><text:s/></text:span><text:span text:style-name="T1278">del</text:span><text:span text:style-name="T1279"><text:s/></text:span><text:span text:style-name="T1280">Día</text:span><text:span text:style-name="T1281"><text:s/></text:span><text:span text:style-name="T1282">dispuesto</text:span><text:span text:style-name="T1283"><text:s/></text:span><text:span text:style-name="T1284">por</text:span><text:span text:style-name="T1285"><text:s/></text:span><text:span text:style-name="T1286">esta</text:span><text:span text:style-name="T1287"><text:s/></text:span><text:span text:style-name="T1288">Presidencia.</text:span></text:p>
      <text:p text:style-name="P1289"><text:span text:style-name="T1290">Lo</text:span><text:span text:style-name="T1291"><text:s/></text:span><text:span text:style-name="T1292">que</text:span><text:span text:style-name="T1293"><text:s/></text:span><text:span text:style-name="T1294">se</text:span><text:span text:style-name="T1295"><text:s/></text:span><text:span text:style-name="T1296">le</text:span><text:span text:style-name="T1297"><text:s/></text:span><text:span text:style-name="T1298">comunica</text:span><text:span text:style-name="T1299"><text:s/></text:span><text:span text:style-name="T1300">para</text:span><text:span text:style-name="T1301"><text:s/></text:span><text:span text:style-name="T1302">su</text:span><text:span text:style-name="T1303"><text:s/></text:span><text:span text:style-name="T1304">debido</text:span><text:span text:style-name="T1305"><text:s/></text:span><text:span text:style-name="T1306">conocimiento</text:span><text:span text:style-name="T1307"><text:s/></text:span><text:span text:style-name="T1308">y</text:span><text:span text:style-name="T1309"><text:s/></text:span><text:span text:style-name="T1310">efectos.</text:span></text:p>
      <text:p text:style-name="P1311"/>
      <text:p text:style-name="P1312"><text:span text:style-name="T1313">En</text:span><text:span text:style-name="T1314"><text:s/></text:span><text:span text:style-name="T1315">Puerto</text:span><text:span text:style-name="T1316"><text:s/></text:span><text:span text:style-name="T1317">del</text:span><text:span text:style-name="T1318"><text:s/></text:span><text:span text:style-name="T1319">Rosario,</text:span><text:span text:style-name="T1320"><text:s/></text:span><text:span text:style-name="T1321">a</text:span><text:span text:style-name="T1322"><text:s/></text:span><text:span text:style-name="T1323">la</text:span><text:span text:style-name="T1324"><text:s/></text:span><text:span text:style-name="T1325">fecha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firma</text:span><text:span text:style-name="T1332"><text:s/></text:span><text:span text:style-name="T1333">electrónica</text:span></text:p>
      <text:p text:style-name="P1334"><text:span text:style-name="T1335">La</text:span><text:span text:style-name="T1336"><text:s/></text:span><text:span text:style-name="T1337">Secretaria</text:span><text:span text:style-name="T1338"><text:s/></text:span><text:span text:style-name="T1339">General</text:span><text:span text:style-name="T1340"><text:s/></text:span><text:span text:style-name="T1341">Accidental</text:span><text:span text:style-name="T1342"><text:s/></text:span><text:span text:style-name="T1343">del</text:span><text:span text:style-name="T1344"><text:s/></text:span><text:span text:style-name="T1345">Pleno</text:span><text:span text:style-name="T1346"><text:s/></text:span><text:span text:style-name="T1347">Lucía</text:span><text:span text:style-name="T1348"><text:s/></text:span><text:span text:style-name="T1349">Mª.</text:span><text:span text:style-name="T1350"><text:s/></text:span><text:span text:style-name="T1351">de</text:span><text:span text:style-name="T1352"><text:s/></text:span><text:span text:style-name="T1353">León</text:span><text:span text:style-name="T1354"><text:s/></text:span><text:span text:style-name="T1355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 fo:text-indent="0.591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60"><draw:frame draw:id="id2" draw:style-name="a2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2T09:35:00Z</meta:creation-date>
    <dc:date>2023-11-22T09:35:00Z</dc:date>
    <meta:template xlink:href="Normal.dotm" xlink:type="simple"/>
    <meta:editing-cycles>2</meta:editing-cycles>
    <meta:editing-duration>PT0S</meta:editing-duration>
    <meta:user-defined meta:name="Created" meta:value-type="date">2023-11-22T00:00:00Z</meta:user-defined>
    <meta:user-defined meta:name="LastSaved" meta:value-type="date">2023-11-22T00:00:00Z</meta:user-defined>
    <meta:document-statistic meta:page-count="2" meta:paragraph-count="29" meta:word-count="715" meta:character-count="4911" meta:row-count="111" meta:non-whitespace-character-count="4224"/>
  </office:meta>
</office:document-meta>
</file>