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style:line-height-at-least="0.1388in" fo:margin-left="0.0694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3" style:family="table-column">
      <style:table-column-properties style:column-width="1.175in" style:use-optimal-column-width="false"/>
    </style:style>
    <style:style style:name="TableColumn14" style:family="table-column">
      <style:table-column-properties style:column-width="5.1166in" style:use-optimal-column-width="false"/>
    </style:style>
    <style:style style:name="Table12" style:family="table">
      <style:table-properties style:width="6.2916in" fo:margin-left="0.384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="0.0104in solid #C0C0C0" fo:padding-top="0in" fo:padding-left="0in" fo:padding-bottom="0in" fo:padding-right="0in"/>
    </style:style>
    <style:style style:name="P17" style:parent-style-name="TableParagraph" style:family="paragraph">
      <style:paragraph-properties fo:margin-top="0.0402in" fo:margin-left="0.0437in">
        <style:tab-stops/>
      </style:paragraph-properties>
    </style:style>
    <style:style style:name="T18" style:parent-style-name="Absatz-Standardschriftart" style:family="text">
      <style:text-properties style:font-name="Arial" fo:letter-spacing="-0.0006in" fo:font-size="10pt" style:font-size-asian="10pt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0.0006in" fo:font-size="10pt" style:font-size-asian="10pt"/>
    </style:style>
    <style:style style:name="T30" style:parent-style-name="Absatz-Standardschriftart" style:family="text">
      <style:text-properties style:font-name="Arial" fo:letter-spacing="-0.0055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32" style:parent-style-name="Absatz-Standardschriftart" style:family="text">
      <style:text-properties style:font-name="Arial" fo:letter-spacing="-0.0048in" fo:font-size="10pt" style:font-size-asian="10pt"/>
    </style:style>
    <style:style style:name="T33" style:parent-style-name="Absatz-Standardschriftart" style:family="text">
      <style:text-properties style:font-name="Arial" fo:letter-spacing="-0.0006in" fo:font-size="10pt" style:font-size-asian="10pt"/>
    </style:style>
    <style:style style:name="T34" style:parent-style-name="Absatz-Standardschriftart" style:family="text">
      <style:text-properties style:font-name="Arial" fo:letter-spacing="-0.0041in" fo:font-size="10pt" style:font-size-asian="10pt"/>
    </style:style>
    <style:style style:name="T35" style:parent-style-name="Absatz-Standardschriftart" style:family="text">
      <style:text-properties style:font-name="Arial" fo:font-size="10pt" style:font-size-asian="10pt"/>
    </style:style>
    <style:style style:name="TableRow36" style:family="table-row">
      <style:table-row-properties style:row-height="0.2513in" style:use-optimal-row-height="false"/>
    </style:style>
    <style:style style:name="TableCell37" style:family="table-cell">
      <style:table-cell-properties fo:border="0.0104in solid #C0C0C0" fo:padding-top="0in" fo:padding-left="0in" fo:padding-bottom="0in" fo:padding-right="0in"/>
    </style:style>
    <style:style style:name="P38" style:parent-style-name="TableParagraph" style:family="paragraph">
      <style:paragraph-properties fo:margin-top="0.0402in" fo:margin-left="0.0437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10pt" style:font-size-asian="10pt"/>
    </style:style>
    <style:style style:name="TableCell40" style:family="table-cell">
      <style:table-cell-properties fo:border="0.0104in solid #C0C0C0" fo:padding-top="0in" fo:padding-left="0in" fo:padding-bottom="0in" fo:padding-right="0in"/>
    </style:style>
    <style:style style:name="P41" style:parent-style-name="TableParagraph" style:family="paragraph">
      <style:paragraph-properties fo:margin-top="0.0388in" fo:margin-left="0.0437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7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8" style:parent-style-name="Absatz-Standardschriftart" style:family="text">
      <style:text-properties style:font-name="Times New Roman" fo:letter-spacing="0.0173in" style:text-scale="99%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125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P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" style:parent-style-name="Textkörper" style:family="paragraph">
      <style:paragraph-properties fo:text-align="justify" fo:margin-top="0.0513in" fo:line-height="119%" fo:margin-right="1.175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29in"/>
    </style:style>
    <style:style style:name="T80" style:parent-style-name="Absatz-Standardschriftart" style:family="text">
      <style:text-properties fo:letter-spacing="0.018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style:font-name="Times New Roman" fo:letter-spacing="0.0534in" style:text-scale="99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7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83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04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0.0069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62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7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562in" style:text-scale="99%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9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7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0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style:font-name="Times New Roman" fo:letter-spacing="0.0354in" style:text-scale="99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91in"/>
    </style:style>
    <style:style style:name="T137" style:parent-style-name="Absatz-Standardschriftart" style:family="text">
      <style:text-properties fo:letter-spacing="0.0298in"/>
    </style:style>
    <style:style style:name="T138" style:parent-style-name="Absatz-Standardschriftart" style:family="text">
      <style:text-properties fo:letter-spacing="0.029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98in"/>
    </style:style>
    <style:style style:name="T141" style:parent-style-name="Absatz-Standardschriftart" style:family="text">
      <style:text-properties fo:letter-spacing="0.029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9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98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29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291in"/>
    </style:style>
    <style:style style:name="T151" style:parent-style-name="Absatz-Standardschriftart" style:family="text">
      <style:text-properties fo:letter-spacing="0.0298in"/>
    </style:style>
    <style:style style:name="T152" style:parent-style-name="Absatz-Standardschriftart" style:family="text">
      <style:text-properties fo:letter-spacing="0.0298in"/>
    </style:style>
    <style:style style:name="T153" style:parent-style-name="Absatz-Standardschriftart" style:family="text">
      <style:text-properties fo:letter-spacing="0.029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12in"/>
    </style:style>
    <style:style style:name="T156" style:parent-style-name="Absatz-Standardschriftart" style:family="text">
      <style:text-properties fo:letter-spacing="0.0312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0.029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91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style:font-name="Times New Roman" fo:letter-spacing="0.0215in" style:text-scale="99%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27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style:font-name="Times New Roman" fo:letter-spacing="0.0527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5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7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0.0069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0.007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fo:letter-spacing="0.0465in" style:text-scale="99%"/>
    </style:style>
    <style:style style:name="T220" style:parent-style-name="Absatz-Standardschriftart" style:family="text">
      <style:text-properties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8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15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0.0166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0.0173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375in" style:text-scale="99%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25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font-weight="bold" style:font-weight-asian="bold" fo:letter-spacing="-0.0006in"/>
    </style:style>
    <style:style style:name="T251" style:parent-style-name="Absatz-Standardschriftart" style:family="text">
      <style:text-properties fo:font-weight="bold" style:font-weight-asian="bold" fo:letter-spacing="0.0125in"/>
    </style:style>
    <style:style style:name="T252" style:parent-style-name="Absatz-Standardschriftart" style:family="text">
      <style:text-properties fo:font-weight="bold" style:font-weight-asian="bold" fo:letter-spacing="-0.0006in"/>
    </style:style>
    <style:style style:name="T253" style:parent-style-name="Absatz-Standardschriftart" style:family="text">
      <style:text-properties fo:font-weight="bold" style:font-weight-asian="bold" fo:letter-spacing="0.0118i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31in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 fo:letter-spacing="0.0125in"/>
    </style:style>
    <style:style style:name="T260" style:parent-style-name="Absatz-Standardschriftart" style:family="text">
      <style:text-properties fo:font-weight="bold" style:font-weight-asian="bold" fo:letter-spacing="0.0006in"/>
    </style:style>
    <style:style style:name="T261" style:parent-style-name="Absatz-Standardschriftart" style:family="text">
      <style:text-properties fo:font-weight="bold" style:font-weight-asian="bold" fo:letter-spacing="0.0125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25in"/>
    </style:style>
    <style:style style:name="T264" style:parent-style-name="Absatz-Standardschriftart" style:family="text">
      <style:text-properties fo:font-weight="bold" style:font-weight-asian="bold"/>
    </style:style>
    <style:style style:name="T265" style:parent-style-name="Absatz-Standardschriftart" style:family="text">
      <style:text-properties fo:font-weight="bold" style:font-weight-asian="bold" fo:letter-spacing="0.0118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0.0125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52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style:font-name="Times New Roman" fo:font-weight="bold" style:font-weight-asian="bold" fo:letter-spacing="0.0562in" style:text-scale="99%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-0.0055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-0.0062in"/>
    </style:style>
    <style:style style:name="T276" style:parent-style-name="Absatz-Standardschriftart" style:family="text">
      <style:text-properties fo:font-weight="bold" style:font-weight-asian="bold"/>
    </style:style>
    <style:style style:name="P2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Textkörper" style:family="paragraph">
      <style:paragraph-properties fo:text-align="justify" fo:line-height="120%" fo:margin-right="1.177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style:font-name="Times New Roman" fo:letter-spacing="0.052in" style:text-scale="99%"/>
    </style:style>
    <style:style style:name="T307" style:parent-style-name="Absatz-Standardschriftart" style:family="text">
      <style:text-properties fo:letter-spacing="0.0208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08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0.0201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22in"/>
    </style:style>
    <style:style style:name="T330" style:parent-style-name="Absatz-Standardschriftart" style:family="text">
      <style:text-properties fo:letter-spacing="0.019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451in" style:text-scale="99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5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66in"/>
    </style:style>
    <style:style style:name="T337" style:parent-style-name="Absatz-Standardschriftart" style:family="text">
      <style:text-properties fo:letter-spacing="0.016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52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59in"/>
    </style:style>
    <style:style style:name="T346" style:parent-style-name="Absatz-Standardschriftart" style:family="text">
      <style:text-properties fo:letter-spacing="0.0201in"/>
    </style:style>
    <style:style style:name="T347" style:parent-style-name="Absatz-Standardschriftart" style:family="text">
      <style:text-properties fo:letter-spacing="0.013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52in"/>
    </style:style>
    <style:style style:name="T350" style:parent-style-name="Absatz-Standardschriftart" style:family="text">
      <style:text-properties style:font-name="Times New Roman" fo:letter-spacing="0.0548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11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111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7" style:parent-style-name="Textkörper" style:family="paragraph">
      <style:paragraph-properties fo:text-align="justify" fo:line-height="120%" fo:margin-right="1.179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69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7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62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style:font-name="Times New Roman" fo:letter-spacing="0.0409in" style:text-scale="99%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41in"/>
    </style:style>
    <style:style style:name="T391" style:parent-style-name="Absatz-Standardschriftart" style:family="text">
      <style:text-properties fo:letter-spacing="-0.004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96" style:parent-style-name="Überschrift1" style:family="paragraph">
      <style:paragraph-properties fo:text-align="center" fo:margin-top="0in" fo:margin-right="0.7868in"/>
    </style:style>
    <style:style style:name="T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03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75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 style:text-scale="99%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style:text-scale="99%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52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22" style:parent-style-name="Standard" style:family="paragraph">
      <style:paragraph-properties fo:margin-left="1.6854in">
        <style:tab-stops/>
      </style:paragraph-properties>
    </style:style>
    <style:style style:name="T523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64097in" fo:min-height="0.34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.08542in" svg:y="0.40972in" svg:width="0.34722in" svg:height="2.64097in" style:rel-width="scale" style:rel-height="scale"><draw:text-box><text:p text:style-name="P2"><text:span text:style-name="T3">Firmante: GONZALEZ CABRERA, LUIS</text:span></text:p><text:p text:style-name="P4"><text:span text:style-name="T5">Puesto: Consejero Delegado de Contr. P <text:s/>blica, Dep, Transp, Movilidad y Comunicac Fecha Firma: 15/11/2023 14:34:56</text:span></text:p><text:p text:style-name="P6"><text:span text:style-name="T7">Hash: DEE7D197F681C2EAAB12D0F25F64251DF0934BB9</text:span></text:p></draw:text-box><svg:title/><svg:desc/></draw:frame></text:p>
      <text:p text:style-name="P8"><text:span text:style-name="T9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Referencia:</text:span></text:p>
          </table:table-cell>
          <table:table-cell table:style-name="TableCell19">
            <text:p text:style-name="P20"><text:span text:style-name="T21">2023</text:span><text:span text:style-name="T22"><text:s/></text:span><text:span text:style-name="T23">/</text:span><text:span text:style-name="T24"><text:s/></text:span><text:span text:style-name="T25">153</text:span><text:span text:style-name="T26"><text:s/></text:span><text:span text:style-name="T27">MESAS</text:span><text:span text:style-name="T28"><text:s/></text:span><text:span text:style-name="T29">DE</text:span><text:span text:style-name="T30"><text:s/></text:span><text:span text:style-name="T31">CONTRATACIÓN</text:span><text:span text:style-name="T32"><text:s/></text:span><text:span text:style-name="T33">AÑO</text:span><text:span text:style-name="T34"><text:s/></text:span><text:span text:style-name="T35">2023</text:span></text:p>
          </table:table-cell>
        </table:table-row>
        <table:table-row table:style-name="TableRow36">
          <table:table-cell table:style-name="TableCell37">
            <text:p text:style-name="P38"><text:span text:style-name="T39">Asunto:</text:span></text:p>
          </table:table-cell>
          <table:table-cell table:style-name="TableCell40">
            <text:p text:style-name="P41"><text:span text:style-name="T42">CONVOCATORIA</text:span><text:span text:style-name="T43"><text:s/></text:span><text:span text:style-name="T44">MESA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DE</text:span><text:span text:style-name="T51"><text:s/></text:span><text:span text:style-name="T52">FECHA</text:span><text:span text:style-name="T53"><text:s/></text:span><text:span text:style-name="T54">16.11.2023</text:span></text:p>
          </table:table-cell>
        </table:table-row>
      </table:table>
      <text:p text:style-name="P55"/>
      <text:p text:style-name="P56"/>
      <text:h text:style-name="P57" text:outline-level="1">CONVOCATORIA<text:span text:style-name="T58"><text:s/></text:span><text:span text:style-name="T59">MESA</text:span><text:span text:style-name="T60"><text:s/></text:span><text:span text:style-name="T61">DE</text:span><text:span text:style-name="T62"><text:s/></text:span>CONTRATACIÓN</text:h>
      <text:p text:style-name="P63"/>
      <text:p text:style-name="P64">De<text:span text:style-name="T65"><text:s/></text:span><text:span text:style-name="T66">conformidad</text:span><text:span text:style-name="T67"><text:s/></text:span>con<text:span text:style-name="T68"><text:s/></text:span><text:span text:style-name="T69">el</text:span><text:span text:style-name="T70"><text:s/></text:span><text:span text:style-name="T71">artículo</text:span><text:span text:style-name="T72"><text:s/></text:span>87.3<text:span text:style-name="T73"><text:s/></text:span>del<text:span text:style-name="T74"><text:s/></text:span>Reglamento<text:span text:style-name="T75"><text:s/></text:span><text:span text:style-name="T76">de</text:span><text:span text:style-name="T77"><text:s/></text:span><text:span text:style-name="T78">Organización</text:span><text:span text:style-name="T79"><text:s/></text:span>y<text:span text:style-name="T80"><text:s/></text:span><text:span text:style-name="T81">Funcionamiento</text:span><text:span text:style-name="T82"><text:s/></text:span>del<text:span text:style-name="T83"><text:s/></text:span><text:span text:style-name="T84">Cabildo</text:span><text:span text:style-name="T85"><text:s/></text:span><text:span text:style-name="T86">Insular</text:span><text:span text:style-name="T87"><text:s/></text:span><text:span text:style-name="T88">de</text:span><text:span text:style-name="T89"><text:s/></text:span><text:span text:style-name="T90">Fuerteventura,</text:span><text:span text:style-name="T91"><text:s/></text:span>con<text:span text:style-name="T92"><text:s/></text:span><text:span text:style-name="T93">el</text:span><text:span text:style-name="T94"><text:s/></text:span><text:span text:style-name="T95">artículo</text:span><text:span text:style-name="T96"><text:s/></text:span><text:span text:style-name="T97">326</text:span><text:span text:style-name="T98"><text:s/></text:span><text:span text:style-name="T99">de</text:span><text:span text:style-name="T100"><text:s/></text:span>la<text:span text:style-name="T101"><text:s/></text:span><text:span text:style-name="T102">Ley</text:span><text:span text:style-name="T103"><text:s/></text:span>9/2017<text:span text:style-name="T104"><text:s/></text:span><text:span text:style-name="T105">de</text:span><text:span text:style-name="T106"><text:s/></text:span>8<text:span text:style-name="T107"><text:s/></text:span><text:span text:style-name="T108">de</text:span><text:span text:style-name="T109"><text:s/></text:span><text:span text:style-name="T110">noviembre,</text:span><text:span text:style-name="T111"><text:s/></text:span><text:span text:style-name="T112">de</text:span><text:span text:style-name="T113"><text:s/></text:span><text:span text:style-name="T114">Contratos</text:span><text:span text:style-name="T115"><text:s/></text:span>del<text:span text:style-name="T116"><text:s/></text:span><text:span text:style-name="T117">Sector</text:span><text:span text:style-name="T118"><text:s/></text:span>Público<text:span text:style-name="T119"><text:s/></text:span>y<text:span text:style-name="T120"><text:s/></text:span><text:span text:style-name="T121">el</text:span><text:span text:style-name="T122"><text:s/></text:span>Acuerdo<text:span text:style-name="T123"><text:s/></text:span>del<text:span text:style-name="T124"><text:s/></text:span>Consejo<text:span text:style-name="T125"><text:s/></text:span><text:span text:style-name="T126">de</text:span><text:span text:style-name="T127"><text:s/></text:span>Gobierno<text:span text:style-name="T128"><text:s/></text:span><text:span text:style-name="T129">Insular</text:span><text:span text:style-name="T130"><text:s/></text:span><text:span text:style-name="T131">de</text:span><text:span text:style-name="T132"><text:s/></text:span>la<text:span text:style-name="T133"><text:s/></text:span>Corporación<text:span text:style-name="T134"><text:s/></text:span><text:span text:style-name="T135">de</text:span><text:span text:style-name="T136"><text:s/></text:span>fecha<text:span text:style-name="T137"><text:s/></text:span>5<text:span text:style-name="T138"><text:s/></text:span><text:span text:style-name="T139">de</text:span><text:span text:style-name="T140"><text:s/></text:span>septiembre<text:span text:style-name="T141"><text:s/></text:span><text:span text:style-name="T142">de</text:span><text:span text:style-name="T143"><text:s/></text:span><text:span text:style-name="T144">2023</text:span><text:span text:style-name="T145"><text:s/></text:span><text:span text:style-name="T146">en</text:span><text:span text:style-name="T147"><text:s/></text:span><text:span text:style-name="T148">el</text:span><text:span text:style-name="T149"><text:s/></text:span>que<text:span text:style-name="T150"><text:s/></text:span>se<text:span text:style-name="T151"><text:s/></text:span>designa<text:span text:style-name="T152"><text:s/></text:span>a<text:span text:style-name="T153"><text:s/></text:span><text:span text:style-name="T154">los</text:span><text:span text:style-name="T155"><text:s/></text:span>miembros<text:span text:style-name="T156"><text:s/></text:span><text:span text:style-name="T157">de</text:span><text:span text:style-name="T158"><text:s/></text:span><text:span text:style-name="T159">la</text:span><text:span text:style-name="T160"><text:s/></text:span><text:span text:style-name="T161">Mesa</text:span><text:span text:style-name="T162"><text:s/></text:span><text:span text:style-name="T163">de</text:span><text:span text:style-name="T164"><text:s/></text:span><text:span text:style-name="T165">Contratación,<text:s/></text:span>por<text:span text:style-name="T166"><text:s/></text:span><text:span text:style-name="T167">la</text:span><text:span text:style-name="T168"><text:s/></text:span><text:span text:style-name="T169">presente<text:s/></text:span>se<text:span text:style-name="T170"><text:s/></text:span><text:span text:style-name="T171">le</text:span><text:span text:style-name="T172"><text:s/></text:span>convoca<text:span text:style-name="T173"><text:s/></text:span>a<text:span text:style-name="T174"><text:s/></text:span><text:span text:style-name="T175">Ud.</text:span><text:span text:style-name="T176"><text:s/></text:span>para la<text:s/><text:span text:style-name="T177">constitución</text:span><text:span text:style-name="T178"><text:s/></text:span><text:span text:style-name="T179">de</text:span><text:span text:style-name="T180"><text:s/></text:span>la<text:s/><text:span text:style-name="T181">misma</text:span><text:span text:style-name="T182"><text:s/></text:span>y<text:span text:style-name="T183"><text:s/></text:span><text:span text:style-name="T184">que</text:span><text:span text:style-name="T185"><text:s/></text:span><text:span text:style-name="T186">ha</text:span><text:s/><text:span text:style-name="T187">de</text:span><text:span text:style-name="T188"><text:s/></text:span><text:span text:style-name="T189">asistir</text:span><text:span text:style-name="T190"><text:s/></text:span><text:span text:style-name="T191">al</text:span><text:span text:style-name="T192"><text:s/></text:span><text:span text:style-name="T193">órgano</text:span><text:span text:style-name="T194"><text:s/></text:span><text:span text:style-name="T195">de</text:span><text:span text:style-name="T196"><text:s/></text:span><text:span text:style-name="T197">Contratación</text:span><text:span text:style-name="T198"><text:s/></text:span><text:span text:style-name="T199">en</text:span><text:span text:style-name="T200"><text:s/></text:span><text:span text:style-name="T201">los</text:span><text:span text:style-name="T202"><text:s/></text:span><text:span text:style-name="T203">asuntos</text:span><text:span text:style-name="T204"><text:s/></text:span><text:span text:style-name="T205">que</text:span><text:span text:style-name="T206"><text:s/></text:span>figuran<text:span text:style-name="T207"><text:s/></text:span><text:span text:style-name="T208">en</text:span><text:span text:style-name="T209"><text:s/></text:span><text:span text:style-name="T210">el</text:span><text:span text:style-name="T211"><text:s/></text:span>orden<text:span text:style-name="T212"><text:s/></text:span><text:span text:style-name="T213">del</text:span><text:span text:style-name="T214"><text:s/></text:span>día.<text:span text:style-name="T215"><text:s/></text:span><text:span text:style-name="T216">Las</text:span><text:span text:style-name="T217"><text:s/></text:span><text:span text:style-name="T218">sesiones</text:span><text:span text:style-name="T219"><text:s/></text:span>se<text:span text:style-name="T220"><text:s/></text:span><text:span text:style-name="T221">celebrarán</text:span><text:span text:style-name="T222"><text:s/></text:span><text:span text:style-name="T223">de</text:span><text:span text:style-name="T224"><text:s/></text:span><text:span text:style-name="T225">forma</text:span><text:span text:style-name="T226"><text:s/></text:span><text:span text:style-name="T227">sucesiva</text:span><text:span text:style-name="T228"><text:s/></text:span><text:span text:style-name="T229">por</text:span><text:span text:style-name="T230"><text:s/></text:span>cada<text:span text:style-name="T231"><text:s/></text:span><text:span text:style-name="T232">punto</text:span><text:span text:style-name="T233"><text:s/></text:span>del<text:span text:style-name="T234"><text:s/></text:span>orden<text:span text:style-name="T235"><text:s/></text:span>del<text:span text:style-name="T236"><text:s/></text:span>día<text:span text:style-name="T237"><text:s/></text:span>previsto<text:span text:style-name="T238"><text:s/></text:span><text:span text:style-name="T239">en</text:span><text:span text:style-name="T240"><text:s/></text:span><text:span text:style-name="T241">esta</text:span><text:span text:style-name="T242"><text:s/></text:span><text:span text:style-name="T243">convocatoria.</text:span><text:span text:style-name="T244"><text:s/></text:span>Tendrá<text:span text:style-name="T245"><text:s/></text:span><text:span text:style-name="T246">lugar</text:span><text:span text:style-name="T247"><text:s/></text:span><text:span text:style-name="T248">en</text:span><text:span text:style-name="T249"><text:s/></text:span><text:span text:style-name="T250">la</text:span><text:span text:style-name="T251"><text:s/></text:span><text:span text:style-name="T252">Salita</text:span><text:span text:style-name="T253"><text:s/></text:span><text:span text:style-name="T254">de</text:span><text:span text:style-name="T255"><text:s/></text:span><text:span text:style-name="T256">Presidencia,</text:span><text:span text:style-name="T257"><text:s/></text:span><text:span text:style-name="T258">el</text:span><text:span text:style-name="T259"><text:s/></text:span><text:span text:style-name="T260">16</text:span><text:span text:style-name="T261"><text:s/></text:span><text:span text:style-name="T262">DE</text:span><text:span text:style-name="T263"><text:s/></text:span><text:span text:style-name="T264">NOVIEMBRE</text:span><text:span text:style-name="T265"><text:s/></text:span><text:span text:style-name="T266">DE</text:span><text:span text:style-name="T267"><text:s/></text:span><text:span text:style-name="T268">2023,</text:span><text:span text:style-name="T269"><text:s/></text:span><text:span text:style-name="T270">A</text:span><text:span text:style-name="T271"><text:s/></text:span><text:span text:style-name="T272">LAS</text:span><text:span text:style-name="T273"><text:s/></text:span><text:span text:style-name="T274">9:30</text:span><text:span text:style-name="T275"><text:s/></text:span><text:span text:style-name="T276">HORAS.</text:span></text:p>
      <text:p text:style-name="P277"/>
      <text:p text:style-name="P278"><text:span text:style-name="T279">La</text:span><text:span text:style-name="T280"><text:s/></text:span><text:span text:style-name="T281">válida</text:span><text:span text:style-name="T282"><text:s/></text:span><text:span text:style-name="T283">constitución</text:span><text:span text:style-name="T284"><text:s/></text:span><text:span text:style-name="T285">de</text:span><text:span text:style-name="T286"><text:s/></text:span><text:span text:style-name="T287">la</text:span><text:span text:style-name="T288"><text:s/></text:span><text:span text:style-name="T289">mesa</text:span><text:span text:style-name="T290"><text:s/></text:span><text:span text:style-name="T291">requiere</text:span><text:span text:style-name="T292"><text:s/></text:span><text:span text:style-name="T293">la</text:span><text:span text:style-name="T294"><text:s/></text:span><text:span text:style-name="T295">presencia</text:span><text:span text:style-name="T296"><text:s/></text:span><text:span text:style-name="T297">de</text:span><text:span text:style-name="T298"><text:s/></text:span><text:span text:style-name="T299">la</text:span><text:span text:style-name="T300"><text:s/></text:span>mayoría<text:span text:style-name="T301"><text:s/></text:span><text:span text:style-name="T302">absoluta</text:span><text:span text:style-name="T303"><text:s/></text:span><text:span text:style-name="T304">de</text:span><text:span text:style-name="T305"><text:s/></text:span>sus<text:span text:style-name="T306"><text:s/></text:span>miembros,<text:span text:style-name="T307"><text:s/></text:span><text:span text:style-name="T308">ya</text:span><text:span text:style-name="T309"><text:s/></text:span><text:span text:style-name="T310">sean</text:span><text:span text:style-name="T311"><text:s/></text:span>titulares<text:span text:style-name="T312"><text:s/></text:span>o<text:span text:style-name="T313"><text:s/></text:span><text:span text:style-name="T314">suplentes</text:span><text:span text:style-name="T315"><text:s/></text:span><text:span text:style-name="T316">y,</text:span><text:span text:style-name="T317"><text:s/></text:span><text:span text:style-name="T318">en</text:span><text:span text:style-name="T319"><text:s/></text:span>todo<text:span text:style-name="T320"><text:s/></text:span>caso,<text:span text:style-name="T321"><text:s/></text:span><text:span text:style-name="T322">el</text:span><text:span text:style-name="T323"><text:s/></text:span><text:span text:style-name="T324">Presidente,</text:span><text:span text:style-name="T325"><text:s/></text:span><text:span text:style-name="T326">el</text:span><text:span text:style-name="T327"><text:s/></text:span><text:span text:style-name="T328">Secretario</text:span><text:span text:style-name="T329"><text:s/></text:span>y<text:span text:style-name="T330"><text:s/></text:span><text:span text:style-name="T331">que</text:span><text:span text:style-name="T332"><text:s/></text:span><text:span text:style-name="T333">tengan</text:span><text:span text:style-name="T334"><text:s/></text:span><text:span text:style-name="T335">atribuidas</text:span><text:span text:style-name="T336"><text:s/></text:span>las<text:span text:style-name="T337"><text:s/></text:span><text:span text:style-name="T338">funciones</text:span><text:span text:style-name="T339"><text:s/></text:span><text:span text:style-name="T340">correspondientes</text:span><text:span text:style-name="T341"><text:s/></text:span><text:span text:style-name="T342">al</text:span><text:span text:style-name="T343"><text:s/></text:span><text:span text:style-name="T344">asesoramiento</text:span><text:span text:style-name="T345"><text:s/></text:span>jurídico<text:span text:style-name="T346"><text:s/></text:span>y<text:span text:style-name="T347"><text:s/></text:span><text:span text:style-name="T348">al</text:span><text:span text:style-name="T349"><text:s/></text:span>control<text:span text:style-name="T350"><text:s/></text:span><text:span text:style-name="T351">económico-presupuestario</text:span><text:span text:style-name="T352"><text:s/></text:span><text:span text:style-name="T353">del</text:span><text:span text:style-name="T354"><text:s/></text:span><text:span text:style-name="T355">órgano.</text:span></text:p>
      <text:p text:style-name="P356"/>
      <text:p text:style-name="P357"><text:span text:style-name="T358">Los</text:span><text:span text:style-name="T359"><text:s/></text:span>documentos<text:span text:style-name="T360"><text:s/></text:span>a<text:span text:style-name="T361"><text:s/></text:span><text:span text:style-name="T362">que</text:span><text:span text:style-name="T363"><text:s/></text:span>se<text:span text:style-name="T364"><text:s/></text:span><text:span text:style-name="T365">refieren</text:span><text:span text:style-name="T366"><text:s/></text:span><text:span text:style-name="T367">los</text:span><text:span text:style-name="T368"><text:s/></text:span><text:span text:style-name="T369">asuntos</text:span><text:span text:style-name="T370"><text:s/></text:span><text:span text:style-name="T371">incluidos</text:span><text:span text:style-name="T372"><text:s/></text:span><text:span text:style-name="T373">en</text:span><text:span text:style-name="T374"><text:s/></text:span><text:span text:style-name="T375">el</text:span><text:span text:style-name="T376"><text:s/></text:span>Orden<text:span text:style-name="T377"><text:s/></text:span><text:span text:style-name="T378">del</text:span><text:span text:style-name="T379"><text:s/></text:span>Día,<text:span text:style-name="T380"><text:s/></text:span>se<text:span text:style-name="T381"><text:s/></text:span>encuentran<text:span text:style-name="T382"><text:s/></text:span>a<text:span text:style-name="T383"><text:s/></text:span>su<text:span text:style-name="T384"><text:s/></text:span><text:span text:style-name="T385">disposición</text:span><text:span text:style-name="T386"><text:s/></text:span><text:span text:style-name="T387">en</text:span><text:span text:style-name="T388"><text:s/></text:span><text:span text:style-name="T389">el</text:span><text:span text:style-name="T390"><text:s/></text:span>Servicio<text:span text:style-name="T391"><text:s/></text:span><text:span text:style-name="T392">de</text:span><text:span text:style-name="T393"><text:s/></text:span><text:span text:style-name="T394">Contratación.</text:span></text:p>
      <text:p text:style-name="P395"/>
      <text:h text:style-name="P396" text:outline-level="1"><text:span text:style-name="T397">ORDEN</text:span><text:span text:style-name="T398"><text:s/></text:span><text:span text:style-name="T399">DEL</text:span><text:span text:style-name="T400"><text:s/></text:span><text:span text:style-name="T401">DIA</text:span></text:h>
      <text:p text:style-name="P402"/>
      <text:p text:style-name="P403"><text:span text:style-name="T404">EXPEDIENTE</text:span><text:span text:style-name="T405"><text:s/></text:span><text:span text:style-name="T406">DE</text:span><text:span text:style-name="T407"><text:s/></text:span><text:span text:style-name="T408">CONTRATACIÓN</text:span><text:span text:style-name="T409"><text:s/></text:span><text:span text:style-name="T410">PARA</text:span><text:span text:style-name="T411"><text:s/></text:span><text:span text:style-name="T412">LA</text:span><text:span text:style-name="T413"><text:s/></text:span><text:span text:style-name="T414">EJECUCIÓN</text:span><text:span text:style-name="T415"><text:s/></text:span><text:span text:style-name="T416">DE</text:span><text:span text:style-name="T417"><text:s/></text:span><text:span text:style-name="T418">LAS</text:span><text:span text:style-name="T419"><text:s/></text:span><text:span text:style-name="T420">OBRAS</text:span><text:span text:style-name="T421"><text:s/></text:span><text:span text:style-name="T422">DEL</text:span><text:span text:style-name="T423"><text:s/></text:span><text:span text:style-name="T424">PROYECTO</text:span><text:span text:style-name="T425"><text:s/></text:span><text:span text:style-name="T426">DENOMINADO</text:span><text:span text:style-name="T427"><text:s/></text:span><text:span text:style-name="T428">“ACONDICIONAMIENTO</text:span><text:span text:style-name="T429"><text:s/></text:span><text:span text:style-name="T430">Y</text:span><text:span text:style-name="T431"><text:s/></text:span><text:span text:style-name="T432">EMBELLECIMIENTO</text:span><text:span text:style-name="T433"><text:s/></text:span><text:span text:style-name="T434">DEL</text:span><text:span text:style-name="T435"><text:s/></text:span><text:span text:style-name="T436">ENTORNO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ALBERCA</text:span><text:span text:style-name="T443"><text:s/>DE</text:span><text:span text:style-name="T444"><text:s/></text:span><text:span text:style-name="T445">BETANCURIA,</text:span><text:span text:style-name="T446"><text:s/></text:span><text:span text:style-name="T447">T.M.</text:span><text:span text:style-name="T448"><text:s/></text:span><text:span text:style-name="T449">DE</text:span><text:span text:style-name="T450"><text:s/></text:span><text:span text:style-name="T451">BETANCURIA”.</text:span><text:span text:style-name="T452"><text:s/></text:span><text:span text:style-name="T453">MEDIANTE</text:span><text:span text:style-name="T454"><text:s/></text:span><text:span text:style-name="T455">PROCEDIMIENTO</text:span><text:span text:style-name="T456"><text:s/></text:span><text:span text:style-name="T457">ABIERTO</text:span><text:span text:style-name="T458"><text:s/></text:span><text:span text:style-name="T459">SIMPLIFICADO.</text:span><text:span text:style-name="T460"><text:s/></text:span><text:span text:style-name="T461">Nº</text:span><text:span text:style-name="T462"><text:s/></text:span><text:span text:style-name="T463">DE</text:span><text:span text:style-name="T464"><text:s/></text:span><text:span text:style-name="T465">EXPEDIENTE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PERFIL</text:span><text:span text:style-name="T472"><text:s/></text:span><text:span text:style-name="T473">DEL</text:span><text:span text:style-name="T474"><text:s/></text:span><text:span text:style-name="T475">CONTRATANTE</text:span><text:span text:style-name="T476"><text:s/></text:span><text:span text:style-name="T477">GD/2021/CBNE0281499</text:span><text:span text:style-name="T478"><text:s/></text:span><text:span text:style-name="T479">(EXPTE.</text:span><text:span text:style-name="T480"><text:s/></text:span><text:span text:style-name="T481">TAO</text:span><text:span text:style-name="T482"><text:s/></text:span><text:span text:style-name="T483">2021/8104T).</text:span><text:span text:style-name="T484"><text:s/></text:span><text:span text:style-name="T485">ACUERDOS</text:span><text:span text:style-name="T486"><text:s/></text:span><text:span text:style-name="T487">QUE</text:span><text:span text:style-name="T488"><text:s/></text:span><text:span text:style-name="T489">P</text:span><text:span text:style-name="T490">R</text:span><text:span text:style-name="T491">O</text:span><text:span text:style-name="T492">C</text:span><text:span text:style-name="T493">E</text:span><text:span text:style-name="T494">D</text:span><text:span text:style-name="T495">A</text:span><text:span text:style-name="T496">N.</text:span>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><text:span text:style-name="T523">CSV: 35600IDOC229E4DD2B8184F14EB8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16T07:29:00Z</meta:creation-date>
    <dc:date>2023-11-16T07:29:00Z</dc:date>
    <meta:template xlink:href="Normal.dotm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16T00:00:00Z</meta:user-defined>
    <meta:document-statistic meta:page-count="1" meta:paragraph-count="11" meta:word-count="274" meta:character-count="1736" meta:row-count="65" meta:non-whitespace-character-count="1473"/>
  </office:meta>
</office:document-meta>
</file>