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66in" style:use-optimal-column-width="false"/>
    </style:style>
    <style:style style:name="Table8" style:family="table">
      <style:table-properties style:width="6.2916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8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55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2513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388in" fo:margin-left="0.043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3" style:parent-style-name="Textkörper" style:family="paragraph">
      <style:paragraph-properties fo:margin-top="0.0513in" fo:line-height="120%" fo:margin-left="2.443in" fo:margin-right="3.1701in" fo:text-indent="0.3277in">
        <style:tab-stops/>
      </style:paragraph-properties>
    </style:style>
    <style:style style:name="T54" style:parent-style-name="Absatz-Standardschriftart" style:family="text">
      <style:text-properties style:font-name="Times New Roman" fo:letter-spacing="0.0173in" style:text-scale="99%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125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097in"/>
    </style:style>
    <style:style style:name="P5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0.0194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0.0201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letter-spacing="0.0006in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194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36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0.018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201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076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83in" fo:font-size="10pt" style:font-size-asian="10pt"/>
    </style:style>
    <style:style style:name="T91" style:parent-style-name="Absatz-Standardschriftart" style:family="text">
      <style:text-properties style:font-name="Arial" fo:letter-spacing="0.0006in" fo:font-size="10pt" style:font-size-asian="10pt"/>
    </style:style>
    <style:style style:name="T92" style:parent-style-name="Absatz-Standardschriftart" style:family="text">
      <style:text-properties style:font-name="Arial" fo:letter-spacing="0.0076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04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076in" fo:font-size="10pt" style:font-size-asian="10pt"/>
    </style:style>
    <style:style style:name="T97" style:parent-style-name="Absatz-Standardschriftart" style:family="text">
      <style:text-properties style:font-name="Arial" fo:letter-spacing="0.0006in" fo:font-size="10pt" style:font-size-asian="10pt"/>
    </style:style>
    <style:style style:name="T98" style:parent-style-name="Absatz-Standardschriftart" style:family="text">
      <style:text-properties style:font-name="Arial" fo:letter-spacing="0.0069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097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83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letter-spacing="0.0006in" fo:font-size="10pt" style:font-size-asian="10pt"/>
    </style:style>
    <style:style style:name="T108" style:parent-style-name="Absatz-Standardschriftart" style:family="text">
      <style:text-properties style:font-name="Arial" fo:letter-spacing="0.0062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0.0076in" fo:font-size="10pt" style:font-size-asian="10pt"/>
    </style:style>
    <style:style style:name="T111" style:parent-style-name="Absatz-Standardschriftart" style:family="text">
      <style:text-properties style:font-name="Arial" fo:letter-spacing="0.0006in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097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04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76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083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09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097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62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09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6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76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069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97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097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97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76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291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298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298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298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298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29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298in" fo:font-size="10pt" style:font-size-asian="10pt"/>
    </style:style>
    <style:style style:name="T165" style:parent-style-name="Absatz-Standardschriftart" style:family="text">
      <style:text-properties style:font-name="Arial" fo:letter-spacing="0.0006in" fo:font-size="10pt" style:font-size-asian="10pt"/>
    </style:style>
    <style:style style:name="T166" style:parent-style-name="Absatz-Standardschriftart" style:family="text">
      <style:text-properties style:font-name="Arial" fo:letter-spacing="0.0298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298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291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298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298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298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312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312in" fo:font-size="10pt" style:font-size-asian="10pt"/>
    </style:style>
    <style:style style:name="T181" style:parent-style-name="Absatz-Standardschriftart" style:family="text">
      <style:text-properties style:font-name="Arial" fo:letter-spacing="-0.0013in" fo:font-size="10pt" style:font-size-asian="10pt"/>
    </style:style>
    <style:style style:name="T182" style:parent-style-name="Absatz-Standardschriftart" style:family="text">
      <style:text-properties style:font-name="Arial" fo:letter-spacing="0.029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291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298in" fo:font-size="10pt" style:font-size-asian="10pt"/>
    </style:style>
    <style:style style:name="T187" style:parent-style-name="Absatz-Standardschriftart" style:family="text">
      <style:text-properties style:font-name="Arial" fo:letter-spacing="0.0006in" fo:font-size="10pt" style:font-size-asian="10pt"/>
    </style:style>
    <style:style style:name="T188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027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13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02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13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02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13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06in" fo:font-size="10pt" style:font-size-asian="10pt"/>
    </style:style>
    <style:style style:name="T212" style:parent-style-name="Absatz-Standardschriftart" style:family="text">
      <style:text-properties style:font-name="Arial" fo:letter-spacing="0.002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2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13in" fo:font-size="10pt" style:font-size-asian="10pt"/>
    </style:style>
    <style:style style:name="T217" style:parent-style-name="Absatz-Standardschriftart" style:family="text">
      <style:text-properties style:font-name="Arial" fo:letter-spacing="0.0006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69in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letter-spacing="0.0055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76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83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76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76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9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9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69in" fo:font-size="10pt" style:font-size-asian="10pt"/>
    </style:style>
    <style:style style:name="T241" style:parent-style-name="Absatz-Standardschriftart" style:family="text">
      <style:text-properties style:font-name="Arial" fo:letter-spacing="0.0006in" fo:font-size="10pt" style:font-size-asian="10pt"/>
    </style:style>
    <style:style style:name="T242" style:parent-style-name="Absatz-Standardschriftart" style:family="text">
      <style:text-properties style:font-name="Arial" fo:letter-spacing="0.0062in" fo:font-size="10pt" style:font-size-asian="10pt"/>
    </style:style>
    <style:style style:name="T243" style:parent-style-name="Absatz-Standardschriftart" style:family="text">
      <style:text-properties style:font-name="Arial" fo:letter-spacing="0.0006in" fo:font-size="10pt" style:font-size-asian="10pt"/>
    </style:style>
    <style:style style:name="T244" style:parent-style-name="Absatz-Standardschriftart" style:family="text">
      <style:text-properties style:font-name="Arial" fo:letter-spacing="0.0055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0.0083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76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69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173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187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18in" fo:font-size="10pt" style:font-size-asian="10pt"/>
    </style:style>
    <style:style style:name="T261" style:parent-style-name="Absatz-Standardschriftart" style:family="text">
      <style:text-properties style:font-name="Arial" fo:letter-spacing="0.0006in" fo:font-size="10pt" style:font-size-asian="10pt"/>
    </style:style>
    <style:style style:name="T262" style:parent-style-name="Absatz-Standardschriftart" style:family="text">
      <style:text-properties style:font-name="Arial" fo:letter-spacing="0.0152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187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187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173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173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73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173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73in" fo:font-size="10pt" style:font-size-asian="10pt"/>
    </style:style>
    <style:style style:name="T281" style:parent-style-name="Absatz-Standardschriftart" style:family="text">
      <style:text-properties style:font-name="Arial" fo:letter-spacing="0.0006in" fo:font-size="10pt" style:font-size-asian="10pt"/>
    </style:style>
    <style:style style:name="T282" style:parent-style-name="Absatz-Standardschriftart" style:family="text">
      <style:text-properties style:font-name="Arial" fo:letter-spacing="0.018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208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208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229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208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4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5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41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2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41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41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27in" fo:font-size="10pt" style:font-size-asian="10pt"/>
    </style:style>
    <style:style style:name="T336" style:parent-style-name="Absatz-Standardschriftart" style:family="text">
      <style:text-properties style:font-name="Arial" fo:letter-spacing="0.0006in" fo:font-size="10pt" style:font-size-asian="10pt"/>
    </style:style>
    <style:style style:name="T337" style:parent-style-name="Absatz-Standardschriftart" style:family="text">
      <style:text-properties style:font-name="Arial" fo:letter-spacing="0.00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8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41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41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2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208in" fo:font-size="10pt" style:font-size-asian="10pt"/>
    </style:style>
    <style:style style:name="T358" style:parent-style-name="Absatz-Standardschriftart" style:family="text">
      <style:text-properties style:font-name="Arial" fo:letter-spacing="-0.002in" fo:font-size="10pt" style:font-size-asian="10pt"/>
    </style:style>
    <style:style style:name="T359" style:parent-style-name="Absatz-Standardschriftart" style:family="text">
      <style:text-properties style:font-name="Arial" fo:letter-spacing="0.0208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208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208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01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215in" fo:font-size="10pt" style:font-size-asian="10pt"/>
    </style:style>
    <style:style style:name="T368" style:parent-style-name="Absatz-Standardschriftart" style:family="text">
      <style:text-properties style:font-name="Arial" fo:letter-spacing="-0.0013in" fo:font-size="10pt" style:font-size-asian="10pt"/>
    </style:style>
    <style:style style:name="T369" style:parent-style-name="Absatz-Standardschriftart" style:family="text">
      <style:text-properties style:font-name="Arial" fo:letter-spacing="0.0215in" fo:font-size="10pt" style:font-size-asian="10pt"/>
    </style:style>
    <style:style style:name="T370" style:parent-style-name="Absatz-Standardschriftart" style:family="text">
      <style:text-properties style:font-name="Arial" fo:letter-spacing="0.0006in" fo:font-size="10pt" style:font-size-asian="10pt"/>
    </style:style>
    <style:style style:name="T371" style:parent-style-name="Absatz-Standardschriftart" style:family="text">
      <style:text-properties style:font-name="Arial" fo:letter-spacing="0.0194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29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194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208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215in" fo:font-size="10pt" style:font-size-asian="10pt"/>
    </style:style>
    <style:style style:name="T380" style:parent-style-name="Absatz-Standardschriftart" style:family="text">
      <style:text-properties style:font-name="Arial" fo:letter-spacing="0.0006in" fo:font-size="10pt" style:font-size-asian="10pt"/>
    </style:style>
    <style:style style:name="T381" style:parent-style-name="Absatz-Standardschriftart" style:family="text">
      <style:text-properties style:font-name="Arial" fo:letter-spacing="0.0194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222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194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59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166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66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73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87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52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159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201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38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-0.0111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-0.0111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P4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6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069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0.0069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076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76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0.0083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76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9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9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0.0006in" fo:font-size="10pt" style:font-size-asian="10pt"/>
    </style:style>
    <style:style style:name="T438" style:parent-style-name="Absatz-Standardschriftart" style:family="text">
      <style:text-properties style:font-name="Arial" fo:letter-spacing="0.0062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76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069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0.0076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62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-0.0055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-0.0034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-0.0034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-0.0041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48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P46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65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2" style:parent-style-name="Textkörper" style:family="paragraph">
      <style:paragraph-properties fo:text-align="justify" fo:margin-top="0.0513in" fo:line-height="120%" fo:margin-right="1.176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27in"/>
    </style:style>
    <style:style style:name="T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34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02in"/>
    </style:style>
    <style:style style:name="T487" style:parent-style-name="Absatz-Standardschriftart" style:family="text">
      <style:text-properties style:font-name="Times New Roman" fo:letter-spacing="0.0305in" style:text-scale="99%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5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52in"/>
    </style:style>
    <style:style style:name="T492" style:parent-style-name="Absatz-Standardschriftart" style:family="text">
      <style:text-properties fo:letter-spacing="0.0173in"/>
    </style:style>
    <style:style style:name="T493" style:parent-style-name="Absatz-Standardschriftart" style:family="text">
      <style:text-properties fo:letter-spacing="0.0152in"/>
    </style:style>
    <style:style style:name="T494" style:parent-style-name="Absatz-Standardschriftart" style:family="text">
      <style:text-properties fo:letter-spacing="0.016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73in"/>
    </style:style>
    <style:style style:name="T497" style:parent-style-name="Absatz-Standardschriftart" style:family="text">
      <style:text-properties fo:letter-spacing="0.0152in"/>
    </style:style>
    <style:style style:name="T498" style:parent-style-name="Absatz-Standardschriftart" style:family="text">
      <style:text-properties fo:letter-spacing="0.0159in"/>
    </style:style>
    <style:style style:name="T499" style:parent-style-name="Absatz-Standardschriftart" style:family="text">
      <style:text-properties fo:letter-spacing="0.0152in"/>
    </style:style>
    <style:style style:name="T500" style:parent-style-name="Absatz-Standardschriftart" style:family="text">
      <style:text-properties style:font-name="Times New Roman" fo:letter-spacing="0.0305in" style:text-scale="99%"/>
    </style:style>
    <style:style style:name="T501" style:parent-style-name="Absatz-Standardschriftart" style:family="text">
      <style:text-properties fo:letter-spacing="0.0305in"/>
    </style:style>
    <style:style style:name="T502" style:parent-style-name="Absatz-Standardschriftart" style:family="text">
      <style:text-properties fo:letter-spacing="0.0305in"/>
    </style:style>
    <style:style style:name="T503" style:parent-style-name="Absatz-Standardschriftart" style:family="text">
      <style:text-properties fo:letter-spacing="0.0298in"/>
    </style:style>
    <style:style style:name="T504" style:parent-style-name="Absatz-Standardschriftart" style:family="text">
      <style:text-properties fo:letter-spacing="0.029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12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0.0277in"/>
    </style:style>
    <style:style style:name="T509" style:parent-style-name="Absatz-Standardschriftart" style:family="text">
      <style:text-properties fo:letter-spacing="0.0291in"/>
    </style:style>
    <style:style style:name="T510" style:parent-style-name="Absatz-Standardschriftart" style:family="text">
      <style:text-properties fo:letter-spacing="0.030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98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style:font-name="Times New Roman" fo:letter-spacing="0.0236in" style:text-scale="99%"/>
    </style:style>
    <style:style style:name="T515" style:parent-style-name="Absatz-Standardschriftart" style:family="text">
      <style:text-properties fo:letter-spacing="0.033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54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347in"/>
    </style:style>
    <style:style style:name="T520" style:parent-style-name="Absatz-Standardschriftart" style:family="text">
      <style:text-properties fo:letter-spacing="0.0354in"/>
    </style:style>
    <style:style style:name="T521" style:parent-style-name="Absatz-Standardschriftart" style:family="text">
      <style:text-properties fo:letter-spacing="0.035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61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347in"/>
    </style:style>
    <style:style style:name="T526" style:parent-style-name="Absatz-Standardschriftart" style:family="text">
      <style:text-properties fo:letter-spacing="0.0326in"/>
    </style:style>
    <style:style style:name="T527" style:parent-style-name="Absatz-Standardschriftart" style:family="text">
      <style:text-properties style:font-name="Times New Roman" fo:letter-spacing="0.0347in" style:text-scale="99%"/>
    </style:style>
    <style:style style:name="T528" style:parent-style-name="Absatz-Standardschriftart" style:family="text">
      <style:text-properties fo:letter-spacing="0.0305in"/>
    </style:style>
    <style:style style:name="T529" style:parent-style-name="Absatz-Standardschriftart" style:family="text">
      <style:text-properties fo:letter-spacing="0.0284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0.0291in"/>
    </style:style>
    <style:style style:name="T532" style:parent-style-name="Absatz-Standardschriftart" style:family="text">
      <style:text-properties fo:letter-spacing="0.0291in"/>
    </style:style>
    <style:style style:name="T533" style:parent-style-name="Absatz-Standardschriftart" style:family="text">
      <style:text-properties fo:letter-spacing="0.0298in"/>
    </style:style>
    <style:style style:name="T534" style:parent-style-name="Absatz-Standardschriftart" style:family="text">
      <style:text-properties fo:letter-spacing="0.0305in"/>
    </style:style>
    <style:style style:name="T535" style:parent-style-name="Absatz-Standardschriftart" style:family="text">
      <style:text-properties fo:letter-spacing="0.0319in"/>
    </style:style>
    <style:style style:name="T536" style:parent-style-name="Absatz-Standardschriftart" style:family="text">
      <style:text-properties fo:letter-spacing="0.0305in"/>
    </style:style>
    <style:style style:name="T537" style:parent-style-name="Absatz-Standardschriftart" style:family="text">
      <style:text-properties fo:letter-spacing="0.030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12in"/>
    </style:style>
    <style:style style:name="T540" style:parent-style-name="Absatz-Standardschriftart" style:family="text">
      <style:text-properties style:font-name="Times New Roman" fo:letter-spacing="0.0201in" style:text-scale="99%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0.0076in"/>
    </style:style>
    <style:style style:name="T543" style:parent-style-name="Absatz-Standardschriftart" style:family="text">
      <style:text-properties fo:letter-spacing="0.010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83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0.009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09in"/>
    </style:style>
    <style:style style:name="T552" style:parent-style-name="Absatz-Standardschriftart" style:family="text">
      <style:text-properties fo:letter-spacing="0.009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style:font-name="Times New Roman" fo:letter-spacing="0.0388in" style:text-scale="99%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1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1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12in"/>
    </style:style>
    <style:style style:name="T561" style:parent-style-name="Absatz-Standardschriftart" style:family="text">
      <style:text-properties fo:letter-spacing="0.0298in"/>
    </style:style>
    <style:style style:name="T562" style:parent-style-name="Absatz-Standardschriftart" style:family="text">
      <style:text-properties fo:letter-spacing="0.0305in"/>
    </style:style>
    <style:style style:name="T563" style:parent-style-name="Absatz-Standardschriftart" style:family="text">
      <style:text-properties fo:letter-spacing="0.0305in"/>
    </style:style>
    <style:style style:name="T564" style:parent-style-name="Absatz-Standardschriftart" style:family="text">
      <style:text-properties fo:letter-spacing="0.032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fo:letter-spacing="0.0319in" style:text-scale="99%"/>
    </style:style>
    <style:style style:name="T567" style:parent-style-name="Absatz-Standardschriftart" style:family="text">
      <style:text-properties fo:letter-spacing="-0.0111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104in"/>
    </style:style>
    <style:style style:name="P57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Textkörper" style:family="paragraph">
      <style:paragraph-properties fo:margin-right="4.3569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9in"/>
    </style:style>
    <style:style style:name="T576" style:parent-style-name="Absatz-Standardschriftart" style:family="text">
      <style:text-properties fo:letter-spacing="-0.0076in"/>
    </style:style>
    <style:style style:name="T577" style:parent-style-name="Absatz-Standardschriftart" style:family="text">
      <style:text-properties style:font-name="Times New Roman" fo:letter-spacing="0.018in" style:text-scale="99%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7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55in"/>
    </style:style>
    <style:style style:name="P5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83" style:parent-style-name="Textkörper" style:family="paragraph">
      <style:paragraph-properties fo:text-align="justify" fo:line-height="120%" fo:margin-right="1.17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27in"/>
    </style:style>
    <style:style style:name="T5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9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5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02in"/>
    </style:style>
    <style:style style:name="T59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5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52in"/>
    </style:style>
    <style:style style:name="T603" style:parent-style-name="Absatz-Standardschriftart" style:family="text">
      <style:text-properties fo:letter-spacing="0.0173in"/>
    </style:style>
    <style:style style:name="T604" style:parent-style-name="Absatz-Standardschriftart" style:family="text">
      <style:text-properties fo:letter-spacing="0.0152in"/>
    </style:style>
    <style:style style:name="T605" style:parent-style-name="Absatz-Standardschriftart" style:family="text">
      <style:text-properties fo:letter-spacing="0.016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73in"/>
    </style:style>
    <style:style style:name="T608" style:parent-style-name="Absatz-Standardschriftart" style:family="text">
      <style:text-properties fo:letter-spacing="0.0152in"/>
    </style:style>
    <style:style style:name="T609" style:parent-style-name="Absatz-Standardschriftart" style:family="text">
      <style:text-properties fo:letter-spacing="0.0159in"/>
    </style:style>
    <style:style style:name="T610" style:parent-style-name="Absatz-Standardschriftart" style:family="text">
      <style:text-properties fo:letter-spacing="0.0152in"/>
    </style:style>
    <style:style style:name="T611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612" style:parent-style-name="Absatz-Standardschriftart" style:family="text">
      <style:text-properties fo:letter-spacing="0.0097in"/>
    </style:style>
    <style:style style:name="T613" style:parent-style-name="Absatz-Standardschriftart" style:family="text">
      <style:text-properties fo:letter-spacing="0.0062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062in"/>
    </style:style>
    <style:style style:name="T616" style:parent-style-name="Absatz-Standardschriftart" style:family="text">
      <style:text-properties fo:letter-spacing="0.009in"/>
    </style:style>
    <style:style style:name="T617" style:parent-style-name="Absatz-Standardschriftart" style:family="text">
      <style:text-properties fo:letter-spacing="0.009in"/>
    </style:style>
    <style:style style:name="T618" style:parent-style-name="Absatz-Standardschriftart" style:family="text">
      <style:text-properties fo:letter-spacing="0.0076in"/>
    </style:style>
    <style:style style:name="T619" style:parent-style-name="Absatz-Standardschriftart" style:family="text">
      <style:text-properties fo:letter-spacing="0.009in"/>
    </style:style>
    <style:style style:name="T620" style:parent-style-name="Absatz-Standardschriftart" style:family="text">
      <style:text-properties fo:letter-spacing="0.0104in"/>
    </style:style>
    <style:style style:name="T621" style:parent-style-name="Absatz-Standardschriftart" style:family="text">
      <style:text-properties fo:letter-spacing="-0.002in"/>
    </style:style>
    <style:style style:name="T622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4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048in"/>
    </style:style>
    <style:style style:name="T628" style:parent-style-name="Absatz-Standardschriftart" style:family="text">
      <style:text-properties fo:letter-spacing="-0.0034in"/>
    </style:style>
    <style:style style:name="T629" style:parent-style-name="Absatz-Standardschriftart" style:family="text">
      <style:text-properties fo:letter-spacing="-0.0048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-0.009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634" style:parent-style-name="Absatz-Standardschriftart" style:family="text">
      <style:text-properties fo:letter-spacing="0.0263in"/>
    </style:style>
    <style:style style:name="T635" style:parent-style-name="Absatz-Standardschriftart" style:family="text">
      <style:text-properties fo:letter-spacing="0.0277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0.025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12in"/>
    </style:style>
    <style:style style:name="T640" style:parent-style-name="Absatz-Standardschriftart" style:family="text">
      <style:text-properties fo:letter-spacing="0.028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84in"/>
    </style:style>
    <style:style style:name="T643" style:parent-style-name="Absatz-Standardschriftart" style:family="text">
      <style:text-properties fo:letter-spacing="0.0284in"/>
    </style:style>
    <style:style style:name="T644" style:parent-style-name="Absatz-Standardschriftart" style:family="text">
      <style:text-properties fo:letter-spacing="0.027in"/>
    </style:style>
    <style:style style:name="T645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83in"/>
    </style:style>
    <style:style style:name="T649" style:parent-style-name="Absatz-Standardschriftart" style:family="text">
      <style:text-properties fo:letter-spacing="0.0083in"/>
    </style:style>
    <style:style style:name="T650" style:parent-style-name="Absatz-Standardschriftart" style:family="text">
      <style:text-properties fo:letter-spacing="0.0104in"/>
    </style:style>
    <style:style style:name="T651" style:parent-style-name="Absatz-Standardschriftart" style:family="text">
      <style:text-properties fo:letter-spacing="0.008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1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97in"/>
    </style:style>
    <style:style style:name="T658" style:parent-style-name="Absatz-Standardschriftart" style:family="text">
      <style:text-properties fo:letter-spacing="0.009in"/>
    </style:style>
    <style:style style:name="T659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104in"/>
    </style:style>
    <style:style style:name="T662" style:parent-style-name="Absatz-Standardschriftart" style:family="text">
      <style:text-properties fo:letter-spacing="-0.00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7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6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104in"/>
    </style:style>
    <style:style style:name="T669" style:parent-style-name="Absatz-Standardschriftart" style:family="text">
      <style:text-properties fo:letter-spacing="-0.0083in"/>
    </style:style>
    <style:style style:name="P6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71" style:parent-style-name="Textkörper" style:family="paragraph">
      <style:paragraph-properties fo:text-align="justify" fo:line-height="120%" fo:margin-right="1.179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2in"/>
    </style:style>
    <style:style style:name="T682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683" style:parent-style-name="Absatz-Standardschriftart" style:family="text">
      <style:text-properties fo:letter-spacing="0.0298in"/>
    </style:style>
    <style:style style:name="T684" style:parent-style-name="Absatz-Standardschriftart" style:family="text">
      <style:text-properties fo:letter-spacing="0.0319in"/>
    </style:style>
    <style:style style:name="T685" style:parent-style-name="Absatz-Standardschriftart" style:family="text">
      <style:text-properties fo:letter-spacing="0.0305in"/>
    </style:style>
    <style:style style:name="T686" style:parent-style-name="Absatz-Standardschriftart" style:family="text">
      <style:text-properties fo:letter-spacing="0.0312in"/>
    </style:style>
    <style:style style:name="T687" style:parent-style-name="Absatz-Standardschriftart" style:family="text">
      <style:text-properties fo:letter-spacing="0.0277in"/>
    </style:style>
    <style:style style:name="T688" style:parent-style-name="Absatz-Standardschriftart" style:family="text">
      <style:text-properties fo:letter-spacing="0.0284in"/>
    </style:style>
    <style:style style:name="T689" style:parent-style-name="Absatz-Standardschriftart" style:family="text">
      <style:text-properties fo:letter-spacing="0.0312in"/>
    </style:style>
    <style:style style:name="P6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5" style:parent-style-name="Standard" style:family="paragraph">
      <style:paragraph-properties fo:margin-top="0.0576in" fo:margin-left="1.6854in">
        <style:tab-stops/>
      </style:paragraph-properties>
    </style:style>
    <style:style style:name="T696" style:parent-style-name="Absatz-Standardschriftart" style:family="text">
      <style:text-properties style:font-name="Arial" fo:font-size="5pt" style:font-size-asian="5pt"/>
    </style:style>
    <style:style style:name="P69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699" style:parent-style-name="Textkörper" style:family="paragraph">
      <style:paragraph-properties fo:text-align="justify" fo:margin-top="0.0513in" fo:line-height="120%" fo:margin-right="0.0805in"/>
    </style:style>
    <style:style style:name="T700" style:parent-style-name="Absatz-Standardschriftart" style:family="text">
      <style:text-properties fo:letter-spacing="0.0229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0.025in"/>
    </style:style>
    <style:style style:name="T703" style:parent-style-name="Absatz-Standardschriftart" style:family="text">
      <style:text-properties fo:letter-spacing="0.0208in"/>
    </style:style>
    <style:style style:name="T704" style:parent-style-name="Absatz-Standardschriftart" style:family="text">
      <style:text-properties fo:letter-spacing="0.0256in"/>
    </style:style>
    <style:style style:name="T705" style:parent-style-name="Absatz-Standardschriftart" style:family="text">
      <style:text-properties fo:letter-spacing="0.025in"/>
    </style:style>
    <style:style style:name="T706" style:parent-style-name="Absatz-Standardschriftart" style:family="text">
      <style:text-properties fo:letter-spacing="0.0229in"/>
    </style:style>
    <style:style style:name="T707" style:parent-style-name="Absatz-Standardschriftart" style:family="text">
      <style:text-properties fo:letter-spacing="0.0236in"/>
    </style:style>
    <style:style style:name="T708" style:parent-style-name="Absatz-Standardschriftart" style:family="text">
      <style:text-properties fo:letter-spacing="0.025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43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713" style:parent-style-name="Absatz-Standardschriftart" style:family="text">
      <style:text-properties fo:letter-spacing="0.0097in"/>
    </style:style>
    <style:style style:name="T714" style:parent-style-name="Absatz-Standardschriftart" style:family="text">
      <style:text-properties fo:letter-spacing="0.0097in"/>
    </style:style>
    <style:style style:name="T715" style:parent-style-name="Absatz-Standardschriftart" style:family="text">
      <style:text-properties fo:letter-spacing="0.009in"/>
    </style:style>
    <style:style style:name="T716" style:parent-style-name="Absatz-Standardschriftart" style:family="text">
      <style:text-properties fo:letter-spacing="0.0104in"/>
    </style:style>
    <style:style style:name="T717" style:parent-style-name="Absatz-Standardschriftart" style:family="text">
      <style:text-properties fo:letter-spacing="0.009in"/>
    </style:style>
    <style:style style:name="T718" style:parent-style-name="Absatz-Standardschriftart" style:family="text">
      <style:text-properties fo:letter-spacing="0.0083in"/>
    </style:style>
    <style:style style:name="T719" style:parent-style-name="Absatz-Standardschriftart" style:family="text">
      <style:text-properties fo:letter-spacing="0.011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722" style:parent-style-name="Absatz-Standardschriftart" style:family="text">
      <style:text-properties fo:letter-spacing="0.0159in"/>
    </style:style>
    <style:style style:name="T723" style:parent-style-name="Absatz-Standardschriftart" style:family="text">
      <style:text-properties fo:letter-spacing="0.0104in"/>
    </style:style>
    <style:style style:name="T724" style:parent-style-name="Absatz-Standardschriftart" style:family="text">
      <style:text-properties fo:letter-spacing="0.015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45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0.0138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0.0138in"/>
    </style:style>
    <style:style style:name="T731" style:parent-style-name="Absatz-Standardschriftart" style:family="text">
      <style:text-properties fo:letter-spacing="0.013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5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6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45in"/>
    </style:style>
    <style:style style:name="T738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739" style:parent-style-name="Absatz-Standardschriftart" style:family="text">
      <style:text-properties fo:letter-spacing="0.022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29in"/>
    </style:style>
    <style:style style:name="T742" style:parent-style-name="Absatz-Standardschriftart" style:family="text">
      <style:text-properties fo:letter-spacing="0.022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36in"/>
    </style:style>
    <style:style style:name="T745" style:parent-style-name="Absatz-Standardschriftart" style:family="text">
      <style:text-properties fo:letter-spacing="0.026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22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027in"/>
    </style:style>
    <style:style style:name="T754" style:parent-style-name="Absatz-Standardschriftart" style:family="text">
      <style:text-properties fo:letter-spacing="-0.0041in"/>
    </style:style>
    <style:style style:name="P7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56" style:parent-style-name="Textkörper" style:family="paragraph">
      <style:paragraph-properties fo:text-align="justify"/>
    </style:style>
    <style:style style:name="T757" style:parent-style-name="Absatz-Standardschriftart" style:family="text">
      <style:text-properties fo:letter-spacing="-0.0062in"/>
    </style:style>
    <style:style style:name="T758" style:parent-style-name="Absatz-Standardschriftart" style:family="text">
      <style:text-properties fo:letter-spacing="-0.006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41in"/>
    </style:style>
    <style:style style:name="T761" style:parent-style-name="Absatz-Standardschriftart" style:family="text">
      <style:text-properties fo:letter-spacing="-0.006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6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55in"/>
    </style:style>
    <style:style style:name="T768" style:parent-style-name="Absatz-Standardschriftart" style:family="text">
      <style:text-properties fo:letter-spacing="-0.006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34in"/>
    </style:style>
    <style:style style:name="T771" style:parent-style-name="Absatz-Standardschriftart" style:family="text">
      <style:text-properties fo:letter-spacing="-0.0055in"/>
    </style:style>
    <style:style style:name="T772" style:parent-style-name="Absatz-Standardschriftart" style:family="text">
      <style:text-properties fo:letter-spacing="-0.0006in"/>
    </style:style>
    <style:style style:name="P7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74" style:parent-style-name="Textkörper" style:family="paragraph">
      <style:paragraph-properties fo:text-align="justify" fo:line-height="120%" fo:margin-right="0.080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0.0013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784" style:parent-style-name="Absatz-Standardschriftart" style:family="text">
      <style:text-properties fo:letter-spacing="0.021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22in"/>
    </style:style>
    <style:style style:name="T787" style:parent-style-name="Absatz-Standardschriftart" style:family="text">
      <style:text-properties fo:letter-spacing="0.0222in"/>
    </style:style>
    <style:style style:name="T788" style:parent-style-name="Absatz-Standardschriftart" style:family="text">
      <style:text-properties fo:letter-spacing="0.022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2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22in"/>
    </style:style>
    <style:style style:name="T793" style:parent-style-name="Absatz-Standardschriftart" style:family="text">
      <style:text-properties fo:letter-spacing="0.0222in"/>
    </style:style>
    <style:style style:name="T794" style:parent-style-name="Absatz-Standardschriftart" style:family="text">
      <style:text-properties fo:letter-spacing="0.0215in"/>
    </style:style>
    <style:style style:name="T795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796" style:parent-style-name="Absatz-Standardschriftart" style:family="text">
      <style:text-properties fo:letter-spacing="0.0083in"/>
    </style:style>
    <style:style style:name="T797" style:parent-style-name="Absatz-Standardschriftart" style:family="text">
      <style:text-properties fo:letter-spacing="0.0083in"/>
    </style:style>
    <style:style style:name="T798" style:parent-style-name="Absatz-Standardschriftart" style:family="text">
      <style:text-properties fo:letter-spacing="0.009in"/>
    </style:style>
    <style:style style:name="T799" style:parent-style-name="Absatz-Standardschriftart" style:family="text">
      <style:text-properties fo:letter-spacing="0.009in"/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fo:letter-spacing="0.0097in"/>
    </style:style>
    <style:style style:name="T802" style:parent-style-name="Absatz-Standardschriftart" style:family="text">
      <style:text-properties fo:letter-spacing="0.0076in"/>
    </style:style>
    <style:style style:name="T803" style:parent-style-name="Absatz-Standardschriftart" style:family="text">
      <style:text-properties fo:letter-spacing="0.009in"/>
    </style:style>
    <style:style style:name="T804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13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0.00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816" style:parent-style-name="Absatz-Standardschriftart" style:family="text">
      <style:text-properties fo:letter-spacing="0.002in"/>
    </style:style>
    <style:style style:name="T817" style:parent-style-name="Absatz-Standardschriftart" style:family="text">
      <style:text-properties fo:letter-spacing="0.002in"/>
    </style:style>
    <style:style style:name="T818" style:parent-style-name="Absatz-Standardschriftart" style:family="text">
      <style:text-properties fo:letter-spacing="0.00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2in"/>
    </style:style>
    <style:style style:name="T821" style:parent-style-name="Absatz-Standardschriftart" style:family="text">
      <style:text-properties fo:letter-spacing="0.0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27in"/>
    </style:style>
    <style:style style:name="T826" style:parent-style-name="Absatz-Standardschriftart" style:family="text">
      <style:text-properties fo:letter-spacing="0.00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2in"/>
    </style:style>
    <style:style style:name="T829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8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6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9in"/>
    </style:style>
    <style:style style:name="T836" style:parent-style-name="Absatz-Standardschriftart" style:family="text">
      <style:text-properties fo:letter-spacing="-0.0083in"/>
    </style:style>
    <style:style style:name="P837" style:parent-style-name="Textkörper" style:family="paragraph">
      <style:paragraph-properties fo:text-align="justify" fo:margin-top="0.1125in" fo:line-height="120%" fo:margin-right="0.079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style:font-name="Times New Roman" fo:letter-spacing="0.0333in" style:text-scale="99%"/>
    </style:style>
    <style:style style:name="T848" style:parent-style-name="Absatz-Standardschriftart" style:family="text">
      <style:text-properties fo:letter-spacing="0.005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55in"/>
    </style:style>
    <style:style style:name="T851" style:parent-style-name="Absatz-Standardschriftart" style:family="text">
      <style:text-properties fo:letter-spacing="0.0069in"/>
    </style:style>
    <style:style style:name="T852" style:parent-style-name="Absatz-Standardschriftart" style:family="text">
      <style:text-properties fo:letter-spacing="0.006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62in"/>
    </style:style>
    <style:style style:name="T855" style:parent-style-name="Absatz-Standardschriftart" style:family="text">
      <style:text-properties fo:letter-spacing="0.0062in"/>
    </style:style>
    <style:style style:name="T856" style:parent-style-name="Absatz-Standardschriftart" style:family="text">
      <style:text-properties style:font-name="Times New Roman" fo:letter-spacing="0.0208in" style:text-scale="99%"/>
    </style:style>
    <style:style style:name="T857" style:parent-style-name="Absatz-Standardschriftart" style:family="text">
      <style:text-properties fo:letter-spacing="-0.0055in"/>
    </style:style>
    <style:style style:name="T858" style:parent-style-name="Absatz-Standardschriftart" style:family="text">
      <style:text-properties fo:letter-spacing="-0.004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48in"/>
    </style:style>
    <style:style style:name="T861" style:parent-style-name="Absatz-Standardschriftart" style:family="text">
      <style:text-properties fo:letter-spacing="-0.0055in"/>
    </style:style>
    <style:style style:name="T862" style:parent-style-name="Absatz-Standardschriftart" style:family="text">
      <style:text-properties fo:letter-spacing="-0.0062in"/>
    </style:style>
    <style:style style:name="T863" style:parent-style-name="Absatz-Standardschriftart" style:family="text">
      <style:text-properties fo:letter-spacing="-0.0055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48in"/>
    </style:style>
    <style:style style:name="T866" style:parent-style-name="Absatz-Standardschriftart" style:family="text">
      <style:text-properties style:font-name="Times New Roman" fo:letter-spacing="0.0194in" style:text-scale="99%"/>
    </style:style>
    <style:style style:name="T867" style:parent-style-name="Absatz-Standardschriftart" style:family="text">
      <style:text-properties fo:letter-spacing="0.0256in"/>
    </style:style>
    <style:style style:name="T868" style:parent-style-name="Absatz-Standardschriftart" style:family="text">
      <style:text-properties fo:letter-spacing="0.024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6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56in"/>
    </style:style>
    <style:style style:name="T875" style:parent-style-name="Absatz-Standardschriftart" style:family="text">
      <style:text-properties fo:letter-spacing="0.0256in"/>
    </style:style>
    <style:style style:name="T876" style:parent-style-name="Absatz-Standardschriftart" style:family="text">
      <style:text-properties fo:letter-spacing="0.0243in"/>
    </style:style>
    <style:style style:name="T877" style:parent-style-name="Absatz-Standardschriftart" style:family="text">
      <style:text-properties fo:letter-spacing="0.0263in"/>
    </style:style>
    <style:style style:name="T878" style:parent-style-name="Absatz-Standardschriftart" style:family="text">
      <style:text-properties style:font-name="Times New Roman" fo:letter-spacing="0.0236in" style:text-scale="99%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83in"/>
    </style:style>
    <style:style style:name="T881" style:parent-style-name="Absatz-Standardschriftart" style:family="text">
      <style:text-properties fo:letter-spacing="-0.0069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9in"/>
    </style:style>
    <style:style style:name="T884" style:parent-style-name="Absatz-Standardschriftart" style:family="text">
      <style:text-properties fo:letter-spacing="-0.0076in"/>
    </style:style>
    <style:style style:name="P8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6" style:parent-style-name="Textkörper" style:family="paragraph">
      <style:paragraph-properties fo:text-align="justify" fo:line-height="120%" fo:margin-right="0.0812in"/>
    </style:style>
    <style:style style:name="T887" style:parent-style-name="Absatz-Standardschriftart" style:family="text">
      <style:text-properties fo:letter-spacing="0.018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9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9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8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87in"/>
    </style:style>
    <style:style style:name="T896" style:parent-style-name="Absatz-Standardschriftart" style:family="text">
      <style:text-properties fo:letter-spacing="0.020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9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style:font-name="Times New Roman" fo:letter-spacing="0.0576in" style:text-scale="99%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83in"/>
    </style:style>
    <style:style style:name="T903" style:parent-style-name="Absatz-Standardschriftart" style:family="text">
      <style:text-properties fo:letter-spacing="-0.0069in"/>
    </style:style>
    <style:style style:name="T904" style:parent-style-name="Absatz-Standardschriftart" style:family="text">
      <style:text-properties fo:letter-spacing="-0.008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83in"/>
    </style:style>
    <style:style style:name="T907" style:parent-style-name="Absatz-Standardschriftart" style:family="text">
      <style:text-properties fo:letter-spacing="-0.0062in"/>
    </style:style>
    <style:style style:name="T908" style:parent-style-name="Absatz-Standardschriftart" style:family="text">
      <style:text-properties fo:letter-spacing="-0.0006in"/>
    </style:style>
    <style:style style:name="P9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0" style:parent-style-name="Textkörper" style:family="paragraph">
      <style:paragraph-properties fo:text-align="justify" fo:line-height="120%" fo:margin-right="0.0812in"/>
    </style:style>
    <style:style style:name="T911" style:parent-style-name="Absatz-Standardschriftart" style:family="text">
      <style:text-properties fo:letter-spacing="0.037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38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81in"/>
    </style:style>
    <style:style style:name="T917" style:parent-style-name="Absatz-Standardschriftart" style:family="text">
      <style:text-properties fo:letter-spacing="0.0375in"/>
    </style:style>
    <style:style style:name="T918" style:parent-style-name="Absatz-Standardschriftart" style:family="text">
      <style:text-properties fo:letter-spacing="0.036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style:font-name="Times New Roman" fo:letter-spacing="0.0368in" style:text-scale="99%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3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55in"/>
    </style:style>
    <style:style style:name="T926" style:parent-style-name="Absatz-Standardschriftart" style:family="text">
      <style:text-properties fo:letter-spacing="-0.0069in"/>
    </style:style>
    <style:style style:name="T927" style:parent-style-name="Absatz-Standardschriftart" style:family="text">
      <style:text-properties fo:letter-spacing="-0.0069in"/>
    </style:style>
    <style:style style:name="T928" style:parent-style-name="Absatz-Standardschriftart" style:family="text">
      <style:text-properties fo:letter-spacing="-0.0006in"/>
    </style:style>
    <style:style style:name="P9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31" style:parent-style-name="Textkörper" style:family="paragraph">
      <style:paragraph-properties fo:text-align="justify" fo:line-height="120%" fo:margin-right="0.077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2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26in"/>
    </style:style>
    <style:style style:name="T936" style:parent-style-name="Absatz-Standardschriftart" style:family="text">
      <style:text-properties fo:letter-spacing="0.0326in"/>
    </style:style>
    <style:style style:name="T937" style:parent-style-name="Absatz-Standardschriftart" style:family="text">
      <style:text-properties fo:letter-spacing="0.0319in"/>
    </style:style>
    <style:style style:name="T938" style:parent-style-name="Absatz-Standardschriftart" style:family="text">
      <style:text-properties fo:letter-spacing="0.0312in"/>
    </style:style>
    <style:style style:name="T939" style:parent-style-name="Absatz-Standardschriftart" style:family="text">
      <style:text-properties fo:letter-spacing="0.0326in"/>
    </style:style>
    <style:style style:name="T940" style:parent-style-name="Absatz-Standardschriftart" style:family="text">
      <style:text-properties fo:letter-spacing="0.0291in"/>
    </style:style>
    <style:style style:name="T941" style:parent-style-name="Absatz-Standardschriftart" style:family="text">
      <style:text-properties fo:letter-spacing="0.0013in"/>
    </style:style>
    <style:style style:name="T942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943" style:parent-style-name="Absatz-Standardschriftart" style:family="text">
      <style:text-properties fo:letter-spacing="0.0187in"/>
    </style:style>
    <style:style style:name="T944" style:parent-style-name="Absatz-Standardschriftart" style:family="text">
      <style:text-properties fo:letter-spacing="0.018in"/>
    </style:style>
    <style:style style:name="T945" style:parent-style-name="Absatz-Standardschriftart" style:family="text">
      <style:text-properties fo:letter-spacing="0.0187in"/>
    </style:style>
    <style:style style:name="T946" style:parent-style-name="Absatz-Standardschriftart" style:family="text">
      <style:text-properties fo:letter-spacing="0.01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94in"/>
    </style:style>
    <style:style style:name="T949" style:parent-style-name="Absatz-Standardschriftart" style:family="text">
      <style:text-properties fo:letter-spacing="0.017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01in"/>
    </style:style>
    <style:style style:name="T952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0.001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in"/>
    </style:style>
    <style:style style:name="T965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8in"/>
    </style:style>
    <style:style style:name="T968" style:parent-style-name="Absatz-Standardschriftart" style:family="text">
      <style:text-properties fo:letter-spacing="0.022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87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1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01in"/>
    </style:style>
    <style:style style:name="T975" style:parent-style-name="Absatz-Standardschriftart" style:family="text">
      <style:text-properties fo:letter-spacing="0.0194in"/>
    </style:style>
    <style:style style:name="T976" style:parent-style-name="Absatz-Standardschriftart" style:family="text">
      <style:text-properties fo:letter-spacing="0.019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8in"/>
    </style:style>
    <style:style style:name="T979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980" style:parent-style-name="Absatz-Standardschriftart" style:family="text">
      <style:text-properties fo:letter-spacing="-0.0048in"/>
    </style:style>
    <style:style style:name="T981" style:parent-style-name="Absatz-Standardschriftart" style:family="text">
      <style:text-properties fo:letter-spacing="-0.004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4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3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34in"/>
    </style:style>
    <style:style style:name="T990" style:parent-style-name="Absatz-Standardschriftart" style:family="text">
      <style:text-properties fo:letter-spacing="-0.004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41in"/>
    </style:style>
    <style:style style:name="T993" style:parent-style-name="Absatz-Standardschriftart" style:family="text">
      <style:text-properties fo:letter-spacing="-0.0041in"/>
    </style:style>
    <style:style style:name="T994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7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9in"/>
    </style:style>
    <style:style style:name="T999" style:parent-style-name="Absatz-Standardschriftart" style:family="text">
      <style:text-properties fo:letter-spacing="-0.0097in"/>
    </style:style>
    <style:style style:name="P10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02" style:parent-style-name="Textkörper" style:family="paragraph">
      <style:paragraph-properties fo:text-align="justify" fo:line-height="120%" fo:margin-right="0.079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69in"/>
    </style:style>
    <style:style style:name="T1005" style:parent-style-name="Absatz-Standardschriftart" style:family="text">
      <style:text-properties fo:letter-spacing="0.006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6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83in"/>
    </style:style>
    <style:style style:name="T1010" style:parent-style-name="Absatz-Standardschriftart" style:family="text">
      <style:text-properties fo:letter-spacing="0.0062in"/>
    </style:style>
    <style:style style:name="T1011" style:parent-style-name="Absatz-Standardschriftart" style:family="text">
      <style:text-properties fo:letter-spacing="0.0062in"/>
    </style:style>
    <style:style style:name="T1012" style:parent-style-name="Absatz-Standardschriftart" style:family="text">
      <style:text-properties fo:letter-spacing="0.0083in"/>
    </style:style>
    <style:style style:name="T1013" style:parent-style-name="Absatz-Standardschriftart" style:family="text">
      <style:text-properties fo:letter-spacing="0.006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style:font-name="Times New Roman" fo:letter-spacing="0.043in" style:text-scale="99%"/>
    </style:style>
    <style:style style:name="T1016" style:parent-style-name="Absatz-Standardschriftart" style:family="text">
      <style:text-properties fo:letter-spacing="0.027in"/>
    </style:style>
    <style:style style:name="T1017" style:parent-style-name="Absatz-Standardschriftart" style:family="text">
      <style:text-properties fo:letter-spacing="0.0277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0.027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0.027in"/>
    </style:style>
    <style:style style:name="T1022" style:parent-style-name="Absatz-Standardschriftart" style:family="text">
      <style:text-properties fo:letter-spacing="0.0291in"/>
    </style:style>
    <style:style style:name="T1023" style:parent-style-name="Absatz-Standardschriftart" style:family="text">
      <style:text-properties fo:letter-spacing="0.0256in"/>
    </style:style>
    <style:style style:name="T1024" style:parent-style-name="Absatz-Standardschriftart" style:family="text">
      <style:text-properties fo:letter-spacing="0.0284in"/>
    </style:style>
    <style:style style:name="T1025" style:parent-style-name="Absatz-Standardschriftart" style:family="text">
      <style:text-properties fo:letter-spacing="0.0277in"/>
    </style:style>
    <style:style style:name="T1026" style:parent-style-name="Absatz-Standardschriftart" style:family="text">
      <style:text-properties fo:letter-spacing="0.0298in"/>
    </style:style>
    <style:style style:name="T1027" style:parent-style-name="Absatz-Standardschriftart" style:family="text">
      <style:text-properties fo:letter-spacing="0.0284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style:font-name="Times New Roman" fo:letter-spacing="0.0166in" style:text-scale="99%"/>
    </style:style>
    <style:style style:name="T1030" style:parent-style-name="Absatz-Standardschriftart" style:family="text">
      <style:text-properties fo:letter-spacing="-0.0062in"/>
    </style:style>
    <style:style style:name="T1031" style:parent-style-name="Absatz-Standardschriftart" style:family="text">
      <style:text-properties fo:letter-spacing="-0.0034in"/>
    </style:style>
    <style:style style:name="T1032" style:parent-style-name="Absatz-Standardschriftart" style:family="text">
      <style:text-properties fo:letter-spacing="-0.007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34in"/>
    </style:style>
    <style:style style:name="T1035" style:parent-style-name="Absatz-Standardschriftart" style:family="text">
      <style:text-properties fo:letter-spacing="-0.002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41in"/>
    </style:style>
    <style:style style:name="T1038" style:parent-style-name="Absatz-Standardschriftart" style:family="text">
      <style:text-properties fo:letter-spacing="-0.0055in"/>
    </style:style>
    <style:style style:name="T1039" style:parent-style-name="Absatz-Standardschriftart" style:family="text">
      <style:text-properties style:font-name="Times New Roman" fo:letter-spacing="0.0472in" style:text-scale="99%"/>
    </style:style>
    <style:style style:name="T1040" style:parent-style-name="Absatz-Standardschriftart" style:family="text">
      <style:text-properties fo:letter-spacing="0.0277in"/>
    </style:style>
    <style:style style:name="T1041" style:parent-style-name="Absatz-Standardschriftart" style:family="text">
      <style:text-properties fo:letter-spacing="0.0298in"/>
    </style:style>
    <style:style style:name="T1042" style:parent-style-name="Absatz-Standardschriftart" style:family="text">
      <style:text-properties fo:letter-spacing="0.0312in"/>
    </style:style>
    <style:style style:name="T1043" style:parent-style-name="Absatz-Standardschriftart" style:family="text">
      <style:text-properties fo:letter-spacing="0.029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9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9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91in"/>
    </style:style>
    <style:style style:name="T1050" style:parent-style-name="Absatz-Standardschriftart" style:family="text">
      <style:text-properties fo:letter-spacing="0.0305in"/>
    </style:style>
    <style:style style:name="T1051" style:parent-style-name="Absatz-Standardschriftart" style:family="text">
      <style:text-properties style:font-name="Times New Roman" fo:letter-spacing="0.0194in" style:text-scale="99%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97in"/>
    </style:style>
    <style:style style:name="T1054" style:parent-style-name="Absatz-Standardschriftart" style:family="text">
      <style:text-properties fo:letter-spacing="-0.0083in"/>
    </style:style>
    <style:style style:name="T1055" style:parent-style-name="Absatz-Standardschriftart" style:family="text">
      <style:text-properties fo:letter-spacing="-0.0083in"/>
    </style:style>
    <style:style style:name="T1056" style:parent-style-name="Absatz-Standardschriftart" style:family="text">
      <style:text-properties fo:letter-spacing="-0.006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9in"/>
    </style:style>
    <style:style style:name="T1059" style:parent-style-name="Absatz-Standardschriftart" style:family="text">
      <style:text-properties fo:letter-spacing="-0.0076in"/>
    </style:style>
    <style:style style:name="P106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61" style:parent-style-name="Textkörper" style:family="paragraph">
      <style:paragraph-properties fo:text-align="justify" fo:line-height="120%" fo:margin-right="0.081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style:font-name="Times New Roman" fo:letter-spacing="0.0333in" style:text-scale="99%"/>
    </style:style>
    <style:style style:name="T1073" style:parent-style-name="Absatz-Standardschriftart" style:family="text">
      <style:text-properties fo:letter-spacing="0.0208in"/>
    </style:style>
    <style:style style:name="T1074" style:parent-style-name="Absatz-Standardschriftart" style:family="text">
      <style:text-properties fo:letter-spacing="0.0236in"/>
    </style:style>
    <style:style style:name="T1075" style:parent-style-name="Absatz-Standardschriftart" style:family="text">
      <style:text-properties fo:letter-spacing="0.0215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0.0201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0.0201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0.018in"/>
    </style:style>
    <style:style style:name="T1082" style:parent-style-name="Absatz-Standardschriftart" style:family="text">
      <style:text-properties fo:letter-spacing="0.0236in"/>
    </style:style>
    <style:style style:name="T1083" style:parent-style-name="Absatz-Standardschriftart" style:family="text">
      <style:text-properties fo:letter-spacing="0.0222in"/>
    </style:style>
    <style:style style:name="T1084" style:parent-style-name="Absatz-Standardschriftart" style:family="text">
      <style:text-properties fo:letter-spacing="0.0215in"/>
    </style:style>
    <style:style style:name="T1085" style:parent-style-name="Absatz-Standardschriftart" style:family="text">
      <style:text-properties fo:letter-spacing="0.0215in"/>
    </style:style>
    <style:style style:name="T1086" style:parent-style-name="Absatz-Standardschriftart" style:family="text">
      <style:text-properties style:font-name="Times New Roman" fo:letter-spacing="0.0152in" style:text-scale="99%"/>
    </style:style>
    <style:style style:name="T1087" style:parent-style-name="Absatz-Standardschriftart" style:family="text">
      <style:text-properties fo:letter-spacing="-0.002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style:font-name="Times New Roman" fo:letter-spacing="0.0458in" style:text-scale="99%"/>
    </style:style>
    <style:style style:name="T1096" style:parent-style-name="Absatz-Standardschriftart" style:family="text">
      <style:text-properties fo:letter-spacing="0.002in"/>
    </style:style>
    <style:style style:name="T1097" style:parent-style-name="Absatz-Standardschriftart" style:family="text">
      <style:text-properties fo:letter-spacing="0.0013in"/>
    </style:style>
    <style:style style:name="T1098" style:parent-style-name="Absatz-Standardschriftart" style:family="text">
      <style:text-properties fo:letter-spacing="0.00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7in"/>
    </style:style>
    <style:style style:name="T1101" style:parent-style-name="Absatz-Standardschriftart" style:family="text">
      <style:text-properties fo:letter-spacing="0.002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2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27in"/>
    </style:style>
    <style:style style:name="T1106" style:parent-style-name="Absatz-Standardschriftart" style:family="text">
      <style:text-properties fo:letter-spacing="0.00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2in"/>
    </style:style>
    <style:style style:name="T1109" style:parent-style-name="Absatz-Standardschriftart" style:family="text">
      <style:text-properties style:font-name="Times New Roman" fo:letter-spacing="0.0444in" style:text-scale="99%"/>
    </style:style>
    <style:style style:name="T1110" style:parent-style-name="Absatz-Standardschriftart" style:family="text">
      <style:text-properties fo:letter-spacing="-0.007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55in"/>
    </style:style>
    <style:style style:name="T1113" style:parent-style-name="Absatz-Standardschriftart" style:family="text">
      <style:text-properties fo:letter-spacing="-0.0076in"/>
    </style:style>
    <style:style style:name="T1114" style:parent-style-name="Absatz-Standardschriftart" style:family="text">
      <style:text-properties fo:letter-spacing="-0.0069in"/>
    </style:style>
    <style:style style:name="P111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6" style:parent-style-name="Textkörper" style:family="paragraph">
      <style:paragraph-properties fo:margin-right="0.3611in"/>
    </style:style>
    <style:style style:name="T1117" style:parent-style-name="Absatz-Standardschriftart" style:family="text">
      <style:text-properties fo:letter-spacing="-0.005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3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41in"/>
    </style:style>
    <style:style style:name="T1122" style:parent-style-name="Absatz-Standardschriftart" style:family="text">
      <style:text-properties fo:letter-spacing="-0.003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2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3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48in"/>
    </style:style>
    <style:style style:name="T1129" style:parent-style-name="Absatz-Standardschriftart" style:family="text">
      <style:text-properties fo:letter-spacing="-0.0048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-0.0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4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48in"/>
    </style:style>
    <style:style style:name="T1136" style:parent-style-name="Absatz-Standardschriftart" style:family="text">
      <style:text-properties fo:letter-spacing="-0.0048in"/>
    </style:style>
    <style:style style:name="T1137" style:parent-style-name="Absatz-Standardschriftart" style:family="text">
      <style:text-properties fo:letter-spacing="-0.0048in"/>
    </style:style>
    <style:style style:name="T1138" style:parent-style-name="Absatz-Standardschriftart" style:family="text">
      <style:text-properties style:font-name="Times New Roman" fo:letter-spacing="0.0562in" style:text-scale="99%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69in"/>
    </style:style>
    <style:style style:name="T1141" style:parent-style-name="Absatz-Standardschriftart" style:family="text">
      <style:text-properties fo:letter-spacing="-0.004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62in"/>
    </style:style>
    <style:style style:family="graphic" style:name="a1" style:parent-style-name="Graphics">
      <style:graphic-properties fo:min-width="2.6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1" draw:style-name="a1" draw:name="Text Box 2" text:anchor-type="paragraph" svg:x="0.15764in" svg:y="0.43403in" svg:width="0.30556in" svg:height="2.6125in" style:rel-width="scale" style:rel-height="scale"><draw:text-box><text:p text:style-name="P3"><text:span text:style-name="T4">Firmante: GONZALEZ CABRERA, LUIS</text:span></text:p><text:p text:style-name="P5"><text:span text:style-name="T6">Puesto: Consejero Delegado de Contr. P <text:s/>blica, Dep, Transp, Movilida Fecha Firma: 29/11/2023 14:47:49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3</text:span><text:span text:style-name="T18"><text:s/></text:span><text:span text:style-name="T19">/</text:span><text:span text:style-name="T20"><text:s/></text:span><text:span text:style-name="T21">153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3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30.11.2023</text:span></text:p>
          </table:table-cell>
        </table:table-row>
      </table:table>
      <text:p text:style-name="P51"/>
      <text:p text:style-name="P52"/>
      <text:p text:style-name="P53">CONVOCATORIA<text:span text:style-name="T54"><text:s/></text:span><text:span text:style-name="T55">MESA</text:span><text:span text:style-name="T56"><text:s/></text:span><text:span text:style-name="T57">DE</text:span><text:span text:style-name="T58"><text:s/></text:span>CONTRATACIÓN</text:p>
      <text:p text:style-name="P59"/>
      <text:p text:style-name="P60"><text:span text:style-name="T61">De</text:span><text:span text:style-name="T62"><text:s/></text:span><text:span text:style-name="T63">conformidad</text:span><text:span text:style-name="T64"><text:s/></text:span><text:span text:style-name="T65">con</text:span>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87.3</text:span><text:span text:style-name="T72"><text:s/></text:span><text:span text:style-name="T73">del</text:span><text:span text:style-name="T74"><text:s/></text:span><text:span text:style-name="T75">Reglamento</text:span><text:span text:style-name="T76"><text:s/></text:span><text:span text:style-name="T77">de</text:span><text:span text:style-name="T78"><text:s/></text:span><text:span text:style-name="T79">Organización</text:span><text:span text:style-name="T80"><text:s/></text:span><text:span text:style-name="T81">y</text:span><text:span text:style-name="T82"><text:s/></text:span><text:span text:style-name="T83">Funcionamiento</text:span><text:span text:style-name="T84"><text:s/></text:span><text:span text:style-name="T85">del</text:span><text:span text:style-name="T86"><text:s/></text:span><text:span text:style-name="T87">Cabildo</text:span><text:span text:style-name="T88"><text:s/></text:span><text:span text:style-name="T89">Insular</text:span><text:span text:style-name="T90"><text:s/></text:span><text:span text:style-name="T91">de</text:span><text:span text:style-name="T92"><text:s/></text:span><text:span text:style-name="T93">Fuerteventura,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326</text:span><text:span text:style-name="T102"><text:s/></text:span><text:span text:style-name="T103">de</text:span><text:span text:style-name="T104"><text:s/></text:span><text:span text:style-name="T105">la</text:span><text:span text:style-name="T106"><text:s/></text:span><text:span text:style-name="T107">Ley</text:span><text:span text:style-name="T108"><text:s/></text:span><text:span text:style-name="T109">9/2017</text:span><text:span text:style-name="T110"><text:s/></text:span><text:span text:style-name="T111">de</text:span><text:span text:style-name="T112"><text:s/></text:span><text:span text:style-name="T113">8</text:span><text:span text:style-name="T114"><text:s/></text:span><text:span text:style-name="T115">de</text:span><text:span text:style-name="T116"><text:s/></text:span><text:span text:style-name="T117">noviembre,</text:span><text:span text:style-name="T118"><text:s/></text:span><text:span text:style-name="T119">de</text:span><text:span text:style-name="T120"><text:s/></text:span><text:span text:style-name="T121">Contratos</text:span><text:span text:style-name="T122"><text:s/></text:span><text:span text:style-name="T123">del</text:span><text:span text:style-name="T124"><text:s/></text:span><text:span text:style-name="T125">Sector</text:span><text:span text:style-name="T126"><text:s/></text:span><text:span text:style-name="T127">Público</text:span><text:span text:style-name="T128"><text:s/></text:span><text:span text:style-name="T129">y</text:span><text:span text:style-name="T130"><text:s/></text:span><text:span text:style-name="T131">el</text:span><text:span text:style-name="T132"><text:s/></text:span><text:span text:style-name="T133">Acuerdo</text:span><text:span text:style-name="T134"><text:s/></text:span><text:span text:style-name="T135">del</text:span><text:span text:style-name="T136"><text:s/></text:span><text:span text:style-name="T137">Consejo</text:span><text:span text:style-name="T138"><text:s/></text:span><text:span text:style-name="T139">de</text:span><text:span text:style-name="T140"><text:s/></text:span><text:span text:style-name="T141">Gobierno</text:span><text:span text:style-name="T142"><text:s/></text:span><text:span text:style-name="T143">Insular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Corporación</text:span><text:span text:style-name="T150"><text:s/></text:span><text:span text:style-name="T151">de</text:span><text:span text:style-name="T152"><text:s/></text:span><text:span text:style-name="T153">fecha</text:span><text:span text:style-name="T154"><text:s/></text:span><text:span text:style-name="T155">5</text:span><text:span text:style-name="T156"><text:s/></text:span><text:span text:style-name="T157">de</text:span><text:span text:style-name="T158"><text:s/></text:span><text:span text:style-name="T159">septiembre</text:span><text:span text:style-name="T160"><text:s/></text:span><text:span text:style-name="T161">de</text:span><text:span text:style-name="T162"><text:s/></text:span><text:span text:style-name="T163">2023</text:span><text:span text:style-name="T164"><text:s/></text:span><text:span text:style-name="T165">en</text:span><text:span text:style-name="T166"><text:s/></text:span><text:span text:style-name="T167">el</text:span><text:span text:style-name="T168"><text:s/></text:span><text:span text:style-name="T169">que</text:span><text:span text:style-name="T170"><text:s/></text:span><text:span text:style-name="T171">se</text:span><text:span text:style-name="T172"><text:s/></text:span><text:span text:style-name="T173">designa</text:span><text:span text:style-name="T174"><text:s/></text:span><text:span text:style-name="T175">a</text:span><text:span text:style-name="T176"><text:s/></text:span><text:span text:style-name="T177">los</text:span><text:span text:style-name="T178"><text:s/></text:span><text:span text:style-name="T179">miembros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Mesa</text:span><text:span text:style-name="T186"><text:s/></text:span><text:span text:style-name="T187">de</text:span><text:span text:style-name="T188"><text:s/></text:span><text:span text:style-name="T189">Contratación,<text:s/></text:span><text:span text:style-name="T190">por</text:span><text:span text:style-name="T191"><text:s/></text:span><text:span text:style-name="T192">la</text:span><text:span text:style-name="T193"><text:s/></text:span><text:span text:style-name="T194">presente</text:span><text:span text:style-name="T195"><text:s/>se</text:span><text:span text:style-name="T196"><text:s/></text:span><text:span text:style-name="T197">le</text:span><text:span text:style-name="T198"><text:s/></text:span><text:span text:style-name="T199">convoca</text:span><text:span text:style-name="T200"><text:s/></text:span><text:span text:style-name="T201">a</text:span><text:span text:style-name="T202"><text:s/></text:span><text:span text:style-name="T203">Ud.</text:span><text:span text:style-name="T204"><text:s/></text:span><text:span text:style-name="T205">para la<text:s/></text:span><text:span text:style-name="T206">constitución</text:span><text:span text:style-name="T207"><text:s/></text:span><text:span text:style-name="T208">de</text:span><text:span text:style-name="T209"><text:s/></text:span><text:span text:style-name="T210">la<text:s/></text:span><text:span text:style-name="T211">misma</text:span><text:span text:style-name="T212"><text:s/></text:span><text:span text:style-name="T213">y</text:span><text:span text:style-name="T214"><text:s/></text:span><text:span text:style-name="T215">que</text:span><text:span text:style-name="T216"><text:s/></text:span><text:span text:style-name="T217">ha</text:span><text:span text:style-name="T218"><text:s/></text:span><text:span text:style-name="T219">de</text:span><text:span text:style-name="T220"><text:s/></text:span><text:span text:style-name="T221">asistir</text:span><text:span text:style-name="T222"><text:s/></text:span><text:span text:style-name="T223">al</text:span><text:span text:style-name="T224"><text:s/></text:span><text:span text:style-name="T225">órgano</text:span><text:span text:style-name="T226"><text:s/></text:span><text:span text:style-name="T227">de</text:span><text:span text:style-name="T228"><text:s/></text:span><text:span text:style-name="T229">Contratación</text:span><text:span text:style-name="T230"><text:s/></text:span><text:span text:style-name="T231">en</text:span><text:span text:style-name="T232"><text:s/></text:span><text:span text:style-name="T233">los</text:span><text:span text:style-name="T234"><text:s/></text:span><text:span text:style-name="T235">asuntos</text:span><text:span text:style-name="T236"><text:s/></text:span><text:span text:style-name="T237">que</text:span><text:span text:style-name="T238"><text:s/></text:span><text:span text:style-name="T239">figuran</text:span><text:span text:style-name="T240"><text:s/></text:span><text:span text:style-name="T241">en</text:span><text:span text:style-name="T242"><text:s/></text:span><text:span text:style-name="T243">el</text:span><text:span text:style-name="T244"><text:s/></text:span><text:span text:style-name="T245">orden</text:span><text:span text:style-name="T246"><text:s/></text:span><text:span text:style-name="T247">del</text:span><text:span text:style-name="T248"><text:s/></text:span><text:span text:style-name="T249">día.</text:span><text:span text:style-name="T250"><text:s/></text:span><text:span text:style-name="T251">Las</text:span><text:span text:style-name="T252"><text:s/></text:span><text:span text:style-name="T253">sesiones</text:span><text:span text:style-name="T254"><text:s/></text:span><text:span text:style-name="T255">se</text:span><text:span text:style-name="T256"><text:s/></text:span><text:span text:style-name="T257">celebrarán</text:span><text:span text:style-name="T258"><text:s/></text:span><text:span text:style-name="T259">de</text:span><text:span text:style-name="T260"><text:s/></text:span><text:span text:style-name="T261">forma</text:span><text:span text:style-name="T262"><text:s/></text:span><text:span text:style-name="T263">sucesiva</text:span><text:span text:style-name="T264"><text:s/></text:span><text:span text:style-name="T265">por</text:span><text:span text:style-name="T266"><text:s/></text:span><text:span text:style-name="T267">cada</text:span><text:span text:style-name="T268"><text:s/></text:span><text:span text:style-name="T269">punto</text:span><text:span text:style-name="T270"><text:s/></text:span><text:span text:style-name="T271">del</text:span><text:span text:style-name="T272"><text:s/></text:span><text:span text:style-name="T273">orden</text:span><text:span text:style-name="T274"><text:s/></text:span><text:span text:style-name="T275">del</text:span><text:span text:style-name="T276"><text:s/></text:span><text:span text:style-name="T277">día</text:span><text:span text:style-name="T278"><text:s/></text:span><text:span text:style-name="T279">previsto</text:span><text:span text:style-name="T280"><text:s/></text:span><text:span text:style-name="T281">en</text:span><text:span text:style-name="T282"><text:s/></text:span><text:span text:style-name="T283">esta</text:span><text:span text:style-name="T284"><text:s/></text:span><text:span text:style-name="T285">convocatoria.</text:span><text:span text:style-name="T286"><text:s/></text:span><text:span text:style-name="T287">Tendrá</text:span><text:span text:style-name="T288"><text:s/></text:span><text:span text:style-name="T289">lugar</text:span><text:span text:style-name="T290"><text:s/></text:span><text:span text:style-name="T291">en</text:span><text:span text:style-name="T292"><text:s/></text:span><text:span text:style-name="T293">la</text:span><text:span text:style-name="T294"><text:s/></text:span><text:span text:style-name="T295">Salita</text:span>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Oficina</text:span><text:span text:style-name="T302"><text:s/></text:span><text:span text:style-name="T303">Técnica,</text:span><text:span text:style-name="T304"><text:s/></text:span><text:span text:style-name="T305">el</text:span><text:span text:style-name="T306"><text:s/></text:span><text:span text:style-name="T307">30</text:span><text:span text:style-name="T308"><text:s/></text:span><text:span text:style-name="T309">DE</text:span><text:span text:style-name="T310"><text:s/></text:span><text:span text:style-name="T311">NOVIEMBRE</text:span><text:span text:style-name="T312"><text:s/></text:span><text:span text:style-name="T313">DE</text:span><text:span text:style-name="T314"><text:s/></text:span><text:span text:style-name="T315">2023,</text:span><text:span text:style-name="T316"><text:s/></text:span><text:span text:style-name="T317">A</text:span><text:span text:style-name="T318"><text:s/></text:span><text:span text:style-name="T319">LAS</text:span><text:span text:style-name="T320"><text:s/></text:span><text:span text:style-name="T321">9:00</text:span><text:span text:style-name="T322"><text:s/></text:span><text:span text:style-name="T323">HORAS.</text:span></text:p>
      <text:p text:style-name="P324"/>
      <text:p text:style-name="P325"><text:span text:style-name="T326">La</text:span><text:span text:style-name="T327"><text:s/></text:span><text:span text:style-name="T328">válida</text:span><text:span text:style-name="T329"><text:s/></text:span><text:span text:style-name="T330">constitución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mesa</text:span><text:span text:style-name="T337"><text:s/></text:span><text:span text:style-name="T338">requiere</text:span><text:span text:style-name="T339"><text:s/></text:span><text:span text:style-name="T340">la</text:span><text:span text:style-name="T341"><text:s/></text:span><text:span text:style-name="T342">presencia</text:span><text:span text:style-name="T343"><text:s/></text:span><text:span text:style-name="T344">de</text:span><text:span text:style-name="T345"><text:s/></text:span><text:span text:style-name="T346">la</text:span><text:span text:style-name="T347"><text:s/></text:span><text:span text:style-name="T348">mayoría</text:span><text:span text:style-name="T349"><text:s/></text:span><text:span text:style-name="T350">absoluta</text:span><text:span text:style-name="T351"><text:s/></text:span><text:span text:style-name="T352">de</text:span><text:span text:style-name="T353"><text:s/></text:span><text:span text:style-name="T354">sus</text:span><text:span text:style-name="T355"><text:s/></text:span><text:span text:style-name="T356">miembros,</text:span><text:span text:style-name="T357"><text:s/></text:span><text:span text:style-name="T358">ya</text:span><text:span text:style-name="T359"><text:s/></text:span><text:span text:style-name="T360">sean</text:span><text:span text:style-name="T361"><text:s/></text:span><text:span text:style-name="T362">titulares</text:span><text:span text:style-name="T363"><text:s/></text:span><text:span text:style-name="T364">o</text:span><text:span text:style-name="T365"><text:s/></text:span><text:span text:style-name="T366">suplentes</text:span><text:span text:style-name="T367"><text:s/></text:span><text:span text:style-name="T368">y,</text:span><text:span text:style-name="T369"><text:s/></text:span><text:span text:style-name="T370">en</text:span><text:span text:style-name="T371"><text:s/></text:span><text:span text:style-name="T372">todo</text:span><text:span text:style-name="T373"><text:s/></text:span><text:span text:style-name="T374">caso,</text:span><text:span text:style-name="T375"><text:s/></text:span><text:span text:style-name="T376">el</text:span><text:span text:style-name="T377"><text:s/></text:span><text:span text:style-name="T378">Presidente,</text:span><text:span text:style-name="T379"><text:s/></text:span><text:span text:style-name="T380">el</text:span><text:span text:style-name="T381"><text:s/></text:span><text:span text:style-name="T382">Secretario</text:span><text:span text:style-name="T383"><text:s/></text:span><text:span text:style-name="T384">y</text:span><text:span text:style-name="T385"><text:s/></text:span><text:span text:style-name="T386">que</text:span><text:span text:style-name="T387"><text:s/></text:span><text:span text:style-name="T388">tengan</text:span><text:span text:style-name="T389"><text:s/></text:span><text:span text:style-name="T390">atribuidas</text:span><text:span text:style-name="T391"><text:s/></text:span><text:span text:style-name="T392">las</text:span><text:span text:style-name="T393"><text:s/></text:span><text:span text:style-name="T394">funciones</text:span><text:span text:style-name="T395"><text:s/></text:span><text:span text:style-name="T396">correspondientes</text:span><text:span text:style-name="T397"><text:s/></text:span><text:span text:style-name="T398">al</text:span><text:span text:style-name="T399"><text:s/></text:span><text:span text:style-name="T400">asesoramiento</text:span><text:span text:style-name="T401"><text:s/></text:span><text:span text:style-name="T402">jurídico</text:span><text:span text:style-name="T403"><text:s/></text:span><text:span text:style-name="T404">y</text:span><text:span text:style-name="T405"><text:s/></text:span><text:span text:style-name="T406">al</text:span><text:span text:style-name="T407"><text:s/></text:span><text:span text:style-name="T408">control</text:span><text:span text:style-name="T409"><text:s/></text:span><text:span text:style-name="T410">económico-presupuestario</text:span><text:span text:style-name="T411"><text:s/></text:span><text:span text:style-name="T412">del</text:span><text:span text:style-name="T413"><text:s/></text:span><text:span text:style-name="T414">órgano.</text:span></text:p>
      <text:p text:style-name="P415"/>
      <text:p text:style-name="P416"><text:span text:style-name="T417">Los</text:span><text:span text:style-name="T418"><text:s/></text:span><text:span text:style-name="T419">documentos</text:span><text:span text:style-name="T420"><text:s/></text:span><text:span text:style-name="T421">a</text:span><text:span text:style-name="T422"><text:s/></text:span><text:span text:style-name="T423">que</text:span><text:span text:style-name="T424"><text:s/></text:span><text:span text:style-name="T425">se</text:span><text:span text:style-name="T426"><text:s/></text:span><text:span text:style-name="T427">refieren</text:span><text:span text:style-name="T428"><text:s/></text:span><text:span text:style-name="T429">los</text:span><text:span text:style-name="T430"><text:s/></text:span><text:span text:style-name="T431">asuntos</text:span><text:span text:style-name="T432"><text:s/></text:span><text:span text:style-name="T433">incluidos</text:span><text:span text:style-name="T434"><text:s/></text:span><text:span text:style-name="T435">en</text:span><text:span text:style-name="T436"><text:s/></text:span><text:span text:style-name="T437">el</text:span><text:span text:style-name="T438"><text:s/></text:span><text:span text:style-name="T439">Orden</text:span><text:span text:style-name="T440"><text:s/></text:span><text:span text:style-name="T441">del</text:span><text:span text:style-name="T442"><text:s/></text:span><text:span text:style-name="T443">Día,</text:span><text:span text:style-name="T444"><text:s/></text:span><text:span text:style-name="T445">se</text:span><text:span text:style-name="T446"><text:s/></text:span><text:span text:style-name="T447">encuentran</text:span><text:span text:style-name="T448"><text:s/></text:span><text:span text:style-name="T449">a</text:span><text:span text:style-name="T450"><text:s/></text:span><text:span text:style-name="T451">su</text:span><text:span text:style-name="T452"><text:s/></text:span><text:span text:style-name="T453">disposición</text:span><text:span text:style-name="T454"><text:s/></text:span><text:span text:style-name="T455">en</text:span><text:span text:style-name="T456"><text:s/></text:span><text:span text:style-name="T457">el</text:span><text:span text:style-name="T458"><text:s/></text:span><text:span text:style-name="T459">Servicio</text:span><text:span text:style-name="T460"><text:s/></text:span><text:span text:style-name="T461">de</text:span><text:span text:style-name="T462"><text:s/></text:span><text:span text:style-name="T463">Contratación.</text:span></text:p>
      <text:p text:style-name="P464"/>
      <text:p text:style-name="P465"><text:span text:style-name="T466">ORDEN</text:span><text:span text:style-name="T467"><text:s/></text:span><text:span text:style-name="T468">DEL</text:span><text:span text:style-name="T469"><text:s/></text:span><text:span text:style-name="T470">DIA</text:span></text:p>
      <text:p text:style-name="P471"/>
      <text:p text:style-name="P472"><text:span text:style-name="T473">1.-</text:span><text:span text:style-name="T474"><text:s/></text:span><text:span text:style-name="T475">APERTURA</text:span><text:span text:style-name="T476"><text:s/></text:span><text:span text:style-name="T477">DEL</text:span><text:span text:style-name="T478"><text:s/></text:span><text:span text:style-name="T479">SOBRE<text:s/></text:span>QUE<text:span text:style-name="T480"><text:s/></text:span>CONTENGA<text:span text:style-name="T481"><text:s/></text:span><text:span text:style-name="T482">LA</text:span><text:span text:style-name="T483"><text:s/></text:span>OFERTA<text:span text:style-name="T484"><text:s/></text:span><text:span text:style-name="T485">DE<text:s/></text:span>CRITERIOS<text:span text:style-name="T486"><text:s/></text:span>VALORABLES<text:span text:style-name="T487"><text:s/></text:span><text:span text:style-name="T488">EN</text:span><text:span text:style-name="T489"><text:s/></text:span><text:span text:style-name="T490">CIFRAS</text:span><text:span text:style-name="T491"><text:s/></text:span>Y<text:span text:style-name="T492"><text:s/></text:span>PORCENTAJES<text:span text:style-name="T493"><text:s/></text:span>Y<text:span text:style-name="T494"><text:s/></text:span><text:span text:style-name="T495">DECLARACIÓN</text:span><text:span text:style-name="T496"><text:s/></text:span>RESPONSABLE<text:span text:style-name="T497"><text:s/></text:span>DEL<text:span text:style-name="T498"><text:s/></text:span>EXPEDIENTE<text:span text:style-name="T499"><text:s/></text:span>DE<text:span text:style-name="T500"><text:s/></text:span>CONTRATACIÓN<text:span text:style-name="T501"><text:s/></text:span>DE<text:span text:style-name="T502"><text:s/></text:span>CONTRATO<text:span text:style-name="T503"><text:s/></text:span>CONSISTE<text:span text:style-name="T504"><text:s/></text:span><text:span text:style-name="T505">EN</text:span><text:span text:style-name="T506"><text:s/></text:span><text:span text:style-name="T507">LA</text:span><text:span text:style-name="T508"><text:s/></text:span>PRESTACIÓN<text:span text:style-name="T509"><text:s/></text:span>DEL<text:span text:style-name="T510"><text:s/></text:span><text:span text:style-name="T511">SERVICIO</text:span><text:span text:style-name="T512"><text:s/></text:span><text:span text:style-name="T513">DE</text:span><text:span text:style-name="T514"><text:s/></text:span>MANTENIMIENTO<text:span text:style-name="T515"><text:s/></text:span><text:span text:style-name="T516">INTEGRAL</text:span><text:span text:style-name="T517"><text:s/></text:span><text:span text:style-name="T518">DE</text:span><text:span text:style-name="T519"><text:s/></text:span>IMPRESIÓN<text:span text:style-name="T520"><text:s/></text:span>Y<text:span text:style-name="T521"><text:s/></text:span><text:span text:style-name="T522">FOTOCOPIADO</text:span><text:span text:style-name="T523"><text:s/></text:span><text:span text:style-name="T524">DE</text:span><text:span text:style-name="T525"><text:s/></text:span>DOCUMENTOS<text:span text:style-name="T526"><text:s/></text:span>Y<text:span text:style-name="T527"><text:s/></text:span>PLANOS<text:span text:style-name="T528"><text:s/></text:span>DE<text:span text:style-name="T529"><text:s/></text:span><text:span text:style-name="T530">LOS</text:span><text:span text:style-name="T531"><text:s/></text:span>EQUIPOS<text:span text:style-name="T532"><text:s/></text:span>DEL<text:span text:style-name="T533"><text:s/></text:span>CABILDO<text:span text:style-name="T534"><text:s/></text:span>DE<text:span text:style-name="T535"><text:s/></text:span>FUERTEVENTURA.<text:span text:style-name="T536"><text:s/></text:span>DIVIDIDO<text:span text:style-name="T537"><text:s/></text:span><text:span text:style-name="T538">EN</text:span><text:span text:style-name="T539"><text:s/></text:span>DOS<text:span text:style-name="T540"><text:s/></text:span>LOTES.<text:span text:style-name="T541"><text:s/></text:span>MEDIANTE<text:span text:style-name="T542"><text:s/></text:span>PROCEDIMIENTO<text:span text:style-name="T543"><text:s/></text:span><text:span text:style-name="T544">ABIERTO</text:span><text:span text:style-name="T545"><text:s/></text:span><text:span text:style-name="T546">SIMPLIFICADO.</text:span><text:span text:style-name="T547"><text:s/></text:span><text:span text:style-name="T548">Nº</text:span><text:span text:style-name="T549"><text:s/></text:span><text:span text:style-name="T550">DE</text:span><text:span text:style-name="T551"><text:s/></text:span>EXPEDIENTE<text:span text:style-name="T552"><text:s/></text:span><text:span text:style-name="T553">EN</text:span><text:span text:style-name="T554"><text:s/></text:span><text:span text:style-name="T555">EL</text:span><text:span text:style-name="T556"><text:s/></text:span><text:span text:style-name="T557">PERFIL</text:span><text:span text:style-name="T558"><text:s/></text:span><text:span text:style-name="T559">DEL</text:span><text:span text:style-name="T560"><text:s/></text:span>CONTRATANTE<text:span text:style-name="T561"><text:s/></text:span>GD/2023/CBNE1337901<text:span text:style-name="T562"><text:s/></text:span>(EXPTE.<text:span text:style-name="T563"><text:s/></text:span>GD<text:span text:style-name="T564"><text:s/></text:span><text:span text:style-name="T565">2023/13626).</text:span><text:span text:style-name="T566"><text:s/></text:span>ACUERDOS<text:span text:style-name="T567"><text:s/></text:span><text:span text:style-name="T568">QUE</text:span><text:span text:style-name="T569"><text:s/></text:span>PROCEDAN.</text:p>
      <text:p text:style-name="P570"/>
      <text:p text:style-name="P571"><text:span text:style-name="T572">LOTE</text:span><text:span text:style-name="T573"><text:s/></text:span><text:span text:style-name="T574">1:</text:span><text:span text:style-name="T575"><text:s/></text:span>MÁQUINAS<text:span text:style-name="T576"><text:s/></text:span>REPROGRAFÍA<text:span text:style-name="T577"><text:s/></text:span><text:span text:style-name="T578">LOTE</text:span><text:span text:style-name="T579"><text:s/></text:span><text:span text:style-name="T580">2:</text:span><text:span text:style-name="T581"><text:s/></text:span>PLOTTERS</text:p>
      <text:p text:style-name="P582"/>
      <text:p text:style-name="P583"><text:span text:style-name="T584">2.-</text:span><text:span text:style-name="T585"><text:s/></text:span><text:span text:style-name="T586">APERTURA</text:span><text:span text:style-name="T587"><text:s/></text:span><text:span text:style-name="T588">DEL</text:span><text:span text:style-name="T589"><text:s/></text:span><text:span text:style-name="T590">SOBRE<text:s/></text:span>QUE<text:span text:style-name="T591"><text:s/></text:span>CONTENGA<text:span text:style-name="T592"><text:s/></text:span><text:span text:style-name="T593">LA</text:span><text:span text:style-name="T594"><text:s/></text:span>OFERTA<text:span text:style-name="T595"><text:s/></text:span><text:span text:style-name="T596">DE</text:span><text:s/>CRITERIOS<text:span text:style-name="T597"><text:s/></text:span>VALORABLES<text:span text:style-name="T598"><text:s/></text:span><text:span text:style-name="T599">EN</text:span><text:span text:style-name="T600"><text:s/></text:span><text:span text:style-name="T601">CIFRAS</text:span><text:span text:style-name="T602"><text:s/></text:span>Y<text:span text:style-name="T603"><text:s/></text:span>PORCENTAJES<text:span text:style-name="T604"><text:s/></text:span>Y<text:span text:style-name="T605"><text:s/></text:span><text:span text:style-name="T606">DECLARACIÓN</text:span><text:span text:style-name="T607"><text:s/></text:span>RESPONSABLE<text:span text:style-name="T608"><text:s/></text:span>DEL<text:span text:style-name="T609"><text:s/></text:span>EXPEDIENTE<text:span text:style-name="T610"><text:s/></text:span>DE<text:span text:style-name="T611"><text:s/></text:span>CONTRATACIÓN<text:span text:style-name="T612"><text:s/></text:span>PARA<text:span text:style-name="T613"><text:s/></text:span><text:span text:style-name="T614">LA</text:span><text:span text:style-name="T615"><text:s/></text:span>EJECUCIÓN<text:span text:style-name="T616"><text:s/></text:span>DE<text:span text:style-name="T617"><text:s/></text:span>LAS<text:span text:style-name="T618"><text:s/></text:span>OBRAS<text:span text:style-name="T619"><text:s/></text:span>CORRESPONDIENTES<text:span text:style-name="T620"><text:s/></text:span><text:span text:style-name="T621">AL</text:span><text:span text:style-name="T622"><text:s/></text:span>PROYECTO<text:span text:style-name="T623"><text:s/></text:span>DENOMINADO<text:span text:style-name="T624"><text:s/></text:span><text:span text:style-name="T625">“REMINERALIZACIÓN</text:span><text:span text:style-name="T626"><text:s/></text:span>CON<text:span text:style-name="T627"><text:s/></text:span>LECHOS<text:span text:style-name="T628"><text:s/></text:span>DE<text:span text:style-name="T629"><text:s/></text:span><text:span text:style-name="T630">CALCITA</text:span><text:span text:style-name="T631"><text:s/></text:span>DEL<text:span text:style-name="T632"><text:s/></text:span>AGUA<text:span text:style-name="T633"><text:s/></text:span>DESALADA<text:span text:style-name="T634"><text:s/></text:span>EN<text:span text:style-name="T635"><text:s/></text:span><text:span text:style-name="T636">LA</text:span><text:span text:style-name="T637"><text:s/></text:span><text:span text:style-name="T638">IDAM</text:span><text:span text:style-name="T639"><text:s/></text:span>PUERTO<text:span text:style-name="T640"><text:s/></text:span><text:span text:style-name="T641">DEL</text:span><text:span text:style-name="T642"><text:s/></text:span>ROSARIO”.<text:span text:style-name="T643"><text:s/></text:span>MEDIANTE<text:span text:style-name="T644"><text:s/></text:span>PROCEDIMIENTO<text:span text:style-name="T645"><text:s/></text:span>ABIERTO<text:span text:style-name="T646"><text:s/></text:span><text:span text:style-name="T647">SIMPLIFICADO.</text:span><text:span text:style-name="T648"><text:s/></text:span>Nº<text:span text:style-name="T649"><text:s/></text:span>DE<text:span text:style-name="T650"><text:s/></text:span>EXPEDIENTE<text:span text:style-name="T651"><text:s/></text:span><text:span text:style-name="T652">EN</text:span><text:span text:style-name="T653"><text:s/></text:span><text:span text:style-name="T654">EL</text:span><text:span text:style-name="T655"><text:s/></text:span><text:span text:style-name="T656">PERFIL</text:span><text:span text:style-name="T657"><text:s/></text:span>DEL<text:span text:style-name="T658"><text:s/></text:span>CONTRATANTE<text:span text:style-name="T659"><text:s/></text:span><text:span text:style-name="T660">GD/2020/CBNE0227054</text:span><text:span text:style-name="T661"><text:s/></text:span>(EXPTE.<text:span text:style-name="T662"><text:s/></text:span><text:span text:style-name="T663">TAO</text:span><text:span text:style-name="T664"><text:s/></text:span><text:span text:style-name="T665">2020/00023842F).</text:span><text:span text:style-name="T666"><text:s/></text:span><text:span text:style-name="T667">ACUERDOS</text:span><text:span text:style-name="T668"><text:s/></text:span>QUE<text:span text:style-name="T669"><text:s/></text:span>PROCEDAN.</text:p>
      <text:p text:style-name="P670"/>
      <text:p text:style-name="P671"><text:span text:style-name="T672">3.-<text:s/></text:span>INFORME<text:span text:style-name="T673"><text:s/></text:span><text:span text:style-name="T674">VALORACIÓN</text:span><text:span text:style-name="T675"><text:s/></text:span><text:span text:style-name="T676">OFERTAS.</text:span><text:span text:style-name="T677"><text:s/></text:span>EXPEDIENTE<text:span text:style-name="T678"><text:s/></text:span>DE<text:span text:style-name="T679"><text:s/></text:span><text:span text:style-name="T680">CONTRATACIÓN</text:span><text:s/>DE<text:span text:style-name="T681"><text:s/></text:span>“SERVICIO<text:span text:style-name="T682"><text:s/></text:span>DE <text:s text:c="2"/><text:span text:style-name="T683"><text:s/></text:span>CONSERVACIÓN, <text:s text:c="2"/><text:span text:style-name="T684"><text:s/></text:span>MANTENIMIENTO <text:s text:c="2"/><text:span text:style-name="T685"><text:s/></text:span>Y <text:s text:c="2"/><text:span text:style-name="T686"><text:s/></text:span>ASISTENCIA <text:s text:c="2"/><text:span text:style-name="T687"><text:s/></text:span>TÉCNICA <text:s text:c="2"/><text:span text:style-name="T688"><text:s/></text:span>DE <text:s text:c="2"/><text:span text:style-name="T689"><text:s/></text:span>LAS</text:p>
      <text:p text:style-name="P690"/>
      <text:p text:style-name="P691"/>
      <text:p text:style-name="P692"/>
      <text:p text:style-name="P693"/>
      <text:p text:style-name="P694"/>
      <text:p text:style-name="P695"><text:span text:style-name="T696">CSV: 35600IDOC2D905D2AAC369734F - https://sede.cabildofuer.es/eAdmin</text:span></text:p>
      <text:p text:style-name="P697"/>
      <text:p text:style-name="P699">INSTALACIONES<text:span text:style-name="T700"><text:s/></text:span><text:span text:style-name="T701">DE</text:span><text:span text:style-name="T702"><text:s/></text:span>BAJA<text:span text:style-name="T703"><text:s/></text:span>TENSIÓN<text:span text:style-name="T704"><text:s/></text:span>DE<text:span text:style-name="T705"><text:s/></text:span>LOS<text:span text:style-name="T706"><text:s/></text:span>EDIFICIOS<text:span text:style-name="T707"><text:s/></text:span>DEL<text:span text:style-name="T708"><text:s/></text:span><text:span text:style-name="T709">CABILDO</text:span><text:span text:style-name="T710"><text:s/></text:span><text:span text:style-name="T711">DE</text:span><text:span text:style-name="T712"><text:s/></text:span>FUERTEVENTURA”,<text:span text:style-name="T713"><text:s/></text:span>DIVIDIDO<text:span text:style-name="T714"><text:s/></text:span>EN<text:span text:style-name="T715"><text:s/></text:span>2<text:span text:style-name="T716"><text:s/></text:span>LOTES.<text:span text:style-name="T717"><text:s/></text:span>MEDIANTE<text:span text:style-name="T718"><text:s/></text:span>PROCEDIMIENTO<text:span text:style-name="T719"><text:s/></text:span><text:span text:style-name="T720">ABIERTO</text:span><text:span text:style-name="T721"><text:s/></text:span>SUJETO<text:span text:style-name="T722"><text:s/></text:span>A<text:span text:style-name="T723"><text:s/></text:span>REGULACIÓN<text:span text:style-name="T724"><text:s/></text:span><text:span text:style-name="T725">ARMONIZADA.</text:span><text:span text:style-name="T726"><text:s/></text:span><text:span text:style-name="T727">Nº</text:span><text:span text:style-name="T728"><text:s/></text:span><text:span text:style-name="T729">DE</text:span><text:span text:style-name="T730"><text:s/></text:span>EXPEDIENTE<text:span text:style-name="T731"><text:s/></text:span><text:span text:style-name="T732">EN</text:span><text:span text:style-name="T733"><text:s/></text:span><text:span text:style-name="T734">EL</text:span><text:span text:style-name="T735"><text:s/></text:span><text:span text:style-name="T736">PERFIL</text:span><text:span text:style-name="T737"><text:s/></text:span>DEL<text:span text:style-name="T738"><text:s/></text:span>CONTRATANTE<text:span text:style-name="T739"><text:s/></text:span><text:span text:style-name="T740">GD/2023/CBNE1304532</text:span><text:span text:style-name="T741"><text:s/></text:span>(EXPTE.<text:span text:style-name="T742"><text:s/></text:span><text:span text:style-name="T743">TAO</text:span><text:span text:style-name="T744"><text:s/></text:span>2023/4441).<text:span text:style-name="T745"><text:s/></text:span><text:span text:style-name="T746">ACUERDOS</text:span><text:span text:style-name="T747"><text:s/></text:span><text:span text:style-name="T748">QUE</text:span><text:span text:style-name="T749"><text:s/></text:span><text:span text:style-name="T750">P</text:span>R<text:span text:style-name="T751">O</text:span>C<text:span text:style-name="T752">E</text:span><text:span text:style-name="T753">D</text:span><text:span text:style-name="T754">A</text:span>N.</text:p>
      <text:p text:style-name="P755"/>
      <text:p text:style-name="P756">Lote<text:span text:style-name="T757"><text:s/></text:span>Nº<text:span text:style-name="T758"><text:s/></text:span><text:span text:style-name="T759">2:</text:span><text:span text:style-name="T760"><text:s/></text:span>Las<text:span text:style-name="T761"><text:s/></text:span><text:span text:style-name="T762">instalaciones</text:span><text:span text:style-name="T763"><text:s/></text:span><text:span text:style-name="T764">eléctricas</text:span><text:span text:style-name="T765"><text:s/></text:span><text:span text:style-name="T766">fotovoltaicas</text:span><text:span text:style-name="T767"><text:s/></text:span>de<text:span text:style-name="T768"><text:s/></text:span><text:span text:style-name="T769">autoconsumo</text:span><text:span text:style-name="T770"><text:s/></text:span>y<text:span text:style-name="T771"><text:s/></text:span><text:span text:style-name="T772">aisladas.</text:span></text:p>
      <text:p text:style-name="P773"/>
      <text:p text:style-name="P774"><text:span text:style-name="T775">4.-</text:span><text:span text:style-name="T776"><text:s/></text:span><text:span text:style-name="T777">EXAMEN</text:span><text:span text:style-name="T778"><text:s/></text:span>DOCUMENTACIÓN.<text:span text:style-name="T779"><text:s/></text:span>EXPEDIENTE<text:span text:style-name="T780"><text:s/></text:span>DE CONTRATACIÓN<text:span text:style-name="T781"><text:s/>DE</text:span><text:s/><text:span text:style-name="T782"><text:s/></text:span>SUMINISTRO<text:span text:style-name="T783"><text:s/></text:span>CON<text:span text:style-name="T784"><text:s/></text:span><text:span text:style-name="T785">INSTALACIÓN</text:span><text:span text:style-name="T786"><text:s/></text:span>DEL<text:span text:style-name="T787"><text:s/></text:span>PROYECTO<text:span text:style-name="T788"><text:s/></text:span><text:span text:style-name="T789">DENOMINADO</text:span><text:span text:style-name="T790"><text:s/></text:span><text:span text:style-name="T791">“IMPLANTACIÓN</text:span><text:span text:style-name="T792"><text:s/></text:span>DE<text:span text:style-name="T793"><text:s/></text:span>PUNTOS<text:span text:style-name="T794"><text:s/></text:span>DE<text:span text:style-name="T795"><text:s/></text:span>RECARGA<text:span text:style-name="T796"><text:s/></text:span>PARA<text:span text:style-name="T797"><text:s/></text:span>VEHÍCULOS<text:span text:style-name="T798"><text:s/></text:span>ELÉCTRICOS<text:span text:style-name="T799"><text:s/></text:span>EN<text:span text:style-name="T800"><text:s/></text:span>LOS<text:span text:style-name="T801"><text:s/></text:span>TÉRMINOS<text:span text:style-name="T802"><text:s/></text:span>MUNICIPALES<text:span text:style-name="T803"><text:s/></text:span>DE<text:span text:style-name="T804"><text:s/></text:span><text:span text:style-name="T805">ANTIGUA,</text:span><text:span text:style-name="T806"><text:s/></text:span>TUINEJE<text:span text:style-name="T807"><text:s/></text:span>Y<text:span text:style-name="T808"><text:s/></text:span><text:span text:style-name="T809">PÁJARA”.</text:span><text:s/>MEDIANTE<text:span text:style-name="T810"><text:s/></text:span>PROCEDIMIENTO<text:span text:style-name="T811"><text:s/></text:span><text:span text:style-name="T812">ABIERTO</text:span><text:span text:style-name="T813"><text:s/></text:span><text:span text:style-name="T814">SIMPLIFICADO.</text:span><text:span text:style-name="T815"><text:s/></text:span>Nº<text:span text:style-name="T816"><text:s/></text:span>DE<text:span text:style-name="T817"><text:s/></text:span>EXPEDIENTE<text:span text:style-name="T818"><text:s/></text:span><text:span text:style-name="T819">EN</text:span><text:span text:style-name="T820"><text:s/></text:span>EL<text:span text:style-name="T821"><text:s/></text:span><text:span text:style-name="T822">PERFIL</text:span><text:span text:style-name="T823"><text:s/></text:span><text:span text:style-name="T824">DEL</text:span><text:span text:style-name="T825"><text:s/></text:span>CONTRATANTE<text:span text:style-name="T826"><text:s/></text:span><text:span text:style-name="T827">GD/2021/CBNE0283340</text:span><text:span text:style-name="T828"><text:s/></text:span>(EXPTE.<text:span text:style-name="T829"><text:s/></text:span><text:span text:style-name="T830">TAO</text:span><text:span text:style-name="T831"><text:s/></text:span><text:span text:style-name="T832">2021/00009762W).</text:span><text:span text:style-name="T833"><text:s/></text:span><text:span text:style-name="T834">ACUERDOS</text:span><text:span text:style-name="T835"><text:s/></text:span>QUE<text:span text:style-name="T836"><text:s/></text:span>PROCEDAN.</text:p>
      <text:p text:style-name="P837"><text:span text:style-name="T838">5.-<text:s/></text:span>INFORME<text:span text:style-name="T839"><text:s/></text:span>SOLVENCIA<text:span text:style-name="T840"><text:s/></text:span><text:span text:style-name="T841">TÉCNICA.</text:span><text:s/>EXPEDIENTE<text:span text:style-name="T842"><text:s/></text:span>DE<text:span text:style-name="T843"><text:s/></text:span>CONTRATACIÓN<text:span text:style-name="T844"><text:s/></text:span>DE<text:s/><text:span text:style-name="T845">SERVICIO</text:span><text:s/><text:span text:style-name="T846">DE</text:span><text:span text:style-name="T847"><text:s/></text:span>DESINSECTACIÓN,<text:span text:style-name="T848"><text:s/></text:span><text:span text:style-name="T849">DESRATIZACIÓN</text:span><text:span text:style-name="T850"><text:s/></text:span>Y<text:span text:style-name="T851"><text:s/></text:span>DESINFECCIÓN<text:span text:style-name="T852"><text:s/></text:span><text:span text:style-name="T853">DEL</text:span><text:span text:style-name="T854"><text:s/></text:span>CABILDO<text:span text:style-name="T855"><text:s/></text:span>DE<text:span text:style-name="T856"><text:s/></text:span>FUERTEVENTURA.<text:span text:style-name="T857"><text:s/></text:span>DIVIDIDO<text:span text:style-name="T858"><text:s/></text:span><text:span text:style-name="T859">EN</text:span><text:span text:style-name="T860"><text:s/></text:span>DOS<text:span text:style-name="T861"><text:s/></text:span>LOTES.<text:span text:style-name="T862"><text:s/></text:span>MEDIANTE<text:span text:style-name="T863"><text:s/></text:span>PROCEDIMIENTO<text:span text:style-name="T864"><text:s/></text:span>ABIERTO.<text:span text:style-name="T865"><text:s/></text:span>Nº<text:span text:style-name="T866"><text:s/></text:span>DE<text:span text:style-name="T867"><text:s/></text:span>EXPEDIENTE<text:span text:style-name="T868"><text:s/></text:span><text:span text:style-name="T869">EN</text:span><text:span text:style-name="T870"><text:s/></text:span><text:span text:style-name="T871">EL</text:span><text:span text:style-name="T872"><text:s/></text:span><text:span text:style-name="T873">PERFIL</text:span><text:span text:style-name="T874"><text:s/></text:span>DEL<text:span text:style-name="T875"><text:s/></text:span>CONTRATANTE<text:span text:style-name="T876"><text:s/></text:span>GD/2022/CBNE1249336<text:span text:style-name="T877"><text:s/></text:span>(EXPTE.<text:span text:style-name="T878"><text:s/></text:span><text:span text:style-name="T879">TAO</text:span><text:span text:style-name="T880"><text:s/></text:span>2022/00021379C).<text:span text:style-name="T881"><text:s/></text:span><text:span text:style-name="T882">ACUERDOS</text:span><text:span text:style-name="T883"><text:s/></text:span>QUE<text:span text:style-name="T884"><text:s/></text:span>PROCEDAN.</text:p>
      <text:p text:style-name="P885"/>
      <text:p text:style-name="P886">Lote<text:span text:style-name="T887"><text:s/></text:span><text:span text:style-name="T888">1:</text:span><text:span text:style-name="T889"><text:s/></text:span><text:span text:style-name="T890">Usos</text:span><text:span text:style-name="T891"><text:s/></text:span><text:span text:style-name="T892">administrativos,</text:span><text:span text:style-name="T893"><text:s/></text:span><text:span text:style-name="T894">Instalaciones</text:span><text:span text:style-name="T895"><text:s/></text:span>Deportivas,<text:span text:style-name="T896"><text:s/></text:span><text:span text:style-name="T897">Asistencial</text:span><text:span text:style-name="T898"><text:s/></text:span><text:span text:style-name="T899">Sociosanitario,</text:span><text:span text:style-name="T900"><text:s/></text:span><text:span text:style-name="T901">Instalaciones</text:span><text:span text:style-name="T902"><text:s/></text:span>Deportivas<text:span text:style-name="T903"><text:s/></text:span>e<text:span text:style-name="T904"><text:s/></text:span><text:span text:style-name="T905">Infraestructuras</text:span><text:span text:style-name="T906"><text:s/></text:span>de<text:span text:style-name="T907"><text:s/></text:span><text:span text:style-name="T908">Transporte.</text:span></text:p>
      <text:p text:style-name="P909"/>
      <text:p text:style-name="P910">Lote<text:span text:style-name="T911"><text:s/></text:span><text:span text:style-name="T912">2:</text:span><text:s/><text:span text:style-name="T913">Espacios</text:span><text:span text:style-name="T914"><text:s/></text:span><text:span text:style-name="T915">culturales,</text:span><text:span text:style-name="T916"><text:s/></text:span>Red de<text:span text:style-name="T917"><text:s/></text:span>Museos, <text:s/>Juventud,<text:span text:style-name="T918"><text:s/></text:span>Medio<text:s/><text:span text:style-name="T919">Ambiente,</text:span><text:s text:c="2"/><text:span text:style-name="T920">Industrial,</text:span><text:span text:style-name="T921"><text:s/></text:span><text:span text:style-name="T922">Complejo</text:span><text:span text:style-name="T923"><text:s/></text:span><text:span text:style-name="T924">Ambiental</text:span><text:span text:style-name="T925"><text:s/></text:span>y<text:span text:style-name="T926"><text:s/></text:span>Sector<text:span text:style-name="T927"><text:s/></text:span><text:span text:style-name="T928">Primario.</text:span></text:p>
      <text:p text:style-name="P929"/>
      <text:p text:style-name="P930"/>
      <text:p text:style-name="P931"><text:span text:style-name="T932">6.-</text:span><text:span text:style-name="T933"><text:s/></text:span><text:span text:style-name="T934">EXAMEN</text:span><text:span text:style-name="T935"><text:s/></text:span>DOCUMENTACIÓN.<text:span text:style-name="T936"><text:s/></text:span>EXPEDIENTE<text:span text:style-name="T937"><text:s/></text:span>DE<text:span text:style-name="T938"><text:s/></text:span>CONTRATACIÓN<text:span text:style-name="T939"><text:s/></text:span>PARA<text:span text:style-name="T940"><text:s/></text:span><text:span text:style-name="T941">LA</text:span><text:span text:style-name="T942"><text:s/></text:span>EJECUCIÓN<text:span text:style-name="T943"><text:s/></text:span>DE<text:span text:style-name="T944"><text:s/></text:span>LAS<text:span text:style-name="T945"><text:s/></text:span>OBRAS<text:span text:style-name="T946"><text:s/></text:span><text:span text:style-name="T947">DEL</text:span><text:span text:style-name="T948"><text:s/></text:span>PROYECTO<text:span text:style-name="T949"><text:s/></text:span><text:span text:style-name="T950">DENOMINADO</text:span><text:span text:style-name="T951"><text:s/></text:span>“PROYECTO<text:span text:style-name="T952"><text:s/></text:span>CONSTRUCTIVO<text:span text:style-name="T953"><text:s/></text:span>DE<text:span text:style-name="T954"><text:s/></text:span><text:span text:style-name="T955">LA</text:span><text:s/>CELDA<text:span text:style-name="T956"><text:s/>N.º</text:span><text:span text:style-name="T957"><text:s/></text:span>4<text:span text:style-name="T958"><text:s/></text:span><text:span text:style-name="T959">DEL</text:span><text:span text:style-name="T960"><text:s/></text:span>VERTEDERO<text:span text:style-name="T961"><text:s/>DE</text:span><text:span text:style-name="T962"><text:s/></text:span>RESIDUOS<text:span text:style-name="T963"><text:s/></text:span>NO<text:span text:style-name="T964"><text:s/></text:span>PELIGROSOS<text:span text:style-name="T965"><text:s/></text:span><text:span text:style-name="T966">DEL</text:span><text:span text:style-name="T967"><text:s/></text:span>COMPLEJO<text:span text:style-name="T968"><text:s/></text:span><text:span text:style-name="T969">AMBIENTAL</text:span><text:span text:style-name="T970"><text:s/></text:span><text:span text:style-name="T971">DE</text:span><text:span text:style-name="T972"><text:s/></text:span><text:span text:style-name="T973">ZURITA”.</text:span><text:span text:style-name="T974"><text:s/></text:span>MEDIANTE<text:span text:style-name="T975"><text:s/></text:span>PROCEDIMIENTO<text:span text:style-name="T976"><text:s/></text:span><text:span text:style-name="T977">ABIERTO.</text:span><text:span text:style-name="T978"><text:s/></text:span>Nº<text:span text:style-name="T979"><text:s/></text:span>DE<text:span text:style-name="T980"><text:s/></text:span>EXPEDIENTE<text:span text:style-name="T981"><text:s/></text:span><text:span text:style-name="T982">EN</text:span><text:span text:style-name="T983"><text:s/></text:span><text:span text:style-name="T984">EL</text:span><text:span text:style-name="T985"><text:s/></text:span><text:span text:style-name="T986">PERFIL</text:span><text:span text:style-name="T987"><text:s/></text:span><text:span text:style-name="T988">DEL</text:span><text:span text:style-name="T989"><text:s/></text:span>CONTRATANTE<text:span text:style-name="T990"><text:s/></text:span><text:span text:style-name="T991">GD/2023/CBNE1404934</text:span><text:span text:style-name="T992"><text:s/></text:span>(EXPTE.<text:span text:style-name="T993"><text:s/></text:span>GD<text:span text:style-name="T994"><text:s/></text:span><text:span text:style-name="T995">2023/18687).</text:span><text:span text:style-name="T996"><text:s/></text:span><text:span text:style-name="T997">ACUERDOS</text:span><text:span text:style-name="T998"><text:s/></text:span>QUE<text:span text:style-name="T999"><text:s/></text:span>PROCEDAN.</text:p>
      <text:p text:style-name="P1000"/>
      <text:p text:style-name="P1001"/>
      <text:p text:style-name="P1002"><text:span text:style-name="T1003">7.-</text:span><text:span text:style-name="T1004"><text:s/></text:span>INFORME<text:span text:style-name="T1005"><text:s/></text:span><text:span text:style-name="T1006">VALORACIÓN</text:span><text:span text:style-name="T1007"><text:s/></text:span><text:span text:style-name="T1008">OFERTAS.</text:span><text:span text:style-name="T1009"><text:s/></text:span>EXPEDIENTE<text:span text:style-name="T1010"><text:s/></text:span>DE<text:span text:style-name="T1011"><text:s/></text:span>CONTRATACIÓN<text:span text:style-name="T1012"><text:s/></text:span>DE<text:span text:style-name="T1013"><text:s/></text:span><text:span text:style-name="T1014">SERVICIO</text:span><text:span text:style-name="T1015"><text:s/></text:span>DE<text:span text:style-name="T1016"><text:s/></text:span>IMPRESIÓN<text:span text:style-name="T1017"><text:s/></text:span><text:span text:style-name="T1018">DE</text:span><text:span text:style-name="T1019"><text:s/></text:span><text:span text:style-name="T1020">TODOS</text:span><text:span text:style-name="T1021"><text:s/></text:span>LOS<text:span text:style-name="T1022"><text:s/></text:span>ELEMENTOS<text:span text:style-name="T1023"><text:s/></text:span>DE<text:span text:style-name="T1024"><text:s/></text:span>DIFUSIÓN<text:span text:style-name="T1025"><text:s/></text:span>CULTURAL<text:span text:style-name="T1026"><text:s/></text:span>DE<text:span text:style-name="T1027"><text:s/></text:span><text:span text:style-name="T1028">LA</text:span><text:span text:style-name="T1029"><text:s/></text:span>CONSEJERÍA<text:span text:style-name="T1030"><text:s/></text:span>DE<text:span text:style-name="T1031"><text:s/></text:span>CULTURA<text:span text:style-name="T1032"><text:s/></text:span>Y<text:s/><text:span text:style-name="T1033">SUS</text:span><text:span text:style-name="T1034"><text:s/></text:span>CENTROS<text:span text:style-name="T1035"><text:s/></text:span><text:span text:style-name="T1036">ADSCRITOS.</text:span><text:span text:style-name="T1037"><text:s/></text:span>MEDIANTE<text:span text:style-name="T1038"><text:s/></text:span>PROCEDIMIENTO<text:span text:style-name="T1039"><text:s/></text:span>ABIERTO.<text:span text:style-name="T1040"><text:s/></text:span>Nº<text:span text:style-name="T1041"><text:s/></text:span>DE<text:span text:style-name="T1042"><text:s/></text:span>EXPEDIENTE<text:span text:style-name="T1043"><text:s/></text:span><text:span text:style-name="T1044">EN</text:span><text:span text:style-name="T1045"><text:s/></text:span><text:span text:style-name="T1046">EL</text:span><text:span text:style-name="T1047"><text:s/></text:span><text:span text:style-name="T1048">PERFIL</text:span><text:span text:style-name="T1049"><text:s/></text:span>DEL<text:span text:style-name="T1050"><text:s/></text:span>CONTRATANTE<text:span text:style-name="T1051"><text:s/></text:span><text:span text:style-name="T1052">GD/2023/CBNE1309088</text:span><text:span text:style-name="T1053"><text:s/></text:span>(EXPTE.<text:span text:style-name="T1054"><text:s/></text:span>GD<text:span text:style-name="T1055"><text:s/></text:span>2023/5782).<text:span text:style-name="T1056"><text:s/></text:span><text:span text:style-name="T1057">ACUERDOS</text:span><text:span text:style-name="T1058"><text:s/></text:span>QUE<text:span text:style-name="T1059"><text:s/></text:span>PROCEDAN.</text:p>
      <text:p text:style-name="P1060"/>
      <text:p text:style-name="P1061"><text:span text:style-name="T1062">8.-<text:s/></text:span>INFORME<text:span text:style-name="T1063"><text:s/></text:span>SOLVENCIA<text:span text:style-name="T1064"><text:s/></text:span><text:span text:style-name="T1065">TÉCNICA.</text:span><text:span text:style-name="T1066"><text:s/></text:span>EXPEDIENTE<text:span text:style-name="T1067"><text:s/></text:span>DE<text:span text:style-name="T1068"><text:s/></text:span>CONTRATACIÓN<text:span text:style-name="T1069"><text:s/></text:span>DE<text:s/><text:span text:style-name="T1070">SERVICIO<text:s/></text:span><text:span text:style-name="T1071">DE</text:span><text:span text:style-name="T1072"><text:s/></text:span>PRODUCCIÓN<text:span text:style-name="T1073"><text:s/></text:span>Y<text:span text:style-name="T1074"><text:s/></text:span>EJECUCIÓN<text:span text:style-name="T1075"><text:s/></text:span><text:span text:style-name="T1076">DE</text:span><text:span text:style-name="T1077"><text:s/></text:span><text:span text:style-name="T1078">LA</text:span><text:span text:style-name="T1079"><text:s/></text:span><text:span text:style-name="T1080">GALA</text:span><text:span text:style-name="T1081"><text:s/></text:span>Y<text:span text:style-name="T1082"><text:s/></text:span>EXPOSICIONES<text:span text:style-name="T1083"><text:s/></text:span>DEL<text:span text:style-name="T1084"><text:s/></text:span>CERTAMEN<text:span text:style-name="T1085"><text:s/></text:span>MAXO<text:span text:style-name="T1086"><text:s/></text:span>ARTE<text:span text:style-name="T1087"><text:s/></text:span>JOVEN<text:span text:style-name="T1088"><text:s/></text:span><text:span text:style-name="T1089">2023.</text:span><text:s/>DOS<text:span text:style-name="T1090"><text:s/></text:span>LOTES.<text:span text:style-name="T1091"><text:s/></text:span>MEDIANTE<text:span text:style-name="T1092"><text:s/></text:span>PROCEDIMIENTO<text:span text:style-name="T1093"><text:s/></text:span><text:span text:style-name="T1094">ABIERTO SIMPLIFICADO.</text:span><text:span text:style-name="T1095"><text:s/></text:span>Nº<text:span text:style-name="T1096"><text:s/></text:span>DE<text:span text:style-name="T1097"><text:s/></text:span>EXPEDIENTE<text:span text:style-name="T1098"><text:s/></text:span><text:span text:style-name="T1099">EN</text:span><text:span text:style-name="T1100"><text:s/></text:span>EL<text:span text:style-name="T1101"><text:s/></text:span><text:span text:style-name="T1102">PERFIL</text:span><text:span text:style-name="T1103"><text:s/></text:span><text:span text:style-name="T1104">DEL</text:span><text:span text:style-name="T1105"><text:s/></text:span>CONTRATANTE<text:span text:style-name="T1106"><text:s/></text:span><text:span text:style-name="T1107">GD/2023/CBNE1311360</text:span><text:span text:style-name="T1108"><text:s/></text:span>(EXPTE.<text:span text:style-name="T1109"><text:s/></text:span>GD<text:span text:style-name="T1110"><text:s/></text:span><text:span text:style-name="T1111">2023/6450).</text:span><text:span text:style-name="T1112"><text:s/></text:span>ACUERDOS<text:span text:style-name="T1113"><text:s/></text:span>QUE<text:span text:style-name="T1114"><text:s/></text:span>PROCEDAN.</text:p>
      <text:p text:style-name="P1115"/>
      <text:p text:style-name="P1116">Lote<text:span text:style-name="T1117"><text:s/></text:span><text:span text:style-name="T1118">2:</text:span><text:span text:style-name="T1119"><text:s/></text:span><text:span text:style-name="T1120">Ejecución</text:span><text:span text:style-name="T1121"><text:s/></text:span>de<text:span text:style-name="T1122"><text:s/></text:span><text:span text:style-name="T1123">las</text:span><text:span text:style-name="T1124"><text:s/></text:span><text:span text:style-name="T1125">prestaciones</text:span><text:span text:style-name="T1126"><text:s/></text:span><text:span text:style-name="T1127">relativas</text:span><text:span text:style-name="T1128"><text:s/></text:span>a<text:span text:style-name="T1129"><text:s/></text:span><text:span text:style-name="T1130">la</text:span><text:span text:style-name="T1131"><text:s/></text:span><text:span text:style-name="T1132">exposición</text:span><text:span text:style-name="T1133"><text:s/></text:span><text:span text:style-name="T1134">itinerante</text:span><text:span text:style-name="T1135"><text:s/></text:span>de<text:span text:style-name="T1136"><text:s/></text:span>las<text:span text:style-name="T1137"><text:s/></text:span>obras<text:span text:style-name="T1138"><text:s/></text:span><text:span text:style-name="T1139">premiadas</text:span><text:span text:style-name="T1140"><text:s/></text:span>Maxo<text:span text:style-name="T1141"><text:s/></text:span><text:span text:style-name="T1142">Arte</text:span><text:span text:style-name="T1143"><text:s/></text:span>Tou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8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98"><draw:frame draw:id="id2" draw:style-name="a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30T08:37:00Z</meta:creation-date>
    <dc:date>2023-11-30T08:37:00Z</dc:date>
    <meta:template xlink:href="Normal.dotm" xlink:type="simple"/>
    <meta:editing-cycles>2</meta:editing-cycles>
    <meta:editing-duration>PT0S</meta:editing-duration>
    <meta:user-defined meta:name="Created" meta:value-type="date">2023-11-30T00:00:00Z</meta:user-defined>
    <meta:user-defined meta:name="LastSaved" meta:value-type="date">2023-11-30T00:00:00Z</meta:user-defined>
    <meta:document-statistic meta:page-count="2" meta:paragraph-count="24" meta:word-count="718" meta:character-count="5030" meta:row-count="110" meta:non-whitespace-character-count="4313"/>
  </office:meta>
</office:document-meta>
</file>