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5.0152in" style:use-optimal-column-width="false"/>
    </style:style>
    <style:style style:name="Table8" style:family="table">
      <style:table-properties style:width="5.9472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line-height="0.159in" fo:margin-left="0.0437in">
        <style:tab-stops>
          <style:tab-stop style:type="left" style:position="0.8104in"/>
        </style:tab-stops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2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Times New Roma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62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62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3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4" style:parent-style-name="Absatz-Standardschriftart" style:family="text">
      <style:text-properties style:font-name="Times New Roman" fo:letter-spacing="0.0173in" style:text-scale="99%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125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97in"/>
    </style:style>
    <style:style style:name="P5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19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29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0.01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201in" fo:font-size="10pt" style:font-size-asian="10pt"/>
    </style:style>
    <style:style style:name="T85" style:parent-style-name="Absatz-Standardschriftart" style:family="text">
      <style:text-properties style:font-name="Arial" fo:font-size="10pt" style:font-size-asian="10pt"/>
    </style:style>
    <style:style style:name="T8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076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83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7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04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76in" fo:font-size="10pt" style:font-size-asian="10pt"/>
    </style:style>
    <style:style style:name="T97" style:parent-style-name="Absatz-Standardschriftart" style:family="text">
      <style:text-properties style:font-name="Arial" fo:letter-spacing="0.0006in" fo:font-size="10pt" style:font-size-asian="10pt"/>
    </style:style>
    <style:style style:name="T98" style:parent-style-name="Absatz-Standardschriftart" style:family="text">
      <style:text-properties style:font-name="Arial" fo:letter-spacing="0.006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9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04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letter-spacing="0.0006in" fo:font-size="10pt" style:font-size-asian="10pt"/>
    </style:style>
    <style:style style:name="T108" style:parent-style-name="Absatz-Standardschriftart" style:family="text">
      <style:text-properties style:font-name="Arial" fo:letter-spacing="0.0062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076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04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76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83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9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09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62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0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6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76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9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0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76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91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98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29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9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29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9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98in" fo:font-size="10pt" style:font-size-asian="10pt"/>
    </style:style>
    <style:style style:name="T165" style:parent-style-name="Absatz-Standardschriftart" style:family="text">
      <style:text-properties style:font-name="Arial" fo:letter-spacing="0.0006in" fo:font-size="10pt" style:font-size-asian="10pt"/>
    </style:style>
    <style:style style:name="T166" style:parent-style-name="Absatz-Standardschriftart" style:family="text">
      <style:text-properties style:font-name="Arial" fo:letter-spacing="0.029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298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9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9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98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298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31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312in" fo:font-size="10pt" style:font-size-asian="10pt"/>
    </style:style>
    <style:style style:name="T181" style:parent-style-name="Absatz-Standardschriftart" style:family="text">
      <style:text-properties style:font-name="Arial" fo:letter-spacing="-0.0013in" fo:font-size="10pt" style:font-size-asian="10pt"/>
    </style:style>
    <style:style style:name="T182" style:parent-style-name="Absatz-Standardschriftart" style:family="text">
      <style:text-properties style:font-name="Arial" fo:letter-spacing="0.029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298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291in" fo:font-size="10pt" style:font-size-asian="10pt"/>
    </style:style>
    <style:style style:name="T187" style:parent-style-name="Absatz-Standardschriftart" style:family="text">
      <style:text-properties style:font-name="Arial" fo:letter-spacing="0.0006in" fo:font-size="10pt" style:font-size-asian="10pt"/>
    </style:style>
    <style:style style:name="T188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2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13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2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69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055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76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83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76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69in" fo:font-size="10pt" style:font-size-asian="10pt"/>
    </style:style>
    <style:style style:name="T241" style:parent-style-name="Absatz-Standardschriftart" style:family="text">
      <style:text-properties style:font-name="Arial" fo:letter-spacing="0.0006in" fo:font-size="10pt" style:font-size-asian="10pt"/>
    </style:style>
    <style:style style:name="T242" style:parent-style-name="Absatz-Standardschriftart" style:family="text">
      <style:text-properties style:font-name="Arial" fo:letter-spacing="0.0062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letter-spacing="0.005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8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6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17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8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8in" fo:font-size="10pt" style:font-size-asian="10pt"/>
    </style:style>
    <style:style style:name="T261" style:parent-style-name="Absatz-Standardschriftart" style:family="text">
      <style:text-properties style:font-name="Arial" fo:letter-spacing="0.0006in" fo:font-size="10pt" style:font-size-asian="10pt"/>
    </style:style>
    <style:style style:name="T262" style:parent-style-name="Absatz-Standardschriftart" style:family="text">
      <style:text-properties style:font-name="Arial" fo:letter-spacing="0.015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8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18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8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6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7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8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173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38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5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5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59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423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2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4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4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27in" fo:font-size="10pt" style:font-size-asian="10pt"/>
    </style:style>
    <style:style style:name="T332" style:parent-style-name="Absatz-Standardschriftart" style:family="text">
      <style:text-properties style:font-name="Arial" fo:letter-spacing="0.0006in" fo:font-size="10pt" style:font-size-asian="10pt"/>
    </style:style>
    <style:style style:name="T333" style:parent-style-name="Absatz-Standardschriftart" style:family="text">
      <style:text-properties style:font-name="Arial" fo:letter-spacing="0.002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048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letter-spacing="-0.002in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20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20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20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215in" fo:font-size="10pt" style:font-size-asian="10pt"/>
    </style:style>
    <style:style style:name="T364" style:parent-style-name="Absatz-Standardschriftart" style:family="text">
      <style:text-properties style:font-name="Arial" fo:letter-spacing="-0.0013in" fo:font-size="10pt" style:font-size-asian="10pt"/>
    </style:style>
    <style:style style:name="T365" style:parent-style-name="Absatz-Standardschriftart" style:family="text">
      <style:text-properties style:font-name="Arial" fo:letter-spacing="0.0215in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letter-spacing="0.0194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29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194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22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59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6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66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73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7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2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201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3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52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-0.0111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-0.0111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069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069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76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8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76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-0.005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34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034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41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-0.0048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-0.0034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P46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6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8" style:parent-style-name="Textkörper" style:family="paragraph">
      <style:paragraph-properties fo:text-align="justify" fo:margin-top="0.0513in" fo:line-height="120%" fo:margin-right="1.177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55in"/>
    </style:style>
    <style:style style:name="T474" style:parent-style-name="Absatz-Standardschriftart" style:family="text">
      <style:text-properties fo:letter-spacing="0.0034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0.0041in"/>
    </style:style>
    <style:style style:name="T477" style:parent-style-name="Absatz-Standardschriftart" style:family="text">
      <style:text-properties style:font-name="Times New Roman" fo:letter-spacing="0.0236in" style:text-scale="99%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0.0194in"/>
    </style:style>
    <style:style style:name="T481" style:parent-style-name="Absatz-Standardschriftart" style:family="text">
      <style:text-properties fo:letter-spacing="0.018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006in"/>
    </style:style>
    <style:style style:name="T485" style:parent-style-name="Absatz-Standardschriftart" style:family="text">
      <style:text-properties fo:letter-spacing="0.0173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152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style:font-name="Times New Roman" fo:letter-spacing="0.0236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0.020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7in"/>
    </style:style>
    <style:style style:name="T501" style:parent-style-name="Absatz-Standardschriftart" style:family="text">
      <style:text-properties fo:letter-spacing="0.0173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style:font-name="Times New Roman" fo:letter-spacing="0.0333in" style:text-scale="99%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style:font-name="Times New Roman" fo:letter-spacing="0.0347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97in"/>
    </style:style>
    <style:style style:name="T521" style:parent-style-name="Absatz-Standardschriftart" style:family="text">
      <style:text-properties fo:letter-spacing="-0.0083in"/>
    </style:style>
    <style:style style:name="T522" style:parent-style-name="Absatz-Standardschriftart" style:family="text">
      <style:text-properties fo:letter-spacing="-0.0083in"/>
    </style:style>
    <style:style style:name="T523" style:parent-style-name="Absatz-Standardschriftart" style:family="text">
      <style:text-properties fo:letter-spacing="-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76in"/>
    </style:style>
    <style:style style:name="P5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Textkörper" style:family="paragraph">
      <style:paragraph-properties fo:text-align="justify" fo:margin-right="1.1805in"/>
    </style:style>
    <style:style style:name="T529" style:parent-style-name="Absatz-Standardschriftart" style:family="text">
      <style:text-properties fo:letter-spacing="0.00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97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0.0097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0.009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fo:letter-spacing="0.052in" style:text-scale="99%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-0.0034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06in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Textkörper" style:family="paragraph">
      <style:paragraph-properties fo:text-align="justify" fo:line-height="120%" fo:margin-right="1.176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87in"/>
    </style:style>
    <style:style style:name="T562" style:parent-style-name="Absatz-Standardschriftart" style:family="text">
      <style:text-properties fo:letter-spacing="0.0194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71" style:parent-style-name="Absatz-Standardschriftart" style:family="text">
      <style:text-properties fo:letter-spacing="0.036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81in"/>
    </style:style>
    <style:style style:name="T576" style:parent-style-name="Absatz-Standardschriftart" style:family="text">
      <style:text-properties fo:letter-spacing="0.0368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0.0333in"/>
    </style:style>
    <style:style style:name="T579" style:parent-style-name="Absatz-Standardschriftart" style:family="text">
      <style:text-properties fo:letter-spacing="0.0375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4in"/>
    </style:style>
    <style:style style:name="T583" style:parent-style-name="Absatz-Standardschriftart" style:family="text">
      <style:text-properties fo:letter-spacing="0.0347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7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17" style:parent-style-name="Absatz-Standardschriftart" style:family="text">
      <style:text-properties fo:letter-spacing="-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55in"/>
    </style:style>
    <style:style style:name="T620" style:parent-style-name="Absatz-Standardschriftart" style:family="text">
      <style:text-properties fo:letter-spacing="-0.006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76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-0.0083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1.17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0.0298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298in"/>
    </style:style>
    <style:style style:name="T635" style:parent-style-name="Absatz-Standardschriftart" style:family="text">
      <style:text-properties fo:letter-spacing="0.0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0.027in"/>
    </style:style>
    <style:style style:name="T639" style:parent-style-name="Absatz-Standardschriftart" style:family="text">
      <style:text-properties style:font-name="Times New Roman" fo:letter-spacing="0.0444in" style:text-scale="99%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0.0208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style:font-name="Times New Roman" fo:letter-spacing="0.0305in" style:text-scale="99%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13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0.0118in"/>
    </style:style>
    <style:style style:name="T667" style:parent-style-name="Absatz-Standardschriftart" style:family="text">
      <style:text-properties fo:letter-spacing="0.0152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15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277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8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1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77in"/>
    </style:style>
    <style:style style:name="T678" style:parent-style-name="Absatz-Standardschriftart" style:family="text">
      <style:text-properties fo:letter-spacing="0.0298in"/>
    </style:style>
    <style:style style:name="T679" style:parent-style-name="Absatz-Standardschriftart" style:family="text">
      <style:text-properties fo:letter-spacing="0.029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84in"/>
    </style:style>
    <style:style style:name="T682" style:parent-style-name="Absatz-Standardschriftart" style:family="text">
      <style:text-properties fo:letter-spacing="0.0277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style:font-name="Times New Roman" fo:letter-spacing="0.0263in" style:text-scale="99%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style:font-name="Times New Roman" fo:letter-spacing="0.0236in" style:text-scale="99%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0.0027in"/>
    </style:style>
    <style:style style:name="T705" style:parent-style-name="Absatz-Standardschriftart" style:family="text">
      <style:text-properties fo:letter-spacing="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152in" style:text-scale="99%"/>
    </style:style>
    <style:style style:name="T708" style:parent-style-name="Absatz-Standardschriftart" style:family="text">
      <style:text-properties fo:letter-spacing="-0.0006in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/>
    </style:style>
    <style:style style:name="P714" style:parent-style-name="Standard" style:family="paragraph">
      <style:paragraph-properties fo:margin-top="0.0576in" fo:margin-left="1.6854in">
        <style:tab-stops/>
      </style:paragraph-properties>
    </style:style>
    <style:style style:name="T715" style:parent-style-name="Absatz-Standardschriftart" style:family="text">
      <style:text-properties style:font-name="Arial" fo:font-size="5pt" style:font-size-asian="5pt"/>
    </style:style>
    <style:style style:name="P7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19" style:parent-style-name="Textkörper" style:family="paragraph">
      <style:paragraph-properties fo:text-align="justify" fo:margin-top="0.0513in" fo:line-height="120%" fo:margin-right="0.077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0.0375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0.0298in"/>
    </style:style>
    <style:style style:name="T733" style:parent-style-name="Absatz-Standardschriftart" style:family="text">
      <style:text-properties fo:letter-spacing="0.0291in"/>
    </style:style>
    <style:style style:name="T734" style:parent-style-name="Absatz-Standardschriftart" style:family="text">
      <style:text-properties fo:letter-spacing="0.0305in"/>
    </style:style>
    <style:style style:name="T735" style:parent-style-name="Absatz-Standardschriftart" style:family="text">
      <style:text-properties fo:letter-spacing="0.0305in"/>
    </style:style>
    <style:style style:name="T736" style:parent-style-name="Absatz-Standardschriftart" style:family="text">
      <style:text-properties fo:letter-spacing="0.0312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1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9in"/>
    </style:style>
    <style:style style:name="T774" style:parent-style-name="Absatz-Standardschriftart" style:family="text">
      <style:text-properties fo:letter-spacing="-0.0097in"/>
    </style:style>
    <style:style style:name="P7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6" style:parent-style-name="Textkörper" style:family="paragraph">
      <style:paragraph-properties fo:text-align="justify" fo:line-height="120%" fo:margin-right="0.077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34in"/>
    </style:style>
    <style:style style:name="T782" style:parent-style-name="Absatz-Standardschriftart" style:family="text">
      <style:text-properties fo:letter-spacing="-0.0048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-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2in"/>
    </style:style>
    <style:style style:name="T788" style:parent-style-name="Absatz-Standardschriftart" style:family="text">
      <style:text-properties style:font-name="Times New Roman" fo:letter-spacing="0.0291in" style:text-scale="99%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375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375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0.0375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style:font-name="Times New Roman" fo:letter-spacing="0.025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36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0.023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style:font-name="Times New Roman" fo:letter-spacing="0.018in" style:text-scale="99%"/>
    </style:style>
    <style:style style:name="T813" style:parent-style-name="Absatz-Standardschriftart" style:family="text">
      <style:text-properties fo:letter-spacing="0.018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in"/>
    </style:style>
    <style:style style:name="T818" style:parent-style-name="Absatz-Standardschriftart" style:family="text">
      <style:text-properties fo:letter-spacing="0.0187in"/>
    </style:style>
    <style:style style:name="T819" style:parent-style-name="Absatz-Standardschriftart" style:family="text">
      <style:text-properties fo:letter-spacing="0.0152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style:font-name="Times New Roman" fo:letter-spacing="0.025in" style:text-scale="99%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1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style:font-name="Times New Roman" fo:letter-spacing="0.0347in" style:text-scale="99%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0.0159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59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6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fo:letter-spacing="0.0222in" style:text-scale="99%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11in"/>
    </style:style>
    <style:style style:name="T846" style:parent-style-name="Absatz-Standardschriftart" style:family="text">
      <style:text-properties fo:letter-spacing="0.0111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0.010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4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361in" style:text-scale="99%"/>
    </style:style>
    <style:style style:name="T854" style:parent-style-name="Absatz-Standardschriftart" style:family="text">
      <style:text-properties fo:letter-spacing="-0.0111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104in"/>
    </style:style>
    <style:style style:name="P8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58" style:parent-style-name="Textkörper" style:family="paragraph">
      <style:paragraph-properties fo:text-align="justify" fo:line-height="120%" fo:margin-right="0.080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9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0.0062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72" style:parent-style-name="Absatz-Standardschriftart" style:family="text">
      <style:text-properties fo:letter-spacing="0.0138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2in"/>
    </style:style>
    <style:style style:name="T876" style:parent-style-name="Absatz-Standardschriftart" style:family="text">
      <style:text-properties fo:letter-spacing="0.0006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6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45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83in"/>
    </style:style>
    <style:style style:name="T914" style:parent-style-name="Absatz-Standardschriftart" style:family="text">
      <style:text-properties fo:letter-spacing="-0.0069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9in"/>
    </style:style>
    <style:style style:name="T917" style:parent-style-name="Absatz-Standardschriftart" style:family="text">
      <style:text-properties fo:letter-spacing="-0.0076in"/>
    </style:style>
    <style:style style:name="P91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9" style:parent-style-name="Textkörper" style:family="paragraph">
      <style:paragraph-properties fo:text-align="justify" fo:line-height="120%" fo:margin-right="0.079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1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style:font-name="Times New Roman" fo:letter-spacing="0.0194in" style:text-scale="99%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76in"/>
    </style:style>
    <style:style style:name="T934" style:parent-style-name="Absatz-Standardschriftart" style:family="text">
      <style:text-properties fo:letter-spacing="-0.0055in"/>
    </style:style>
    <style:style style:name="T935" style:parent-style-name="Absatz-Standardschriftart" style:family="text">
      <style:text-properties fo:letter-spacing="-0.0027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41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02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41in"/>
    </style:style>
    <style:style style:name="T946" style:parent-style-name="Absatz-Standardschriftart" style:family="text">
      <style:text-properties style:font-name="Times New Roman" fo:letter-spacing="0.0333in" style:text-scale="99%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0.025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0.0229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0.023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4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9in"/>
    </style:style>
    <style:style style:name="T962" style:parent-style-name="Absatz-Standardschriftart" style:family="text">
      <style:text-properties style:font-name="Times New Roman" fo:letter-spacing="0.0263in" style:text-scale="99%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0.002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style:font-name="Times New Roman" fo:letter-spacing="0.0361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41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0/11/2023 15:19:45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tab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O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1.11.2023</text:span></text:p>
          </table:table-cell>
        </table:table-row>
      </table:table>
      <text:p text:style-name="P51"/>
      <text:p text:style-name="P52"/>
      <text:p text:style-name="P53">CONVOCATORIA<text:span text:style-name="T54"><text:s/></text:span><text:span text:style-name="T55">MESA</text:span><text:span text:style-name="T56"><text:s/></text:span><text:span text:style-name="T57">DE</text:span><text:span text:style-name="T58"><text:s/></text:span>CONTRATACIÓN</text:p>
      <text:p text:style-name="P59"/>
      <text:p text:style-name="P60"><text:span text:style-name="T61">De</text:span><text:span text:style-name="T62"><text:s/></text:span><text:span text:style-name="T63">conformidad</text:span><text:span text:style-name="T64"><text:s/></text:span><text:span text:style-name="T65">con</text:span>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87.3</text:span><text:span text:style-name="T72"><text:s/></text:span><text:span text:style-name="T73">del</text:span><text:span text:style-name="T74"><text:s/></text:span><text:span text:style-name="T75">Reglamento</text:span><text:span text:style-name="T76"><text:s/></text:span><text:span text:style-name="T77">de</text:span><text:span text:style-name="T78"><text:s/></text:span><text:span text:style-name="T79">Organización</text:span><text:span text:style-name="T80"><text:s/></text:span><text:span text:style-name="T81">y</text:span><text:span text:style-name="T82"><text:s/></text:span><text:span text:style-name="T83">Funcionamiento</text:span><text:span text:style-name="T84"><text:s/></text:span><text:span text:style-name="T85">d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326</text:span><text:span text:style-name="T102"><text:s/></text:span><text:span text:style-name="T103">de</text:span><text:span text:style-name="T104"><text:s/></text:span><text:span text:style-name="T105">la</text:span><text:span text:style-name="T106"><text:s/></text:span><text:span text:style-name="T107">Ley</text:span><text:span text:style-name="T108"><text:s/></text:span><text:span text:style-name="T109">9/2017</text:span><text:span text:style-name="T110"><text:s/></text:span><text:span text:style-name="T111">de</text:span><text:span text:style-name="T112"><text:s/></text:span><text:span text:style-name="T113">8</text:span><text:span text:style-name="T114"><text:s/></text:span><text:span text:style-name="T115">de</text:span><text:span text:style-name="T116"><text:s/></text:span><text:span text:style-name="T117">noviembre,</text:span><text:span text:style-name="T118"><text:s/></text:span><text:span text:style-name="T119">de</text:span><text:span text:style-name="T120"><text:s/></text:span><text:span text:style-name="T121">Contratos</text:span><text:span text:style-name="T122"><text:s/></text:span><text:span text:style-name="T123">del</text:span><text:span text:style-name="T124"><text:s/></text:span><text:span text:style-name="T125">Sector</text:span><text:span text:style-name="T126"><text:s/></text:span><text:span text:style-name="T127">Público</text:span><text:span text:style-name="T128"><text:s/></text:span><text:span text:style-name="T129">y</text:span><text:span text:style-name="T130"><text:s/></text:span><text:span text:style-name="T131">el</text:span><text:span text:style-name="T132"><text:s/></text:span><text:span text:style-name="T133">Acuerdo</text:span><text:span text:style-name="T134"><text:s/></text:span><text:span text:style-name="T135">del</text:span><text:span text:style-name="T136"><text:s/></text:span><text:span text:style-name="T137">Consejo</text:span><text:span text:style-name="T138"><text:s/></text:span><text:span text:style-name="T139">de</text:span><text:span text:style-name="T140"><text:s/></text:span><text:span text:style-name="T141">Gobierno</text:span><text:span text:style-name="T142"><text:s/></text:span><text:span text:style-name="T143">Insular</text:span><text:span text:style-name="T144"><text:s/></text:span><text:span text:style-name="T145">de</text:span><text:span text:style-name="T146"><text:s/></text:span><text:span text:style-name="T147">la</text:span><text:span text:style-name="T148"><text:s/></text:span><text:span text:style-name="T149">Corporación</text:span><text:span text:style-name="T150"><text:s/></text:span><text:span text:style-name="T151">de</text:span><text:span text:style-name="T152"><text:s/></text:span><text:span text:style-name="T153">fecha</text:span><text:span text:style-name="T154"><text:s/></text:span><text:span text:style-name="T155">5</text:span><text:span text:style-name="T156"><text:s/></text:span><text:span text:style-name="T157">de</text:span><text:span text:style-name="T158"><text:s/></text:span><text:span text:style-name="T159">septiembre</text:span><text:span text:style-name="T160"><text:s/></text:span><text:span text:style-name="T161">de</text:span><text:span text:style-name="T162"><text:s/></text:span><text:span text:style-name="T163">2023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designa</text:span><text:span text:style-name="T174"><text:s/></text:span><text:span text:style-name="T175">a</text:span><text:span text:style-name="T176"><text:s/></text:span><text:span text:style-name="T177">los</text:span><text:span text:style-name="T178"><text:s/></text:span><text:span text:style-name="T179">miembros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Mesa</text:span><text:span text:style-name="T186"><text:s/></text:span><text:span text:style-name="T187">de</text:span><text:span text:style-name="T188"><text:s/></text:span><text:span text:style-name="T189">Contratación,<text:s/></text:span><text:span text:style-name="T190">por</text:span><text:span text:style-name="T191"><text:s/></text:span><text:span text:style-name="T192">la</text:span><text:span text:style-name="T193"><text:s/></text:span><text:span text:style-name="T194">presente<text:s/></text:span><text:span text:style-name="T195">se</text:span><text:span text:style-name="T196"><text:s/></text:span><text:span text:style-name="T197">le</text:span><text:span text:style-name="T198"><text:s/></text:span><text:span text:style-name="T199">convoca</text:span><text:span text:style-name="T200"><text:s/></text:span><text:span text:style-name="T201">a</text:span><text:span text:style-name="T202"><text:s/></text:span><text:span text:style-name="T203">Ud.</text:span><text:span text:style-name="T204"><text:s/></text:span><text:span text:style-name="T205">para la<text:s/></text:span><text:span text:style-name="T206">constitución</text:span><text:span text:style-name="T207"><text:s/></text:span><text:span text:style-name="T208">de</text:span><text:span text:style-name="T209"><text:s/></text:span><text:span text:style-name="T210">la<text:s/></text:span><text:span text:style-name="T211">misma</text:span><text:span text:style-name="T212"><text:s/></text:span><text:span text:style-name="T213">y</text:span><text:span text:style-name="T214"><text:s/></text:span><text:span text:style-name="T215">que</text:span><text:span text:style-name="T216"><text:s/></text:span><text:span text:style-name="T217">ha</text:span><text:span text:style-name="T218"><text:s/></text:span><text:span text:style-name="T219">de</text:span><text:span text:style-name="T220"><text:s/></text:span><text:span text:style-name="T221">asistir</text:span><text:span text:style-name="T222"><text:s/></text:span><text:span text:style-name="T223">al</text:span><text:span text:style-name="T224"><text:s/></text:span><text:span text:style-name="T225">órgano</text:span><text:span text:style-name="T226"><text:s/></text:span><text:span text:style-name="T227">de</text:span><text:span text:style-name="T228"><text:s/></text:span><text:span text:style-name="T229">Contratación</text:span><text:span text:style-name="T230"><text:s/></text:span><text:span text:style-name="T231">en</text:span><text:span text:style-name="T232"><text:s/></text:span><text:span text:style-name="T233">los</text:span><text:span text:style-name="T234"><text:s/></text:span><text:span text:style-name="T235">asuntos</text:span><text:span text:style-name="T236"><text:s/></text:span><text:span text:style-name="T237">que</text:span><text:span text:style-name="T238"><text:s/></text:span><text:span text:style-name="T239">figuran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orden</text:span><text:span text:style-name="T246"><text:s/></text:span><text:span text:style-name="T247">del</text:span><text:span text:style-name="T248"><text:s/></text:span><text:span text:style-name="T249">día.</text:span><text:span text:style-name="T250"><text:s/></text:span><text:span text:style-name="T251">Las</text:span><text:span text:style-name="T252"><text:s/></text:span><text:span text:style-name="T253">sesiones</text:span><text:span text:style-name="T254"><text:s/></text:span><text:span text:style-name="T255">se</text:span><text:span text:style-name="T256"><text:s/></text:span><text:span text:style-name="T257">celebrarán</text:span><text:span text:style-name="T258"><text:s/></text:span><text:span text:style-name="T259">de</text:span><text:span text:style-name="T260"><text:s/></text:span><text:span text:style-name="T261">forma</text:span><text:span text:style-name="T262"><text:s/></text:span><text:span text:style-name="T263">sucesiva</text:span><text:span text:style-name="T264"><text:s/></text:span><text:span text:style-name="T265">por</text:span><text:span text:style-name="T266"><text:s/></text:span><text:span text:style-name="T267">cada</text:span><text:span text:style-name="T268"><text:s/></text:span><text:span text:style-name="T269">punto</text:span><text:span text:style-name="T270"><text:s/></text:span><text:span text:style-name="T271">del</text:span><text:span text:style-name="T272"><text:s/></text:span><text:span text:style-name="T273">orden</text:span><text:span text:style-name="T274"><text:s/></text:span><text:span text:style-name="T275">del</text:span><text:span text:style-name="T276"><text:s/></text:span><text:span text:style-name="T277">día</text:span><text:span text:style-name="T278"><text:s/></text:span><text:span text:style-name="T279">previsto</text:span><text:span text:style-name="T280"><text:s/></text:span><text:span text:style-name="T281">en</text:span><text:span text:style-name="T282"><text:s/></text:span><text:span text:style-name="T283">esta</text:span><text:span text:style-name="T284"><text:s/></text:span><text:span text:style-name="T285">convocatoria.</text:span><text:span text:style-name="T286"><text:s/></text:span><text:span text:style-name="T287">Tendrá</text:span><text:span text:style-name="T288"><text:s/></text:span><text:span text:style-name="T289">lugar</text:span><text:span text:style-name="T290"><text:s/></text:span><text:span text:style-name="T291">en</text:span><text:span text:style-name="T292"><text:s/></text:span><text:span text:style-name="T293">la</text:span><text:span text:style-name="T294"><text:s/></text:span><text:span text:style-name="T295">Salita</text:span><text:span text:style-name="T296"><text:s/></text:span><text:span text:style-name="T297">de</text:span><text:span text:style-name="T298"><text:s/></text:span><text:span text:style-name="T299">Presidencia</text:span><text:span text:style-name="T300"><text:s/></text:span><text:span text:style-name="T301">el</text:span><text:span text:style-name="T302"><text:s/></text:span><text:span text:style-name="T303">21</text:span><text:span text:style-name="T304"><text:s/></text:span><text:span text:style-name="T305">DE</text:span><text:span text:style-name="T306"><text:s/></text:span><text:span text:style-name="T307">NOVIEMBRE</text:span><text:span text:style-name="T308"><text:s/></text:span><text:span text:style-name="T309">DE</text:span><text:span text:style-name="T310"><text:s/></text:span><text:span text:style-name="T311">2023,</text:span><text:span text:style-name="T312"><text:s/></text:span><text:span text:style-name="T313">A</text:span><text:span text:style-name="T314"><text:s/></text:span><text:span text:style-name="T315">LAS</text:span><text:span text:style-name="T316"><text:s/></text:span><text:span text:style-name="T317">11:00</text:span><text:span text:style-name="T318"><text:s/></text:span><text:span text:style-name="T319">HORAS.</text:span></text:p>
      <text:p text:style-name="P320"/>
      <text:p text:style-name="P321"><text:span text:style-name="T322">La</text:span><text:span text:style-name="T323"><text:s/></text:span><text:span text:style-name="T324">válida</text:span><text:span text:style-name="T325"><text:s/></text:span><text:span text:style-name="T326">constitución</text:span><text:span text:style-name="T327"><text:s/></text:span><text:span text:style-name="T328">de</text:span><text:span text:style-name="T329"><text:s/></text:span><text:span text:style-name="T330">la</text:span><text:span text:style-name="T331"><text:s/></text:span><text:span text:style-name="T332">mesa</text:span><text:span text:style-name="T333"><text:s/></text:span><text:span text:style-name="T334">requiere</text:span><text:span text:style-name="T335"><text:s/></text:span><text:span text:style-name="T336">la</text:span><text:span text:style-name="T337"><text:s/></text:span><text:span text:style-name="T338">presencia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ayoría</text:span><text:span text:style-name="T345"><text:s/></text:span><text:span text:style-name="T346">absoluta</text:span><text:span text:style-name="T347"><text:s/></text:span><text:span text:style-name="T348">de</text:span><text:span text:style-name="T349"><text:s/></text:span><text:span text:style-name="T350">sus</text:span><text:span text:style-name="T351"><text:s/></text:span><text:span text:style-name="T352">miembros,</text:span><text:span text:style-name="T353"><text:s/></text:span><text:span text:style-name="T354">ya</text:span><text:span text:style-name="T355"><text:s/></text:span><text:span text:style-name="T356">sean</text:span><text:span text:style-name="T357"><text:s/></text:span><text:span text:style-name="T358">titulares</text:span><text:span text:style-name="T359"><text:s/></text:span><text:span text:style-name="T360">o</text:span><text:span text:style-name="T361"><text:s/></text:span><text:span text:style-name="T362">suplentes</text:span><text:span text:style-name="T363"><text:s/></text:span><text:span text:style-name="T364">y,</text:span><text:span text:style-name="T365"><text:s/></text:span><text:span text:style-name="T366">en</text:span><text:span text:style-name="T367"><text:s/></text:span><text:span text:style-name="T368">todo</text:span><text:span text:style-name="T369"><text:s/></text:span><text:span text:style-name="T370">caso,</text:span><text:span text:style-name="T371"><text:s/></text:span><text:span text:style-name="T372">el</text:span><text:span text:style-name="T373"><text:s/></text:span><text:span text:style-name="T374">Presidente,</text:span><text:span text:style-name="T375"><text:s/></text:span><text:span text:style-name="T376">el</text:span><text:span text:style-name="T377"><text:s/></text:span><text:span text:style-name="T378">Secretario</text:span><text:span text:style-name="T379"><text:s/></text:span><text:span text:style-name="T380">y</text:span><text:span text:style-name="T381"><text:s/></text:span><text:span text:style-name="T382">que</text:span><text:span text:style-name="T383"><text:s/></text:span><text:span text:style-name="T384">tengan</text:span><text:span text:style-name="T385"><text:s/></text:span><text:span text:style-name="T386">atribuidas</text:span><text:span text:style-name="T387"><text:s/></text:span><text:span text:style-name="T388">las</text:span><text:span text:style-name="T389"><text:s/></text:span><text:span text:style-name="T390">funciones</text:span><text:span text:style-name="T391"><text:s/></text:span><text:span text:style-name="T392">correspondientes</text:span><text:span text:style-name="T393"><text:s/></text:span><text:span text:style-name="T394">al</text:span><text:span text:style-name="T395"><text:s/></text:span><text:span text:style-name="T396">asesoramiento</text:span><text:span text:style-name="T397"><text:s/></text:span><text:span text:style-name="T398">jurídico</text:span><text:span text:style-name="T399"><text:s/></text:span><text:span text:style-name="T400">y</text:span><text:span text:style-name="T401"><text:s/></text:span><text:span text:style-name="T402">al</text:span><text:span text:style-name="T403"><text:s/></text:span><text:span text:style-name="T404">control</text:span><text:span text:style-name="T405"><text:s/></text:span><text:span text:style-name="T406">económico-presupuestario</text:span><text:span text:style-name="T407"><text:s/></text:span><text:span text:style-name="T408">del</text:span><text:span text:style-name="T409"><text:s/></text:span><text:span text:style-name="T410">órgano.</text:span></text:p>
      <text:p text:style-name="P411"/>
      <text:p text:style-name="P412"><text:span text:style-name="T413">Los</text:span><text:span text:style-name="T414"><text:s/></text:span><text:span text:style-name="T415">documentos</text:span><text:span text:style-name="T416"><text:s/></text:span><text:span text:style-name="T417">a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refieren</text:span><text:span text:style-name="T424"><text:s/></text:span><text:span text:style-name="T425">los</text:span><text:span text:style-name="T426"><text:s/></text:span><text:span text:style-name="T427">asuntos</text:span><text:span text:style-name="T428"><text:s/></text:span><text:span text:style-name="T429">incluidos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Orden</text:span><text:span text:style-name="T436"><text:s/></text:span><text:span text:style-name="T437">del</text:span><text:span text:style-name="T438"><text:s/></text:span><text:span text:style-name="T439">Día,</text:span><text:span text:style-name="T440"><text:s/></text:span><text:span text:style-name="T441">se</text:span><text:span text:style-name="T442"><text:s/></text:span><text:span text:style-name="T443">encuentran</text:span><text:span text:style-name="T444"><text:s/></text:span><text:span text:style-name="T445">a</text:span><text:span text:style-name="T446"><text:s/></text:span><text:span text:style-name="T447">su</text:span><text:span text:style-name="T448"><text:s/></text:span><text:span text:style-name="T449">disposición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Servicio</text:span><text:span text:style-name="T456"><text:s/></text:span><text:span text:style-name="T457">de</text:span><text:span text:style-name="T458"><text:s/></text:span><text:span text:style-name="T459">Contratación.</text:span></text:p>
      <text:p text:style-name="P460"/>
      <text:p text:style-name="P461"><text:span text:style-name="T462">ORDEN</text:span><text:span text:style-name="T463"><text:s/></text:span><text:span text:style-name="T464">DEL</text:span><text:span text:style-name="T465"><text:s/></text:span><text:span text:style-name="T466">DIA</text:span></text:p>
      <text:p text:style-name="P467"/>
      <text:p text:style-name="P468"><text:span text:style-name="T469">1.-EXAMEN</text:span><text:span text:style-name="T470"><text:s/></text:span>DOCUMENTACIÓM<text:span text:style-name="T471"><text:s/></text:span><text:span text:style-name="T472">EMPRESA.</text:span><text:span text:style-name="T473"><text:s/></text:span>EXPEDIENTE<text:span text:style-name="T474"><text:s/></text:span>DE<text:span text:style-name="T475"><text:s/></text:span>CONTRATACIÓN<text:span text:style-name="T476"><text:s/></text:span>DE<text:span text:style-name="T477"><text:s/></text:span><text:span text:style-name="T478">SERVICIO</text:span><text:span text:style-name="T479"><text:s/></text:span>DE<text:span text:style-name="T480"><text:s/></text:span>PRODUCCIÓN<text:span text:style-name="T481"><text:s/></text:span>Y<text:span text:style-name="T482"><text:s/></text:span>EJECUCIÓN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GALA</text:span><text:span text:style-name="T489"><text:s/></text:span>Y<text:span text:style-name="T490"><text:s/></text:span>EXPOSICIONES<text:span text:style-name="T491"><text:s/></text:span>DEL<text:span text:style-name="T492"><text:s/></text:span><text:span text:style-name="T493">CERTAMEN</text:span><text:span text:style-name="T494"><text:s/></text:span>MAXO<text:span text:style-name="T495"><text:s/></text:span><text:span text:style-name="T496">ARTE</text:span><text:span text:style-name="T497"><text:s/></text:span>JOVEN<text:span text:style-name="T498"><text:s/></text:span><text:span text:style-name="T499">2023.</text:span><text:span text:style-name="T500"><text:s/></text:span>DOS<text:span text:style-name="T501"><text:s/></text:span>LOTES.<text:span text:style-name="T502"><text:s/></text:span>MEDIANTE<text:span text:style-name="T503"><text:s/></text:span>PROCEDIMIENTO<text:span text:style-name="T504"><text:s/></text:span>ABIERTO<text:span text:style-name="T505"><text:s/></text:span><text:span text:style-name="T506">SIMPLIFICADO.</text:span><text:span text:style-name="T507"><text:s/></text:span>Nº<text:span text:style-name="T508"><text:s/></text:span>DE<text:span text:style-name="T509"><text:s/></text:span>EXPEDIENTE<text:span text:style-name="T510"><text:s/></text:span><text:span text:style-name="T511">EN</text:span><text:span text:style-name="T512"><text:s/></text:span><text:span text:style-name="T513">EL</text:span><text:span text:style-name="T514"><text:s/></text:span><text:span text:style-name="T515">PERFIL</text:span><text:span text:style-name="T516"><text:s/></text:span>DEL<text:span text:style-name="T517"><text:s/></text:span>CONTRATANTE<text:span text:style-name="T518"><text:s/></text:span><text:span text:style-name="T519">GD/2023/CBNE1311360</text:span><text:span text:style-name="T520"><text:s/></text:span>(EXPTE.<text:span text:style-name="T521"><text:s/></text:span>GD<text:span text:style-name="T522"><text:s/></text:span>2023/6450).<text:span text:style-name="T523"><text:s/></text:span><text:span text:style-name="T524">ACUERDOS</text:span><text:span text:style-name="T525"><text:s/></text:span>QUE<text:span text:style-name="T526"><text:s/></text:span>PROCEDAN.</text:p>
      <text:p text:style-name="P527"/>
      <text:p text:style-name="P528">Lote<text:span text:style-name="T529"><text:s/></text:span><text:span text:style-name="T530">1:</text:span><text:span text:style-name="T531"><text:s/></text:span><text:span text:style-name="T532">Producción</text:span><text:span text:style-name="T533"><text:s/></text:span>y<text:span text:style-name="T534"><text:s/></text:span><text:span text:style-name="T535">ejecución</text:span><text:span text:style-name="T536"><text:s/></text:span>de<text:span text:style-name="T537"><text:s/></text:span><text:span text:style-name="T538">la</text:span><text:span text:style-name="T539"><text:s/></text:span>gala<text:span text:style-name="T540"><text:s/></text:span>de<text:span text:style-name="T541"><text:s/></text:span><text:span text:style-name="T542">entrega</text:span><text:span text:style-name="T543"><text:s/></text:span>de<text:span text:style-name="T544"><text:s/></text:span><text:span text:style-name="T545">premios</text:span><text:span text:style-name="T546"><text:s/></text:span>del<text:span text:style-name="T547"><text:s/></text:span>certamen<text:span text:style-name="T548"><text:s/></text:span><text:span text:style-name="T549">artístico</text:span><text:span text:style-name="T550"><text:s/></text:span><text:span text:style-name="T551">juvenil</text:span><text:span text:style-name="T552"><text:s/></text:span>Maxo<text:span text:style-name="T553"><text:s/></text:span><text:span text:style-name="T554">Arte</text:span><text:span text:style-name="T555"><text:s/></text:span>Joven<text:span text:style-name="T556"><text:s/></text:span><text:span text:style-name="T557">2023.</text:span></text:p>
      <text:p text:style-name="P558"/>
      <text:p text:style-name="P559"><text:span text:style-name="T560">2.-DOCUMENTACIÓN</text:span><text:span text:style-name="T561"><text:s/></text:span>EMPRESA.<text:span text:style-name="T562"><text:s/></text:span>EXPEDIENTE<text:span text:style-name="T563"><text:s/></text:span><text:span text:style-name="T564">DE</text:span><text:span text:style-name="T565"><text:s/></text:span>CONTRATACIÓN<text:span text:style-name="T566"><text:s/></text:span>DE<text:span text:style-name="T567"><text:s/></text:span>“SERVICIO<text:span text:style-name="T568"><text:s/></text:span><text:span text:style-name="T569">DE</text:span><text:span text:style-name="T570"><text:s/></text:span>GESTIÓN<text:span text:style-name="T571"><text:s/></text:span><text:span text:style-name="T572">DEL</text:span><text:s text:c="2"/>COMPLEJO<text:span text:style-name="T573"><text:s/></text:span><text:span text:style-name="T574">AMBIENTAL</text:span><text:span text:style-name="T575"><text:s/></text:span>DE<text:span text:style-name="T576"><text:s/></text:span><text:span text:style-name="T577">ZURITA</text:span><text:span text:style-name="T578"><text:s/></text:span>Y<text:span text:style-name="T579"><text:s/></text:span><text:span text:style-name="T580">LA</text:span><text:span text:style-name="T581"><text:s/></text:span>RECOGIDA<text:span text:style-name="T582"><text:s/></text:span>SEPARADA<text:span text:style-name="T583"><text:s/></text:span>Y<text:span text:style-name="T584"><text:s/></text:span>TRANSPORTE<text:span text:style-name="T585"><text:s/></text:span>DE<text:span text:style-name="T586"><text:s/></text:span>RESIDUOS<text:span text:style-name="T587"><text:s/></text:span><text:span text:style-name="T588">DE</text:span><text:span text:style-name="T589"><text:s/></text:span>ENVASES<text:span text:style-name="T590"><text:s/></text:span>LIGEROS<text:span text:style-name="T591"><text:s/></text:span>Y<text:span text:style-name="T592"><text:s/></text:span>PAPEL-CARTÓN<text:span text:style-name="T593"><text:s/></text:span><text:span text:style-name="T594">EN</text:span><text:span text:style-name="T595"><text:s/></text:span><text:span text:style-name="T596">LA</text:span><text:span text:style-name="T597"><text:s/></text:span>ISLA<text:span text:style-name="T598"><text:s/></text:span><text:span text:style-name="T599">DE</text:span><text:span text:style-name="T600"><text:s/></text:span>FUERTEVENTURA”.<text:span text:style-name="T601"><text:s/></text:span>Nº<text:span text:style-name="T602"><text:s/></text:span><text:span text:style-name="T603">DE</text:span><text:span text:style-name="T604"><text:s/></text:span>EXPEDIENTE<text:span text:style-name="T605"><text:s/></text:span><text:span text:style-name="T606">EN</text:span><text:span text:style-name="T607"><text:s/></text:span><text:span text:style-name="T608">EL</text:span><text:span text:style-name="T609"><text:s/></text:span><text:span text:style-name="T610">PERFIL</text:span><text:span text:style-name="T611"><text:s/></text:span><text:span text:style-name="T612">DEL</text:span><text:span text:style-name="T613"><text:s/></text:span>CONTRATANTE<text:span text:style-name="T614"><text:s/></text:span><text:span text:style-name="T615">SE0033/22</text:span><text:span text:style-name="T616"><text:s/></text:span>(EXPTE.<text:span text:style-name="T617"><text:s/></text:span><text:span text:style-name="T618">TAO</text:span><text:span text:style-name="T619"><text:s/></text:span>2021/11663Z).<text:span text:style-name="T620"><text:s/></text:span><text:span text:style-name="T621">ACUERDOS</text:span><text:span text:style-name="T622"><text:s/></text:span><text:span text:style-name="T623">QUE</text:span><text:span text:style-name="T624"><text:s/></text:span>PROCEDAN.</text:p>
      <text:p text:style-name="P625"/>
      <text:p text:style-name="P626"><text:span text:style-name="T627">3.-CORREGIR</text:span><text:span text:style-name="T628"><text:s/></text:span>REDACCIÓN<text:span text:style-name="T629"><text:s/></text:span>ACTA<text:span text:style-name="T630"><text:s/></text:span><text:span text:style-name="T631">MESA</text:span><text:span text:style-name="T632"><text:s/></text:span><text:span text:style-name="T633">DE</text:span><text:span text:style-name="T634"><text:s/></text:span>FECHA<text:span text:style-name="T635"><text:s/></text:span><text:span text:style-name="T636">10.10.2023.</text:span><text:span text:style-name="T637"><text:s/></text:span>EXPEDIENTE<text:span text:style-name="T638"><text:s/></text:span>DE<text:span text:style-name="T639"><text:s/></text:span>CONTRATACIÓN<text:span text:style-name="T640"><text:s/></text:span><text:span text:style-name="T641">DE</text:span><text:span text:style-name="T642"><text:s/></text:span><text:span text:style-name="T643">SERVICIO</text:span><text:span text:style-name="T644"><text:s/></text:span>PARA<text:span text:style-name="T645"><text:s/></text:span><text:span text:style-name="T646">LA</text:span><text:span text:style-name="T647"><text:s/></text:span>EJECUCIÓN<text:span text:style-name="T648"><text:s/></text:span><text:span text:style-name="T649">DE</text:span><text:span text:style-name="T650"><text:s/></text:span>LAS<text:span text:style-name="T651"><text:s/></text:span><text:span text:style-name="T652">ACTIVIDADES</text:span><text:span text:style-name="T653"><text:s/></text:span>DE<text:span text:style-name="T654"><text:s/></text:span>CONSERVACIÓN<text:span text:style-name="T655"><text:s/></text:span>Y<text:span text:style-name="T656"><text:s/></text:span>ASEGURAMIENTO<text:span text:style-name="T657"><text:s/></text:span>DE<text:span text:style-name="T658"><text:s/></text:span><text:span text:style-name="T659">LA</text:span><text:span text:style-name="T660"><text:s/></text:span><text:span text:style-name="T661">VIALIDAD</text:span><text:span text:style-name="T662"><text:s/></text:span><text:span text:style-name="T663">EN</text:span><text:span text:style-name="T664"><text:s/></text:span><text:span text:style-name="T665">LA</text:span><text:span text:style-name="T666"><text:s/></text:span>RED<text:span text:style-name="T667"><text:s/></text:span><text:span text:style-name="T668">DE</text:span><text:span text:style-name="T669"><text:s/></text:span><text:span text:style-name="T670">CARRETERAS</text:span><text:span text:style-name="T671"><text:s/></text:span><text:span text:style-name="T672">DEL</text:span><text:span text:style-name="T673"><text:s/></text:span><text:span text:style-name="T674">CABILDO</text:span><text:span text:style-name="T675"><text:s/></text:span><text:span text:style-name="T676">DE</text:span><text:span text:style-name="T677"><text:s/></text:span>FUERTEVENTURA.<text:span text:style-name="T678"><text:s/></text:span>DIVIDIDO<text:span text:style-name="T679"><text:s/></text:span><text:span text:style-name="T680">EN</text:span><text:span text:style-name="T681"><text:s/></text:span>DOS<text:span text:style-name="T682"><text:s/></text:span>LOTES.<text:span text:style-name="T683"><text:s/></text:span>MEDIANTE<text:span text:style-name="T684"><text:s/></text:span>PROCEDIMIENTO<text:span text:style-name="T685"><text:s/></text:span><text:span text:style-name="T686">ABIERTO</text:span><text:span text:style-name="T687"><text:s/></text:span>SUJETO<text:span text:style-name="T688"><text:s/></text:span>A<text:span text:style-name="T689"><text:s/></text:span>REGULACIÓN<text:span text:style-name="T690"><text:s/></text:span><text:span text:style-name="T691">ARMONIZADA.</text:span><text:span text:style-name="T692"><text:s/></text:span><text:span text:style-name="T693">Nº</text:span><text:span text:style-name="T694"><text:s/></text:span>DE<text:span text:style-name="T695"><text:s/></text:span>EXPEDIENTE<text:span text:style-name="T696"><text:s/></text:span>EN<text:span text:style-name="T697"><text:s/></text:span><text:span text:style-name="T698">EL</text:span><text:span text:style-name="T699"><text:s/></text:span><text:span text:style-name="T700">PERFIL</text:span><text:span text:style-name="T701"><text:s/></text:span>DEL<text:span text:style-name="T702"><text:s/></text:span>CONTRATANTE<text:span text:style-name="T703"><text:s/></text:span>SE0001/23<text:span text:style-name="T704"><text:s/></text:span>(EXPTE.<text:span text:style-name="T705"><text:s/></text:span><text:span text:style-name="T706">TAO</text:span><text:span text:style-name="T707"><text:s/></text:span><text:span text:style-name="T708">2022/00011858K).</text:span></text:p>
      <text:p text:style-name="P709"/>
      <text:p text:style-name="P710"/>
      <text:p text:style-name="P711"/>
      <text:p text:style-name="P712"/>
      <text:p text:style-name="P713"/>
      <text:p text:style-name="P714"><text:span text:style-name="T715">CSV: 35600IDOC2622A907F19A2024C89 - https://sede.cabildofuer.es/eAdmin</text:span></text:p>
      <text:p text:style-name="P716"/>
      <text:p text:style-name="P718"/>
      <text:p text:style-name="P719"><text:span text:style-name="T720">4.-DOCUMENTACIÓN</text:span><text:span text:style-name="T721"><text:s/></text:span>EMPRESA.<text:span text:style-name="T722"><text:s/></text:span>EXPEDIENTE<text:span text:style-name="T723"><text:s/></text:span>DE<text:span text:style-name="T724"><text:s/></text:span>CONTRATACIÓN<text:span text:style-name="T725"><text:s/></text:span>PARA<text:span text:style-name="T726"><text:s/></text:span><text:span text:style-name="T727">LA</text:span><text:span text:style-name="T728"><text:s/></text:span>EJECUCIÓN<text:span text:style-name="T729"><text:s/></text:span><text:span text:style-name="T730">DE</text:span><text:span text:style-name="T731"><text:s/></text:span>LAS<text:span text:style-name="T732"><text:s/></text:span>OBRAS<text:span text:style-name="T733"><text:s/></text:span>DEL<text:span text:style-name="T734"><text:s/></text:span>PROYECTO<text:span text:style-name="T735"><text:s/></text:span>DENOMINADO<text:span text:style-name="T736"><text:s/></text:span>“INSTALACIÓN<text:span text:style-name="T737"><text:s/></text:span>SOLAR<text:span text:style-name="T738"><text:s/></text:span>FOTOVOLTAICA<text:span text:style-name="T739"><text:s/></text:span>PARA<text:span text:style-name="T740"><text:s/></text:span>AUTOCONSUMO<text:span text:style-name="T741"><text:s/></text:span><text:span text:style-name="T742">EN</text:span><text:span text:style-name="T743"><text:s/></text:span><text:span text:style-name="T744">EDIFICIOS</text:span><text:span text:style-name="T745"><text:s/></text:span>MUNICIPALES<text:span text:style-name="T746"><text:s/></text:span><text:span text:style-name="T747">DE</text:span><text:span text:style-name="T748"><text:s/></text:span>BETANCURIA”.<text:span text:style-name="T749"><text:s/></text:span>MEDIANTE<text:span text:style-name="T750"><text:s/></text:span>PROCEDIMIENTO<text:span text:style-name="T751"><text:s/></text:span><text:span text:style-name="T752">ABIERTO</text:span><text:span text:style-name="T753"><text:s/></text:span><text:span text:style-name="T754">SIMPLIFICADO.</text:span><text:span text:style-name="T755"><text:s/></text:span><text:span text:style-name="T756">Nº<text:s/></text:span>DE<text:span text:style-name="T757"><text:s/></text:span>EXPEDIENTE<text:span text:style-name="T758"><text:s/></text:span>EN<text:span text:style-name="T759"><text:s/></text:span><text:span text:style-name="T760">EL</text:span><text:span text:style-name="T761"><text:s/></text:span>PERFIL<text:span text:style-name="T762"><text:s/></text:span><text:span text:style-name="T763">DEL</text:span><text:span text:style-name="T764"><text:s/></text:span>CONTRATANTE<text:span text:style-name="T765"><text:s/></text:span>GD/2022/CBNE1243687<text:span text:style-name="T766"><text:s/></text:span><text:span text:style-name="T767">(EXPTE.</text:span><text:span text:style-name="T768"><text:s/></text:span>TAO<text:span text:style-name="T769"><text:s/></text:span><text:span text:style-name="T770">2022/15730).</text:span><text:span text:style-name="T771"><text:s/></text:span><text:span text:style-name="T772">ACUERDOS</text:span><text:span text:style-name="T773"><text:s/></text:span>QUE<text:span text:style-name="T774"><text:s/></text:span>PROCEDAN.</text:p>
      <text:p text:style-name="P775"/>
      <text:p text:style-name="P776"><text:span text:style-name="T777">5.-</text:span><text:span text:style-name="T778"><text:s/></text:span>DOCUMENTACIÓN<text:span text:style-name="T779"><text:s/></text:span><text:span text:style-name="T780">EMPRESA.</text:span><text:span text:style-name="T781"><text:s/></text:span>EXPEDIENTE<text:span text:style-name="T782"><text:s/></text:span>DE<text:span text:style-name="T783"><text:s/></text:span>CONTRATACIÓN<text:span text:style-name="T784"><text:s/></text:span>DE<text:span text:style-name="T785"><text:s/></text:span><text:span text:style-name="T786">SERVICIO</text:span><text:span text:style-name="T787"><text:s/></text:span>PARA<text:span text:style-name="T788"><text:s/></text:span><text:span text:style-name="T789">LA</text:span><text:span text:style-name="T790"><text:s/></text:span>REDACCIÓN<text:span text:style-name="T791"><text:s/></text:span>DEL<text:span text:style-name="T792"><text:s/></text:span><text:span text:style-name="T793">PLAN</text:span><text:span text:style-name="T794"><text:s/></text:span>TERRITORIAL<text:span text:style-name="T795"><text:s/></text:span><text:span text:style-name="T796">ESPECIAL</text:span><text:span text:style-name="T797"><text:s/></text:span>PARA<text:span text:style-name="T798"><text:s/></text:span><text:span text:style-name="T799">LA</text:span><text:span text:style-name="T800"><text:s/></text:span>IMPLANTACIÓN<text:span text:style-name="T801"><text:s/></text:span>DE<text:span text:style-name="T802"><text:s/></text:span><text:span text:style-name="T803">CUALQUIER</text:span><text:span text:style-name="T804"><text:s/></text:span>TIPO<text:span text:style-name="T805"><text:s/></text:span>DE<text:span text:style-name="T806"><text:s/></text:span>INFRAESTRUCTURAS<text:span text:style-name="T807"><text:s/></text:span><text:span text:style-name="T808">DE</text:span><text:span text:style-name="T809"><text:s/></text:span>PRODUCCIÓN,<text:span text:style-name="T810"><text:s/></text:span>TRANSFORMACIÓN<text:span text:style-name="T811"><text:s/></text:span>Y<text:span text:style-name="T812"><text:s/></text:span>DISTRIBUCIÓN<text:span text:style-name="T813"><text:s/></text:span>ENERGÉTICA,<text:span text:style-name="T814"><text:s/></text:span>CON<text:span text:style-name="T815"><text:s/></text:span><text:span text:style-name="T816">ESPECIAL</text:span><text:span text:style-name="T817"><text:s/></text:span>REFERENCIA<text:span text:style-name="T818"><text:s/></text:span>A<text:span text:style-name="T819"><text:s/></text:span><text:span text:style-name="T820">LA</text:span><text:span text:style-name="T821"><text:s/></text:span>IMPLANTACIÓN<text:span text:style-name="T822"><text:s/></text:span>DE<text:span text:style-name="T823"><text:s/></text:span>PARQUES<text:span text:style-name="T824"><text:s/></text:span>EÓLICOS,<text:span text:style-name="T825"><text:s/></text:span><text:span text:style-name="T826">PLANTAS</text:span><text:span text:style-name="T827"><text:s/></text:span><text:span text:style-name="T828">FOTOVOLTAICAS</text:span><text:span text:style-name="T829"><text:s/></text:span>Y<text:span text:style-name="T830"><text:s/></text:span>TERMOSOLARES,<text:span text:style-name="T831"><text:s/></text:span>EN<text:span text:style-name="T832"><text:s/></text:span>FUERTEVENTURA.<text:span text:style-name="T833"><text:s/></text:span>MEDIANTE<text:span text:style-name="T834"><text:s/></text:span>PROCEDIMIENTO<text:span text:style-name="T835"><text:s/></text:span>ABIERTO.<text:span text:style-name="T836"><text:s/></text:span>Nº<text:span text:style-name="T837"><text:s/></text:span>DE<text:span text:style-name="T838"><text:s/></text:span>EXPEDIENTE<text:span text:style-name="T839"><text:s/></text:span><text:span text:style-name="T840">EN</text:span><text:span text:style-name="T841"><text:s/></text:span><text:span text:style-name="T842">EL</text:span><text:span text:style-name="T843"><text:s/></text:span><text:span text:style-name="T844">PERFIL</text:span><text:span text:style-name="T845"><text:s/></text:span>DEL<text:span text:style-name="T846"><text:s/></text:span>CONTRATANTE<text:span text:style-name="T847"><text:s/></text:span>GD/2022/CBNE0294233<text:span text:style-name="T848"><text:s/></text:span>(EXPTE.<text:span text:style-name="T849"><text:s/></text:span><text:span text:style-name="T850">TAO</text:span><text:span text:style-name="T851"><text:s/></text:span><text:span text:style-name="T852">2022/00009343).</text:span><text:span text:style-name="T853"><text:s/></text:span>ACUERDOS<text:span text:style-name="T854"><text:s/></text:span><text:span text:style-name="T855">QUE</text:span><text:span text:style-name="T856"><text:s/></text:span>PROCEDAN.</text:p>
      <text:p text:style-name="P857"/>
      <text:p text:style-name="P858"><text:span text:style-name="T859">6.-</text:span><text:span text:style-name="T860"><text:s/></text:span>INFORME<text:span text:style-name="T861"><text:s/></text:span><text:span text:style-name="T862">VALORACIÓN</text:span><text:span text:style-name="T863"><text:s/></text:span><text:span text:style-name="T864">OFERTAS.</text:span><text:span text:style-name="T865"><text:s/></text:span>EXPEDIENTE<text:span text:style-name="T866"><text:s/></text:span>DE<text:span text:style-name="T867"><text:s/></text:span>CONTRATACIÓN<text:span text:style-name="T868"><text:s/></text:span>DE<text:span text:style-name="T869"><text:s/></text:span><text:span text:style-name="T870">SERVICIO</text:span><text:span text:style-name="T871"><text:s/></text:span>“PRESTACIÓN<text:span text:style-name="T872"><text:s/></text:span>DEL<text:span text:style-name="T873"><text:s/></text:span><text:span text:style-name="T874">SERVICIO</text:span><text:span text:style-name="T875"><text:s/></text:span><text:span text:style-name="T876">DE</text:span><text:span text:style-name="T877"><text:s/></text:span>DINAMIZACIÓN<text:span text:style-name="T878"><text:s/></text:span><text:span text:style-name="T879">DEL</text:span><text:span text:style-name="T880"><text:s/></text:span><text:span text:style-name="T881">ESPACIO</text:span><text:span text:style-name="T882"><text:s/></text:span><text:span text:style-name="T883">JOVEN</text:span><text:span text:style-name="T884"><text:s/></text:span><text:span text:style-name="T885">DEL</text:span><text:span text:style-name="T886"><text:s/></text:span>CENTRO<text:span text:style-name="T887"><text:s/></text:span><text:span text:style-name="T888">INSULAR</text:span><text:span text:style-name="T889"><text:s/></text:span><text:span text:style-name="T890">DE</text:span><text:span text:style-name="T891"><text:s/></text:span>JUVENTUD<text:span text:style-name="T892"><text:s/></text:span><text:span text:style-name="T893">(CIJ)</text:span><text:span text:style-name="T894"><text:s/></text:span>DE<text:span text:style-name="T895"><text:s/></text:span>FUERTEVENTURA”.<text:span text:style-name="T896"><text:s/></text:span>MEDIANTE<text:span text:style-name="T897"><text:s/></text:span>PROCEDIMIENTO<text:span text:style-name="T898"><text:s/></text:span>ABIERTO.<text:span text:style-name="T899"><text:s/></text:span>Nº<text:span text:style-name="T900"><text:s/></text:span>DE<text:span text:style-name="T901"><text:s/></text:span>EXPEDIENTE<text:span text:style-name="T902"><text:s/></text:span><text:span text:style-name="T903">EN</text:span><text:span text:style-name="T904"><text:s/></text:span><text:span text:style-name="T905">EL</text:span><text:span text:style-name="T906"><text:s/></text:span>PERFIL<text:span text:style-name="T907"><text:s/></text:span>DEL<text:span text:style-name="T908"><text:s/></text:span>CONTRATANTE<text:span text:style-name="T909"><text:s/></text:span>SE00017/23<text:span text:style-name="T910"><text:s/></text:span>(EXPTE.<text:span text:style-name="T911"><text:s/></text:span><text:span text:style-name="T912">TAO</text:span><text:span text:style-name="T913"><text:s/></text:span>2022/00000799H).<text:span text:style-name="T914"><text:s/></text:span><text:span text:style-name="T915">ACUERDOS</text:span><text:span text:style-name="T916"><text:s/></text:span>QUE<text:span text:style-name="T917"><text:s/></text:span>PROCEDAN.</text:p>
      <text:p text:style-name="P918"/>
      <text:p text:style-name="P919"><text:span text:style-name="T920">7.-</text:span><text:span text:style-name="T921"><text:s/></text:span>DOCUMENTACIÓN<text:span text:style-name="T922"><text:s/></text:span>EMPRESA.<text:span text:style-name="T923"><text:s/></text:span>CONTRATACIÓN<text:span text:style-name="T924"><text:s/></text:span>DE<text:span text:style-name="T925"><text:s/></text:span><text:span text:style-name="T926">LA</text:span><text:span text:style-name="T927"><text:s/></text:span>CONCESIÓN<text:span text:style-name="T928"><text:s/></text:span>DE<text:span text:style-name="T929"><text:s/></text:span>SERVICIOS<text:span text:style-name="T930"><text:s/></text:span>DE<text:span text:style-name="T931"><text:s/></text:span><text:span text:style-name="T932">LA</text:span><text:span text:style-name="T933"><text:s/></text:span>CAFETERIA<text:span text:style-name="T934"><text:s/></text:span>DEL<text:span text:style-name="T935"><text:s/></text:span>MUSEO<text:span text:style-name="T936"><text:s/></text:span>DE<text:span text:style-name="T937"><text:s/></text:span>PESCA<text:span text:style-name="T938"><text:s/></text:span>TRADICIONAL<text:span text:style-name="T939"><text:s/></text:span><text:span text:style-name="T940">DEL</text:span><text:span text:style-name="T941"><text:s/></text:span>FARO<text:span text:style-name="T942"><text:s/></text:span><text:span text:style-name="T943">DEL</text:span><text:span text:style-name="T944"><text:s/></text:span>TOSTÓN.<text:span text:style-name="T945"><text:s/></text:span>T.M.<text:span text:style-name="T946"><text:s/></text:span><text:span text:style-name="T947">LA</text:span><text:span text:style-name="T948"><text:s/></text:span>OLIVA.<text:span text:style-name="T949"><text:s/></text:span>PROCEDIMIENTO<text:span text:style-name="T950"><text:s/></text:span>ABIERTO.<text:span text:style-name="T951"><text:s/></text:span>Nº<text:span text:style-name="T952"><text:s/></text:span><text:span text:style-name="T953">DE</text:span><text:span text:style-name="T954"><text:s/></text:span>EXPEDIENTE<text:span text:style-name="T955"><text:s/></text:span><text:span text:style-name="T956">EN</text:span><text:span text:style-name="T957"><text:s/></text:span><text:span text:style-name="T958">EL</text:span><text:span text:style-name="T959"><text:s/></text:span><text:span text:style-name="T960">PERFIL</text:span><text:span text:style-name="T961"><text:s/></text:span>DEL<text:span text:style-name="T962"><text:s/></text:span>CONTRATANTE<text:span text:style-name="T963"><text:s/></text:span>GD/2022/CBNE293912<text:span text:style-name="T964"><text:s/></text:span>(EXPTE.<text:span text:style-name="T965"><text:s/></text:span>TAO<text:span text:style-name="T966"><text:s/></text:span><text:span text:style-name="T967">2022/00009054W).</text:span><text:span text:style-name="T968"><text:s/></text:span><text:span text:style-name="T969">ACUERDOS</text:span><text:span text:style-name="T970"><text:s/></text:span><text:span text:style-name="T971">QUE</text:span><text:span text:style-name="T972"><text:s/></text:span><text:span text:style-name="T973">P</text:span>R<text:span text:style-name="T974">O</text:span>C<text:span text:style-name="T975">E</text:span><text:span text:style-name="T976">D</text:span><text:span text:style-name="T977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7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1T07:07:00Z</meta:creation-date>
    <dc:date>2023-11-21T07:07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LastSaved" meta:value-type="date">2023-11-21T00:00:00Z</meta:user-defined>
    <meta:document-statistic meta:page-count="2" meta:paragraph-count="18" meta:word-count="587" meta:character-count="4034" meta:row-count="89" meta:non-whitespace-character-count="3465"/>
  </office:meta>
</office:document-meta>
</file>