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83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9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97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7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62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76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97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97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97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76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29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29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9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1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312in" fo:font-size="10pt" style:font-size-asian="10pt"/>
    </style:style>
    <style:style style:name="T180" style:parent-style-name="Absatz-Standardschriftart" style:family="text">
      <style:text-properties style:font-name="Arial" fo:letter-spacing="-0.0013in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291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298in" fo:font-size="10pt" style:font-size-asian="10pt"/>
    </style:style>
    <style:style style:name="T186" style:parent-style-name="Absatz-Standardschriftart" style:family="text">
      <style:text-properties style:font-name="Arial" fo:letter-spacing="0.0006in" fo:font-size="10pt" style:font-size-asian="10pt"/>
    </style:style>
    <style:style style:name="T18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1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-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69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0.005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7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8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7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69in" fo:font-size="10pt" style:font-size-asian="10pt"/>
    </style:style>
    <style:style style:name="T240" style:parent-style-name="Absatz-Standardschriftart" style:family="text">
      <style:text-properties style:font-name="Arial" fo:letter-spacing="0.0006in" fo:font-size="10pt" style:font-size-asian="10pt"/>
    </style:style>
    <style:style style:name="T241" style:parent-style-name="Absatz-Standardschriftart" style:family="text">
      <style:text-properties style:font-name="Arial" fo:letter-spacing="0.0062in" fo:font-size="10pt" style:font-size-asian="10pt"/>
    </style:style>
    <style:style style:name="T242" style:parent-style-name="Absatz-Standardschriftart" style:family="text">
      <style:text-properties style:font-name="Arial" fo:letter-spacing="0.0006in" fo:font-size="10pt" style:font-size-asian="10pt"/>
    </style:style>
    <style:style style:name="T243" style:parent-style-name="Absatz-Standardschriftart" style:family="text">
      <style:text-properties style:font-name="Arial" fo:letter-spacing="0.0055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6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76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6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17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8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8in" fo:font-size="10pt" style:font-size-asian="10pt"/>
    </style:style>
    <style:style style:name="T260" style:parent-style-name="Absatz-Standardschriftart" style:family="text">
      <style:text-properties style:font-name="Arial" fo:letter-spacing="0.0006in" fo:font-size="10pt" style:font-size-asian="10pt"/>
    </style:style>
    <style:style style:name="T261" style:parent-style-name="Absatz-Standardschriftart" style:family="text">
      <style:text-properties style:font-name="Arial" fo:letter-spacing="0.015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73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73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73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18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1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4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2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4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27in" fo:font-size="10pt" style:font-size-asian="10pt"/>
    </style:style>
    <style:style style:name="T324" style:parent-style-name="Absatz-Standardschriftart" style:family="text">
      <style:text-properties style:font-name="Arial" fo:letter-spacing="0.0006in" fo:font-size="10pt" style:font-size-asian="10pt"/>
    </style:style>
    <style:style style:name="T325" style:parent-style-name="Absatz-Standardschriftart" style:family="text">
      <style:text-properties style:font-name="Arial" fo:letter-spacing="0.002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048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208in" fo:font-size="10pt" style:font-size-asian="10pt"/>
    </style:style>
    <style:style style:name="T346" style:parent-style-name="Absatz-Standardschriftart" style:family="text">
      <style:text-properties style:font-name="Arial" fo:letter-spacing="-0.002in" fo:font-size="10pt" style:font-size-asian="10pt"/>
    </style:style>
    <style:style style:name="T347" style:parent-style-name="Absatz-Standardschriftart" style:family="text">
      <style:text-properties style:font-name="Arial" fo:letter-spacing="0.020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208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20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20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215in" fo:font-size="10pt" style:font-size-asian="10pt"/>
    </style:style>
    <style:style style:name="T356" style:parent-style-name="Absatz-Standardschriftart" style:family="text">
      <style:text-properties style:font-name="Arial" fo:letter-spacing="-0.0013in" fo:font-size="10pt" style:font-size-asian="10pt"/>
    </style:style>
    <style:style style:name="T357" style:parent-style-name="Absatz-Standardschriftart" style:family="text">
      <style:text-properties style:font-name="Arial" fo:letter-spacing="0.0215in" fo:font-size="10pt" style:font-size-asian="10pt"/>
    </style:style>
    <style:style style:name="T358" style:parent-style-name="Absatz-Standardschriftart" style:family="text">
      <style:text-properties style:font-name="Arial" fo:letter-spacing="0.0006in" fo:font-size="10pt" style:font-size-asian="10pt"/>
    </style:style>
    <style:style style:name="T359" style:parent-style-name="Absatz-Standardschriftart" style:family="text">
      <style:text-properties style:font-name="Arial" fo:letter-spacing="0.0194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2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9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15in" fo:font-size="10pt" style:font-size-asian="10pt"/>
    </style:style>
    <style:style style:name="T368" style:parent-style-name="Absatz-Standardschriftart" style:family="text">
      <style:text-properties style:font-name="Arial" fo:letter-spacing="0.0006in" fo:font-size="10pt" style:font-size-asian="10pt"/>
    </style:style>
    <style:style style:name="T369" style:parent-style-name="Absatz-Standardschriftart" style:family="text">
      <style:text-properties style:font-name="Arial" fo:letter-spacing="0.0194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22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9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5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66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66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73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52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01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3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2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-0.0111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-0.0111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P4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6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76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076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8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76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76in" fo:font-size="10pt" style:font-size-asian="10pt"/>
    </style:style>
    <style:style style:name="T425" style:parent-style-name="Absatz-Standardschriftart" style:family="text">
      <style:text-properties style:font-name="Arial" fo:letter-spacing="0.0006in" fo:font-size="10pt" style:font-size-asian="10pt"/>
    </style:style>
    <style:style style:name="T426" style:parent-style-name="Absatz-Standardschriftart" style:family="text">
      <style:text-properties style:font-name="Arial" fo:letter-spacing="0.0062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-0.005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-0.0034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-0.0034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41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-0.004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34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3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0" style:parent-style-name="Textkörper" style:family="paragraph">
      <style:paragraph-properties fo:text-align="justify" fo:line-height="120%" fo:margin-right="1.17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208in"/>
    </style:style>
    <style:style style:name="T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19" style:parent-style-name="Absatz-Standardschriftart" style:family="text">
      <style:text-properties fo:letter-spacing="0.009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45" style:parent-style-name="Absatz-Standardschriftart" style:family="text">
      <style:text-properties fo:letter-spacing="-0.0062in"/>
    </style:style>
    <style:style style:name="T546" style:parent-style-name="Absatz-Standardschriftart" style:family="text">
      <style:text-properties fo:letter-spacing="-0.0083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69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-0.0062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69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69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55in"/>
    </style:style>
    <style:style style:name="P5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0" style:parent-style-name="Textkörper" style:family="paragraph">
      <style:paragraph-properties fo:text-align="justify" fo:margin-top="0in" fo:line-height="120%" fo:margin-right="1.17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81in"/>
    </style:style>
    <style:style style:name="T563" style:parent-style-name="Absatz-Standardschriftart" style:family="text">
      <style:text-properties fo:letter-spacing="0.0375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361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0.0361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4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43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25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25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2" style:parent-style-name="Absatz-Standardschriftart" style:family="text">
      <style:text-properties style:text-scale="99%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0.0159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59" style:parent-style-name="Absatz-Standardschriftart" style:family="text">
      <style:text-properties fo:letter-spacing="-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62in"/>
    </style:style>
    <style:style style:name="T665" style:parent-style-name="Absatz-Standardschriftart" style:family="text">
      <style:text-properties fo:letter-spacing="-0.0055in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7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9" style:parent-style-name="Standard" style:family="paragraph">
      <style:paragraph-properties fo:margin-left="1.6854in">
        <style:tab-stops/>
      </style:paragraph-properties>
    </style:style>
    <style:style style:name="T680" style:parent-style-name="Absatz-Standardschriftart" style:family="text">
      <style:text-properties style:font-name="Arial" fo:font-size="5pt" style:font-size-asian="5pt"/>
    </style:style>
    <style:style style:name="P68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84" style:parent-style-name="Textkörper" style:family="paragraph">
      <style:paragraph-properties fo:text-align="justify" fo:line-height="120%" fo:margin-right="0.0805in"/>
    </style:style>
    <style:style style:name="T685" style:parent-style-name="Absatz-Standardschriftart" style:family="text">
      <style:text-properties fo:font-weight="normal" style:font-weight-asian="normal"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05in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fo:letter-spacing="0.0305in"/>
    </style:style>
    <style:style style:name="T690" style:parent-style-name="Absatz-Standardschriftart" style:family="text">
      <style:text-properties fo:letter-spacing="0.0319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0.0298in"/>
    </style:style>
    <style:style style:name="T693" style:parent-style-name="Absatz-Standardschriftart" style:family="text">
      <style:text-properties fo:letter-spacing="0.0326in"/>
    </style:style>
    <style:style style:name="T694" style:parent-style-name="Absatz-Standardschriftart" style:family="text">
      <style:text-properties style:font-name="Times New Roman" fo:letter-spacing="0.018in" style:text-scale="99%"/>
    </style:style>
    <style:style style:name="T695" style:parent-style-name="Absatz-Standardschriftart" style:family="text">
      <style:text-properties fo:letter-spacing="0.0229in"/>
    </style:style>
    <style:style style:name="T696" style:parent-style-name="Absatz-Standardschriftart" style:family="text">
      <style:text-properties fo:letter-spacing="0.0229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0.0243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0.0222in"/>
    </style:style>
    <style:style style:name="T703" style:parent-style-name="Absatz-Standardschriftart" style:family="text">
      <style:text-properties fo:letter-spacing="0.025in"/>
    </style:style>
    <style:style style:name="T704" style:parent-style-name="Absatz-Standardschriftart" style:family="text">
      <style:text-properties style:font-name="Times New Roman" fo:letter-spacing="0.025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style:font-name="Times New Roman" fo:letter-spacing="0.0416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1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26in"/>
    </style:style>
    <style:style style:name="T723" style:parent-style-name="Absatz-Standardschriftart" style:family="text">
      <style:text-properties fo:letter-spacing="0.0326in"/>
    </style:style>
    <style:style style:name="T724" style:parent-style-name="Absatz-Standardschriftart" style:family="text">
      <style:text-properties fo:letter-spacing="0.031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19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0.031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569in" style:text-scale="99%"/>
    </style:style>
    <style:style style:name="T731" style:parent-style-name="Absatz-Standardschriftart" style:family="text">
      <style:text-properties fo:letter-spacing="-0.0111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104in"/>
    </style:style>
    <style:style style:family="graphic" style:name="a1" style:parent-style-name="Graphics">
      <style:graphic-properties fo:min-width="2.64097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08542in" svg:y="0.40972in" svg:width="0.34722in" svg:height="2.64097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d y Comunicac Fecha Firma: 08/11/2023 14:08:02</text:span></text:p><text:p text:style-name="P7"><text:span text:style-name="T8">Hash: DEE7D197F681C2EAAB12D0F25F64251DF0934BB9</text:span></text:p></draw:text-box><svg:title/><svg:desc/></draw:frame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3</text:span><text:span text:style-name="T20"><text:s/></text:span><text:span text:style-name="T21">/</text:span><text:span text:style-name="T22"><text:s/></text:span><text:span text:style-name="T23">153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3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09.11.2023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el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/text:span><text:span text:style-name="T151"><text:s/></text:span><text:span text:style-name="T152">fecha</text:span><text:span text:style-name="T153"><text:s/></text:span><text:span text:style-name="T154">5</text:span><text:span text:style-name="T155"><text:s/></text:span><text:span text:style-name="T156">de</text:span><text:span text:style-name="T157"><text:s/></text:span><text:span text:style-name="T158">septiembre</text:span><text:span text:style-name="T159"><text:s/></text:span><text:span text:style-name="T160">de</text:span><text:span text:style-name="T161"><text:s/></text:span><text:span text:style-name="T162">2023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que</text:span><text:span text:style-name="T169"><text:s/></text:span><text:span text:style-name="T170">se</text:span><text:span text:style-name="T171"><text:s/></text:span><text:span text:style-name="T172">designa</text:span><text:span text:style-name="T173"><text:s/></text:span><text:span text:style-name="T174">a</text:span><text:span text:style-name="T175"><text:s/></text:span><text:span text:style-name="T176">los</text:span><text:span text:style-name="T177"><text:s/></text:span><text:span text:style-name="T178">miembro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Mesa</text:span><text:span text:style-name="T185"><text:s/></text:span><text:span text:style-name="T186">de</text:span><text:span text:style-name="T187"><text:s/></text:span><text:span text:style-name="T188">Contratación,<text:s/></text:span><text:span text:style-name="T189">por</text:span><text:span text:style-name="T190"><text:s/></text:span><text:span text:style-name="T191">la</text:span><text:span text:style-name="T192"><text:s/></text:span><text:span text:style-name="T193">presente</text:span><text:span text:style-name="T194"><text:s/>se</text:span><text:span text:style-name="T195"><text:s/></text:span><text:span text:style-name="T196">le</text:span><text:span text:style-name="T197"><text:s/></text:span><text:span text:style-name="T198">convoca</text:span><text:span text:style-name="T199"><text:s/></text:span><text:span text:style-name="T200">a</text:span><text:span text:style-name="T201"><text:s/></text:span><text:span text:style-name="T202">Ud.</text:span><text:span text:style-name="T203"><text:s/></text:span><text:span text:style-name="T204">para la<text:s/></text:span><text:span text:style-name="T205">constitución</text:span><text:span text:style-name="T206"><text:s/></text:span><text:span text:style-name="T207">de</text:span><text:span text:style-name="T208"><text:s/></text:span><text:span text:style-name="T209">la<text:s/></text:span><text:span text:style-name="T210">misma</text:span><text:span text:style-name="T211"><text:s/></text:span><text:span text:style-name="T212">y</text:span><text:span text:style-name="T213"><text:s/></text:span><text:span text:style-name="T214">que</text:span>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<text:span text:style-name="T224">órgano</text:span><text:span text:style-name="T225"><text:s/></text:span><text:span text:style-name="T226">de</text:span><text:span text:style-name="T227"><text:s/></text:span><text:span text:style-name="T228">Contratación</text:span><text:span text:style-name="T229"><text:s/></text:span><text:span text:style-name="T230">en</text:span><text:span text:style-name="T231"><text:s/></text:span><text:span text:style-name="T232">los</text:span><text:span text:style-name="T233"><text:s/></text:span><text:span text:style-name="T234">asuntos</text:span><text:span text:style-name="T235"><text:s/></text:span><text:span text:style-name="T236">que</text:span><text:span text:style-name="T237"><text:s/></text:span><text:span text:style-name="T238">figuran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orden</text:span><text:span text:style-name="T245"><text:s/></text:span><text:span text:style-name="T246">del</text:span><text:span text:style-name="T247"><text:s/></text:span><text:span text:style-name="T248">día.</text:span><text:span text:style-name="T249"><text:s/></text:span><text:span text:style-name="T250">Las</text:span><text:span text:style-name="T251"><text:s/></text:span><text:span text:style-name="T252">sesiones</text:span><text:span text:style-name="T253"><text:s/></text:span><text:span text:style-name="T254">se</text:span><text:span text:style-name="T255"><text:s/></text:span><text:span text:style-name="T256">celebrarán</text:span><text:span text:style-name="T257"><text:s/></text:span><text:span text:style-name="T258">de</text:span><text:span text:style-name="T259"><text:s/></text:span><text:span text:style-name="T260">forma</text:span><text:span text:style-name="T261"><text:s/></text:span><text:span text:style-name="T262">sucesiva</text:span><text:span text:style-name="T263"><text:s/></text:span><text:span text:style-name="T264">por</text:span><text:span text:style-name="T265"><text:s/></text:span><text:span text:style-name="T266">cada</text:span><text:span text:style-name="T267"><text:s/></text:span><text:span text:style-name="T268">punto</text:span><text:span text:style-name="T269"><text:s/></text:span><text:span text:style-name="T270">del</text:span><text:span text:style-name="T271"><text:s/></text:span><text:span text:style-name="T272">orden</text:span><text:span text:style-name="T273"><text:s/></text:span><text:span text:style-name="T274">del</text:span><text:span text:style-name="T275"><text:s/></text:span><text:span text:style-name="T276">día</text:span><text:span text:style-name="T277"><text:s/></text:span><text:span text:style-name="T278">previsto</text:span><text:span text:style-name="T279"><text:s/></text:span><text:span text:style-name="T280">en</text:span><text:span text:style-name="T281"><text:s/></text:span><text:span text:style-name="T282">esta</text:span><text:span text:style-name="T283"><text:s/></text:span><text:span text:style-name="T284">convocatoria.</text:span><text:span text:style-name="T285"><text:s/></text:span><text:span text:style-name="T286">Tendrá</text:span><text:span text:style-name="T287"><text:s/>lugar</text:span><text:span text:style-name="T288"><text:s/></text:span><text:span text:style-name="T289">en<text:s/></text:span><text:span text:style-name="T290">la Salita<text:s/></text:span><text:span text:style-name="T291">de</text:span><text:span text:style-name="T292"><text:s/>la Oficina</text:span><text:span text:style-name="T293"><text:s/></text:span><text:span text:style-name="T294">Técnica, el<text:s/></text:span><text:span text:style-name="T295">9</text:span><text:span text:style-name="T296"><text:s/></text:span><text:span text:style-name="T297">DE</text:span><text:span text:style-name="T298"><text:s/></text:span><text:span text:style-name="T299">NOVIEMBRE</text:span><text:span text:style-name="T300"><text:s/></text:span><text:span text:style-name="T301">DE</text:span><text:span text:style-name="T302"><text:s/></text:span><text:span text:style-name="T303">2023,</text:span><text:span text:style-name="T304"><text:s/></text:span><text:span text:style-name="T305">A</text:span><text:span text:style-name="T306"><text:s/></text:span><text:span text:style-name="T307">LAS</text:span><text:span text:style-name="T308"><text:s/></text:span><text:span text:style-name="T309">8:30</text:span><text:span text:style-name="T310"><text:s/></text:span><text:span text:style-name="T311">HORAS.</text:span></text:p>
      <text:p text:style-name="P312"/>
      <text:p text:style-name="P313"><text:span text:style-name="T314">La</text:span><text:span text:style-name="T315"><text:s/></text:span><text:span text:style-name="T316">válida</text:span><text:span text:style-name="T317"><text:s/></text:span><text:span text:style-name="T318">constitución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esa</text:span><text:span text:style-name="T325"><text:s/></text:span><text:span text:style-name="T326">requiere</text:span><text:span text:style-name="T327"><text:s/></text:span><text:span text:style-name="T328">la</text:span><text:span text:style-name="T329"><text:s/></text:span><text:span text:style-name="T330">presencia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ayoría</text:span><text:span text:style-name="T337"><text:s/></text:span><text:span text:style-name="T338">absoluta</text:span><text:span text:style-name="T339"><text:s/></text:span><text:span text:style-name="T340">de</text:span><text:span text:style-name="T341"><text:s/></text:span><text:span text:style-name="T342">sus</text:span><text:span text:style-name="T343"><text:s/></text:span><text:span text:style-name="T344">miembros,</text:span><text:span text:style-name="T345"><text:s/></text:span><text:span text:style-name="T346">ya</text:span><text:span text:style-name="T347"><text:s/></text:span><text:span text:style-name="T348">sean</text:span><text:span text:style-name="T349"><text:s/></text:span><text:span text:style-name="T350">titulares</text:span><text:span text:style-name="T351"><text:s/></text:span><text:span text:style-name="T352">o</text:span><text:span text:style-name="T353"><text:s/></text:span><text:span text:style-name="T354">suplentes</text:span><text:span text:style-name="T355"><text:s/></text:span><text:span text:style-name="T356">y,</text:span><text:span text:style-name="T357"><text:s/></text:span><text:span text:style-name="T358">en</text:span><text:span text:style-name="T359"><text:s/></text:span><text:span text:style-name="T360">todo</text:span><text:span text:style-name="T361"><text:s/></text:span><text:span text:style-name="T362">caso,</text:span><text:span text:style-name="T363"><text:s/></text:span><text:span text:style-name="T364">el</text:span><text:span text:style-name="T365"><text:s/></text:span><text:span text:style-name="T366">Presidente,</text:span><text:span text:style-name="T367"><text:s/></text:span><text:span text:style-name="T368">el</text:span><text:span text:style-name="T369"><text:s/></text:span><text:span text:style-name="T370">Secretario</text:span><text:span text:style-name="T371"><text:s/></text:span><text:span text:style-name="T372">y</text:span><text:span text:style-name="T373"><text:s/></text:span><text:span text:style-name="T374">que</text:span><text:span text:style-name="T375"><text:s/></text:span><text:span text:style-name="T376">tengan</text:span><text:span text:style-name="T377"><text:s/></text:span><text:span text:style-name="T378">atribuidas</text:span><text:span text:style-name="T379"><text:s/></text:span><text:span text:style-name="T380">las</text:span><text:span text:style-name="T381"><text:s/></text:span><text:span text:style-name="T382">funciones</text:span><text:span text:style-name="T383"><text:s/></text:span><text:span text:style-name="T384">correspondientes</text:span><text:span text:style-name="T385"><text:s/></text:span><text:span text:style-name="T386">al</text:span><text:span text:style-name="T387"><text:s/></text:span><text:span text:style-name="T388">asesoramiento</text:span><text:span text:style-name="T389"><text:s/></text:span><text:span text:style-name="T390">jurídico</text:span><text:span text:style-name="T391"><text:s/></text:span><text:span text:style-name="T392">y</text:span><text:span text:style-name="T393"><text:s/></text:span><text:span text:style-name="T394">al</text:span><text:span text:style-name="T395"><text:s/></text:span><text:span text:style-name="T396">control</text:span><text:span text:style-name="T397"><text:s/></text:span><text:span text:style-name="T398">económico-presupuestario</text:span><text:span text:style-name="T399"><text:s/></text:span><text:span text:style-name="T400">del</text:span><text:span text:style-name="T401"><text:s/></text:span><text:span text:style-name="T402">órgano.</text:span></text:p>
      <text:p text:style-name="P403"/>
      <text:p text:style-name="P404"><text:span text:style-name="T405">Los</text:span><text:span text:style-name="T406"><text:s/></text:span><text:span text:style-name="T407">documentos</text:span><text:span text:style-name="T408"><text:s/></text:span><text:span text:style-name="T409">a</text:span><text:span text:style-name="T410"><text:s/></text:span><text:span text:style-name="T411">que</text:span><text:span text:style-name="T412"><text:s/></text:span><text:span text:style-name="T413">se</text:span><text:span text:style-name="T414"><text:s/></text:span><text:span text:style-name="T415">refieren</text:span><text:span text:style-name="T416"><text:s/></text:span><text:span text:style-name="T417">los</text:span><text:span text:style-name="T418"><text:s/></text:span><text:span text:style-name="T419">asuntos</text:span><text:span text:style-name="T420"><text:s/></text:span><text:span text:style-name="T421">incluidos</text:span>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Orden</text:span><text:span text:style-name="T428"><text:s/></text:span><text:span text:style-name="T429">del</text:span><text:span text:style-name="T430"><text:s/></text:span><text:span text:style-name="T431">Día,</text:span><text:span text:style-name="T432"><text:s/></text:span><text:span text:style-name="T433">se</text:span><text:span text:style-name="T434"><text:s/></text:span><text:span text:style-name="T435">encuentran</text:span><text:span text:style-name="T436"><text:s/></text:span><text:span text:style-name="T437">a</text:span><text:span text:style-name="T438"><text:s/></text:span><text:span text:style-name="T439">su</text:span><text:span text:style-name="T440"><text:s/></text:span><text:span text:style-name="T441">disposición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Servicio</text:span><text:span text:style-name="T448"><text:s/></text:span><text:span text:style-name="T449">de</text:span><text:span text:style-name="T450"><text:s/></text:span><text:span text:style-name="T451">Contratación.</text:span></text:p>
      <text:p text:style-name="P452"/>
      <text:p text:style-name="P453"><text:span text:style-name="T454">ORDEN</text:span><text:span text:style-name="T455"><text:s/></text:span><text:span text:style-name="T456">DEL</text:span><text:span text:style-name="T457"><text:s/></text:span><text:span text:style-name="T458">DIA</text:span></text:p>
      <text:p text:style-name="P459"/>
      <text:p text:style-name="P460"><text:span text:style-name="T461">1.-</text:span><text:span text:style-name="T462"><text:s/></text:span>CONTRATACIÓN<text:span text:style-name="T463"><text:s/></text:span>DE<text:span text:style-name="T464"><text:s/>LA</text:span><text:s/>CONCESIÓN<text:span text:style-name="T465"><text:s/></text:span>DE<text:span text:style-name="T466"><text:s/></text:span>SERVICIOS<text:span text:style-name="T467"><text:s/></text:span>DE<text:span text:style-name="T468"><text:s/></text:span><text:span text:style-name="T469">LA</text:span><text:span text:style-name="T470"><text:s/></text:span>CAFETERIA<text:s/><text:span text:style-name="T471">DEL</text:span><text:span text:style-name="T472"><text:s/></text:span>MUSEO<text:span text:style-name="T473"><text:s/></text:span>DE<text:span text:style-name="T474"><text:s/></text:span>PESCA<text:span text:style-name="T475"><text:s/></text:span>TRADICIONAL<text:span text:style-name="T476"><text:s/></text:span><text:span text:style-name="T477">DEL</text:span><text:span text:style-name="T478"><text:s/></text:span><text:span text:style-name="T479">FARO</text:span><text:span text:style-name="T480"><text:s/></text:span>DEL<text:span text:style-name="T481"><text:s/></text:span>TOSTÓN.<text:span text:style-name="T482"><text:s/></text:span><text:span text:style-name="T483">T.M.</text:span><text:span text:style-name="T484"><text:s/></text:span><text:span text:style-name="T485">LA</text:span><text:span text:style-name="T486"><text:s/></text:span>OLIVA.<text:span text:style-name="T487"><text:s/></text:span>PROCEDIMIENTO<text:span text:style-name="T488"><text:s/></text:span>ABIERTO.<text:span text:style-name="T489"><text:s/></text:span>Nº<text:span text:style-name="T490"><text:s/></text:span>DE<text:span text:style-name="T491"><text:s/></text:span>EXPEDIENTE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PERFIL</text:span><text:span text:style-name="T498"><text:s/></text:span>DEL<text:span text:style-name="T499"><text:s/></text:span>CONTRATANTE<text:span text:style-name="T500"><text:s/></text:span><text:span text:style-name="T501">GD/2022/CBNE293912</text:span><text:span text:style-name="T502"><text:s/></text:span>(EXPTE.<text:span text:style-name="T503"><text:s/></text:span><text:span text:style-name="T504">TAO</text:span><text:span text:style-name="T505"><text:s/></text:span>2022/00009054W).<text:span text:style-name="T506"><text:s/></text:span><text:span text:style-name="T507">APERTURA</text:span><text:span text:style-name="T508"><text:s/></text:span><text:span text:style-name="T509">DEL</text:span><text:span text:style-name="T510"><text:s/></text:span><text:span text:style-name="T511">“SOBRE</text:span><text:span text:style-name="T512"><text:s/></text:span><text:span text:style-name="T513">A”</text:span><text:span text:style-name="T514"><text:s/></text:span>QUE<text:span text:style-name="T515"><text:s/></text:span>CONTIENE<text:span text:style-name="T516"><text:s/></text:span><text:span text:style-name="T517">LA</text:span><text:span text:style-name="T518"><text:s/></text:span>DOCUMENTACIÓN<text:span text:style-name="T519"><text:s/></text:span>ADMINISTRATIVA<text:span text:style-name="T520"><text:s/></text:span><text:span text:style-name="T521">DEL</text:span><text:span text:style-name="T522"><text:s/></text:span>CUMPLIMIENTO<text:span text:style-name="T523"><text:s/></text:span>DE<text:span text:style-name="T524"><text:s/></text:span>LOS<text:span text:style-name="T525"><text:s/></text:span>REQUISITOS<text:span text:style-name="T526"><text:s/></text:span>PREVIOS<text:span text:style-name="T527"><text:s/></text:span><text:span text:style-name="T528">Y</text:span><text:span text:style-name="T529"><text:s/></text:span><text:span text:style-name="T530">SI</text:span><text:span text:style-name="T531"><text:s/></text:span><text:span text:style-name="T532">PROCEDE</text:span><text:span text:style-name="T533"><text:s/></text:span><text:span text:style-name="T534">APERTURA</text:span><text:span text:style-name="T535"><text:s/></text:span><text:span text:style-name="T536">“SOBRE</text:span><text:span text:style-name="T537"><text:s/></text:span><text:span text:style-name="T538">B”</text:span><text:span text:style-name="T539"><text:s/></text:span>OFERTA<text:span text:style-name="T540"><text:s/></text:span>DE<text:span text:style-name="T541"><text:s/></text:span>CRITERIOS<text:span text:style-name="T542"><text:s/></text:span><text:span text:style-name="T543">CUYA</text:span><text:span text:style-name="T544"><text:s/></text:span>PONDERACIÓN<text:span text:style-name="T545"><text:s/></text:span>DEPENDA<text:span text:style-name="T546"><text:s/></text:span><text:span text:style-name="T547">DE</text:span><text:span text:style-name="T548"><text:s/></text:span><text:span text:style-name="T549">UN</text:span><text:span text:style-name="T550"><text:s/></text:span>JUICIO<text:span text:style-name="T551"><text:s/></text:span><text:span text:style-name="T552">DE</text:span><text:span text:style-name="T553"><text:s/></text:span>VALOR.<text:span text:style-name="T554"><text:s/></text:span><text:span text:style-name="T555">ACUERDOS</text:span><text:span text:style-name="T556"><text:s/></text:span><text:span text:style-name="T557">QUE</text:span><text:span text:style-name="T558"><text:s/></text:span>PROCEDAN.</text:p>
      <text:p text:style-name="P559"/>
      <text:p text:style-name="P560"><text:span text:style-name="T561">2.-</text:span><text:s/>EXPEDIENTE<text:span text:style-name="T562"><text:s/></text:span>DE<text:span text:style-name="T563"><text:s/></text:span>CONTRATACIÓN <text:s/>PARA <text:s/><text:span text:style-name="T564">LA</text:span><text:span text:style-name="T565"><text:s/></text:span>EJECUCIÓN<text:span text:style-name="T566"><text:s/></text:span>SUMINISTRO<text:span text:style-name="T567"><text:s/></text:span>CON<text:span text:style-name="T568"><text:s/></text:span><text:span text:style-name="T569">INSTALACIÓN</text:span><text:span text:style-name="T570"><text:s/></text:span>DEL<text:span text:style-name="T571"><text:s/></text:span>PROYECTO<text:span text:style-name="T572"><text:s/></text:span><text:span text:style-name="T573">DENOMINADO</text:span><text:span text:style-name="T574"><text:s/></text:span><text:span text:style-name="T575">“INSTALACIÓN</text:span><text:span text:style-name="T576"><text:s/></text:span>DE<text:span text:style-name="T577"><text:s/></text:span>PUNTOS<text:span text:style-name="T578"><text:s/></text:span>DE<text:span text:style-name="T579"><text:s/></text:span>RECARGA<text:span text:style-name="T580"><text:s/></text:span>PÚBLICA<text:span text:style-name="T581"><text:s/></text:span>MEDIA-LENTA<text:span text:style-name="T582"><text:s/></text:span><text:span text:style-name="T583">EN</text:span><text:span text:style-name="T584"><text:s/></text:span>ESPACIOS<text:span text:style-name="T585"><text:s/></text:span>PÚBLICOS<text:span text:style-name="T586"><text:s/></text:span>MUNICIPALES<text:span text:style-name="T587"><text:s/></text:span>PARA<text:span text:style-name="T588"><text:s/></text:span>VEHÍCULOS<text:span text:style-name="T589"><text:s/></text:span>ELÉCTRICOS.”. SUJETO<text:span text:style-name="T590"><text:s/></text:span>A<text:span text:style-name="T591"><text:s/></text:span>REGULACIÓN<text:span text:style-name="T592"><text:s/></text:span><text:span text:style-name="T593">ARMONIZADA.</text:span><text:span text:style-name="T594"><text:s/></text:span>Nº<text:span text:style-name="T595"><text:s/>DE</text:span><text:span text:style-name="T596"><text:s/></text:span>EXPEDIENTE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PERFIL</text:span><text:span text:style-name="T603"><text:s/></text:span><text:span text:style-name="T604">DEL</text:span><text:span text:style-name="T605"><text:s/></text:span>CONTRATANTE<text:span text:style-name="T606"><text:s/></text:span>GD/2022/CBNE292911<text:span text:style-name="T607"><text:s/></text:span>(EXPTE.<text:span text:style-name="T608"><text:s/></text:span><text:span text:style-name="T609">TAO</text:span><text:span text:style-name="T610"><text:s/></text:span><text:span text:style-name="T611">2022/00008153K).</text:span><text:span text:style-name="T612"><text:s/></text:span><text:span text:style-name="T613">APERTURA</text:span><text:span text:style-name="T614"><text:s/></text:span><text:span text:style-name="T615">DEL</text:span><text:span text:style-name="T616"><text:s/></text:span><text:span text:style-name="T617">“SOBRE</text:span><text:span text:style-name="T618"><text:s/></text:span><text:span text:style-name="T619">A”</text:span><text:span text:style-name="T620"><text:s/></text:span><text:span text:style-name="T621">QUE</text:span><text:span text:style-name="T622"><text:s/></text:span>CONTIENE<text:span text:style-name="T623"><text:s/></text:span><text:span text:style-name="T624">LA</text:span><text:span text:style-name="T625"><text:s/></text:span>DOCUMENTACIÓN<text:span text:style-name="T626"><text:s/></text:span>ADMINISTRATIVA<text:span text:style-name="T627"><text:s/></text:span><text:span text:style-name="T628">DEL</text:span><text:span text:style-name="T629"><text:s/></text:span>CUMPLIMIENTO<text:span text:style-name="T630"><text:s/></text:span>DE<text:span text:style-name="T631"><text:s/></text:span>LOS<text:span text:style-name="T632"><text:s/></text:span>REQUISITOS<text:span text:style-name="T633"><text:s/></text:span><text:span text:style-name="T634">PREVIOS</text:span><text:span text:style-name="T635"><text:s/></text:span><text:span text:style-name="T636">Y</text:span><text:span text:style-name="T637"><text:s/></text:span><text:span text:style-name="T638">SI</text:span><text:span text:style-name="T639"><text:s/></text:span><text:span text:style-name="T640">PROCEDE</text:span><text:span text:style-name="T641"><text:s/></text:span><text:span text:style-name="T642"><text:s/></text:span><text:span text:style-name="T643">APERTURA</text:span><text:span text:style-name="T644"><text:s/></text:span><text:span text:style-name="T645">“SOBRE</text:span><text:span text:style-name="T646"><text:s/></text:span><text:span text:style-name="T647">B”</text:span><text:span text:style-name="T648"><text:s/></text:span>OFERTA<text:span text:style-name="T649"><text:s/></text:span><text:span text:style-name="T650">DE</text:span><text:span text:style-name="T651"><text:s/></text:span>CRITERIOS<text:span text:style-name="T652"><text:s/></text:span><text:span text:style-name="T653">CUYA</text:span><text:span text:style-name="T654"><text:s/></text:span>PONDERACIÓN<text:span text:style-name="T655"><text:s/></text:span>DEPENDA<text:span text:style-name="T656"><text:s/></text:span><text:span text:style-name="T657">DE</text:span><text:span text:style-name="T658"><text:s/></text:span>UN<text:span text:style-name="T659"><text:s/></text:span><text:span text:style-name="T660">JUICIO</text:span><text:span text:style-name="T661"><text:s/></text:span>DE<text:span text:style-name="T662"><text:s/></text:span>VALOR.<text:span text:style-name="T663"><text:s/></text:span>ACUERDOS<text:span text:style-name="T664"><text:s/></text:span>QUE<text:span text:style-name="T665"><text:s/></text:span>PROCEDAN.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<text:span text:style-name="T680">CSV: 35600IDOC254EDD67A74A67940BF - https://sede.cabildofuer.es/eAdmin</text:span></text:p>
      <text:p text:style-name="P681"/>
      <text:p text:style-name="P683"/>
      <text:p text:style-name="P684"><text:span text:style-name="T685">3</text:span><text:span text:style-name="T686">.-</text:span><text:span text:style-name="T687"><text:s/></text:span>INFORME<text:span text:style-name="T688"><text:s/></text:span>VALORACIÓN<text:span text:style-name="T689"><text:s/></text:span>OFERTAS.<text:span text:style-name="T690"><text:s/></text:span>EXPEDIENTE<text:span text:style-name="T691"><text:s/></text:span>DE<text:span text:style-name="T692"><text:s/></text:span>CONTRATACIÓN<text:span text:style-name="T693"><text:s/></text:span>DE<text:span text:style-name="T694"><text:s/></text:span>ENAJENACIÓN<text:span text:style-name="T695"><text:s/></text:span>MEDIANTE<text:span text:style-name="T696"><text:s/></text:span>SUBASTA<text:span text:style-name="T697"><text:s/></text:span><text:span text:style-name="T698">DE</text:span><text:span text:style-name="T699"><text:s/></text:span>LOS<text:span text:style-name="T700"><text:s/></text:span>VEHÍCULOS,<text:span text:style-name="T701"><text:s/></text:span>MAQUINARIA<text:span text:style-name="T702"><text:s/></text:span>Y<text:span text:style-name="T703"><text:s/></text:span>DIVERSO<text:span text:style-name="T704"><text:s/></text:span><text:span text:style-name="T705">MATERIAL</text:span><text:span text:style-name="T706"><text:s/></text:span>DE<text:span text:style-name="T707"><text:s/></text:span><text:span text:style-name="T708">CHATARRA.</text:span><text:span text:style-name="T709"><text:s/></text:span>MEDIANTE<text:span text:style-name="T710"><text:s/></text:span>PROCEDIMIENTO<text:span text:style-name="T711"><text:s/></text:span><text:span text:style-name="T712">ABIERTO.</text:span><text:span text:style-name="T713"><text:s/></text:span>Nº<text:span text:style-name="T714"><text:s/></text:span>DE<text:span text:style-name="T715"><text:s/></text:span>EXPEDIENTE<text:span text:style-name="T716"><text:s/></text:span><text:span text:style-name="T717">EN</text:span><text:span text:style-name="T718"><text:s/></text:span><text:span text:style-name="T719">EL</text:span><text:span text:style-name="T720"><text:s/></text:span><text:span text:style-name="T721">PERFIL</text:span><text:span text:style-name="T722"><text:s/></text:span>DEL<text:span text:style-name="T723"><text:s/></text:span>CONTRATANTE<text:span text:style-name="T724"><text:s/></text:span><text:span text:style-name="T725">GD/2023/CBNE1413437</text:span><text:span text:style-name="T726"><text:s/></text:span>(EXPTE.<text:span text:style-name="T727"><text:s/></text:span>GD<text:span text:style-name="T728"><text:s/></text:span><text:span text:style-name="T729">2023/20784).</text:span><text:span text:style-name="T730"><text:s/></text:span>ACUERDOS<text:span text:style-name="T731"><text:s/></text:span><text:span text:style-name="T732">QUE</text:span><text:span text:style-name="T733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82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9T07:07:00Z</meta:creation-date>
    <dc:date>2023-11-09T07:07:00Z</dc:date>
    <meta:template xlink:href="Normal.dotm" xlink:type="simple"/>
    <meta:editing-cycles>2</meta:editing-cycles>
    <meta:editing-duration>PT0S</meta:editing-duration>
    <meta:user-defined meta:name="Created" meta:value-type="date">2023-11-09T00:00:00Z</meta:user-defined>
    <meta:user-defined meta:name="LastSaved" meta:value-type="date">2023-11-09T00:00:00Z</meta:user-defined>
    <meta:document-statistic meta:page-count="2" meta:paragraph-count="13" meta:word-count="418" meta:character-count="2752" meta:row-count="69" meta:non-whitespace-character-count="2345"/>
  </office:meta>
</office:document-meta>
</file>