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style:line-height-at-least="0.1388in" fo:margin-left="0.069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3" style:family="table-column">
      <style:table-column-properties style:column-width="1.175in" style:use-optimal-column-width="false"/>
    </style:style>
    <style:style style:name="TableColumn14" style:family="table-column">
      <style:table-column-properties style:column-width="5.1166in" style:use-optimal-column-width="false"/>
    </style:style>
    <style:style style:name="Table12" style:family="table">
      <style:table-properties style:width="6.2916in" fo:margin-left="0.384in" table:align="left"/>
    </style:style>
    <style:style style:name="TableRow15" style:family="table-row">
      <style:table-row-properties style:row-height="0.25in" style:use-optimal-row-height="false"/>
    </style:style>
    <style:style style:name="TableCell16" style:family="table-cell">
      <style:table-cell-properties fo:border="0.0104in solid #C0C0C0" fo:padding-top="0in" fo:padding-left="0in" fo:padding-bottom="0in" fo:padding-right="0in"/>
    </style:style>
    <style:style style:name="P17" style:parent-style-name="TableParagraph" style:family="paragraph">
      <style:paragraph-properties fo:margin-top="0.0402in" fo:margin-left="0.0437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22" style:parent-style-name="Absatz-Standardschriftart" style:family="text">
      <style:text-properties style:font-name="Arial" fo:letter-spacing="-0.0034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0.0006in" fo:font-size="10pt" style:font-size-asian="10pt"/>
    </style:style>
    <style:style style:name="T30" style:parent-style-name="Absatz-Standardschriftart" style:family="text">
      <style:text-properties style:font-name="Arial" fo:letter-spacing="-0.0055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-0.0048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-0.0041in" fo:font-size="10pt" style:font-size-asian="10pt"/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ableRow36" style:family="table-row">
      <style:table-row-properties style:row-height="0.2513in" style:use-optimal-row-height="false"/>
    </style:style>
    <style:style style:name="TableCell37" style:family="table-cell">
      <style:table-cell-properties fo:border="0.0104in solid #C0C0C0" fo:padding-top="0in" fo:padding-left="0in" fo:padding-bottom="0in" fo:padding-right="0in"/>
    </style:style>
    <style:style style:name="P38" style:parent-style-name="TableParagraph" style:family="paragraph">
      <style:paragraph-properties fo:margin-top="0.0402in" fo:margin-left="0.0437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ableCell40" style:family="table-cell">
      <style:table-cell-properties fo:border="0.0104in solid #C0C0C0" fo:padding-top="0in" fo:padding-left="0in" fo:padding-bottom="0in" fo:padding-right="0in"/>
    </style:style>
    <style:style style:name="P41" style:parent-style-name="TableParagraph" style:family="paragraph">
      <style:paragraph-properties fo:margin-top="0.0388in" fo:margin-left="0.0437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3" style:parent-style-name="Standard" style:family="paragraph">
      <style:paragraph-properties fo:text-align="justify" fo:margin-top="0.0513in" fo:line-height="119%" fo:margin-left="0.3895in" fo:margin-right="1.175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104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97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04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291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298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29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298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29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29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98in" fo:font-size="10pt" style:font-size-asian="10pt"/>
    </style:style>
    <style:style style:name="T168" style:parent-style-name="Absatz-Standardschriftart" style:family="text">
      <style:text-properties style:font-name="Arial" fo:letter-spacing="0.0006in" fo:font-size="10pt" style:font-size-asian="10pt"/>
    </style:style>
    <style:style style:name="T169" style:parent-style-name="Absatz-Standardschriftart" style:family="text">
      <style:text-properties style:font-name="Arial" fo:letter-spacing="0.0298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29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291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298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29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298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312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312in" fo:font-size="10pt" style:font-size-asian="10pt"/>
    </style:style>
    <style:style style:name="T184" style:parent-style-name="Absatz-Standardschriftart" style:family="text">
      <style:text-properties style:font-name="Arial" fo:letter-spacing="-0.0013in" fo:font-size="10pt" style:font-size-asian="10pt"/>
    </style:style>
    <style:style style:name="T185" style:parent-style-name="Absatz-Standardschriftart" style:family="text">
      <style:text-properties style:font-name="Arial" fo:letter-spacing="0.0298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29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291in" fo:font-size="10pt" style:font-size-asian="10pt"/>
    </style:style>
    <style:style style:name="T190" style:parent-style-name="Absatz-Standardschriftart" style:family="text">
      <style:text-properties style:font-name="Arial" fo:letter-spacing="0.0006in" fo:font-size="10pt" style:font-size-asian="10pt"/>
    </style:style>
    <style:style style:name="T191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0.0027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2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2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13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13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-0.002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13in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69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letter-spacing="0.0055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76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83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76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9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069in" fo:font-size="10pt" style:font-size-asian="10pt"/>
    </style:style>
    <style:style style:name="T244" style:parent-style-name="Absatz-Standardschriftart" style:family="text">
      <style:text-properties style:font-name="Arial" fo:letter-spacing="0.0006in" fo:font-size="10pt" style:font-size-asian="10pt"/>
    </style:style>
    <style:style style:name="T245" style:parent-style-name="Absatz-Standardschriftart" style:family="text">
      <style:text-properties style:font-name="Arial" fo:letter-spacing="0.0062in" fo:font-size="10pt" style:font-size-asian="10pt"/>
    </style:style>
    <style:style style:name="T246" style:parent-style-name="Absatz-Standardschriftart" style:family="text">
      <style:text-properties style:font-name="Arial" fo:letter-spacing="0.0006in" fo:font-size="10pt" style:font-size-asian="10pt"/>
    </style:style>
    <style:style style:name="T247" style:parent-style-name="Absatz-Standardschriftart" style:family="text">
      <style:text-properties style:font-name="Arial" fo:letter-spacing="0.0055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83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69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76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69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173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18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8in" fo:font-size="10pt" style:font-size-asian="10pt"/>
    </style:style>
    <style:style style:name="T264" style:parent-style-name="Absatz-Standardschriftart" style:family="text">
      <style:text-properties style:font-name="Arial" fo:letter-spacing="0.0006in" fo:font-size="10pt" style:font-size-asian="10pt"/>
    </style:style>
    <style:style style:name="T265" style:parent-style-name="Absatz-Standardschriftart" style:family="text">
      <style:text-properties style:font-name="Arial" fo:letter-spacing="0.0152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7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187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166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173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73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in" fo:font-size="10pt" style:font-size-asian="10pt"/>
    </style:style>
    <style:style style:name="T284" style:parent-style-name="Absatz-Standardschriftart" style:family="text">
      <style:text-properties style:font-name="Arial" fo:letter-spacing="0.0006in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194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8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41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2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41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41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27in" fo:font-size="10pt" style:font-size-asian="10pt"/>
    </style:style>
    <style:style style:name="T335" style:parent-style-name="Absatz-Standardschriftart" style:family="text">
      <style:text-properties style:font-name="Arial" fo:letter-spacing="0.0006in" fo:font-size="10pt" style:font-size-asian="10pt"/>
    </style:style>
    <style:style style:name="T336" style:parent-style-name="Absatz-Standardschriftart" style:family="text">
      <style:text-properties style:font-name="Arial" fo:letter-spacing="0.002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8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41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048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1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208in" fo:font-size="10pt" style:font-size-asian="10pt"/>
    </style:style>
    <style:style style:name="T357" style:parent-style-name="Absatz-Standardschriftart" style:family="text">
      <style:text-properties style:font-name="Arial" fo:letter-spacing="-0.002in" fo:font-size="10pt" style:font-size-asian="10pt"/>
    </style:style>
    <style:style style:name="T358" style:parent-style-name="Absatz-Standardschriftart" style:family="text">
      <style:text-properties style:font-name="Arial" fo:letter-spacing="0.020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208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208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201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215in" fo:font-size="10pt" style:font-size-asian="10pt"/>
    </style:style>
    <style:style style:name="T367" style:parent-style-name="Absatz-Standardschriftart" style:family="text">
      <style:text-properties style:font-name="Arial" fo:letter-spacing="-0.0013in" fo:font-size="10pt" style:font-size-asian="10pt"/>
    </style:style>
    <style:style style:name="T368" style:parent-style-name="Absatz-Standardschriftart" style:family="text">
      <style:text-properties style:font-name="Arial" fo:letter-spacing="0.0215in" fo:font-size="10pt" style:font-size-asian="10pt"/>
    </style:style>
    <style:style style:name="T369" style:parent-style-name="Absatz-Standardschriftart" style:family="text">
      <style:text-properties style:font-name="Arial" fo:letter-spacing="0.0006in" fo:font-size="10pt" style:font-size-asian="10pt"/>
    </style:style>
    <style:style style:name="T370" style:parent-style-name="Absatz-Standardschriftart" style:family="text">
      <style:text-properties style:font-name="Arial" fo:letter-spacing="0.0194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29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194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08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222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59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66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66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73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87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2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59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201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38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52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-0.0111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-0.0111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P4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069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069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076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76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083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76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9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76in" fo:font-size="10pt" style:font-size-asian="10pt"/>
    </style:style>
    <style:style style:name="T436" style:parent-style-name="Absatz-Standardschriftart" style:family="text">
      <style:text-properties style:font-name="Arial" fo:letter-spacing="0.0006in" fo:font-size="10pt" style:font-size-asian="10pt"/>
    </style:style>
    <style:style style:name="T437" style:parent-style-name="Absatz-Standardschriftart" style:family="text">
      <style:text-properties style:font-name="Arial" fo:letter-spacing="0.0062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076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69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-0.0055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-0.0034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-0.0034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-0.0041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-0.0048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-0.0034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P46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4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1" style:parent-style-name="Textkörper" style:family="paragraph">
      <style:paragraph-properties fo:text-align="justify" fo:margin-top="0.0513in" fo:line-height="120%" fo:margin-right="1.17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8in"/>
    </style:style>
    <style:style style:name="T474" style:parent-style-name="Absatz-Standardschriftart" style:family="text">
      <style:text-properties fo:letter-spacing="0.0166in"/>
    </style:style>
    <style:style style:name="T475" style:parent-style-name="Absatz-Standardschriftart" style:family="text">
      <style:text-properties fo:letter-spacing="0.0173in"/>
    </style:style>
    <style:style style:name="T476" style:parent-style-name="Absatz-Standardschriftart" style:family="text">
      <style:text-properties fo:letter-spacing="0.018in"/>
    </style:style>
    <style:style style:name="T477" style:parent-style-name="Absatz-Standardschriftart" style:family="text">
      <style:text-properties fo:letter-spacing="0.0187in"/>
    </style:style>
    <style:style style:name="T478" style:parent-style-name="Absatz-Standardschriftart" style:family="text">
      <style:text-properties fo:letter-spacing="0.018in"/>
    </style:style>
    <style:style style:name="T479" style:parent-style-name="Absatz-Standardschriftart" style:family="text">
      <style:text-properties fo:letter-spacing="0.0152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0.0152in"/>
    </style:style>
    <style:style style:name="T482" style:parent-style-name="Absatz-Standardschriftart" style:family="text">
      <style:text-properties fo:letter-spacing="0.017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8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59in"/>
    </style:style>
    <style:style style:name="T489" style:parent-style-name="Absatz-Standardschriftart" style:family="text">
      <style:text-properties fo:letter-spacing="0.0152in"/>
    </style:style>
    <style:style style:name="T490" style:parent-style-name="Absatz-Standardschriftart" style:family="text">
      <style:text-properties fo:letter-spacing="0.0138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0.0118in"/>
    </style:style>
    <style:style style:name="T493" style:parent-style-name="Absatz-Standardschriftart" style:family="text">
      <style:text-properties fo:letter-spacing="0.0145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138in"/>
    </style:style>
    <style:style style:name="T496" style:parent-style-name="Absatz-Standardschriftart" style:family="text">
      <style:text-properties fo:letter-spacing="0.0145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0.0381in"/>
    </style:style>
    <style:style style:name="T501" style:parent-style-name="Absatz-Standardschriftart" style:family="text">
      <style:text-properties fo:letter-spacing="0.0375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94in"/>
    </style:style>
    <style:style style:name="T506" style:parent-style-name="Absatz-Standardschriftart" style:family="text">
      <style:text-properties fo:letter-spacing="0.0194in"/>
    </style:style>
    <style:style style:name="T507" style:parent-style-name="Absatz-Standardschriftart" style:family="text">
      <style:text-properties fo:letter-spacing="0.0201in"/>
    </style:style>
    <style:style style:name="T508" style:parent-style-name="Absatz-Standardschriftart" style:family="text">
      <style:text-properties fo:letter-spacing="0.0173in"/>
    </style:style>
    <style:style style:name="T509" style:parent-style-name="Absatz-Standardschriftart" style:family="text">
      <style:text-properties fo:letter-spacing="0.018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0.0152in"/>
    </style:style>
    <style:style style:name="T512" style:parent-style-name="Absatz-Standardschriftart" style:family="text">
      <style:text-properties fo:letter-spacing="0.0215in"/>
    </style:style>
    <style:style style:name="T513" style:parent-style-name="Absatz-Standardschriftart" style:family="text">
      <style:text-properties fo:letter-spacing="0.0187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08in"/>
    </style:style>
    <style:style style:name="T517" style:parent-style-name="Absatz-Standardschriftart" style:family="text">
      <style:text-properties fo:letter-spacing="0.0201in"/>
    </style:style>
    <style:style style:name="T518" style:parent-style-name="Absatz-Standardschriftart" style:family="text">
      <style:text-properties fo:letter-spacing="0.0222in"/>
    </style:style>
    <style:style style:name="T519" style:parent-style-name="Absatz-Standardschriftart" style:family="text">
      <style:text-properties fo:letter-spacing="0.0222in"/>
    </style:style>
    <style:style style:name="T520" style:parent-style-name="Absatz-Standardschriftart" style:family="text">
      <style:text-properties fo:letter-spacing="0.0208in"/>
    </style:style>
    <style:style style:name="T521" style:parent-style-name="Absatz-Standardschriftart" style:family="text">
      <style:text-properties fo:letter-spacing="0.0215in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523" style:parent-style-name="Absatz-Standardschriftart" style:family="text">
      <style:text-properties fo:letter-spacing="0.025in"/>
    </style:style>
    <style:style style:name="T524" style:parent-style-name="Absatz-Standardschriftart" style:family="text">
      <style:text-properties fo:letter-spacing="0.0277in"/>
    </style:style>
    <style:style style:name="T525" style:parent-style-name="Absatz-Standardschriftart" style:family="text">
      <style:text-properties fo:letter-spacing="0.0256in"/>
    </style:style>
    <style:style style:name="T526" style:parent-style-name="Absatz-Standardschriftart" style:family="text">
      <style:text-properties fo:letter-spacing="0.025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256in"/>
    </style:style>
    <style:style style:name="T529" style:parent-style-name="Absatz-Standardschriftart" style:family="text">
      <style:text-properties fo:letter-spacing="0.026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5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8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5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38" style:parent-style-name="Absatz-Standardschriftart" style:family="text">
      <style:text-properties fo:letter-spacing="0.0236in"/>
    </style:style>
    <style:style style:name="T539" style:parent-style-name="Absatz-Standardschriftart" style:family="text">
      <style:text-properties fo:letter-spacing="0.0256in"/>
    </style:style>
    <style:style style:name="T540" style:parent-style-name="Absatz-Standardschriftart" style:family="text">
      <style:text-properties fo:letter-spacing="0.026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4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91in"/>
    </style:style>
    <style:style style:name="T5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47" style:parent-style-name="Absatz-Standardschriftart" style:family="text">
      <style:text-properties style:text-scale="99%"/>
    </style:style>
    <style:style style:name="T5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027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64" style:parent-style-name="Absatz-Standardschriftart" style:family="text">
      <style:text-properties fo:letter-spacing="-0.006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9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83in"/>
    </style:style>
    <style:style style:name="P56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Textkörper" style:family="paragraph">
      <style:paragraph-properties fo:text-align="justify" fo:line-height="120%" fo:margin-right="1.177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5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56in"/>
    </style:style>
    <style:style style:name="T575" style:parent-style-name="Absatz-Standardschriftart" style:family="text">
      <style:text-properties fo:letter-spacing="0.028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7in"/>
    </style:style>
    <style:style style:name="T578" style:parent-style-name="Absatz-Standardschriftart" style:family="text">
      <style:text-properties fo:letter-spacing="0.025in"/>
    </style:style>
    <style:style style:name="T579" style:parent-style-name="Absatz-Standardschriftart" style:family="text">
      <style:text-properties fo:letter-spacing="0.025in"/>
    </style:style>
    <style:style style:name="T580" style:parent-style-name="Absatz-Standardschriftart" style:family="text">
      <style:text-properties fo:letter-spacing="0.025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style:font-name="Times New Roman" fo:letter-spacing="0.0194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84in"/>
    </style:style>
    <style:style style:name="T585" style:parent-style-name="Absatz-Standardschriftart" style:family="text">
      <style:text-properties fo:letter-spacing="0.027in"/>
    </style:style>
    <style:style style:name="T586" style:parent-style-name="Absatz-Standardschriftart" style:family="text">
      <style:text-properties fo:letter-spacing="0.025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256in"/>
    </style:style>
    <style:style style:name="T589" style:parent-style-name="Absatz-Standardschriftart" style:family="text">
      <style:text-properties fo:letter-spacing="0.027in"/>
    </style:style>
    <style:style style:name="T590" style:parent-style-name="Absatz-Standardschriftart" style:family="text">
      <style:text-properties fo:letter-spacing="0.0263in"/>
    </style:style>
    <style:style style:name="T591" style:parent-style-name="Absatz-Standardschriftart" style:family="text">
      <style:text-properties fo:letter-spacing="0.029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5in"/>
    </style:style>
    <style:style style:name="T594" style:parent-style-name="Absatz-Standardschriftart" style:family="text">
      <style:text-properties fo:letter-spacing="0.028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84in"/>
    </style:style>
    <style:style style:name="T597" style:parent-style-name="Absatz-Standardschriftart" style:family="text">
      <style:text-properties style:font-name="Times New Roman" fo:letter-spacing="0.0402in" style:text-scale="99%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0.0041in"/>
    </style:style>
    <style:style style:name="T600" style:parent-style-name="Absatz-Standardschriftart" style:family="text">
      <style:text-properties fo:letter-spacing="0.004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41in"/>
    </style:style>
    <style:style style:name="T603" style:parent-style-name="Absatz-Standardschriftart" style:family="text">
      <style:text-properties fo:letter-spacing="0.0055in"/>
    </style:style>
    <style:style style:name="T604" style:parent-style-name="Absatz-Standardschriftart" style:family="text">
      <style:text-properties fo:letter-spacing="0.0027in"/>
    </style:style>
    <style:style style:name="T605" style:parent-style-name="Absatz-Standardschriftart" style:family="text">
      <style:text-properties fo:letter-spacing="0.002in"/>
    </style:style>
    <style:style style:name="T606" style:parent-style-name="Absatz-Standardschriftart" style:family="text">
      <style:text-properties style:font-name="Times New Roman" fo:letter-spacing="0.0194in" style:text-scale="99%"/>
    </style:style>
    <style:style style:name="T607" style:parent-style-name="Absatz-Standardschriftart" style:family="text">
      <style:text-properties fo:letter-spacing="0.036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4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61in"/>
    </style:style>
    <style:style style:name="T612" style:parent-style-name="Absatz-Standardschriftart" style:family="text">
      <style:text-properties fo:letter-spacing="0.0354in"/>
    </style:style>
    <style:style style:name="T613" style:parent-style-name="Absatz-Standardschriftart" style:family="text">
      <style:text-properties fo:letter-spacing="0.0354in"/>
    </style:style>
    <style:style style:name="T614" style:parent-style-name="Absatz-Standardschriftart" style:family="text">
      <style:text-properties fo:letter-spacing="0.034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6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6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4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fo:letter-spacing="0.0375in" style:text-scale="99%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8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style:font-name="Times New Roman" fo:letter-spacing="0.0597in" style:text-scale="99%"/>
    </style:style>
    <style:style style:name="T633" style:parent-style-name="Absatz-Standardschriftart" style:family="text">
      <style:text-properties fo:letter-spacing="-0.0125in"/>
    </style:style>
    <style:style style:name="P6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5" style:parent-style-name="Textkörper" style:family="paragraph">
      <style:paragraph-properties fo:text-align="justify" fo:line-height="120%" fo:margin-right="1.179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0.0069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0.0097in"/>
    </style:style>
    <style:style style:name="T642" style:parent-style-name="Absatz-Standardschriftart" style:family="text">
      <style:text-properties fo:letter-spacing="0.0041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0.0062in"/>
    </style:style>
    <style:style style:name="T645" style:parent-style-name="Absatz-Standardschriftart" style:family="text">
      <style:text-properties fo:letter-spacing="0.007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0.0069in"/>
    </style:style>
    <style:style style:name="T648" style:parent-style-name="Absatz-Standardschriftart" style:family="text">
      <style:text-properties fo:letter-spacing="0.0104in"/>
    </style:style>
    <style:style style:name="T649" style:parent-style-name="Absatz-Standardschriftart" style:family="text">
      <style:text-properties fo:letter-spacing="0.00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52" style:parent-style-name="Absatz-Standardschriftart" style:family="text">
      <style:text-properties fo:letter-spacing="0.0333in"/>
    </style:style>
    <style:style style:name="T653" style:parent-style-name="Absatz-Standardschriftart" style:family="text">
      <style:text-properties fo:letter-spacing="0.0333in"/>
    </style:style>
    <style:style style:name="T654" style:parent-style-name="Absatz-Standardschriftart" style:family="text">
      <style:text-properties fo:letter-spacing="0.0333in"/>
    </style:style>
    <style:style style:name="T655" style:parent-style-name="Absatz-Standardschriftart" style:family="text">
      <style:text-properties fo:letter-spacing="0.032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47in"/>
    </style:style>
    <style:style style:name="T658" style:parent-style-name="Absatz-Standardschriftart" style:family="text">
      <style:text-properties fo:letter-spacing="0.0319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60" style:parent-style-name="Absatz-Standardschriftart" style:family="text">
      <style:text-properties fo:letter-spacing="0.0125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0.012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31in"/>
    </style:style>
    <style:style style:name="T665" style:parent-style-name="Absatz-Standardschriftart" style:family="text">
      <style:text-properties fo:letter-spacing="0.0138in"/>
    </style:style>
    <style:style style:name="T666" style:parent-style-name="Absatz-Standardschriftart" style:family="text">
      <style:text-properties fo:letter-spacing="0.0104in"/>
    </style:style>
    <style:style style:name="T667" style:parent-style-name="Absatz-Standardschriftart" style:family="text">
      <style:text-properties fo:letter-spacing="0.015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5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0.0131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0.0104in"/>
    </style:style>
    <style:style style:name="T677" style:parent-style-name="Absatz-Standardschriftart" style:family="text">
      <style:text-properties fo:letter-spacing="0.0138in"/>
    </style:style>
    <style:style style:name="T678" style:parent-style-name="Absatz-Standardschriftart" style:family="text">
      <style:text-properties fo:letter-spacing="0.0131in"/>
    </style:style>
    <style:style style:name="T679" style:parent-style-name="Absatz-Standardschriftart" style:family="text">
      <style:text-properties fo:letter-spacing="-0.0006in"/>
    </style:style>
    <style:style style:name="P680" style:parent-style-name="Textkörper" style:family="paragraph">
      <style:paragraph-properties fo:text-align="justify" fo:margin-top="0.0006in" fo:line-height="120%" fo:margin-right="1.1777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166in"/>
    </style:style>
    <style:style style:name="T683" style:parent-style-name="Absatz-Standardschriftart" style:family="text">
      <style:text-properties fo:letter-spacing="0.015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8in"/>
    </style:style>
    <style:style style:name="T686" style:parent-style-name="Absatz-Standardschriftart" style:family="text">
      <style:text-properties fo:letter-spacing="0.0159in"/>
    </style:style>
    <style:style style:name="T687" style:parent-style-name="Absatz-Standardschriftart" style:family="text">
      <style:text-properties fo:letter-spacing="0.019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7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0.0166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style:font-name="Times New Roman" fo:letter-spacing="0.0444in" style:text-scale="99%"/>
    </style:style>
    <style:style style:name="T695" style:parent-style-name="Absatz-Standardschriftart" style:family="text">
      <style:text-properties fo:letter-spacing="0.0125in"/>
    </style:style>
    <style:style style:name="T696" style:parent-style-name="Absatz-Standardschriftart" style:family="text">
      <style:text-properties fo:letter-spacing="0.013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8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31in"/>
    </style:style>
    <style:style style:name="T702" style:parent-style-name="Absatz-Standardschriftart" style:family="text">
      <style:text-properties fo:letter-spacing="0.0131in"/>
    </style:style>
    <style:style style:name="T703" style:parent-style-name="Absatz-Standardschriftart" style:family="text">
      <style:text-properties fo:letter-spacing="0.015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31in"/>
    </style:style>
    <style:style style:name="T706" style:parent-style-name="Absatz-Standardschriftart" style:family="text">
      <style:text-properties style:font-name="Times New Roman" fo:letter-spacing="0.0222in" style:text-scale="99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6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83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-0.009in"/>
    </style:style>
    <style:style style:name="P7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18" style:parent-style-name="Standard" style:family="paragraph">
      <style:paragraph-properties fo:margin-top="0.0576in" fo:margin-left="1.6854in">
        <style:tab-stops/>
      </style:paragraph-properties>
    </style:style>
    <style:style style:name="T71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4097in" fo:min-height="0.34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08542in" svg:y="0.40972in" svg:width="0.34722in" svg:height="2.64097in" style:rel-width="scale" style:rel-height="scale"><draw:text-box><text:p text:style-name="P2"><text:span text:style-name="T3">Firmante: GONZALEZ CABRERA, LUIS</text:span></text:p><text:p text:style-name="P4"><text:span text:style-name="T5">Puesto: Consejero Delegado de Contr. P <text:s/>blica, Dep, Transp, Movilidad y Comunicac Fecha Firma: 07/11/2023 10:37:20</text:span></text:p><text:p text:style-name="P6"><text:span text:style-name="T7">Hash: DEE7D197F681C2EAAB12D0F25F64251DF0934BB9</text:span></text:p></draw:text-box><svg:title/><svg:desc/></draw:frame></text:p>
      <text:p text:style-name="P8"><text:span text:style-name="T9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eferencia:</text:span></text:p>
          </table:table-cell>
          <table:table-cell table:style-name="TableCell19">
            <text:p text:style-name="P20"><text:span text:style-name="T21">2023</text:span><text:span text:style-name="T22"><text:s/></text:span><text:span text:style-name="T23">/</text:span><text:span text:style-name="T24"><text:s/></text:span><text:span text:style-name="T25">153</text:span><text:span text:style-name="T26"><text:s/></text:span><text:span text:style-name="T27">MESAS</text:span><text:span text:style-name="T28"><text:s/></text:span><text:span text:style-name="T29">DE</text:span><text:span text:style-name="T30"><text:s/></text:span><text:span text:style-name="T31">CONTRATACIÓN</text:span><text:span text:style-name="T32"><text:s/></text:span><text:span text:style-name="T33">AÑO</text:span><text:span text:style-name="T34"><text:s/></text:span><text:span text:style-name="T35">2023</text:span></text:p>
          </table:table-cell>
        </table:table-row>
        <table:table-row table:style-name="TableRow36">
          <table:table-cell table:style-name="TableCell37">
            <text:p text:style-name="P38"><text:span text:style-name="T39">Asunto:</text:span></text:p>
          </table:table-cell>
          <table:table-cell table:style-name="TableCell40">
            <text:p text:style-name="P41"><text:span text:style-name="T42">CONVOCATORIA</text:span><text:span text:style-name="T43"><text:s/></text:span><text:span text:style-name="T44">MESA</text:span><text:span text:style-name="T45"><text:s/></text:span><text:span text:style-name="T46">DE</text:span><text:span text:style-name="T47"><text:s/></text:span><text:span text:style-name="T48">CONTRATACIÓN</text:span><text:span text:style-name="T49"><text:s/></text:span><text:span text:style-name="T50">DE</text:span><text:span text:style-name="T51"><text:s/></text:span><text:span text:style-name="T52">FECHA</text:span><text:span text:style-name="T53"><text:s/></text:span><text:span text:style-name="T54">07.11.2023</text:span></text:p>
          </table:table-cell>
        </table:table-row>
      </table:table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5</text:span><text:span text:style-name="T159"><text:s/></text:span><text:span text:style-name="T160">de</text:span><text:span text:style-name="T161"><text:s/></text:span><text:span text:style-name="T162">septiembre</text:span><text:span text:style-name="T163"><text:s/></text:span><text:span text:style-name="T164">de</text:span><text:span text:style-name="T165"><text:s/></text:span><text:span text:style-name="T166">2023</text:span><text:span text:style-name="T167"><text:s/></text:span><text:span text:style-name="T168">en</text:span><text:span text:style-name="T169"><text:s/></text:span><text:span text:style-name="T170">el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Contratación,<text:s/></text:span><text:span text:style-name="T193">por</text:span><text:span text:style-name="T194"><text:s/></text:span><text:span text:style-name="T195">la</text:span><text:span text:style-name="T196"><text:s/></text:span><text:span text:style-name="T197">presente<text:s/></text:span><text:span text:style-name="T198">se</text:span><text:span text:style-name="T199"><text:s/></text:span><text:span text:style-name="T200">le</text:span><text:span text:style-name="T201"><text:s/></text:span><text:span text:style-name="T202">convoca</text:span><text:span text:style-name="T203"><text:s/></text:span><text:span text:style-name="T204">a</text:span><text:span text:style-name="T205"><text:s/></text:span><text:span text:style-name="T206">Ud.</text:span><text:span text:style-name="T207"><text:s/></text:span><text:span text:style-name="T208">para la<text:s/></text:span><text:span text:style-name="T209">constitución</text:span><text:span text:style-name="T210"><text:s/></text:span><text:span text:style-name="T211">de</text:span><text:span text:style-name="T212"><text:s/></text:span><text:span text:style-name="T213">la<text:s/></text:span><text:span text:style-name="T214">misma</text:span><text:span text:style-name="T215"><text:s/></text:span><text:span text:style-name="T216">y</text:span><text:span text:style-name="T217"><text:s/></text:span><text:span text:style-name="T218">que</text:span><text:span text:style-name="T219"><text:s/></text:span><text:span text:style-name="T220">ha</text:span><text:span text:style-name="T221"><text:s/></text:span><text:span text:style-name="T222">de</text:span><text:span text:style-name="T223"><text:s/></text:span><text:span text:style-name="T224">asistir</text:span><text:span text:style-name="T225"><text:s/></text:span><text:span text:style-name="T226">al</text:span><text:span text:style-name="T227"><text:s/></text:span><text:span text:style-name="T228">órgano</text:span><text:span text:style-name="T229"><text:s/></text:span><text:span text:style-name="T230">de</text:span><text:span text:style-name="T231"><text:s/></text:span><text:span text:style-name="T232">Contratación</text:span><text:span text:style-name="T233"><text:s/></text:span><text:span text:style-name="T234">en</text:span><text:span text:style-name="T235"><text:s/></text:span><text:span text:style-name="T236">los</text:span><text:span text:style-name="T237"><text:s/></text:span><text:span text:style-name="T238">asuntos</text:span><text:span text:style-name="T239"><text:s/></text:span><text:span text:style-name="T240">que</text:span><text:span text:style-name="T241"><text:s/></text:span><text:span text:style-name="T242">figuran</text:span><text:span text:style-name="T243"><text:s/></text:span><text:span text:style-name="T244">en</text:span><text:span text:style-name="T245"><text:s/></text:span><text:span text:style-name="T246">el</text:span><text:span text:style-name="T247"><text:s/></text:span><text:span text:style-name="T248">orden</text:span><text:span text:style-name="T249"><text:s/></text:span><text:span text:style-name="T250">del</text:span><text:span text:style-name="T251"><text:s/></text:span><text:span text:style-name="T252">día.</text:span><text:span text:style-name="T253"><text:s/></text:span><text:span text:style-name="T254">Las</text:span><text:span text:style-name="T255"><text:s/></text:span><text:span text:style-name="T256">sesiones</text:span><text:span text:style-name="T257"><text:s/></text:span><text:span text:style-name="T258">se</text:span><text:span text:style-name="T259"><text:s/></text:span><text:span text:style-name="T260">celebrarán</text:span><text:span text:style-name="T261"><text:s/></text:span><text:span text:style-name="T262">de</text:span><text:span text:style-name="T263"><text:s/></text:span><text:span text:style-name="T264">forma</text:span><text:span text:style-name="T265"><text:s/></text:span><text:span text:style-name="T266">sucesiva</text:span><text:span text:style-name="T267"><text:s/></text:span><text:span text:style-name="T268">por</text:span><text:span text:style-name="T269"><text:s/></text:span><text:span text:style-name="T270">cada</text:span><text:span text:style-name="T271"><text:s/></text:span><text:span text:style-name="T272">punto</text:span><text:span text:style-name="T273"><text:s/></text:span><text:span text:style-name="T274">del</text:span><text:span text:style-name="T275"><text:s/></text:span><text:span text:style-name="T276">orden</text:span><text:span text:style-name="T277"><text:s/></text:span><text:span text:style-name="T278">del</text:span><text:span text:style-name="T279"><text:s/></text:span><text:span text:style-name="T280">día</text:span><text:span text:style-name="T281"><text:s/></text:span><text:span text:style-name="T282">previsto</text:span><text:span text:style-name="T283"><text:s/></text:span><text:span text:style-name="T284">en</text:span><text:span text:style-name="T285"><text:s/></text:span><text:span text:style-name="T286">esta</text:span><text:span text:style-name="T287"><text:s/></text:span><text:span text:style-name="T288">convocatoria.</text:span><text:span text:style-name="T289"><text:s/></text:span><text:span text:style-name="T290">Tendrá</text:span><text:span text:style-name="T291"><text:s/></text:span><text:span text:style-name="T292">lugar</text:span><text:span text:style-name="T293"><text:s/></text:span><text:span text:style-name="T294">en</text:span><text:span text:style-name="T295"><text:s/></text:span><text:span text:style-name="T296">la</text:span><text:span text:style-name="T297"><text:s/></text:span><text:span text:style-name="T298">Salita</text:span><text:span text:style-name="T299"><text:s/></text:span><text:span text:style-name="T300">de</text:span><text:span text:style-name="T301"><text:s/></text:span><text:span text:style-name="T302">Presidencia,</text:span><text:span text:style-name="T303"><text:s/></text:span><text:span text:style-name="T304">el</text:span><text:span text:style-name="T305"><text:s/></text:span><text:span text:style-name="T306">7</text:span><text:span text:style-name="T307"><text:s/></text:span><text:span text:style-name="T308">DE</text:span><text:span text:style-name="T309"><text:s/></text:span><text:span text:style-name="T310">NOVIEMBRE</text:span><text:span text:style-name="T311"><text:s/></text:span><text:span text:style-name="T312">DE</text:span><text:span text:style-name="T313"><text:s/></text:span><text:span text:style-name="T314">2023,</text:span><text:span text:style-name="T315"><text:s/></text:span><text:span text:style-name="T316">A</text:span><text:span text:style-name="T317"><text:s/></text:span><text:span text:style-name="T318">LAS</text:span><text:span text:style-name="T319"><text:s/></text:span><text:span text:style-name="T320">11:30</text:span><text:span text:style-name="T321"><text:s/></text:span><text:span text:style-name="T322">HORAS.</text:span></text:p>
      <text:p text:style-name="P323"/>
      <text:p text:style-name="P324"><text:span text:style-name="T325">La</text:span><text:span text:style-name="T326"><text:s/></text:span><text:span text:style-name="T327">válida</text:span><text:span text:style-name="T328"><text:s/></text:span><text:span text:style-name="T329">constitución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mesa</text:span><text:span text:style-name="T336"><text:s/></text:span><text:span text:style-name="T337">requiere</text:span><text:span text:style-name="T338"><text:s/></text:span><text:span text:style-name="T339">la</text:span><text:span text:style-name="T340"><text:s/></text:span><text:span text:style-name="T341">presencia</text:span><text:span text:style-name="T342"><text:s/></text:span><text:span text:style-name="T343">de</text:span><text:span text:style-name="T344"><text:s/></text:span><text:span text:style-name="T345">la</text:span><text:span text:style-name="T346"><text:s/></text:span><text:span text:style-name="T347">mayoría</text:span><text:span text:style-name="T348"><text:s/></text:span><text:span text:style-name="T349">absoluta</text:span><text:span text:style-name="T350"><text:s/></text:span><text:span text:style-name="T351">de</text:span><text:span text:style-name="T352"><text:s/></text:span><text:span text:style-name="T353">sus</text:span><text:span text:style-name="T354"><text:s/></text:span><text:span text:style-name="T355">miembros,</text:span><text:span text:style-name="T356"><text:s/></text:span><text:span text:style-name="T357">ya</text:span><text:span text:style-name="T358"><text:s/></text:span><text:span text:style-name="T359">sean</text:span><text:span text:style-name="T360"><text:s/></text:span><text:span text:style-name="T361">titulares</text:span><text:span text:style-name="T362"><text:s/></text:span><text:span text:style-name="T363">o</text:span><text:span text:style-name="T364"><text:s/></text:span><text:span text:style-name="T365">suplentes</text:span><text:span text:style-name="T366"><text:s/></text:span><text:span text:style-name="T367">y,</text:span><text:span text:style-name="T368"><text:s/></text:span><text:span text:style-name="T369">en</text:span><text:span text:style-name="T370"><text:s/></text:span><text:span text:style-name="T371">todo</text:span><text:span text:style-name="T372"><text:s/></text:span><text:span text:style-name="T373">caso,</text:span><text:span text:style-name="T374"><text:s/></text:span><text:span text:style-name="T375">el</text:span><text:span text:style-name="T376"><text:s/></text:span><text:span text:style-name="T377">Presidente,</text:span><text:span text:style-name="T378"><text:s/></text:span><text:span text:style-name="T379">el</text:span><text:span text:style-name="T380"><text:s/></text:span><text:span text:style-name="T381">Secretario</text:span><text:span text:style-name="T382"><text:s/></text:span><text:span text:style-name="T383">y</text:span><text:span text:style-name="T384"><text:s/></text:span><text:span text:style-name="T385">que</text:span><text:span text:style-name="T386"><text:s/></text:span><text:span text:style-name="T387">tengan</text:span><text:span text:style-name="T388"><text:s/></text:span><text:span text:style-name="T389">atribuidas</text:span><text:span text:style-name="T390"><text:s/></text:span><text:span text:style-name="T391">las</text:span><text:span text:style-name="T392"><text:s/></text:span><text:span text:style-name="T393">funciones</text:span><text:span text:style-name="T394"><text:s/></text:span><text:span text:style-name="T395">correspondientes</text:span><text:span text:style-name="T396"><text:s/></text:span><text:span text:style-name="T397">al</text:span><text:span text:style-name="T398"><text:s/></text:span><text:span text:style-name="T399">asesoramiento</text:span><text:span text:style-name="T400"><text:s/></text:span><text:span text:style-name="T401">jurídico</text:span><text:span text:style-name="T402"><text:s/></text:span><text:span text:style-name="T403">y</text:span><text:span text:style-name="T404"><text:s/></text:span><text:span text:style-name="T405">al</text:span><text:span text:style-name="T406"><text:s/></text:span><text:span text:style-name="T407">control</text:span><text:span text:style-name="T408"><text:s/></text:span><text:span text:style-name="T409">económico-presupuestario</text:span><text:span text:style-name="T410"><text:s/></text:span><text:span text:style-name="T411">del</text:span><text:span text:style-name="T412"><text:s/></text:span><text:span text:style-name="T413">órgano.</text:span></text:p>
      <text:p text:style-name="P414"/>
      <text:p text:style-name="P415"><text:span text:style-name="T416">Los</text:span><text:span text:style-name="T417"><text:s/></text:span><text:span text:style-name="T418">documentos</text:span><text:span text:style-name="T419"><text:s/></text:span><text:span text:style-name="T420">a</text:span><text:span text:style-name="T421"><text:s/></text:span><text:span text:style-name="T422">que</text:span><text:span text:style-name="T423"><text:s/></text:span><text:span text:style-name="T424">se</text:span><text:span text:style-name="T425"><text:s/></text:span><text:span text:style-name="T426">refieren</text:span><text:span text:style-name="T427"><text:s/></text:span><text:span text:style-name="T428">los</text:span><text:span text:style-name="T429"><text:s/></text:span><text:span text:style-name="T430">asuntos</text:span><text:span text:style-name="T431"><text:s/></text:span><text:span text:style-name="T432">incluidos</text:span><text:span text:style-name="T433"><text:s/></text:span><text:span text:style-name="T434">en</text:span><text:span text:style-name="T435"><text:s/></text:span><text:span text:style-name="T436">el</text:span><text:span text:style-name="T437"><text:s/></text:span><text:span text:style-name="T438">Orden</text:span><text:span text:style-name="T439"><text:s/></text:span><text:span text:style-name="T440">del</text:span><text:span text:style-name="T441"><text:s/></text:span><text:span text:style-name="T442">Día,</text:span><text:span text:style-name="T443"><text:s/></text:span><text:span text:style-name="T444">se</text:span><text:span text:style-name="T445"><text:s/></text:span><text:span text:style-name="T446">encuentran</text:span><text:span text:style-name="T447"><text:s/></text:span><text:span text:style-name="T448">a</text:span><text:span text:style-name="T449"><text:s/></text:span><text:span text:style-name="T450">su</text:span><text:span text:style-name="T451"><text:s/></text:span><text:span text:style-name="T452">disposición</text:span><text:span text:style-name="T453"><text:s/></text:span><text:span text:style-name="T454">en</text:span><text:span text:style-name="T455"><text:s/></text:span><text:span text:style-name="T456">el</text:span><text:span text:style-name="T457"><text:s/></text:span><text:span text:style-name="T458">Servicio</text:span><text:span text:style-name="T459"><text:s/></text:span><text:span text:style-name="T460">de</text:span><text:span text:style-name="T461"><text:s/></text:span><text:span text:style-name="T462">Contratación.</text:span></text:p>
      <text:p text:style-name="P463"/>
      <text:p text:style-name="P464"><text:span text:style-name="T465">ORDEN</text:span><text:span text:style-name="T466"><text:s/></text:span><text:span text:style-name="T467">DEL</text:span><text:span text:style-name="T468"><text:s/></text:span><text:span text:style-name="T469">DIA</text:span></text:p>
      <text:p text:style-name="P470"/>
      <text:p text:style-name="P471"><text:span text:style-name="T472">1.-</text:span><text:span text:style-name="T473"><text:s/></text:span>EXPEDIENTE<text:span text:style-name="T474"><text:s/></text:span>DE<text:span text:style-name="T475"><text:s/></text:span>CONTRATACIÓN<text:span text:style-name="T476"><text:s/></text:span>DE<text:span text:style-name="T477"><text:s/></text:span>SERVICIO<text:span text:style-name="T478"><text:s/></text:span>PARA<text:span text:style-name="T479"><text:s/></text:span><text:span text:style-name="T480">LA</text:span><text:span text:style-name="T481"><text:s/></text:span>REDACCIÓN<text:span text:style-name="T482"><text:s/></text:span><text:span text:style-name="T483">DEL</text:span><text:span text:style-name="T484"><text:s/></text:span><text:span text:style-name="T485">PLAN</text:span><text:span text:style-name="T486"><text:s/></text:span><text:span text:style-name="T487">TERRITORIAL</text:span><text:span text:style-name="T488"><text:s/></text:span>ESPECIAL<text:span text:style-name="T489"><text:s/></text:span>PARA<text:span text:style-name="T490"><text:s/></text:span><text:span text:style-name="T491">LA</text:span><text:span text:style-name="T492"><text:s/></text:span>IMPLANTACIÓN<text:span text:style-name="T493"><text:s/></text:span><text:span text:style-name="T494">DE</text:span><text:span text:style-name="T495"><text:s/></text:span>CUALQUIER<text:span text:style-name="T496"><text:s/></text:span>TIPO<text:span text:style-name="T497"><text:s/></text:span>DE<text:span text:style-name="T498"><text:s/></text:span>INFRAESTRUCTURAS<text:span text:style-name="T499"><text:s/></text:span>DE <text:s/>PRODUCCIÓN,<text:span text:style-name="T500"><text:s/></text:span>TRANSFORMACIÓN<text:span text:style-name="T501"><text:s/></text:span>Y<text:span text:style-name="T502"><text:s/></text:span>DISTRIBUCIÓN<text:span text:style-name="T503"><text:s/></text:span><text:span text:style-name="T504">ENERGÉTICA,</text:span><text:span text:style-name="T505"><text:s/></text:span>CON<text:span text:style-name="T506"><text:s/></text:span>ESPECIAL<text:span text:style-name="T507"><text:s/></text:span>REFERENCIA<text:span text:style-name="T508"><text:s/></text:span>A<text:span text:style-name="T509"><text:s/></text:span><text:span text:style-name="T510">LA</text:span><text:span text:style-name="T511"><text:s/></text:span>IMPLANTACIÓN<text:span text:style-name="T512"><text:s/></text:span>DE<text:span text:style-name="T513"><text:s/></text:span>PARQUES<text:span text:style-name="T514"><text:s/></text:span><text:span text:style-name="T515">EÓLICOS,</text:span><text:span text:style-name="T516"><text:s/></text:span>PLANTAS<text:span text:style-name="T517"><text:s/></text:span>FOTOVOLTAICAS<text:span text:style-name="T518"><text:s/></text:span>Y<text:span text:style-name="T519"><text:s/></text:span>TERMOSOLARES,<text:span text:style-name="T520"><text:s/></text:span>EN<text:span text:style-name="T521"><text:s/></text:span>FUERTEVENTURA.<text:span text:style-name="T522"><text:s/></text:span>MEDIANTE<text:span text:style-name="T523"><text:s/></text:span>PROCEDIMIENTO<text:span text:style-name="T524"><text:s/></text:span>ABIERTO.<text:span text:style-name="T525"><text:s/></text:span>Nº<text:span text:style-name="T526"><text:s/></text:span><text:span text:style-name="T527">DE</text:span><text:span text:style-name="T528"><text:s/></text:span>EXPEDIENTE<text:span text:style-name="T529"><text:s/></text:span><text:span text:style-name="T530">EN</text:span><text:span text:style-name="T531"><text:s/></text:span><text:span text:style-name="T532">EL</text:span><text:span text:style-name="T533"><text:s/></text:span><text:span text:style-name="T534">PERFIL</text:span><text:span text:style-name="T535"><text:s/></text:span><text:span text:style-name="T536">DEL</text:span><text:span text:style-name="T537"><text:s/></text:span>CONTRATANTE<text:span text:style-name="T538"><text:s/></text:span>GD/2022/CBNE0294233<text:span text:style-name="T539"><text:s/></text:span>(EXPTE.<text:span text:style-name="T540"><text:s/></text:span><text:span text:style-name="T541">TAO</text:span><text:span text:style-name="T542"><text:s/></text:span><text:span text:style-name="T543">2022/00009343).</text:span><text:span text:style-name="T544"><text:s/></text:span><text:span text:style-name="T545">APERTURA</text:span><text:span text:style-name="T546"><text:s/></text:span><text:span text:style-name="T547"><text:s/></text:span><text:span text:style-name="T548">“SOBRE</text:span><text:span text:style-name="T549"><text:s/></text:span><text:span text:style-name="T550">B”</text:span><text:span text:style-name="T551"><text:s/></text:span>OFERTA<text:span text:style-name="T552"><text:s/></text:span>DE<text:span text:style-name="T553"><text:s/></text:span>CRITERIOS<text:span text:style-name="T554"><text:s/>CUYA</text:span><text:span text:style-name="T555"><text:s/></text:span>PONDERACIÓN<text:span text:style-name="T556"><text:s/></text:span>DEPENDA<text:span text:style-name="T557"><text:s/></text:span><text:span text:style-name="T558">DE</text:span><text:span text:style-name="T559"><text:s/></text:span>UN<text:span text:style-name="T560"><text:s/></text:span><text:span text:style-name="T561">JUICIO</text:span><text:span text:style-name="T562"><text:s/></text:span>DE<text:span text:style-name="T563"><text:s/></text:span>VALOR.<text:span text:style-name="T564"><text:s/></text:span><text:span text:style-name="T565">ACUERDOS</text:span><text:span text:style-name="T566"><text:s/></text:span><text:span text:style-name="T567">QUE</text:span><text:span text:style-name="T568"><text:s/></text:span>PROCEDAN.</text:p>
      <text:p text:style-name="P569"/>
      <text:p text:style-name="P570"><text:span text:style-name="T571">2.-</text:span><text:span text:style-name="T572"><text:s/></text:span><text:span text:style-name="T573">EXAMEN</text:span><text:span text:style-name="T574"><text:s/></text:span>DOCUMENTACIÓM<text:span text:style-name="T575"><text:s/></text:span><text:span text:style-name="T576">EMPRESA.</text:span><text:span text:style-name="T577"><text:s/></text:span>EXPEDIENTE<text:span text:style-name="T578"><text:s/></text:span>DE<text:span text:style-name="T579"><text:s/></text:span>CONTRATACIÓN<text:span text:style-name="T580"><text:s/></text:span><text:span text:style-name="T581">DE</text:span><text:span text:style-name="T582"><text:s/></text:span><text:span text:style-name="T583">SERVICIO</text:span><text:span text:style-name="T584"><text:s/></text:span>DE<text:span text:style-name="T585"><text:s/></text:span>PÓLIZA<text:span text:style-name="T586"><text:s/></text:span><text:span text:style-name="T587">DE</text:span><text:span text:style-name="T588"><text:s/></text:span>SEGURO<text:span text:style-name="T589"><text:s/></text:span>COLECTIVO<text:span text:style-name="T590"><text:s/></text:span>DE<text:span text:style-name="T591"><text:s/></text:span><text:span text:style-name="T592">ACCIDENTES</text:span><text:span text:style-name="T593"><text:s/></text:span>DEL<text:span text:style-name="T594"><text:s/></text:span><text:span text:style-name="T595">SERVICIO</text:span><text:span text:style-name="T596"><text:s/></text:span>DE<text:span text:style-name="T597"><text:s/></text:span>DEPORTES<text:span text:style-name="T598"><text:s/></text:span>DEL<text:span text:style-name="T599"><text:s/></text:span>EXCMO.<text:span text:style-name="T600"><text:s/></text:span><text:span text:style-name="T601">CABILDO</text:span><text:span text:style-name="T602"><text:s/></text:span>INSULAR<text:span text:style-name="T603"><text:s/></text:span>DE<text:span text:style-name="T604"><text:s/></text:span>FUERTEVENTURA.<text:span text:style-name="T605"><text:s/></text:span>MEDIANTE<text:span text:style-name="T606"><text:s/></text:span>PROCEDIMIENTO<text:span text:style-name="T607"><text:s/></text:span><text:span text:style-name="T608">ABIERTO</text:span><text:span text:style-name="T609"><text:s/></text:span><text:span text:style-name="T610">SIMPLIFICADO.</text:span><text:span text:style-name="T611"><text:s/></text:span>Nº<text:span text:style-name="T612"><text:s/></text:span>DE<text:span text:style-name="T613"><text:s/></text:span>EXPEDIENTE<text:span text:style-name="T614"><text:s/></text:span><text:span text:style-name="T615">EN</text:span><text:span text:style-name="T616"><text:s/></text:span><text:span text:style-name="T617">EL</text:span><text:span text:style-name="T618"><text:s/></text:span><text:span text:style-name="T619">PERFIL</text:span><text:span text:style-name="T620"><text:s/></text:span><text:span text:style-name="T621">DEL</text:span><text:span text:style-name="T622"><text:s/></text:span>CONTRATANTE<text:span text:style-name="T623"><text:s/></text:span><text:span text:style-name="T624">GD/2022/CBNE1244620</text:span><text:span text:style-name="T625"><text:s/></text:span>(EXPTE.<text:span text:style-name="T626"><text:s/></text:span><text:span text:style-name="T627">TAO</text:span><text:s/><text:span text:style-name="T628"><text:s/></text:span><text:span text:style-name="T629">2022/00016663L).</text:span><text:s/><text:span text:style-name="T630"><text:s/></text:span><text:span text:style-name="T631">ACUERDOS</text:span><text:span text:style-name="T632"><text:s/></text:span>QUE<text:span text:style-name="T633"><text:s/></text:span>PROCEDAN.</text:p>
      <text:p text:style-name="P634"/>
      <text:p text:style-name="P635"><text:span text:style-name="T636">3.-</text:span><text:span text:style-name="T637"><text:s/></text:span>EXPEDIENTE<text:span text:style-name="T638"><text:s/></text:span><text:span text:style-name="T639">DE</text:span><text:span text:style-name="T640"><text:s/></text:span>CONTRATACIÓN<text:span text:style-name="T641"><text:s/></text:span>PARA<text:span text:style-name="T642"><text:s/></text:span><text:span text:style-name="T643">LA</text:span><text:span text:style-name="T644"><text:s/></text:span>EJECUCIÓN<text:span text:style-name="T645"><text:s/></text:span><text:span text:style-name="T646">DE</text:span><text:span text:style-name="T647"><text:s/></text:span>LAS<text:span text:style-name="T648"><text:s/></text:span>OBRAS<text:span text:style-name="T649"><text:s/></text:span><text:span text:style-name="T650">DEL</text:span><text:span text:style-name="T651"><text:s/></text:span>PROYECTO<text:span text:style-name="T652"><text:s/></text:span>DENOMINADO<text:span text:style-name="T653"><text:s/></text:span>“ACONDICIONAMIENTO<text:span text:style-name="T654"><text:s/></text:span>DE<text:span text:style-name="T655"><text:s/></text:span><text:span text:style-name="T656">ESPACIO</text:span><text:span text:style-name="T657"><text:s/></text:span>LIBRE<text:span text:style-name="T658"><text:s/></text:span>URBANO<text:span text:style-name="T659"><text:s/></text:span>ENTRE<text:span text:style-name="T660"><text:s/></text:span><text:span text:style-name="T661">LA</text:span><text:span text:style-name="T662"><text:s/></text:span><text:span text:style-name="T663">CALLE</text:span><text:span text:style-name="T664"><text:s/></text:span>TEÓFILO<text:span text:style-name="T665"><text:s/></text:span>PERERA<text:span text:style-name="T666"><text:s/></text:span>Y<text:span text:style-name="T667"><text:s/></text:span><text:span text:style-name="T668">EL</text:span><text:span text:style-name="T669"><text:s/></text:span><text:span text:style-name="T670">SANTUARIO</text:span><text:span text:style-name="T671"><text:s/></text:span>VIRGEN<text:span text:style-name="T672"><text:s/></text:span><text:span text:style-name="T673">DE</text:span><text:span text:style-name="T674"><text:s/></text:span><text:span text:style-name="T675">LA</text:span><text:span text:style-name="T676"><text:s/></text:span>PEÑA”,<text:span text:style-name="T677"><text:s/></text:span>EN<text:span text:style-name="T678"><text:s/></text:span><text:span text:style-name="T679">EL</text:span></text:p>
      <text:p text:style-name="P680"><text:span text:style-name="T681">T.M.</text:span><text:span text:style-name="T682"><text:s/></text:span>DE<text:span text:style-name="T683"><text:s/></text:span><text:span text:style-name="T684">BETANCURIA.).</text:span><text:span text:style-name="T685"><text:s/></text:span>MEDIANTE<text:span text:style-name="T686"><text:s/></text:span>PROCEDIMIENTO<text:span text:style-name="T687"><text:s/></text:span><text:span text:style-name="T688">ABIERTO</text:span><text:span text:style-name="T689"><text:s/></text:span><text:span text:style-name="T690">SIMPLIFICADO.</text:span><text:span text:style-name="T691"><text:s/></text:span>Nº<text:span text:style-name="T692"><text:s/></text:span><text:span text:style-name="T693">DE</text:span><text:span text:style-name="T694"><text:s/></text:span>EXPEDIENTE<text:span text:style-name="T695"><text:s/></text:span>EN<text:span text:style-name="T696"><text:s/></text:span><text:span text:style-name="T697">EL</text:span><text:span text:style-name="T698"><text:s/></text:span>PERFIL<text:span text:style-name="T699"><text:s/></text:span><text:span text:style-name="T700">DEL</text:span><text:span text:style-name="T701"><text:s/></text:span>CONTRATANTE<text:span text:style-name="T702"><text:s/></text:span>GD/2022/CBNE0281502<text:span text:style-name="T703"><text:s/></text:span><text:span text:style-name="T704">(EXPTE.</text:span><text:span text:style-name="T705"><text:s/></text:span>TAO<text:span text:style-name="T706"><text:s/></text:span><text:span text:style-name="T707">2021/00008107A).</text:span><text:span text:style-name="T708"><text:s/></text:span><text:span text:style-name="T709">ACUERDOS</text:span><text:span text:style-name="T710"><text:s/></text:span><text:span text:style-name="T711">QUE</text:span><text:span text:style-name="T712"><text:s/></text:span>PROCEDAN.</text:p>
      <text:p text:style-name="P713"/>
      <text:p text:style-name="P714"/>
      <text:p text:style-name="P715"/>
      <text:p text:style-name="P716"/>
      <text:p text:style-name="P717"/>
      <text:p text:style-name="P718"><text:span text:style-name="T719">CSV: 35600IDOC2A20CF0C284C1E74AA1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08T07:02:00Z</meta:creation-date>
    <dc:date>2023-11-08T07:02:00Z</dc:date>
    <meta:template xlink:href="Normal.dotm" xlink:type="simple"/>
    <meta:editing-cycles>2</meta:editing-cycles>
    <meta:editing-duration>PT0S</meta:editing-duration>
    <meta:user-defined meta:name="Created" meta:value-type="date">2023-11-08T00:00:00Z</meta:user-defined>
    <meta:user-defined meta:name="LastSaved" meta:value-type="date">2023-11-08T00:00:00Z</meta:user-defined>
    <meta:document-statistic meta:page-count="1" meta:paragraph-count="14" meta:word-count="403" meta:character-count="2693" meta:row-count="61" meta:non-whitespace-character-count="2300"/>
  </office:meta>
</office:document-meta>
</file>