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0.0319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34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2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04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04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9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83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9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97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62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76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7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9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0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76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29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29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1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12in" fo:font-size="10pt" style:font-size-asian="10pt"/>
    </style:style>
    <style:style style:name="T180" style:parent-style-name="Absatz-Standardschriftart" style:family="text">
      <style:text-properties style:font-name="Arial" fo:letter-spacing="-0.0013in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9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91in" fo:font-size="10pt" style:font-size-asian="10pt"/>
    </style:style>
    <style:style style:name="T186" style:parent-style-name="Absatz-Standardschriftart" style:family="text">
      <style:text-properties style:font-name="Arial" fo:letter-spacing="0.0006in" fo:font-size="10pt" style:font-size-asian="10pt"/>
    </style:style>
    <style:style style:name="T18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2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69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0.005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7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8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69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0.0062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letter-spacing="0.0055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76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7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in" fo:font-size="10pt" style:font-size-asian="10pt"/>
    </style:style>
    <style:style style:name="T260" style:parent-style-name="Absatz-Standardschriftart" style:family="text">
      <style:text-properties style:font-name="Arial" fo:letter-spacing="0.0006in" fo:font-size="10pt" style:font-size-asian="10pt"/>
    </style:style>
    <style:style style:name="T261" style:parent-style-name="Absatz-Standardschriftart" style:family="text">
      <style:text-properties style:font-name="Arial" fo:letter-spacing="0.015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6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38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5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5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59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27in" fo:font-size="10pt" style:font-size-asian="10pt"/>
    </style:style>
    <style:style style:name="T331" style:parent-style-name="Absatz-Standardschriftart" style:family="text">
      <style:text-properties style:font-name="Arial" fo:letter-spacing="0.0006in" fo:font-size="10pt" style:font-size-asian="10pt"/>
    </style:style>
    <style:style style:name="T332" style:parent-style-name="Absatz-Standardschriftart" style:family="text">
      <style:text-properties style:font-name="Arial" fo:letter-spacing="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letter-spacing="-0.002in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15in" fo:font-size="10pt" style:font-size-asian="10pt"/>
    </style:style>
    <style:style style:name="T363" style:parent-style-name="Absatz-Standardschriftart" style:family="text">
      <style:text-properties style:font-name="Arial" fo:letter-spacing="-0.0013in" fo:font-size="10pt" style:font-size-asian="10pt"/>
    </style:style>
    <style:style style:name="T364" style:parent-style-name="Absatz-Standardschriftart" style:family="text">
      <style:text-properties style:font-name="Arial" fo:letter-spacing="0.0215in" fo:font-size="10pt" style:font-size-asian="10pt"/>
    </style:style>
    <style:style style:name="T365" style:parent-style-name="Absatz-Standardschriftart" style:family="text">
      <style:text-properties style:font-name="Arial" fo:letter-spacing="0.0006in" fo:font-size="10pt" style:font-size-asian="10pt"/>
    </style:style>
    <style:style style:name="T366" style:parent-style-name="Absatz-Standardschriftart" style:family="text">
      <style:text-properties style:font-name="Arial" fo:letter-spacing="0.0194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2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9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22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5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66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66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2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01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3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2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11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7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8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7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5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3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41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48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P45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7" style:parent-style-name="Textkörper" style:family="paragraph">
      <style:paragraph-properties fo:text-align="justify" fo:margin-top="0.0513in" fo:line-height="120%" fo:margin-right="1.17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style:font-name="Times New Roman" fo:letter-spacing="0.0166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style:font-name="Times New Roman" fo:letter-spacing="0.0236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style:font-name="Times New Roman" fo:letter-spacing="0.0333in" style:text-scale="99%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style:font-name="Times New Roman" fo:letter-spacing="0.0347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97in"/>
    </style:style>
    <style:style style:name="T526" style:parent-style-name="Absatz-Standardschriftart" style:family="text">
      <style:text-properties fo:letter-spacing="-0.0083in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9in"/>
    </style:style>
    <style:style style:name="T531" style:parent-style-name="Absatz-Standardschriftart" style:family="text">
      <style:text-properties fo:letter-spacing="-0.0076in"/>
    </style:style>
    <style:style style:name="P5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069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062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0.0076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0.0055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0.0062in" fo:font-size="10pt" style:font-size-asian="10pt"/>
    </style:style>
    <style:style style:name="T544" style:parent-style-name="Absatz-Standardschriftart" style:family="text">
      <style:text-properties style:font-name="Arial" fo:letter-spacing="0.0006in" fo:font-size="10pt" style:font-size-asian="10pt"/>
    </style:style>
    <style:style style:name="T545" style:parent-style-name="Absatz-Standardschriftart" style:family="text">
      <style:text-properties style:font-name="Arial" fo:letter-spacing="0.0062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076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062in" fo:font-size="10pt" style:font-size-asian="10pt"/>
    </style:style>
    <style:style style:name="T550" style:parent-style-name="Absatz-Standardschriftart" style:family="text">
      <style:text-properties style:font-name="Arial" fo:letter-spacing="0.0006in" fo:font-size="10pt" style:font-size-asian="10pt"/>
    </style:style>
    <style:style style:name="T551" style:parent-style-name="Absatz-Standardschriftart" style:family="text">
      <style:text-properties style:font-name="Arial" fo:letter-spacing="0.0062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076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062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062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055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0.0062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062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34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55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34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P5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74" style:parent-style-name="Textkörper" style:family="paragraph">
      <style:paragraph-properties fo:text-align="justify" fo:line-height="120%" fo:margin-right="1.17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0.0291in"/>
    </style:style>
    <style:style style:name="T586" style:parent-style-name="Absatz-Standardschriftart" style:family="text">
      <style:text-properties style:font-name="Times New Roman" fo:letter-spacing="0.0236in" style:text-scale="99%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0.015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style:font-name="Times New Roman" fo:letter-spacing="0.0208in" style:text-scale="99%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361in" style:text-scale="99%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75in" style:text-scale="99%"/>
    </style:style>
    <style:style style:name="T624" style:parent-style-name="Absatz-Standardschriftart" style:family="text">
      <style:text-properties fo:letter-spacing="-0.0125in"/>
    </style:style>
    <style:style style:name="P6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line-height="120%" fo:margin-left="0.3895in" fo:margin-right="3.2479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034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41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-0.0041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-0.0048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48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-0.0034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-0.0069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-0.002in" fo:font-size="10pt" style:font-size-asian="10pt"/>
    </style:style>
    <style:style style:name="T643" style:parent-style-name="Absatz-Standardschriftart" style:family="text">
      <style:text-properties style:font-name="Arial" fo:letter-spacing="0.0006in" fo:font-size="10pt" style:font-size-asian="10pt"/>
    </style:style>
    <style:style style:name="T644" style:parent-style-name="Absatz-Standardschriftart" style:family="text">
      <style:text-properties style:font-name="Arial" fo:letter-spacing="-0.0048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27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-0.0027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P6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53" style:parent-style-name="Textkörper" style:family="paragraph">
      <style:paragraph-properties fo:text-align="justify" fo:line-height="120%" fo:margin-right="1.17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0.025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style:font-name="Times New Roman" fo:letter-spacing="0.0208in" style:text-scale="99%"/>
    </style:style>
    <style:style style:name="T666" style:parent-style-name="Absatz-Standardschriftart" style:family="text">
      <style:text-properties fo:letter-spacing="0.0354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361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36in" style:text-scale="99%"/>
    </style:style>
    <style:style style:name="T674" style:parent-style-name="Absatz-Standardschriftart" style:family="text">
      <style:text-properties fo:letter-spacing="0.028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77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0.0291in"/>
    </style:style>
    <style:style style:name="T685" style:parent-style-name="Absatz-Standardschriftart" style:family="text">
      <style:text-properties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style:font-name="Times New Roman" fo:letter-spacing="0.0222in" style:text-scale="99%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0.0118in"/>
    </style:style>
    <style:style style:name="P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08" style:parent-style-name="Standard" style:family="paragraph">
      <style:paragraph-properties fo:margin-top="0.0576in" fo:margin-left="1.6854in">
        <style:tab-stops/>
      </style:paragraph-properties>
    </style:style>
    <style:style style:name="T709" style:parent-style-name="Absatz-Standardschriftart" style:family="text">
      <style:text-properties style:font-name="Arial" fo:font-size="5pt" style:font-size-asian="5pt"/>
    </style:style>
    <style:style style:name="P71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12" style:parent-style-name="Textkörper" style:family="paragraph">
      <style:paragraph-properties fo:text-align="justify" fo:margin-top="0.0513in" fo:line-height="120%" fo:margin-right="0.084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152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104in"/>
    </style:style>
    <style:style style:name="T729" style:parent-style-name="Absatz-Standardschriftart" style:family="text">
      <style:text-properties fo:letter-spacing="-0.0104in"/>
    </style:style>
    <style:style style:name="P730" style:parent-style-name="Standard" style:family="paragraph">
      <style:paragraph-properties fo:text-align="justify" fo:margin-top="0.1125in" fo:line-height="120%" fo:margin-left="0.3895in" fo:margin-right="0.0798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277in" fo:font-size="10pt" style:font-size-asian="10pt"/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738" style:parent-style-name="Absatz-Standardschriftart" style:family="text">
      <style:text-properties style:font-name="Arial" fo:letter-spacing="0.025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0.0263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263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0.025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263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284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277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284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-0.0062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-0.0055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-0.0041in" fo:font-size="10pt" style:font-size-asian="10pt"/>
    </style:style>
    <style:style style:name="T761" style:parent-style-name="Absatz-Standardschriftart" style:family="text">
      <style:text-properties style:font-name="Arial" fo:letter-spacing="0.0006in" fo:font-size="10pt" style:font-size-asian="10pt"/>
    </style:style>
    <style:style style:name="T762" style:parent-style-name="Absatz-Standardschriftart" style:family="text">
      <style:text-properties style:font-name="Arial" fo:letter-spacing="-0.0055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P764" style:parent-style-name="Standard" style:family="paragraph">
      <style:paragraph-properties fo:text-align="justify" fo:line-height="0.1569in" fo:margin-left="0.3895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-0.002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-0.0069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-0.0048in" fo:font-size="10pt" style:font-size-asian="10pt"/>
    </style:style>
    <style:style style:name="T775" style:parent-style-name="Absatz-Standardschriftart" style:family="text">
      <style:text-properties style:font-name="Arial" fo:letter-spacing="0.0006in" fo:font-size="10pt" style:font-size-asian="10pt"/>
    </style:style>
    <style:style style:name="T776" style:parent-style-name="Absatz-Standardschriftart" style:family="text">
      <style:text-properties style:font-name="Arial" fo:letter-spacing="-0.0048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-0.0027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-0.0055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P78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83" style:parent-style-name="Textkörper" style:family="paragraph">
      <style:paragraph-properties fo:text-align="justify" fo:line-height="120%" fo:margin-right="0.080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291in" style:text-scale="99%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20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style:font-name="Times New Roman" fo:letter-spacing="0.0333in" style:text-scale="99%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style:font-name="Times New Roman" fo:letter-spacing="0.0291in" style:text-scale="99%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style:font-name="Times New Roman" fo:letter-spacing="0.0222in" style:text-scale="99%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style:font-name="Times New Roman" fo:letter-spacing="0.0347in" style:text-scale="99%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222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402in" style:text-scale="99%"/>
    </style:style>
    <style:style style:name="T862" style:parent-style-name="Absatz-Standardschriftart" style:family="text">
      <style:text-properties fo:letter-spacing="-0.0111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104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6" style:parent-style-name="Textkörper" style:family="paragraph">
      <style:paragraph-properties fo:text-align="justify" fo:line-height="120%" fo:margin-right="0.076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7in"/>
    </style:style>
    <style:style style:name="T905" style:parent-style-name="Absatz-Standardschriftart" style:family="text">
      <style:text-properties fo:letter-spacing="0.022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7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7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9in"/>
    </style:style>
    <style:style style:name="T936" style:parent-style-name="Absatz-Standardschriftart" style:family="text">
      <style:text-properties fo:letter-spacing="-0.0097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2/11/2023 14:03:08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3.11.2023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el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5</text:span><text:span text:style-name="T155"><text:s/></text:span><text:span text:style-name="T156">de</text:span><text:span text:style-name="T157"><text:s/></text:span><text:span text:style-name="T158">septiembre</text:span><text:span text:style-name="T159"><text:s/></text:span><text:span text:style-name="T160">de</text:span><text:span text:style-name="T161"><text:s/></text:span><text:span text:style-name="T162">2023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<text:span text:style-name="T170">se</text:span><text:span text:style-name="T171"><text:s/></text:span><text:span text:style-name="T172">designa</text:span><text:span text:style-name="T173"><text:s/></text:span><text:span text:style-name="T174">a</text:span><text:span text:style-name="T175"><text:s/></text:span><text:span text:style-name="T176">los</text:span><text:span text:style-name="T177"><text:s/></text:span><text:span text:style-name="T178">miembr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Mesa</text:span><text:span text:style-name="T185"><text:s/></text:span><text:span text:style-name="T186">de</text:span><text:span text:style-name="T187"><text:s/></text:span><text:span text:style-name="T188">Contratación,<text:s/></text:span><text:span text:style-name="T189">por</text:span><text:span text:style-name="T190"><text:s/></text:span><text:span text:style-name="T191">la</text:span><text:span text:style-name="T192"><text:s/></text:span><text:span text:style-name="T193">presente<text:s/></text:span><text:span text:style-name="T194">se</text:span><text:span text:style-name="T195"><text:s/></text:span><text:span text:style-name="T196">le</text:span><text:span text:style-name="T197"><text:s/></text:span><text:span text:style-name="T198">convoca</text:span><text:span text:style-name="T199"><text:s/></text:span><text:span text:style-name="T200">a</text:span><text:span text:style-name="T201"><text:s/></text:span><text:span text:style-name="T202">Ud.</text:span><text:span text:style-name="T203"><text:s/></text:span><text:span text:style-name="T204">para la<text:s/></text:span><text:span text:style-name="T205">constitución</text:span><text:span text:style-name="T206"><text:s/></text:span><text:span text:style-name="T207">de</text:span><text:span text:style-name="T208"><text:s/></text:span><text:span text:style-name="T209">la<text:s/></text:span><text:span text:style-name="T210">misma</text:span><text:span text:style-name="T211"><text:s/></text:span><text:span text:style-name="T212">y</text:span><text:span text:style-name="T213"><text:s/></text:span><text:span text:style-name="T214">que</text:span>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<text:span text:style-name="T224">órgano</text:span><text:span text:style-name="T225"><text:s/></text:span><text:span text:style-name="T226">de</text:span><text:span text:style-name="T227"><text:s/></text:span><text:span text:style-name="T228">Contratación</text:span><text:span text:style-name="T229"><text:s/></text:span><text:span text:style-name="T230">en</text:span><text:span text:style-name="T231"><text:s/></text:span><text:span text:style-name="T232">los</text:span><text:span text:style-name="T233"><text:s/></text:span><text:span text:style-name="T234">asuntos</text:span><text:span text:style-name="T235"><text:s/></text:span><text:span text:style-name="T236">que</text:span><text:span text:style-name="T237"><text:s/></text:span><text:span text:style-name="T238">figuran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orden</text:span><text:span text:style-name="T245"><text:s/></text:span><text:span text:style-name="T246">del</text:span>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<text:span text:style-name="T254">se</text:span><text:span text:style-name="T255"><text:s/></text:span><text:span text:style-name="T256">celebrarán</text:span><text:span text:style-name="T257"><text:s/></text:span><text:span text:style-name="T258">de</text:span><text:span text:style-name="T259"><text:s/></text:span><text:span text:style-name="T260">forma</text:span><text:span text:style-name="T261"><text:s/></text:span><text:span text:style-name="T262">sucesiva</text:span><text:span text:style-name="T263"><text:s/></text:span><text:span text:style-name="T264">por</text:span><text:span text:style-name="T265"><text:s/></text:span><text:span text:style-name="T266">cada</text:span><text:span text:style-name="T267"><text:s/></text:span><text:span text:style-name="T268">punto</text:span><text:span text:style-name="T269"><text:s/></text:span><text:span text:style-name="T270">del</text:span><text:span text:style-name="T271"><text:s/></text:span><text:span text:style-name="T272">orden</text:span><text:span text:style-name="T273"><text:s/></text:span><text:span text:style-name="T274">del</text:span><text:span text:style-name="T275"><text:s/></text:span><text:span text:style-name="T276">día</text:span><text:span text:style-name="T277"><text:s/></text:span><text:span text:style-name="T278">previsto</text:span><text:span text:style-name="T279"><text:s/></text:span><text:span text:style-name="T280">en</text:span><text:span text:style-name="T281"><text:s/></text:span><text:span text:style-name="T282">esta</text:span><text:span text:style-name="T283"><text:s/></text:span><text:span text:style-name="T284">convocatoria.</text:span><text:span text:style-name="T285"><text:s/></text:span><text:span text:style-name="T286">Tendrá</text:span><text:span text:style-name="T287"><text:s/></text:span><text:span text:style-name="T288">lugar</text:span><text:span text:style-name="T289"><text:s/></text:span><text:span text:style-name="T290">en</text:span><text:span text:style-name="T291"><text:s/></text:span><text:span text:style-name="T292">la</text:span><text:span text:style-name="T293"><text:s/></text:span><text:span text:style-name="T294">Salita</text:span><text:span text:style-name="T295"><text:s/></text:span><text:span text:style-name="T296">de</text:span><text:span text:style-name="T297"><text:s/></text:span><text:span text:style-name="T298">Presidencia</text:span><text:span text:style-name="T299"><text:s/></text:span><text:span text:style-name="T300">el</text:span><text:span text:style-name="T301"><text:s/></text:span><text:span text:style-name="T302">23</text:span><text:span text:style-name="T303"><text:s/></text:span><text:span text:style-name="T304">DE</text:span><text:span text:style-name="T305"><text:s/></text:span><text:span text:style-name="T306">NOVIEMBRE</text:span><text:span text:style-name="T307"><text:s/></text:span><text:span text:style-name="T308">DE</text:span><text:span text:style-name="T309"><text:s/></text:span><text:span text:style-name="T310">2023,</text:span><text:span text:style-name="T311"><text:s/></text:span><text:span text:style-name="T312">A</text:span><text:span text:style-name="T313"><text:s/></text:span><text:span text:style-name="T314">LAS</text:span><text:span text:style-name="T315"><text:s/></text:span><text:span text:style-name="T316">8:00</text:span><text:span text:style-name="T317"><text:s/></text:span><text:span text:style-name="T318">HORAS.</text:span></text:p>
      <text:p text:style-name="P319"/>
      <text:p text:style-name="P320"><text:span text:style-name="T321">La</text:span><text:span text:style-name="T322"><text:s/></text:span><text:span text:style-name="T323">válida</text:span><text:span text:style-name="T324"><text:s/></text:span><text:span text:style-name="T325">constitución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mesa</text:span><text:span text:style-name="T332"><text:s/></text:span><text:span text:style-name="T333">requiere</text:span><text:span text:style-name="T334"><text:s/></text:span><text:span text:style-name="T335">la</text:span><text:span text:style-name="T336"><text:s/></text:span><text:span text:style-name="T337">presenci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ayoría</text:span><text:span text:style-name="T344"><text:s/></text:span><text:span text:style-name="T345">absoluta</text:span><text:span text:style-name="T346"><text:s/></text:span><text:span text:style-name="T347">de</text:span><text:span text:style-name="T348"><text:s/></text:span><text:span text:style-name="T349">sus</text:span><text:span text:style-name="T350"><text:s/></text:span><text:span text:style-name="T351">miembros,</text:span><text:span text:style-name="T352"><text:s/></text:span><text:span text:style-name="T353">ya</text:span><text:span text:style-name="T354"><text:s/></text:span><text:span text:style-name="T355">sean</text:span><text:span text:style-name="T356"><text:s/></text:span><text:span text:style-name="T357">titulares</text:span><text:span text:style-name="T358"><text:s/></text:span><text:span text:style-name="T359">o</text:span><text:span text:style-name="T360"><text:s/></text:span><text:span text:style-name="T361">suplentes</text:span><text:span text:style-name="T362"><text:s/></text:span><text:span text:style-name="T363">y,</text:span><text:span text:style-name="T364"><text:s/></text:span><text:span text:style-name="T365">en</text:span><text:span text:style-name="T366"><text:s/></text:span><text:span text:style-name="T367">todo</text:span><text:span text:style-name="T368"><text:s/></text:span><text:span text:style-name="T369">caso,</text:span><text:span text:style-name="T370"><text:s/></text:span><text:span text:style-name="T371">el</text:span><text:span text:style-name="T372"><text:s/></text:span><text:span text:style-name="T373">Presidente,</text:span><text:span text:style-name="T374"><text:s/></text:span><text:span text:style-name="T375">el</text:span><text:span text:style-name="T376"><text:s/></text:span><text:span text:style-name="T377">Secretario</text:span><text:span text:style-name="T378"><text:s/></text:span><text:span text:style-name="T379">y</text:span><text:span text:style-name="T380"><text:s/></text:span><text:span text:style-name="T381">que</text:span><text:span text:style-name="T382"><text:s/></text:span><text:span text:style-name="T383">tengan</text:span><text:span text:style-name="T384"><text:s/></text:span><text:span text:style-name="T385">atribuidas</text:span><text:span text:style-name="T386"><text:s/></text:span><text:span text:style-name="T387">las</text:span><text:span text:style-name="T388"><text:s/></text:span><text:span text:style-name="T389">funciones</text:span><text:span text:style-name="T390"><text:s/></text:span><text:span text:style-name="T391">correspondientes</text:span><text:span text:style-name="T392"><text:s/></text:span><text:span text:style-name="T393">al</text:span><text:span text:style-name="T394"><text:s/></text:span><text:span text:style-name="T395">asesoramiento</text:span><text:span text:style-name="T396"><text:s/></text:span><text:span text:style-name="T397">jurídico</text:span><text:span text:style-name="T398"><text:s/></text:span><text:span text:style-name="T399">y</text:span><text:span text:style-name="T400"><text:s/></text:span><text:span text:style-name="T401">al</text:span><text:span text:style-name="T402"><text:s/></text:span><text:span text:style-name="T403">control</text:span><text:span text:style-name="T404"><text:s/></text:span><text:span text:style-name="T405">económico-presupuestario</text:span><text:span text:style-name="T406"><text:s/></text:span><text:span text:style-name="T407">del</text:span><text:span text:style-name="T408"><text:s/></text:span><text:span text:style-name="T409">órgano.</text:span></text:p>
      <text:p text:style-name="P410"/>
      <text:p text:style-name="P411"><text:span text:style-name="T412">Los</text:span><text:span text:style-name="T413"><text:s/></text:span><text:span text:style-name="T414">documentos</text:span><text:span text:style-name="T415"><text:s/></text:span><text:span text:style-name="T416">a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refieren</text:span><text:span text:style-name="T423"><text:s/></text:span><text:span text:style-name="T424">los</text:span><text:span text:style-name="T425"><text:s/></text:span><text:span text:style-name="T426">asuntos</text:span><text:span text:style-name="T427"><text:s/></text:span><text:span text:style-name="T428">incluidos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Orden</text:span><text:span text:style-name="T435"><text:s/></text:span><text:span text:style-name="T436">del</text:span><text:span text:style-name="T437"><text:s/></text:span><text:span text:style-name="T438">Día,</text:span><text:span text:style-name="T439"><text:s/></text:span><text:span text:style-name="T440">se</text:span><text:span text:style-name="T441"><text:s/></text:span><text:span text:style-name="T442">encuentran</text:span><text:span text:style-name="T443"><text:s/></text:span><text:span text:style-name="T444">a</text:span><text:span text:style-name="T445"><text:s/></text:span><text:span text:style-name="T446">su</text:span><text:span text:style-name="T447"><text:s/></text:span><text:span text:style-name="T448">disposición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Servicio</text:span><text:span text:style-name="T455"><text:s/></text:span><text:span text:style-name="T456">de</text:span><text:span text:style-name="T457"><text:s/></text:span><text:span text:style-name="T458">Contratación.</text:span></text:p>
      <text:p text:style-name="P459"/>
      <text:p text:style-name="P460"><text:span text:style-name="T461">ORDEN</text:span><text:span text:style-name="T462"><text:s/></text:span><text:span text:style-name="T463">DEL</text:span><text:span text:style-name="T464"><text:s/></text:span><text:span text:style-name="T465">DIA</text:span></text:p>
      <text:p text:style-name="P466"/>
      <text:p text:style-name="P467"><text:span text:style-name="T468">1.-</text:span><text:span text:style-name="T469"><text:s/></text:span>INFORME<text:span text:style-name="T470"><text:s/></text:span>SOLVENCIA<text:span text:style-name="T471"><text:s/></text:span><text:span text:style-name="T472">TÉCNICA</text:span><text:span text:style-name="T473"><text:s/></text:span><text:span text:style-name="T474">LOTE</text:span><text:span text:style-name="T475"><text:s/></text:span>Nº<text:span text:style-name="T476"><text:s/></text:span><text:span text:style-name="T477">1.</text:span><text:span text:style-name="T478"><text:s/></text:span>EXPEDIENTE<text:span text:style-name="T479"><text:s/></text:span>DE<text:span text:style-name="T480"><text:s/></text:span>CONTRATACIÓN<text:span text:style-name="T481"><text:s/></text:span>DE<text:span text:style-name="T482"><text:s/></text:span><text:span text:style-name="T483">SERVICIO</text:span><text:span text:style-name="T484"><text:s/></text:span>DE<text:span text:style-name="T485"><text:s/></text:span>PRODUCCIÓN<text:span text:style-name="T486"><text:s/></text:span>Y<text:span text:style-name="T487"><text:s/></text:span>EJECUCIÓN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GALA</text:span><text:span text:style-name="T494"><text:s/></text:span>Y<text:span text:style-name="T495"><text:s/></text:span>EXPOSICIONES<text:span text:style-name="T496"><text:s/></text:span>DEL<text:span text:style-name="T497"><text:s/></text:span><text:span text:style-name="T498">CERTAMEN</text:span><text:span text:style-name="T499"><text:s/></text:span>MAXO<text:span text:style-name="T500"><text:s/></text:span><text:span text:style-name="T501">ARTE</text:span><text:span text:style-name="T502"><text:s/></text:span>JOVEN<text:span text:style-name="T503"><text:s/></text:span><text:span text:style-name="T504">2023.</text:span><text:span text:style-name="T505"><text:s/></text:span>DOS<text:span text:style-name="T506"><text:s/></text:span>LOTES.<text:span text:style-name="T507"><text:s/></text:span>MEDIANTE<text:span text:style-name="T508"><text:s/></text:span>PROCEDIMIENTO<text:span text:style-name="T509"><text:s/></text:span>ABIERTO<text:span text:style-name="T510"><text:s/></text:span><text:span text:style-name="T511">SIMPLIFICADO.</text:span><text:span text:style-name="T512"><text:s/></text:span>Nº<text:span text:style-name="T513"><text:s/></text:span>DE<text:span text:style-name="T514"><text:s/></text:span>EXPEDIENTE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PERFIL</text:span><text:span text:style-name="T521"><text:s/></text:span>DEL<text:span text:style-name="T522"><text:s/></text:span>CONTRATANTE<text:span text:style-name="T523"><text:s/></text:span><text:span text:style-name="T524">GD/2023/CBNE1311360</text:span><text:span text:style-name="T525"><text:s/></text:span>(EXPTE.<text:span text:style-name="T526"><text:s/></text:span>GD<text:span text:style-name="T527"><text:s/></text:span>2023/6450).<text:span text:style-name="T528"><text:s/></text:span><text:span text:style-name="T529">ACUERDOS</text:span><text:span text:style-name="T530"><text:s/></text:span>QUE<text:span text:style-name="T531"><text:s/></text:span>PROCEDAN.</text:p>
      <text:p text:style-name="P532"/>
      <text:p text:style-name="P533"><text:span text:style-name="T534">Lote</text:span><text:span text:style-name="T535"><text:s/></text:span><text:span text:style-name="T536">1:</text:span><text:span text:style-name="T537"><text:s/></text:span><text:span text:style-name="T538">Producción</text:span><text:span text:style-name="T539"><text:s/></text:span><text:span text:style-name="T540">y</text:span><text:span text:style-name="T541"><text:s/></text:span><text:span text:style-name="T542">ejecución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gala</text:span><text:span text:style-name="T549"><text:s/></text:span><text:span text:style-name="T550">de</text:span><text:span text:style-name="T551"><text:s/></text:span><text:span text:style-name="T552">entrega</text:span><text:span text:style-name="T553"><text:s/></text:span><text:span text:style-name="T554">de</text:span><text:span text:style-name="T555"><text:s/></text:span><text:span text:style-name="T556">premios</text:span><text:span text:style-name="T557"><text:s/></text:span><text:span text:style-name="T558">del</text:span><text:span text:style-name="T559"><text:s/></text:span><text:span text:style-name="T560">certamen</text:span><text:span text:style-name="T561"><text:s/></text:span><text:span text:style-name="T562">artístico</text:span><text:span text:style-name="T563"><text:s/></text:span><text:span text:style-name="T564">juvenil</text:span><text:span text:style-name="T565"><text:s/></text:span><text:span text:style-name="T566">Maxo</text:span><text:span text:style-name="T567"><text:s/></text:span><text:span text:style-name="T568">Arte</text:span><text:span text:style-name="T569"><text:s/></text:span><text:span text:style-name="T570">Joven</text:span><text:span text:style-name="T571"><text:s/></text:span><text:span text:style-name="T572">2023.</text:span></text:p>
      <text:p text:style-name="P573"/>
      <text:p text:style-name="P574"><text:span text:style-name="T575">2.-</text:span><text:span text:style-name="T576"><text:s/></text:span><text:span text:style-name="T577">EXAMEN</text:span><text:span text:style-name="T578"><text:s/></text:span>DOCUMENTACIÓN<text:span text:style-name="T579"><text:s/></text:span><text:span text:style-name="T580">EMPRESA.</text:span><text:span text:style-name="T581"><text:s/></text:span>EXPEDIENTE<text:span text:style-name="T582"><text:s/></text:span><text:span text:style-name="T583">DE</text:span><text:span text:style-name="T584"><text:s/></text:span>CONTRATACIÓN<text:span text:style-name="T585"><text:s/></text:span>DE<text:span text:style-name="T586"><text:s/></text:span>SUMINISTRO<text:span text:style-name="T587"><text:s/></text:span>DE<text:span text:style-name="T588"><text:s/></text:span><text:span text:style-name="T589">MATERIAL</text:span><text:span text:style-name="T590"><text:s/></text:span><text:span text:style-name="T591">DE</text:span><text:span text:style-name="T592"><text:s/></text:span>OFICINA<text:span text:style-name="T593"><text:s/></text:span>NO<text:span text:style-name="T594"><text:s/></text:span>INVENTARIABLE.<text:span text:style-name="T595"><text:s/></text:span>DIVIDIDO<text:span text:style-name="T596"><text:s/></text:span><text:span text:style-name="T597">EN</text:span><text:span text:style-name="T598"><text:s/></text:span>DOS<text:span text:style-name="T599"><text:s/></text:span>LOTES.<text:span text:style-name="T600"><text:s/></text:span>MEDIANTE<text:span text:style-name="T601"><text:s/></text:span>PROCEDIMIENTO<text:span text:style-name="T602"><text:s/></text:span><text:span text:style-name="T603">ABIERTO.</text:span><text:span text:style-name="T604"><text:s/></text:span>Nº<text:span text:style-name="T605"><text:s/></text:span>DE<text:span text:style-name="T606"><text:s/></text:span>EXPEDIENTE<text:span text:style-name="T607"><text:s/></text:span><text:span text:style-name="T608">EN</text:span><text:span text:style-name="T609"><text:s/></text:span>EL<text:span text:style-name="T610"><text:s/></text:span><text:span text:style-name="T611">PERFIL</text:span><text:span text:style-name="T612"><text:s/></text:span><text:span text:style-name="T613">DEL</text:span><text:span text:style-name="T614"><text:s/></text:span>CONTRATANTE<text:span text:style-name="T615"><text:s/></text:span>GD/2022/CBNE1245496<text:span text:style-name="T616"><text:s/></text:span>(EXPTE.<text:span text:style-name="T617"><text:s/></text:span><text:span text:style-name="T618">TAO</text:span><text:span text:style-name="T619"><text:s/></text:span><text:span text:style-name="T620">2022/000017539K).</text:span><text:span text:style-name="T621"><text:s/></text:span><text:span text:style-name="T622">ACUERDOS</text:span><text:span text:style-name="T623"><text:s/></text:span>QUE<text:span text:style-name="T624"><text:s/></text:span>PROCEDAN.</text:p>
      <text:p text:style-name="P625"/>
      <text:p text:style-name="P626"><text:span text:style-name="T627">Lote</text:span><text:span text:style-name="T628"><text:s/></text:span><text:span text:style-name="T629">1:</text:span><text:span text:style-name="T630"><text:s/></text:span><text:span text:style-name="T631">Carpetas,</text:span><text:span text:style-name="T632"><text:s/></text:span><text:span text:style-name="T633">sistemas</text:span><text:span text:style-name="T634"><text:s/></text:span><text:span text:style-name="T635">de</text:span><text:span text:style-name="T636"><text:s/></text:span><text:span text:style-name="T637">archivo</text:span><text:span text:style-name="T638"><text:s/></text:span><text:span text:style-name="T639">y</text:span><text:span text:style-name="T640"><text:s/></text:span><text:span text:style-name="T641">manipulados</text:span><text:span text:style-name="T642"><text:s/></text:span><text:span text:style-name="T643">de</text:span><text:span text:style-name="T644"><text:s/></text:span><text:span text:style-name="T645">papel</text:span><text:span text:style-name="T646"><text:s/></text:span><text:span text:style-name="T647">Lote</text:span><text:span text:style-name="T648"><text:s/></text:span><text:span text:style-name="T649">2:</text:span><text:span text:style-name="T650"><text:s/></text:span><text:span text:style-name="T651">Papel</text:span></text:p>
      <text:p text:style-name="P652"/>
      <text:p text:style-name="P653"><text:span text:style-name="T654">3.-</text:span><text:span text:style-name="T655"><text:s/></text:span>EXPEDIENTE<text:span text:style-name="T656"><text:s/></text:span><text:span text:style-name="T657">DE</text:span><text:span text:style-name="T658"><text:s/></text:span>CONTRATACIÓN<text:span text:style-name="T659"><text:s/></text:span><text:span text:style-name="T660">DE</text:span><text:span text:style-name="T661"><text:s/></text:span><text:span text:style-name="T662">SERVICIO</text:span><text:span text:style-name="T663"><text:s/></text:span>DE<text:span text:style-name="T664"><text:s/></text:span>MONTAJE/DESMONTAJE,<text:span text:style-name="T665"><text:s/></text:span>CARGA/DESCARGA<text:span text:style-name="T666"><text:s/></text:span>Y<text:span text:style-name="T667"><text:s/></text:span><text:span text:style-name="T668">APOYO</text:span><text:span text:style-name="T669"><text:s/></text:span>A<text:span text:style-name="T670"><text:s/></text:span>LAS<text:span text:style-name="T671"><text:s/></text:span><text:span text:style-name="T672">ACTIVIDADES</text:span><text:s text:c="2"/>CULTURALES <text:s/>PROGRAMADAS<text:span text:style-name="T673"><text:s/></text:span>POR<text:span text:style-name="T674"><text:s/></text:span><text:span text:style-name="T675">EL</text:span><text:span text:style-name="T676"><text:s/></text:span><text:span text:style-name="T677">ÁREA</text:span><text:span text:style-name="T678"><text:s/></text:span><text:span text:style-name="T679">DE</text:span><text:span text:style-name="T680"><text:s/></text:span><text:span text:style-name="T681">CULTURA</text:span><text:span text:style-name="T682"><text:s/></text:span>Y<text:span text:style-name="T683"><text:s/></text:span>PATRIMONIO<text:span text:style-name="T684"><text:s/></text:span>CULTURAL.<text:span text:style-name="T685"><text:s/></text:span><text:span text:style-name="T686">DIVIDIDO</text:span><text:span text:style-name="T687"><text:s/></text:span><text:span text:style-name="T688">EN</text:span><text:span text:style-name="T689"><text:s/></text:span>DOS<text:span text:style-name="T690"><text:s/></text:span>LOTES.<text:span text:style-name="T691"><text:s/></text:span>MEDIANTE<text:span text:style-name="T692"><text:s/></text:span>PROCEDIMIENTO<text:span text:style-name="T693"><text:s/></text:span><text:span text:style-name="T694">ABIERTO</text:span><text:span text:style-name="T695"><text:s/></text:span>SUJETO<text:span text:style-name="T696"><text:s/></text:span>A<text:span text:style-name="T697"><text:s/></text:span>REGULACIÓN<text:span text:style-name="T698"><text:s/></text:span><text:span text:style-name="T699">ARMONIZADA.</text:span><text:span text:style-name="T700"><text:s/></text:span>Nº<text:span text:style-name="T701"><text:s/></text:span>DE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CSV: 35600IDOC20458F0E74AFF824083 - https://sede.cabildofuer.es/eAdmin</text:span></text:p>
      <text:p text:style-name="P710"/>
      <text:p text:style-name="P712">EXPEDIENTE<text:span text:style-name="T713"><text:s/></text:span>EN<text:span text:style-name="T714"><text:s/></text:span><text:span text:style-name="T715">EL</text:span><text:span text:style-name="T716"><text:s/></text:span><text:span text:style-name="T717">PERFIL</text:span><text:span text:style-name="T718"><text:s/></text:span>DEL<text:span text:style-name="T719"><text:s/></text:span>CONTRATANTE<text:span text:style-name="T720"><text:s/></text:span>SE0008/23<text:span text:style-name="T721"><text:s/></text:span>(EXPTE.<text:span text:style-name="T722"><text:s/></text:span><text:span text:style-name="T723">TAO</text:span><text:span text:style-name="T724"><text:s/></text:span><text:span text:style-name="T725">2022/00004285V).</text:span><text:span text:style-name="T726"><text:s/></text:span><text:span text:style-name="T727">ACUERDOS</text:span><text:span text:style-name="T728"><text:s/></text:span>QUE<text:span text:style-name="T729"><text:s/></text:span>PROCEDAN.</text:p>
      <text:p text:style-name="P730"><text:span text:style-name="T731">LOTE</text:span><text:span text:style-name="T732"><text:s/></text:span><text:span text:style-name="T733">1:</text:span><text:span text:style-name="T734"><text:s/></text:span><text:span text:style-name="T735">Montaje</text:span><text:span text:style-name="T736"><text:s/></text:span><text:span text:style-name="T737">y</text:span><text:span text:style-name="T738"><text:s/></text:span><text:span text:style-name="T739">desmontaje</text:span><text:span text:style-name="T740"><text:s/></text:span><text:span text:style-name="T741">de</text:span><text:span text:style-name="T742"><text:s/></text:span><text:span text:style-name="T743">exposiciones,</text:span><text:span text:style-name="T744"><text:s/></text:span><text:span text:style-name="T745">manipulación</text:span><text:span text:style-name="T746"><text:s/></text:span><text:span text:style-name="T747">de</text:span><text:span text:style-name="T748"><text:s/></text:span><text:span text:style-name="T749">las</text:span><text:span text:style-name="T750"><text:s/></text:span><text:span text:style-name="T751">colecciones</text:span><text:span text:style-name="T752"><text:s/></text:span><text:span text:style-name="T753">y</text:span><text:span text:style-name="T754"><text:s/></text:span><text:span text:style-name="T755">organización</text:span><text:span text:style-name="T756"><text:s/></text:span><text:span text:style-name="T757">del</text:span><text:span text:style-name="T758"><text:s/></text:span><text:span text:style-name="T759">depósito</text:span><text:span text:style-name="T760"><text:s/></text:span><text:span text:style-name="T761">de</text:span><text:span text:style-name="T762"><text:s/></text:span><text:span text:style-name="T763">arte</text:span></text:p>
      <text:p text:style-name="P764"><text:span text:style-name="T765">LOTE</text:span><text:span text:style-name="T766"><text:s/></text:span><text:span text:style-name="T767">2:</text:span><text:span text:style-name="T768"><text:s/></text:span><text:span text:style-name="T769">Montaje</text:span><text:span text:style-name="T770"><text:s/></text:span><text:span text:style-name="T771">y</text:span><text:span text:style-name="T772"><text:s/></text:span><text:span text:style-name="T773">desmontaje</text:span><text:span text:style-name="T774"><text:s/></text:span><text:span text:style-name="T775">de</text:span><text:span text:style-name="T776"><text:s/></text:span><text:span text:style-name="T777">eventos</text:span><text:span text:style-name="T778"><text:s/></text:span><text:span text:style-name="T779">y/o</text:span><text:span text:style-name="T780"><text:s/></text:span><text:span text:style-name="T781">actividades</text:span></text:p>
      <text:p text:style-name="P782"/>
      <text:p text:style-name="P783"><text:span text:style-name="T784">4.-</text:span><text:span text:style-name="T785"><text:s/></text:span>INFORME<text:span text:style-name="T786"><text:s/></text:span>COMITÉ<text:span text:style-name="T787"><text:s/></text:span>EXPERTOS.<text:span text:style-name="T788"><text:s/></text:span>EXPEDIENTE<text:span text:style-name="T789"><text:s/></text:span>DE<text:span text:style-name="T790"><text:s/></text:span>CONTRATACIÓN<text:span text:style-name="T791"><text:s/></text:span><text:span text:style-name="T792">DE</text:span><text:span text:style-name="T793"><text:s/></text:span><text:span text:style-name="T794">SERVICIO</text:span><text:span text:style-name="T795"><text:s/></text:span>PARA<text:span text:style-name="T796"><text:s/></text:span><text:span text:style-name="T797">LA</text:span><text:span text:style-name="T798"><text:s/></text:span>REDACCIÓN<text:span text:style-name="T799"><text:s/></text:span><text:span text:style-name="T800">DEL</text:span><text:span text:style-name="T801"><text:s/></text:span><text:span text:style-name="T802">PLAN</text:span><text:span text:style-name="T803"><text:s/></text:span>TERRITORIAL<text:span text:style-name="T804"><text:s/></text:span><text:span text:style-name="T805">ESPECIAL</text:span><text:span text:style-name="T806"><text:s/></text:span>PARA<text:span text:style-name="T807"><text:s/></text:span><text:span text:style-name="T808">LA</text:span><text:span text:style-name="T809"><text:s/></text:span>IMPLANTACIÓN<text:span text:style-name="T810"><text:s/></text:span>DE<text:span text:style-name="T811"><text:s/></text:span>CUALQUIER<text:span text:style-name="T812"><text:s/></text:span>TIPO<text:span text:style-name="T813"><text:s/></text:span>DE<text:span text:style-name="T814"><text:s/></text:span><text:span text:style-name="T815">INFRAESTRUCTURAS</text:span><text:span text:style-name="T816"><text:s/></text:span><text:span text:style-name="T817">DE</text:span><text:span text:style-name="T818"><text:s/></text:span>PRODUCCIÓN,<text:span text:style-name="T819"><text:s/></text:span>TRANSFORMACIÓN<text:span text:style-name="T820"><text:s/></text:span>Y<text:span text:style-name="T821"><text:s/></text:span>DISTRIBUCIÓN<text:span text:style-name="T822"><text:s/></text:span>ENERGÉTICA,<text:span text:style-name="T823"><text:s/></text:span>CON<text:span text:style-name="T824"><text:s/></text:span><text:span text:style-name="T825">ESPECIAL</text:span><text:span text:style-name="T826"><text:s/></text:span>REFERENCIA<text:span text:style-name="T827"><text:s/></text:span>A<text:span text:style-name="T828"><text:s/></text:span><text:span text:style-name="T829">LA</text:span><text:span text:style-name="T830"><text:s/></text:span>IMPLANTACIÓN<text:s/><text:span text:style-name="T831">DE</text:span><text:span text:style-name="T832"><text:s/></text:span>PARQUES<text:span text:style-name="T833"><text:s/></text:span>EÓLICOS,<text:span text:style-name="T834"><text:s/></text:span><text:span text:style-name="T835">PLANTAS</text:span><text:span text:style-name="T836"><text:s/></text:span><text:span text:style-name="T837">FOTOVOLTAICAS</text:span><text:span text:style-name="T838"><text:s/></text:span>Y<text:span text:style-name="T839"><text:s/></text:span>TERMOSOLARES,<text:span text:style-name="T840"><text:s/></text:span>EN<text:span text:style-name="T841"><text:s/></text:span>FUERTEVENTURA.<text:span text:style-name="T842"><text:s/></text:span>MEDIANTE<text:span text:style-name="T843"><text:s/></text:span>PROCEDIMIENTO<text:span text:style-name="T844"><text:s/></text:span>ABIERTO.<text:span text:style-name="T845"><text:s/></text:span>Nº<text:span text:style-name="T846"><text:s/></text:span>DE<text:span text:style-name="T847"><text:s/></text:span>EXPEDIENTE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PERFIL</text:span><text:span text:style-name="T854"><text:s/></text:span>DEL<text:span text:style-name="T855"><text:s/></text:span>CONTRATANTE<text:span text:style-name="T856"><text:s/></text:span>GD/2022/CBNE0294233<text:span text:style-name="T857"><text:s/></text:span>(EXPTE.<text:span text:style-name="T858"><text:s/></text:span>TAO<text:span text:style-name="T859"><text:s/></text:span><text:span text:style-name="T860">2022/00009343).</text:span><text:span text:style-name="T861"><text:s/></text:span>ACUERDOS<text:span text:style-name="T862"><text:s/></text:span><text:span text:style-name="T863">QUE</text:span><text:span text:style-name="T864"><text:s/></text:span>PROCEDAN.</text:p>
      <text:p text:style-name="P865"/>
      <text:p text:style-name="P866"><text:span text:style-name="T867">5.-</text:span><text:span text:style-name="T868"><text:s/></text:span><text:span text:style-name="T869">EXAMEN</text:span><text:span text:style-name="T870"><text:s/></text:span>DOCUMENTACIÓN<text:span text:style-name="T871"><text:s/></text:span><text:span text:style-name="T872">EMPRESA.</text:span><text:span text:style-name="T873"><text:s/></text:span>EXPEDIENTE<text:span text:style-name="T874"><text:s/></text:span>DE<text:span text:style-name="T875"><text:s/></text:span>CONTRATACIÓN<text:span text:style-name="T876"><text:s/></text:span>PARA<text:span text:style-name="T877"><text:s/></text:span><text:span text:style-name="T878">LA</text:span><text:span text:style-name="T879"><text:s/></text:span>EJECUCIÓN<text:span text:style-name="T880"><text:s/></text:span>DE<text:span text:style-name="T881"><text:s/></text:span>LAS<text:span text:style-name="T882"><text:s/></text:span>OBRAS<text:span text:style-name="T883"><text:s/></text:span><text:span text:style-name="T884">DEL</text:span><text:span text:style-name="T885"><text:s/></text:span>PROYECTO<text:span text:style-name="T886"><text:s/></text:span><text:span text:style-name="T887">DENOMINADO</text:span><text:span text:style-name="T888"><text:s/></text:span>“PROYECTO<text:span text:style-name="T889"><text:s/></text:span>CONSTRUCTIVO<text:span text:style-name="T890"><text:s/></text:span>DE<text:span text:style-name="T891"><text:s/></text:span><text:span text:style-name="T892">LA</text:span><text:s/>CELDA<text:span text:style-name="T893"><text:s/>N.º</text:span><text:span text:style-name="T894"><text:s/></text:span>4<text:span text:style-name="T895"><text:s/></text:span><text:span text:style-name="T896">DEL</text:span><text:span text:style-name="T897"><text:s/></text:span>VERTEDERO<text:span text:style-name="T898"><text:s/></text:span><text:span text:style-name="T899">DE<text:s/></text:span>RESIDUOS<text:span text:style-name="T900"><text:s/></text:span>NO<text:span text:style-name="T901"><text:s/></text:span>PELIGROSOS<text:span text:style-name="T902"><text:s/></text:span><text:span text:style-name="T903">DEL</text:span><text:span text:style-name="T904"><text:s/></text:span>COMPLEJO<text:span text:style-name="T905"><text:s/></text:span><text:span text:style-name="T906">AMBIENTAL</text:span><text:span text:style-name="T907"><text:s/></text:span><text:span text:style-name="T908">DE</text:span><text:span text:style-name="T909"><text:s/></text:span><text:span text:style-name="T910">ZURITA”.</text:span><text:span text:style-name="T911"><text:s/></text:span>MEDIANTE<text:span text:style-name="T912"><text:s/></text:span>PROCEDIMIENTO<text:span text:style-name="T913"><text:s/></text:span><text:span text:style-name="T914">ABIERTO.</text:span><text:span text:style-name="T915"><text:s/></text:span>Nº<text:span text:style-name="T916"><text:s/></text:span>DE<text:span text:style-name="T917"><text:s/></text:span>EXPEDIENTE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PERFIL</text:span><text:span text:style-name="T924"><text:s/></text:span><text:span text:style-name="T925">DEL</text:span><text:span text:style-name="T926"><text:s/></text:span>CONTRATANTE<text:span text:style-name="T927"><text:s/></text:span><text:span text:style-name="T928">GD/2023/CBNE1404934</text:span><text:span text:style-name="T929"><text:s/></text:span>(EXPTE.<text:span text:style-name="T930"><text:s/></text:span>GD<text:span text:style-name="T931"><text:s/></text:span><text:span text:style-name="T932">2021/18687).</text:span><text:span text:style-name="T933"><text:s/></text:span><text:span text:style-name="T934">ACUERDOS</text:span><text:span text:style-name="T935"><text:s/></text:span>QUE<text:span text:style-name="T936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1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3T07:22:00Z</meta:creation-date>
    <dc:date>2023-11-23T07:22:00Z</dc:date>
    <meta:template xlink:href="Normal.dotm" xlink:type="simple"/>
    <meta:editing-cycles>2</meta:editing-cycles>
    <meta:editing-duration>PT0S</meta:editing-duration>
    <meta:user-defined meta:name="Created" meta:value-type="date">2023-11-23T00:00:00Z</meta:user-defined>
    <meta:user-defined meta:name="LastSaved" meta:value-type="date">2023-11-23T00:00:00Z</meta:user-defined>
    <meta:document-statistic meta:page-count="2" meta:paragraph-count="20" meta:word-count="539" meta:character-count="3620" meta:row-count="82" meta:non-whitespace-character-count="3100"/>
  </office:meta>
</office:document-meta>
</file>