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4.744cm" fo:margin-left="2.2cm" table:align="left"/>
    </style:style>
    <style:style style:name="Tabla1.A" style:family="table-column">
      <style:table-column-properties style:column-width="2.252cm"/>
    </style:style>
    <style:style style:name="Tabla1.B" style:family="table-column">
      <style:table-column-properties style:column-width="12.492cm"/>
    </style:style>
    <style:style style:name="Tabla1.1" style:family="table-row">
      <style:table-row-properties style:row-height="0.69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686cm" style:use-optimal-row-height="false"/>
    </style:style>
    <style:style style:name="Tabla2" style:family="table">
      <style:table-properties style:width="14.744cm" fo:margin-left="2.2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12.467cm"/>
    </style:style>
    <style:style style:name="Tabla2.1" style:family="table-row">
      <style:table-row-properties style:row-height="0.517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4.744cm" fo:margin-left="2.2cm" table:align="left"/>
    </style:style>
    <style:style style:name="Tabla3.A" style:family="table-column">
      <style:table-column-properties style:column-width="2.277cm"/>
    </style:style>
    <style:style style:name="Tabla3.B" style:family="table-column">
      <style:table-column-properties style:column-width="4.475cm"/>
    </style:style>
    <style:style style:name="Tabla3.C" style:family="table-column">
      <style:table-column-properties style:column-width="7.992cm"/>
    </style:style>
    <style:style style:name="Tabla3.1" style:family="table-row">
      <style:table-row-properties style:min-row-height="0.42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231cm" style:use-optimal-row-height="false"/>
    </style:style>
    <style:style style:name="Tabla3.3" style:family="table-row">
      <style:table-row-properties style:row-height="1.363cm" style:use-optimal-row-height="false"/>
    </style:style>
    <style:style style:name="Tabla4" style:family="table">
      <style:table-properties style:width="13cm" fo:margin-left="3.073cm" table:align="left"/>
    </style:style>
    <style:style style:name="Tabla4.A" style:family="table-column">
      <style:table-column-properties style:column-width="1.503cm"/>
    </style:style>
    <style:style style:name="Tabla4.B" style:family="table-column">
      <style:table-column-properties style:column-width="7.747cm"/>
    </style:style>
    <style:style style:name="Tabla4.C" style:family="table-column">
      <style:table-column-properties style:column-width="3.75cm"/>
    </style:style>
    <style:style style:name="Tabla4.1" style:family="table-row">
      <style:table-row-properties style:row-height="0.91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236cm" style:use-optimal-row-height="false"/>
    </style:style>
    <style:style style:name="Tabla5" style:family="table">
      <style:table-properties style:width="13cm" fo:margin-left="3.073cm" table:align="left"/>
    </style:style>
    <style:style style:name="Tabla5.A" style:family="table-column">
      <style:table-column-properties style:column-width="1.503cm"/>
    </style:style>
    <style:style style:name="Tabla5.B" style:family="table-column">
      <style:table-column-properties style:column-width="7.747cm"/>
    </style:style>
    <style:style style:name="Tabla5.C" style:family="table-column">
      <style:table-column-properties style:column-width="3.75cm"/>
    </style:style>
    <style:style style:name="Tabla5.1" style:family="table-row">
      <style:table-row-properties style:row-height="0.919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05cm" style:use-optimal-row-height="false"/>
    </style:style>
    <style:style style:name="Tabla6" style:family="table">
      <style:table-properties style:width="16.006cm" fo:margin-left="1.552cm" table:align="left"/>
    </style:style>
    <style:style style:name="Tabla6.A" style:family="table-column">
      <style:table-column-properties style:column-width="2.244cm"/>
    </style:style>
    <style:style style:name="Tabla6.B" style:family="table-column">
      <style:table-column-properties style:column-width="3.928cm"/>
    </style:style>
    <style:style style:name="Tabla6.C" style:family="table-column">
      <style:table-column-properties style:column-width="2.353cm"/>
    </style:style>
    <style:style style:name="Tabla6.D" style:family="table-column">
      <style:table-column-properties style:column-width="5.034cm"/>
    </style:style>
    <style:style style:name="Tabla6.E" style:family="table-column">
      <style:table-column-properties style:column-width="2.447cm"/>
    </style:style>
    <style:style style:name="Tabla6.1" style:family="table-row">
      <style:table-row-properties style:row-height="0.42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4.076cm" style:use-optimal-row-height="false"/>
    </style:style>
    <style:style style:name="Tabla6.3" style:family="table-row">
      <style:table-row-properties style:row-height="4.073cm" style:use-optimal-row-height="false"/>
    </style:style>
    <style:style style:name="Tabla6.6" style:family="table-row">
      <style:table-row-properties style:row-height="3.671cm" style:use-optimal-row-height="false"/>
    </style:style>
    <style:style style:name="Tabla7" style:family="table">
      <style:table-properties style:width="16.006cm" fo:margin-left="1.552cm" table:align="left"/>
    </style:style>
    <style:style style:name="Tabla7.A" style:family="table-column">
      <style:table-column-properties style:column-width="2.244cm"/>
    </style:style>
    <style:style style:name="Tabla7.B" style:family="table-column">
      <style:table-column-properties style:column-width="3.928cm"/>
    </style:style>
    <style:style style:name="Tabla7.C" style:family="table-column">
      <style:table-column-properties style:column-width="2.353cm"/>
    </style:style>
    <style:style style:name="Tabla7.D" style:family="table-column">
      <style:table-column-properties style:column-width="5.034cm"/>
    </style:style>
    <style:style style:name="Tabla7.E" style:family="table-column">
      <style:table-column-properties style:column-width="2.447cm"/>
    </style:style>
    <style:style style:name="Tabla7.1" style:family="table-row">
      <style:table-row-properties style:row-height="2.858cm" style:use-optimal-row-height="false"/>
    </style:style>
    <style:style style:name="Tabla7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7.C1" style:family="table-cell">
      <style:table-cell-properties fo:padding="0cm" fo:border="0.018cm solid #000000"/>
    </style:style>
    <style:style style:name="Tabla7.2" style:family="table-row">
      <style:table-row-properties style:row-height="4.076cm" style:use-optimal-row-height="false"/>
    </style:style>
    <style:style style:name="Tabla7.3" style:family="table-row">
      <style:table-row-properties style:row-height="4.073cm" style:use-optimal-row-height="false"/>
    </style:style>
    <style:style style:name="Tabla8" style:family="table">
      <style:table-properties style:width="16.006cm" fo:margin-left="1.552cm" table:align="left"/>
    </style:style>
    <style:style style:name="Tabla8.A" style:family="table-column">
      <style:table-column-properties style:column-width="2.244cm"/>
    </style:style>
    <style:style style:name="Tabla8.B" style:family="table-column">
      <style:table-column-properties style:column-width="3.928cm"/>
    </style:style>
    <style:style style:name="Tabla8.C" style:family="table-column">
      <style:table-column-properties style:column-width="2.353cm"/>
    </style:style>
    <style:style style:name="Tabla8.D" style:family="table-column">
      <style:table-column-properties style:column-width="5.034cm"/>
    </style:style>
    <style:style style:name="Tabla8.E" style:family="table-column">
      <style:table-column-properties style:column-width="2.447cm"/>
    </style:style>
    <style:style style:name="Tabla8.1" style:family="table-row">
      <style:table-row-properties style:row-height="4.076cm" style:use-optimal-row-height="false"/>
    </style:style>
    <style:style style:name="Tabla8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8.C1" style:family="table-cell">
      <style:table-cell-properties fo:padding="0cm" fo:border="0.018cm solid #000000"/>
    </style:style>
    <style:style style:name="Tabla8.2" style:family="table-row">
      <style:table-row-properties style:row-height="4.073cm" style:use-optimal-row-height="false"/>
    </style:style>
    <style:style style:name="Tabla9" style:family="table">
      <style:table-properties style:width="6.854cm" fo:margin-left="1.986cm" table:align="left"/>
    </style:style>
    <style:style style:name="Tabla9.A" style:family="table-column">
      <style:table-column-properties style:column-width="5.671cm"/>
    </style:style>
    <style:style style:name="Tabla9.B" style:family="table-column">
      <style:table-column-properties style:column-width="1.184cm"/>
    </style:style>
    <style:style style:name="Tabla9.1" style:family="table-row">
      <style:table-row-properties style:row-height="0.554cm" style:use-optimal-row-height="false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0.404cm" style:use-optimal-row-height="false"/>
    </style:style>
    <style:style style:name="Tabla9.3" style:family="table-row">
      <style:table-row-properties style:row-height="0.406cm" style:use-optimal-row-height="false"/>
    </style:style>
    <style:style style:name="Tabla9.4" style:family="table-row">
      <style:table-row-properties style:row-height="0.556cm" style:use-optimal-row-height="false"/>
    </style:style>
    <style:style style:name="Tabla10" style:family="table">
      <style:table-properties style:width="9.5cm" fo:margin-left="5.196cm" table:align="left"/>
    </style:style>
    <style:style style:name="Tabla10.A" style:family="table-column">
      <style:table-column-properties style:column-width="4.932cm"/>
    </style:style>
    <style:style style:name="Tabla10.B" style:family="table-column">
      <style:table-column-properties style:column-width="4.568cm"/>
    </style:style>
    <style:style style:name="Tabla10.1" style:family="table-row">
      <style:table-row-properties style:min-row-height="0.669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674cm" style:use-optimal-row-height="false"/>
    </style:style>
    <style:style style:name="Tabla10.3" style:family="table-row">
      <style:table-row-properties style:row-height="0.677cm" style:use-optimal-row-height="false"/>
    </style:style>
    <style:style style:name="Tabla11" style:family="table">
      <style:table-properties style:width="15.371cm" fo:margin-left="1.819cm" table:align="left"/>
    </style:style>
    <style:style style:name="Tabla11.A" style:family="table-column">
      <style:table-column-properties style:column-width="7.624cm"/>
    </style:style>
    <style:style style:name="Tabla11.B" style:family="table-column">
      <style:table-column-properties style:column-width="7.747cm"/>
    </style:style>
    <style:style style:name="Tabla11.1" style:family="table-row">
      <style:table-row-properties style:row-height="0.423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1.642cm" style:use-optimal-row-height="false"/>
    </style:style>
    <style:style style:name="Tabla12" style:family="table">
      <style:table-properties style:width="15.371cm" fo:margin-left="1.819cm" table:align="left"/>
    </style:style>
    <style:style style:name="Tabla12.A" style:family="table-column">
      <style:table-column-properties style:column-width="7.624cm"/>
    </style:style>
    <style:style style:name="Tabla12.B" style:family="table-column">
      <style:table-column-properties style:column-width="7.747cm"/>
    </style:style>
    <style:style style:name="Tabla12.1" style:family="table-row">
      <style:table-row-properties style:row-height="0.423cm" style:use-optimal-row-height="false"/>
    </style:style>
    <style:style style:name="Tabla12.A1" style:family="table-cell">
      <style:table-cell-properties fo:padding="0cm" fo:border="0.018cm solid #000000"/>
    </style:style>
    <style:style style:name="Tabla12.3" style:family="table-row">
      <style:table-row-properties style:row-height="1.23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9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10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Table_20_Paragraph">
      <style:paragraph-properties fo:margin-top="0.018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Table_20_Paragraph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3" style:family="paragraph" style:parent-style-name="Table_20_Paragraph">
      <style:paragraph-properties fo:margin-top="0.018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4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1.09cm" fo:margin-top="0.009cm" fo:margin-bottom="0cm" fo:line-height="104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.032cm" fo:margin-top="0.009cm" fo:margin-bottom="0cm" fo:line-height="104%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083cm" fo:margin-right="0cm" fo:line-height="0.404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083cm" fo:margin-right="0cm" fo:margin-top="0.002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083cm" fo:margin-right="0cm" fo:margin-top="0.213cm" fo:margin-bottom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35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6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7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8" style:family="paragraph" style:parent-style-name="Textkörper">
      <style:paragraph-properties fo:margin-left="5.334cm" fo:margin-right="0cm" fo:margin-top="0.005cm" fo:margin-bottom="0cm" fo:line-height="0.404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5.334cm" fo:margin-right="8.276cm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5.334cm" fo:margin-right="9.01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4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Table_20_Paragraph">
      <style:paragraph-properties fo:margin-top="0.012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6" style:family="paragraph" style:parent-style-name="Table_20_Paragraph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7" style:family="paragraph" style:parent-style-name="Table_20_Paragraph">
      <style:paragraph-properties fo:margin-top="0.012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48" style:family="paragraph" style:parent-style-name="Table_20_Paragraph">
      <style:paragraph-properties fo:margin-top="0.012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9" style:family="paragraph" style:parent-style-name="Standard">
      <style:paragraph-properties fo:margin-left="2.083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54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5" style:family="paragraph" style:parent-style-name="Textkörper">
      <style:paragraph-properties fo:margin-top="0.005cm" fo:margin-bottom="0cm" fo:text-align="justify" style:justify-single-word="false"/>
    </style:style>
    <style:style style:name="P56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5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8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9" style:family="paragraph" style:parent-style-name="Table_20_Paragraph">
      <style:paragraph-properties fo:margin-top="0.01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0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2.083cm" fo:margin-right="11.352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63" style:family="paragraph" style:parent-style-name="Table_20_Paragraph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64" style:family="paragraph" style:parent-style-name="Table_20_Paragraph">
      <style:paragraph-properties fo:margin-top="0.016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65" style:family="paragraph" style:parent-style-name="Table_20_Paragraph">
      <style:paragraph-properties fo:margin-top="0.016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6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69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71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2" style:family="paragraph" style:parent-style-name="Standard">
      <style:paragraph-properties fo:margin-left="5.375cm" fo:margin-right="0cm" fo:margin-top="0.146cm" fo:margin-bottom="0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0.203cm" fo:margin-top="0.005cm" fo:margin-bottom="0cm" fo:text-align="justify" style:justify-single-word="false" fo:text-indent="0cm" style:auto-text-indent="false"/>
    </style:style>
    <style:style style:name="P75" style:family="paragraph" style:parent-style-name="Textkörper">
      <style:paragraph-properties fo:text-align="justify" style:justify-single-word="false"/>
    </style:style>
    <style:style style:name="P76" style:family="paragraph" style:parent-style-name="Textkörper">
      <style:paragraph-properties fo:line-height="0.402cm" fo:text-align="justify" style:justify-single-word="false"/>
    </style:style>
    <style:style style:name="P77" style:family="paragraph" style:parent-style-name="Textkörper">
      <style:paragraph-properties fo:line-height="0.404cm" fo:text-align="justify" style:justify-single-word="false"/>
    </style:style>
    <style:style style:name="P78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21cm" fo:text-align="center" style:justify-single-word="false" fo:text-indent="0cm" style:auto-text-indent="false">
        <style:tab-stops>
          <style:tab-stop style:position="1.824cm"/>
          <style:tab-stop style:position="2.925cm"/>
          <style:tab-stop style:position="4.046cm"/>
          <style:tab-stop style:position="5.503cm"/>
          <style:tab-stop style:position="6.743cm"/>
          <style:tab-stop style:position="7.493cm"/>
          <style:tab-stop style:position="8.124cm"/>
          <style:tab-stop style:position="10.245cm"/>
          <style:tab-stop style:position="11.024cm"/>
          <style:tab-stop style:position="13.247cm"/>
          <style:tab-stop style:position="14.173cm"/>
        </style:tab-stops>
      </style:paragraph-properties>
    </style:style>
    <style:style style:name="P80" style:family="paragraph" style:parent-style-name="Textkörper">
      <style:paragraph-properties fo:margin-left="0cm" fo:margin-right="0.21cm" fo:margin-top="0.005cm" fo:margin-bottom="0cm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0.21cm" fo:margin-top="0.004cm" fo:margin-bottom="0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0.208cm" fo:line-height="100%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0.208cm" fo:margin-top="0.131cm" fo:margin-bottom="0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87" style:family="paragraph" style:parent-style-name="Textkörper">
      <style:paragraph-properties fo:margin-left="0cm" fo:margin-right="0.205cm" fo:line-height="99%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21cm" fo:text-indent="0.998cm" style:auto-text-indent="false"/>
    </style:style>
    <style:style style:name="P89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206cm" fo:line-height="99%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206cm" fo:margin-top="0.131cm" fo:margin-bottom="0cm" fo:line-height="100%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0.206cm" fo:margin-top="0.005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95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7" style:family="paragraph" style:parent-style-name="Table_20_Paragraph">
      <style:paragraph-properties fo:margin-left="-0.002cm" fo:margin-right="0cm" fo:line-height="0.395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-0.002cm" fo:margin-right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-0.002cm" fo:margin-right="0cm" fo:line-height="0.404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-0.002cm" fo:margin-right="0cm" fo:margin-top="0.123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-0.002cm" fo:margin-right="0cm" fo:margin-top="0.035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-0.002cm" fo:margin-right="0cm" fo:margin-top="0.039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-0.002cm" fo:margin-right="0cm" fo:margin-top="0.21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-0.007cm" fo:margin-right="0cm" fo:line-height="0.39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-0.007cm" fo:margin-right="0cm" fo:margin-top="0.196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-0.007cm" fo:margin-right="0cm" fo:margin-top="0.259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-0.016cm" fo:margin-right="0cm" fo:line-height="0.399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-0.011cm" fo:margin-right="0cm" fo:margin-top="0.039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-0.011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-0.011cm" fo:margin-right="0cm" fo:margin-top="0.21cm" fo:margin-bottom="0cm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0cm" fo:margin-right="0.258cm" fo:text-indent="0cm" style:auto-text-indent="false"/>
    </style:style>
    <style:style style:name="P113" style:family="paragraph" style:parent-style-name="Textkörper">
      <style:paragraph-properties fo:margin-left="0cm" fo:margin-right="0.258cm" fo:line-height="100%" fo:text-indent="0cm" style:auto-text-indent="false"/>
    </style:style>
    <style:style style:name="P114" style:family="paragraph" style:parent-style-name="Table_20_Paragraph">
      <style:paragraph-properties fo:margin-left="0.268cm" fo:margin-right="0cm" fo:line-height="0.395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68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1.048cm" fo:margin-right="0cm" fo:line-height="0.395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2.439cm" fo:margin-right="0cm" fo:line-height="0.395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20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2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2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-0.011cm" fo:margin-right="0.005cm" fo:line-height="99%" fo:text-indent="0cm" style:auto-text-indent="false">
        <style:tab-stops>
          <style:tab-stop style:position="1.99cm"/>
          <style:tab-stop style:position="4.219cm"/>
        </style:tab-stops>
      </style:paragraph-properties>
    </style:style>
    <style:style style:name="P124" style:family="paragraph" style:parent-style-name="Table_20_Paragraph">
      <style:paragraph-properties fo:margin-left="-0.011cm" fo:margin-right="0.543cm" fo:margin-top="0.259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11cm" fo:margin-right="0cm" fo:margin-top="0.238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11cm" fo:margin-right="0cm" fo:line-height="0.399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422cm" fo:margin-right="0cm" fo:margin-top="0.238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598cm" fo:margin-right="0.594cm" fo:margin-top="0.002cm" fo:margin-bottom="0cm" fo:line-height="0.402cm" fo:text-indent="0.774cm" style:auto-text-indent="false">
        <style:tab-stops/>
      </style:paragraph-properties>
    </style:style>
    <style:style style:name="P129" style:family="paragraph" style:parent-style-name="Table_20_Paragraph">
      <style:paragraph-properties fo:text-align="center" style:justify-single-word="false"/>
    </style:style>
    <style:style style:name="P13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3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2" style:family="paragraph" style:parent-style-name="Table_20_Paragraph">
      <style:paragraph-properties fo:line-height="0.399cm" fo:text-align="end" style:justify-single-word="false"/>
    </style:style>
    <style:style style:name="P133" style:family="paragraph" style:parent-style-name="Table_20_Paragraph">
      <style:paragraph-properties fo:line-height="0.404cm" fo:text-align="end" style:justify-single-word="false"/>
    </style:style>
    <style:style style:name="P134" style:family="paragraph" style:parent-style-name="Table_20_Paragraph">
      <style:paragraph-properties fo:margin-left="0.111cm" fo:margin-right="0.111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1.217cm" fo:margin-right="0cm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0cm" fo:margin-right="0.665cm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247cm" fo:margin-right="0cm" fo:line-height="0.395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773cm" fo:margin-right="0cm" fo:line-height="0.395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22cm" fo:margin-right="0cm" fo:line-height="0.395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014cm" fo:margin-right="0cm" fo:line-height="0.395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404cm" fo:margin-right="0cm" fo:line-height="0.395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-0.011cm" fo:margin-right="0.011cm" fo:text-indent="0cm" style:auto-text-indent="false">
        <style:tab-stops>
          <style:tab-stop style:position="2.335cm"/>
        </style:tab-stops>
      </style:paragraph-properties>
    </style:style>
    <style:style style:name="P143" style:family="paragraph" style:parent-style-name="Table_20_Paragraph">
      <style:paragraph-properties fo:margin-left="-0.011cm" fo:margin-right="0.011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-0.011cm" fo:margin-right="0.011cm" fo:text-indent="0cm" style:auto-text-indent="false">
        <style:tab-stops>
          <style:tab-stop style:position="2.298cm"/>
        </style:tab-stops>
      </style:paragraph-properties>
    </style:style>
    <style:style style:name="P145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-0.002cm" fo:margin-right="-0.004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-0.002cm" fo:margin-right="-0.004cm" fo:text-align="justify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148" style:family="paragraph" style:parent-style-name="Table_20_Paragraph">
      <style:paragraph-properties fo:margin-left="-0.002cm" fo:margin-right="-0.004cm" fo:line-height="99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374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-0.011cm" fo:margin-right="1.351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-0.002cm" fo:margin-right="-0.005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-0.011cm" fo:margin-right="0.009cm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0.663cm" fo:margin-top="0.131cm" fo:margin-bottom="0cm" fo:line-height="100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097cm" fo:margin-right="0cm" fo:margin-top="0.131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97cm" fo:margin-right="0cm" fo:line-height="0.385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97cm" fo:margin-right="0cm" fo:line-height="0.386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767cm" fo:margin-right="0cm" fo:margin-top="0.131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767cm" fo:margin-right="0cm" fo:line-height="0.386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191cm" fo:line-height="0.385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.691cm" fo:margin-right="0cm" fo:line-height="0.386cm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0.669cm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0.667cm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0.663cm" fo:text-align="justify" style:justify-single-word="false" fo:text-indent="1.249cm" style:auto-text-indent="false"/>
    </style:style>
    <style:style style:name="P166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0.277cm" fo:text-align="justify" style:justify-single-word="false" fo:text-indent="0cm" style:auto-text-indent="false"/>
    </style:style>
    <style:style style:name="P168" style:family="paragraph" style:parent-style-name="Textkörper">
      <style:paragraph-properties fo:margin-left="0cm" fo:margin-right="0.272cm" fo:text-align="justify" style:justify-single-word="false" fo:text-indent="0cm" style:auto-text-indent="false"/>
    </style:style>
    <style:style style:name="P169" style:family="paragraph" style:parent-style-name="Textkörper">
      <style:paragraph-properties fo:margin-left="0cm" fo:margin-right="0.275cm" fo:text-align="justify" style:justify-single-word="false" fo:text-indent="-0.002cm" style:auto-text-indent="false"/>
    </style:style>
    <style:style style:name="P170" style:family="paragraph" style:parent-style-name="Textkörper">
      <style:paragraph-properties fo:margin-left="0cm" fo:margin-right="0.277cm" fo:text-align="justify" style:justify-single-word="false" fo:text-indent="-0.002cm" style:auto-text-indent="false"/>
    </style:style>
    <style:style style:name="P171" style:family="paragraph" style:parent-style-name="Textkörper">
      <style:paragraph-properties fo:margin-left="0cm" fo:margin-right="0.307cm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0.314cm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0.316cm" fo:text-indent="1.247cm" style:auto-text-indent="false"/>
    </style:style>
    <style:style style:name="P174" style:family="paragraph" style:parent-style-name="Textkörper">
      <style:paragraph-properties fo:margin-left="0cm" fo:margin-right="0.312cm" fo:line-height="100%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0.312cm" fo:text-align="justify" style:justify-single-word="false" fo:text-indent="0cm" style:auto-text-indent="false"/>
    </style:style>
    <style:style style:name="P176" style:family="paragraph" style:parent-style-name="Textkörper">
      <style:paragraph-properties fo:margin-left="0cm" fo:margin-right="0.312cm" fo:margin-top="0.004cm" fo:margin-bottom="0cm" fo:text-align="justify" style:justify-single-word="false" fo:text-indent="0cm" style:auto-text-indent="false"/>
    </style:style>
    <style:style style:name="P177" style:family="paragraph" style:parent-style-name="Standard">
      <style:paragraph-properties fo:margin-left="2.083cm" fo:margin-right="0.312cm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-0.004cm" fo:margin-right="0cm" fo:line-height="0.399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2.783cm" fo:margin-right="0cm" fo:line-height="0.395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top="0.131cm" fo:margin-bottom="0cm" fo:text-align="justify" style:justify-single-word="false"/>
    </style:style>
    <style:style style:name="P181" style:family="paragraph" style:parent-style-name="Textkörper">
      <style:paragraph-properties fo:margin-left="0cm" fo:margin-right="0.316cm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0.316cm" fo:line-height="100%" fo:text-align="justify" style:justify-single-word="false" fo:text-indent="0cm" style:auto-text-indent="false"/>
    </style:style>
    <style:style style:name="P183" style:family="paragraph" style:parent-style-name="Table_20_Paragraph">
      <style:paragraph-properties fo:margin-left="0.265cm" fo:margin-right="0cm" fo:line-height="0.395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004cm" fo:margin-right="0cm" fo:line-height="0.395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848cm" fo:margin-right="0cm" fo:line-height="0.399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2.03cm" fo:margin-right="0cm" fo:line-height="0.399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556cm" fo:margin-right="0.556cm" fo:line-height="99%" fo:text-align="center" style:justify-single-word="false" fo:text-indent="0.004cm" style:auto-text-indent="false">
        <style:tab-stops/>
      </style:paragraph-properties>
    </style:style>
    <style:style style:name="P188" style:family="paragraph" style:parent-style-name="Table_20_Paragraph">
      <style:paragraph-properties fo:margin-left="2.157cm" fo:margin-right="0cm" fo:line-height="0.399cm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0cm" fo:margin-right="0.312cm" fo:text-align="justify" style:justify-single-word="false" fo:text-indent="1.249cm" style:auto-text-indent="false"/>
    </style:style>
    <style:style style:name="P190" style:family="paragraph" style:parent-style-name="Textkörper">
      <style:paragraph-properties fo:margin-left="0cm" fo:margin-right="0.309cm" fo:margin-top="0.131cm" fo:margin-bottom="0cm" fo:line-height="100%" fo:text-align="justify" style:justify-single-word="false" fo:text-indent="0.998cm" style:auto-text-indent="false"/>
    </style:style>
    <style:style style:name="P191" style:family="paragraph" style:parent-style-name="Textkörper">
      <style:paragraph-properties fo:margin-left="0cm" fo:margin-right="0.309cm" fo:margin-top="0.131cm" fo:margin-bottom="0cm" fo:text-align="justify" style:justify-single-word="false" fo:text-indent="0.998cm" style:auto-text-indent="false"/>
    </style:style>
    <style:style style:name="P192" style:family="paragraph" style:parent-style-name="Textkörper">
      <style:paragraph-properties fo:margin-left="0cm" fo:margin-right="0.205cm" fo:text-align="justify" style:justify-single-word="false" fo:text-indent="1.249cm" style:auto-text-indent="false"/>
    </style:style>
    <style:style style:name="P193" style:family="paragraph" style:parent-style-name="Textkörper">
      <style:paragraph-properties fo:margin-left="0cm" fo:margin-right="0.205cm" fo:line-height="100%" fo:text-align="justify" style:justify-single-word="false" fo:text-indent="1.249cm" style:auto-text-indent="false"/>
    </style:style>
    <style:style style:name="P194" style:family="paragraph" style:parent-style-name="Textkörper">
      <style:paragraph-properties fo:margin-left="0cm" fo:margin-right="0.208cm" fo:text-align="justify" style:justify-single-word="false" fo:text-indent="-0.002cm" style:auto-text-indent="false"/>
    </style:style>
    <style:style style:name="P195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2.083cm" fo:margin-right="0.201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2.083cm" fo:margin-right="0.201cm" fo:line-height="99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0cm" fo:margin-right="0.205cm" fo:text-align="justify" style:justify-single-word="false" fo:text-indent="-0.002cm" style:auto-text-indent="false"/>
    </style:style>
    <style:style style:name="P204" style:family="paragraph" style:parent-style-name="Standard">
      <style:paragraph-properties fo:margin-left="2.083cm" fo:margin-right="0.205cm" fo:text-align="justify" style:justify-single-word="false" fo:text-indent="-0.002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0.201cm" fo:text-align="justify" style:justify-single-word="false" fo:text-indent="-0.002cm" style:auto-text-indent="false"/>
    </style:style>
    <style:style style:name="P206" style:family="paragraph" style:parent-style-name="Standard">
      <style:paragraph-properties fo:margin-left="1.935cm" fo:margin-right="0cm" style:line-height-at-least="0.353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2.083cm" fo:margin-right="0.203cm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2.083cm" fo:margin-right="0.208cm" fo:line-height="100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1" style:family="paragraph" style:parent-style-name="Textkörper">
      <style:paragraph-properties fo:margin-left="3.988cm" fo:margin-right="0cm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4.039cm" fo:margin-right="0cm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2.083cm" fo:margin-right="0cm" fo:text-indent="0.584cm" style:auto-text-indent="false">
        <style:tab-stops>
          <style:tab-stop style:position="9.271cm"/>
        </style:tab-stops>
      </style:paragraph-properties>
    </style:style>
    <style:style style:name="P214" style:family="paragraph" style:parent-style-name="Textkörper">
      <style:paragraph-properties fo:margin-left="0cm" fo:margin-right="0.205cm" fo:line-height="99%" fo:text-align="justify" style:justify-single-word="false" fo:text-indent="0.998cm" style:auto-text-indent="false"/>
    </style:style>
    <style:style style:name="P215" style:family="paragraph" style:parent-style-name="Standard">
      <style:paragraph-properties fo:margin-left="2.083cm" fo:margin-right="0.21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2.083cm" fo:margin-right="10.763cm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2.083cm" fo:margin-right="11.673cm" fo:margin-top="0.002cm" fo:margin-bottom="0cm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2.164cm" fo:margin-right="8.931cm" fo:margin-top="0.002cm" fo:margin-bottom="0cm" fo:text-indent="-0.081cm" style:auto-text-indent="false">
        <style:tab-stops/>
      </style:paragraph-properties>
    </style:style>
    <style:style style:name="P219" style:family="paragraph" style:parent-style-name="Textkörper">
      <style:paragraph-properties fo:margin-left="0cm" fo:margin-right="7.047cm" fo:text-indent="0cm" style:auto-text-indent="false"/>
    </style:style>
    <style:style style:name="P220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221" style:family="paragraph" style:parent-style-name="Standard" style:master-page-name="MP0">
      <style:paragraph-properties fo:margin-top="0.018cm" fo:margin-bottom="0cm" style:page-number="auto"/>
    </style:style>
    <style:style style:name="P222" style:family="paragraph" style:parent-style-name="Standard" style:master-page-name="MP12">
      <style:paragraph-properties fo:margin-top="0.018cm" fo:margin-bottom="0cm" style:page-number="auto" fo:break-before="pag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23" style:family="paragraph" style:parent-style-name="Standard" style:master-page-name="MP13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224" style:family="paragraph" style:parent-style-name="Standard" style:master-page-name="MP16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225" style:family="paragraph" style:parent-style-name="Standard" style:list-style-name="L1">
      <style:paragraph-properties fo:margin-left="2.836cm" fo:margin-right="0cm" fo:margin-top="0.131cm" fo:margin-bottom="0cm" fo:text-indent="-0.753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master-page-name="MP2">
      <style:paragraph-properties fo:margin-top="0.012cm" fo:margin-bottom="0cm" style:page-number="auto" fo:break-before="pag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27" style:family="paragraph" style:parent-style-name="Standard" style:master-page-name="MP3">
      <style:paragraph-properties fo:margin-top="0.012cm" fo:margin-bottom="0cm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228" style:family="paragraph" style:parent-style-name="Standard" style:master-page-name="MP4">
      <style:paragraph-properties fo:margin-top="0.012cm" fo:margin-bottom="0cm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229" style:family="paragraph" style:parent-style-name="Standard" style:master-page-name="MP7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30" style:family="paragraph" style:parent-style-name="Standard" style:master-page-name="MP9">
      <style:paragraph-properties fo:margin-left="2.083cm" fo:margin-right="0.201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1" style:family="paragraph" style:parent-style-name="Standard" style:list-style-name="L5">
      <style:paragraph-properties fo:margin-left="0cm" fo:margin-right="0.201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32" style:family="paragraph" style:parent-style-name="Standard" style:list-style-name="L10">
      <style:paragraph-properties fo:margin-left="0cm" fo:margin-right="0.201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233" style:family="paragraph" style:parent-style-name="Standard" style:list-style-name="L12">
      <style:paragraph-properties fo:margin-left="0cm" fo:margin-right="0.201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234" style:family="paragraph" style:parent-style-name="Standard" style:list-style-name="L11">
      <style:paragraph-properties fo:margin-left="0cm" fo:margin-right="0.201cm" fo:line-height="99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235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236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237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238" style:family="paragraph" style:parent-style-name="Standard" style:list-style-name="L12">
      <style:paragraph-properties fo:margin-left="0cm" fo:margin-right="0cm" fo:line-height="0.404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239" style:family="paragraph" style:parent-style-name="Standard" style:list-style-name="L7">
      <style:paragraph-properties fo:margin-left="0cm" fo:margin-right="0.205cm" fo:line-height="100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40" style:family="paragraph" style:parent-style-name="Standard" style:list-style-name="L13">
      <style:paragraph-properties fo:margin-left="0cm" fo:margin-right="0.205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41" style:family="paragraph" style:parent-style-name="Standard" style:list-style-name="L7">
      <style:paragraph-properties fo:margin-left="2.482cm" fo:margin-right="0cm" fo:text-align="justify" style:justify-single-word="false" fo:text-indent="-0.399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Standard" style:list-style-name="L7">
      <style:paragraph-properties fo:margin-left="0cm" fo:margin-right="0.739cm" fo:text-indent="0cm" style:auto-text-indent="false">
        <style:tab-stops>
          <style:tab-stop style:position="0.392cm"/>
        </style:tab-stops>
      </style:paragraph-properties>
    </style:style>
    <style:style style:name="P243" style:family="paragraph" style:parent-style-name="Standard" style:list-style-name="L9">
      <style:paragraph-properties fo:margin-left="0cm" fo:margin-right="0.859cm" fo:line-height="100%" fo:text-indent="0cm" style:auto-text-indent="false">
        <style:tab-stops>
          <style:tab-stop style:position="0.316cm"/>
        </style:tab-stops>
      </style:paragraph-properties>
    </style:style>
    <style:style style:name="P244" style:family="paragraph" style:parent-style-name="Standard" style:list-style-name="L9">
      <style:paragraph-properties fo:margin-left="2.494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Standard" style:master-page-name="MP14">
      <style:paragraph-properties fo:margin-left="2.083cm" fo:margin-right="0.206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46" style:family="paragraph" style:parent-style-name="Standard" style:list-style-name="L10">
      <style:paragraph-properties fo:margin-left="0cm" fo:margin-right="0.20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47" style:family="paragraph" style:parent-style-name="Standard" style:list-style-name="L13">
      <style:paragraph-properties fo:margin-left="0cm" fo:margin-right="0.206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248" style:family="paragraph" style:parent-style-name="Standard" style:list-style-name="L13">
      <style:paragraph-properties fo:margin-left="0cm" fo:margin-right="0.206cm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249" style:family="paragraph" style:parent-style-name="Standard" style:list-style-name="L12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250" style:family="paragraph" style:parent-style-name="Standard" style:list-style-name="L10">
      <style:paragraph-properties fo:margin-left="0cm" fo:margin-right="0.21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251" style:family="paragraph" style:parent-style-name="Standard" style:list-style-name="L10">
      <style:paragraph-properties fo:margin-left="0cm" fo:margin-right="0.208cm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252" style:family="paragraph" style:parent-style-name="Standard" style:list-style-name="L12">
      <style:paragraph-properties fo:margin-left="0cm" fo:margin-right="0.208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53" style:family="paragraph" style:parent-style-name="Standard" style:list-style-name="L12">
      <style:paragraph-properties fo:margin-left="2.554cm" fo:margin-right="0cm" fo:text-indent="-0.471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Standard" style:master-page-name="MP19">
      <style:paragraph-properties fo:margin-left="2.083cm" fo:margin-right="0.208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55" style:family="paragraph" style:parent-style-name="Standard" style:list-style-name="L15">
      <style:paragraph-properties fo:margin-left="0cm" fo:margin-right="0.206cm" fo:line-height="10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Standard" style:list-style-name="L15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Standard" style:master-page-name="MP22">
      <style:paragraph-properties fo:margin-left="3.235cm" fo:margin-right="0.21cm" fo:margin-top="0.249cm" fo:margin-bottom="0cm" fo:line-height="100%" fo:text-indent="0cm" style:auto-text-indent="false" style:page-number="auto" fo:break-before="page">
        <style:tab-stops/>
      </style:paragraph-properties>
    </style:style>
    <style:style style:name="P258" style:family="paragraph" style:parent-style-name="Standard" style:master-page-name="MP30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59" style:family="paragraph" style:parent-style-name="Überschrift_20_1">
      <style:paragraph-properties fo:text-align="justify" style:justify-single-word="false"/>
    </style:style>
    <style:style style:name="P260" style:family="paragraph" style:parent-style-name="Überschrift_20_1">
      <style:paragraph-properties fo:line-height="0.404cm" fo:text-align="justify" style:justify-single-word="false"/>
    </style:style>
    <style:style style:name="P261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62" style:family="paragraph" style:parent-style-name="Überschrift_20_1">
      <style:paragraph-properties fo:margin-left="0cm" fo:margin-right="0.905cm" fo:text-align="center" style:justify-single-word="false" fo:text-indent="0cm" style:auto-text-indent="false">
        <style:tab-stops/>
      </style:paragraph-properties>
    </style:style>
    <style:style style:name="P263" style:family="paragraph" style:parent-style-name="Überschrift_20_1">
      <style:paragraph-properties fo:margin-left="0cm" fo:margin-right="2.992cm" fo:text-align="justify" style:justify-single-word="false" fo:text-indent="1.249cm" style:auto-text-indent="false"/>
    </style:style>
    <style:style style:name="P264" style:family="paragraph" style:parent-style-name="Überschrift_20_1">
      <style:paragraph-properties fo:margin-left="3.417cm" fo:margin-right="1.039cm" fo:text-indent="-1.312cm" style:auto-text-indent="false">
        <style:tab-stops/>
      </style:paragraph-properties>
    </style:style>
    <style:style style:name="P265" style:family="paragraph" style:parent-style-name="Überschrift_20_1">
      <style:paragraph-properties fo:margin-left="6.99cm" fo:margin-right="0cm" fo:text-indent="0cm" style:auto-text-indent="false">
        <style:tab-stops/>
      </style:paragraph-properties>
    </style:style>
    <style:style style:name="P266" style:family="paragraph" style:parent-style-name="Überschrift_20_1">
      <style:paragraph-properties fo:margin-left="6.054cm" fo:margin-right="0cm" fo:margin-top="0.131cm" fo:margin-bottom="0cm" fo:text-indent="0cm" style:auto-text-indent="false">
        <style:tab-stops/>
      </style:paragraph-properties>
    </style:style>
    <style:style style:name="P267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268" style:family="paragraph" style:parent-style-name="Überschrift_20_1">
      <style:paragraph-properties fo:margin-left="0cm" fo:margin-right="0.273cm" fo:text-align="justify" style:justify-single-word="false" fo:text-indent="0cm" style:auto-text-indent="false"/>
    </style:style>
    <style:style style:name="P269" style:family="paragraph" style:parent-style-name="Überschrift_20_1">
      <style:paragraph-properties fo:margin-left="1.762cm" fo:margin-right="0cm" fo:line-height="0.402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Überschrift_20_1">
      <style:paragraph-properties fo:margin-left="0cm" fo:margin-right="0.309cm" fo:text-align="justify" style:justify-single-word="false" fo:text-indent="0cm" style:auto-text-indent="false"/>
    </style:style>
    <style:style style:name="P271" style:family="paragraph" style:parent-style-name="Überschrift_20_1">
      <style:paragraph-properties fo:margin-left="0cm" fo:margin-right="0.314cm" fo:text-align="justify" style:justify-single-word="false" fo:text-indent="1.249cm" style:auto-text-indent="false"/>
    </style:style>
    <style:style style:name="P272" style:family="paragraph" style:parent-style-name="Überschrift_20_1">
      <style:paragraph-properties fo:margin-left="0cm" fo:margin-right="0.307cm" fo:text-align="justify" style:justify-single-word="false" fo:text-indent="1.249cm" style:auto-text-indent="false"/>
    </style:style>
    <style:style style:name="P273" style:family="paragraph" style:parent-style-name="Überschrift_20_1" style:master-page-name="MP8">
      <style:paragraph-properties fo:margin-left="0cm" fo:margin-right="0.208cm" fo:margin-top="0.249cm" fo:margin-bottom="0cm" fo:text-align="justify" style:justify-single-word="false" fo:text-indent="1.249cm" style:auto-text-indent="false" style:page-number="auto" fo:break-before="page"/>
    </style:style>
    <style:style style:name="P274" style:family="paragraph" style:parent-style-name="Überschrift_20_1">
      <style:paragraph-properties fo:margin-left="5.445cm" fo:margin-right="0cm" fo:text-indent="0cm" style:auto-text-indent="false">
        <style:tab-stops/>
      </style:paragraph-properties>
    </style:style>
    <style:style style:name="P275" style:family="paragraph" style:parent-style-name="Überschrift_20_1">
      <style:paragraph-properties fo:margin-left="2.032cm" fo:margin-right="0cm" fo:margin-top="0.131cm" fo:margin-bottom="0cm" fo:text-align="justify" style:justify-single-word="false" fo:text-indent="0cm" style:auto-text-indent="false">
        <style:tab-stops>
          <style:tab-stop style:position="6.616cm"/>
        </style:tab-stops>
      </style:paragraph-properties>
    </style:style>
    <style:style style:name="P276" style:family="paragraph" style:parent-style-name="Überschrift_20_1">
      <style:paragraph-properties fo:margin-left="2.032cm" fo:margin-right="0cm" fo:margin-top="0.131cm" fo:margin-bottom="0cm" fo:text-align="justify" style:justify-single-word="false" fo:text-indent="0cm" style:auto-text-indent="false">
        <style:tab-stops>
          <style:tab-stop style:position="6.685cm"/>
        </style:tab-stops>
      </style:paragraph-properties>
    </style:style>
    <style:style style:name="P277" style:family="paragraph" style:parent-style-name="Überschrift_20_1">
      <style:paragraph-properties fo:margin-left="2.032cm" fo:margin-right="0cm" fo:margin-top="0.131cm" fo:margin-bottom="0cm" fo:text-align="justify" style:justify-single-word="false" fo:text-indent="0cm" style:auto-text-indent="false">
        <style:tab-stops>
          <style:tab-stop style:position="5.999cm"/>
        </style:tab-stops>
      </style:paragraph-properties>
    </style:style>
    <style:style style:name="P278" style:family="paragraph" style:parent-style-name="Überschrift_20_1">
      <style:paragraph-properties fo:margin-left="0cm" fo:margin-right="0.201cm" fo:text-align="justify" style:justify-single-word="false" fo:text-indent="0cm" style:auto-text-indent="false">
        <style:tab-stops>
          <style:tab-stop style:position="7.493cm"/>
        </style:tab-stops>
      </style:paragraph-properties>
    </style:style>
    <style:style style:name="P279" style:family="paragraph" style:parent-style-name="Überschrift_20_1">
      <style:paragraph-properties fo:margin-left="0cm" fo:margin-right="0.21cm" fo:text-indent="1.249cm" style:auto-text-indent="false"/>
    </style:style>
    <style:style style:name="P280" style:family="paragraph" style:parent-style-name="Überschrift_20_1">
      <style:paragraph-properties fo:margin-left="0cm" fo:margin-right="0.21cm" fo:text-indent="1.249cm" style:auto-text-indent="false">
        <style:tab-stops>
          <style:tab-stop style:position="2.02cm"/>
          <style:tab-stop style:position="4.611cm"/>
          <style:tab-stop style:position="6.951cm"/>
          <style:tab-stop style:position="9.8cm"/>
          <style:tab-stop style:position="13.275cm"/>
        </style:tab-stops>
      </style:paragraph-properties>
    </style:style>
    <style:style style:name="P281" style:family="paragraph" style:parent-style-name="Überschrift_20_1">
      <style:paragraph-properties fo:margin-left="0cm" fo:margin-right="0.21cm" fo:text-indent="0cm" style:auto-text-indent="false"/>
    </style:style>
    <style:style style:name="P282" style:family="paragraph" style:parent-style-name="Überschrift_20_1">
      <style:paragraph-properties fo:margin-left="0cm" fo:margin-right="0.21cm" fo:text-align="justify" style:justify-single-word="false" fo:text-indent="0cm" style:auto-text-indent="false"/>
    </style:style>
    <style:style style:name="P283" style:family="paragraph" style:parent-style-name="Überschrift_20_1">
      <style:paragraph-properties fo:margin-left="0cm" fo:margin-right="0.258cm" fo:text-indent="0.635cm" style:auto-text-indent="false"/>
    </style:style>
    <style:style style:name="P284" style:family="paragraph" style:parent-style-name="Überschrift_20_1">
      <style:paragraph-properties fo:margin-left="6.652cm" fo:margin-right="0cm" fo:text-indent="0cm" style:auto-text-indent="false">
        <style:tab-stops/>
      </style:paragraph-properties>
    </style:style>
    <style:style style:name="P285" style:family="paragraph" style:parent-style-name="Überschrift_20_1">
      <style:paragraph-properties fo:margin-left="0.603cm" fo:margin-right="0cm" fo:margin-top="0.131cm" fo:margin-bottom="0cm" fo:text-indent="0cm" style:auto-text-indent="false" fo:break-before="column">
        <style:tab-stops/>
      </style:paragraph-properties>
    </style:style>
    <style:style style:name="P286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287" style:family="paragraph" style:parent-style-name="Textkörper" style:master-page-name="MP1">
      <style:paragraph-properties fo:margin-left="0cm" fo:margin-right="0.203cm" fo:margin-top="0.252cm" fo:margin-bottom="0cm" fo:text-align="justify" style:justify-single-word="false" fo:text-indent="0cm" style:auto-text-indent="false" style:page-number="auto" fo:break-before="page"/>
    </style:style>
    <style:style style:name="P288" style:family="paragraph" style:parent-style-name="Textkörper" style:list-style-name="L17">
      <style:paragraph-properties fo:margin-left="0cm" fo:margin-right="0.203cm" fo:line-height="9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Textkörper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290" style:family="paragraph" style:parent-style-name="Textkörper" style:list-style-name="L7">
      <style:paragraph-properties fo:margin-left="0cm" fo:margin-right="0.206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291" style:family="paragraph" style:parent-style-name="Textkörper" style:list-style-name="L9">
      <style:paragraph-properties fo:margin-left="0cm" fo:margin-right="0.206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92" style:family="paragraph" style:parent-style-name="Textkörper" style:list-style-name="L12">
      <style:paragraph-properties fo:margin-left="0cm" fo:margin-right="0.206cm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293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294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247cm"/>
        </style:tab-stops>
      </style:paragraph-properties>
    </style:style>
    <style:style style:name="P295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296" style:family="paragraph" style:parent-style-name="Textkörper" style:list-style-name="L7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97" style:family="paragraph" style:parent-style-name="Textkörper" style:list-style-name="L7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298" style:family="paragraph" style:parent-style-name="Textkörper" style:list-style-name="L9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99" style:family="paragraph" style:parent-style-name="Textkörper" style:list-style-name="L9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00" style:family="paragraph" style:parent-style-name="Textkörper" style:master-page-name="MP21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301" style:family="paragraph" style:parent-style-name="Textkörper" style:master-page-name="MP27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302" style:family="paragraph" style:parent-style-name="Textkörper" style:list-style-name="L1">
      <style:paragraph-properties fo:margin-left="0cm" fo:margin-right="0.258cm" fo:margin-top="0.131cm" fo:margin-bottom="0cm" fo:text-indent="0cm" style:auto-text-indent="false">
        <style:tab-stops>
          <style:tab-stop style:position="0.755cm"/>
        </style:tab-stops>
      </style:paragraph-properties>
    </style:style>
    <style:style style:name="P303" style:family="paragraph" style:parent-style-name="Textkörper" style:list-style-name="L8">
      <style:paragraph-properties fo:margin-left="0cm" fo:margin-right="0.258cm" fo:text-indent="0cm" style:auto-text-indent="false">
        <style:tab-stops>
          <style:tab-stop style:position="0.222cm"/>
        </style:tab-stops>
      </style:paragraph-properties>
    </style:style>
    <style:style style:name="P304" style:family="paragraph" style:parent-style-name="Textkörper" style:list-style-name="L1">
      <style:paragraph-properties fo:margin-left="0cm" fo:margin-right="0.665cm" fo:margin-top="0.131cm" fo:margin-bottom="0cm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05" style:family="paragraph" style:parent-style-name="Textkörper" style:list-style-name="L1">
      <style:paragraph-properties fo:margin-left="0cm" fo:margin-right="0.665cm" fo:margin-top="0.235cm" fo:margin-bottom="0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06" style:family="paragraph" style:parent-style-name="Textkörper" style:list-style-name="L1">
      <style:paragraph-properties fo:margin-left="0cm" fo:margin-right="0.665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07" style:family="paragraph" style:parent-style-name="Textkörper" style:master-page-name="MP5">
      <style:paragraph-properties fo:margin-left="0cm" fo:margin-right="0.28cm" fo:margin-top="0.252cm" fo:margin-bottom="0cm" fo:text-align="justify" style:justify-single-word="false" fo:text-indent="0cm" style:auto-text-indent="false" style:page-number="auto" fo:break-before="page"/>
    </style:style>
    <style:style style:name="P308" style:family="paragraph" style:parent-style-name="Textkörper" style:list-style-name="L2">
      <style:paragraph-properties fo:margin-left="0cm" fo:margin-right="0.277cm" fo:margin-top="0.039cm" fo:margin-bottom="0cm" fo:line-height="9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09" style:family="paragraph" style:parent-style-name="Textkörper" style:list-style-name="L2">
      <style:paragraph-properties fo:margin-left="0cm" fo:margin-right="0.277cm" fo:margin-top="0.037cm" fo:margin-bottom="0cm" fo:line-height="98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0" style:family="paragraph" style:parent-style-name="Textkörper" style:list-style-name="L2">
      <style:paragraph-properties fo:margin-left="0cm" fo:margin-right="0.277cm" fo:margin-top="0.03cm" fo:margin-bottom="0cm" fo:line-height="99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1" style:family="paragraph" style:parent-style-name="Textkörper" style:list-style-name="L2">
      <style:paragraph-properties fo:margin-left="0cm" fo:margin-right="0.277cm" fo:margin-top="0.101cm" fo:margin-bottom="0cm" fo:line-height="0.40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2" style:family="paragraph" style:parent-style-name="Textkörper" style:list-style-name="L2">
      <style:paragraph-properties fo:margin-left="0cm" fo:margin-right="0.272cm" fo:margin-top="0.108cm" fo:margin-bottom="0cm" fo:line-height="0.40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3" style:family="paragraph" style:parent-style-name="Textkörper" style:master-page-name="MP6">
      <style:paragraph-properties fo:margin-left="0cm" fo:margin-right="0.307cm" fo:margin-top="0.252cm" fo:margin-bottom="0cm" fo:text-align="justify" style:justify-single-word="false" fo:text-indent="0cm" style:auto-text-indent="false" style:page-number="auto" fo:break-before="page"/>
    </style:style>
    <style:style style:name="P314" style:family="paragraph" style:parent-style-name="Textkörper" style:list-style-name="L2">
      <style:paragraph-properties fo:margin-left="0cm" fo:margin-right="0.316cm" fo:margin-top="0.042cm" fo:margin-bottom="0cm" fo:text-indent="-0.004cm" style:auto-text-indent="false">
        <style:tab-stops>
          <style:tab-stop style:position="1.229cm"/>
          <style:tab-stop style:position="3.209cm"/>
          <style:tab-stop style:position="3.933cm"/>
          <style:tab-stop style:position="6.172cm"/>
          <style:tab-stop style:position="6.897cm"/>
          <style:tab-stop style:position="8.983cm"/>
          <style:tab-stop style:position="9.606cm"/>
          <style:tab-stop style:position="10.333cm"/>
          <style:tab-stop style:position="12.806cm"/>
          <style:tab-stop style:position="13.453cm"/>
        </style:tab-stops>
      </style:paragraph-properties>
    </style:style>
    <style:style style:name="P315" style:family="paragraph" style:parent-style-name="Textkörper" style:list-style-name="L2">
      <style:paragraph-properties fo:margin-left="0cm" fo:margin-right="0cm" fo:line-height="0.422cm" fo:text-indent="-1.21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Textkörper" style:list-style-name="L2">
      <style:paragraph-properties fo:margin-left="4.581cm" fo:margin-right="0cm" fo:margin-top="0.042cm" fo:margin-bottom="0cm" fo:text-indent="-1.231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Textkörper" style:list-style-name="L3">
      <style:paragraph-properties fo:margin-left="0cm" fo:margin-right="0.312cm" fo:margin-top="0.007cm" fo:margin-bottom="0cm" fo:line-height="0.4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list-style-name="L3">
      <style:paragraph-properties fo:margin-left="0cm" fo:margin-right="0.312cm" fo:margin-top="0.009cm" fo:margin-bottom="0cm" fo:line-height="95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körper" style:list-style-name="L4">
      <style:paragraph-properties fo:margin-left="0cm" fo:margin-right="0cm" fo:text-align="justify" style:justify-single-word="false" fo:text-indent="-1.367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list-style-name="L4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Textkörper" style:list-style-name="L12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körper" style:list-style-name="L11">
      <style:paragraph-properties fo:margin-left="0cm" fo:margin-right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15">
      <style:paragraph-properties fo:margin-left="0cm" fo:margin-right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11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14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Textkörper" style:list-style-name="L19">
      <style:paragraph-properties fo:margin-left="0cm" fo:margin-right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Textkörper" style:list-style-name="L19">
      <style:paragraph-properties fo:margin-left="0cm" fo:margin-right="0cm" fo:line-height="0.411cm" fo:text-indent="-0.635cm" style:auto-text-indent="false">
        <style:tab-stops>
          <style:tab-stop style:position="0.002cm"/>
        </style:tab-stops>
      </style:paragraph-properties>
    </style:style>
    <style:style style:name="P328" style:family="paragraph" style:parent-style-name="Textkörper" style:list-style-name="L18">
      <style:paragraph-properties fo:margin-left="0cm" fo:margin-right="0cm" fo:margin-top="0.131cm" fo:margin-bottom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Textkörper" style:list-style-name="L19">
      <style:paragraph-properties fo:margin-left="0cm" fo:margin-right="0cm" fo:margin-top="0.005cm" fo:margin-bottom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Textkörper" style:list-style-name="L4">
      <style:paragraph-properties fo:margin-left="0cm" fo:margin-right="0.21cm" fo:text-indent="-0.635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Textkörper" style:list-style-name="L11">
      <style:paragraph-properties fo:margin-left="0cm" fo:margin-right="0.21cm" fo:text-indent="-0.635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Textkörper" style:list-style-name="L14">
      <style:paragraph-properties fo:margin-left="0cm" fo:margin-right="0.21cm" fo:text-indent="-0.635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Textkörper" style:list-style-name="L6">
      <style:paragraph-properties fo:margin-left="0cm" fo:margin-right="0.21cm" fo:margin-top="0.018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Textkörper" style:list-style-name="L6">
      <style:paragraph-properties fo:margin-left="0cm" fo:margin-right="0.21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körper" style:list-style-name="L19">
      <style:paragraph-properties fo:margin-left="0cm" fo:margin-right="0.21cm" fo:margin-top="0.016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Textkörper" style:list-style-name="L19">
      <style:paragraph-properties fo:margin-left="0cm" fo:margin-right="0.21cm" fo:margin-top="0.139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Textkörper" style:list-style-name="L19">
      <style:paragraph-properties fo:margin-left="0cm" fo:margin-right="0.21cm" fo:margin-top="0.01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Textkörper" style:list-style-name="L4">
      <style:paragraph-properties fo:margin-left="0cm" fo:margin-right="0.258cm" fo:text-indent="-0.635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Textkörper" style:list-style-name="L11">
      <style:paragraph-properties fo:margin-left="0cm" fo:margin-right="0.258cm" fo:text-indent="-0.635cm" style:auto-text-indent="false">
        <style:tab-stops>
          <style:tab-stop style:position="0.002cm"/>
        </style:tab-stops>
      </style:paragraph-properties>
    </style:style>
    <style:style style:name="P340" style:family="paragraph" style:parent-style-name="Textkörper" style:list-style-name="L14">
      <style:paragraph-properties fo:margin-left="0cm" fo:margin-right="0.258cm" fo:text-indent="-0.635cm" style:auto-text-indent="false">
        <style:tab-stops>
          <style:tab-stop style:position="0.002cm"/>
        </style:tab-stops>
      </style:paragraph-properties>
    </style:style>
    <style:style style:name="P341" style:family="paragraph" style:parent-style-name="Textkörper" style:list-style-name="L5">
      <style:paragraph-properties fo:margin-left="0cm" fo:margin-right="0.21cm" fo:line-height="100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42" style:family="paragraph" style:parent-style-name="Textkörper" style:list-style-name="L7">
      <style:paragraph-properties fo:margin-left="0cm" fo:margin-right="0.21cm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343" style:family="paragraph" style:parent-style-name="Textkörper" style:list-style-name="L9">
      <style:paragraph-properties fo:margin-left="0cm" fo:margin-right="0.21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44" style:family="paragraph" style:parent-style-name="Textkörper" style:list-style-name="L8">
      <style:paragraph-properties fo:margin-left="0cm" fo:margin-right="0.21cm" fo:text-indent="0cm" style:auto-text-indent="false">
        <style:tab-stops>
          <style:tab-stop style:position="0.222cm"/>
        </style:tab-stops>
      </style:paragraph-properties>
    </style:style>
    <style:style style:name="P345" style:family="paragraph" style:parent-style-name="Textkörper" style:list-style-name="L8" style:master-page-name="MP11">
      <style:paragraph-properties fo:margin-left="0cm" fo:margin-right="0.21cm" fo:margin-top="0.252cm" fo:margin-bottom="0cm" fo:text-indent="0cm" style:auto-text-indent="false" style:page-number="auto" fo:break-before="page">
        <style:tab-stops>
          <style:tab-stop style:position="0.252cm"/>
        </style:tab-stops>
      </style:paragraph-properties>
    </style:style>
    <style:style style:name="P346" style:family="paragraph" style:parent-style-name="Textkörper" style:list-style-name="L17">
      <style:paragraph-properties fo:margin-left="0cm" fo:margin-right="0.21cm" fo:margin-top="0.058cm" fo:margin-bottom="0cm" fo:line-height="0.4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Textkörper" style:master-page-name="MP10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348" style:family="paragraph" style:parent-style-name="Textkörper" style:master-page-name="MP15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349" style:family="paragraph" style:parent-style-name="Textkörper" style:list-style-name="L7">
      <style:paragraph-properties fo:margin-left="0cm" fo:margin-right="0.205cm" fo:line-height="100%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350" style:family="paragraph" style:parent-style-name="Textkörper" style:list-style-name="L9">
      <style:paragraph-properties fo:margin-left="0cm" fo:margin-right="0.205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351" style:family="paragraph" style:parent-style-name="Textkörper" style:list-style-name="L12">
      <style:paragraph-properties fo:margin-left="0cm" fo:margin-right="0.205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52" style:family="paragraph" style:parent-style-name="Textkörper" style:list-style-name="L17">
      <style:paragraph-properties fo:margin-left="0cm" fo:margin-right="0.205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353" style:family="paragraph" style:parent-style-name="Textkörper" style:list-style-name="L12">
      <style:paragraph-properties fo:margin-left="0cm" fo:margin-right="0.205cm" fo:margin-top="0.131cm" fo:margin-bottom="0cm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354" style:family="paragraph" style:parent-style-name="Textkörper" style:list-style-name="L8">
      <style:paragraph-properties fo:margin-left="0cm" fo:margin-right="0.434cm" fo:text-indent="0cm" style:auto-text-indent="false">
        <style:tab-stops>
          <style:tab-stop style:position="0.222cm"/>
        </style:tab-stops>
      </style:paragraph-properties>
    </style:style>
    <style:style style:name="P355" style:family="paragraph" style:parent-style-name="Textkörper" style:list-style-name="L8">
      <style:paragraph-properties fo:margin-left="0cm" fo:margin-right="0.201cm" fo:text-align="justify" style:justify-single-word="false" fo:text-indent="0cm" style:auto-text-indent="false">
        <style:tab-stops>
          <style:tab-stop style:position="0.247cm"/>
        </style:tab-stops>
      </style:paragraph-properties>
    </style:style>
    <style:style style:name="P356" style:family="paragraph" style:parent-style-name="Textkörper" style:list-style-name="L12">
      <style:paragraph-properties fo:margin-left="0cm" fo:margin-right="0.201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357" style:family="paragraph" style:parent-style-name="Textkörper" style:list-style-name="L17">
      <style:paragraph-properties fo:margin-left="0cm" fo:margin-right="0.201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358" style:family="paragraph" style:parent-style-name="Textkörper" style:master-page-name="MP17">
      <style:paragraph-properties fo:margin-left="0cm" fo:margin-right="0.201cm" fo:margin-top="0.252cm" fo:margin-bottom="0cm" fo:text-align="justify" style:justify-single-word="false" fo:text-indent="0cm" style:auto-text-indent="false" style:page-number="auto" fo:break-before="page"/>
    </style:style>
    <style:style style:name="P359" style:family="paragraph" style:parent-style-name="Textkörper" style:master-page-name="MP20">
      <style:paragraph-properties fo:margin-left="0cm" fo:margin-right="0.201cm" fo:margin-top="0.252cm" fo:margin-bottom="0cm" fo:text-align="justify" style:justify-single-word="false" fo:text-indent="0cm" style:auto-text-indent="false" style:page-number="auto" fo:break-before="page"/>
    </style:style>
    <style:style style:name="P360" style:family="paragraph" style:parent-style-name="Textkörper" style:master-page-name="MP23">
      <style:paragraph-properties fo:margin-left="0cm" fo:margin-right="0.201cm" fo:margin-top="0.252cm" fo:margin-bottom="0cm" fo:text-align="justify" style:justify-single-word="false" fo:text-indent="0cm" style:auto-text-indent="false" style:page-number="auto" fo:break-before="page"/>
    </style:style>
    <style:style style:name="P361" style:family="paragraph" style:parent-style-name="Textkörper" style:list-style-name="L17">
      <style:paragraph-properties fo:margin-left="0cm" fo:margin-right="0.201cm" fo:margin-top="0.058cm" fo:margin-bottom="0cm" fo:line-height="0.4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Textkörper" style:list-style-name="L7">
      <style:paragraph-properties fo:margin-left="0cm" fo:margin-right="0.196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363" style:family="paragraph" style:parent-style-name="Textkörper" style:list-style-name="L9">
      <style:paragraph-properties fo:margin-left="0cm" fo:margin-right="0.208cm" fo:margin-top="0.131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64" style:family="paragraph" style:parent-style-name="Textkörper" style:list-style-name="L12">
      <style:paragraph-properties fo:margin-left="0cm" fo:margin-right="0.208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365" style:family="paragraph" style:parent-style-name="Textkörper" style:list-style-name="L12">
      <style:paragraph-properties fo:margin-left="0cm" fo:margin-right="0cm" fo:margin-top="0.131cm" fo:margin-bottom="0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366" style:family="paragraph" style:parent-style-name="Textkörper" style:list-style-name="L12" style:master-page-name="MP18">
      <style:paragraph-properties fo:margin-left="0cm" fo:margin-right="0.205cm" fo:margin-top="0.265cm" fo:margin-bottom="0cm" fo:line-height="97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367" style:family="paragraph" style:parent-style-name="Textkörper" style:list-style-name="L12">
      <style:paragraph-properties fo:margin-left="0cm" fo:margin-right="0.205cm" fo:margin-top="0.018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68" style:family="paragraph" style:parent-style-name="Textkörper" style:list-style-name="L15">
      <style:paragraph-properties fo:margin-left="0cm" fo:margin-right="0.20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69" style:family="paragraph" style:parent-style-name="Textkörper" style:list-style-name="L19">
      <style:paragraph-properties fo:margin-left="0cm" fo:margin-right="0.205cm" fo:line-height="99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Textkörper" style:list-style-name="L19">
      <style:paragraph-properties fo:margin-left="0cm" fo:margin-right="0.205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1" style:family="paragraph" style:parent-style-name="Textkörper" style:list-style-name="L19">
      <style:paragraph-properties fo:margin-left="0cm" fo:margin-right="0.205cm" fo:margin-top="0.007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2" style:family="paragraph" style:parent-style-name="Textkörper" style:list-style-name="L19" style:master-page-name="MP25">
      <style:paragraph-properties fo:margin-left="0cm" fo:margin-right="0.205cm" fo:margin-top="0.261cm" fo:margin-bottom="0cm" fo:line-height="97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373" style:family="paragraph" style:parent-style-name="Textkörper" style:list-style-name="L19">
      <style:paragraph-properties fo:margin-left="0cm" fo:margin-right="0.205cm" fo:margin-top="0.004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4" style:family="paragraph" style:parent-style-name="Textkörper" style:list-style-name="L19">
      <style:paragraph-properties fo:margin-left="0cm" fo:margin-right="0.205cm" fo:margin-top="0.011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5" style:family="paragraph" style:parent-style-name="Textkörper" style:list-style-name="L19">
      <style:paragraph-properties fo:margin-left="0cm" fo:margin-right="0.205cm" fo:margin-top="0.002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6" style:family="paragraph" style:parent-style-name="Textkörper" style:list-style-name="L12">
      <style:paragraph-properties fo:margin-left="0cm" fo:margin-right="0.203cm" fo:margin-top="0.009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7" style:family="paragraph" style:parent-style-name="Textkörper" style:list-style-name="L18">
      <style:paragraph-properties fo:margin-left="0cm" fo:margin-right="0.20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8" style:family="paragraph" style:parent-style-name="Textkörper" style:list-style-name="L12">
      <style:paragraph-properties fo:margin-left="0cm" fo:margin-right="0.201cm" fo:margin-top="0.012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79" style:family="paragraph" style:parent-style-name="Textkörper" style:list-style-name="L19">
      <style:paragraph-properties fo:margin-left="0cm" fo:margin-right="0.201cm" fo:margin-top="0.012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0" style:family="paragraph" style:parent-style-name="Textkörper" style:list-style-name="L19">
      <style:paragraph-properties fo:margin-left="0cm" fo:margin-right="0.201cm" fo:margin-top="0.134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1" style:family="paragraph" style:parent-style-name="Textkörper" style:list-style-name="L19">
      <style:paragraph-properties fo:margin-left="0cm" fo:margin-right="0.201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2" style:family="paragraph" style:parent-style-name="Textkörper" style:list-style-name="L19">
      <style:paragraph-properties fo:margin-left="0cm" fo:margin-right="0.201cm" fo:margin-top="0.005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3" style:family="paragraph" style:parent-style-name="Textkörper" style:list-style-name="L19">
      <style:paragraph-properties fo:margin-left="0cm" fo:margin-right="0.201cm" fo:margin-top="0.011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4" style:family="paragraph" style:parent-style-name="Textkörper" style:list-style-name="L19">
      <style:paragraph-properties fo:margin-left="0cm" fo:margin-right="0.201cm" fo:margin-top="0.009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5" style:family="paragraph" style:parent-style-name="Textkörper" style:list-style-name="L12">
      <style:paragraph-properties fo:margin-left="0cm" fo:margin-right="0.213cm" fo:margin-top="0.012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6" style:family="paragraph" style:parent-style-name="Textkörper" style:list-style-name="L15">
      <style:paragraph-properties fo:margin-left="0cm" fo:margin-right="0.206cm" fo:line-height="10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7" style:family="paragraph" style:parent-style-name="Textkörper" style:list-style-name="L15">
      <style:paragraph-properties fo:margin-left="0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8" style:family="paragraph" style:parent-style-name="Textkörper" style:list-style-name="L18">
      <style:paragraph-properties fo:margin-left="0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89" style:family="paragraph" style:parent-style-name="Textkörper" style:list-style-name="L19">
      <style:paragraph-properties fo:margin-left="0cm" fo:margin-right="0.206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0" style:family="paragraph" style:parent-style-name="Textkörper" style:list-style-name="L19">
      <style:paragraph-properties fo:margin-left="0cm" fo:margin-right="0.206cm" fo:margin-top="0.014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1" style:family="paragraph" style:parent-style-name="Textkörper" style:list-style-name="L19">
      <style:paragraph-properties fo:margin-left="0cm" fo:margin-right="0.206cm" fo:margin-top="0.014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2" style:family="paragraph" style:parent-style-name="Textkörper" style:list-style-name="L19">
      <style:paragraph-properties fo:margin-left="0cm" fo:margin-right="0.206cm" fo:margin-top="0.011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3" style:family="paragraph" style:parent-style-name="Textkörper" style:list-style-name="L19">
      <style:paragraph-properties fo:margin-left="0cm" fo:margin-right="0.206cm" fo:margin-top="0.004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4" style:family="paragraph" style:parent-style-name="Textkörper" style:list-style-name="L19">
      <style:paragraph-properties fo:margin-left="0cm" fo:margin-right="0.206cm" fo:margin-top="0.01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5" style:family="paragraph" style:parent-style-name="Textkörper" style:list-style-name="L19">
      <style:paragraph-properties fo:margin-left="0cm" fo:margin-right="0.206cm" fo:margin-top="0.002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Textkörper" style:list-style-name="L19">
      <style:paragraph-properties fo:margin-left="0cm" fo:margin-right="0.206cm" fo:margin-top="0.13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7" style:family="paragraph" style:parent-style-name="Textkörper" style:list-style-name="L19">
      <style:paragraph-properties fo:margin-left="0cm" fo:margin-right="0.206cm" fo:margin-top="0.012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Textkörper" style:list-style-name="L19">
      <style:paragraph-properties fo:margin-left="0cm" fo:margin-right="0.206cm" fo:margin-top="0.012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Textkörper" style:list-style-name="L19" style:master-page-name="MP26">
      <style:paragraph-properties fo:margin-left="0cm" fo:margin-right="0.206cm" fo:margin-top="0.265cm" fo:margin-bottom="0cm" fo:line-height="97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400" style:family="paragraph" style:parent-style-name="Textkörper" style:list-style-name="L16">
      <style:paragraph-properties fo:margin-left="0cm" fo:margin-right="0.21cm" fo:line-height="0.399cm" fo:text-indent="-0.653cm" style:auto-text-indent="false">
        <style:tab-stops>
          <style:tab-stop style:position="-0.355cm"/>
        </style:tab-stops>
      </style:paragraph-properties>
    </style:style>
    <style:style style:name="P401" style:family="paragraph" style:parent-style-name="Textkörper" style:list-style-name="L16">
      <style:paragraph-properties fo:margin-left="0cm" fo:margin-right="0.258cm" fo:margin-top="0.056cm" fo:margin-bottom="0cm" fo:line-height="0.406cm" fo:text-indent="-0.653cm" style:auto-text-indent="false">
        <style:tab-stops>
          <style:tab-stop style:position="-0.355cm"/>
        </style:tab-stops>
      </style:paragraph-properties>
    </style:style>
    <style:style style:name="P402" style:family="paragraph" style:parent-style-name="Textkörper" style:list-style-name="L16">
      <style:paragraph-properties fo:margin-left="0cm" fo:margin-right="0.206cm" fo:margin-top="0.004cm" fo:margin-bottom="0cm" fo:line-height="97%" fo:text-align="justify" style:justify-single-word="false" fo:text-indent="-0.653cm" style:auto-text-indent="false">
        <style:tab-stops>
          <style:tab-stop style:position="0.002cm"/>
        </style:tab-stops>
      </style:paragraph-properties>
    </style:style>
    <style:style style:name="P403" style:family="paragraph" style:parent-style-name="Textkörper" style:list-style-name="L16">
      <style:paragraph-properties fo:margin-left="0cm" fo:margin-right="0.206cm" fo:margin-top="0.058cm" fo:margin-bottom="0cm" fo:line-height="0.406cm" fo:text-align="justify" style:justify-single-word="false" fo:text-indent="-0.653cm" style:auto-text-indent="false">
        <style:tab-stops>
          <style:tab-stop style:position="0.002cm"/>
        </style:tab-stops>
      </style:paragraph-properties>
    </style:style>
    <style:style style:name="P404" style:family="paragraph" style:parent-style-name="Textkörper" style:list-style-name="L16">
      <style:paragraph-properties fo:margin-left="0cm" fo:margin-right="0.205cm" fo:margin-top="0.058cm" fo:margin-bottom="0cm" fo:line-height="0.406cm" fo:text-align="justify" style:justify-single-word="false" fo:text-indent="-0.653cm" style:auto-text-indent="false">
        <style:tab-stops>
          <style:tab-stop style:position="0.002cm"/>
        </style:tab-stops>
      </style:paragraph-properties>
    </style:style>
    <style:style style:name="P405" style:family="paragraph" style:parent-style-name="Textkörper" style:list-style-name="L16">
      <style:paragraph-properties fo:margin-left="0cm" fo:margin-right="0.201cm" fo:margin-top="0.002cm" fo:margin-bottom="0cm" fo:line-height="97%" fo:text-align="justify" style:justify-single-word="false" fo:text-indent="-0.653cm" style:auto-text-indent="false">
        <style:tab-stops>
          <style:tab-stop style:position="0.002cm"/>
        </style:tab-stops>
      </style:paragraph-properties>
    </style:style>
    <style:style style:name="P406" style:family="paragraph" style:parent-style-name="Textkörper" style:master-page-name="MP24">
      <style:paragraph-properties fo:margin-left="0cm" fo:margin-right="0.099cm" fo:margin-top="0.252cm" fo:margin-bottom="0cm" fo:text-indent="0cm" style:auto-text-indent="false" style:page-number="auto" fo:break-before="page"/>
    </style:style>
    <style:style style:name="P407" style:family="paragraph" style:parent-style-name="Textkörper" style:list-style-name="L19">
      <style:paragraph-properties fo:margin-left="0cm" fo:margin-right="0.208cm" fo:margin-top="0.018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408" style:family="paragraph">
      <style:paragraph-properties style:writing-mode="lr-tb"/>
    </style:style>
    <style:style style:name="P409" style:family="paragraph">
      <style:paragraph-properties fo:margin-left="0.146cm" fo:margin-right="0.415cm" fo:margin-top="0.106cm" fo:margin-bottom="0cm" fo:line-height="99%" fo:text-align="justify" fo:text-indent="0cm">
        <style:tab-stops/>
      </style:paragraph-properties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11cm" style:font-size-asian="5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text-scale="95%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92cm" fo:font-weight="bold" style:font-size-asian="10pt" style:font-weight-asian="bold"/>
    </style:style>
    <style:style style:name="T8" style:family="text">
      <style:text-properties style:font-name="Arial" fo:font-size="10pt" fo:letter-spacing="0.092cm" style:font-size-asian="10pt"/>
    </style:style>
    <style:style style:name="T9" style:family="text">
      <style:text-properties style:font-name="Arial" fo:font-size="10pt" fo:letter-spacing="0.092cm" fo:font-style="italic" style:font-size-asian="10pt" style:font-style-asian="italic"/>
    </style:style>
    <style:style style:name="T10" style:family="text">
      <style:text-properties style:font-name="Arial" fo:font-size="10pt" fo:letter-spacing="0.095cm" fo:font-weight="bold" style:font-size-asian="10pt" style:font-weight-asian="bold"/>
    </style:style>
    <style:style style:name="T11" style:family="text">
      <style:text-properties style:font-name="Arial" fo:font-size="10pt" fo:letter-spacing="0.095cm" style:font-size-asian="10pt"/>
    </style:style>
    <style:style style:name="T12" style:family="text">
      <style:text-properties style:font-name="Arial" fo:font-size="10pt" fo:letter-spacing="0.095cm" fo:font-style="italic" style:font-size-asian="10pt" style:font-style-asian="italic"/>
    </style:style>
    <style:style style:name="T13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97cm" fo:font-weight="bold" style:font-size-asian="10pt" style:font-weight-asian="bold"/>
    </style:style>
    <style:style style:name="T15" style:family="text">
      <style:text-properties style:font-name="Arial" fo:font-size="10pt" fo:letter-spacing="0.097cm" style:font-size-asian="10pt"/>
    </style:style>
    <style:style style:name="T16" style:family="text">
      <style:text-properties style:font-name="Arial" fo:font-size="10pt" fo:letter-spacing="0.097cm" fo:font-style="italic" style:font-size-asian="10pt" style:font-style-asian="italic"/>
    </style:style>
    <style:style style:name="T17" style:family="text">
      <style:text-properties style:font-name="Arial" fo:font-size="10pt" fo:letter-spacing="0.09cm" fo:font-weight="bold" style:font-size-asian="10pt" style:font-weight-asian="bold"/>
    </style:style>
    <style:style style:name="T18" style:family="text">
      <style:text-properties style:font-name="Arial" fo:font-size="10pt" fo:letter-spacing="0.09cm" style:font-size-asian="10pt"/>
    </style:style>
    <style:style style:name="T19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9cm" fo:font-style="italic" style:font-size-asian="10pt" style:font-style-asian="italic"/>
    </style:style>
    <style:style style:name="T21" style:family="text">
      <style:text-properties style:font-name="Arial" fo:font-size="10pt" fo:letter-spacing="0.093cm" fo:font-weight="bold" style:font-size-asian="10pt" style:font-weight-asian="bold"/>
    </style:style>
    <style:style style:name="T22" style:family="text">
      <style:text-properties style:font-name="Arial" fo:font-size="10pt" fo:letter-spacing="0.093cm" fo:font-style="italic" style:font-size-asian="10pt" style:font-style-asian="italic"/>
    </style:style>
    <style:style style:name="T23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04cm" fo:font-weight="bold" style:font-size-asian="10pt" style:font-weight-asian="bold"/>
    </style:style>
    <style:style style:name="T25" style:family="text">
      <style:text-properties style:font-name="Arial" fo:font-size="10pt" fo:letter-spacing="-0.004cm" fo:font-weight="bold" style:font-size-asian="10pt" style:font-weight-asian="bold" style:text-scale="105%"/>
    </style:style>
    <style:style style:name="T2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04cm" fo:font-style="italic" style:font-size-asian="10pt" style:font-style-asian="italic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1" style:family="text">
      <style:text-properties style:font-name="Arial" fo:font-size="10pt" fo:letter-spacing="-0.002cm" fo:font-weight="bold" style:font-size-asian="10pt" style:font-weight-asian="bold"/>
    </style:style>
    <style:style style:name="T32" style:family="text">
      <style:text-properties style:font-name="Arial" fo:font-size="10pt" fo:letter-spacing="-0.002cm" fo:font-weight="bold" style:font-size-asian="10pt" style:font-weight-asian="bold" style:text-scale="105%"/>
    </style:style>
    <style:style style:name="T3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02cm" style:font-size-asian="10pt"/>
    </style:style>
    <style:style style:name="T35" style:family="text">
      <style:text-properties style:font-name="Arial" fo:font-size="10pt" fo:letter-spacing="-0.002cm" style:font-size-asian="10pt" style:text-scale="95%"/>
    </style:style>
    <style:style style:name="T3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3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41" style:family="text">
      <style:text-properties style:font-name="Arial" fo:font-size="10pt" fo:letter-spacing="-0.002cm" fo:font-style="italic" style:font-size-asian="10pt" style:font-style-asian="italic"/>
    </style:style>
    <style:style style:name="T4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3" style:family="text">
      <style:text-properties style:font-name="Arial" fo:font-size="10pt" fo:letter-spacing="-0.002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44" style:family="text">
      <style:text-properties style:font-name="Arial" fo:font-size="10pt" fo:letter-spacing="-0.016cm" fo:font-weight="bold" style:font-size-asian="10pt" style:font-weight-asian="bold"/>
    </style:style>
    <style:style style:name="T45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16cm" style:font-size-asian="10pt"/>
    </style:style>
    <style:style style:name="T47" style:family="text">
      <style:text-properties style:font-name="Arial" fo:font-size="10pt" fo:letter-spacing="-0.016cm" fo:font-style="italic" style:font-size-asian="10pt" style:font-style-asian="italic"/>
    </style:style>
    <style:style style:name="T48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style:font-name="Arial" fo:font-size="10pt" style:font-size-asian="10pt" style:text-scale="95%"/>
    </style:style>
    <style:style style:name="T54" style:family="text">
      <style:text-properties style:font-name="Arial" fo:font-size="10pt" fo:letter-spacing="-0.014cm" style:font-size-asian="10pt"/>
    </style:style>
    <style:style style:name="T55" style:family="text">
      <style:text-properties style:font-name="Arial" fo:font-size="10pt" fo:letter-spacing="-0.014cm" fo:font-weight="bold" style:font-size-asian="10pt" style:font-weight-asian="bold"/>
    </style:style>
    <style:style style:name="T56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-0.014cm" fo:font-style="italic" style:font-size-asian="10pt" style:font-style-asian="italic"/>
    </style:style>
    <style:style style:name="T59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-0.014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61" style:family="text">
      <style:text-properties style:font-name="Arial" fo:font-size="10pt" fo:letter-spacing="-0.018cm" style:font-size-asian="10pt"/>
    </style:style>
    <style:style style:name="T62" style:family="text">
      <style:text-properties style:font-name="Arial" fo:font-size="10pt" fo:letter-spacing="-0.018cm" fo:font-weight="bold" style:font-size-asian="10pt" style:font-weight-asian="bold"/>
    </style:style>
    <style:style style:name="T63" style:family="text">
      <style:text-properties style:font-name="Arial" fo:font-size="10pt" fo:letter-spacing="-0.018cm" fo:font-style="italic" style:font-size-asian="10pt" style:font-style-asian="italic"/>
    </style:style>
    <style:style style:name="T64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19cm" fo:font-weight="bold" style:font-size-asian="10pt" style:font-weight-asian="bold"/>
    </style:style>
    <style:style style:name="T68" style:family="text">
      <style:text-properties style:font-name="Arial" fo:font-size="10pt" fo:letter-spacing="-0.019cm" style:font-size-asian="10pt"/>
    </style:style>
    <style:style style:name="T69" style:family="text">
      <style:text-properties style:font-name="Arial" fo:font-size="10pt" fo:letter-spacing="-0.019cm" fo:font-style="italic" style:font-size-asian="10pt" style:font-style-asian="italic"/>
    </style:style>
    <style:style style:name="T70" style:family="text">
      <style:text-properties style:font-name="Arial" fo:font-size="10pt" fo:letter-spacing="0.064cm" fo:font-weight="bold" style:font-size-asian="10pt" style:font-weight-asian="bold"/>
    </style:style>
    <style:style style:name="T71" style:family="text">
      <style:text-properties style:font-name="Arial" fo:font-size="10pt" fo:letter-spacing="0.064cm" style:font-size-asian="10pt"/>
    </style:style>
    <style:style style:name="T7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74" style:family="text">
      <style:text-properties style:font-name="Arial" fo:font-size="10pt" fo:letter-spacing="0.064cm" fo:font-style="italic" style:font-size-asian="10pt" style:font-style-asian="italic"/>
    </style:style>
    <style:style style:name="T75" style:family="text">
      <style:text-properties style:font-name="Arial" fo:font-size="10pt" fo:letter-spacing="0.06cm" fo:font-weight="bold" style:font-size-asian="10pt" style:font-weight-asian="bold"/>
    </style:style>
    <style:style style:name="T76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6cm" fo:font-style="italic" style:font-size-asian="10pt" style:font-style-asian="italic"/>
    </style:style>
    <style:style style:name="T79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6cm" style:font-size-asian="10pt"/>
    </style:style>
    <style:style style:name="T82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3" style:family="text">
      <style:text-properties style:font-name="Arial" fo:font-size="10pt" fo:letter-spacing="0.062cm" fo:font-weight="bold" style:font-size-asian="10pt" style:font-weight-asian="bold"/>
    </style:style>
    <style:style style:name="T84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62cm" fo:font-style="italic" fo:font-weight="bold" style:font-size-asian="10pt" style:font-style-asian="italic" style:font-weight-asian="bold"/>
    </style:style>
    <style:style style:name="T86" style:family="text">
      <style:text-properties style:font-name="Arial" fo:font-size="10pt" fo:letter-spacing="0.062cm" fo:font-style="italic" style:font-size-asian="10pt" style:font-style-asian="italic"/>
    </style:style>
    <style:style style:name="T87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62cm" style:font-size-asian="10pt"/>
    </style:style>
    <style:style style:name="T89" style:family="text">
      <style:text-properties style:font-name="Arial" fo:font-size="10pt" fo:letter-spacing="0.067cm" fo:font-weight="bold" style:font-size-asian="10pt" style:font-weight-asian="bold"/>
    </style:style>
    <style:style style:name="T90" style:family="text">
      <style:text-properties style:font-name="Arial" fo:font-size="10pt" fo:letter-spacing="0.067cm" style:font-size-asian="10pt"/>
    </style:style>
    <style:style style:name="T91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67cm" fo:font-style="italic" style:font-size-asian="10pt" style:font-style-asian="italic"/>
    </style:style>
    <style:style style:name="T93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53cm" fo:font-weight="bold" style:font-size-asian="10pt" style:font-weight-asian="bold"/>
    </style:style>
    <style:style style:name="T95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53cm" style:font-size-asian="10pt"/>
    </style:style>
    <style:style style:name="T97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53cm" fo:font-style="italic" style:font-size-asian="10pt" style:font-style-asian="italic"/>
    </style:style>
    <style:style style:name="T99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02cm" fo:font-weight="bold" style:font-size-asian="10pt" style:font-weight-asian="bold"/>
    </style:style>
    <style:style style:name="T101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02cm" style:font-size-asian="10pt"/>
    </style:style>
    <style:style style:name="T103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02cm" fo:font-style="italic" style:font-size-asian="10pt" style:font-style-asian="italic"/>
    </style:style>
    <style:style style:name="T10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8" style:family="text">
      <style:text-properties style:font-name="Arial" fo:font-size="10pt" fo:letter-spacing="0.058cm" fo:font-weight="bold" style:font-size-asian="10pt" style:font-weight-asian="bold"/>
    </style:style>
    <style:style style:name="T109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58cm" style:font-size-asian="10pt"/>
    </style:style>
    <style:style style:name="T11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58cm" fo:font-style="italic" style:font-size-asian="10pt" style:font-style-asian="italic"/>
    </style:style>
    <style:style style:name="T113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6" style:family="text">
      <style:text-properties style:font-name="Arial" fo:font-size="10pt" fo:letter-spacing="0.055cm" fo:font-weight="bold" style:font-size-asian="10pt" style:font-weight-asian="bold"/>
    </style:style>
    <style:style style:name="T117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55cm" fo:font-style="italic" style:font-size-asian="10pt" style:font-style-asian="italic"/>
    </style:style>
    <style:style style:name="T120" style:family="text">
      <style:text-properties style:font-name="Arial" fo:font-size="10pt" fo:letter-spacing="0.05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5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3" style:family="text">
      <style:text-properties style:font-name="Arial" fo:font-size="10pt" fo:letter-spacing="0.055cm" style:font-size-asian="10pt"/>
    </style:style>
    <style:style style:name="T124" style:family="text">
      <style:text-properties style:font-name="Arial" fo:font-size="10pt" fo:letter-spacing="0.056cm" fo:font-weight="bold" style:font-size-asian="10pt" style:font-weight-asian="bold"/>
    </style:style>
    <style:style style:name="T12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56cm" fo:font-style="italic" style:font-size-asian="10pt" style:font-style-asian="italic"/>
    </style:style>
    <style:style style:name="T128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9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1" style:family="text">
      <style:text-properties style:font-name="Arial" fo:font-size="10pt" fo:letter-spacing="0.056cm" style:font-size-asian="10pt"/>
    </style:style>
    <style:style style:name="T132" style:family="text">
      <style:text-properties style:font-name="Arial" fo:font-size="10pt" fo:letter-spacing="-0.032cm" fo:font-weight="bold" style:font-size-asian="10pt" style:font-weight-asian="bold"/>
    </style:style>
    <style:style style:name="T133" style:family="text">
      <style:text-properties style:font-name="Arial" fo:font-size="10pt" fo:letter-spacing="-0.032cm" style:font-size-asian="10pt"/>
    </style:style>
    <style:style style:name="T134" style:family="text">
      <style:text-properties style:font-name="Arial" fo:font-size="10pt" fo:letter-spacing="-0.026cm" fo:font-weight="bold" style:font-size-asian="10pt" style:font-weight-asian="bold"/>
    </style:style>
    <style:style style:name="T135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-0.026cm" style:font-size-asian="10pt"/>
    </style:style>
    <style:style style:name="T137" style:family="text">
      <style:text-properties style:font-name="Arial" fo:font-size="10pt" fo:letter-spacing="-0.028cm" fo:font-weight="bold" style:font-size-asian="10pt" style:font-weight-asian="bold"/>
    </style:style>
    <style:style style:name="T138" style:family="text">
      <style:text-properties style:font-name="Arial" fo:font-size="10pt" fo:letter-spacing="-0.028cm" style:font-size-asian="10pt"/>
    </style:style>
    <style:style style:name="T139" style:family="text">
      <style:text-properties style:font-name="Arial" fo:font-size="10pt" fo:letter-spacing="0.028cm" style:font-size-asian="10pt"/>
    </style:style>
    <style:style style:name="T14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28cm" fo:font-style="italic" style:font-size-asian="10pt" style:font-style-asian="italic"/>
    </style:style>
    <style:style style:name="T14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3cm" style:font-size-asian="10pt"/>
    </style:style>
    <style:style style:name="T144" style:family="text">
      <style:text-properties style:font-name="Arial" fo:font-size="10pt" fo:letter-spacing="0.03cm" fo:font-weight="bold" style:font-size-asian="10pt" style:font-weight-asian="bold"/>
    </style:style>
    <style:style style:name="T145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3cm" fo:font-style="italic" style:font-size-asian="10pt" style:font-style-asian="italic"/>
    </style:style>
    <style:style style:name="T14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35cm" style:font-size-asian="10pt"/>
    </style:style>
    <style:style style:name="T14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35cm" fo:font-style="italic" style:font-size-asian="10pt" style:font-style-asian="italic"/>
    </style:style>
    <style:style style:name="T151" style:family="text">
      <style:text-properties style:font-name="Arial" fo:font-size="10pt" fo:letter-spacing="0.035cm" fo:font-weight="bold" style:font-size-asian="10pt" style:font-weight-asian="bold"/>
    </style:style>
    <style:style style:name="T152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34cm" style:font-size-asian="10pt"/>
    </style:style>
    <style:style style:name="T15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0.034cm" fo:font-weight="bold" style:font-size-asian="10pt" style:font-weight-asian="bold"/>
    </style:style>
    <style:style style:name="T156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34cm" fo:font-style="italic" style:font-size-asian="10pt" style:font-style-asian="italic"/>
    </style:style>
    <style:style style:name="T159" style:family="text">
      <style:text-properties style:font-name="Arial" fo:font-size="10pt" fo:letter-spacing="0.032cm" fo:font-weight="bold" style:font-size-asian="10pt" style:font-weight-asian="bold"/>
    </style:style>
    <style:style style:name="T160" style:family="text">
      <style:text-properties style:font-name="Arial" fo:font-size="10pt" fo:letter-spacing="0.032cm" style:font-size-asian="10pt"/>
    </style:style>
    <style:style style:name="T161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32cm" fo:font-style="italic" style:font-size-asian="10pt" style:font-style-asian="italic"/>
    </style:style>
    <style:style style:name="T163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72cm" fo:font-weight="bold" style:font-size-asian="10pt" style:font-weight-asian="bold"/>
    </style:style>
    <style:style style:name="T165" style:family="text">
      <style:text-properties style:font-name="Arial" fo:font-size="10pt" fo:letter-spacing="0.072cm" style:font-size-asian="10pt"/>
    </style:style>
    <style:style style:name="T166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67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69cm" fo:font-weight="bold" style:font-size-asian="10pt" style:font-weight-asian="bold"/>
    </style:style>
    <style:style style:name="T169" style:family="text">
      <style:text-properties style:font-name="Arial" fo:font-size="10pt" fo:letter-spacing="0.069cm" style:font-size-asian="10pt"/>
    </style:style>
    <style:style style:name="T170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71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69cm" fo:font-style="italic" style:font-size-asian="10pt" style:font-style-asian="italic"/>
    </style:style>
    <style:style style:name="T173" style:family="text">
      <style:text-properties style:font-name="Arial" fo:font-size="10pt" fo:letter-spacing="0.076cm" fo:font-weight="bold" style:font-size-asian="10pt" style:font-weight-asian="bold"/>
    </style:style>
    <style:style style:name="T174" style:family="text">
      <style:text-properties style:font-name="Arial" fo:font-size="10pt" fo:letter-spacing="0.076cm" style:font-size-asian="10pt"/>
    </style:style>
    <style:style style:name="T175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76cm" fo:font-style="italic" style:font-size-asian="10pt" style:font-style-asian="italic"/>
    </style:style>
    <style:style style:name="T178" style:family="text">
      <style:text-properties style:font-name="Arial" fo:font-size="10pt" fo:letter-spacing="0.074cm" style:font-size-asian="10pt"/>
    </style:style>
    <style:style style:name="T179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80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81" style:family="text">
      <style:text-properties style:font-name="Arial" fo:font-size="10pt" fo:letter-spacing="0.065cm" style:font-size-asian="10pt"/>
    </style:style>
    <style:style style:name="T182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65cm" fo:font-style="italic" style:font-size-asian="10pt" style:font-style-asian="italic"/>
    </style:style>
    <style:style style:name="T184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185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65cm" fo:font-weight="bold" style:font-size-asian="10pt" style:font-weight-asian="bold"/>
    </style:style>
    <style:style style:name="T187" style:family="text">
      <style:text-properties style:font-name="Arial" fo:font-size="10pt" fo:letter-spacing="0.078cm" style:font-size-asian="10pt"/>
    </style:style>
    <style:style style:name="T188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89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0.078cm" fo:font-style="italic" fo:font-weight="bold" style:font-size-asian="10pt" style:font-style-asian="italic" style:font-weight-asian="bold"/>
    </style:style>
    <style:style style:name="T191" style:family="text">
      <style:text-properties style:font-name="Arial" fo:font-size="10pt" fo:letter-spacing="0.078cm" fo:font-style="italic" style:font-size-asian="10pt" style:font-style-asian="italic"/>
    </style:style>
    <style:style style:name="T192" style:family="text">
      <style:text-properties style:font-name="Arial" fo:font-size="10pt" fo:letter-spacing="0.026cm" style:font-size-asian="10pt"/>
    </style:style>
    <style:style style:name="T193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26cm" fo:font-style="italic" style:font-size-asian="10pt" style:font-style-asian="italic"/>
    </style:style>
    <style:style style:name="T19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25cm" style:font-size-asian="10pt"/>
    </style:style>
    <style:style style:name="T198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99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01" style:family="text">
      <style:text-properties style:font-name="Arial" fo:font-size="10pt" fo:letter-spacing="0.025cm" fo:font-style="italic" style:font-size-asian="10pt" style:font-style-asian="italic"/>
    </style:style>
    <style:style style:name="T202" style:family="text">
      <style:text-properties style:font-name="Arial" fo:font-size="10pt" fo:letter-spacing="0.023cm" style:font-size-asian="10pt"/>
    </style:style>
    <style:style style:name="T20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204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style:font-name="Arial" fo:font-size="10pt" fo:letter-spacing="0.023cm" fo:font-style="italic" style:font-size-asian="10pt" style:font-style-asian="italic"/>
    </style:style>
    <style:style style:name="T20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04cm" fo:font-weight="bold" style:font-size-asian="10pt" style:font-weight-asian="bold"/>
    </style:style>
    <style:style style:name="T20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09" style:family="text">
      <style:text-properties style:font-name="Arial" fo:font-size="10pt" fo:letter-spacing="0.004cm" style:font-size-asian="10pt"/>
    </style:style>
    <style:style style:name="T21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11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212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3" style:family="text">
      <style:text-properties style:font-name="Arial" fo:font-size="10pt" fo:letter-spacing="0.004cm" fo:font-style="italic" style:font-size-asian="10pt" style:font-style-asian="italic"/>
    </style:style>
    <style:style style:name="T214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15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6" style:family="text">
      <style:text-properties style:font-name="Arial" fo:font-size="10pt" fo:letter-spacing="-0.023cm" fo:font-weight="bold" style:font-size-asian="10pt" style:font-weight-asian="bold"/>
    </style:style>
    <style:style style:name="T217" style:family="text">
      <style:text-properties style:font-name="Arial" fo:font-size="10pt" fo:letter-spacing="-0.023cm" style:font-size-asian="10pt"/>
    </style:style>
    <style:style style:name="T218" style:family="text">
      <style:text-properties style:font-name="Arial" fo:font-size="10pt" fo:letter-spacing="-0.011cm" style:font-size-asian="10pt"/>
    </style:style>
    <style:style style:name="T219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20" style:family="text">
      <style:text-properties style:font-name="Arial" fo:font-size="10pt" fo:letter-spacing="-0.011cm" fo:font-style="italic" style:font-size-asian="10pt" style:font-style-asian="italic"/>
    </style:style>
    <style:style style:name="T22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-0.011cm" fo:font-weight="bold" style:font-size-asian="10pt" style:font-weight-asian="bold"/>
    </style:style>
    <style:style style:name="T223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4" style:family="text">
      <style:text-properties style:font-name="Arial" fo:font-size="10pt" fo:letter-spacing="-0.012cm" style:font-size-asian="10pt"/>
    </style:style>
    <style:style style:name="T225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-0.012cm" fo:font-style="italic" style:font-size-asian="10pt" style:font-style-asian="italic"/>
    </style:style>
    <style:style style:name="T227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8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-0.012cm" fo:font-weight="bold" style:font-size-asian="10pt" style:font-weight-asian="bold"/>
    </style:style>
    <style:style style:name="T230" style:family="text">
      <style:text-properties style:font-name="Arial" fo:font-size="10pt" fo:letter-spacing="-0.012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231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2" style:family="text">
      <style:text-properties style:font-name="Arial" fo:font-size="10pt" fo:letter-spacing="-0.034cm" style:font-size-asian="10pt"/>
    </style:style>
    <style:style style:name="T233" style:family="text">
      <style:text-properties style:font-name="Arial" fo:font-size="10pt" fo:letter-spacing="-0.041cm" style:font-size-asian="10pt"/>
    </style:style>
    <style:style style:name="T234" style:family="text">
      <style:text-properties style:font-name="Arial" fo:font-size="10pt" fo:letter-spacing="-0.041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-0.025cm" fo:font-weight="bold" style:font-size-asian="10pt" style:font-weight-asian="bold"/>
    </style:style>
    <style:style style:name="T236" style:family="text">
      <style:text-properties style:font-name="Arial" fo:font-size="10pt" fo:letter-spacing="-0.025cm" style:font-size-asian="10pt"/>
    </style:style>
    <style:style style:name="T237" style:family="text">
      <style:text-properties style:font-name="Arial" fo:font-size="10pt" fo:letter-spacing="-0.025cm" fo:font-style="italic" style:font-size-asian="10pt" style:font-style-asian="italic"/>
    </style:style>
    <style:style style:name="T238" style:family="text">
      <style:text-properties style:font-name="Arial" fo:font-size="10pt" fo:letter-spacing="0.041cm" style:font-size-asian="10pt"/>
    </style:style>
    <style:style style:name="T239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0.041cm" fo:font-style="italic" style:font-size-asian="10pt" style:font-style-asian="italic"/>
    </style:style>
    <style:style style:name="T241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42" style:family="text">
      <style:text-properties style:font-name="Arial" fo:font-size="10pt" fo:letter-spacing="0.041cm" fo:font-weight="bold" style:font-size-asian="10pt" style:font-weight-asian="bold"/>
    </style:style>
    <style:style style:name="T243" style:family="text">
      <style:text-properties style:font-name="Arial" fo:font-size="10pt" fo:letter-spacing="0.039cm" style:font-size-asian="10pt"/>
    </style:style>
    <style:style style:name="T24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45" style:family="text">
      <style:text-properties style:font-name="Arial" fo:font-size="10pt" fo:letter-spacing="0.039cm" fo:font-style="italic" style:font-size-asian="10pt" style:font-style-asian="italic"/>
    </style:style>
    <style:style style:name="T246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47" style:family="text">
      <style:text-properties style:font-name="Arial" fo:font-size="10pt" fo:letter-spacing="0.039cm" fo:font-weight="bold" style:font-size-asian="10pt" style:font-weight-asian="bold"/>
    </style:style>
    <style:style style:name="T248" style:family="text">
      <style:text-properties style:font-name="Arial" fo:font-size="10pt" fo:letter-spacing="-0.03cm" style:font-size-asian="10pt"/>
    </style:style>
    <style:style style:name="T249" style:family="text">
      <style:text-properties style:font-name="Arial" fo:font-size="10pt" fo:letter-spacing="-0.03cm" fo:font-style="italic" style:font-size-asian="10pt" style:font-style-asian="italic"/>
    </style:style>
    <style:style style:name="T250" style:family="text">
      <style:text-properties style:font-name="Arial" fo:font-size="10pt" fo:letter-spacing="0.042cm" style:font-size-asian="10pt"/>
    </style:style>
    <style:style style:name="T25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52" style:family="text">
      <style:text-properties style:font-name="Arial" fo:font-size="10pt" fo:letter-spacing="0.042cm" fo:font-style="italic" style:font-size-asian="10pt" style:font-style-asian="italic"/>
    </style:style>
    <style:style style:name="T253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54" style:family="text">
      <style:text-properties style:font-name="Arial" fo:font-size="10pt" fo:letter-spacing="0.042cm" fo:font-weight="bold" style:font-size-asian="10pt" style:font-weight-asian="bold"/>
    </style:style>
    <style:style style:name="T255" style:family="text">
      <style:text-properties style:font-name="Arial" fo:font-size="10pt" fo:letter-spacing="0.044cm" style:font-size-asian="10pt"/>
    </style:style>
    <style:style style:name="T25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44cm" fo:font-style="italic" style:font-size-asian="10pt" style:font-style-asian="italic"/>
    </style:style>
    <style:style style:name="T258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59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260" style:family="text">
      <style:text-properties style:font-name="Arial" fo:font-size="10pt" fo:letter-spacing="0.007cm" style:font-size-asian="10pt"/>
    </style:style>
    <style:style style:name="T26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0.007cm" fo:font-style="italic" style:font-size-asian="10pt" style:font-style-asian="italic"/>
    </style:style>
    <style:style style:name="T264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65" style:family="text">
      <style:text-properties style:font-name="Arial" fo:font-size="10pt" fo:letter-spacing="0.007cm" fo:font-weight="bold" style:font-size-asian="10pt" style:font-weight-asian="bold"/>
    </style:style>
    <style:style style:name="T266" style:family="text">
      <style:text-properties style:font-name="Arial" fo:font-size="10pt" fo:letter-spacing="0.005cm" style:font-size-asian="10pt"/>
    </style:style>
    <style:style style:name="T267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69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0" style:family="text">
      <style:text-properties style:font-name="Arial" fo:font-size="10pt" fo:letter-spacing="0.005cm" fo:font-style="italic" style:font-size-asian="10pt" style:font-style-asian="italic"/>
    </style:style>
    <style:style style:name="T271" style:family="text">
      <style:text-properties style:font-name="Arial" fo:font-size="10pt" fo:letter-spacing="0.005cm" fo:font-weight="bold" style:font-size-asian="10pt" style:font-weight-asian="bold"/>
    </style:style>
    <style:style style:name="T272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27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0.011cm" style:font-size-asian="10pt"/>
    </style:style>
    <style:style style:name="T27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6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77" style:family="text">
      <style:text-properties style:font-name="Arial" fo:font-size="10pt" fo:letter-spacing="0.011cm" fo:font-style="italic" style:font-size-asian="10pt" style:font-style-asian="italic"/>
    </style:style>
    <style:style style:name="T278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79" style:family="text">
      <style:text-properties style:font-name="Arial" fo:font-size="10pt" fo:letter-spacing="0.011cm" fo:font-weight="bold" style:font-size-asian="10pt" style:font-weight-asian="bold"/>
    </style:style>
    <style:style style:name="T280" style:family="text">
      <style:text-properties style:font-name="Arial" fo:font-size="10pt" fo:letter-spacing="0.071cm" style:font-size-asian="10pt"/>
    </style:style>
    <style:style style:name="T281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8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83" style:family="text">
      <style:text-properties style:font-name="Arial" fo:font-size="10pt" fo:letter-spacing="0.071cm" fo:font-style="italic" style:font-size-asian="10pt" style:font-style-asian="italic"/>
    </style:style>
    <style:style style:name="T284" style:family="text">
      <style:text-properties style:font-name="Arial" fo:font-size="10pt" fo:letter-spacing="0.051cm" style:font-size-asian="10pt"/>
    </style:style>
    <style:style style:name="T285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286" style:family="text">
      <style:text-properties style:font-name="Arial" fo:font-size="10pt" fo:letter-spacing="0.051cm" fo:font-weight="bold" style:font-size-asian="10pt" style:font-weight-asian="bold"/>
    </style:style>
    <style:style style:name="T287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288" style:family="text">
      <style:text-properties style:font-name="Arial" fo:font-size="10pt" fo:letter-spacing="0.051cm" fo:font-style="italic" style:font-size-asian="10pt" style:font-style-asian="italic"/>
    </style:style>
    <style:style style:name="T289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90" style:family="text">
      <style:text-properties style:font-name="Arial" fo:font-size="10pt" style:font-name-asian="Arial" style:font-size-asian="10pt" style:font-name-complex="Arial" style:font-size-complex="10pt"/>
    </style:style>
    <style:style style:name="T291" style:family="text">
      <style:text-properties style:font-name="Arial" fo:font-size="10pt" fo:letter-spacing="-0.035cm" style:font-size-asian="10pt"/>
    </style:style>
    <style:style style:name="T292" style:family="text">
      <style:text-properties style:font-name="Arial" fo:font-size="10pt" fo:letter-spacing="-0.035cm" fo:font-weight="bold" style:font-size-asian="10pt" style:font-weight-asian="bold"/>
    </style:style>
    <style:style style:name="T293" style:family="text">
      <style:text-properties style:font-name="Arial" fo:font-size="10pt" fo:letter-spacing="0.014cm" style:font-size-asian="10pt"/>
    </style:style>
    <style:style style:name="T294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95" style:family="text">
      <style:text-properties style:font-name="Arial" fo:font-size="10pt" fo:letter-spacing="0.014cm" fo:font-style="italic" style:font-size-asian="10pt" style:font-style-asian="italic"/>
    </style:style>
    <style:style style:name="T29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97" style:family="text">
      <style:text-properties style:font-name="Arial" fo:font-size="10pt" fo:letter-spacing="0.014cm" fo:font-weight="bold" style:font-size-asian="10pt" style:font-weight-asian="bold"/>
    </style:style>
    <style:style style:name="T298" style:family="text">
      <style:text-properties style:font-name="Arial" fo:font-size="10pt" fo:letter-spacing="0.016cm" style:font-size-asian="10pt"/>
    </style:style>
    <style:style style:name="T29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301" style:family="text">
      <style:text-properties style:font-name="Arial" fo:font-size="10pt" fo:letter-spacing="0.016cm" fo:font-style="italic" style:font-size-asian="10pt" style:font-style-asian="italic"/>
    </style:style>
    <style:style style:name="T302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303" style:family="text">
      <style:text-properties style:font-name="Arial" fo:font-size="10pt" fo:letter-spacing="0.016cm" fo:font-weight="bold" style:font-size-asian="10pt" style:font-weight-asian="bold"/>
    </style:style>
    <style:style style:name="T304" style:family="text">
      <style:text-properties style:font-name="Arial" fo:font-size="10pt" fo:letter-spacing="-0.021cm" style:font-size-asian="10pt"/>
    </style:style>
    <style:style style:name="T305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306" style:family="text">
      <style:text-properties style:font-name="Arial" fo:font-size="10pt" fo:letter-spacing="-0.021cm" fo:font-weight="bold" style:font-size-asian="10pt" style:font-weight-asian="bold"/>
    </style:style>
    <style:style style:name="T307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308" style:family="text">
      <style:text-properties style:font-name="Arial" fo:font-size="10pt" fo:letter-spacing="0.012cm" style:font-size-asian="10pt"/>
    </style:style>
    <style:style style:name="T309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1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12cm" fo:font-style="italic" style:font-size-asian="10pt" style:font-style-asian="italic"/>
    </style:style>
    <style:style style:name="T312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313" style:family="text">
      <style:text-properties style:font-name="Arial" fo:font-size="10pt" fo:letter-spacing="0.012cm" fo:font-weight="bold" style:font-size-asian="10pt" style:font-weight-asian="bold"/>
    </style:style>
    <style:style style:name="T314" style:family="text">
      <style:text-properties style:font-name="Arial" fo:font-size="10pt" fo:letter-spacing="0.021cm" style:font-size-asian="10pt"/>
    </style:style>
    <style:style style:name="T315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316" style:family="text">
      <style:text-properties style:font-name="Arial" fo:font-size="10pt" fo:letter-spacing="0.021cm" fo:font-weight="bold" style:font-size-asian="10pt" style:font-weight-asian="bold"/>
    </style:style>
    <style:style style:name="T317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318" style:family="text">
      <style:text-properties style:font-name="Arial" fo:font-size="10pt" fo:letter-spacing="0.021cm" fo:font-style="italic" style:font-size-asian="10pt" style:font-style-asian="italic"/>
    </style:style>
    <style:style style:name="T319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320" style:family="text">
      <style:text-properties style:font-name="Arial" fo:font-size="10pt" fo:letter-spacing="-0.037cm" style:font-size-asian="10pt"/>
    </style:style>
    <style:style style:name="T32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22" style:family="text">
      <style:text-properties style:font-name="Arial" fo:font-size="10pt" fo:letter-spacing="-0.005cm" fo:font-weight="bold" style:font-size-asian="10pt" style:font-weight-asian="bold"/>
    </style:style>
    <style:style style:name="T323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2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25" style:family="text">
      <style:text-properties style:font-name="Arial" fo:font-size="10pt" fo:letter-spacing="-0.005cm" fo:font-style="italic" style:font-size-asian="10pt" style:font-style-asian="italic"/>
    </style:style>
    <style:style style:name="T326" style:family="text">
      <style:text-properties style:font-name="Arial" fo:font-size="10pt" fo:letter-spacing="-0.005cm" style:font-size-asian="10pt"/>
    </style:style>
    <style:style style:name="T327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328" style:family="text">
      <style:text-properties style:font-name="Arial" fo:font-size="10pt" fo:letter-spacing="0.046cm" fo:font-weight="bold" style:font-size-asian="10pt" style:font-weight-asian="bold"/>
    </style:style>
    <style:style style:name="T329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30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1" style:family="text">
      <style:text-properties style:font-name="Arial" fo:font-size="10pt" fo:letter-spacing="0.046cm" fo:font-style="italic" style:font-size-asian="10pt" style:font-style-asian="italic"/>
    </style:style>
    <style:style style:name="T33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333" style:family="text">
      <style:text-properties style:font-name="Arial" fo:font-size="10pt" fo:letter-spacing="0.046cm" style:font-size-asian="10pt"/>
    </style:style>
    <style:style style:name="T334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335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336" style:family="text">
      <style:text-properties style:font-name="Arial" fo:font-size="10pt" fo:letter-spacing="0.019cm" fo:font-style="italic" style:font-size-asian="10pt" style:font-style-asian="italic"/>
    </style:style>
    <style:style style:name="T33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38" style:family="text">
      <style:text-properties style:font-name="Arial" fo:font-size="10pt" fo:letter-spacing="0.019cm" style:font-size-asian="10pt"/>
    </style:style>
    <style:style style:name="T339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340" style:family="text">
      <style:text-properties style:font-name="Arial" fo:font-size="10pt" fo:letter-spacing="0.018cm" fo:font-weight="bold" style:font-size-asian="10pt" style:font-weight-asian="bold"/>
    </style:style>
    <style:style style:name="T341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4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43" style:family="text">
      <style:text-properties style:font-name="Arial" fo:font-size="10pt" fo:letter-spacing="0.018cm" fo:font-style="italic" style:font-size-asian="10pt" style:font-style-asian="italic"/>
    </style:style>
    <style:style style:name="T344" style:family="text">
      <style:text-properties style:font-name="Arial" fo:font-size="10pt" fo:letter-spacing="0.018cm" style:font-size-asian="10pt"/>
    </style:style>
    <style:style style:name="T345" style:family="text">
      <style:text-properties style:font-name="Arial" fo:font-size="10pt" fo:letter-spacing="-0.007cm" fo:font-weight="bold" style:font-size-asian="10pt" style:font-weight-asian="bold"/>
    </style:style>
    <style:style style:name="T346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47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348" style:family="text">
      <style:text-properties style:font-name="Arial" fo:font-size="10pt" fo:letter-spacing="-0.007cm" fo:font-style="italic" style:font-size-asian="10pt" style:font-style-asian="italic"/>
    </style:style>
    <style:style style:name="T349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350" style:family="text">
      <style:text-properties style:font-name="Arial" fo:font-size="10pt" fo:letter-spacing="-0.007cm" style:font-size-asian="10pt"/>
    </style:style>
    <style:style style:name="T351" style:family="text">
      <style:text-properties style:font-name="Arial" fo:font-size="10pt" fo:letter-spacing="-0.009cm" fo:font-weight="bold" style:font-size-asian="10pt" style:font-weight-asian="bold"/>
    </style:style>
    <style:style style:name="T352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53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354" style:family="text">
      <style:text-properties style:font-name="Arial" fo:font-size="10pt" fo:letter-spacing="-0.009cm" style:font-size-asian="10pt"/>
    </style:style>
    <style:style style:name="T355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356" style:family="text">
      <style:text-properties style:font-name="Arial" fo:font-size="10pt" fo:letter-spacing="-0.009cm" fo:font-style="italic" style:font-size-asian="10pt" style:font-style-asian="italic"/>
    </style:style>
    <style:style style:name="T35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5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59" style:family="text">
      <style:text-properties style:font-name="Arial" fo:font-size="10pt" fo:letter-spacing="0.009cm" fo:font-style="italic" style:font-size-asian="10pt" style:font-style-asian="italic"/>
    </style:style>
    <style:style style:name="T360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1" style:family="text">
      <style:text-properties style:font-name="Arial" fo:font-size="10pt" fo:letter-spacing="0.009cm" fo:font-weight="bold" style:font-size-asian="10pt" style:font-weight-asian="bold"/>
    </style:style>
    <style:style style:name="T362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63" style:family="text">
      <style:text-properties style:font-name="Arial" fo:font-size="10pt" fo:letter-spacing="0.009cm" style:font-size-asian="10pt"/>
    </style:style>
    <style:style style:name="T36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6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67" style:family="text">
      <style:text-properties style:font-name="Arial" fo:font-size="10pt" fo:font-style="italic" style:font-size-asian="10pt" style:font-style-asian="italic"/>
    </style:style>
    <style:style style:name="T368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69" style:family="text">
      <style:text-properties style:font-name="Arial" fo:font-size="10pt" fo:letter-spacing="0.079cm" fo:font-style="italic" style:font-size-asian="10pt" style:font-style-asian="italic"/>
    </style:style>
    <style:style style:name="T370" style:family="text">
      <style:text-properties style:font-name="Arial" fo:font-size="10pt" fo:letter-spacing="0.079cm" style:font-size-asian="10pt"/>
    </style:style>
    <style:style style:name="T371" style:family="text">
      <style:text-properties style:font-name="Arial" fo:font-size="10pt" fo:letter-spacing="0.079cm" fo:font-weight="bold" style:font-size-asian="10pt" style:font-weight-asian="bold"/>
    </style:style>
    <style:style style:name="T372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73" style:family="text">
      <style:text-properties style:font-name="Arial" fo:font-size="10pt" fo:letter-spacing="0.081cm" fo:font-style="italic" style:font-size-asian="10pt" style:font-style-asian="italic"/>
    </style:style>
    <style:style style:name="T374" style:family="text">
      <style:text-properties style:font-name="Arial" fo:font-size="10pt" fo:letter-spacing="0.081cm" style:font-size-asian="10pt"/>
    </style:style>
    <style:style style:name="T375" style:family="text">
      <style:text-properties style:font-name="Arial" fo:font-size="10pt" fo:letter-spacing="0.081cm" fo:font-weight="bold" style:font-size-asian="10pt" style:font-weight-asian="bold"/>
    </style:style>
    <style:style style:name="T376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377" style:family="text">
      <style:text-properties style:font-name="Arial" fo:font-size="10pt" fo:letter-spacing="0.049cm" fo:font-weight="bold" style:font-size-asian="10pt" style:font-weight-asian="bold"/>
    </style:style>
    <style:style style:name="T378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79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0" style:family="text">
      <style:text-properties style:font-name="Arial" fo:font-size="10pt" fo:letter-spacing="0.049cm" fo:font-style="italic" style:font-size-asian="10pt" style:font-style-asian="italic"/>
    </style:style>
    <style:style style:name="T38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382" style:family="text">
      <style:text-properties style:font-name="Arial" fo:font-size="10pt" fo:letter-spacing="0.049cm" style:font-size-asian="10pt"/>
    </style:style>
    <style:style style:name="T383" style:family="text">
      <style:text-properties style:font-name="Arial" fo:font-size="10pt" fo:letter-spacing="-0.044cm" fo:font-style="italic" style:font-name-asian="Arial" style:font-size-asian="10pt" style:font-style-asian="italic" style:font-name-complex="Arial" style:font-size-complex="10pt"/>
    </style:style>
    <style:style style:name="T384" style:family="text">
      <style:text-properties style:font-name="Arial" fo:font-size="10pt" fo:letter-spacing="-0.044cm" fo:font-weight="bold" style:font-size-asian="10pt" style:font-weight-asian="bold"/>
    </style:style>
    <style:style style:name="T38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86" style:family="text">
      <style:text-properties style:font-name="Arial" fo:font-size="10pt" fo:letter-spacing="0.037cm" fo:font-style="italic" style:font-size-asian="10pt" style:font-style-asian="italic"/>
    </style:style>
    <style:style style:name="T38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88" style:family="text">
      <style:text-properties style:font-name="Arial" fo:font-size="10pt" fo:letter-spacing="0.037cm" style:font-size-asian="10pt"/>
    </style:style>
    <style:style style:name="T389" style:family="text">
      <style:text-properties style:font-name="Arial" fo:font-size="10pt" fo:letter-spacing="0.037cm" fo:font-weight="bold" style:font-size-asian="10pt" style:font-weight-asian="bold"/>
    </style:style>
    <style:style style:name="T390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91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2" style:family="text">
      <style:text-properties style:font-name="Arial" fo:font-size="10pt" fo:letter-spacing="0.048cm" fo:font-style="italic" style:font-size-asian="10pt" style:font-style-asian="italic"/>
    </style:style>
    <style:style style:name="T393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94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395" style:family="text">
      <style:text-properties style:font-name="Arial" fo:font-size="10pt" fo:letter-spacing="0.048cm" fo:font-weight="bold" style:font-size-asian="10pt" style:font-weight-asian="bold"/>
    </style:style>
    <style:style style:name="T396" style:family="text">
      <style:text-properties style:font-name="Arial" fo:font-size="10pt" fo:letter-spacing="0.048cm" style:font-size-asian="10pt"/>
    </style:style>
    <style:style style:name="T397" style:family="text">
      <style:text-properties style:font-name="Arial" fo:font-size="10pt" fo:letter-spacing="0.085cm" fo:font-style="italic" style:font-size-asian="10pt" style:font-style-asian="italic"/>
    </style:style>
    <style:style style:name="T398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399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400" style:family="text">
      <style:text-properties style:font-name="Arial" fo:font-size="10pt" fo:letter-spacing="0.085cm" style:font-size-asian="10pt"/>
    </style:style>
    <style:style style:name="T401" style:family="text">
      <style:text-properties style:font-name="Arial" fo:font-size="10pt" fo:letter-spacing="0.088cm" fo:font-style="italic" style:font-size-asian="10pt" style:font-style-asian="italic"/>
    </style:style>
    <style:style style:name="T402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403" style:family="text">
      <style:text-properties style:font-name="Arial" fo:font-size="10pt" fo:letter-spacing="0.088cm" style:font-size-asian="10pt"/>
    </style:style>
    <style:style style:name="T404" style:family="text">
      <style:text-properties style:font-name="Arial" fo:font-size="10pt" fo:letter-spacing="0.088cm" fo:font-weight="bold" style:font-size-asian="10pt" style:font-weight-asian="bold"/>
    </style:style>
    <style:style style:name="T405" style:family="text">
      <style:text-properties style:font-name="Arial" fo:font-size="10pt" fo:letter-spacing="0.086cm" fo:font-style="italic" style:font-size-asian="10pt" style:font-style-asian="italic"/>
    </style:style>
    <style:style style:name="T406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40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8" style:family="text">
      <style:text-properties style:font-name="Arial" fo:font-size="10pt" fo:letter-spacing="0.083cm" fo:font-style="italic" style:font-size-asian="10pt" style:font-style-asian="italic"/>
    </style:style>
    <style:style style:name="T409" style:family="text">
      <style:text-properties style:font-name="Arial" fo:font-size="10pt" fo:letter-spacing="0.083cm" style:font-size-asian="10pt"/>
    </style:style>
    <style:style style:name="T410" style:family="text">
      <style:text-properties style:font-name="Arial" fo:font-size="8pt" fo:letter-spacing="-0.002cm" style:font-size-asian="8pt"/>
    </style:style>
    <style:style style:name="T411" style:family="text">
      <style:text-properties style:font-name="Arial" fo:font-size="8pt" fo:letter-spacing="-0.004cm" style:font-size-asian="8pt"/>
    </style:style>
    <style:style style:name="T412" style:family="text">
      <style:text-properties style:font-name="Arial" fo:font-size="8pt" style:font-size-asian="8pt"/>
    </style:style>
    <style:style style:name="T413" style:family="text">
      <style:text-properties style:font-name="Arial" fo:font-size="8pt" fo:letter-spacing="-0.005cm" style:font-size-asian="8pt"/>
    </style:style>
    <style:style style:name="T414" style:family="text">
      <style:text-properties style:font-name="Arial" fo:font-size="8pt" fo:letter-spacing="-0.007cm" style:font-size-asian="8pt"/>
    </style:style>
    <style:style style:name="T415" style:family="text">
      <style:text-properties style:font-name="Arial" fo:font-size="8pt" fo:letter-spacing="-0.011cm" style:font-size-asian="8pt"/>
    </style:style>
    <style:style style:name="T416" style:family="text">
      <style:text-properties style:font-name="Arial" fo:font-size="8pt" fo:letter-spacing="0.002cm" style:font-size-asian="8pt"/>
    </style:style>
    <style:style style:name="T417" style:family="text">
      <style:text-properties style:font-name="Arial" fo:font-size="8pt" fo:letter-spacing="0.004cm" style:font-size-asian="8pt"/>
    </style:style>
    <style:style style:name="T418" style:family="text">
      <style:text-properties fo:letter-spacing="0.019cm"/>
    </style:style>
    <style:style style:name="T419" style:family="text">
      <style:text-properties fo:letter-spacing="0.019cm" fo:font-weight="bold" style:font-weight-asian="bold" style:font-name-complex="Arial" style:font-weight-complex="bold"/>
    </style:style>
    <style:style style:name="T420" style:family="text">
      <style:text-properties fo:letter-spacing="0.019cm" fo:font-style="italic" style:font-style-asian="italic" style:font-name-complex="Arial"/>
    </style:style>
    <style:style style:name="T421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2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0.004cm"/>
    </style:style>
    <style:style style:name="T424" style:family="text">
      <style:text-properties fo:letter-spacing="0.004cm" fo:font-style="italic" style:font-style-asian="italic" style:font-name-complex="Arial"/>
    </style:style>
    <style:style style:name="T425" style:family="text">
      <style:text-properties fo:letter-spacing="0.004cm" fo:font-weight="bold" style:font-weight-asian="bold"/>
    </style:style>
    <style:style style:name="T426" style:family="text">
      <style:text-properties fo:letter-spacing="0.002cm"/>
    </style:style>
    <style:style style:name="T427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8" style:family="text">
      <style:text-properties fo:letter-spacing="0.002cm" fo:font-weight="bold" style:font-weight-asian="bold"/>
    </style:style>
    <style:style style:name="T429" style:family="text">
      <style:text-properties fo:letter-spacing="0.002cm" fo:font-weight="bold" style:font-weight-asian="bold" style:font-name-complex="Arial" style:font-weight-complex="bold"/>
    </style:style>
    <style:style style:name="T430" style:family="text">
      <style:text-properties fo:letter-spacing="0.002cm" fo:font-style="italic" style:font-style-asian="italic" style:font-name-complex="Arial"/>
    </style:style>
    <style:style style:name="T431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2" style:family="text">
      <style:text-properties fo:letter-spacing="0.009cm"/>
    </style:style>
    <style:style style:name="T433" style:family="text">
      <style:text-properties fo:letter-spacing="0.009cm" fo:font-style="italic" style:font-style-asian="italic" style:font-name-complex="Arial"/>
    </style:style>
    <style:style style:name="T434" style:family="text">
      <style:text-properties fo:letter-spacing="0.009cm" fo:font-weight="bold" style:font-weight-asian="bold"/>
    </style:style>
    <style:style style:name="T435" style:family="text">
      <style:text-properties fo:letter-spacing="0.009cm" fo:font-weight="bold" style:font-weight-asian="bold" style:font-name-complex="Arial" style:font-weight-complex="bold"/>
    </style:style>
    <style:style style:name="T436" style:family="text">
      <style:text-properties fo:letter-spacing="0.012cm"/>
    </style:style>
    <style:style style:name="T437" style:family="text">
      <style:text-properties fo:letter-spacing="0.012cm" fo:font-weight="bold" style:font-weight-asian="bold"/>
    </style:style>
    <style:style style:name="T438" style:family="text">
      <style:text-properties fo:letter-spacing="-0.002cm"/>
    </style:style>
    <style:style style:name="T439" style:family="text">
      <style:text-properties fo:letter-spacing="-0.002cm" fo:font-weight="bold" style:font-weight-asian="bold"/>
    </style:style>
    <style:style style:name="T440" style:family="text">
      <style:text-properties fo:letter-spacing="-0.002cm" fo:font-weight="bold" style:font-weight-asian="bold" style:font-name-complex="Arial" style:font-weight-complex="bold"/>
    </style:style>
    <style:style style:name="T44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3" style:family="text">
      <style:text-properties fo:letter-spacing="-0.002cm" style:text-scale="95%"/>
    </style:style>
    <style:style style:name="T444" style:family="text">
      <style:text-properties fo:letter-spacing="-0.002cm" fo:font-style="italic" style:font-style-asian="italic"/>
    </style:style>
    <style:style style:name="T445" style:family="text">
      <style:text-properties fo:letter-spacing="-0.002cm" fo:font-style="italic" style:font-style-asian="italic" style:font-name-complex="Arial"/>
    </style:style>
    <style:style style:name="T446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44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8" style:family="text">
      <style:text-properties fo:letter-spacing="-0.002cm" fo:font-weight="normal" style:font-weight-asian="normal"/>
    </style:style>
    <style:style style:name="T449" style:family="text">
      <style:text-properties fo:letter-spacing="0.016cm"/>
    </style:style>
    <style:style style:name="T450" style:family="text">
      <style:text-properties fo:letter-spacing="0.016cm" fo:font-style="italic" style:font-style-asian="italic" style:font-name-complex="Arial"/>
    </style:style>
    <style:style style:name="T451" style:family="text">
      <style:text-properties fo:letter-spacing="0.016cm" fo:font-style="italic" fo:font-weight="bold" style:font-style-asian="italic" style:font-weight-asian="bold" style:font-name-complex="Arial" style:font-weight-complex="bold"/>
    </style:style>
    <style:style style:name="T452" style:family="text">
      <style:text-properties fo:letter-spacing="0.016cm" fo:font-weight="bold" style:font-weight-asian="bold"/>
    </style:style>
    <style:style style:name="T453" style:family="text">
      <style:text-properties fo:letter-spacing="0.016cm" fo:font-weight="bold" style:font-weight-asian="bold" style:font-name-complex="Arial" style:font-weight-complex="bold"/>
    </style:style>
    <style:style style:name="T454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5" style:family="text">
      <style:text-properties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6" style:family="text">
      <style:text-properties fo:letter-spacing="0.014cm"/>
    </style:style>
    <style:style style:name="T457" style:family="text">
      <style:text-properties fo:letter-spacing="0.014cm" fo:font-weight="bold" style:font-weight-asian="bold"/>
    </style:style>
    <style:style style:name="T458" style:family="text">
      <style:text-properties fo:letter-spacing="0.014cm" fo:font-style="italic" style:font-style-asian="italic" style:font-name-complex="Arial"/>
    </style:style>
    <style:style style:name="T459" style:family="text">
      <style:text-properties fo:letter-spacing="0.014cm" fo:font-style="italic" fo:font-weight="bold" style:font-style-asian="italic" style:font-weight-asian="bold" style:font-name-complex="Arial" style:font-weight-complex="bold"/>
    </style:style>
    <style:style style:name="T460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1" style:family="text">
      <style:text-properties style:font-name="Times New Roman"/>
    </style:style>
    <style:style style:name="T462" style:family="text">
      <style:text-properties style:font-name="Times New Roman" fo:letter-spacing="0.067cm" style:text-scale="99%"/>
    </style:style>
    <style:style style:name="T463" style:family="text">
      <style:text-properties style:font-name="Times New Roman" fo:letter-spacing="0.113cm" style:text-scale="99%"/>
    </style:style>
    <style:style style:name="T464" style:family="text">
      <style:text-properties style:font-name="Times New Roman" fo:letter-spacing="0.042cm" style:text-scale="99%"/>
    </style:style>
    <style:style style:name="T465" style:family="text">
      <style:text-properties style:font-name="Times New Roman" fo:letter-spacing="0.042cm" fo:font-weight="bold" style:font-weight-asian="bold" style:text-scale="99%"/>
    </style:style>
    <style:style style:name="T466" style:family="text">
      <style:text-properties style:font-name="Times New Roman" fo:letter-spacing="0.051cm" style:text-scale="99%"/>
    </style:style>
    <style:style style:name="T467" style:family="text">
      <style:text-properties style:font-name="Times New Roman" fo:letter-spacing="0.051cm" style:font-name-asian="Times New Roman" style:font-name-complex="Times New Roman" style:text-scale="99%"/>
    </style:style>
    <style:style style:name="T468" style:family="text">
      <style:text-properties style:font-name="Times New Roman" fo:letter-spacing="0.146cm" style:text-scale="99%"/>
    </style:style>
    <style:style style:name="T469" style:family="text">
      <style:text-properties style:font-name="Times New Roman" fo:letter-spacing="0.146cm" style:font-name-asian="Times New Roman" style:font-name-complex="Times New Roman" style:text-scale="99%"/>
    </style:style>
    <style:style style:name="T470" style:family="text">
      <style:text-properties style:font-name="Times New Roman" fo:letter-spacing="0.143cm" style:text-scale="99%"/>
    </style:style>
    <style:style style:name="T471" style:family="text">
      <style:text-properties style:font-name="Times New Roman" fo:letter-spacing="0.143cm" style:font-name-asian="Times New Roman" style:font-name-complex="Times New Roman" style:text-scale="99%"/>
    </style:style>
    <style:style style:name="T472" style:family="text">
      <style:text-properties style:font-name="Times New Roman" fo:letter-spacing="0.132cm" style:text-scale="99%"/>
    </style:style>
    <style:style style:name="T473" style:family="text">
      <style:text-properties style:font-name="Times New Roman" fo:letter-spacing="0.132cm" style:font-name-asian="Times New Roman" style:font-name-complex="Times New Roman" style:text-scale="99%"/>
    </style:style>
    <style:style style:name="T474" style:family="text">
      <style:text-properties style:font-name="Times New Roman" fo:letter-spacing="0.161cm" style:text-scale="99%"/>
    </style:style>
    <style:style style:name="T475" style:family="text">
      <style:text-properties style:font-name="Times New Roman" fo:letter-spacing="0.161cm" style:font-name-asian="Times New Roman" style:font-name-complex="Times New Roman" style:text-scale="99%"/>
    </style:style>
    <style:style style:name="T476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477" style:family="text">
      <style:text-properties style:font-name="Times New Roman" fo:font-size="10pt" fo:letter-spacing="0.078cm" style:font-size-asian="10pt" style:text-scale="99%"/>
    </style:style>
    <style:style style:name="T478" style:family="text">
      <style:text-properties style:font-name="Times New Roman" fo:font-size="10pt" fo:letter-spacing="0.15cm" fo:font-weight="bold" style:font-size-asian="10pt" style:font-weight-asian="bold" style:text-scale="99%"/>
    </style:style>
    <style:style style:name="T479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481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482" style:family="text">
      <style:text-properties style:font-name="Times New Roman" fo:font-size="10pt" fo:letter-spacing="0.09cm" style:font-size-asian="10pt" style:text-scale="99%"/>
    </style:style>
    <style:style style:name="T483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484" style:family="text">
      <style:text-properties style:font-name="Times New Roman" fo:font-size="10pt" fo:letter-spacing="0.101cm" style:font-size-asian="10pt" style:text-scale="99%"/>
    </style:style>
    <style:style style:name="T485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486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487" style:family="text">
      <style:text-properties style:font-name="Times New Roman" fo:font-size="10pt" style:font-size-asian="10pt" style:text-scale="95%"/>
    </style:style>
    <style:style style:name="T488" style:family="text">
      <style:text-properties style:font-name="Times New Roman" fo:font-size="10pt" style:font-size-asian="10pt" style:text-scale="99%"/>
    </style:style>
    <style:style style:name="T489" style:family="text">
      <style:text-properties style:font-name="Times New Roman" fo:font-size="10pt" fo:letter-spacing="0.037cm" style:font-size-asian="10pt" style:text-scale="99%"/>
    </style:style>
    <style:style style:name="T490" style:family="text">
      <style:text-properties style:font-name="Times New Roman" fo:font-size="10pt" fo:letter-spacing="0.041cm" style:font-size-asian="10pt" style:text-scale="99%"/>
    </style:style>
    <style:style style:name="T491" style:family="text">
      <style:text-properties style:font-name="Times New Roman" fo:font-size="10pt" fo:letter-spacing="0.056cm" style:font-size-asian="10pt" style:text-scale="99%"/>
    </style:style>
    <style:style style:name="T492" style:family="text">
      <style:text-properties style:font-name="Times New Roman" fo:font-size="10pt" fo:letter-spacing="0.046cm" style:font-size-asian="10pt" style:text-scale="99%"/>
    </style:style>
    <style:style style:name="T493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94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495" style:family="text">
      <style:text-properties style:font-name="Times New Roman" fo:font-size="10pt" fo:letter-spacing="0.039cm" style:font-size-asian="10pt" style:text-scale="99%"/>
    </style:style>
    <style:style style:name="T496" style:family="text">
      <style:text-properties style:font-name="Times New Roman" fo:font-size="10pt" fo:letter-spacing="0.051cm" style:font-size-asian="10pt" style:text-scale="99%"/>
    </style:style>
    <style:style style:name="T497" style:family="text">
      <style:text-properties style:font-name="Times New Roman" fo:font-size="10pt" fo:letter-spacing="0.065cm" style:font-size-asian="10pt" style:text-scale="99%"/>
    </style:style>
    <style:style style:name="T498" style:family="text">
      <style:text-properties style:font-name="Times New Roman" fo:font-size="10pt" fo:letter-spacing="0.055cm" style:font-size-asian="10pt" style:text-scale="99%"/>
    </style:style>
    <style:style style:name="T499" style:family="text">
      <style:text-properties style:font-name="Times New Roman" fo:font-size="10pt" fo:letter-spacing="0.067cm" style:font-size-asian="10pt" style:text-scale="99%"/>
    </style:style>
    <style:style style:name="T500" style:family="text">
      <style:text-properties style:font-name="Times New Roman" fo:font-size="10pt" fo:letter-spacing="-0.002cm" style:font-size-asian="10pt" style:text-scale="95%"/>
    </style:style>
    <style:style style:name="T501" style:family="text">
      <style:text-properties style:font-name="Times New Roman" fo:font-size="10pt" fo:letter-spacing="0.044cm" style:font-size-asian="10pt" style:text-scale="99%"/>
    </style:style>
    <style:style style:name="T502" style:family="text">
      <style:text-properties style:font-name="Times New Roman" fo:font-size="10pt" fo:letter-spacing="0.048cm" style:font-size-asian="10pt" style:text-scale="99%"/>
    </style:style>
    <style:style style:name="T503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504" style:family="text">
      <style:text-properties style:font-name="Times New Roman" fo:font-size="10pt" fo:letter-spacing="0.048cm" fo:font-style="italic" style:font-size-asian="10pt" style:font-style-asian="italic" style:text-scale="99%"/>
    </style:style>
    <style:style style:name="T505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06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507" style:family="text">
      <style:text-properties style:font-name="Times New Roman" fo:font-size="10pt" fo:letter-spacing="0.132cm" style:font-size-asian="10pt" style:text-scale="99%"/>
    </style:style>
    <style:style style:name="T508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509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511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512" style:family="text">
      <style:text-properties style:font-name="Times New Roman" fo:font-size="10pt" fo:letter-spacing="0.161cm" style:font-size-asian="10pt" style:text-scale="99%"/>
    </style:style>
    <style:style style:name="T513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514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515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516" style:family="text">
      <style:text-properties style:font-name="Times New Roman" fo:font-size="10pt" fo:letter-spacing="0.093cm" style:font-size-asian="10pt" style:text-scale="99%"/>
    </style:style>
    <style:style style:name="T517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18" style:family="text">
      <style:text-properties style:font-name="Times New Roman" fo:font-size="10pt" fo:letter-spacing="0.164cm" style:font-name-asian="Times New Roman" style:font-size-asian="10pt" style:font-name-complex="Times New Roman" style:font-size-complex="10pt" style:text-scale="99%"/>
    </style:style>
    <style:style style:name="T519" style:family="text">
      <style:text-properties style:font-name="Times New Roman" fo:font-size="10pt" fo:letter-spacing="0.164cm" fo:font-weight="bold" style:font-size-asian="10pt" style:font-weight-asian="bold" style:text-scale="99%"/>
    </style:style>
    <style:style style:name="T520" style:family="text">
      <style:text-properties style:font-name="Times New Roman" fo:font-size="10pt" fo:letter-spacing="0.153cm" style:font-name-asian="Times New Roman" style:font-size-asian="10pt" style:font-name-complex="Times New Roman" style:font-size-complex="10pt" style:text-scale="99%"/>
    </style:style>
    <style:style style:name="T521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522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523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524" style:family="text">
      <style:text-properties style:font-name="Times New Roman" fo:font-size="10pt" fo:letter-spacing="0.185cm" fo:font-style="italic" style:font-size-asian="10pt" style:font-style-asian="italic" style:text-scale="99%"/>
    </style:style>
    <style:style style:name="T525" style:family="text">
      <style:text-properties style:font-name="Times New Roman" fo:font-size="10pt" fo:letter-spacing="0.185cm" style:font-name-asian="Times New Roman" style:font-size-asian="10pt" style:font-name-complex="Times New Roman" style:font-size-complex="10pt" style:text-scale="99%"/>
    </style:style>
    <style:style style:name="T526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527" style:family="text">
      <style:text-properties style:font-name="Times New Roman" fo:font-size="10pt" fo:letter-spacing="0.168cm" fo:font-weight="bold" style:font-size-asian="10pt" style:font-weight-asian="bold" style:text-scale="99%"/>
    </style:style>
    <style:style style:name="T528" style:family="text">
      <style:text-properties style:font-name="Times New Roman" fo:font-size="10pt" fo:letter-spacing="0.168cm" style:font-size-asian="10pt" style:text-scale="99%"/>
    </style:style>
    <style:style style:name="T529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30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531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532" style:family="text">
      <style:text-properties style:font-name="Times New Roman" fo:font-size="10pt" fo:letter-spacing="0.189cm" fo:font-style="italic" style:font-size-asian="10pt" style:font-style-asian="italic" style:text-scale="99%"/>
    </style:style>
    <style:style style:name="T533" style:family="text">
      <style:text-properties style:font-name="Times New Roman" fo:font-size="10pt" fo:letter-spacing="0.189cm" style:font-size-asian="10pt" style:text-scale="99%"/>
    </style:style>
    <style:style style:name="T534" style:family="text">
      <style:text-properties style:font-name="Times New Roman" fo:font-size="10pt" fo:letter-spacing="0.196cm" fo:font-style="italic" style:font-name-asian="Times New Roman" style:font-size-asian="10pt" style:font-style-asian="italic" style:font-name-complex="Times New Roman" style:font-size-complex="10pt" style:text-scale="99%"/>
    </style:style>
    <style:style style:name="T535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36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37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538" style:family="text">
      <style:text-properties style:font-name="Times New Roman" fo:font-size="10pt" fo:letter-spacing="0.129cm" style:font-size-asian="10pt" style:text-scale="99%"/>
    </style:style>
    <style:style style:name="T539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541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42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543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44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545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46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547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548" style:family="text">
      <style:text-properties style:font-name="Times New Roman" fo:font-size="10pt" fo:letter-spacing="0.136cm" style:font-size-asian="10pt" style:text-scale="99%"/>
    </style:style>
    <style:style style:name="T549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550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551" style:family="text">
      <style:text-properties style:font-name="Times New Roman" fo:font-size="10pt" fo:letter-spacing="0.14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52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553" style:family="text">
      <style:text-properties style:font-name="Times New Roman" fo:font-size="10pt" fo:letter-spacing="0.146cm" style:font-size-asian="10pt" style:text-scale="99%"/>
    </style:style>
    <style:style style:name="T554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555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56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557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558" style:family="text">
      <style:text-properties style:font-name="Times New Roman" fo:font-size="10pt" fo:letter-spacing="0.111cm" style:font-size-asian="10pt" style:text-scale="99%"/>
    </style:style>
    <style:style style:name="T559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560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561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562" style:family="text">
      <style:text-properties style:font-name="Times New Roman" fo:font-size="10pt" fo:letter-spacing="0.178cm" fo:font-weight="bold" style:font-size-asian="10pt" style:font-weight-asian="bold" style:text-scale="99%"/>
    </style:style>
    <style:style style:name="T563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564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565" style:family="text">
      <style:text-properties style:font-name="Times New Roman" fo:font-size="10pt" fo:letter-spacing="0.171cm" style:font-size-asian="10pt" style:text-scale="99%"/>
    </style:style>
    <style:style style:name="T566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567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568" style:family="text">
      <style:text-properties style:font-name="Times New Roman" fo:font-size="10pt" fo:letter-spacing="0.192cm" fo:font-style="italic" style:font-name-asian="Times New Roman" style:font-size-asian="10pt" style:font-style-asian="italic" style:font-name-complex="Times New Roman" style:font-size-complex="10pt" style:text-scale="99%"/>
    </style:style>
    <style:style style:name="T569" style:family="text">
      <style:text-properties style:font-name="Times New Roman" fo:font-size="10pt" fo:letter-spacing="0.192cm" style:font-size-asian="10pt" style:text-scale="99%"/>
    </style:style>
    <style:style style:name="T570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71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572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573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574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575" style:family="text">
      <style:text-properties style:font-name="Times New Roman" fo:font-size="10pt" fo:letter-spacing="0.108cm" style:font-size-asian="10pt" style:text-scale="99%"/>
    </style:style>
    <style:style style:name="T576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577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578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 style:text-scale="99%"/>
    </style:style>
    <style:style style:name="T579" style:family="text">
      <style:text-properties style:font-name="Times New Roman" fo:font-size="10pt" fo:letter-spacing="0.113cm" fo:font-style="italic" style:font-size-asian="10pt" style:font-style-asian="italic" style:text-scale="99%"/>
    </style:style>
    <style:style style:name="T580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581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582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83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584" style:family="text">
      <style:text-properties style:font-name="Times New Roman" fo:font-size="10pt" fo:letter-spacing="0.118cm" style:font-size-asian="10pt" style:text-scale="99%"/>
    </style:style>
    <style:style style:name="T585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586" style:family="text">
      <style:text-properties style:font-name="Times New Roman" fo:font-size="10pt" fo:letter-spacing="0.175cm" style:font-name-asian="Times New Roman" style:font-size-asian="10pt" style:font-name-complex="Times New Roman" style:font-size-complex="10pt" style:text-scale="99%"/>
    </style:style>
    <style:style style:name="T587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588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589" style:family="text">
      <style:text-properties style:font-name="Times New Roman" fo:font-size="10pt" fo:letter-spacing="0.122cm" style:font-size-asian="10pt" style:text-scale="99%"/>
    </style:style>
    <style:style style:name="T590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91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592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3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594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 style:text-scale="99%"/>
    </style:style>
    <style:style style:name="T595" style:family="text">
      <style:text-properties style:font-name="Times New Roman" fo:font-size="10pt" fo:letter-spacing="0.109cm" style:font-name-asian="Times New Roman" style:font-size-asian="10pt" style:font-name-complex="Times New Roman" style:font-size-complex="10pt" style:text-scale="99%"/>
    </style:style>
    <style:style style:name="T596" style:family="text">
      <style:text-properties style:font-name="Times New Roman" fo:font-size="10pt" fo:letter-spacing="0.109cm" style:font-size-asian="10pt" style:text-scale="99%"/>
    </style:style>
    <style:style style:name="T597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598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599" style:family="text">
      <style:text-properties style:font-name="Times New Roman" fo:font-size="10pt" fo:letter-spacing="0.143cm" style:font-size-asian="10pt" style:text-scale="99%"/>
    </style:style>
    <style:style style:name="T600" style:family="text">
      <style:text-properties style:font-name="Times New Roman" fo:font-size="10pt" fo:letter-spacing="0.12cm" style:font-name-asian="Times New Roman" style:font-size-asian="10pt" style:font-name-complex="Times New Roman" style:font-size-complex="10pt" style:text-scale="99%"/>
    </style:style>
    <style:style style:name="T601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 style:text-scale="99%"/>
    </style:style>
    <style:style style:name="T602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603" style:family="text">
      <style:text-properties style:font-name="Times New Roman" fo:font-size="10pt" fo:letter-spacing="0.102cm" style:font-name-asian="Times New Roman" style:font-size-asian="10pt" style:font-name-complex="Times New Roman" style:font-size-complex="10pt" style:text-scale="99%"/>
    </style:style>
    <style:style style:name="T604" style:family="text">
      <style:text-properties style:font-name="Times New Roman" fo:font-size="10pt" fo:letter-spacing="0.199cm" style:font-size-asian="10pt" style:text-scale="99%"/>
    </style:style>
    <style:style style:name="T605" style:family="text">
      <style:text-properties style:font-name="Times New Roman" fo:font-size="10pt" fo:font-weight="bold" style:font-size-asian="10pt" style:font-weight-asian="bold"/>
    </style:style>
    <style:style style:name="T606" style:family="text">
      <style:text-properties style:font-name="Times New Roman" fo:letter-spacing="0.104cm" style:text-scale="99%"/>
    </style:style>
    <style:style style:name="T607" style:family="text">
      <style:text-properties style:font-name="Times New Roman" fo:letter-spacing="0.104cm" style:font-name-asian="Times New Roman" style:font-name-complex="Times New Roman" style:text-scale="99%"/>
    </style:style>
    <style:style style:name="T608" style:family="text">
      <style:text-properties style:font-name="Times New Roman" fo:letter-spacing="0.123cm" style:text-scale="99%"/>
    </style:style>
    <style:style style:name="T609" style:family="text">
      <style:text-properties style:font-name="Times New Roman" fo:letter-spacing="0.092cm" style:text-scale="99%"/>
    </style:style>
    <style:style style:name="T610" style:family="text">
      <style:text-properties style:font-name="Times New Roman" fo:letter-spacing="0.115cm" style:text-scale="99%"/>
    </style:style>
    <style:style style:name="T611" style:family="text">
      <style:text-properties style:font-name="Times New Roman" fo:letter-spacing="0.115cm" style:font-name-asian="Times New Roman" style:font-name-complex="Times New Roman" style:text-scale="99%"/>
    </style:style>
    <style:style style:name="T612" style:family="text">
      <style:text-properties style:font-name="Times New Roman" fo:letter-spacing="0.115cm" fo:font-weight="bold" style:font-weight-asian="bold" style:text-scale="99%"/>
    </style:style>
    <style:style style:name="T613" style:family="text">
      <style:text-properties style:font-name="Times New Roman" fo:font-size="8pt" fo:letter-spacing="0.048cm" style:font-size-asian="8pt"/>
    </style:style>
    <style:style style:name="T614" style:family="text">
      <style:text-properties style:font-name="Times New Roman" fo:font-size="8pt" fo:letter-spacing="0.042cm" style:font-size-asian="8pt"/>
    </style:style>
    <style:style style:name="T615" style:family="text">
      <style:text-properties style:font-name="Times New Roman" fo:font-size="8pt" fo:letter-spacing="0.046cm" style:font-size-asian="8pt"/>
    </style:style>
    <style:style style:name="T616" style:family="text">
      <style:text-properties style:font-name="Times New Roman" fo:font-size="8pt" fo:letter-spacing="0.051cm" style:font-size-asian="8pt"/>
    </style:style>
    <style:style style:name="T617" style:family="text">
      <style:text-properties style:font-name="Times New Roman" fo:letter-spacing="0.074cm" style:text-scale="99%"/>
    </style:style>
    <style:style style:name="T618" style:family="text">
      <style:text-properties style:font-name="Times New Roman" fo:letter-spacing="0.074cm" style:font-name-asian="Times New Roman" style:font-name-complex="Times New Roman" style:text-scale="99%"/>
    </style:style>
    <style:style style:name="T619" style:family="text">
      <style:text-properties style:font-name="Times New Roman" fo:letter-spacing="0.101cm" style:text-scale="99%"/>
    </style:style>
    <style:style style:name="T620" style:family="text">
      <style:text-properties style:font-name="Times New Roman" fo:letter-spacing="0.101cm" style:font-name-asian="Times New Roman" style:font-name-complex="Times New Roman" style:text-scale="99%"/>
    </style:style>
    <style:style style:name="T621" style:family="text">
      <style:text-properties style:font-name="Times New Roman" fo:letter-spacing="0.101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622" style:family="text">
      <style:text-properties style:font-name="Times New Roman" fo:letter-spacing="0.108cm" style:font-name-asian="Times New Roman" style:font-name-complex="Times New Roman" style:text-scale="99%"/>
    </style:style>
    <style:style style:name="T623" style:family="text">
      <style:text-properties style:font-name="Times New Roman" fo:letter-spacing="0.108cm" style:text-scale="99%"/>
    </style:style>
    <style:style style:name="T624" style:family="text">
      <style:text-properties style:font-name="Times New Roman" fo:letter-spacing="0.081cm" style:font-name-asian="Times New Roman" style:font-name-complex="Times New Roman" style:text-scale="99%"/>
    </style:style>
    <style:style style:name="T625" style:family="text">
      <style:text-properties style:font-name="Times New Roman" fo:letter-spacing="0.081cm" style:text-scale="99%"/>
    </style:style>
    <style:style style:name="T626" style:family="text">
      <style:text-properties style:font-name="Times New Roman" fo:letter-spacing="0.164cm" style:text-scale="99%"/>
    </style:style>
    <style:style style:name="T627" style:family="text">
      <style:text-properties style:font-name="Times New Roman" fo:letter-spacing="0.164cm" style:font-name-asian="Times New Roman" style:font-name-complex="Times New Roman" style:text-scale="99%"/>
    </style:style>
    <style:style style:name="T628" style:family="text">
      <style:text-properties style:font-name="Times New Roman" fo:letter-spacing="0.15cm" style:text-scale="99%"/>
    </style:style>
    <style:style style:name="T629" style:family="text">
      <style:text-properties style:font-name="Times New Roman" fo:letter-spacing="0.15cm" fo:font-style="italic" style:font-name-asian="Times New Roman" style:font-style-asian="italic" style:font-name-complex="Times New Roman" style:text-scale="99%"/>
    </style:style>
    <style:style style:name="T630" style:family="text">
      <style:text-properties style:font-name="Times New Roman" fo:letter-spacing="0.15cm" style:font-name-asian="Times New Roman" style:font-name-complex="Times New Roman" style:text-scale="99%"/>
    </style:style>
    <style:style style:name="T631" style:family="text">
      <style:text-properties style:font-name="Times New Roman" fo:letter-spacing="0.129cm" style:text-scale="99%"/>
    </style:style>
    <style:style style:name="T632" style:family="text">
      <style:text-properties style:font-name="Times New Roman" fo:letter-spacing="0.129cm" style:font-name-asian="Times New Roman" style:font-name-complex="Times New Roman" style:text-scale="99%"/>
    </style:style>
    <style:style style:name="T633" style:family="text">
      <style:text-properties style:font-name="Times New Roman" fo:letter-spacing="0.129cm" fo:font-style="italic" style:font-style-asian="italic" style:text-scale="99%"/>
    </style:style>
    <style:style style:name="T634" style:family="text">
      <style:text-properties style:font-name="Times New Roman" fo:letter-spacing="0.111cm" style:text-scale="99%"/>
    </style:style>
    <style:style style:name="T635" style:family="text">
      <style:text-properties style:font-name="Times New Roman" fo:letter-spacing="0.111cm" style:font-name-asian="Times New Roman" style:font-name-complex="Times New Roman" style:text-scale="99%"/>
    </style:style>
    <style:style style:name="T636" style:family="text">
      <style:text-properties style:font-name="Times New Roman" fo:letter-spacing="0.175cm" style:text-scale="99%"/>
    </style:style>
    <style:style style:name="T637" style:family="text">
      <style:text-properties style:font-name="Times New Roman" fo:letter-spacing="0.175cm" style:font-name-asian="Times New Roman" style:font-name-complex="Times New Roman" style:text-scale="99%"/>
    </style:style>
    <style:style style:name="T638" style:family="text">
      <style:text-properties style:font-name="Times New Roman" fo:letter-spacing="0.09cm" style:text-scale="99%"/>
    </style:style>
    <style:style style:name="T639" style:family="text">
      <style:text-properties style:font-name="Times New Roman" fo:letter-spacing="0.09cm" style:font-name-asian="Times New Roman" style:font-name-complex="Times New Roman" style:text-scale="99%"/>
    </style:style>
    <style:style style:name="T640" style:family="text">
      <style:text-properties style:font-name="Times New Roman" fo:letter-spacing="0.086cm" style:text-scale="99%"/>
    </style:style>
    <style:style style:name="T641" style:family="text">
      <style:text-properties style:font-name="Times New Roman" fo:letter-spacing="0.086cm" style:font-name-asian="Times New Roman" style:font-name-complex="Times New Roman" style:text-scale="99%"/>
    </style:style>
    <style:style style:name="T642" style:family="text">
      <style:text-properties style:font-name="Times New Roman" fo:letter-spacing="0.071cm" style:text-scale="99%"/>
    </style:style>
    <style:style style:name="T643" style:family="text">
      <style:text-properties style:font-name="Times New Roman" fo:letter-spacing="0.071cm" style:font-name-asian="Times New Roman" style:font-name-complex="Times New Roman" style:text-scale="99%"/>
    </style:style>
    <style:style style:name="T644" style:family="text">
      <style:text-properties style:font-name="Times New Roman" fo:letter-spacing="0.157cm" style:text-scale="99%"/>
    </style:style>
    <style:style style:name="T645" style:family="text">
      <style:text-properties style:font-name="Times New Roman" fo:letter-spacing="0.157cm" style:font-name-asian="Times New Roman" style:font-name-complex="Times New Roman" style:text-scale="99%"/>
    </style:style>
    <style:style style:name="T646" style:family="text">
      <style:text-properties style:font-name="Times New Roman" fo:letter-spacing="0.157cm" fo:font-style="italic" style:font-name-asian="Times New Roman" style:font-style-asian="italic" style:font-name-complex="Times New Roman" style:text-scale="99%"/>
    </style:style>
    <style:style style:name="T647" style:family="text">
      <style:text-properties style:font-name="Times New Roman" fo:letter-spacing="0.072cm" style:text-scale="99%"/>
    </style:style>
    <style:style style:name="T648" style:family="text">
      <style:text-properties style:font-name="Times New Roman" fo:letter-spacing="0.072cm" style:font-name-asian="Times New Roman" style:font-name-complex="Times New Roman" style:text-scale="99%"/>
    </style:style>
    <style:style style:name="T649" style:family="text">
      <style:text-properties style:font-name="Times New Roman" fo:letter-spacing="0.153cm" style:font-name-asian="Times New Roman" style:font-name-complex="Times New Roman" style:text-scale="99%"/>
    </style:style>
    <style:style style:name="T650" style:family="text">
      <style:text-properties style:font-name="Times New Roman" fo:letter-spacing="0.153cm" style:text-scale="99%"/>
    </style:style>
    <style:style style:name="T651" style:family="text">
      <style:text-properties style:font-name="Times New Roman" fo:letter-spacing="0.153cm" fo:font-weight="bold" style:font-weight-asian="bold" style:text-scale="99%"/>
    </style:style>
    <style:style style:name="T652" style:family="text">
      <style:text-properties style:font-name="Times New Roman" fo:letter-spacing="0.139cm" style:font-name-asian="Times New Roman" style:font-name-complex="Times New Roman" style:text-scale="99%"/>
    </style:style>
    <style:style style:name="T653" style:family="text">
      <style:text-properties style:font-name="Times New Roman" fo:letter-spacing="0.139cm" style:text-scale="99%"/>
    </style:style>
    <style:style style:name="T654" style:family="text">
      <style:text-properties style:font-name="Times New Roman" fo:letter-spacing="0.168cm" style:text-scale="99%"/>
    </style:style>
    <style:style style:name="T655" style:family="text">
      <style:text-properties style:font-name="Times New Roman" fo:letter-spacing="0.168cm" style:font-name-asian="Times New Roman" style:font-name-complex="Times New Roman" style:text-scale="99%"/>
    </style:style>
    <style:style style:name="T656" style:family="text">
      <style:text-properties style:font-name="Times New Roman" fo:letter-spacing="0.125cm" style:text-scale="99%"/>
    </style:style>
    <style:style style:name="T657" style:family="text">
      <style:text-properties style:font-name="Times New Roman" fo:letter-spacing="0.125cm" style:font-name-asian="Times New Roman" style:font-name-complex="Times New Roman" style:text-scale="99%"/>
    </style:style>
    <style:style style:name="T658" style:family="text">
      <style:text-properties style:font-name="Times New Roman" fo:letter-spacing="0.125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659" style:family="text">
      <style:text-properties style:font-name="Times New Roman" fo:letter-spacing="0.134cm" style:text-scale="99%"/>
    </style:style>
    <style:style style:name="T660" style:family="text">
      <style:text-properties style:font-name="Times New Roman" fo:letter-spacing="0.118cm" style:text-scale="99%"/>
    </style:style>
    <style:style style:name="T661" style:family="text">
      <style:text-properties style:font-name="Times New Roman" fo:letter-spacing="0.118cm" style:font-name-asian="Times New Roman" style:font-name-complex="Times New Roman" style:text-scale="99%"/>
    </style:style>
    <style:style style:name="T662" style:family="text">
      <style:text-properties style:font-name="Times New Roman" fo:letter-spacing="0.136cm" style:text-scale="99%"/>
    </style:style>
    <style:style style:name="T663" style:family="text">
      <style:text-properties style:font-name="Times New Roman" fo:letter-spacing="0.136cm" style:font-name-asian="Times New Roman" style:font-name-complex="Times New Roman" style:text-scale="99%"/>
    </style:style>
    <style:style style:name="T664" style:family="text">
      <style:text-properties style:font-name="Times New Roman" fo:letter-spacing="0.196cm" style:text-scale="99%"/>
    </style:style>
    <style:style style:name="T665" style:family="text">
      <style:text-properties style:font-name="Times New Roman" fo:letter-spacing="0.095cm" style:font-name-asian="Times New Roman" style:font-name-complex="Times New Roman" style:text-scale="99%"/>
    </style:style>
    <style:style style:name="T666" style:family="text">
      <style:text-properties style:font-name="Times New Roman" fo:letter-spacing="0.095cm" style:text-scale="99%"/>
    </style:style>
    <style:style style:name="T667" style:family="text">
      <style:text-properties style:font-name="Times New Roman" fo:letter-spacing="0.056cm" style:font-name-asian="Times New Roman" style:font-name-complex="Times New Roman" style:text-scale="99%"/>
    </style:style>
    <style:style style:name="T668" style:family="text">
      <style:text-properties style:font-name="Times New Roman" fo:letter-spacing="0.056cm" style:text-scale="99%"/>
    </style:style>
    <style:style style:name="T669" style:family="text">
      <style:text-properties style:font-name="Times New Roman" fo:letter-spacing="0.12cm" style:font-name-asian="Times New Roman" style:font-name-complex="Times New Roman" style:text-scale="99%"/>
    </style:style>
    <style:style style:name="T670" style:family="text">
      <style:text-properties style:font-name="Times New Roman" fo:letter-spacing="0.12cm" style:text-scale="99%"/>
    </style:style>
    <style:style style:name="T671" style:family="text">
      <style:text-properties style:font-name="Times New Roman" fo:letter-spacing="0.078cm" style:font-name-asian="Times New Roman" style:font-name-complex="Times New Roman" style:text-scale="99%"/>
    </style:style>
    <style:style style:name="T672" style:family="text">
      <style:text-properties style:font-name="Times New Roman" fo:letter-spacing="0.078cm" style:text-scale="99%"/>
    </style:style>
    <style:style style:name="T673" style:family="text">
      <style:text-properties style:font-name="Times New Roman" fo:letter-spacing="0.097cm" style:text-scale="99%"/>
    </style:style>
    <style:style style:name="T674" style:family="text">
      <style:text-properties style:font-name="Times New Roman" fo:letter-spacing="0.097cm" style:font-name-asian="Times New Roman" style:font-name-complex="Times New Roman" style:text-scale="99%"/>
    </style:style>
    <style:style style:name="T675" style:family="text">
      <style:text-properties style:font-name="Times New Roman" fo:letter-spacing="0.171cm" style:text-scale="99%"/>
    </style:style>
    <style:style style:name="T676" style:family="text">
      <style:text-properties style:font-name="Times New Roman" fo:letter-spacing="0.053cm" style:font-name-asian="Times New Roman" style:font-name-complex="Times New Roman" style:text-scale="99%"/>
    </style:style>
    <style:style style:name="T677" style:family="text">
      <style:text-properties style:font-name="Times New Roman" fo:letter-spacing="0.053cm" style:text-scale="99%"/>
    </style:style>
    <style:style style:name="T678" style:family="text">
      <style:text-properties style:font-name="Times New Roman" fo:letter-spacing="0.099cm" style:font-name-asian="Times New Roman" style:font-name-complex="Times New Roman" style:text-scale="99%"/>
    </style:style>
    <style:style style:name="T679" style:family="text">
      <style:text-properties style:font-name="Times New Roman" fo:letter-spacing="0.099cm" style:text-scale="99%"/>
    </style:style>
    <style:style style:name="T680" style:family="text">
      <style:text-properties style:font-name="Times New Roman" fo:letter-spacing="0.093cm" style:font-name-asian="Times New Roman" style:font-name-complex="Times New Roman" style:text-scale="99%"/>
    </style:style>
    <style:style style:name="T681" style:family="text">
      <style:text-properties style:font-name="Times New Roman" fo:letter-spacing="0.093cm" style:text-scale="99%"/>
    </style:style>
    <style:style style:name="T682" style:family="text">
      <style:text-properties style:font-name="Times New Roman" fo:letter-spacing="0.178cm" style:text-scale="99%"/>
    </style:style>
    <style:style style:name="T683" style:family="text">
      <style:text-properties style:font-name="Times New Roman" fo:letter-spacing="0.178cm" fo:font-style="italic" style:font-name-asian="Times New Roman" style:font-style-asian="italic" style:font-name-complex="Times New Roman" style:text-scale="99%"/>
    </style:style>
    <style:style style:name="T684" style:family="text">
      <style:text-properties style:font-name="Times New Roman" fo:letter-spacing="0.079cm" style:text-scale="99%"/>
    </style:style>
    <style:style style:name="T685" style:family="text">
      <style:text-properties style:font-name="Times New Roman" fo:letter-spacing="0.079cm" style:font-name-asian="Times New Roman" style:font-name-complex="Times New Roman" style:text-scale="99%"/>
    </style:style>
    <style:style style:name="T686" style:family="text">
      <style:text-properties style:font-name="Times New Roman" fo:letter-spacing="0.06cm" style:text-scale="99%"/>
    </style:style>
    <style:style style:name="T687" style:family="text">
      <style:text-properties style:font-name="Times New Roman" fo:letter-spacing="-0.002cm"/>
    </style:style>
    <style:style style:name="T688" style:family="text">
      <style:text-properties style:font-name="Times New Roman" fo:letter-spacing="-0.002cm" style:text-scale="95%"/>
    </style:style>
    <style:style style:name="T689" style:family="text">
      <style:text-properties style:font-name="Times New Roman" style:text-scale="95%"/>
    </style:style>
    <style:style style:name="T690" style:family="text">
      <style:text-properties style:font-name="Times New Roman" fo:letter-spacing="0.058cm" style:text-scale="99%"/>
    </style:style>
    <style:style style:name="T691" style:family="text">
      <style:text-properties style:font-name="Times New Roman" fo:letter-spacing="0.192cm" style:text-scale="99%"/>
    </style:style>
    <style:style style:name="T692" style:family="text">
      <style:text-properties style:font-name="Times New Roman" fo:letter-spacing="0.122cm" style:text-scale="99%"/>
    </style:style>
    <style:style style:name="T693" style:family="text">
      <style:text-properties style:font-name="Times New Roman" fo:letter-spacing="0.122cm" fo:font-weight="bold" style:font-weight-asian="bold" style:text-scale="99%"/>
    </style:style>
    <style:style style:name="T694" style:family="text">
      <style:text-properties style:font-name="Times New Roman" fo:letter-spacing="0.109cm" style:text-scale="99%"/>
    </style:style>
    <style:style style:name="T695" style:family="text">
      <style:text-properties style:font-name="Times New Roman" fo:letter-spacing="0.046cm" style:text-scale="99%"/>
    </style:style>
    <style:style style:name="T696" style:family="text">
      <style:text-properties style:font-name="Times New Roman" fo:letter-spacing="0.048cm" style:text-scale="99%"/>
    </style:style>
    <style:style style:name="T697" style:family="text">
      <style:text-properties style:font-name="Times New Roman" fo:letter-spacing="0.116cm" style:text-scale="99%"/>
    </style:style>
    <style:style style:name="T698" style:family="text">
      <style:text-properties style:font-name="Times New Roman" fo:letter-spacing="0.116cm" style:font-name-asian="Times New Roman" style:font-name-complex="Times New Roman" style:text-scale="99%"/>
    </style:style>
    <style:style style:name="T699" style:family="text">
      <style:text-properties style:font-name="Times New Roman" fo:letter-spacing="0.127cm" style:font-name-asian="Times New Roman" style:font-name-complex="Times New Roman" style:text-scale="99%"/>
    </style:style>
    <style:style style:name="T700" style:family="text">
      <style:text-properties style:font-name="Times New Roman" fo:letter-spacing="0.127cm" style:text-scale="99%"/>
    </style:style>
    <style:style style:name="T701" style:family="text">
      <style:text-properties style:font-name="Times New Roman" fo:letter-spacing="0.182cm" style:text-scale="99%"/>
    </style:style>
    <style:style style:name="T702" style:family="text">
      <style:text-properties style:font-name="Times New Roman" fo:letter-spacing="0.182cm" style:font-name-asian="Times New Roman" style:font-name-complex="Times New Roman" style:text-scale="99%"/>
    </style:style>
    <style:style style:name="T703" style:family="text">
      <style:text-properties style:font-name="Times New Roman" fo:letter-spacing="0.102cm" style:text-scale="99%"/>
    </style:style>
    <style:style style:name="T704" style:family="text">
      <style:text-properties style:font-name="Times New Roman" fo:letter-spacing="0.102cm" style:font-name-asian="Times New Roman" style:font-name-complex="Times New Roman" style:text-scale="99%"/>
    </style:style>
    <style:style style:name="T705" style:family="text">
      <style:text-properties style:font-name="Times New Roman" fo:letter-spacing="0.185cm" style:font-name-asian="Times New Roman" style:font-name-complex="Times New Roman" style:text-scale="99%"/>
    </style:style>
    <style:style style:name="T706" style:family="text">
      <style:text-properties style:font-name="Times New Roman" fo:letter-spacing="0.185cm" style:text-scale="99%"/>
    </style:style>
    <style:style style:name="T707" style:family="text">
      <style:text-properties style:font-name="Times New Roman" fo:letter-spacing="0.106cm" style:font-name-asian="Times New Roman" style:font-name-complex="Times New Roman" style:text-scale="99%"/>
    </style:style>
    <style:style style:name="T708" style:family="text">
      <style:text-properties style:font-name="Times New Roman" fo:letter-spacing="0.106cm" style:text-scale="99%"/>
    </style:style>
    <style:style style:name="T709" style:family="text">
      <style:text-properties style:font-name="Times New Roman" fo:letter-spacing="0.199cm" style:text-scale="99%"/>
    </style:style>
    <style:style style:name="T710" style:family="text">
      <style:text-properties style:font-name="Times New Roman" fo:letter-spacing="0.199cm" style:font-name-asian="Times New Roman" style:font-name-complex="Times New Roman" style:text-scale="99%"/>
    </style:style>
    <style:style style:name="T711" style:family="text">
      <style:text-properties style:font-name="Times New Roman" fo:letter-spacing="0.039cm" style:font-name-asian="Times New Roman" style:font-name-complex="Times New Roman" style:text-scale="99%"/>
    </style:style>
    <style:style style:name="T712" style:family="text">
      <style:text-properties style:font-name="Times New Roman" fo:letter-spacing="0.085cm" style:text-scale="99%"/>
    </style:style>
    <style:style style:name="T713" style:family="text">
      <style:text-properties style:font-name="Times New Roman" fo:letter-spacing="0.203cm" style:text-scale="99%"/>
    </style:style>
    <style:style style:name="T714" style:family="text">
      <style:text-properties style:font-name="Times New Roman" style:font-name-asian="Times New Roman" style:font-name-complex="Times New Roman" style:text-scale="99%"/>
    </style:style>
    <style:style style:name="T715" style:family="text">
      <style:text-properties style:font-name="Times New Roman" fo:letter-spacing="0.065cm" style:text-scale="99%"/>
    </style:style>
    <style:style style:name="T716" style:family="text">
      <style:text-properties style:font-name="Times New Roman" fo:letter-spacing="0.088cm" style:text-scale="99%"/>
    </style:style>
    <style:style style:name="T717" style:family="text">
      <style:text-properties style:font-name="Times New Roman" fo:letter-spacing="0.076cm" style:text-scale="99%"/>
    </style:style>
    <style:style style:name="T718" style:family="text">
      <style:text-properties style:font-name="Times New Roman" fo:letter-spacing="0.083cm" style:text-scale="99%"/>
    </style:style>
    <style:style style:name="T719" style:family="text">
      <style:text-properties style:font-name="Times New Roman" fo:letter-spacing="0.083cm" style:font-name-asian="Times New Roman" style:font-name-complex="Times New Roman" style:text-scale="99%"/>
    </style:style>
    <style:style style:name="T720" style:family="text">
      <style:text-properties style:font-name="Times New Roman" fo:letter-spacing="0.131cm" style:text-scale="99%"/>
    </style:style>
    <style:style style:name="T721" style:family="text">
      <style:text-properties style:font-name="Times New Roman" fo:letter-spacing="0.069cm" style:text-scale="99%"/>
    </style:style>
    <style:style style:name="T722" style:family="text">
      <style:text-properties style:font-name="Times New Roman" fo:letter-spacing="0.055cm" style:text-scale="99%"/>
    </style:style>
    <style:style style:name="T723" style:family="text">
      <style:text-properties style:font-name="Times New Roman" fo:letter-spacing="0.152cm" style:text-scale="99%"/>
    </style:style>
    <style:style style:name="T724" style:family="text">
      <style:text-properties style:font-name="Times New Roman" fo:letter-spacing="0.141cm" style:text-scale="99%"/>
    </style:style>
    <style:style style:name="T725" style:family="text">
      <style:text-properties style:font-name="Times New Roman" style:text-scale="99%"/>
    </style:style>
    <style:style style:name="T726" style:family="text">
      <style:text-properties style:font-name="Times New Roman" fo:letter-spacing="0.049cm" style:text-scale="99%"/>
    </style:style>
    <style:style style:name="T727" style:family="text">
      <style:text-properties style:font-name="Times New Roman" fo:letter-spacing="0.064cm" style:text-scale="99%"/>
    </style:style>
    <style:style style:name="T728" style:family="text">
      <style:text-properties style:font-name="Times New Roman" fo:letter-spacing="0.138cm" style:text-scale="99%"/>
    </style:style>
    <style:style style:name="T729" style:family="text">
      <style:text-properties fo:letter-spacing="0.076cm"/>
    </style:style>
    <style:style style:name="T730" style:family="text">
      <style:text-properties fo:letter-spacing="0.076cm" fo:font-weight="bold" style:font-weight-asian="bold"/>
    </style:style>
    <style:style style:name="T731" style:family="text">
      <style:text-properties fo:letter-spacing="0.081cm"/>
    </style:style>
    <style:style style:name="T732" style:family="text">
      <style:text-properties fo:letter-spacing="0.081cm" fo:font-style="italic" style:font-style-asian="italic"/>
    </style:style>
    <style:style style:name="T733" style:family="text">
      <style:text-properties fo:letter-spacing="0.072cm"/>
    </style:style>
    <style:style style:name="T734" style:family="text">
      <style:text-properties fo:letter-spacing="0.072cm" fo:font-weight="bold" style:font-weight-asian="bold"/>
    </style:style>
    <style:style style:name="T735" style:family="text">
      <style:text-properties fo:letter-spacing="0.067cm"/>
    </style:style>
    <style:style style:name="T736" style:family="text">
      <style:text-properties fo:letter-spacing="0.067cm" fo:font-weight="bold" style:font-weight-asian="bold"/>
    </style:style>
    <style:style style:name="T737" style:family="text">
      <style:text-properties fo:letter-spacing="0.079cm"/>
    </style:style>
    <style:style style:name="T738" style:family="text">
      <style:text-properties fo:letter-spacing="-0.019cm"/>
    </style:style>
    <style:style style:name="T739" style:family="text">
      <style:text-properties fo:letter-spacing="-0.019cm" fo:font-weight="bold" style:font-weight-asian="bold"/>
    </style:style>
    <style:style style:name="T740" style:family="text">
      <style:text-properties fo:letter-spacing="-0.019cm" fo:font-style="italic" style:font-style-asian="italic"/>
    </style:style>
    <style:style style:name="T741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2" style:family="text">
      <style:text-properties fo:letter-spacing="-0.018cm"/>
    </style:style>
    <style:style style:name="T743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4" style:family="text">
      <style:text-properties fo:letter-spacing="-0.025cm"/>
    </style:style>
    <style:style style:name="T745" style:family="text">
      <style:text-properties fo:letter-spacing="-0.014cm"/>
    </style:style>
    <style:style style:name="T74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7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8" style:family="text">
      <style:text-properties fo:letter-spacing="-0.014cm" fo:font-style="italic" style:font-style-asian="italic"/>
    </style:style>
    <style:style style:name="T749" style:family="text">
      <style:text-properties fo:letter-spacing="-0.012cm"/>
    </style:style>
    <style:style style:name="T750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1" style:family="text">
      <style:text-properties fo:letter-spacing="-0.012cm" fo:font-weight="bold" style:font-weight-asian="bold" style:font-name-complex="Arial" style:font-weight-complex="bold"/>
    </style:style>
    <style:style style:name="T752" style:family="text">
      <style:text-properties fo:letter-spacing="-0.012cm" fo:font-style="italic" fo:font-weight="bold" style:font-style-asian="italic" style:font-weight-asian="bold" style:font-name-complex="Arial" style:font-weight-complex="bold"/>
    </style:style>
    <style:style style:name="T753" style:family="text">
      <style:text-properties fo:letter-spacing="-0.021cm"/>
    </style:style>
    <style:style style:name="T754" style:family="text">
      <style:text-properties fo:letter-spacing="-0.016cm"/>
    </style:style>
    <style:style style:name="T755" style:family="text">
      <style:text-properties fo:letter-spacing="-0.016cm" fo:font-weight="bold" style:font-weight-asian="bold"/>
    </style:style>
    <style:style style:name="T756" style:family="text">
      <style:text-properties fo:letter-spacing="-0.016cm" fo:font-style="italic" style:font-style-asian="italic"/>
    </style:style>
    <style:style style:name="T757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8" style:family="text">
      <style:text-properties fo:letter-spacing="-0.009cm"/>
    </style:style>
    <style:style style:name="T759" style:family="text">
      <style:text-properties fo:letter-spacing="-0.009cm" fo:font-weight="bold" style:font-weight-asian="bold"/>
    </style:style>
    <style:style style:name="T760" style:family="text">
      <style:text-properties fo:letter-spacing="-0.009cm" fo:font-weight="bold" style:font-weight-asian="bold" style:font-name-complex="Arial" style:font-weight-complex="bold"/>
    </style:style>
    <style:style style:name="T761" style:family="text">
      <style:text-properties fo:letter-spacing="-0.009cm" fo:font-style="italic" fo:font-weight="bold" style:font-style-asian="italic" style:font-weight-asian="bold" style:font-name-complex="Arial" style:font-weight-complex="bold"/>
    </style:style>
    <style:style style:name="T76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3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4" style:family="text">
      <style:text-properties fo:letter-spacing="-0.011cm"/>
    </style:style>
    <style:style style:name="T765" style:family="text">
      <style:text-properties fo:letter-spacing="-0.011cm" fo:font-weight="bold" style:font-weight-asian="bold"/>
    </style:style>
    <style:style style:name="T766" style:family="text">
      <style:text-properties fo:letter-spacing="-0.011cm" fo:font-weight="bold" style:font-weight-asian="bold" style:font-name-complex="Arial" style:font-weight-complex="bold"/>
    </style:style>
    <style:style style:name="T767" style:family="text">
      <style:text-properties fo:letter-spacing="-0.011cm" fo:font-style="italic" style:font-style-asian="italic" style:font-name-complex="Arial"/>
    </style:style>
    <style:style style:name="T768" style:family="text">
      <style:text-properties fo:letter-spacing="-0.011cm" fo:font-style="italic" fo:font-weight="bold" style:font-style-asian="italic" style:font-weight-asian="bold" style:font-name-complex="Arial" style:font-weight-complex="bold"/>
    </style:style>
    <style:style style:name="T769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0" style:family="text">
      <style:text-properties fo:letter-spacing="-0.005cm"/>
    </style:style>
    <style:style style:name="T771" style:family="text">
      <style:text-properties fo:letter-spacing="-0.005cm" fo:font-style="italic" style:font-style-asian="italic" style:font-name-complex="Arial"/>
    </style:style>
    <style:style style:name="T772" style:family="text">
      <style:text-properties fo:letter-spacing="-0.005cm" fo:font-style="italic" fo:font-weight="bold" style:font-style-asian="italic" style:font-weight-asian="bold" style:font-name-complex="Arial" style:font-weight-complex="bold"/>
    </style:style>
    <style:style style:name="T773" style:family="text">
      <style:text-properties fo:letter-spacing="-0.005cm" fo:font-weight="bold" style:font-weight-asian="bold"/>
    </style:style>
    <style:style style:name="T774" style:family="text">
      <style:text-properties fo:letter-spacing="-0.007cm"/>
    </style:style>
    <style:style style:name="T775" style:family="text">
      <style:text-properties fo:letter-spacing="-0.007cm" fo:font-style="italic" fo:font-weight="bold" style:font-style-asian="italic" style:font-weight-asian="bold" style:font-name-complex="Arial" style:font-weight-complex="bold"/>
    </style:style>
    <style:style style:name="T776" style:family="text">
      <style:text-properties fo:letter-spacing="-0.007cm" fo:font-weight="bold" style:font-weight-asian="bold"/>
    </style:style>
    <style:style style:name="T777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8" style:family="text">
      <style:text-properties fo:letter-spacing="-0.004cm"/>
    </style:style>
    <style:style style:name="T779" style:family="text">
      <style:text-properties fo:letter-spacing="-0.004cm" fo:font-weight="bold" style:font-weight-asian="bold"/>
    </style:style>
    <style:style style:name="T780" style:family="text">
      <style:text-properties fo:letter-spacing="0.065cm"/>
    </style:style>
    <style:style style:name="T781" style:family="text">
      <style:text-properties fo:letter-spacing="0.065cm" fo:font-weight="bold" style:font-weight-asian="bold" style:font-name-complex="Arial" style:font-weight-complex="bold"/>
    </style:style>
    <style:style style:name="T782" style:family="text">
      <style:text-properties fo:letter-spacing="0.069cm"/>
    </style:style>
    <style:style style:name="T783" style:family="text">
      <style:text-properties fo:letter-spacing="0.069cm" fo:font-weight="bold" style:font-weight-asian="bold"/>
    </style:style>
    <style:style style:name="T784" style:family="text">
      <style:text-properties fo:letter-spacing="0.011cm"/>
    </style:style>
    <style:style style:name="T785" style:family="text">
      <style:text-properties fo:letter-spacing="0.011cm" fo:font-weight="bold" style:font-weight-asian="bold"/>
    </style:style>
    <style:style style:name="T786" style:family="text">
      <style:text-properties fo:letter-spacing="0.021cm"/>
    </style:style>
    <style:style style:name="T787" style:family="text">
      <style:text-properties fo:letter-spacing="0.021cm" fo:font-weight="bold" style:font-weight-asian="bold"/>
    </style:style>
    <style:style style:name="T788" style:family="text">
      <style:text-properties fo:letter-spacing="0.021cm" fo:font-weight="bold" style:font-weight-asian="bold" style:font-name-complex="Arial" style:font-weight-complex="bold"/>
    </style:style>
    <style:style style:name="T789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0" style:family="text">
      <style:text-properties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1" style:family="text">
      <style:text-properties fo:letter-spacing="0.018cm"/>
    </style:style>
    <style:style style:name="T792" style:family="text">
      <style:text-properties fo:letter-spacing="0.018cm" fo:font-style="italic" style:font-style-asian="italic" style:font-name-complex="Arial"/>
    </style:style>
    <style:style style:name="T793" style:family="text">
      <style:text-properties fo:letter-spacing="0.018cm" fo:font-weight="bold" style:font-weight-asian="bold"/>
    </style:style>
    <style:style style:name="T794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5" style:family="text">
      <style:text-properties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6" style:family="text">
      <style:text-properties fo:letter-spacing="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7" style:family="text">
      <style:text-properties fo:letter-spacing="0.023cm"/>
    </style:style>
    <style:style style:name="T798" style:family="text">
      <style:text-properties fo:letter-spacing="0.023cm" fo:font-weight="bold" style:font-weight-asian="bold"/>
    </style:style>
    <style:style style:name="T799" style:family="text">
      <style:text-properties fo:letter-spacing="0.023cm" fo:font-weight="bold" style:font-weight-asian="bold" style:font-name-complex="Arial" style:font-weight-complex="bold"/>
    </style:style>
    <style:style style:name="T800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1" style:family="text">
      <style:text-properties fo:letter-spacing="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02" style:family="text">
      <style:text-properties fo:letter-spacing="0.025cm"/>
    </style:style>
    <style:style style:name="T803" style:family="text">
      <style:text-properties fo:letter-spacing="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04" style:family="text">
      <style:text-properties fo:letter-spacing="0.035cm"/>
    </style:style>
    <style:style style:name="T805" style:family="text">
      <style:text-properties fo:letter-spacing="0.035cm" fo:font-weight="bold" style:font-weight-asian="bold"/>
    </style:style>
    <style:style style:name="T806" style:family="text">
      <style:text-properties fo:letter-spacing="0.035cm" fo:font-style="italic" style:font-style-asian="italic" style:font-name-complex="Arial"/>
    </style:style>
    <style:style style:name="T807" style:family="text">
      <style:text-properties fo:letter-spacing="0.037cm"/>
    </style:style>
    <style:style style:name="T808" style:family="text">
      <style:text-properties fo:letter-spacing="0.037cm" fo:font-weight="bold" style:font-weight-asian="bold" style:font-name-complex="Arial" style:font-weight-complex="bold"/>
    </style:style>
    <style:style style:name="T809" style:family="text">
      <style:text-properties fo:letter-spacing="0.041cm"/>
    </style:style>
    <style:style style:name="T810" style:family="text">
      <style:text-properties fo:letter-spacing="0.041cm" fo:font-weight="bold" style:font-weight-asian="bold"/>
    </style:style>
    <style:style style:name="T81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1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3" style:family="text">
      <style:text-properties fo:letter-spacing="0.03cm"/>
    </style:style>
    <style:style style:name="T814" style:family="text">
      <style:text-properties fo:letter-spacing="0.03cm" fo:font-weight="bold" style:font-weight-asian="bold"/>
    </style:style>
    <style:style style:name="T815" style:family="text">
      <style:text-properties fo:letter-spacing="0.03cm" fo:font-style="italic" style:font-style-asian="italic" style:font-name-complex="Arial"/>
    </style:style>
    <style:style style:name="T816" style:family="text">
      <style:text-properties fo:letter-spacing="0.03cm" fo:font-style="italic" fo:font-weight="bold" style:font-style-asian="italic" style:font-weight-asian="bold" style:font-name-complex="Arial" style:font-weight-complex="bold"/>
    </style:style>
    <style:style style:name="T817" style:family="text">
      <style:text-properties fo:letter-spacing="0.032cm"/>
    </style:style>
    <style:style style:name="T818" style:family="text">
      <style:text-properties fo:letter-spacing="0.032cm" fo:font-style="italic" style:font-style-asian="italic" style:font-name-complex="Arial"/>
    </style:style>
    <style:style style:name="T819" style:family="text">
      <style:text-properties fo:letter-spacing="0.034cm"/>
    </style:style>
    <style:style style:name="T820" style:family="text">
      <style:text-properties fo:letter-spacing="-0.023cm"/>
    </style:style>
    <style:style style:name="T821" style:family="text">
      <style:text-properties fo:letter-spacing="0.064cm"/>
    </style:style>
    <style:style style:name="T822" style:family="text">
      <style:text-properties fo:letter-spacing="0.064cm" fo:font-weight="bold" style:font-weight-asian="bold"/>
    </style:style>
    <style:style style:name="T823" style:family="text">
      <style:text-properties fo:letter-spacing="0.064cm" fo:font-weight="bold" style:font-weight-asian="bold" style:font-name-complex="Arial" style:font-weight-complex="bold"/>
    </style:style>
    <style:style style:name="T824" style:family="text">
      <style:text-properties fo:letter-spacing="0.06cm"/>
    </style:style>
    <style:style style:name="T825" style:family="text">
      <style:text-properties fo:letter-spacing="0.06cm" fo:font-weight="bold" style:font-weight-asian="bold"/>
    </style:style>
    <style:style style:name="T826" style:family="text">
      <style:text-properties fo:letter-spacing="0.071cm"/>
    </style:style>
    <style:style style:name="T827" style:family="text">
      <style:text-properties fo:letter-spacing="0.071cm" fo:font-weight="bold" style:font-weight-asian="bold"/>
    </style:style>
    <style:style style:name="T828" style:family="text">
      <style:text-properties fo:letter-spacing="0.071cm" fo:font-weight="bold" style:font-weight-asian="bold" style:font-name-complex="Arial" style:font-weight-complex="bold"/>
    </style:style>
    <style:style style:name="T829" style:family="text">
      <style:text-properties fo:letter-spacing="0.055cm"/>
    </style:style>
    <style:style style:name="T830" style:family="text">
      <style:text-properties fo:letter-spacing="0.055cm" fo:font-weight="bold" style:font-weight-asian="bold" style:font-name-complex="Arial" style:font-weight-complex="bold"/>
    </style:style>
    <style:style style:name="T831" style:family="text">
      <style:text-properties fo:letter-spacing="0.062cm"/>
    </style:style>
    <style:style style:name="T832" style:family="text">
      <style:text-properties fo:letter-spacing="0.062cm" fo:font-weight="bold" style:font-weight-asian="bold"/>
    </style:style>
    <style:style style:name="T833" style:family="text">
      <style:text-properties fo:letter-spacing="-0.028cm"/>
    </style:style>
    <style:style style:name="T834" style:family="text">
      <style:text-properties fo:letter-spacing="-0.032cm"/>
    </style:style>
    <style:style style:name="T835" style:family="text">
      <style:text-properties fo:color="#010101"/>
    </style:style>
    <style:style style:name="T836" style:family="text">
      <style:text-properties fo:color="#010101" fo:letter-spacing="0.019cm"/>
    </style:style>
    <style:style style:name="T837" style:family="text">
      <style:text-properties fo:color="#010101" fo:letter-spacing="-0.002cm"/>
    </style:style>
    <style:style style:name="T838" style:family="text">
      <style:text-properties fo:color="#010101" fo:letter-spacing="0.021cm"/>
    </style:style>
    <style:style style:name="T839" style:family="text">
      <style:text-properties fo:color="#010101" fo:letter-spacing="0.018cm"/>
    </style:style>
    <style:style style:name="T840" style:family="text">
      <style:text-properties fo:color="#010101" fo:letter-spacing="0.002cm"/>
    </style:style>
    <style:style style:name="T841" style:family="text">
      <style:text-properties fo:color="#010101" fo:letter-spacing="0.016cm"/>
    </style:style>
    <style:style style:name="T842" style:family="text">
      <style:text-properties fo:color="#010101" fo:letter-spacing="0.023cm"/>
    </style:style>
    <style:style style:name="T843" style:family="text">
      <style:text-properties fo:color="#010101" style:font-name="Times New Roman" fo:letter-spacing="0.076cm" style:text-scale="99%"/>
    </style:style>
    <style:style style:name="T844" style:family="text">
      <style:text-properties fo:color="#010101" style:font-name="Times New Roman" fo:letter-spacing="0.136cm" style:text-scale="99%"/>
    </style:style>
    <style:style style:name="T845" style:family="text">
      <style:text-properties fo:color="#010101" style:font-name="Times New Roman" fo:letter-spacing="0.152cm" style:text-scale="99%"/>
    </style:style>
    <style:style style:name="T846" style:family="text">
      <style:text-properties fo:color="#010101" style:font-name="Times New Roman" fo:letter-spacing="0.072cm" style:text-scale="99%"/>
    </style:style>
    <style:style style:name="T847" style:family="text">
      <style:text-properties fo:color="#010101" style:font-name="Times New Roman" fo:letter-spacing="0.125cm" style:text-scale="99%"/>
    </style:style>
    <style:style style:name="T848" style:family="text">
      <style:text-properties fo:color="#010101" style:font-name="Times New Roman" fo:letter-spacing="0.108cm" style:text-scale="99%"/>
    </style:style>
    <style:style style:name="T849" style:family="text">
      <style:text-properties fo:color="#010101" style:font-name="Times New Roman" fo:letter-spacing="0.062cm" style:text-scale="99%"/>
    </style:style>
    <style:style style:name="T850" style:family="text">
      <style:text-properties fo:color="#010101" style:font-name="Times New Roman" fo:letter-spacing="0.118cm" style:text-scale="99%"/>
    </style:style>
    <style:style style:name="T851" style:family="text">
      <style:text-properties fo:color="#010101" style:font-name="Times New Roman" fo:letter-spacing="0.09cm" style:text-scale="99%"/>
    </style:style>
    <style:style style:name="T852" style:family="text">
      <style:text-properties fo:color="#010101" fo:letter-spacing="0.012cm"/>
    </style:style>
    <style:style style:name="T853" style:family="text">
      <style:text-properties fo:color="#010101" fo:letter-spacing="0.014cm"/>
    </style:style>
    <style:style style:name="T854" style:family="text">
      <style:text-properties fo:color="#010101" fo:letter-spacing="0.007cm"/>
    </style:style>
    <style:style style:name="T855" style:family="text">
      <style:text-properties fo:color="#010101" fo:letter-spacing="0.092cm"/>
    </style:style>
    <style:style style:name="T856" style:family="text">
      <style:text-properties fo:color="#010101" fo:letter-spacing="0.093cm"/>
    </style:style>
    <style:style style:name="T857" style:family="text">
      <style:text-properties fo:color="#010101" fo:letter-spacing="0.097cm"/>
    </style:style>
    <style:style style:name="T858" style:family="text">
      <style:text-properties fo:color="#010101" fo:letter-spacing="0.049cm"/>
    </style:style>
    <style:style style:name="T859" style:family="text">
      <style:text-properties fo:color="#010101" fo:letter-spacing="0.09cm"/>
    </style:style>
    <style:style style:name="T860" style:family="text">
      <style:text-properties fo:color="#010101" fo:letter-spacing="0.095cm"/>
    </style:style>
    <style:style style:name="T861" style:family="text">
      <style:text-properties fo:color="#010101" fo:letter-spacing="0.088cm"/>
    </style:style>
    <style:style style:name="T862" style:family="text">
      <style:text-properties fo:color="#010101" fo:letter-spacing="0.058cm"/>
    </style:style>
    <style:style style:name="T863" style:family="text">
      <style:text-properties fo:color="#010101" fo:letter-spacing="0.06cm"/>
    </style:style>
    <style:style style:name="T864" style:family="text">
      <style:text-properties fo:color="#010101" fo:letter-spacing="0.064cm"/>
    </style:style>
    <style:style style:name="T865" style:family="text">
      <style:text-properties fo:color="#010101" fo:letter-spacing="0.055cm"/>
    </style:style>
    <style:style style:name="T866" style:family="text">
      <style:text-properties fo:color="#010101" fo:letter-spacing="0.065cm"/>
    </style:style>
    <style:style style:name="T867" style:family="text">
      <style:text-properties fo:color="#010101" fo:letter-spacing="0.067cm"/>
    </style:style>
    <style:style style:name="T868" style:family="text">
      <style:text-properties fo:color="#010101" fo:letter-spacing="0.009cm"/>
    </style:style>
    <style:style style:name="T869" style:family="text">
      <style:text-properties fo:color="#010101" fo:letter-spacing="0.011cm"/>
    </style:style>
    <style:style style:name="T870" style:family="text">
      <style:text-properties fo:color="#010101" fo:letter-spacing="0.004cm"/>
    </style:style>
    <style:style style:name="T871" style:family="text">
      <style:text-properties fo:color="#010101" fo:letter-spacing="0.005cm"/>
    </style:style>
    <style:style style:name="T872" style:family="text">
      <style:text-properties fo:color="#010101" fo:letter-spacing="0.051cm"/>
    </style:style>
    <style:style style:name="T873" style:family="text">
      <style:text-properties fo:color="#010101" fo:letter-spacing="0.053cm"/>
    </style:style>
    <style:style style:name="T874" style:family="text">
      <style:text-properties fo:color="#010101" fo:letter-spacing="0.056cm"/>
    </style:style>
    <style:style style:name="T875" style:family="text">
      <style:text-properties fo:color="#010101" fo:letter-spacing="0.035cm"/>
    </style:style>
    <style:style style:name="T876" style:family="text">
      <style:text-properties fo:color="#010101" fo:letter-spacing="0.037cm"/>
    </style:style>
    <style:style style:name="T877" style:family="text">
      <style:text-properties fo:color="#010101" fo:letter-spacing="0.039cm"/>
    </style:style>
    <style:style style:name="T878" style:family="text">
      <style:text-properties fo:color="#010101" fo:letter-spacing="0.032cm"/>
    </style:style>
    <style:style style:name="T879" style:family="text">
      <style:text-properties fo:color="#010101" fo:letter-spacing="0.042cm"/>
    </style:style>
    <style:style style:name="T880" style:family="text">
      <style:text-properties fo:color="#010101" fo:letter-spacing="0.034cm"/>
    </style:style>
    <style:style style:name="T881" style:family="text">
      <style:text-properties fo:color="#010101" fo:letter-spacing="0.041cm"/>
    </style:style>
    <style:style style:name="T882" style:family="text">
      <style:text-properties fo:color="#010101" fo:letter-spacing="-0.053cm"/>
    </style:style>
    <style:style style:name="T883" style:family="text">
      <style:text-properties fo:color="#010101" fo:letter-spacing="-0.055cm"/>
    </style:style>
    <style:style style:name="T884" style:family="text">
      <style:text-properties fo:color="#010101" fo:letter-spacing="0.062cm"/>
    </style:style>
    <style:style style:name="T885" style:family="text">
      <style:text-properties fo:color="#010101" fo:letter-spacing="0.03cm"/>
    </style:style>
    <style:style style:name="T886" style:family="text">
      <style:text-properties fo:color="#010101" fo:letter-spacing="0.028cm"/>
    </style:style>
    <style:style style:name="T887" style:family="text">
      <style:text-properties fo:color="#010101" fo:letter-spacing="-0.011cm"/>
    </style:style>
    <style:style style:name="T888" style:family="text">
      <style:text-properties fo:color="#010101" fo:letter-spacing="0.079cm"/>
    </style:style>
    <style:style style:name="T889" style:family="text">
      <style:text-properties fo:color="#010101" fo:letter-spacing="-0.007cm"/>
    </style:style>
    <style:style style:name="T890" style:family="text">
      <style:text-properties fo:letter-spacing="0.051cm"/>
    </style:style>
    <style:style style:name="T891" style:family="text">
      <style:text-properties fo:letter-spacing="0.049cm"/>
    </style:style>
    <style:style style:name="T892" style:family="text">
      <style:text-properties fo:letter-spacing="0.049cm" fo:font-weight="bold" style:font-weight-asian="bold"/>
    </style:style>
    <style:style style:name="T893" style:family="text">
      <style:text-properties fo:letter-spacing="0.049cm" fo:font-weight="bold" style:font-weight-asian="bold" style:font-name-complex="Arial" style:font-weight-complex="bold"/>
    </style:style>
    <style:style style:name="T894" style:family="text">
      <style:text-properties fo:letter-spacing="0.046cm"/>
    </style:style>
    <style:style style:name="T895" style:family="text">
      <style:text-properties fo:letter-spacing="0.046cm" fo:font-weight="bold" style:font-weight-asian="bold"/>
    </style:style>
    <style:style style:name="T896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897" style:family="text">
      <style:text-properties fo:letter-spacing="0.026cm"/>
    </style:style>
    <style:style style:name="T898" style:family="text">
      <style:text-properties fo:letter-spacing="0.026cm" fo:font-weight="bold" style:font-weight-asian="bold"/>
    </style:style>
    <style:style style:name="T899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0" style:family="text">
      <style:text-properties fo:letter-spacing="-0.026cm"/>
    </style:style>
    <style:style style:name="T901" style:family="text">
      <style:text-properties fo:letter-spacing="0.044cm"/>
    </style:style>
    <style:style style:name="T902" style:family="text">
      <style:text-properties fo:letter-spacing="0.044cm" fo:font-weight="bold" style:font-weight-asian="bold"/>
    </style:style>
    <style:style style:name="T903" style:family="text">
      <style:text-properties fo:letter-spacing="0.044cm" fo:font-weight="bold" style:font-weight-asian="bold" style:font-name-complex="Arial" style:font-weight-complex="bold"/>
    </style:style>
    <style:style style:name="T904" style:family="text">
      <style:text-properties fo:letter-spacing="0.048cm"/>
    </style:style>
    <style:style style:name="T905" style:family="text">
      <style:text-properties fo:letter-spacing="0.095cm"/>
    </style:style>
    <style:style style:name="T906" style:family="text">
      <style:text-properties fo:letter-spacing="0.093cm"/>
    </style:style>
    <style:style style:name="T907" style:family="text">
      <style:text-properties fo:letter-spacing="0.092cm"/>
    </style:style>
    <style:style style:name="T908" style:family="text">
      <style:text-properties fo:letter-spacing="0.097cm"/>
    </style:style>
    <style:style style:name="T909" style:family="text">
      <style:text-properties fo:letter-spacing="0.097cm" fo:font-weight="bold" style:font-weight-asian="bold" style:font-name-complex="Arial" style:font-weight-complex="bold"/>
    </style:style>
    <style:style style:name="T910" style:family="text">
      <style:text-properties fo:letter-spacing="0.086cm"/>
    </style:style>
    <style:style style:name="T911" style:family="text">
      <style:text-properties fo:letter-spacing="0.086cm" fo:font-weight="bold" style:font-weight-asian="bold"/>
    </style:style>
    <style:style style:name="T912" style:family="text">
      <style:text-properties fo:letter-spacing="0.028cm"/>
    </style:style>
    <style:style style:name="T913" style:family="text">
      <style:text-properties fo:letter-spacing="0.028cm" fo:font-weight="bold" style:font-weight-asian="bold"/>
    </style:style>
    <style:style style:name="T914" style:family="text">
      <style:text-properties fo:letter-spacing="0.028cm" fo:font-style="italic" fo:font-weight="bold" style:font-style-asian="italic" style:font-weight-asian="bold" style:font-name-complex="Arial" style:font-weight-complex="bold"/>
    </style:style>
    <style:style style:name="T915" style:family="text">
      <style:text-properties fo:letter-spacing="0.028cm" fo:font-style="italic" style:font-style-asian="italic" style:font-name-complex="Arial"/>
    </style:style>
    <style:style style:name="T916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7" style:family="text">
      <style:text-properties fo:letter-spacing="0.074cm"/>
    </style:style>
    <style:style style:name="T918" style:family="text">
      <style:text-properties fo:letter-spacing="0.074cm" fo:font-weight="bold" style:font-weight-asian="bold"/>
    </style:style>
    <style:style style:name="T919" style:family="text">
      <style:text-properties fo:letter-spacing="0.074cm" fo:font-weight="bold" style:font-weight-asian="bold" style:font-name-complex="Arial" style:font-weight-complex="bold"/>
    </style:style>
    <style:style style:name="T920" style:family="text">
      <style:text-properties fo:letter-spacing="0.088cm"/>
    </style:style>
    <style:style style:name="T921" style:family="text">
      <style:text-properties fo:letter-spacing="0.09cm"/>
    </style:style>
    <style:style style:name="T922" style:family="text">
      <style:text-properties fo:letter-spacing="0.09cm" fo:font-weight="bold" style:font-weight-asian="bold" style:font-name-complex="Arial" style:font-weight-complex="bold"/>
    </style:style>
    <style:style style:name="T923" style:family="text">
      <style:text-properties fo:letter-spacing="-0.051cm"/>
    </style:style>
    <style:style style:name="T924" style:family="text">
      <style:text-properties fo:letter-spacing="0.053cm"/>
    </style:style>
    <style:style style:name="T925" style:family="text">
      <style:text-properties fo:letter-spacing="0.053cm" fo:font-weight="bold" style:font-weight-asian="bold"/>
    </style:style>
    <style:style style:name="T926" style:family="text">
      <style:text-properties fo:letter-spacing="0.039cm"/>
    </style:style>
    <style:style style:name="T927" style:family="text">
      <style:text-properties fo:letter-spacing="0.039cm" fo:font-weight="bold" style:font-weight-asian="bold"/>
    </style:style>
    <style:style style:name="T928" style:family="text">
      <style:text-properties fo:letter-spacing="0.042cm"/>
    </style:style>
    <style:style style:name="T929" style:family="text">
      <style:text-properties fo:letter-spacing="0.042cm" fo:font-weight="bold" style:font-weight-asian="bold"/>
    </style:style>
    <style:style style:name="T930" style:family="text">
      <style:text-properties fo:letter-spacing="0.042cm" fo:font-weight="bold" style:font-weight-asian="bold" style:font-name-complex="Arial" style:font-weight-complex="bold"/>
    </style:style>
    <style:style style:name="T931" style:family="text">
      <style:text-properties fo:letter-spacing="-0.034cm"/>
    </style:style>
    <style:style style:name="T932" style:family="text">
      <style:text-properties fo:letter-spacing="0.007cm"/>
    </style:style>
    <style:style style:name="T933" style:family="text">
      <style:text-properties fo:letter-spacing="0.007cm" fo:font-weight="bold" style:font-weight-asian="bold"/>
    </style:style>
    <style:style style:name="T934" style:family="text">
      <style:text-properties fo:letter-spacing="0.007cm" fo:font-weight="bold" style:font-weight-asian="bold" style:font-name-complex="Arial" style:font-weight-complex="bold"/>
    </style:style>
    <style:style style:name="T935" style:family="text">
      <style:text-properties fo:letter-spacing="0.058cm"/>
    </style:style>
    <style:style style:name="T936" style:family="text">
      <style:text-properties fo:letter-spacing="0.058cm" fo:font-style="italic" style:font-style-asian="italic"/>
    </style:style>
    <style:style style:name="T937" style:family="text">
      <style:text-properties fo:letter-spacing="0.058cm" fo:font-weight="bold" style:font-weight-asian="bold"/>
    </style:style>
    <style:style style:name="T938" style:family="text">
      <style:text-properties fo:letter-spacing="0.056cm"/>
    </style:style>
    <style:style style:name="T939" style:family="text">
      <style:text-properties fo:letter-spacing="0.056cm" fo:font-weight="bold" style:font-weight-asian="bold"/>
    </style:style>
    <style:style style:name="T940" style:family="text">
      <style:text-properties fo:letter-spacing="0.085cm"/>
    </style:style>
    <style:style style:name="T941" style:family="text">
      <style:text-properties fo:letter-spacing="0.085cm" fo:font-weight="bold" style:font-weight-asian="bold"/>
    </style:style>
    <style:style style:name="T942" style:family="text">
      <style:text-properties fo:font-weight="bold" style:font-weight-asian="bold"/>
    </style:style>
    <style:style style:name="T943" style:family="text">
      <style:text-properties fo:font-weight="bold" style:font-weight-asian="bold" style:font-name-complex="Arial" style:font-weight-complex="bold"/>
    </style:style>
    <style:style style:name="T944" style:family="text">
      <style:text-properties fo:letter-spacing="0.083cm"/>
    </style:style>
    <style:style style:name="T945" style:family="text">
      <style:text-properties fo:letter-spacing="0.083cm" fo:font-weight="bold" style:font-weight-asian="bold" style:font-name-complex="Arial" style:font-weight-complex="bold"/>
    </style:style>
    <style:style style:name="T946" style:family="text">
      <style:text-properties fo:letter-spacing="0.005cm"/>
    </style:style>
    <style:style style:name="T947" style:family="text">
      <style:text-properties fo:letter-spacing="0.005cm" fo:font-weight="bold" style:font-weight-asian="bold"/>
    </style:style>
    <style:style style:name="T948" style:family="text">
      <style:text-properties fo:letter-spacing="0.005cm" fo:font-weight="bold" style:font-weight-asian="bold" style:font-name-complex="Arial" style:font-weight-complex="bold"/>
    </style:style>
    <style:style style:name="T949" style:family="text">
      <style:text-properties fo:letter-spacing="0.005cm" fo:font-style="italic" style:font-style-asian="italic" style:font-name-complex="Arial"/>
    </style:style>
    <style:style style:name="T950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51" style:family="text">
      <style:text-properties fo:letter-spacing="0.078cm"/>
    </style:style>
    <style:style style:name="T952" style:family="text">
      <style:text-properties fo:letter-spacing="-0.03cm"/>
    </style:style>
    <style:style style:name="T953" style:family="text">
      <style:text-properties style:text-scale="95%"/>
    </style:style>
    <style:style style:name="T954" style:family="text">
      <style:text-properties fo:letter-spacing="-0.064cm"/>
    </style:style>
    <style:style style:name="T955" style:family="text">
      <style:text-properties fo:letter-spacing="-0.055cm"/>
    </style:style>
    <style:style style:name="T956" style:family="text">
      <style:text-properties fo:font-style="italic" style:font-style-asian="italic"/>
    </style:style>
    <style:style style:name="T957" style:family="text">
      <style:text-properties fo:font-style="italic" style:font-style-asian="italic" style:font-name-complex="Arial"/>
    </style:style>
    <style:style style:name="T958" style:family="text">
      <style:text-properties fo:font-style="italic" fo:font-weight="bold" style:font-style-asian="italic" style:font-weight-asian="bold" style:font-name-complex="Arial" style:font-weight-complex="bold"/>
    </style:style>
    <style:style style:name="T959" style:family="text">
      <style:text-properties fo:letter-spacing="-0.041cm"/>
    </style:style>
    <style:style style:name="T960" style:family="text">
      <style:text-properties fo:letter-spacing="-0.039cm"/>
    </style:style>
    <style:style style:name="T96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62" style:family="text">
      <style:text-properties style:text-scale="99%"/>
    </style:style>
    <style:style style:name="T963" style:family="text">
      <style:text-properties fo:background-color="#d3d3d3"/>
    </style:style>
    <style:style style:name="T964" style:family="text">
      <style:text-properties fo:background-color="#d3d3d3" style:text-scale="99%"/>
    </style:style>
    <style:style style:name="T965" style:family="text">
      <style:text-properties fo:font-weight="normal" style:font-weight-asian="normal"/>
    </style:style>
    <style:style style:name="T966" style:family="text">
      <style:text-properties fo:color="#212121"/>
    </style:style>
    <style:style style:name="T967" style:family="text">
      <style:text-properties fo:color="#212121" fo:letter-spacing="-0.002cm"/>
    </style:style>
    <style:style style:name="T968" style:family="text">
      <style:text-properties fo:color="#212121" fo:letter-spacing="-0.002cm" fo:font-weight="bold" style:font-weight-asian="bold"/>
    </style:style>
    <style:style style:name="T969" style:family="text">
      <style:text-properties fo:color="#212121" fo:letter-spacing="0.007cm"/>
    </style:style>
    <style:style style:name="T970" style:family="text">
      <style:text-properties fo:color="#212121" fo:letter-spacing="0.004cm"/>
    </style:style>
    <style:style style:name="T971" style:family="text">
      <style:text-properties fo:color="#212121" fo:letter-spacing="0.005cm"/>
    </style:style>
    <style:style style:name="T972" style:family="text">
      <style:text-properties fo:color="#212121" fo:letter-spacing="0.002cm"/>
    </style:style>
    <style:style style:name="T973" style:family="text">
      <style:text-properties fo:color="#212121" style:font-name="Times New Roman" fo:letter-spacing="0.111cm" style:text-scale="99%"/>
    </style:style>
    <style:style style:name="T974" style:family="text">
      <style:text-properties fo:color="#212121" style:font-name="Times New Roman" fo:letter-spacing="0.106cm" style:text-scale="99%"/>
    </style:style>
    <style:style style:name="T975" style:family="text">
      <style:text-properties fo:color="#212121" style:font-name="Times New Roman" fo:letter-spacing="0.153cm" style:text-scale="99%"/>
    </style:style>
    <style:style style:name="T976" style:family="text">
      <style:text-properties fo:color="#212121" style:font-name="Times New Roman" fo:letter-spacing="0.072cm" style:text-scale="99%"/>
    </style:style>
    <style:style style:name="T977" style:family="text">
      <style:text-properties fo:color="#212121" style:font-name="Times New Roman" fo:letter-spacing="0.129cm" style:text-scale="99%"/>
    </style:style>
    <style:style style:name="T978" style:family="text">
      <style:text-properties fo:color="#212121" style:font-name="Times New Roman" fo:letter-spacing="0.189cm" style:text-scale="99%"/>
    </style:style>
    <style:style style:name="T979" style:family="text">
      <style:text-properties fo:color="#212121" style:font-name="Times New Roman" fo:letter-spacing="0.178cm" style:text-scale="99%"/>
    </style:style>
    <style:style style:name="T980" style:family="text">
      <style:text-properties fo:color="#212121" style:font-name="Times New Roman" fo:letter-spacing="0.162cm" style:text-scale="99%"/>
    </style:style>
    <style:style style:name="T981" style:family="text">
      <style:text-properties fo:color="#212121" style:font-name="Times New Roman" fo:letter-spacing="0.083cm" style:text-scale="99%"/>
    </style:style>
    <style:style style:name="T982" style:family="text">
      <style:text-properties fo:color="#212121" style:font-name="Times New Roman" fo:letter-spacing="0.125cm" style:text-scale="99%"/>
    </style:style>
    <style:style style:name="T983" style:family="text">
      <style:text-properties fo:color="#212121" style:font-name="Times New Roman" fo:letter-spacing="0.157cm" style:text-scale="99%"/>
    </style:style>
    <style:style style:name="T984" style:family="text">
      <style:text-properties fo:color="#212121" style:font-name="Times New Roman" fo:letter-spacing="0.113cm" style:text-scale="99%"/>
    </style:style>
    <style:style style:name="T985" style:family="text">
      <style:text-properties fo:color="#212121" style:font-name="Times New Roman" fo:letter-spacing="0.139cm" style:text-scale="99%"/>
    </style:style>
    <style:style style:name="T986" style:family="text">
      <style:text-properties fo:color="#212121" fo:letter-spacing="-0.012cm"/>
    </style:style>
    <style:style style:name="T987" style:family="text">
      <style:text-properties fo:color="#212121" fo:letter-spacing="-0.012cm" fo:font-weight="bold" style:font-weight-asian="bold"/>
    </style:style>
    <style:style style:name="T988" style:family="text">
      <style:text-properties fo:color="#212121" fo:letter-spacing="-0.011cm"/>
    </style:style>
    <style:style style:name="T989" style:family="text">
      <style:text-properties fo:color="#212121" fo:font-weight="bold" style:font-weight-asian="bold"/>
    </style:style>
    <style:style style:name="T990" style:family="text">
      <style:text-properties fo:color="#212121" fo:letter-spacing="-0.009cm"/>
    </style:style>
    <style:style style:name="T991" style:family="text">
      <style:text-properties fo:color="#212121" fo:letter-spacing="-0.014cm"/>
    </style:style>
    <style:style style:name="T992" style:family="text">
      <style:text-properties fo:color="#212121" fo:letter-spacing="-0.007cm"/>
    </style:style>
    <style:style style:name="T993" style:family="text">
      <style:text-properties fo:color="#212121" fo:letter-spacing="-0.005cm"/>
    </style:style>
    <style:style style:name="T994" style:family="text">
      <style:text-properties fo:color="#212121" fo:letter-spacing="-0.004cm"/>
    </style:style>
    <style:style style:name="T995" style:family="text">
      <style:text-properties fo:color="#212121" fo:letter-spacing="0.012cm"/>
    </style:style>
    <style:style style:name="T996" style:family="text">
      <style:text-properties fo:color="#212121" fo:letter-spacing="0.016cm"/>
    </style:style>
    <style:style style:name="T997" style:family="text">
      <style:text-properties fo:color="#212121" fo:letter-spacing="0.019cm"/>
    </style:style>
    <style:style style:name="T998" style:family="text">
      <style:text-properties fo:color="#212121" fo:letter-spacing="0.014cm"/>
    </style:style>
    <style:style style:name="T999" style:family="text">
      <style:text-properties fo:color="#212121" fo:letter-spacing="0.09cm"/>
    </style:style>
    <style:style style:name="T1000" style:family="text">
      <style:text-properties fo:color="#212121" fo:letter-spacing="0.092cm"/>
    </style:style>
    <style:style style:name="T1001" style:family="text">
      <style:text-properties fo:color="#212121" fo:letter-spacing="0.085cm"/>
    </style:style>
    <style:style style:name="T1002" style:family="text">
      <style:text-properties fo:color="#212121" fo:letter-spacing="0.088cm"/>
    </style:style>
    <style:style style:name="T1003" style:family="text">
      <style:text-properties fo:color="#212121" fo:letter-spacing="0.034cm"/>
    </style:style>
    <style:style style:name="T1004" style:family="text">
      <style:text-properties fo:color="#212121" fo:letter-spacing="0.035cm"/>
    </style:style>
    <style:style style:name="T1005" style:family="text">
      <style:text-properties fo:color="#212121" fo:letter-spacing="0.037cm"/>
    </style:style>
    <style:style style:name="T1006" style:family="text">
      <style:text-properties fo:color="#212121" fo:letter-spacing="0.049cm"/>
    </style:style>
    <style:style style:name="T1007" style:family="text">
      <style:text-properties fo:color="#212121" fo:letter-spacing="0.051cm"/>
    </style:style>
    <style:style style:name="T1008" style:family="text">
      <style:text-properties fo:color="#212121" fo:letter-spacing="0.056cm"/>
    </style:style>
    <style:style style:name="T1009" style:family="text">
      <style:text-properties fo:color="#212121" fo:letter-spacing="0.055cm"/>
    </style:style>
    <style:style style:name="T1010" style:family="text">
      <style:text-properties fo:color="#212121" fo:letter-spacing="0.053cm"/>
    </style:style>
    <style:style style:name="T1011" style:family="text">
      <style:text-properties fo:color="#212121" fo:letter-spacing="0.018cm"/>
    </style:style>
    <style:style style:name="T1012" style:family="text">
      <style:text-properties fo:color="#212121" fo:letter-spacing="0.071cm"/>
    </style:style>
    <style:style style:name="T1013" style:family="text">
      <style:text-properties fo:color="#212121" fo:letter-spacing="0.072cm"/>
    </style:style>
    <style:style style:name="T1014" style:family="text">
      <style:text-properties fo:color="#212121" fo:letter-spacing="0.076cm"/>
    </style:style>
    <style:style style:name="T1015" style:family="text">
      <style:text-properties fo:color="#212121" fo:letter-spacing="0.079cm"/>
    </style:style>
    <style:style style:name="T1016" style:family="text">
      <style:text-properties fo:color="#212121" fo:letter-spacing="0.058cm"/>
    </style:style>
    <style:style style:name="T1017" style:family="text">
      <style:text-properties fo:color="#212121" fo:letter-spacing="0.06cm"/>
    </style:style>
    <style:style style:name="T1018" style:family="text">
      <style:text-properties fo:color="#212121" fo:letter-spacing="0.065cm"/>
    </style:style>
    <style:style style:name="T1019" style:family="text">
      <style:text-properties fo:color="#212121" fo:letter-spacing="0.062cm"/>
    </style:style>
    <style:style style:name="T1020" style:family="text">
      <style:text-properties fo:color="#212121" fo:letter-spacing="0.009cm"/>
    </style:style>
    <style:style style:name="T1021" style:family="text">
      <style:text-properties fo:color="#212121" fo:letter-spacing="-0.016cm"/>
    </style:style>
    <style:style style:name="T1022" style:family="text">
      <style:text-properties fo:letter-spacing="-0.044cm"/>
    </style:style>
    <style:style style:name="T1023" style:family="text">
      <style:text-properties fo:letter-spacing="-0.035cm"/>
    </style:style>
    <style:style style:name="T1024" style:family="text">
      <style:text-properties fo:color="#202428"/>
    </style:style>
    <style:style style:name="T1025" style:family="text">
      <style:text-properties fo:color="#202428" fo:letter-spacing="-0.002cm"/>
    </style:style>
    <style:style style:name="T1026" style:family="text">
      <style:text-properties fo:color="#202428" fo:letter-spacing="0.019cm"/>
    </style:style>
    <style:style style:name="T1027" style:family="text">
      <style:text-properties fo:color="#202428" fo:letter-spacing="0.002cm"/>
    </style:style>
    <style:style style:name="T1028" style:family="text">
      <style:text-properties fo:color="#202428" fo:letter-spacing="0.018cm"/>
    </style:style>
    <style:style style:name="T1029" style:family="text">
      <style:text-properties fo:color="#202428" fo:letter-spacing="0.021cm"/>
    </style:style>
    <style:style style:name="T1030" style:family="text">
      <style:text-properties fo:color="#202428" fo:letter-spacing="0.023cm"/>
    </style:style>
    <style:style style:name="T1031" style:family="text">
      <style:text-properties fo:color="#202428" fo:letter-spacing="0.016cm"/>
    </style:style>
    <style:style style:name="T1032" style:family="text">
      <style:text-properties fo:color="#202428" fo:letter-spacing="0.014cm"/>
    </style:style>
    <style:style style:name="T1033" style:family="text">
      <style:text-properties fo:color="#202428" style:font-name="Times New Roman" fo:letter-spacing="0.116cm" style:text-scale="99%"/>
    </style:style>
    <style:style style:name="T1034" style:family="text">
      <style:text-properties fo:color="#202428" style:font-name="Times New Roman" fo:letter-spacing="0.092cm" style:text-scale="99%"/>
    </style:style>
    <style:style style:name="T1035" style:family="text">
      <style:text-properties fo:color="#202428" style:font-name="Times New Roman" fo:letter-spacing="0.104cm" style:text-scale="99%"/>
    </style:style>
    <style:style style:name="T1036" style:family="text">
      <style:text-properties fo:color="#202428" style:font-name="Times New Roman" fo:letter-spacing="0.086cm" style:text-scale="99%"/>
    </style:style>
    <style:style style:name="T1037" style:family="text">
      <style:text-properties fo:color="#202428" style:font-name="Times New Roman" fo:letter-spacing="0.146cm" style:text-scale="99%"/>
    </style:style>
    <style:style style:name="T1038" style:family="text">
      <style:text-properties fo:color="#202428" style:font-name="Times New Roman" fo:letter-spacing="0.127cm" style:text-scale="99%"/>
    </style:style>
    <style:style style:name="T1039" style:family="text">
      <style:text-properties fo:color="#202428" style:font-name="Times New Roman" fo:letter-spacing="0.143cm" style:text-scale="99%"/>
    </style:style>
    <style:style style:name="T1040" style:family="text">
      <style:text-properties fo:color="#202428" fo:letter-spacing="0.025cm"/>
    </style:style>
    <style:style style:name="T1041" style:family="text">
      <style:text-properties fo:color="#202428" fo:letter-spacing="0.026cm"/>
    </style:style>
    <style:style style:name="T1042" style:family="text">
      <style:text-properties fo:color="#202428" fo:letter-spacing="0.028cm"/>
    </style:style>
    <style:style style:name="T1043" style:family="text">
      <style:text-properties fo:color="#202428" fo:letter-spacing="-0.014cm"/>
    </style:style>
    <style:style style:name="T1044" style:family="text">
      <style:text-properties fo:color="#202428" fo:letter-spacing="-0.011cm"/>
    </style:style>
    <style:style style:name="T1045" style:family="text">
      <style:text-properties fo:color="#202428" fo:letter-spacing="-0.009cm"/>
    </style:style>
    <style:style style:name="T1046" style:family="text">
      <style:text-properties fo:color="#202428" fo:letter-spacing="-0.012cm"/>
    </style:style>
    <style:style style:name="T1047" style:family="text">
      <style:text-properties fo:color="#202428" fo:letter-spacing="0.011cm"/>
    </style:style>
    <style:style style:name="T1048" style:family="text">
      <style:text-properties fo:color="#202428" fo:letter-spacing="0.009cm"/>
    </style:style>
    <style:style style:name="T1049" style:family="text">
      <style:text-properties fo:color="#202428" fo:letter-spacing="0.032cm"/>
    </style:style>
    <style:style style:name="T1050" style:family="text">
      <style:text-properties fo:color="#202428" fo:letter-spacing="0.039cm"/>
    </style:style>
    <style:style style:name="T1051" style:family="text">
      <style:text-properties fo:color="#202428" fo:letter-spacing="0.037cm"/>
    </style:style>
    <style:style style:name="T1052" style:family="text">
      <style:text-properties fo:color="#202428" fo:letter-spacing="0.042cm"/>
    </style:style>
    <style:style style:name="T1053" style:family="text">
      <style:text-properties fo:color="#202428" fo:letter-spacing="0.034cm"/>
    </style:style>
    <style:style style:name="T1054" style:family="text">
      <style:text-properties fo:color="#202428" fo:letter-spacing="0.035cm"/>
    </style:style>
    <style:style style:name="T1055" style:family="text">
      <style:text-properties fo:color="#202428" fo:letter-spacing="-0.007cm"/>
    </style:style>
    <style:style style:name="T1056" style:family="text">
      <style:text-properties fo:color="#202428" fo:letter-spacing="-0.005cm"/>
    </style:style>
    <style:style style:name="T1057" style:family="text">
      <style:text-properties fo:color="#202428" fo:letter-spacing="-0.004cm"/>
    </style:style>
    <style:style style:name="T1058" style:family="text">
      <style:text-properties fo:color="#202428" fo:letter-spacing="0.044cm"/>
    </style:style>
    <style:style style:name="T1059" style:family="text">
      <style:text-properties fo:color="#202428" fo:letter-spacing="0.046cm"/>
    </style:style>
    <style:style style:name="T1060" style:family="text">
      <style:text-properties fo:color="#202428" fo:letter-spacing="0.005cm"/>
    </style:style>
    <style:style style:name="T1061" style:family="text">
      <style:text-properties fo:color="#202428" fo:letter-spacing="0.004cm"/>
    </style:style>
    <style:style style:name="T1062" style:family="text">
      <style:text-properties fo:color="#202428" fo:letter-spacing="0.041cm"/>
    </style:style>
    <style:style style:name="T1063" style:family="text">
      <style:text-properties fo:letter-spacing="-0.053cm"/>
    </style:style>
    <style:style style:name="T1064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065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066" style:family="text">
      <style:text-properties style:font-name="Arial" fo:font-size="10pt" fo:letter-spacing="0.033cm" fo:font-weight="bold" style:font-name-asian="Arial" style:font-size-asian="10pt" style:font-weight-asian="bold" style:font-name-complex="Arial" style:font-size-complex="10pt" style:font-weight-complex="bold"/>
    </style:style>
    <style:style style:name="T1067" style:family="text">
      <style:text-properties style:font-name="Arial" fo:font-size="10pt" fo:letter-spacing="-0.003cm" fo:font-weight="bold" style:font-name-asian="Arial" style:font-size-asian="10pt" style:font-weight-asian="bold" style:font-name-complex="Arial" style:font-size-complex="10pt" style:font-weight-complex="bold"/>
    </style:style>
    <style:style style:name="T1068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069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70" style:family="text">
      <style:text-properties style:font-name="Arial" fo:font-size="10pt" fo:letter-spacing="0.003cm" fo:font-weight="bold" style:font-name-asian="Arial" style:font-size-asian="10pt" style:font-weight-asian="bold" style:font-name-complex="Arial" style:font-size-complex="10pt" style:font-weight-complex="bold"/>
    </style:style>
    <style:style style:name="T1071" style:family="text">
      <style:text-properties style:font-name="Times New Roman" fo:font-size="10pt" fo:letter-spacing="0.1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72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1073" style:family="text">
      <style:text-properties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74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1075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076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077" style:family="text">
      <style:text-properties style:font-name="Times New Roman" fo:font-size="10pt" fo:letter-spacing="0.123cm" style:font-name-asian="Times New Roman" style:font-size-asian="10pt" style:font-name-complex="Times New Roman" style:font-size-complex="10pt" style:text-scale="99%"/>
    </style:style>
    <style:style style:name="T1078" style:family="text">
      <style:text-properties style:font-name="Arial" fo:font-size="10pt" fo:letter-spacing="-0.01cm" fo:font-style="italic" style:font-name-asian="Arial" style:font-size-asian="10pt" style:font-style-asian="italic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409*" fo:start-indent="0cm" fo:end-indent="0.035cm"/>
          <style:column style:rel-width="640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9LVL1" style:num-suffix=")" style:num-format="1">
        <style:list-level-properties text:space-before="1.328cm" text:min-label-width="0.755cm"/>
      </text:list-level-style-number>
      <text:list-level-style-bullet text:level="2" text:bullet-char="•">
        <style:list-level-properties text:space-before="2.849cm" text:min-label-width="0.755cm"/>
      </text:list-level-style-bullet>
      <text:list-level-style-bullet text:level="3" text:bullet-char="•">
        <style:list-level-properties text:space-before="4.371cm" text:min-label-width="0.755cm"/>
      </text:list-level-style-bullet>
      <text:list-level-style-bullet text:level="4" text:bullet-char="•">
        <style:list-level-properties text:space-before="5.891cm" text:min-label-width="0.755cm"/>
      </text:list-level-style-bullet>
      <text:list-level-style-bullet text:level="5" text:bullet-char="•">
        <style:list-level-properties text:space-before="7.412cm" text:min-label-width="0.755cm"/>
      </text:list-level-style-bullet>
      <text:list-level-style-bullet text:level="6" text:bullet-char="•">
        <style:list-level-properties text:space-before="8.934cm" text:min-label-width="0.755cm"/>
      </text:list-level-style-bullet>
      <text:list-level-style-bullet text:level="7" text:bullet-char="•">
        <style:list-level-properties text:space-before="10.455cm" text:min-label-width="0.755cm"/>
      </text:list-level-style-bullet>
      <text:list-level-style-bullet text:level="8" text:bullet-char="•">
        <style:list-level-properties text:space-before="11.975cm" text:min-label-width="0.755cm"/>
      </text:list-level-style-bullet>
      <text:list-level-style-bullet text:level="9" text:bullet-char="•">
        <style:list-level-properties text:space-before="13.495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•">
        <style:list-level-properties text:space-before="0.834cm" text:min-label-width="1.249cm"/>
        <style:text-properties style:font-name="Arial"/>
      </text:list-level-style-bullet>
      <text:list-level-style-bullet text:level="2" text:style-name="WW_5f_CharLFO18LVL2" text:bullet-char="•">
        <style:list-level-properties text:space-before="2.12cm" text:min-label-width="1.233cm"/>
        <style:text-properties style:font-name="Arial"/>
      </text:list-level-style-bullet>
      <text:list-level-style-bullet text:level="3" text:style-name="WW_5f_CharLFO18LVL3" text:bullet-char="o">
        <style:list-level-properties text:space-before="4.618cm" text:min-label-width="1.212cm"/>
        <style:text-properties style:font-name="Courier New"/>
      </text:list-level-style-bullet>
      <text:list-level-style-bullet text:level="4" text:bullet-char="•">
        <style:list-level-properties text:space-before="6.061cm" text:min-label-width="1.212cm"/>
      </text:list-level-style-bullet>
      <text:list-level-style-bullet text:level="5" text:bullet-char="•">
        <style:list-level-properties text:space-before="7.502cm" text:min-label-width="1.212cm"/>
      </text:list-level-style-bullet>
      <text:list-level-style-bullet text:level="6" text:bullet-char="•">
        <style:list-level-properties text:space-before="8.943cm" text:min-label-width="1.212cm"/>
      </text:list-level-style-bullet>
      <text:list-level-style-bullet text:level="7" text:bullet-char="•">
        <style:list-level-properties text:space-before="10.386cm" text:min-label-width="1.212cm"/>
      </text:list-level-style-bullet>
      <text:list-level-style-bullet text:level="8" text:bullet-char="•">
        <style:list-level-properties text:space-before="11.827cm" text:min-label-width="1.212cm"/>
      </text:list-level-style-bullet>
      <text:list-level-style-bullet text:level="9" text:bullet-char="•">
        <style:list-level-properties text:space-before="13.268cm" text:min-label-width="1.2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•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12cm" text:min-label-width="0.637cm"/>
      </text:list-level-style-bullet>
      <text:list-level-style-bullet text:level="3" text:bullet-char="•">
        <style:list-level-properties text:space-before="5.526cm" text:min-label-width="0.637cm"/>
      </text:list-level-style-bullet>
      <text:list-level-style-bullet text:level="4" text:bullet-char="•">
        <style:list-level-properties text:space-before="6.93cm" text:min-label-width="0.637cm"/>
      </text:list-level-style-bullet>
      <text:list-level-style-bullet text:level="5" text:bullet-char="•">
        <style:list-level-properties text:space-before="8.334cm" text:min-label-width="0.637cm"/>
      </text:list-level-style-bullet>
      <text:list-level-style-bullet text:level="6" text:bullet-char="•">
        <style:list-level-properties text:space-before="9.74cm" text:min-label-width="0.637cm"/>
      </text:list-level-style-bullet>
      <text:list-level-style-bullet text:level="7" text:bullet-char="•">
        <style:list-level-properties text:space-before="11.144cm" text:min-label-width="0.637cm"/>
      </text:list-level-style-bullet>
      <text:list-level-style-bullet text:level="8" text:bullet-char="•">
        <style:list-level-properties text:space-before="12.548cm" text:min-label-width="0.637cm"/>
      </text:list-level-style-bullet>
      <text:list-level-style-bullet text:level="9" text:bullet-char="•">
        <style:list-level-properties text:space-before="13.952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750">
        <style:list-level-properties text:space-before="2.081cm" text:min-label-width="1.369cm"/>
      </text:list-level-style-number>
      <text:list-level-style-number text:level="2" text:style-name="WW_5f_CharLFO16LVL2" style:num-format="1" text:display-levels="2">
        <style:list-level-properties text:space-before="2.081cm" text:min-label-width="1.369cm"/>
      </text:list-level-style-number>
      <text:list-level-style-number text:level="3" text:style-name="WW_5f_CharLFO16LVL3" style:num-suffix=")" style:num-format="A" style:num-letter-sync="true">
        <style:list-level-properties text:space-before="2.716cm" text:min-label-width="0.637cm"/>
      </text:list-level-style-number>
      <text:list-level-style-bullet text:level="4" text:bullet-char="•">
        <style:list-level-properties text:space-before="5.889cm" text:min-label-width="0.637cm"/>
      </text:list-level-style-bullet>
      <text:list-level-style-bullet text:level="5" text:bullet-char="•">
        <style:list-level-properties text:space-before="7.428cm" text:min-label-width="0.637cm"/>
      </text:list-level-style-bullet>
      <text:list-level-style-bullet text:level="6" text:bullet-char="•">
        <style:list-level-properties text:space-before="8.966cm" text:min-label-width="0.637cm"/>
      </text:list-level-style-bullet>
      <text:list-level-style-bullet text:level="7" text:bullet-char="•">
        <style:list-level-properties text:space-before="10.504cm" text:min-label-width="0.637cm"/>
      </text:list-level-style-bullet>
      <text:list-level-style-bullet text:level="8" text:bullet-char="•">
        <style:list-level-properties text:space-before="12.042cm" text:min-label-width="0.637cm"/>
      </text:list-level-style-bullet>
      <text:list-level-style-bullet text:level="9" text:bullet-char="•">
        <style:list-level-properties text:space-before="13.58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suffix="." style:num-format="1" text:start-value="7">
        <style:list-level-properties text:space-before="1.663cm" text:min-label-width="0.42cm"/>
      </text:list-level-style-number>
      <text:list-level-style-bullet text:level="2" text:bullet-char="•">
        <style:list-level-properties text:space-before="3.184cm" text:min-label-width="0.42cm"/>
      </text:list-level-style-bullet>
      <text:list-level-style-bullet text:level="3" text:bullet-char="•">
        <style:list-level-properties text:space-before="4.706cm" text:min-label-width="0.42cm"/>
      </text:list-level-style-bullet>
      <text:list-level-style-bullet text:level="4" text:bullet-char="•">
        <style:list-level-properties text:space-before="6.226cm" text:min-label-width="0.42cm"/>
      </text:list-level-style-bullet>
      <text:list-level-style-bullet text:level="5" text:bullet-char="•">
        <style:list-level-properties text:space-before="7.747cm" text:min-label-width="0.42cm"/>
      </text:list-level-style-bullet>
      <text:list-level-style-bullet text:level="6" text:bullet-char="•">
        <style:list-level-properties text:space-before="9.269cm" text:min-label-width="0.42cm"/>
      </text:list-level-style-bullet>
      <text:list-level-style-bullet text:level="7" text:bullet-char="•">
        <style:list-level-properties text:space-before="10.79cm" text:min-label-width="0.42cm"/>
      </text:list-level-style-bullet>
      <text:list-level-style-bullet text:level="8" text:bullet-char="•">
        <style:list-level-properties text:space-before="12.31cm" text:min-label-width="0.42cm"/>
      </text:list-level-style-bullet>
      <text:list-level-style-bullet text:level="9" text:bullet-char="•">
        <style:list-level-properties text:space-before="13.83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-">
        <style:list-level-properties text:space-before="2.081cm" text:min-label-width="0.637cm"/>
        <style:text-properties style:font-name="Calibri"/>
      </text:list-level-style-bullet>
      <text:list-level-style-bullet text:level="2" text:bullet-char="•">
        <style:list-level-properties text:space-before="3.538cm" text:min-label-width="0.637cm"/>
      </text:list-level-style-bullet>
      <text:list-level-style-bullet text:level="3" text:bullet-char="•">
        <style:list-level-properties text:space-before="4.997cm" text:min-label-width="0.637cm"/>
      </text:list-level-style-bullet>
      <text:list-level-style-bullet text:level="4" text:bullet-char="•">
        <style:list-level-properties text:space-before="6.454cm" text:min-label-width="0.637cm"/>
      </text:list-level-style-bullet>
      <text:list-level-style-bullet text:level="5" text:bullet-char="•">
        <style:list-level-properties text:space-before="7.911cm" text:min-label-width="0.637cm"/>
      </text:list-level-style-bullet>
      <text:list-level-style-bullet text:level="6" text:bullet-char="•">
        <style:list-level-properties text:space-before="9.37cm" text:min-label-width="0.637cm"/>
      </text:list-level-style-bullet>
      <text:list-level-style-bullet text:level="7" text:bullet-char="•">
        <style:list-level-properties text:space-before="10.827cm" text:min-label-width="0.637cm"/>
      </text:list-level-style-bullet>
      <text:list-level-style-bullet text:level="8" text:bullet-char="•">
        <style:list-level-properties text:space-before="12.283cm" text:min-label-width="0.637cm"/>
      </text:list-level-style-bullet>
      <text:list-level-style-bullet text:level="9" text:bullet-char="•">
        <style:list-level-properties text:space-before="13.7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suffix="." style:num-format="1">
        <style:list-level-properties text:space-before="1.693cm" text:min-label-width="0.39cm"/>
      </text:list-level-style-number>
      <text:list-level-style-bullet text:level="2" text:bullet-char="•">
        <style:list-level-properties text:space-before="3.214cm" text:min-label-width="0.39cm"/>
      </text:list-level-style-bullet>
      <text:list-level-style-bullet text:level="3" text:bullet-char="•">
        <style:list-level-properties text:space-before="4.736cm" text:min-label-width="0.39cm"/>
      </text:list-level-style-bullet>
      <text:list-level-style-bullet text:level="4" text:bullet-char="•">
        <style:list-level-properties text:space-before="6.256cm" text:min-label-width="0.39cm"/>
      </text:list-level-style-bullet>
      <text:list-level-style-bullet text:level="5" text:bullet-char="•">
        <style:list-level-properties text:space-before="7.777cm" text:min-label-width="0.39cm"/>
      </text:list-level-style-bullet>
      <text:list-level-style-bullet text:level="6" text:bullet-char="•">
        <style:list-level-properties text:space-before="9.299cm" text:min-label-width="0.39cm"/>
      </text:list-level-style-bullet>
      <text:list-level-style-bullet text:level="7" text:bullet-char="•">
        <style:list-level-properties text:space-before="10.82cm" text:min-label-width="0.39cm"/>
      </text:list-level-style-bullet>
      <text:list-level-style-bullet text:level="8" text:bullet-char="•">
        <style:list-level-properties text:space-before="12.34cm" text:min-label-width="0.39cm"/>
      </text:list-level-style-bullet>
      <text:list-level-style-bullet text:level="9" text:bullet-char="•">
        <style:list-level-properties text:space-before="13.86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•">
        <style:list-level-properties text:space-before="1.863cm" text:min-label-width="0.22cm"/>
        <style:text-properties style:font-name="Arial"/>
      </text:list-level-style-bullet>
      <text:list-level-style-bullet text:level="2" text:bullet-char="•">
        <style:list-level-properties text:space-before="3.384cm" text:min-label-width="0.22cm"/>
      </text:list-level-style-bullet>
      <text:list-level-style-bullet text:level="3" text:bullet-char="•">
        <style:list-level-properties text:space-before="4.906cm" text:min-label-width="0.22cm"/>
      </text:list-level-style-bullet>
      <text:list-level-style-bullet text:level="4" text:bullet-char="•">
        <style:list-level-properties text:space-before="6.426cm" text:min-label-width="0.22cm"/>
      </text:list-level-style-bullet>
      <text:list-level-style-bullet text:level="5" text:bullet-char="•">
        <style:list-level-properties text:space-before="7.947cm" text:min-label-width="0.22cm"/>
      </text:list-level-style-bullet>
      <text:list-level-style-bullet text:level="6" text:bullet-char="•">
        <style:list-level-properties text:space-before="9.467cm" text:min-label-width="0.22cm"/>
      </text:list-level-style-bullet>
      <text:list-level-style-bullet text:level="7" text:bullet-char="•">
        <style:list-level-properties text:space-before="10.99cm" text:min-label-width="0.22cm"/>
      </text:list-level-style-bullet>
      <text:list-level-style-bullet text:level="8" text:bullet-char="•">
        <style:list-level-properties text:space-before="12.51cm" text:min-label-width="0.22cm"/>
      </text:list-level-style-bullet>
      <text:list-level-style-bullet text:level="9" text:bullet-char="•">
        <style:list-level-properties text:space-before="14.03cm" text:min-label-width="0.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)" style:num-format="a" style:num-letter-sync="true">
        <style:list-level-properties text:space-before="1.652cm" text:min-label-width="0.429cm"/>
      </text:list-level-style-number>
      <text:list-level-style-bullet text:level="2" text:bullet-char="•">
        <style:list-level-properties text:space-before="3.175cm" text:min-label-width="0.429cm"/>
      </text:list-level-style-bullet>
      <text:list-level-style-bullet text:level="3" text:bullet-char="•">
        <style:list-level-properties text:space-before="4.697cm" text:min-label-width="0.429cm"/>
      </text:list-level-style-bullet>
      <text:list-level-style-bullet text:level="4" text:bullet-char="•">
        <style:list-level-properties text:space-before="6.217cm" text:min-label-width="0.429cm"/>
      </text:list-level-style-bullet>
      <text:list-level-style-bullet text:level="5" text:bullet-char="•">
        <style:list-level-properties text:space-before="7.738cm" text:min-label-width="0.429cm"/>
      </text:list-level-style-bullet>
      <text:list-level-style-bullet text:level="6" text:bullet-char="•">
        <style:list-level-properties text:space-before="9.258cm" text:min-label-width="0.429cm"/>
      </text:list-level-style-bullet>
      <text:list-level-style-bullet text:level="7" text:bullet-char="•">
        <style:list-level-properties text:space-before="10.781cm" text:min-label-width="0.429cm"/>
      </text:list-level-style-bullet>
      <text:list-level-style-bullet text:level="8" text:bullet-char="•">
        <style:list-level-properties text:space-before="12.299cm" text:min-label-width="0.429cm"/>
      </text:list-level-style-bullet>
      <text:list-level-style-bullet text:level="9" text:bullet-char="•">
        <style:list-level-properties text:space-before="13.821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a" style:num-letter-sync="true">
        <style:list-level-properties text:space-before="1.596cm" text:min-label-width="0.487cm"/>
      </text:list-level-style-number>
      <text:list-level-style-bullet text:level="2" text:bullet-char="•">
        <style:list-level-properties text:space-before="3.117cm" text:min-label-width="0.487cm"/>
      </text:list-level-style-bullet>
      <text:list-level-style-bullet text:level="3" text:bullet-char="•">
        <style:list-level-properties text:space-before="4.639cm" text:min-label-width="0.487cm"/>
      </text:list-level-style-bullet>
      <text:list-level-style-bullet text:level="4" text:bullet-char="•">
        <style:list-level-properties text:space-before="6.159cm" text:min-label-width="0.487cm"/>
      </text:list-level-style-bullet>
      <text:list-level-style-bullet text:level="5" text:bullet-char="•">
        <style:list-level-properties text:space-before="7.68cm" text:min-label-width="0.487cm"/>
      </text:list-level-style-bullet>
      <text:list-level-style-bullet text:level="6" text:bullet-char="•">
        <style:list-level-properties text:space-before="9.202cm" text:min-label-width="0.487cm"/>
      </text:list-level-style-bullet>
      <text:list-level-style-bullet text:level="7" text:bullet-char="•">
        <style:list-level-properties text:space-before="10.723cm" text:min-label-width="0.487cm"/>
      </text:list-level-style-bullet>
      <text:list-level-style-bullet text:level="8" text:bullet-char="•">
        <style:list-level-properties text:space-before="12.243cm" text:min-label-width="0.487cm"/>
      </text:list-level-style-bullet>
      <text:list-level-style-bullet text:level="9" text:bullet-char="•">
        <style:list-level-properties text:space-before="13.763cm" text:min-label-width="0.4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70">
        <style:list-level-properties text:space-before="1.185cm" text:min-label-width="0.898cm"/>
      </text:list-level-style-number>
      <text:list-level-style-number text:level="2" text:style-name="WW_5f_CharLFO9LVL2" style:num-suffix="." style:num-format="1" text:start-value="2" text:display-levels="2">
        <style:list-level-properties text:space-before="1.185cm" text:min-label-width="0.898cm"/>
      </text:list-level-style-number>
      <text:list-level-style-number text:level="3" text:style-name="WW_5f_CharLFO9LVL3" style:num-suffix=")" style:num-format="A" style:num-letter-sync="true">
        <style:list-level-properties text:space-before="2.716cm" text:min-label-width="0.637cm"/>
      </text:list-level-style-number>
      <text:list-level-style-bullet text:level="4" text:bullet-char="•">
        <style:list-level-properties text:space-before="5.814cm" text:min-label-width="0.637cm"/>
      </text:list-level-style-bullet>
      <text:list-level-style-bullet text:level="5" text:bullet-char="•">
        <style:list-level-properties text:space-before="7.362cm" text:min-label-width="0.637cm"/>
      </text:list-level-style-bullet>
      <text:list-level-style-bullet text:level="6" text:bullet-char="•">
        <style:list-level-properties text:space-before="8.911cm" text:min-label-width="0.637cm"/>
      </text:list-level-style-bullet>
      <text:list-level-style-bullet text:level="7" text:bullet-char="•">
        <style:list-level-properties text:space-before="10.461cm" text:min-label-width="0.637cm"/>
      </text:list-level-style-bullet>
      <text:list-level-style-bullet text:level="8" text:bullet-char="•">
        <style:list-level-properties text:space-before="12.01cm" text:min-label-width="0.637cm"/>
      </text:list-level-style-bullet>
      <text:list-level-style-bullet text:level="9" text:bullet-char="•">
        <style:list-level-properties text:space-before="13.55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8LVL1" style:num-suffix=")" style:num-format="A" style:num-letter-sync="true">
        <style:list-level-properties text:space-before="1.72cm" text:min-label-width="0.363cm"/>
      </text:list-level-style-number>
      <text:list-level-style-number text:level="2" text:style-name="WW_5f_CharLFO8LVL2" style:num-suffix=")" style:num-format="1">
        <style:list-level-properties text:space-before="1.693cm" text:min-label-width="0.39cm"/>
      </text:list-level-style-number>
      <text:list-level-style-bullet text:level="3" text:style-name="WW_5f_CharLFO8LVL3" text:bullet-char="-">
        <style:list-level-properties text:space-before="2.818cm" text:min-label-width="0.637cm"/>
        <style:text-properties style:font-name="Calibri"/>
      </text:list-level-style-bullet>
      <text:list-level-style-bullet text:level="4" text:bullet-char="•">
        <style:list-level-properties text:space-before="1.446cm" text:min-label-width="0.637cm"/>
      </text:list-level-style-bullet>
      <text:list-level-style-bullet text:level="5" text:bullet-char="•">
        <style:list-level-properties text:space-before="2.818cm" text:min-label-width="0.637cm"/>
      </text:list-level-style-bullet>
      <text:list-level-style-bullet text:level="6" text:bullet-char="•">
        <style:list-level-properties text:space-before="5.124cm" text:min-label-width="0.637cm"/>
      </text:list-level-style-bullet>
      <text:list-level-style-bullet text:level="7" text:bullet-char="•">
        <style:list-level-properties text:space-before="7.431cm" text:min-label-width="0.637cm"/>
      </text:list-level-style-bullet>
      <text:list-level-style-bullet text:level="8" text:bullet-char="•">
        <style:list-level-properties text:space-before="9.736cm" text:min-label-width="0.637cm"/>
      </text:list-level-style-bullet>
      <text:list-level-style-bullet text:level="9" text:bullet-char="•">
        <style:list-level-properties text:space-before="12.04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." style:num-format="i">
        <style:list-level-properties text:space-before="1.811cm" text:min-label-width="0.272cm"/>
      </text:list-level-style-number>
      <text:list-level-style-bullet text:level="2" text:bullet-char="•">
        <style:list-level-properties text:space-before="3.332cm" text:min-label-width="0.272cm"/>
      </text:list-level-style-bullet>
      <text:list-level-style-bullet text:level="3" text:bullet-char="•">
        <style:list-level-properties text:space-before="4.854cm" text:min-label-width="0.272cm"/>
      </text:list-level-style-bullet>
      <text:list-level-style-bullet text:level="4" text:bullet-char="•">
        <style:list-level-properties text:space-before="6.374cm" text:min-label-width="0.272cm"/>
      </text:list-level-style-bullet>
      <text:list-level-style-bullet text:level="5" text:bullet-char="•">
        <style:list-level-properties text:space-before="7.895cm" text:min-label-width="0.272cm"/>
      </text:list-level-style-bullet>
      <text:list-level-style-bullet text:level="6" text:bullet-char="•">
        <style:list-level-properties text:space-before="9.415cm" text:min-label-width="0.272cm"/>
      </text:list-level-style-bullet>
      <text:list-level-style-bullet text:level="7" text:bullet-char="•">
        <style:list-level-properties text:space-before="10.938cm" text:min-label-width="0.272cm"/>
      </text:list-level-style-bullet>
      <text:list-level-style-bullet text:level="8" text:bullet-char="•">
        <style:list-level-properties text:space-before="12.458cm" text:min-label-width="0.272cm"/>
      </text:list-level-style-bullet>
      <text:list-level-style-bullet text:level="9" text:bullet-char="•">
        <style:list-level-properties text:space-before="13.978cm" text:min-label-width="0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LVL1" style:num-suffix=")" style:num-format="a" style:num-letter-sync="true">
        <style:list-level-properties text:space-before="2.716cm" text:min-label-width="0.637cm"/>
      </text:list-level-style-number>
      <text:list-level-style-number text:level="2" text:style-name="WW_5f_CharLFO6LVL2" style:num-suffix=")" style:num-format="1">
        <style:list-level-properties text:space-before="2.716cm" text:min-label-width="0.637cm"/>
      </text:list-level-style-number>
      <text:list-level-style-bullet text:level="3" text:bullet-char="•">
        <style:list-level-properties text:space-before="4.265cm" text:min-label-width="0.637cm"/>
      </text:list-level-style-bullet>
      <text:list-level-style-bullet text:level="4" text:bullet-char="•">
        <style:list-level-properties text:space-before="5.814cm" text:min-label-width="0.637cm"/>
      </text:list-level-style-bullet>
      <text:list-level-style-bullet text:level="5" text:bullet-char="•">
        <style:list-level-properties text:space-before="7.362cm" text:min-label-width="0.637cm"/>
      </text:list-level-style-bullet>
      <text:list-level-style-bullet text:level="6" text:bullet-char="•">
        <style:list-level-properties text:space-before="8.911cm" text:min-label-width="0.637cm"/>
      </text:list-level-style-bullet>
      <text:list-level-style-bullet text:level="7" text:bullet-char="•">
        <style:list-level-properties text:space-before="10.461cm" text:min-label-width="0.637cm"/>
      </text:list-level-style-bullet>
      <text:list-level-style-bullet text:level="8" text:bullet-char="•">
        <style:list-level-properties text:space-before="12.01cm" text:min-label-width="0.637cm"/>
      </text:list-level-style-bullet>
      <text:list-level-style-bullet text:level="9" text:bullet-char="•">
        <style:list-level-properties text:space-before="13.55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LVL1" style:num-suffix=")" style:num-format="1">
        <style:list-level-properties text:space-before="2.716cm" text:min-label-width="0.637cm"/>
      </text:list-level-style-number>
      <text:list-level-style-number text:level="2" text:style-name="WW_5f_CharLFO5LVL2" style:num-suffix=")" style:num-format="a" style:num-letter-sync="true" text:display-levels="2">
        <style:list-level-properties text:space-before="3.986cm" text:min-label-width="0.637cm"/>
      </text:list-level-style-number>
      <text:list-level-style-bullet text:level="3" text:bullet-char="•">
        <style:list-level-properties text:space-before="5.394cm" text:min-label-width="0.637cm"/>
      </text:list-level-style-bullet>
      <text:list-level-style-bullet text:level="4" text:bullet-char="•">
        <style:list-level-properties text:space-before="6.801cm" text:min-label-width="0.637cm"/>
      </text:list-level-style-bullet>
      <text:list-level-style-bullet text:level="5" text:bullet-char="•">
        <style:list-level-properties text:space-before="8.209cm" text:min-label-width="0.637cm"/>
      </text:list-level-style-bullet>
      <text:list-level-style-bullet text:level="6" text:bullet-char="•">
        <style:list-level-properties text:space-before="9.616cm" text:min-label-width="0.637cm"/>
      </text:list-level-style-bullet>
      <text:list-level-style-bullet text:level="7" text:bullet-char="•">
        <style:list-level-properties text:space-before="11.026cm" text:min-label-width="0.637cm"/>
      </text:list-level-style-bullet>
      <text:list-level-style-bullet text:level="8" text:bullet-char="•">
        <style:list-level-properties text:space-before="12.433cm" text:min-label-width="0.637cm"/>
      </text:list-level-style-bullet>
      <text:list-level-style-bullet text:level="9" text:bullet-char="•">
        <style:list-level-properties text:space-before="13.84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LVL1" text:bullet-char="•">
        <style:list-level-properties text:space-before="2.937cm" text:min-label-width="0.298cm"/>
        <style:text-properties style:font-name="Segoe UI Symbol"/>
      </text:list-level-style-bullet>
      <text:list-level-style-bullet text:level="2" text:bullet-char="•">
        <style:list-level-properties text:space-before="4.343cm" text:min-label-width="0.298cm"/>
      </text:list-level-style-bullet>
      <text:list-level-style-bullet text:level="3" text:bullet-char="•">
        <style:list-level-properties text:space-before="5.749cm" text:min-label-width="0.298cm"/>
      </text:list-level-style-bullet>
      <text:list-level-style-bullet text:level="4" text:bullet-char="•">
        <style:list-level-properties text:space-before="7.154cm" text:min-label-width="0.298cm"/>
      </text:list-level-style-bullet>
      <text:list-level-style-bullet text:level="5" text:bullet-char="•">
        <style:list-level-properties text:space-before="8.56cm" text:min-label-width="0.298cm"/>
      </text:list-level-style-bullet>
      <text:list-level-style-bullet text:level="6" text:bullet-char="•">
        <style:list-level-properties text:space-before="9.966cm" text:min-label-width="0.298cm"/>
      </text:list-level-style-bullet>
      <text:list-level-style-bullet text:level="7" text:bullet-char="•">
        <style:list-level-properties text:space-before="11.372cm" text:min-label-width="0.298cm"/>
      </text:list-level-style-bullet>
      <text:list-level-style-bullet text:level="8" text:bullet-char="•">
        <style:list-level-properties text:space-before="12.778cm" text:min-label-width="0.298cm"/>
      </text:list-level-style-bullet>
      <text:list-level-style-bullet text:level="9" text:bullet-char="•">
        <style:list-level-properties text:space-before="14.184cm" text:min-label-width="0.2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LVL1" text:bullet-char="-">
        <style:list-level-properties text:space-before="1.863cm" text:min-label-width="0.22cm"/>
        <style:text-properties style:font-name="Arial"/>
      </text:list-level-style-bullet>
      <text:list-level-style-bullet text:level="2" text:style-name="WW_5f_CharLFO3LVL2" text:bullet-char="•">
        <style:list-level-properties text:space-before="2.582cm" text:min-label-width="0.653cm"/>
        <style:text-properties style:font-name="Segoe UI Symbol"/>
      </text:list-level-style-bullet>
      <text:list-level-style-bullet text:level="3" text:bullet-char="•">
        <style:list-level-properties text:space-before="2.582cm" text:min-label-width="0.653cm"/>
      </text:list-level-style-bullet>
      <text:list-level-style-bullet text:level="4" text:bullet-char="•">
        <style:list-level-properties text:space-before="4.339cm" text:min-label-width="0.653cm"/>
      </text:list-level-style-bullet>
      <text:list-level-style-bullet text:level="5" text:bullet-char="•">
        <style:list-level-properties text:space-before="6.096cm" text:min-label-width="0.653cm"/>
      </text:list-level-style-bullet>
      <text:list-level-style-bullet text:level="6" text:bullet-char="•">
        <style:list-level-properties text:space-before="7.854cm" text:min-label-width="0.653cm"/>
      </text:list-level-style-bullet>
      <text:list-level-style-bullet text:level="7" text:bullet-char="•">
        <style:list-level-properties text:space-before="9.611cm" text:min-label-width="0.653cm"/>
      </text:list-level-style-bullet>
      <text:list-level-style-bullet text:level="8" text:bullet-char="•">
        <style:list-level-properties text:space-before="11.368cm" text:min-label-width="0.653cm"/>
      </text:list-level-style-bullet>
      <text:list-level-style-bullet text:level="9" text:bullet-char="•">
        <style:list-level-properties text:space-before="13.125cm" text:min-label-width="0.6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LVL1" text:bullet-char="-">
        <style:list-level-properties text:space-before="2.716cm" text:min-label-width="0.637cm"/>
        <style:text-properties style:font-name="Times New Roman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5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LVL1" text:bullet-char="-">
        <style:list-level-properties text:space-before="2.716cm" text:min-label-width="0.637cm"/>
        <style:text-properties style:font-name="Calibri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solid" draw:fill-color="#dddddd" draw:opacity="100%" fo:min-height="0cm" fo:min-width="0cm" style:run-through="background"/>
    </style:style>
    <style:style style:name="gr5" style:family="graphic">
      <style:graphic-properties draw:stroke="solid" svg:stroke-width="0.012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6" style:family="graphic">
      <style:graphic-properties draw:stroke="solid" svg:stroke-width="0.101cm" svg:stroke-color="#ddddd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101cm" fo:min-width="3.468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><draw:frame draw:style-name="fr1" draw:name="Text Box 43" text:anchor-type="paragraph" svg:x="0.206cm" svg:y="9.86cm" svg:width="0.882cm" style:rel-width="scale" svg:height="4.944cm" style:rel-height="scale" draw:z-index="5"><draw:text-box><text:p text:style-name="P14"><text:span text:style-name="Absatz-Standardschriftart"><text:span text:style-name="T1">Firmante: GARC A MART NEZ, DOLORES ALICIA</text:span></text:span></text:p><text:p text:style-name="P17"><text:span text:style-name="Absatz-Standardschriftart"><text:span text:style-name="T1">Puesto: Presidenta del Cabildo de Fuerteventura Fecha Firma: 25/10/2023 09:48:43</text:span></text:span></text:p><text:p text:style-name="P15"><text:span text:style-name="Absatz-Standardschriftart"><text:span text:style-name="T1">Hash: FFBDEEA1CED9E395715339BB768330D3CC2EDAE0</text:span></text:span></text:p></draw:text-box></draw:frame><draw:frame draw:style-name="fr1" draw:name="Text Box 42" text:anchor-type="paragraph" svg:x="0.217cm" svg:y="2.785cm" svg:width="0.882cm" style:rel-width="scale" svg:height="4.964cm" style:rel-height="scale" draw:z-index="6"><draw:text-box><text:p text:style-name="P16"><text:span text:style-name="Absatz-Standardschriftart"><text:span text:style-name="T1">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8"><text:span text:style-name="Absatz-Standardschriftart"><text:span text:style-name="T1">Puesto: Consejero-Secretario del Consejo de Gobierno Insular Fecha Firma: 24/10/2023 12:07:41</text:span></text:span></text:p><text:p text:style-name="P15"><text:span text:style-name="Absatz-Standardschriftart"><text:span text:style-name="T1">Hash: BBFE0F0E87313114D813A2307108CEFCC2CB1E38</text:span></text:span></text:p></draw:text-box></draw:frame></text:p>
      <text:h text:style-name="P261" text:outline-level="1">BORRADOR<text:span text:style-name="Absatz-Standardschriftart"><text:span text:style-name="T418"> </text:span></text:span>ACTA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432"> </text:span></text:span><text:span text:style-name="Absatz-Standardschriftart"><text:span text:style-name="T426">LA</text:span></text:span><text:span text:style-name="Absatz-Standardschriftart"><text:span text:style-name="T436"> </text:span></text:span><text:span text:style-name="Absatz-Standardschriftart"><text:span text:style-name="T438">SESION</text:span></text:span><text:span text:style-name="Absatz-Standardschriftart"><text:span text:style-name="T449"> </text:span></text:span>ORDINARIA<text:span text:style-name="Absatz-Standardschriftart"><text:span text:style-name="T432"> </text:span></text:span>DEL<text:span text:style-name="Absatz-Standardschriftart"><text:span text:style-name="T436"> </text:span></text:span>CONSEJO<text:span text:style-name="Absatz-Standardschriftart"><text:span text:style-name="T456"> </text:span></text:span>DE<text:span text:style-name="Absatz-Standardschriftart"><text:span text:style-name="T456"> </text:span></text:span>GOBIERNO<text:span text:style-name="Absatz-Standardschriftart"><text:span text:style-name="T436"> </text:span></text:span>INSULAR<text:span text:style-name="Absatz-Standardschriftart"><text:span text:style-name="T462"> </text:span></text:span><text:span text:style-name="Absatz-Standardschriftart"><text:span text:style-name="T438">DEL</text:span></text:span><text:span text:style-name="Absatz-Standardschriftart"><text:span text:style-name="T729"> </text:span></text:span>EXCMO.<text:span text:style-name="Absatz-Standardschriftart"><text:span text:style-name="T729"> </text:span></text:span><text:span text:style-name="Absatz-Standardschriftart"><text:span text:style-name="T438">CABILDO</text:span></text:span><text:span text:style-name="Absatz-Standardschriftart"><text:span text:style-name="T729"> </text:span></text:span><text:span text:style-name="Absatz-Standardschriftart"><text:span text:style-name="T438">INSULAR</text:span></text:span><text:span text:style-name="Absatz-Standardschriftart"><text:span text:style-name="T731"> </text:span></text:span>DE<text:span text:style-name="Absatz-Standardschriftart"><text:span text:style-name="T733"> </text:span></text:span>FUERTEVENTURA,<text:span text:style-name="Absatz-Standardschriftart"><text:span text:style-name="T729"> </text:span></text:span>CELEBRADA<text:span text:style-name="Absatz-Standardschriftart"><text:span text:style-name="T733"> </text:span></text:span>EL<text:span text:style-name="Absatz-Standardschriftart"><text:span text:style-name="T729"> </text:span></text:span><text:span text:style-name="Absatz-Standardschriftart"><text:span text:style-name="T426">DIA</text:span></text:span><text:span text:style-name="Absatz-Standardschriftart"><text:span text:style-name="T735"> </text:span></text:span><text:span text:style-name="Absatz-Standardschriftart"><text:span text:style-name="T438">24</text:span></text:span><text:span text:style-name="Absatz-Standardschriftart"><text:span text:style-name="T737"> </text:span></text:span>DE<text:span text:style-name="Absatz-Standardschriftart"><text:span text:style-name="T463"> </text:span></text:span>OCTUBRE<text:span text:style-name="Absatz-Standardschriftart"><text:span text:style-name="T738"> </text:span></text:span>DE<text:span text:style-name="Absatz-Standardschriftart"><text:span text:style-name="T738"> </text:span></text:span>2023,<text:span text:style-name="Absatz-Standardschriftart"><text:span text:style-name="T738"> </text:span></text:span>EN<text:span text:style-name="Absatz-Standardschriftart"><text:span text:style-name="T742"> </text:span></text:span>PRIMERA<text:span text:style-name="Absatz-Standardschriftart"><text:span text:style-name="T744"> </text:span></text:span>CONVOCATORIA.</text:h>
      <text:p text:style-name="P20"><draw:custom-shape text:anchor-type="paragraph" draw:z-index="0" draw:name="Freeform 41" draw:style-name="gr1" draw:text-style-name="P40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21"/>
      <text:p text:style-name="P24"><text:span text:style-name="Absatz-Standardschriftart"><text:span text:style-name="T4">A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10"><text:s/></text:span></text:span><text:span text:style-name="Absatz-Standardschriftart"><text:span text:style-name="T4">I </text:span></text:span><text:span text:style-name="Absatz-Standardschriftart"><text:span text:style-name="T14"><text:s/></text:span></text:span><text:span text:style-name="Absatz-Standardschriftart"><text:span text:style-name="T4">S </text:span></text:span><text:span text:style-name="Absatz-Standardschriftart"><text:span text:style-name="T17"><text:s/></text:span></text:span><text:span text:style-name="Absatz-Standardschriftart"><text:span text:style-name="T4">T <text:s text:c="2"/>E </text:span></text:span><text:span text:style-name="Absatz-Standardschriftart"><text:span text:style-name="T10"><text:s/></text:span></text:span><text:span text:style-name="Absatz-Standardschriftart"><text:span text:style-name="T4">N </text:span></text:span><text:span text:style-name="Absatz-Standardschriftart"><text:span text:style-name="T21"><text:s/></text:span></text:span><text:span text:style-name="Absatz-Standardschriftart"><text:span text:style-name="T4">T </text:span></text:span><text:span text:style-name="Absatz-Standardschriftart"><text:span text:style-name="T14"><text:s/></text:span></text:span><text:span text:style-name="Absatz-Standardschriftart"><text:span text:style-name="T4">E </text:span></text:span><text:span text:style-name="Absatz-Standardschriftart"><text:span text:style-name="T10"><text:s/></text:span></text:span><text:span text:style-name="Absatz-Standardschriftart"><text:span text:style-name="T4">S</text:span></text:span><text:span text:style-name="Absatz-Standardschriftart"><text:span text:style-name="T24"> </text:span></text:span><text:span text:style-name="Absatz-Standardschriftart"><text:span text:style-name="T4">:</text:span></text:span></text:p>
      <text:p text:style-name="P31"/>
      <text:p text:style-name="P26"><text:span text:style-name="Absatz-Standardschriftart"><text:span text:style-name="T31">PRESIDENTA:</text:span></text:span><text:span text:style-name="Absatz-Standardschriftart"><text:span text:style-name="T44"> </text:span></text:span><text:span text:style-name="Absatz-Standardschriftart"><text:span text:style-name="T52">Doña</text:span></text:span><text:span text:style-name="Absatz-Standardschriftart"><text:span text:style-name="T54"> </text:span></text:span><text:span text:style-name="Absatz-Standardschriftart"><text:span text:style-name="T52">Dolores</text:span></text:span><text:span text:style-name="Absatz-Standardschriftart"><text:span text:style-name="T54"> </text:span></text:span><text:span text:style-name="Absatz-Standardschriftart"><text:span text:style-name="T34">Alicia</text:span></text:span><text:span text:style-name="Absatz-Standardschriftart"><text:span text:style-name="T61"> </text:span></text:span><text:span text:style-name="Absatz-Standardschriftart"><text:span text:style-name="T52">García</text:span></text:span><text:span text:style-name="Absatz-Standardschriftart"><text:span text:style-name="T61"> </text:span></text:span><text:span text:style-name="Absatz-Standardschriftart"><text:span text:style-name="T52">Martínez</text:span></text:span></text:p>
      <text:p text:style-name="P32"/>
      <text:p text:style-name="P26"><text:span text:style-name="Absatz-Standardschriftart"><text:span text:style-name="T4">CONSEJEROS/AS:</text:span></text:span><text:span text:style-name="Absatz-Standardschriftart"><text:span text:style-name="T67"> </text:span></text:span><text:span text:style-name="Absatz-Standardschriftart"><text:span text:style-name="T52">Doña</text:span></text:span><text:span text:style-name="Absatz-Standardschriftart"><text:span text:style-name="T46"> </text:span></text:span><text:span text:style-name="Absatz-Standardschriftart"><text:span text:style-name="T34">Nuria</text:span></text:span><text:span text:style-name="Absatz-Standardschriftart"><text:span text:style-name="T68"> </text:span></text:span><text:span text:style-name="Absatz-Standardschriftart"><text:span text:style-name="T34">Cabrera</text:span></text:span><text:span text:style-name="Absatz-Standardschriftart"><text:span text:style-name="T61"> </text:span></text:span><text:span text:style-name="Absatz-Standardschriftart"><text:span text:style-name="T52">Méndez</text:span></text:span></text:p>
      <text:p text:style-name="P38"><text:span text:style-name="Absatz-Standardschriftart"><text:span text:style-name="T438">Doña</text:span></text:span><text:span text:style-name="Absatz-Standardschriftart"><text:span text:style-name="T745"> </text:span></text:span><text:span text:style-name="Absatz-Standardschriftart"><text:span text:style-name="T438">Nereida</text:span></text:span><text:span text:style-name="Absatz-Standardschriftart"><text:span text:style-name="T749"> </text:span></text:span><text:span text:style-name="Absatz-Standardschriftart"><text:span text:style-name="T438">Calero</text:span></text:span><text:span text:style-name="Absatz-Standardschriftart"><text:span text:style-name="T745"> </text:span></text:span><text:span text:style-name="Absatz-Standardschriftart"><text:span text:style-name="T438">Saavedra</text:span></text:span></text:p>
      <text:p text:style-name="P40"><text:span text:style-name="Absatz-Standardschriftart"><text:span text:style-name="T438">Don</text:span></text:span><text:span text:style-name="Absatz-Standardschriftart"><text:span text:style-name="T742"> </text:span></text:span>Adargoma<text:span text:style-name="Absatz-Standardschriftart"><text:span text:style-name="T753"> </text:span></text:span>Hernández<text:span text:style-name="Absatz-Standardschriftart"><text:span text:style-name="T742"> </text:span></text:span>Rodríguez<text:span text:style-name="Absatz-Standardschriftart"><text:span text:style-name="T464"> </text:span></text:span><text:span text:style-name="Absatz-Standardschriftart"><text:span text:style-name="T438">Don</text:span></text:span><text:span text:style-name="Absatz-Standardschriftart"><text:span text:style-name="T754"> </text:span></text:span>Rayco<text:span text:style-name="Absatz-Standardschriftart"><text:span text:style-name="T758"> </text:span></text:span>León<text:span text:style-name="Absatz-Standardschriftart"><text:span text:style-name="T745"> </text:span></text:span>Jordán</text:p>
      <text:p text:style-name="P39"><text:span text:style-name="Absatz-Standardschriftart"><text:span text:style-name="T438">Don</text:span></text:span><text:span text:style-name="Absatz-Standardschriftart"><text:span text:style-name="T764"> </text:span></text:span><text:span text:style-name="Absatz-Standardschriftart"><text:span text:style-name="T438">Blas</text:span></text:span><text:span text:style-name="Absatz-Standardschriftart"><text:span text:style-name="T758"> </text:span></text:span><text:span text:style-name="Absatz-Standardschriftart"><text:span text:style-name="T438">Acosta</text:span></text:span><text:span text:style-name="Absatz-Standardschriftart"><text:span text:style-name="T745"> </text:span></text:span><text:span text:style-name="Absatz-Standardschriftart"><text:span text:style-name="T438">Cabrera</text:span></text:span></text:p>
      <text:p text:style-name="P41"><text:span text:style-name="Absatz-Standardschriftart"><text:span text:style-name="T438">Doña</text:span></text:span><text:span text:style-name="Absatz-Standardschriftart"><text:span text:style-name="T754"> </text:span></text:span>Paloma<text:span text:style-name="Absatz-Standardschriftart"><text:span text:style-name="T742"> </text:span></text:span>Hernández<text:span text:style-name="Absatz-Standardschriftart"><text:span text:style-name="T738"> </text:span></text:span><text:span text:style-name="Absatz-Standardschriftart"><text:span text:style-name="T438">Cerezo</text:span></text:span><text:span text:style-name="Absatz-Standardschriftart"><text:span text:style-name="T466"> </text:span></text:span><text:span text:style-name="Absatz-Standardschriftart"><text:span text:style-name="T438">Don</text:span></text:span><text:span text:style-name="Absatz-Standardschriftart"><text:span text:style-name="T764"> </text:span></text:span><text:span text:style-name="Absatz-Standardschriftart"><text:span text:style-name="T438">Víctor</text:span></text:span><text:span text:style-name="Absatz-Standardschriftart"><text:span text:style-name="T749"> </text:span></text:span>Modesto<text:span text:style-name="Absatz-Standardschriftart"><text:span text:style-name="T754"> </text:span></text:span><text:span text:style-name="Absatz-Standardschriftart"><text:span text:style-name="T438">Alonso</text:span></text:span><text:span text:style-name="Absatz-Standardschriftart"><text:span text:style-name="T764"> </text:span></text:span><text:span text:style-name="Absatz-Standardschriftart"><text:span text:style-name="T438">Falcón</text:span></text:span></text:p>
      <text:p text:style-name="P5"/>
      <text:p text:style-name="P42"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Puerto</text:span></text:span><text:span text:style-name="Absatz-Standardschriftart"><text:span text:style-name="T770"> </text:span></text:span>del<text:span text:style-name="Absatz-Standardschriftart"><text:span text:style-name="T774"> </text:span></text:span><text:span text:style-name="Absatz-Standardschriftart"><text:span text:style-name="T438">Rosario,</text:span></text:span><text:span text:style-name="Absatz-Standardschriftart"><text:span text:style-name="T778"> </text:span></text:span><text:span text:style-name="Absatz-Standardschriftart"><text:span text:style-name="T438">provincia</text:span></text:span><text:span text:style-name="Absatz-Standardschriftart"><text:span text:style-name="T770"> </text:span></text:span><text:span text:style-name="Absatz-Standardschriftart"><text:span text:style-name="T438">de Las</text:span></text:span><text:span text:style-name="Absatz-Standardschriftart"><text:span text:style-name="T778"> </text:span></text:span>Palmas,<text:span text:style-name="Absatz-Standardschriftart"><text:span text:style-name="T778"> </text:span></text:span><text:span text:style-name="Absatz-Standardschriftart"><text:span text:style-name="T438">siendo</text:span></text:span><text:span text:style-name="Absatz-Standardschriftart"><text:span text:style-name="T770"> </text:span></text:span><text:span text:style-name="Absatz-Standardschriftart"><text:span text:style-name="T438">las</text:span></text:span><text:span text:style-name="Absatz-Standardschriftart"><text:span text:style-name="T778"> </text:span></text:span><text:span text:style-name="Absatz-Standardschriftart"><text:span text:style-name="T438">ocho</text:span></text:span><text:span text:style-name="Absatz-Standardschriftart"><text:span text:style-name="T770"> </text:span></text:span>horas<text:span text:style-name="Absatz-Standardschriftart"><text:span text:style-name="T426"> </text:span></text:span>y<text:span text:style-name="Absatz-Standardschriftart"><text:span text:style-name="T758"> </text:span></text:span><text:span text:style-name="Absatz-Standardschriftart"><text:span text:style-name="T438">treinta </text:span></text:span><text:span text:style-name="Absatz-Standardschriftart"><text:span text:style-name="T438">minutos</text:span></text:span><text:span text:style-name="Absatz-Standardschriftart"><text:span text:style-name="T778"> </text:span></text:span><text:span text:style-name="Absatz-Standardschriftart"><text:span text:style-name="T438">del</text:span></text:span><text:span text:style-name="Absatz-Standardschriftart"><text:span text:style-name="T770"> </text:span></text:span><text:span text:style-name="Absatz-Standardschriftart"><text:span text:style-name="T438">día</text:span></text:span><text:span text:style-name="Absatz-Standardschriftart"><text:span text:style-name="T468"> </text:span></text:span><text:span text:style-name="Absatz-Standardschriftart"><text:span text:style-name="T438">veinticuatro</text:span></text:span><text:span text:style-name="Absatz-Standardschriftart"><text:span text:style-name="T780"> </text:span></text:span><text:span text:style-name="Absatz-Standardschriftart"><text:span text:style-name="T426">de</text:span></text:span><text:span text:style-name="Absatz-Standardschriftart"><text:span text:style-name="T735"> </text:span></text:span><text:span text:style-name="Absatz-Standardschriftart"><text:span text:style-name="T438">octubre</text:span></text:span><text:span text:style-name="Absatz-Standardschriftart"><text:span text:style-name="T735"> </text:span></text:span><text:span text:style-name="Absatz-Standardschriftart"><text:span text:style-name="T426">de</text:span></text:span><text:span text:style-name="Absatz-Standardschriftart"><text:span text:style-name="T782"> </text:span></text:span><text:span text:style-name="Absatz-Standardschriftart"><text:span text:style-name="T438">dos</text:span></text:span><text:span text:style-name="Absatz-Standardschriftart"><text:span text:style-name="T780"> </text:span></text:span>mil<text:span text:style-name="Absatz-Standardschriftart"><text:span text:style-name="T780"> </text:span></text:span><text:span text:style-name="Absatz-Standardschriftart"><text:span text:style-name="T438">veintitrés,</text:span></text:span><text:span text:style-name="Absatz-Standardschriftart"><text:span text:style-name="T735"> </text:span></text:span>se<text:span text:style-name="Absatz-Standardschriftart"><text:span text:style-name="T780"> </text:span></text:span><text:span text:style-name="Absatz-Standardschriftart"><text:span text:style-name="T438">reunió</text:span></text:span><text:span text:style-name="Absatz-Standardschriftart"><text:span text:style-name="T735"> </text:span></text:span><text:span text:style-name="Absatz-Standardschriftart"><text:span text:style-name="T426">el</text:span></text:span><text:span text:style-name="Absatz-Standardschriftart"><text:span text:style-name="T780"> </text:span></text:span><text:span text:style-name="Absatz-Standardschriftart"><text:span text:style-name="T438">Consejo</text:span></text:span><text:span text:style-name="Absatz-Standardschriftart"><text:span text:style-name="T735"> </text:span></text:span><text:span text:style-name="Absatz-Standardschriftart"><text:span text:style-name="T426">de</text:span></text:span><text:span text:style-name="Absatz-Standardschriftart"><text:span text:style-name="T780"> </text:span></text:span><text:span text:style-name="Absatz-Standardschriftart"><text:span text:style-name="T438">Gobierno</text:span></text:span><text:span text:style-name="Absatz-Standardschriftart"><text:span text:style-name="T735"> </text:span></text:span><text:span text:style-name="Absatz-Standardschriftart"><text:span text:style-name="T438">Insular</text:span></text:span><text:span text:style-name="Absatz-Standardschriftart"><text:span text:style-name="T782"> </text:span></text:span><text:span text:style-name="Absatz-Standardschriftart"><text:span text:style-name="T438">del</text:span></text:span><text:span text:style-name="Absatz-Standardschriftart"><text:span text:style-name="T468"> </text:span></text:span>Excmo.<text:span text:style-name="Absatz-Standardschriftart"><text:span text:style-name="T784"> </text:span></text:span><text:span text:style-name="Absatz-Standardschriftart"><text:span text:style-name="T438">Cabildo</text:span></text:span><text:span text:style-name="Absatz-Standardschriftart"><text:span text:style-name="T456"> </text:span></text:span><text:span text:style-name="Absatz-Standardschriftart"><text:span text:style-name="T438">Insular</text:span></text:span>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38">Fuerteventura</text:span></text:span><text:span text:style-name="Absatz-Standardschriftart"><text:span text:style-name="T456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49"> </text:span></text:span><text:span text:style-name="Absatz-Standardschriftart"><text:span text:style-name="T438">dependencias</text:span></text:span><text:span text:style-name="Absatz-Standardschriftart"><text:span text:style-name="T456"> </text:span></text:span><text:span text:style-name="Absatz-Standardschriftart"><text:span text:style-name="T426">de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56"> </text:span></text:span>Casa<text:span text:style-name="Absatz-Standardschriftart"><text:span text:style-name="T456"> </text:span></text:span><text:span text:style-name="Absatz-Standardschriftart"><text:span text:style-name="T438">Palacio</text:span></text:span><text:span text:style-name="Absatz-Standardschriftart"><text:span text:style-name="T784"> </text:span></text:span>Insular<text:span text:style-name="Absatz-Standardschriftart"><text:span text:style-name="T436"> </text:span></text:span>bajo<text:span text:style-name="Absatz-Standardschriftart"><text:span text:style-name="T470"> </text:span></text:span><text:span text:style-name="Absatz-Standardschriftart"><text:span text:style-name="T438">la</text:span></text:span><text:span text:style-name="Absatz-Standardschriftart"><text:span text:style-name="T436"> </text:span></text:span><text:span text:style-name="Absatz-Standardschriftart"><text:span text:style-name="T438">Presidencia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la<text:span text:style-name="Absatz-Standardschriftart"><text:span text:style-name="T456"> </text:span></text:span><text:span text:style-name="Absatz-Standardschriftart"><text:span text:style-name="T438">Iltma.</text:span></text:span><text:span text:style-name="Absatz-Standardschriftart"><text:span text:style-name="T784"> </text:span></text:span><text:span text:style-name="Absatz-Standardschriftart"><text:span text:style-name="T438">Sra.</text:span></text:span><text:span text:style-name="Absatz-Standardschriftart"><text:span text:style-name="T456"> </text:span></text:span><text:span text:style-name="Absatz-Standardschriftart"><text:span text:style-name="T438">Presidenta,</text:span></text:span><text:span text:style-name="Absatz-Standardschriftart"><text:span text:style-name="T456"> </text:span></text:span>Doña.<text:span text:style-name="Absatz-Standardschriftart"><text:span text:style-name="T456"> </text:span></text:span>Dolores<text:span text:style-name="Absatz-Standardschriftart"><text:span text:style-name="T456"> </text:span></text:span><text:span text:style-name="Absatz-Standardschriftart"><text:span text:style-name="T438">Alicia</text:span></text:span><text:span text:style-name="Absatz-Standardschriftart"><text:span text:style-name="T456"> </text:span></text:span>García<text:span text:style-name="Absatz-Standardschriftart"><text:span text:style-name="T456"> </text:span></text:span>Martínez<text:span text:style-name="Absatz-Standardschriftart"><text:span text:style-name="T436"> </text:span></text:span><text:span text:style-name="Absatz-Standardschriftart"><text:span text:style-name="T438">concurriendo</text:span></text:span><text:span text:style-name="Absatz-Standardschriftart"><text:span text:style-name="T472"> </text:span></text:span><text:span text:style-name="Absatz-Standardschriftart"><text:span text:style-name="T438">los/as</text:span></text:span><text:span text:style-name="Absatz-Standardschriftart"><text:span text:style-name="T418"> </text:span></text:span><text:span text:style-name="Absatz-Standardschriftart"><text:span text:style-name="T438">Consejeros/as</text:span></text:span><text:span text:style-name="Absatz-Standardschriftart"><text:span text:style-name="T418"> </text:span></text:span><text:span text:style-name="Absatz-Standardschriftart"><text:span text:style-name="T438">reseñados</text:span></text:span><text:span text:style-name="Absatz-Standardschriftart"><text:span text:style-name="T786"> </text:span></text:span><text:span text:style-name="Absatz-Standardschriftart"><text:span text:style-name="T426">ut</text:span></text:span><text:span text:style-name="Absatz-Standardschriftart"><text:span text:style-name="T791"> </text:span></text:span><text:span text:style-name="Absatz-Standardschriftart"><text:span text:style-name="T438">supra,</text:span></text:span><text:span text:style-name="Absatz-Standardschriftart"><text:span text:style-name="T797"> </text:span></text:span><text:span text:style-name="Absatz-Standardschriftart"><text:span text:style-name="T438">asistidos</text:span></text:span><text:span text:style-name="Absatz-Standardschriftart"><text:span text:style-name="T802"> </text:span></text:span><text:span text:style-name="Absatz-Standardschriftart"><text:span text:style-name="T438">del</text:span></text:span><text:span text:style-name="Absatz-Standardschriftart"><text:span text:style-name="T791"> </text:span></text:span>Consejero-Secretario,<text:span text:style-name="Absatz-Standardschriftart"><text:span text:style-name="T791"> </text:span></text:span><text:span text:style-name="Absatz-Standardschriftart"><text:span text:style-name="T438">Don</text:span></text:span><text:span text:style-name="Absatz-Standardschriftart"><text:span text:style-name="T786"> </text:span></text:span><text:span text:style-name="Absatz-Standardschriftart"><text:span text:style-name="T438">Víctor</text:span></text:span><text:span text:style-name="Absatz-Standardschriftart"><text:span text:style-name="T472"> </text:span></text:span><text:span text:style-name="Absatz-Standardschriftart"><text:span text:style-name="T438">Modesto</text:span></text:span><text:span text:style-name="Absatz-Standardschriftart"><text:span text:style-name="T804"> </text:span></text:span><text:span text:style-name="Absatz-Standardschriftart"><text:span text:style-name="T438">Alonso</text:span></text:span><text:span text:style-name="Absatz-Standardschriftart"><text:span text:style-name="T807"> </text:span></text:span><text:span text:style-name="Absatz-Standardschriftart"><text:span text:style-name="T438">Falcón,</text:span></text:span><text:span text:style-name="Absatz-Standardschriftart"><text:span text:style-name="T807"> </text:span></text:span><text:span text:style-name="Absatz-Standardschriftart"><text:span text:style-name="T426">al</text:span></text:span><text:span text:style-name="Absatz-Standardschriftart"><text:span text:style-name="T807"> </text:span></text:span><text:span text:style-name="Absatz-Standardschriftart"><text:span text:style-name="T438">objeto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celebrar</text:span></text:span><text:span text:style-name="Absatz-Standardschriftart"><text:span text:style-name="T807"> </text:span></text:span>la<text:span text:style-name="Absatz-Standardschriftart"><text:span text:style-name="T807"> </text:span></text:span><text:span text:style-name="Absatz-Standardschriftart"><text:span text:style-name="T438">sesión</text:span></text:span><text:span text:style-name="Absatz-Standardschriftart"><text:span text:style-name="T807"> </text:span></text:span><text:span text:style-name="Absatz-Standardschriftart"><text:span text:style-name="T438">ordinaria</text:span></text:span><text:span text:style-name="Absatz-Standardschriftart"><text:span text:style-name="T804"> </text:span></text:span>convocada<text:span text:style-name="Absatz-Standardschriftart"><text:span text:style-name="T807"> </text:span></text:span>para<text:span text:style-name="Absatz-Standardschriftart"><text:span text:style-name="T807"> </text:span></text:span><text:span text:style-name="Absatz-Standardschriftart"><text:span text:style-name="T438">este</text:span></text:span><text:span text:style-name="Absatz-Standardschriftart"><text:span text:style-name="T804"> </text:span></text:span><text:span text:style-name="Absatz-Standardschriftart"><text:span text:style-name="T438">día,</text:span></text:span><text:span text:style-name="Absatz-Standardschriftart"><text:span text:style-name="T809"> </text:span></text:span>y<text:span text:style-name="Absatz-Standardschriftart"><text:span text:style-name="T474"> </text:span></text:span><text:span text:style-name="Absatz-Standardschriftart"><text:span text:style-name="T438">realizada</text:span></text:span><text:span text:style-name="Absatz-Standardschriftart"><text:span text:style-name="T754"> </text:span></text:span><text:span text:style-name="Absatz-Standardschriftart"><text:span text:style-name="T438">en</text:span></text:span><text:span text:style-name="Absatz-Standardschriftart"><text:span text:style-name="T745"> </text:span></text:span>primera<text:span text:style-name="Absatz-Standardschriftart"><text:span text:style-name="T738"> </text:span></text:span><text:span text:style-name="Absatz-Standardschriftart"><text:span text:style-name="T438">convocatoria.</text:span></text:span></text:p>
      <text:p text:style-name="P5"/>
      <text:h text:style-name="P262" text:outline-level="1"><text:span text:style-name="Absatz-Standardschriftart"><text:span text:style-name="T811">ORDEN</text:span></text:span><text:span text:style-name="Absatz-Standardschriftart"><text:span text:style-name="T746"> </text:span></text:span><text:span text:style-name="Absatz-Standardschriftart"><text:span text:style-name="T811">DEL</text:span></text:span><text:span text:style-name="Absatz-Standardschriftart"><text:span text:style-name="T746"> </text:span></text:span><text:span text:style-name="Absatz-Standardschriftart"><text:span text:style-name="T427">DÍA</text:span></text:span></text:h>
      <text:p text:style-name="P43"/>
      <text:p text:style-name="P49"><text:span text:style-name="Absatz-Standardschriftart"><text:span text:style-name="T31">1.-</text:span></text:span><text:span text:style-name="Absatz-Standardschriftart"><text:span text:style-name="T70"> </text:span></text:span><text:span text:style-name="Absatz-Standardschriftart"><text:span text:style-name="T31">APROBACIÓN</text:span></text:span><text:span text:style-name="Absatz-Standardschriftart"><text:span text:style-name="T75"> </text:span></text:span><text:span text:style-name="Absatz-Standardschriftart"><text:span text:style-name="T4">DEL</text:span></text:span><text:span text:style-name="Absatz-Standardschriftart"><text:span text:style-name="T83"> </text:span></text:span><text:span text:style-name="Absatz-Standardschriftart"><text:span text:style-name="T4">BORRADOR</text:span></text:span><text:span text:style-name="Absatz-Standardschriftart"><text:span text:style-name="T75"> </text:span></text:span><text:span text:style-name="Absatz-Standardschriftart"><text:span text:style-name="T31">DEL</text:span></text:span><text:span text:style-name="Absatz-Standardschriftart"><text:span text:style-name="T89"> </text:span></text:span><text:span text:style-name="Absatz-Standardschriftart"><text:span text:style-name="T4">ACTA</text:span></text:span><text:span text:style-name="Absatz-Standardschriftart"><text:span text:style-name="T94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LA</text:span></text:span><text:span text:style-name="Absatz-Standardschriftart"><text:span text:style-name="T116"> </text:span></text:span><text:span text:style-name="Absatz-Standardschriftart"><text:span text:style-name="T31">SESIÓN</text:span></text:span><text:span text:style-name="Absatz-Standardschriftart"><text:span text:style-name="T75"> </text:span></text:span><text:span text:style-name="Absatz-Standardschriftart"><text:span text:style-name="T4">ORDINARIA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476"> </text:span></text:span><text:span text:style-name="Absatz-Standardschriftart"><text:span text:style-name="T4">FECHA</text:span></text:span><text:span text:style-name="Absatz-Standardschriftart"><text:span text:style-name="T132"> </text:span></text:span><text:span text:style-name="Absatz-Standardschriftart"><text:span text:style-name="T31">17.10.2023</text:span></text:span><text:span text:style-name="Absatz-Standardschriftart"><text:span text:style-name="T134"> </text:span></text:span><text:span text:style-name="Absatz-Standardschriftart"><text:span text:style-name="T4">(EXPEDIENTE</text:span></text:span><text:span text:style-name="Absatz-Standardschriftart"><text:span text:style-name="T137"> </text:span></text:span><text:span text:style-name="Absatz-Standardschriftart"><text:span text:style-name="T31">2023/27083)</text:span></text:span></text:p>
      <text:p text:style-name="P50"/>
      <text:p text:style-name="P56"><text:span text:style-name="Absatz-Standardschriftart"><text:span text:style-name="T438">Dada</text:span></text:span><text:span text:style-name="Absatz-Standardschriftart"><text:span text:style-name="T813"> </text:span></text:span>cuenta<text:span text:style-name="Absatz-Standardschriftart"><text:span text:style-name="T817"> </text:span></text:span>del<text:span text:style-name="Absatz-Standardschriftart"><text:span text:style-name="T804"> </text:span></text:span><text:span text:style-name="Absatz-Standardschriftart"><text:span text:style-name="T438">borrador</text:span></text:span><text:span text:style-name="Absatz-Standardschriftart"><text:span text:style-name="T819"> </text:span></text:span><text:span text:style-name="Absatz-Standardschriftart"><text:span text:style-name="T438">del</text:span></text:span><text:span text:style-name="Absatz-Standardschriftart"><text:span text:style-name="T804"> </text:span></text:span><text:span text:style-name="Absatz-Standardschriftart"><text:span text:style-name="T438">acta</text:span></text:span><text:span text:style-name="Absatz-Standardschriftart"><text:span text:style-name="T817"> </text:span></text:span><text:span text:style-name="Absatz-Standardschriftart"><text:span text:style-name="T426">de</text:span></text:span><text:span text:style-name="Absatz-Standardschriftart"><text:span text:style-name="T804"> </text:span></text:span><text:span text:style-name="Absatz-Standardschriftart"><text:span text:style-name="T438">la</text:span></text:span><text:span text:style-name="Absatz-Standardschriftart"><text:span text:style-name="T817"> </text:span></text:span>sesión<text:span text:style-name="Absatz-Standardschriftart"><text:span text:style-name="T807"> </text:span></text:span><text:span text:style-name="Absatz-Standardschriftart"><text:span text:style-name="T438">ordinaria</text:span></text:span>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817"> </text:span></text:span>fechas<text:span text:style-name="Absatz-Standardschriftart"><text:span text:style-name="T804"> </text:span></text:span>17.10.2023<text:span text:style-name="Absatz-Standardschriftart"><text:span text:style-name="T804"> </text:span></text:span><text:span text:style-name="Absatz-Standardschriftart"><text:span text:style-name="T438">(Exp.</text:span></text:span><text:span text:style-name="Absatz-Standardschriftart"><text:span text:style-name="T606"> </text:span></text:span><text:span text:style-name="Absatz-Standardschriftart"><text:span text:style-name="T438">2023/27083), </text:span></text:span>fue<text:span text:style-name="Absatz-Standardschriftart"><text:span text:style-name="T426"> </text:span></text:span>aprobada<text:span text:style-name="Absatz-Standardschriftart"><text:span text:style-name="T423"> </text:span></text:span>con<text:span text:style-name="Absatz-Standardschriftart"><text:span text:style-name="T438"> </text:span></text:span><text:span text:style-name="Absatz-Standardschriftart"><text:span text:style-name="T426">el </text:span></text:span><text:span text:style-name="Absatz-Standardschriftart"><text:span text:style-name="T438">voto </text:span></text:span>unánime<text:span text:style-name="Absatz-Standardschriftart"><text:span text:style-name="T438"> de </text:span></text:span><text:span text:style-name="Absatz-Standardschriftart"><text:span text:style-name="T426">los </text:span></text:span><text:span text:style-name="Absatz-Standardschriftart"><text:span text:style-name="T438">asistentes</text:span></text:span><text:span text:style-name="Absatz-Standardschriftart"><text:span text:style-name="T426"> </text:span></text:span>a<text:span text:style-name="Absatz-Standardschriftart"><text:span text:style-name="T423"> </text:span></text:span><text:span text:style-name="Absatz-Standardschriftart"><text:span text:style-name="T438">la </text:span></text:span>sesión,<text:span text:style-name="Absatz-Standardschriftart"><text:span text:style-name="T423"> </text:span></text:span>sin<text:span text:style-name="Absatz-Standardschriftart"><text:span text:style-name="T438"> enmiendas</text:span></text:span> <text:span text:style-name="Absatz-Standardschriftart"><text:span text:style-name="T438">ni</text:span></text:span><text:span text:style-name="Absatz-Standardschriftart"><text:span text:style-name="T608"> </text:span></text:span><text:span text:style-name="Absatz-Standardschriftart"><text:span text:style-name="T438">objeción</text:span></text:span><text:span text:style-name="Absatz-Standardschriftart"><text:span text:style-name="T820"> </text:span></text:span><text:span text:style-name="Absatz-Standardschriftart"><text:span text:style-name="T438">alguna.</text:span></text:span></text:p>
      <text:p text:style-name="P57"/>
      <text:h text:style-name="P263" text:outline-level="1"><text:span text:style-name="Absatz-Standardschriftart"><text:span text:style-name="T438">2.-</text:span></text:span><text:span text:style-name="Absatz-Standardschriftart"><text:span text:style-name="T821"> </text:span></text:span>EXPEDIENTE<text:span text:style-name="Absatz-Standardschriftart"><text:span text:style-name="T824"> </text:span></text:span><text:span text:style-name="Absatz-Standardschriftart"><text:span text:style-name="T438">2023/5610:</text:span></text:span><text:span text:style-name="Absatz-Standardschriftart"><text:span text:style-name="T780"> </text:span></text:span>(MEDIDA<text:span text:style-name="Absatz-Standardschriftart"><text:span text:style-name="T824"> </text:span></text:span><text:span text:style-name="Absatz-Standardschriftart"><text:span text:style-name="T438">III)</text:span></text:span><text:span text:style-name="Absatz-Standardschriftart"><text:span text:style-name="T735"> </text:span></text:span>SUBVENCIÓN<text:span text:style-name="Absatz-Standardschriftart"><text:span text:style-name="T826"> </text:span></text:span>A<text:span text:style-name="Absatz-Standardschriftart"><text:span text:style-name="T829"> </text:span></text:span><text:span text:style-name="Absatz-Standardschriftart"><text:span text:style-name="T423">LA</text:span></text:span><text:span text:style-name="Absatz-Standardschriftart"><text:span text:style-name="T831"> </text:span></text:span>ADQUSICION<text:span text:style-name="Absatz-Standardschriftart"><text:span text:style-name="T821"> </text:span></text:span>DE<text:span text:style-name="Absatz-Standardschriftart"><text:span text:style-name="T609"> </text:span></text:span>VEHICULOS<text:span text:style-name="Absatz-Standardschriftart"><text:span text:style-name="T833"> </text:span></text:span>ELECTRICOS<text:span text:style-name="Absatz-Standardschriftart"><text:span text:style-name="T834"> </text:span></text:span>PUROS.</text:h>
      <text:p text:style-name="P50"/>
      <text:p text:style-name="P60"><text:span text:style-name="Absatz-Standardschriftart"><text:span text:style-name="T438">Vista</text:span></text:span><text:span text:style-name="Absatz-Standardschriftart"><text:span text:style-name="T791"> </text:span></text:span>la<text:span text:style-name="Absatz-Standardschriftart"><text:span text:style-name="T456"> </text:span></text:span>propuesta<text:span text:style-name="Absatz-Standardschriftart"><text:span text:style-name="T449"> </text:span></text:span>firmada<text:span text:style-name="Absatz-Standardschriftart"><text:span text:style-name="T456"> </text:span></text:span><text:span text:style-name="Absatz-Standardschriftart"><text:span text:style-name="T426">el</text:span></text:span><text:span text:style-name="Absatz-Standardschriftart"><text:span text:style-name="T436"> </text:span></text:span><text:span text:style-name="Absatz-Standardschriftart"><text:span text:style-name="T835">13.10.2023</text:span></text:span><text:span text:style-name="Absatz-Standardschriftart"><text:span text:style-name="T836"> </text:span></text:span><text:span text:style-name="Absatz-Standardschriftart"><text:span text:style-name="T837">por</text:span></text:span><text:span text:style-name="Absatz-Standardschriftart"><text:span text:style-name="T838"> </text:span></text:span><text:span text:style-name="Absatz-Standardschriftart"><text:span text:style-name="T837">la</text:span></text:span><text:span text:style-name="Absatz-Standardschriftart"><text:span text:style-name="T839"> </text:span></text:span><text:span text:style-name="Absatz-Standardschriftart"><text:span text:style-name="T840">Jefe</text:span></text:span><text:span text:style-name="Absatz-Standardschriftart"><text:span text:style-name="T841"> </text:span></text:span><text:span text:style-name="Absatz-Standardschriftart"><text:span text:style-name="T837">de</text:span></text:span><text:span text:style-name="Absatz-Standardschriftart"><text:span text:style-name="T839"> </text:span></text:span><text:span text:style-name="Absatz-Standardschriftart"><text:span text:style-name="T837">Servicio</text:span></text:span><text:span text:style-name="Absatz-Standardschriftart"><text:span text:style-name="T839"> </text:span></text:span><text:span text:style-name="Absatz-Standardschriftart"><text:span text:style-name="T837">de</text:span></text:span><text:span text:style-name="Absatz-Standardschriftart"><text:span text:style-name="T836"> </text:span></text:span><text:span text:style-name="Absatz-Standardschriftart"><text:span text:style-name="T837">Industria</text:span></text:span><text:span text:style-name="Absatz-Standardschriftart"><text:span text:style-name="T842"> </text:span></text:span><text:span text:style-name="Absatz-Standardschriftart"><text:span text:style-name="T835">y</text:span></text:span><text:span text:style-name="Absatz-Standardschriftart"><text:span text:style-name="T843"> </text:span></text:span><text:span text:style-name="Absatz-Standardschriftart"><text:span text:style-name="T837">Actividades</text:span></text:span><text:span text:style-name="Absatz-Standardschriftart"><text:span text:style-name="T841"> </text:span></text:span><text:span text:style-name="Absatz-Standardschriftart"><text:span text:style-name="T837">Clasificadas,</text:span></text:span><text:span text:style-name="Absatz-Standardschriftart"><text:span text:style-name="T852"> </text:span></text:span><text:span text:style-name="Absatz-Standardschriftart"><text:span text:style-name="T837">Don</text:span></text:span><text:span text:style-name="Absatz-Standardschriftart"><text:span text:style-name="T853"> </text:span></text:span><text:span text:style-name="Absatz-Standardschriftart"><text:span text:style-name="T837">Mateo</text:span></text:span><text:span text:style-name="Absatz-Standardschriftart"><text:span text:style-name="T841"> </text:span></text:span><text:span text:style-name="Absatz-Standardschriftart"><text:span text:style-name="T837">Aguiar</text:span></text:span><text:span text:style-name="Absatz-Standardschriftart"><text:span text:style-name="T853"> </text:span></text:span><text:span text:style-name="Absatz-Standardschriftart"><text:span text:style-name="T835">Grimón</text:span></text:span><text:span text:style-name="Absatz-Standardschriftart"><text:span text:style-name="T839"> </text:span></text:span><text:span text:style-name="Absatz-Standardschriftart"><text:span text:style-name="T835">y</text:span></text:span><text:span text:style-name="Absatz-Standardschriftart"><text:span text:style-name="T854"> </text:span></text:span><text:span text:style-name="Absatz-Standardschriftart"><text:span text:style-name="T837">por</text:span></text:span><text:span text:style-name="Absatz-Standardschriftart"><text:span text:style-name="T841"> </text:span></text:span><text:span text:style-name="Absatz-Standardschriftart"><text:span text:style-name="T837">la</text:span></text:span><text:span text:style-name="Absatz-Standardschriftart"><text:span text:style-name="T852"> </text:span></text:span><text:span text:style-name="Absatz-Standardschriftart"><text:span text:style-name="T835">Consejera</text:span></text:span><text:span text:style-name="Absatz-Standardschriftart"><text:span text:style-name="T853"> </text:span></text:span><text:span text:style-name="Absatz-Standardschriftart"><text:span text:style-name="T837">de</text:span></text:span><text:span text:style-name="Absatz-Standardschriftart"><text:span text:style-name="T841"> </text:span></text:span><text:span text:style-name="Absatz-Standardschriftart"><text:span text:style-name="T837">Área</text:span></text:span><text:span text:style-name="Absatz-Standardschriftart"><text:span text:style-name="T852"> </text:span></text:span><text:span text:style-name="Absatz-Standardschriftart"><text:span text:style-name="T837">Insular</text:span></text:span><text:span text:style-name="Absatz-Standardschriftart"><text:span text:style-name="T844"> </text:span></text:span><text:span text:style-name="Absatz-Standardschriftart"><text:span text:style-name="T837">Delegado</text:span></text:span><text:span text:style-name="Absatz-Standardschriftart"><text:span text:style-name="T855"> </text:span></text:span><text:span text:style-name="Absatz-Standardschriftart"><text:span text:style-name="T840">de</text:span></text:span><text:span text:style-name="Absatz-Standardschriftart"><text:span text:style-name="T856"> </text:span></text:span><text:span text:style-name="Absatz-Standardschriftart"><text:span text:style-name="T837">Desarrollo</text:span></text:span><text:span text:style-name="Absatz-Standardschriftart"><text:span text:style-name="T857"> </text:span></text:span><text:span text:style-name="Absatz-Standardschriftart"><text:span text:style-name="T835">Económico,</text:span></text:span><text:span text:style-name="Absatz-Standardschriftart"><text:span text:style-name="T855"> </text:span></text:span><text:span text:style-name="Absatz-Standardschriftart"><text:span text:style-name="T837">Transición</text:span></text:span><text:span text:style-name="Absatz-Standardschriftart"><text:span text:style-name="T857"> </text:span></text:span><text:span text:style-name="Absatz-Standardschriftart"><text:span text:style-name="T837">Ecológica.</text:span></text:span><text:span text:style-name="Absatz-Standardschriftart"><text:span text:style-name="T835"> <text:s/>Sostenibilidad</text:span></text:span><text:span text:style-name="Absatz-Standardschriftart"><text:span text:style-name="T855"> </text:span></text:span><text:span text:style-name="Absatz-Standardschriftart"><text:span text:style-name="T837">Ambiental</text:span></text:span><text:span text:style-name="Absatz-Standardschriftart"><text:span text:style-name="T840"> </text:span></text:span><text:span text:style-name="Absatz-Standardschriftart"><text:span text:style-name="T835">y</text:span></text:span><text:span text:style-name="Absatz-Standardschriftart"><text:span text:style-name="T845"> </text:span></text:span><text:span text:style-name="Absatz-Standardschriftart"><text:span text:style-name="T837">Seguridad,</text:span></text:span><text:span text:style-name="Absatz-Standardschriftart"><text:span text:style-name="T858"> </text:span></text:span><text:span text:style-name="Absatz-Standardschriftart"><text:span text:style-name="T438">cuyo</text:span></text:span><text:span text:style-name="Absatz-Standardschriftart"><text:span text:style-name="T890"> </text:span></text:span>texto<text:span text:style-name="Absatz-Standardschriftart"><text:span text:style-name="T890"> </text:span></text:span><text:span text:style-name="Absatz-Standardschriftart"><text:span text:style-name="T438">íntegro</text:span></text:span><text:span text:style-name="Absatz-Standardschriftart"><text:span text:style-name="T891"> </text:span></text:span><text:span text:style-name="Absatz-Standardschriftart"><text:span text:style-name="T438">figura</text:span></text:span><text:span text:style-name="Absatz-Standardschriftart"><text:span text:style-name="T890"> </text:span></text:span><text:span text:style-name="Absatz-Standardschriftart"><text:span text:style-name="T426">en</text:span></text:span><text:span text:style-name="Absatz-Standardschriftart"><text:span text:style-name="T894"> </text:span></text:span><text:span text:style-name="Absatz-Standardschriftart"><text:span text:style-name="T426">el</text:span></text:span><text:span text:style-name="Absatz-Standardschriftart"><text:span text:style-name="T891"> </text:span></text:span><text:span text:style-name="Absatz-Standardschriftart"><text:span text:style-name="T438">Expediente</text:span></text:span><text:span text:style-name="Absatz-Standardschriftart"><text:span text:style-name="T891"> </text:span></text:span>nº:<text:span text:style-name="Absatz-Standardschriftart"><text:span text:style-name="T890"> </text:span></text:span><text:span text:style-name="Absatz-Standardschriftart"><text:span text:style-name="T438">2023/5610</text:span></text:span><text:span text:style-name="Absatz-Standardschriftart"><text:span text:style-name="T890"> </text:span></text:span>con<text:span text:style-name="Absatz-Standardschriftart"><text:span text:style-name="T890"> </text:span></text:span>CSV:<text:span text:style-name="Absatz-Standardschriftart"><text:span text:style-name="T610"> </text:span></text:span><text:span text:style-name="Absatz-Standardschriftart"><text:span text:style-name="T835">35600IDOC266B1833EF96D4F4B8B</text:span></text:span>en<text:span text:style-name="Absatz-Standardschriftart"><text:span text:style-name="T41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7"> </text:span></text:span></text:a>y<text:span text:style-name="Absatz-Standardschriftart"><text:span text:style-name="T449"> </text:span></text:span><text:span text:style-name="Absatz-Standardschriftart"><text:span text:style-name="T438">que</text:span></text:span><text:span text:style-name="Absatz-Standardschriftart"><text:span text:style-name="T786"> </text:span></text:span><text:span text:style-name="Absatz-Standardschriftart"><text:span text:style-name="T438">servirá</text:span></text:span>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38">motivación</text:span></text:span><text:span text:style-name="Absatz-Standardschriftart"><text:span text:style-name="T472"> </text:span></text:span><text:span text:style-name="Absatz-Standardschriftart"><text:span text:style-name="T438">al</text:span></text:span><text:span text:style-name="Absatz-Standardschriftart"><text:span text:style-name="T742"> </text:span></text:span><text:span text:style-name="Absatz-Standardschriftart"><text:span text:style-name="T438">presente</text:span></text:span><text:span text:style-name="Absatz-Standardschriftart"><text:span text:style-name="T745"> </text:span></text:span><text:span text:style-name="Absatz-Standardschriftart"><text:span text:style-name="T438">acuerdo:</text:span></text:span></text:p>
      <text:p text:style-name="P22"/>
      <text:p text:style-name="P61"><text:span text:style-name="Absatz-Standardschriftart"><text:span text:style-name="T410">Servicio de</text:span></text:span><text:span text:style-name="Absatz-Standardschriftart"><text:span text:style-name="T411"> </text:span></text:span><text:span text:style-name="Absatz-Standardschriftart"><text:span text:style-name="T410">Industria </text:span></text:span><text:span text:style-name="Absatz-Standardschriftart"><text:span text:style-name="T412">y</text:span></text:span><text:span text:style-name="Absatz-Standardschriftart"><text:span text:style-name="T413"> </text:span></text:span><text:span text:style-name="Absatz-Standardschriftart"><text:span text:style-name="T410">Actividades Clasificadas</text:span></text:span><text:span text:style-name="Absatz-Standardschriftart"><text:span text:style-name="T613"> </text:span></text:span><text:span text:style-name="Absatz-Standardschriftart"><text:span text:style-name="T410">Expte.:</text:span></text:span><text:span text:style-name="Absatz-Standardschriftart"><text:span text:style-name="T414"> </text:span></text:span><text:span text:style-name="Absatz-Standardschriftart"><text:span text:style-name="T410">Industria/Convocatoria</text:span></text:span><text:span text:style-name="Absatz-Standardschriftart"><text:span text:style-name="T411"> </text:span></text:span><text:span text:style-name="Absatz-Standardschriftart"><text:span text:style-name="T410">VE/2023</text:span></text:span></text:p>
      <text:p text:style-name="P28"><text:span text:style-name="Absatz-Standardschriftart"><text:span text:style-name="T410">Ref.:</text:span></text:span><text:span text:style-name="Absatz-Standardschriftart"><text:span text:style-name="T415"> </text:span></text:span><text:span text:style-name="Absatz-Standardschriftart"><text:span text:style-name="T410">MAG/jpg</text:span></text:span></text:p>
      <text:p text:style-name="P62"/>
      <text:h text:style-name="P264" text:outline-level="1">PROPUESTA<text:span text:style-name="Absatz-Standardschriftart"><text:span text:style-name="T900"> </text:span></text:span><text:span text:style-name="Absatz-Standardschriftart"><text:span text:style-name="T426">DE</text:span></text:span><text:span text:style-name="Absatz-Standardschriftart"><text:span text:style-name="T753"> </text:span></text:span><text:span text:style-name="Absatz-Standardschriftart"><text:span text:style-name="T423">LA</text:span></text:span><text:span text:style-name="Absatz-Standardschriftart"><text:span text:style-name="T900"> </text:span></text:span>CONSEJERA<text:span text:style-name="Absatz-Standardschriftart"><text:span text:style-name="T744"> </text:span></text:span>INSULAR<text:span text:style-name="Absatz-Standardschriftart"><text:span text:style-name="T738"> </text:span></text:span>DELEGADA<text:span text:style-name="Absatz-Standardschriftart"><text:span text:style-name="T820"> </text:span></text:span>DE<text:span text:style-name="Absatz-Standardschriftart"><text:span text:style-name="T742"> </text:span></text:span>DESARROLLO<text:span text:style-name="Absatz-Standardschriftart"><text:span text:style-name="T754"> </text:span></text:span>ECONÓMICO,<text:span text:style-name="Absatz-Standardschriftart"><text:span text:style-name="T617"> </text:span></text:span><text:span text:style-name="Absatz-Standardschriftart"><text:span text:style-name="T438">TRANSICIÓN</text:span></text:span><text:span text:style-name="Absatz-Standardschriftart"><text:span text:style-name="T744"> </text:span></text:span><text:span text:style-name="Absatz-Standardschriftart"><text:span text:style-name="T438">ECOLÓGICA,</text:span></text:span><text:span text:style-name="Absatz-Standardschriftart"><text:span text:style-name="T738"> </text:span></text:span>SOSTENIBILIDAD<text:span text:style-name="Absatz-Standardschriftart"><text:span text:style-name="T754"> </text:span></text:span><text:span text:style-name="Absatz-Standardschriftart"><text:span text:style-name="T438">AMBIENTAL</text:span></text:span><text:span text:style-name="Absatz-Standardschriftart"><text:span text:style-name="T744"> </text:span></text:span>Y<text:span text:style-name="Absatz-Standardschriftart"><text:span text:style-name="T820"> </text:span></text:span>SEGURIDAD</text:h>
      <text:p text:style-name="P31"/>
      <text:p text:style-name="P66"><text:span text:style-name="Absatz-Standardschriftart"><text:span text:style-name="T34">En</text:span></text:span><text:span text:style-name="Absatz-Standardschriftart"><text:span text:style-name="T139"> </text:span></text:span><text:span text:style-name="Absatz-Standardschriftart"><text:span text:style-name="T52">relación</text:span></text:span><text:span text:style-name="Absatz-Standardschriftart"><text:span text:style-name="T143"> </text:span></text:span><text:span text:style-name="Absatz-Standardschriftart"><text:span text:style-name="T102">con</text:span></text:span><text:span text:style-name="Absatz-Standardschriftart"><text:span text:style-name="T143"> </text:span></text:span><text:span text:style-name="Absatz-Standardschriftart"><text:span text:style-name="T52">la</text:span></text:span><text:span text:style-name="Absatz-Standardschriftart"><text:span text:style-name="T143"> </text:span></text:span><text:span text:style-name="Absatz-Standardschriftart"><text:span text:style-name="T34">convocatoria</text:span></text:span><text:span text:style-name="Absatz-Standardschriftart"><text:span text:style-name="T148"> </text:span></text:span><text:span text:style-name="Absatz-Standardschriftart"><text:span text:style-name="T34">de</text:span></text:span><text:span text:style-name="Absatz-Standardschriftart"><text:span text:style-name="T148"> </text:span></text:span><text:span text:style-name="Absatz-Standardschriftart"><text:span text:style-name="T34">subvención</text:span></text:span><text:span text:style-name="Absatz-Standardschriftart"><text:span text:style-name="T148"> </text:span></text:span><text:span text:style-name="Absatz-Standardschriftart"><text:span text:style-name="T34">para</text:span></text:span><text:span text:style-name="Absatz-Standardschriftart"><text:span text:style-name="T153"> </text:span></text:span><text:span text:style-name="Absatz-Standardschriftart"><text:span text:style-name="T34">la</text:span></text:span><text:span text:style-name="Absatz-Standardschriftart"><text:span text:style-name="T143"> </text:span></text:span><text:span text:style-name="Absatz-Standardschriftart"><text:span text:style-name="T31">adquisición</text:span></text:span><text:span text:style-name="Absatz-Standardschriftart"><text:span text:style-name="T159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4">vehículos</text:span></text:span><text:span text:style-name="Absatz-Standardschriftart"><text:span text:style-name="T144"> </text:span></text:span><text:span text:style-name="Absatz-Standardschriftart"><text:span text:style-name="T31">eléctricos</text:span></text:span><text:span text:style-name="Absatz-Standardschriftart"><text:span text:style-name="T478"> </text:span></text:span><text:span text:style-name="Absatz-Standardschriftart"><text:span text:style-name="T31">puros</text:span></text:span><text:span text:style-name="Absatz-Standardschriftart"><text:span text:style-name="T164"> </text:span></text:span><text:span text:style-name="Absatz-Standardschriftart"><text:span text:style-name="T4">(MEDIDA</text:span></text:span><text:span text:style-name="Absatz-Standardschriftart"><text:span text:style-name="T70"> </text:span></text:span><text:span text:style-name="Absatz-Standardschriftart"><text:span text:style-name="T31">III),</text:span></text:span><text:span text:style-name="Absatz-Standardschriftart"><text:span text:style-name="T168"> </text:span></text:span><text:span text:style-name="Absatz-Standardschriftart"><text:span text:style-name="T31">anualidad</text:span></text:span><text:span text:style-name="Absatz-Standardschriftart"><text:span text:style-name="T173"> </text:span></text:span><text:span text:style-name="Absatz-Standardschriftart"><text:span text:style-name="T31">2023</text:span></text:span><text:span text:style-name="Absatz-Standardschriftart"><text:span text:style-name="T168"> </text:span></text:span><text:span text:style-name="Absatz-Standardschriftart"><text:span text:style-name="T52">(BOP</text:span></text:span><text:span text:style-name="Absatz-Standardschriftart"><text:span text:style-name="T178"> </text:span></text:span><text:span text:style-name="Absatz-Standardschriftart"><text:span text:style-name="T34">nº</text:span></text:span><text:span text:style-name="Absatz-Standardschriftart"><text:span text:style-name="T165"> </text:span></text:span><text:span text:style-name="Absatz-Standardschriftart"><text:span text:style-name="T34">46</text:span></text:span><text:span text:style-name="Absatz-Standardschriftart"><text:span text:style-name="T181"> </text:span></text:span><text:span text:style-name="Absatz-Standardschriftart"><text:span text:style-name="T34">de</text:span></text:span><text:span text:style-name="Absatz-Standardschriftart"><text:span text:style-name="T165"> </text:span></text:span><text:span text:style-name="Absatz-Standardschriftart"><text:span text:style-name="T34">17.04.2023)</text:span></text:span><text:span text:style-name="Absatz-Standardschriftart"><text:span text:style-name="T187"> </text:span></text:span><text:span text:style-name="Absatz-Standardschriftart"><text:span text:style-name="T34">regulada</text:span></text:span><text:span text:style-name="Absatz-Standardschriftart"><text:span text:style-name="T187"> </text:span></text:span><text:span text:style-name="Absatz-Standardschriftart"><text:span text:style-name="T34">por</text:span></text:span><text:span text:style-name="Absatz-Standardschriftart"><text:span text:style-name="T187"> </text:span></text:span><text:span text:style-name="Absatz-Standardschriftart"><text:span text:style-name="T34">las</text:span></text:span><text:span text:style-name="Absatz-Standardschriftart"><text:span text:style-name="T174"> </text:span></text:span><text:span text:style-name="Absatz-Standardschriftart"><text:span text:style-name="T52">Bases</text:span></text:span><text:span text:style-name="Absatz-Standardschriftart"><text:span text:style-name="T482"> </text:span></text:span><text:span text:style-name="Absatz-Standardschriftart"><text:span text:style-name="T34">aprobadas</text:span></text:span><text:span text:style-name="Absatz-Standardschriftart"><text:span text:style-name="T160"> </text:span></text:span><text:span text:style-name="Absatz-Standardschriftart"><text:span text:style-name="T34">por</text:span></text:span><text:span text:style-name="Absatz-Standardschriftart"><text:span text:style-name="T143"> </text:span></text:span><text:span text:style-name="Absatz-Standardschriftart"><text:span text:style-name="T34">el</text:span></text:span><text:span text:style-name="Absatz-Standardschriftart"><text:span text:style-name="T160"> </text:span></text:span><text:span text:style-name="Absatz-Standardschriftart"><text:span text:style-name="T34">Pleno</text:span></text:span><text:span text:style-name="Absatz-Standardschriftart"><text:span text:style-name="T192"> </text:span></text:span><text:span text:style-name="Absatz-Standardschriftart"><text:span text:style-name="T34">de</text:span></text:span><text:span text:style-name="Absatz-Standardschriftart"><text:span text:style-name="T139"> </text:span></text:span><text:span text:style-name="Absatz-Standardschriftart"><text:span text:style-name="T34">la</text:span></text:span><text:span text:style-name="Absatz-Standardschriftart"><text:span text:style-name="T192"> </text:span></text:span><text:span text:style-name="Absatz-Standardschriftart"><text:span text:style-name="T34">Corporación</text:span></text:span><text:span text:style-name="Absatz-Standardschriftart"><text:span text:style-name="T197"> </text:span></text:span><text:span text:style-name="Absatz-Standardschriftart"><text:span text:style-name="T34">en</text:span></text:span><text:span text:style-name="Absatz-Standardschriftart"><text:span text:style-name="T192"> </text:span></text:span><text:span text:style-name="Absatz-Standardschriftart"><text:span text:style-name="T52">fecha</text:span></text:span><text:span text:style-name="Absatz-Standardschriftart"><text:span text:style-name="T197"> </text:span></text:span><text:span text:style-name="Absatz-Standardschriftart"><text:span text:style-name="T52">27</text:span></text:span><text:span text:style-name="Absatz-Standardschriftart"><text:span text:style-name="T192"> </text:span></text:span><text:span text:style-name="Absatz-Standardschriftart"><text:span text:style-name="T34">de</text:span></text:span><text:span text:style-name="Absatz-Standardschriftart"><text:span text:style-name="T197"> </text:span></text:span><text:span text:style-name="Absatz-Standardschriftart"><text:span text:style-name="T52">noviembre</text:span></text:span><text:span text:style-name="Absatz-Standardschriftart"><text:span text:style-name="T192"> </text:span></text:span><text:span text:style-name="Absatz-Standardschriftart"><text:span text:style-name="T34">de</text:span></text:span><text:span text:style-name="Absatz-Standardschriftart"><text:span text:style-name="T197"> </text:span></text:span><text:span text:style-name="Absatz-Standardschriftart"><text:span text:style-name="T34">2020</text:span></text:span><text:span text:style-name="Absatz-Standardschriftart"><text:span text:style-name="T192"> </text:span></text:span><text:span text:style-name="Absatz-Standardschriftart"><text:span text:style-name="T52">(BOP</text:span></text:span><text:span text:style-name="Absatz-Standardschriftart"><text:span text:style-name="T202"> </text:span></text:span><text:span text:style-name="Absatz-Standardschriftart"><text:span text:style-name="T102">nº</text:span></text:span><text:span text:style-name="Absatz-Standardschriftart"><text:span text:style-name="T197"> </text:span></text:span><text:span text:style-name="Absatz-Standardschriftart"><text:span text:style-name="T34">19</text:span></text:span><text:span text:style-name="Absatz-Standardschriftart"><text:span text:style-name="T192"> </text:span></text:span><text:span text:style-name="Absatz-Standardschriftart"><text:span text:style-name="T102">de</text:span></text:span><text:span text:style-name="Absatz-Standardschriftart"><text:span text:style-name="T484"> </text:span></text:span><text:span text:style-name="Absatz-Standardschriftart"><text:span text:style-name="T34">12.02.21)</text:span></text:span><text:span text:style-name="Absatz-Standardschriftart"><text:span text:style-name="T133"> </text:span></text:span><text:span text:style-name="Absatz-Standardschriftart"><text:span text:style-name="T34">resulta:</text:span></text:span></text:p>
      <text:p text:style-name="P5"/>
      <text:p text:style-name="P67"><text:span text:style-name="Absatz-Standardschriftart"><text:span text:style-name="T439">Primero.-</text:span></text:span><text:span text:style-name="Absatz-Standardschriftart"><text:span text:style-name="T428"> </text:span></text:span>Que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423"> </text:span></text:span>beneficiarse<text:span text:style-name="Absatz-Standardschriftart"><text:span text:style-name="T426"> </text:span></text:span><text:span text:style-name="Absatz-Standardschriftart"><text:span text:style-name="T438">de</text:span></text:span> <text:span text:style-name="Absatz-Standardschriftart"><text:span text:style-name="T438">esta</text:span></text:span> disposición<text:span text:style-name="Absatz-Standardschriftart"><text:span text:style-name="T426"> </text:span></text:span><text:span text:style-name="Absatz-Standardschriftart"><text:span text:style-name="T438">gratuita</text:span></text:span><text:span text:style-name="Absatz-Standardschriftart"><text:span text:style-name="T423"> </text:span></text:span><text:span text:style-name="Absatz-Standardschriftart"><text:span text:style-name="T438">de</text:span></text:span> <text:span text:style-name="Absatz-Standardschriftart"><text:span text:style-name="T438">fondos</text:span></text:span><text:span text:style-name="Absatz-Standardschriftart"><text:span text:style-name="T423"> </text:span></text:span><text:span text:style-name="Absatz-Standardschriftart"><text:span text:style-name="T438">públicos</text:span></text:span><text:span text:style-name="Absatz-Standardschriftart"><text:span text:style-name="T426"> </text:span></text:span>se<text:span text:style-name="Absatz-Standardschriftart"><text:span text:style-name="T423"> </text:span></text:span><text:span text:style-name="Absatz-Standardschriftart"><text:span text:style-name="T438">han</text:span></text:span><text:span text:style-name="Absatz-Standardschriftart"><text:span text:style-name="T619"> </text:span></text:span><text:span text:style-name="Absatz-Standardschriftart"><text:span text:style-name="T438">presentado</text:span></text:span><text:span text:style-name="Absatz-Standardschriftart"><text:span text:style-name="T742"> </text:span></text:span><text:span text:style-name="Absatz-Standardschriftart"><text:span text:style-name="T438">16</text:span></text:span><text:span text:style-name="Absatz-Standardschriftart"><text:span text:style-name="T820"> </text:span></text:span><text:span text:style-name="Absatz-Standardschriftart"><text:span text:style-name="T438">solicitudes.</text:span></text:span></text:p>
      <text:p text:style-name="P68"/>
      <text:p text:style-name="P19"><text:span text:style-name="Absatz-Standardschriftart"><text:span text:style-name="T439">Segundo.-</text:span></text:span><text:span text:style-name="Absatz-Standardschriftart"><text:span text:style-name="T895"> </text:span></text:span>Que<text:span text:style-name="Absatz-Standardschriftart"><text:span text:style-name="T901"> </text:span></text:span>existe<text:span text:style-name="Absatz-Standardschriftart"><text:span text:style-name="T901"> </text:span></text:span><text:span text:style-name="Absatz-Standardschriftart"><text:span text:style-name="T438">crédito</text:span></text:span><text:span text:style-name="Absatz-Standardschriftart"><text:span text:style-name="T894"> </text:span></text:span>según<text:span text:style-name="Absatz-Standardschriftart"><text:span text:style-name="T901"> </text:span></text:span>se<text:span text:style-name="Absatz-Standardschriftart"><text:span text:style-name="T904"> </text:span></text:span><text:span text:style-name="Absatz-Standardschriftart"><text:span text:style-name="T438">acredita</text:span></text:span><text:span text:style-name="Absatz-Standardschriftart"><text:span text:style-name="T901"> </text:span></text:span><text:span text:style-name="Absatz-Standardschriftart"><text:span text:style-name="T426">en</text:span></text:span><text:span text:style-name="Absatz-Standardschriftart"><text:span text:style-name="T904"> </text:span></text:span><text:span text:style-name="Absatz-Standardschriftart"><text:span text:style-name="T438">documento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01"> </text:span></text:span>retención<text:span text:style-name="Absatz-Standardschriftart"><text:span text:style-name="T901"> </text:span></text:span><text:span text:style-name="Absatz-Standardschriftart"><text:span text:style-name="T426">de</text:span></text:span><text:span text:style-name="Absatz-Standardschriftart"><text:span text:style-name="T901"> </text:span></text:span><text:span text:style-name="Absatz-Standardschriftart"><text:span text:style-name="T438">crédito</text:span></text:span><text:span text:style-name="Absatz-Standardschriftart"><text:span text:style-name="T894"> </text:span></text:span>(RC<text:span text:style-name="Absatz-Standardschriftart"><text:span text:style-name="T610"> </text:span></text:span><text:span text:style-name="Absatz-Standardschriftart"><text:span text:style-name="T438">multiplicativo)</text:span></text:span><text:span text:style-name="Absatz-Standardschriftart"><text:span text:style-name="T905"> </text:span></text:span><text:span text:style-name="Absatz-Standardschriftart"><text:span text:style-name="T426">con</text:span></text:span><text:span text:style-name="Absatz-Standardschriftart"><text:span text:style-name="T906"> </text:span></text:span><text:span text:style-name="Absatz-Standardschriftart"><text:span text:style-name="T426">nº</text:span></text:span><text:span text:style-name="Absatz-Standardschriftart"><text:span text:style-name="T907"> </text:span></text:span><text:span text:style-name="Absatz-Standardschriftart"><text:span text:style-name="T426">de</text:span></text:span> <text:s/><text:span text:style-name="Absatz-Standardschriftart"><text:span text:style-name="T438">operación</text:span></text:span> <text:s/>220230010295 <text:s/><text:span text:style-name="Absatz-Standardschriftart"><text:span text:style-name="T438">de</text:span></text:span><text:span text:style-name="Absatz-Standardschriftart"><text:span text:style-name="T907"> </text:span></text:span>fecha <text:s/><text:span text:style-name="Absatz-Standardschriftart"><text:span text:style-name="T438">29.03.2023,</text:span></text:span><text:span text:style-name="Absatz-Standardschriftart"><text:span text:style-name="T906"> </text:span></text:span>con <text:s/><text:span text:style-name="Absatz-Standardschriftart"><text:span text:style-name="T438">cargo</text:span></text:span> <text:s/>a<text:span text:style-name="Absatz-Standardschriftart"><text:span text:style-name="T906"> </text:span></text:span>las</text:p>
      <text:p text:style-name="P2"/>
      <text:p text:style-name="P2"/>
      <text:p text:style-name="P2"/>
      <text:p text:style-name="P2"/>
      <text:p text:style-name="P8"/>
      <text:p text:style-name="P72"><text:span text:style-name="Absatz-Standardschriftart"><text:span text:style-name="T1">CSV: 35600IDOC266B33081CAB2654BB4 - https://sede.cabildofuer.es/eAdmin</text:span></text:span></text:p>
      <text:p text:style-name="P287"><text:span text:style-name="Absatz-Standardschriftart"><text:span text:style-name="T438">aplicaciones</text:span></text:span><text:span text:style-name="Absatz-Standardschriftart"><text:span text:style-name="T907"> </text:span></text:span><text:span text:style-name="Absatz-Standardschriftart"><text:span text:style-name="T438">presupuestarias</text:span></text:span><text:span text:style-name="Absatz-Standardschriftart"><text:span text:style-name="T907"> </text:span></text:span>7130<text:span text:style-name="Absatz-Standardschriftart"><text:span text:style-name="T807"> </text:span></text:span>4250A<text:span text:style-name="Absatz-Standardschriftart"><text:span text:style-name="T907"> </text:span></text:span><text:span text:style-name="Absatz-Standardschriftart"><text:span text:style-name="T438">77002</text:span></text:span><text:span text:style-name="Absatz-Standardschriftart"><text:span text:style-name="T908"> </text:span></text:span>y<text:span text:style-name="Absatz-Standardschriftart"><text:span text:style-name="T910"> </text:span></text:span>7130<text:span text:style-name="Absatz-Standardschriftart"><text:span text:style-name="T908"> </text:span></text:span><text:span text:style-name="Absatz-Standardschriftart"><text:span text:style-name="T438">4250A</text:span></text:span><text:span text:style-name="Absatz-Standardschriftart"><text:span text:style-name="T907"> </text:span></text:span>78903<text:span text:style-name="Absatz-Standardschriftart"><text:span text:style-name="T622"> </text:span></text:span>(SUBV.ADQ.VEHÍCULOS<text:span text:style-name="Absatz-Standardschriftart"><text:span text:style-name="T819"> </text:span></text:span>ELÉCTRICOS<text:span text:style-name="Absatz-Standardschriftart"><text:span text:style-name="T802"> </text:span></text:span>PUROS<text:span text:style-name="Absatz-Standardschriftart"><text:span text:style-name="T912"> </text:span></text:span>EMPRESAS)<text:span text:style-name="Absatz-Standardschriftart"><text:span text:style-name="T917"> </text:span></text:span><text:span text:style-name="Absatz-Standardschriftart"><text:span text:style-name="T438">por</text:span></text:span><text:span text:style-name="Absatz-Standardschriftart"><text:span text:style-name="T817"> </text:span></text:span><text:span text:style-name="Absatz-Standardschriftart"><text:span text:style-name="T438">importe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19"> </text:span></text:span><text:span text:style-name="Absatz-Standardschriftart"><text:span text:style-name="T438">28.000,00.-</text:span></text:span><text:span text:style-name="Absatz-Standardschriftart"><text:span text:style-name="T813"> </text:span></text:span>€,<text:span text:style-name="Absatz-Standardschriftart"><text:span text:style-name="T624"> </text:span></text:span><text:span text:style-name="Absatz-Standardschriftart"><text:span text:style-name="T438">(SUBV.ADQUISICIÓN</text:span></text:span> <text:span text:style-name="Absatz-Standardschriftart"><text:span text:style-name="T906"><text:s/></text:span></text:span><text:span text:style-name="Absatz-Standardschriftart"><text:span text:style-name="T438">VEHÍCULOS</text:span></text:span> <text:span text:style-name="Absatz-Standardschriftart"><text:span text:style-name="T907"><text:s/></text:span></text:span>ELÉCTRICOS <text:span text:style-name="Absatz-Standardschriftart"><text:span text:style-name="T907"><text:s/></text:span></text:span>PUROS <text:span text:style-name="Absatz-Standardschriftart"><text:span text:style-name="T920"><text:s/></text:span></text:span>FAMILIAS) <text:span text:style-name="Absatz-Standardschriftart"><text:span text:style-name="T921"><text:s/></text:span></text:span>por <text:span text:style-name="Absatz-Standardschriftart"><text:span text:style-name="T907"><text:s/></text:span></text:span><text:span text:style-name="Absatz-Standardschriftart"><text:span text:style-name="T438">importe</text:span></text:span> <text:span text:style-name="Absatz-Standardschriftart"><text:span text:style-name="T920"><text:s/></text:span></text:span><text:span text:style-name="Absatz-Standardschriftart"><text:span text:style-name="T438">de</text:span></text:span></text:p>
      <text:p text:style-name="P75"><text:span text:style-name="Absatz-Standardschriftart"><text:span text:style-name="T438">80.000,00.-€.,</text:span></text:span><text:span text:style-name="Absatz-Standardschriftart"><text:span text:style-name="T923"> </text:span></text:span><text:span text:style-name="Absatz-Standardschriftart"><text:span text:style-name="T438">respectivamente.</text:span></text:span></text:p>
      <text:p text:style-name="P5"/>
      <text:p text:style-name="P78"><text:span text:style-name="Absatz-Standardschriftart"><text:span text:style-name="T439">Tercero.-</text:span></text:span><text:span text:style-name="Absatz-Standardschriftart"><text:span text:style-name="T457"> </text:span></text:span><text:span text:style-name="Absatz-Standardschriftart"><text:span text:style-name="T438">Con</text:span></text:span><text:span text:style-name="Absatz-Standardschriftart"><text:span text:style-name="T456"> </text:span></text:span>fecha<text:span text:style-name="Absatz-Standardschriftart"><text:span text:style-name="T456"> </text:span></text:span><text:span text:style-name="Absatz-Standardschriftart"><text:span text:style-name="T438">17.07.2023</text:span></text:span><text:span text:style-name="Absatz-Standardschriftart"><text:span text:style-name="T456"> </text:span></text:span>se<text:span text:style-name="Absatz-Standardschriftart"><text:span text:style-name="T456"> </text:span></text:span><text:span text:style-name="Absatz-Standardschriftart"><text:span text:style-name="T438">publicó</text:span></text:span><text:span text:style-name="Absatz-Standardschriftart"><text:span text:style-name="T456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56"> </text:span></text:span>página<text:span text:style-name="Absatz-Standardschriftart"><text:span text:style-name="T436"> </text:span></text:span><text:span text:style-name="Absatz-Standardschriftart"><text:span text:style-name="T438">web</text:span></text:span><text:span text:style-name="Absatz-Standardschriftart"><text:span text:style-name="T791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438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449"> </text:span></text:span></text:a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propuesta</text:span></text:span><text:span text:style-name="Absatz-Standardschriftart"><text:span text:style-name="T474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resolución</text:span></text:span><text:span text:style-name="Absatz-Standardschriftart"><text:span text:style-name="T904"> </text:span></text:span><text:span text:style-name="Absatz-Standardschriftart"><text:span text:style-name="T438">provisional,</text:span></text:span><text:span text:style-name="Absatz-Standardschriftart"><text:span text:style-name="T924"> </text:span></text:span><text:span text:style-name="Absatz-Standardschriftart"><text:span text:style-name="T438">concediendo</text:span></text:span><text:span text:style-name="Absatz-Standardschriftart"><text:span text:style-name="T891"> </text:span></text:span><text:span text:style-name="Absatz-Standardschriftart"><text:span text:style-name="T438">un</text:span></text:span><text:span text:style-name="Absatz-Standardschriftart"><text:span text:style-name="T904"> </text:span></text:span>plazo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890"> </text:span></text:span><text:span text:style-name="Absatz-Standardschriftart"><text:span text:style-name="T438">10</text:span></text:span><text:span text:style-name="Absatz-Standardschriftart"><text:span text:style-name="T904"> </text:span></text:span><text:span text:style-name="Absatz-Standardschriftart"><text:span text:style-name="T438">días</text:span></text:span><text:span text:style-name="Absatz-Standardschriftart"><text:span text:style-name="T890"> </text:span></text:span><text:span text:style-name="Absatz-Standardschriftart"><text:span text:style-name="T438">hábiles</text:span></text:span><text:span text:style-name="Absatz-Standardschriftart"><text:span text:style-name="T924"> </text:span></text:span><text:span text:style-name="Absatz-Standardschriftart"><text:span text:style-name="T438">para</text:span></text:span><text:span text:style-name="Absatz-Standardschriftart"><text:span text:style-name="T904"> </text:span></text:span>la<text:span text:style-name="Absatz-Standardschriftart"><text:span text:style-name="T904"> </text:span></text:span><text:span text:style-name="Absatz-Standardschriftart"><text:span text:style-name="T438">presentación</text:span></text:span>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626"> </text:span></text:span><text:span text:style-name="Absatz-Standardschriftart"><text:span text:style-name="T438">alegaciones</text:span></text:span><text:span text:style-name="Absatz-Standardschriftart"><text:span text:style-name="T770"> </text:span></text:span><text:span text:style-name="Absatz-Standardschriftart"><text:span text:style-name="T778">y/o</text:span></text:span><text:span text:style-name="Absatz-Standardschriftart"><text:span text:style-name="T745"> </text:span></text:span>comunicar<text:span text:style-name="Absatz-Standardschriftart"><text:span text:style-name="T758"> </text:span></text:span>su<text:span text:style-name="Absatz-Standardschriftart"><text:span text:style-name="T754"> </text:span></text:span><text:span text:style-name="Absatz-Standardschriftart"><text:span text:style-name="T438">aceptación</text:span></text:span><text:span text:style-name="Absatz-Standardschriftart"><text:span text:style-name="T764"> </text:span></text:span><text:span text:style-name="Absatz-Standardschriftart"><text:span text:style-name="T438">por</text:span></text:span><text:span text:style-name="Absatz-Standardschriftart"><text:span text:style-name="T758"> </text:span></text:span><text:span text:style-name="Absatz-Standardschriftart"><text:span text:style-name="T438">los</text:span></text:span><text:span text:style-name="Absatz-Standardschriftart"><text:span text:style-name="T764"> </text:span></text:span><text:span text:style-name="Absatz-Standardschriftart"><text:span text:style-name="T438">interesados.</text:span></text:span></text:p>
      <text:p text:style-name="P5"/>
      <text:p text:style-name="P82"><text:span text:style-name="Absatz-Standardschriftart"><text:span text:style-name="T439">Cuarto.-</text:span></text:span><text:span text:style-name="Absatz-Standardschriftart"><text:span text:style-name="T805"> </text:span></text:span><text:span text:style-name="Absatz-Standardschriftart"><text:span text:style-name="T438">Transcurrido</text:span></text:span><text:span text:style-name="Absatz-Standardschriftart"><text:span text:style-name="T804"> </text:span></text:span><text:span text:style-name="Absatz-Standardschriftart"><text:span text:style-name="T438">el</text:span></text:span><text:span text:style-name="Absatz-Standardschriftart"><text:span text:style-name="T819"> </text:span></text:span>referido<text:span text:style-name="Absatz-Standardschriftart"><text:span text:style-name="T804"> </text:span></text:span>plazo<text:span text:style-name="Absatz-Standardschriftart"><text:span text:style-name="T804"> </text:span></text:span><text:span text:style-name="Absatz-Standardschriftart"><text:span text:style-name="T438">sin</text:span></text:span><text:span text:style-name="Absatz-Standardschriftart"><text:span text:style-name="T926"> </text:span></text:span><text:span text:style-name="Absatz-Standardschriftart"><text:span text:style-name="T438">alegaciones</text:span></text:span><text:span text:style-name="Absatz-Standardschriftart"><text:span text:style-name="T928"> </text:span></text:span>y<text:span text:style-name="Absatz-Standardschriftart"><text:span text:style-name="T813"> </text:span></text:span><text:span text:style-name="Absatz-Standardschriftart"><text:span text:style-name="T438">tenidas</text:span></text:span><text:span text:style-name="Absatz-Standardschriftart"><text:span text:style-name="T807"> </text:span></text:span><text:span text:style-name="Absatz-Standardschriftart"><text:span text:style-name="T438">en</text:span></text:span><text:span text:style-name="Absatz-Standardschriftart"><text:span text:style-name="T819"> </text:span></text:span>cuenta<text:span text:style-name="Absatz-Standardschriftart"><text:span text:style-name="T926"> </text:span></text:span><text:span text:style-name="Absatz-Standardschriftart"><text:span text:style-name="T438">las</text:span></text:span><text:span text:style-name="Absatz-Standardschriftart"><text:span text:style-name="T928"> </text:span></text:span><text:span text:style-name="Absatz-Standardschriftart"><text:span text:style-name="T438">aceptaciones</text:span></text:span><text:span text:style-name="Absatz-Standardschriftart"><text:span text:style-name="T628"> </text:span></text:span><text:span text:style-name="Absatz-Standardschriftart"><text:span text:style-name="T438">presentadas,</text:span></text:span><text:span text:style-name="Absatz-Standardschriftart"><text:span text:style-name="T749"> </text:span></text:span>se<text:span text:style-name="Absatz-Standardschriftart"><text:span text:style-name="T764"> </text:span></text:span>emite<text:span text:style-name="Absatz-Standardschriftart"><text:span text:style-name="T749"> </text:span></text:span><text:span text:style-name="Absatz-Standardschriftart"><text:span text:style-name="T438">el</text:span></text:span><text:span text:style-name="Absatz-Standardschriftart"><text:span text:style-name="T764"> </text:span></text:span>informe<text:span text:style-name="Absatz-Standardschriftart"><text:span text:style-name="T745"> </text:span></text:span><text:span text:style-name="Absatz-Standardschriftart"><text:span text:style-name="T438">del</text:span></text:span><text:span text:style-name="Absatz-Standardschriftart"><text:span text:style-name="T745"> </text:span></text:span><text:span text:style-name="Absatz-Standardschriftart"><text:span text:style-name="T438">órgano</text:span></text:span><text:span text:style-name="Absatz-Standardschriftart"><text:span text:style-name="T745"> </text:span></text:span>colegiado<text:span text:style-name="Absatz-Standardschriftart"><text:span text:style-name="T758"> </text:span></text:span>con<text:span text:style-name="Absatz-Standardschriftart"><text:span text:style-name="T745"> </text:span></text:span>fecha<text:span text:style-name="Absatz-Standardschriftart"><text:span text:style-name="T749"> </text:span></text:span><text:span text:style-name="Absatz-Standardschriftart"><text:span text:style-name="T438">18.09.2023.</text:span></text:span></text:p>
      <text:p text:style-name="P68"/>
      <text:h text:style-name="P265" text:outline-level="1">FUNDAMENTOS<text:span text:style-name="Absatz-Standardschriftart"><text:span text:style-name="T931"> </text:span></text:span>DE<text:span text:style-name="Absatz-Standardschriftart"><text:span text:style-name="T931"> </text:span></text:span>DERECHO</text:h>
      <text:p text:style-name="P50"/>
      <text:p text:style-name="P85"><text:span text:style-name="Absatz-Standardschriftart"><text:span text:style-name="T438">En</text:span></text:span><text:span text:style-name="Absatz-Standardschriftart"><text:span text:style-name="T426"> </text:span></text:span><text:span text:style-name="Absatz-Standardschriftart"><text:span text:style-name="T438">virtud</text:span></text:span><text:span text:style-name="Absatz-Standardschriftart"><text:span text:style-name="T423"> </text:span></text:span><text:span text:style-name="Absatz-Standardschriftart"><text:span text:style-name="T438">del</text:span></text:span><text:span text:style-name="Absatz-Standardschriftart"><text:span text:style-name="T426"> </text:span></text:span>decreto<text:span text:style-name="Absatz-Standardschriftart"><text:span text:style-name="T438"> 4313/2023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26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junio<text:span text:style-name="Absatz-Standardschriftart"><text:span text:style-name="T438"> 2023,</text:span></text:span><text:span text:style-name="Absatz-Standardschriftart"><text:span text:style-name="T932"> </text:span></text:span><text:span text:style-name="Absatz-Standardschriftart"><text:span text:style-name="T438">apartado </text:span></text:span>cuarto,<text:span text:style-name="Absatz-Standardschriftart"><text:span text:style-name="T423"> </text:span></text:span><text:span text:style-name="Absatz-Standardschriftart"><text:span text:style-name="T438">donde </text:span></text:span>se<text:span text:style-name="Absatz-Standardschriftart"><text:span text:style-name="T932"> </text:span></text:span><text:span text:style-name="Absatz-Standardschriftart"><text:span text:style-name="T438">establecen</text:span></text:span><text:span text:style-name="Absatz-Standardschriftart"><text:span text:style-name="T423"> </text:span></text:span><text:span text:style-name="Absatz-Standardschriftart"><text:span text:style-name="T438">los</text:span></text:span><text:span text:style-name="Absatz-Standardschriftart"><text:span text:style-name="T631"> </text:span></text:span><text:span text:style-name="Absatz-Standardschriftart"><text:span text:style-name="T438">sectores</text:span></text:span><text:span text:style-name="Absatz-Standardschriftart"><text:span text:style-name="T780"> </text:span></text:span><text:span text:style-name="Absatz-Standardschriftart"><text:span text:style-name="T438">funcionales</text:span></text:span><text:span text:style-name="Absatz-Standardschriftart"><text:span text:style-name="T821"> </text:span></text:span><text:span text:style-name="Absatz-Standardschriftart"><text:span text:style-name="T438">homogéneos</text:span></text:span><text:span text:style-name="Absatz-Standardschriftart"><text:span text:style-name="T780"> </text:span></text:span>a<text:span text:style-name="Absatz-Standardschriftart"><text:span text:style-name="T780"> </text:span></text:span><text:span text:style-name="Absatz-Standardschriftart"><text:span text:style-name="T438">los</text:span></text:span><text:span text:style-name="Absatz-Standardschriftart"><text:span text:style-name="T821"> </text:span></text:span>que<text:span text:style-name="Absatz-Standardschriftart"><text:span text:style-name="T780"> </text:span></text:span>corresponden<text:span text:style-name="Absatz-Standardschriftart"><text:span text:style-name="T821"> </text:span></text:span>las<text:span text:style-name="Absatz-Standardschriftart"><text:span text:style-name="T780"> </text:span></text:span><text:span text:style-name="Absatz-Standardschriftart"><text:span text:style-name="T438">Áreas</text:span></text:span><text:span text:style-name="Absatz-Standardschriftart"><text:span text:style-name="T780"> </text:span></text:span><text:span text:style-name="Absatz-Standardschriftart"><text:span text:style-name="T438">Insulares</text:span></text:span><text:span text:style-name="Absatz-Standardschriftart"><text:span text:style-name="T821"> </text:span></text:span><text:span text:style-name="Absatz-Standardschriftart"><text:span text:style-name="T426">de</text:span></text:span><text:span text:style-name="Absatz-Standardschriftart"><text:span text:style-name="T780"> </text:span></text:span><text:span text:style-name="Absatz-Standardschriftart"><text:span text:style-name="T438">la</text:span></text:span><text:span text:style-name="Absatz-Standardschriftart"><text:span text:style-name="T634"> </text:span></text:span><text:span text:style-name="Absatz-Standardschriftart"><text:span text:style-name="T438">organización</text:span></text:span><text:span text:style-name="Absatz-Standardschriftart"><text:span text:style-name="T436"> </text:span></text:span>desconcentrada<text:span text:style-name="Absatz-Standardschriftart"><text:span text:style-name="T449"> </text:span></text:span><text:span text:style-name="Absatz-Standardschriftart"><text:span text:style-name="T438">insular</text:span></text:span><text:span text:style-name="Absatz-Standardschriftart"><text:span text:style-name="T797"> </text:span></text:span>y<text:span text:style-name="Absatz-Standardschriftart"><text:span text:style-name="T432"> </text:span></text:span>apartado<text:span text:style-name="Absatz-Standardschriftart"><text:span text:style-name="T449"> </text:span></text:span><text:span text:style-name="Absatz-Standardschriftart"><text:span text:style-name="T438">quinto,</text:span></text:span><text:span text:style-name="Absatz-Standardschriftart"><text:span text:style-name="T456"> </text:span></text:span>donde<text:span text:style-name="Absatz-Standardschriftart"><text:span text:style-name="T436"> </text:span></text:span>se<text:span text:style-name="Absatz-Standardschriftart"><text:span text:style-name="T449"> </text:span></text:span><text:span text:style-name="Absatz-Standardschriftart"><text:span text:style-name="T438">designa</text:span></text:span><text:span text:style-name="Absatz-Standardschriftart"><text:span text:style-name="T791"> </text:span></text:span><text:span text:style-name="Absatz-Standardschriftart"><text:span text:style-name="T426">como</text:span></text:span><text:span text:style-name="Absatz-Standardschriftart"><text:span text:style-name="T436"> </text:span></text:span><text:span text:style-name="Absatz-Standardschriftart"><text:span text:style-name="T438">Consejera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631"> </text:span></text:span><text:span text:style-name="Absatz-Standardschriftart"><text:span text:style-name="T438">Área</text:span></text:span><text:span text:style-name="Absatz-Standardschriftart"><text:span text:style-name="T813"> </text:span></text:span><text:span text:style-name="Absatz-Standardschriftart"><text:span text:style-name="T438">Insular</text:span></text:span><text:span text:style-name="Absatz-Standardschriftart"><text:span text:style-name="T819"> </text:span></text:span><text:span text:style-name="Absatz-Standardschriftart"><text:span text:style-name="T438">de</text:span></text:span><text:span text:style-name="Absatz-Standardschriftart"><text:span text:style-name="T813"> </text:span></text:span>Desarrollo<text:span text:style-name="Absatz-Standardschriftart"><text:span text:style-name="T817"> </text:span></text:span><text:span text:style-name="Absatz-Standardschriftart"><text:span text:style-name="T438">Económico,</text:span></text:span><text:span text:style-name="Absatz-Standardschriftart"><text:span text:style-name="T813"> </text:span></text:span><text:span text:style-name="Absatz-Standardschriftart"><text:span text:style-name="T438">Transición</text:span></text:span><text:span text:style-name="Absatz-Standardschriftart"><text:span text:style-name="T817"> </text:span></text:span><text:span text:style-name="Absatz-Standardschriftart"><text:span text:style-name="T438">Ecológica,</text:span></text:span><text:span text:style-name="Absatz-Standardschriftart"><text:span text:style-name="T813"> </text:span></text:span><text:span text:style-name="Absatz-Standardschriftart"><text:span text:style-name="T438">Sostenibil</text:span></text:span><text:span text:style-name="Absatz-Standardschriftart"><text:span text:style-name="T438">idad</text:span></text:span><text:span text:style-name="Absatz-Standardschriftart"><text:span text:style-name="T804"> </text:span></text:span><text:span text:style-name="Absatz-Standardschriftart"><text:span text:style-name="T438">Ambiental</text:span></text:span><text:span text:style-name="Absatz-Standardschriftart"><text:span text:style-name="T819"> </text:span></text:span>y<text:span text:style-name="Absatz-Standardschriftart"><text:span text:style-name="T636"> </text:span></text:span><text:span text:style-name="Absatz-Standardschriftart"><text:span text:style-name="T438">Seguridad</text:span></text:span><text:span text:style-name="Absatz-Standardschriftart"><text:span text:style-name="T912"> </text:span></text:span>a<text:span text:style-name="Absatz-Standardschriftart"><text:span text:style-name="T912"> </text:span></text:span>Dª.<text:span text:style-name="Absatz-Standardschriftart"><text:span text:style-name="T813"> </text:span></text:span>Paloma<text:span text:style-name="Absatz-Standardschriftart"><text:span text:style-name="T912"> </text:span></text:span><text:span text:style-name="Absatz-Standardschriftart"><text:span text:style-name="T438">Hernández</text:span></text:span><text:span text:style-name="Absatz-Standardschriftart"><text:span text:style-name="T797"> </text:span></text:span>Cerezo,<text:span text:style-name="Absatz-Standardschriftart"><text:span text:style-name="T831"> </text:span></text:span>y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935"> </text:span></text:span>conformidad<text:span text:style-name="Absatz-Standardschriftart"><text:span text:style-name="T938"> </text:span></text:span>con<text:span text:style-name="Absatz-Standardschriftart"><text:span text:style-name="T935"> </text:span></text:span><text:span text:style-name="Absatz-Standardschriftart"><text:span text:style-name="T438">la</text:span></text:span><text:span text:style-name="Absatz-Standardschriftart"><text:span text:style-name="T938"> </text:span></text:span>base<text:span text:style-name="Absatz-Standardschriftart"><text:span text:style-name="T782"> </text:span></text:span><text:span text:style-name="Absatz-Standardschriftart"><text:span text:style-name="T438">19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s</text:span></text:span><text:span text:style-name="Absatz-Standardschriftart"><text:span text:style-name="T912"> </text:span></text:span><text:span text:style-name="Absatz-Standardschriftart"><text:span text:style-name="T438">Bases</text:span></text:span><text:span text:style-name="Absatz-Standardschriftart"><text:span text:style-name="T638"> </text:span></text:span><text:span text:style-name="Absatz-Standardschriftart"><text:span text:style-name="T438">Reguladora,</text:span></text:span><text:span text:style-name="Absatz-Standardschriftart"><text:span text:style-name="T738"> </text:span></text:span><text:span text:style-name="Absatz-Standardschriftart"><text:span text:style-name="T426">como</text:span></text:span><text:span text:style-name="Absatz-Standardschriftart"><text:span text:style-name="T742"> </text:span></text:span><text:span text:style-name="Absatz-Standardschriftart"><text:span text:style-name="T438">el</text:span></text:span><text:span text:style-name="Absatz-Standardschriftart"><text:span text:style-name="T745"> </text:span></text:span>Órgano<text:span text:style-name="Absatz-Standardschriftart"><text:span text:style-name="T742"> </text:span></text:span>Colegiado<text:span text:style-name="Absatz-Standardschriftart"><text:span text:style-name="T764"> </text:span></text:span>y<text:span text:style-name="Absatz-Standardschriftart"><text:span text:style-name="T738"> </text:span></text:span><text:span text:style-name="Absatz-Standardschriftart"><text:span text:style-name="T426">el</text:span></text:span><text:span text:style-name="Absatz-Standardschriftart"><text:span text:style-name="T742"> </text:span></text:span><text:span text:style-name="Absatz-Standardschriftart"><text:span text:style-name="T438">Instructor</text:span></text:span><text:span text:style-name="Absatz-Standardschriftart"><text:span text:style-name="T758"> </text:span></text:span><text:span text:style-name="Absatz-Standardschriftart"><text:span text:style-name="T438">del</text:span></text:span><text:span text:style-name="Absatz-Standardschriftart"><text:span text:style-name="T754"> </text:span></text:span><text:span text:style-name="Absatz-Standardschriftart"><text:span text:style-name="T438">procedimiento.</text:span></text:span></text:p>
      <text:p text:style-name="P32"/>
      <text:p text:style-name="P78"><text:span text:style-name="Absatz-Standardschriftart"><text:span text:style-name="T438">Considerando</text:span></text:span><text:span text:style-name="Absatz-Standardschriftart"><text:span text:style-name="T770"> </text:span></text:span>que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acuerdo<text:span text:style-name="Absatz-Standardschriftart"><text:span text:style-name="T770"> </text:span></text:span>con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0"> </text:span></text:span>Base<text:span text:style-name="Absatz-Standardschriftart"><text:span text:style-name="T770"> </text:span></text:span><text:span text:style-name="Absatz-Standardschriftart"><text:span text:style-name="T438">21 </text:span></text:span>y<text:span text:style-name="Absatz-Standardschriftart"><text:span text:style-name="T764"> </text:span></text:span><text:span text:style-name="Absatz-Standardschriftart"><text:span text:style-name="T426">22</text:span></text:span><text:span text:style-name="Absatz-Standardschriftart"><text:span text:style-name="T778"> </text:span></text:span><text:span text:style-name="Absatz-Standardschriftart"><text:span text:style-name="T438">el</text:span></text:span><text:span text:style-name="Absatz-Standardschriftart"><text:span text:style-name="T778"> </text:span></text:span><text:span text:style-name="Absatz-Standardschriftart"><text:span text:style-name="T438">órgano</text:span></text:span><text:span text:style-name="Absatz-Standardschriftart"><text:span text:style-name="T770"> </text:span></text:span><text:span text:style-name="Absatz-Standardschriftart"><text:span text:style-name="T438">competente</text:span></text:span><text:span text:style-name="Absatz-Standardschriftart"><text:span text:style-name="T770"> </text:span></text:span><text:span text:style-name="Absatz-Standardschriftart"><text:span text:style-name="T438">para</text:span></text:span><text:span text:style-name="Absatz-Standardschriftart"><text:span text:style-name="T770"> </text:span></text:span>la<text:span text:style-name="Absatz-Standardschriftart"><text:span text:style-name="T778"> </text:span></text:span><text:span text:style-name="Absatz-Standardschriftart"><text:span text:style-name="T438">aprobación</text:span></text:span>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472"> </text:span></text:span><text:span text:style-name="Absatz-Standardschriftart"><text:span text:style-name="T438">la</text:span></text:span><text:span text:style-name="Absatz-Standardschriftart"><text:span text:style-name="T804"> </text:span></text:span>convocatoria<text:span text:style-name="Absatz-Standardschriftart"><text:span text:style-name="T813"> </text:span></text:span><text:span text:style-name="Absatz-Standardschriftart"><text:span text:style-name="T438">es</text:span></text:span><text:span text:style-name="Absatz-Standardschriftart"><text:span text:style-name="T807"> </text:span></text:span><text:span text:style-name="Absatz-Standardschriftart"><text:span text:style-name="T426">el</text:span></text:span><text:span text:style-name="Absatz-Standardschriftart"><text:span text:style-name="T819"> </text:span></text:span>Consejo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Gobierno</text:span></text:span><text:span text:style-name="Absatz-Standardschriftart"><text:span text:style-name="T813"> </text:span></text:span><text:span text:style-name="Absatz-Standardschriftart"><text:span text:style-name="T438">Insular,</text:span></text:span><text:span text:style-name="Absatz-Standardschriftart"><text:span text:style-name="T804"> </text:span></text:span><text:span text:style-name="Absatz-Standardschriftart"><text:span text:style-name="T438">previa</text:span></text:span><text:span text:style-name="Absatz-Standardschriftart"><text:span text:style-name="T817"> </text:span></text:span>fiscalización<text:span text:style-name="Absatz-Standardschriftart"><text:span text:style-name="T813"> </text:span></text:span><text:span text:style-name="Absatz-Standardschriftart"><text:span text:style-name="T438">por</text:span></text:span><text:span text:style-name="Absatz-Standardschriftart"><text:span text:style-name="T819"> </text:span></text:span>la<text:span text:style-name="Absatz-Standardschriftart"><text:span text:style-name="T804"> </text:span></text:span><text:span text:style-name="Absatz-Standardschriftart"><text:span text:style-name="T438">Intervención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640"> </text:span></text:span><text:span text:style-name="Absatz-Standardschriftart"><text:span text:style-name="T438">Fondos.</text:span></text:span></text:p>
      <text:p text:style-name="P32"/>
      <text:p text:style-name="P88">A<text:span text:style-name="Absatz-Standardschriftart"><text:span text:style-name="T819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vista</text:span></text:span><text:span text:style-name="Absatz-Standardschriftart"><text:span text:style-name="T804"> </text:span></text:span><text:span text:style-name="Absatz-Standardschriftart"><text:span text:style-name="T426">de</text:span></text:span><text:span text:style-name="Absatz-Standardschriftart"><text:span text:style-name="T807"> </text:span></text:span>cuanto<text:span text:style-name="Absatz-Standardschriftart"><text:span text:style-name="T804"> </text:span></text:span><text:span text:style-name="Absatz-Standardschriftart"><text:span text:style-name="T438">antecede,</text:span></text:span><text:span text:style-name="Absatz-Standardschriftart"><text:span text:style-name="T809"> </text:span></text:span><text:span text:style-name="Absatz-Standardschriftart"><text:span text:style-name="T438">el</text:span></text:span><text:span text:style-name="Absatz-Standardschriftart"><text:span text:style-name="T819"> </text:span></text:span>Consejo<text:span text:style-name="Absatz-Standardschriftart"><text:span text:style-name="T807"> </text:span></text:span><text:span text:style-name="Absatz-Standardschriftart"><text:span text:style-name="T426">de</text:span></text:span><text:span text:style-name="Absatz-Standardschriftart"><text:span text:style-name="T807"> </text:span></text:span>Gobierno<text:span text:style-name="Absatz-Standardschriftart"><text:span text:style-name="T804"> </text:span></text:span><text:span text:style-name="Absatz-Standardschriftart"><text:span text:style-name="T438">Insular,</text:span></text:span><text:span text:style-name="Absatz-Standardschriftart"><text:span text:style-name="T807"> </text:span></text:span>por<text:span text:style-name="Absatz-Standardschriftart"><text:span text:style-name="T807"> </text:span></text:span><text:span text:style-name="Absatz-Standardschriftart"><text:span text:style-name="T438">unanimidad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4"> </text:span></text:span>los<text:span text:style-name="Absatz-Standardschriftart"><text:span text:style-name="T623"> </text:span></text:span>miembros<text:span text:style-name="Absatz-Standardschriftart"><text:span text:style-name="T744"> </text:span></text:span><text:span text:style-name="Absatz-Standardschriftart"><text:span text:style-name="T438">presentes,</text:span></text:span><text:span text:style-name="Absatz-Standardschriftart"><text:span text:style-name="T820"> </text:span></text:span><text:span text:style-name="Absatz-Standardschriftart"><text:span text:style-name="T439">ACUERDA:</text:span></text:span></text:p>
      <text:p text:style-name="P31"/>
      <text:list xml:id="list2844700660376728878" text:style-name="L1">
        <text:list-item>
          <text:p text:style-name="P289"><text:span text:style-name="Absatz-Standardschriftart"><text:span text:style-name="T439">DAR</text:span></text:span><text:span text:style-name="Absatz-Standardschriftart"><text:span text:style-name="T941"> </text:span></text:span><text:span text:style-name="Absatz-Standardschriftart"><text:span text:style-name="T942">POR</text:span></text:span><text:span text:style-name="Absatz-Standardschriftart"><text:span text:style-name="T911"> </text:span></text:span><text:span text:style-name="Absatz-Standardschriftart"><text:span text:style-name="T942">DESISTIDAS</text:span></text:span><text:span text:style-name="Absatz-Standardschriftart"><text:span text:style-name="T911"> </text:span></text:span>las<text:span text:style-name="Absatz-Standardschriftart"><text:span text:style-name="T940"> </text:span></text:span><text:span text:style-name="Absatz-Standardschriftart"><text:span text:style-name="T438">siguientes</text:span></text:span><text:span text:style-name="Absatz-Standardschriftart"><text:span text:style-name="T944"> </text:span></text:span><text:span text:style-name="Absatz-Standardschriftart"><text:span text:style-name="T438">solicitudes</text:span></text:span><text:span text:style-name="Absatz-Standardschriftart"><text:span text:style-name="T920"> </text:span></text:span><text:span text:style-name="Absatz-Standardschriftart"><text:span text:style-name="T438">de</text:span></text:span><text:span text:style-name="Absatz-Standardschriftart"><text:span text:style-name="T731"> </text:span></text:span>subvención<text:span text:style-name="Absatz-Standardschriftart"><text:span text:style-name="T737"> </text:span></text:span>a<text:span text:style-name="Absatz-Standardschriftart"><text:span text:style-name="T910"> </text:span></text:span>la<text:span text:style-name="Absatz-Standardschriftart"><text:span text:style-name="T731"> </text:span></text:span>adquisición<text:span text:style-name="Absatz-Standardschriftart"><text:span text:style-name="T940"> </text:span></text:span><text:span text:style-name="Absatz-Standardschriftart"><text:span text:style-name="T438">de</text:span></text:span><text:span text:style-name="Absatz-Standardschriftart"><text:span text:style-name="T642"> </text:span></text:span><text:span text:style-name="Absatz-Standardschriftart"><text:span text:style-name="T438">vehículos</text:span></text:span><text:span text:style-name="Absatz-Standardschriftart"><text:span text:style-name="T432"> </text:span></text:span><text:span text:style-name="Absatz-Standardschriftart"><text:span text:style-name="T438">eléctricos</text:span></text:span><text:span text:style-name="Absatz-Standardschriftart"><text:span text:style-name="T784"> </text:span></text:span><text:span text:style-name="Absatz-Standardschriftart"><text:span text:style-name="T438">puros</text:span></text:span><text:span text:style-name="Absatz-Standardschriftart"><text:span text:style-name="T449"> </text:span></text:span><text:span text:style-name="Absatz-Standardschriftart"><text:span text:style-name="T438">(MEDIDA</text:span></text:span><text:span text:style-name="Absatz-Standardschriftart"><text:span text:style-name="T932"> </text:span></text:span><text:span text:style-name="Absatz-Standardschriftart"><text:span text:style-name="T438">III),</text:span></text:span><text:span text:style-name="Absatz-Standardschriftart"><text:span text:style-name="T432"> </text:span></text:span><text:span text:style-name="Absatz-Standardschriftart"><text:span text:style-name="T438">anualidad</text:span></text:span><text:span text:style-name="Absatz-Standardschriftart"><text:span text:style-name="T436"> </text:span></text:span><text:span text:style-name="Absatz-Standardschriftart"><text:span text:style-name="T438">2023</text:span></text:span><text:span text:style-name="Absatz-Standardschriftart"><text:span text:style-name="T439">,</text:span></text:span><text:span text:style-name="Absatz-Standardschriftart"><text:span text:style-name="T933"> </text:span></text:span><text:span text:style-name="Absatz-Standardschriftart"><text:span text:style-name="T438">por</text:span></text:span><text:span text:style-name="Absatz-Standardschriftart"><text:span text:style-name="T784"> </text:span></text:span><text:span text:style-name="Absatz-Standardschriftart"><text:span text:style-name="T438">no</text:span></text:span><text:span text:style-name="Absatz-Standardschriftart"><text:span text:style-name="T432"> </text:span></text:span><text:span text:style-name="Absatz-Standardschriftart"><text:span text:style-name="T438">presentar</text:span></text:span><text:span text:style-name="Absatz-Standardschriftart"><text:span text:style-name="T456"> </text:span></text:span><text:span text:style-name="Absatz-Standardschriftart"><text:span text:style-name="T438">la</text:span></text:span> <text:span text:style-name="Absatz-Standardschriftart"><text:span text:style-name="T432"><text:s/></text:span></text:span><text:span text:style-name="Absatz-Standardschriftart"><text:span text:style-name="T438">aceptación</text:span></text:span><text:span text:style-name="Absatz-Standardschriftart"><text:span text:style-name="T644"> </text:span></text:span><text:span text:style-name="Absatz-Standardschriftart"><text:span text:style-name="T438">expresa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subvención</text:span></text:span><text:span text:style-name="Absatz-Standardschriftart"><text:span text:style-name="T749"> </text:span></text:span>según<text:span text:style-name="Absatz-Standardschriftart"><text:span text:style-name="T774"> </text:span></text:span>ANEXO<text:span text:style-name="Absatz-Standardschriftart"><text:span text:style-name="T758"> </text:span></text:span><text:span text:style-name="Absatz-Standardschriftart"><text:span text:style-name="T438">III</text:span></text:span><text:span text:style-name="Absatz-Standardschriftart"><text:span text:style-name="T764"> </text:span></text:span>(Base<text:span text:style-name="Absatz-Standardschriftart"><text:span text:style-name="T749"> </text:span></text:span>21):</text:p>
        </text:list-item>
      </text:list>
      <text:p text:style-name="P9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7"><text:span text:style-name="Absatz-Standardschriftart"><text:span text:style-name="T32">Nº</text:span></text:span><text:span text:style-name="Absatz-Standardschriftart"><text:span text:style-name="T25"> </text:span></text:span><text:span text:style-name="Absatz-Standardschriftart"><text:span text:style-name="T32">EXPTE</text:span></text:span></text:p>
          </table:table-cell>
          <table:table-cell table:style-name="Tabla1.A1" office:value-type="string">
            <text:p text:style-name="P105"><text:span text:style-name="Absatz-Standardschriftart"><text:span text:style-name="T4">SOLICITANTE</text:span></text:span></text:p>
          </table:table-cell>
        </table:table-row>
        <table:table-row table:style-name="Tabla1.2">
          <table:table-cell table:style-name="Tabla1.A1" office:value-type="string">
            <text:p text:style-name="P101"><text:span text:style-name="Absatz-Standardschriftart"><text:span text:style-name="T34">2023/11402</text:span></text:span></text:p>
          </table:table-cell>
          <table:table-cell table:style-name="Tabla1.A1" office:value-type="string">
            <text:p text:style-name="P108"><text:span text:style-name="Absatz-Standardschriftart"><text:span text:style-name="T52">EXPOSITO</text:span></text:span><text:span text:style-name="Absatz-Standardschriftart"><text:span text:style-name="T136"> </text:span></text:span><text:span text:style-name="Absatz-Standardschriftart"><text:span text:style-name="T52">ALVAREZ</text:span></text:span><text:span text:style-name="Absatz-Standardschriftart"><text:span text:style-name="T136"> </text:span></text:span><text:span text:style-name="Absatz-Standardschriftart"><text:span text:style-name="T52">DOMINGO</text:span></text:span></text:p>
          </table:table-cell>
        </table:table-row>
      </table:table>
      <text:p text:style-name="P34"/>
      <text:list xml:id="list30259689" text:continue-numbering="true" text:style-name="L1">
        <text:list-item>
          <text:p text:style-name="P225"><text:span text:style-name="Absatz-Standardschriftart"><text:span text:style-name="T31">ACEPTAR</text:span></text:span><text:span text:style-name="Absatz-Standardschriftart"><text:span text:style-name="T55"> </text:span></text:span><text:span text:style-name="Absatz-Standardschriftart"><text:span text:style-name="T207">LA</text:span></text:span><text:span text:style-name="Absatz-Standardschriftart"><text:span text:style-name="T216"> </text:span></text:span><text:span text:style-name="Absatz-Standardschriftart"><text:span text:style-name="T4">RENUNCIA</text:span></text:span><text:span text:style-name="Absatz-Standardschriftart"><text:span text:style-name="T62"> </text:span></text:span><text:span text:style-name="Absatz-Standardschriftart"><text:span text:style-name="T34">de</text:span></text:span><text:span text:style-name="Absatz-Standardschriftart"><text:span text:style-name="T46"> </text:span></text:span><text:span text:style-name="Absatz-Standardschriftart"><text:span text:style-name="T52">la</text:span></text:span><text:span text:style-name="Absatz-Standardschriftart"><text:span text:style-name="T46"> </text:span></text:span><text:span text:style-name="Absatz-Standardschriftart"><text:span text:style-name="T34">siguiente</text:span></text:span><text:span text:style-name="Absatz-Standardschriftart"><text:span text:style-name="T218"> </text:span></text:span><text:span text:style-name="Absatz-Standardschriftart"><text:span text:style-name="T34">solicitud</text:span></text:span><text:span text:style-name="Absatz-Standardschriftart"><text:span text:style-name="T31">:</text:span></text:span></text:p>
        </text:list-item>
      </text:list>
      <text:p text:style-name="P6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2"><text:span text:style-name="Absatz-Standardschriftart"><text:span text:style-name="T32">Nº</text:span></text:span><text:span text:style-name="Absatz-Standardschriftart"><text:span text:style-name="T25"> </text:span></text:span><text:span text:style-name="Absatz-Standardschriftart"><text:span text:style-name="T32">EXPTE</text:span></text:span></text:p>
          </table:table-cell>
          <table:table-cell table:style-name="Tabla2.A1" office:value-type="string">
            <text:p text:style-name="P102"><text:span text:style-name="Absatz-Standardschriftart"><text:span text:style-name="T4">SOLICITANTE</text:span></text:span></text:p>
          </table:table-cell>
        </table:table-row>
        <table:table-row table:style-name="Tabla2.1">
          <table:table-cell table:style-name="Tabla2.A1" office:value-type="string">
            <text:p text:style-name="P103"><text:span text:style-name="Absatz-Standardschriftart"><text:span text:style-name="T34">2023/12688</text:span></text:span></text:p>
          </table:table-cell>
          <table:table-cell table:style-name="Tabla2.A1" office:value-type="string">
            <text:p text:style-name="P109"><text:span text:style-name="Absatz-Standardschriftart"><text:span text:style-name="T34">MUSEO</text:span></text:span><text:span text:style-name="Absatz-Standardschriftart"><text:span text:style-name="T54"> </text:span></text:span><text:span text:style-name="Absatz-Standardschriftart"><text:span text:style-name="T52">DEL</text:span></text:span><text:span text:style-name="Absatz-Standardschriftart"><text:span text:style-name="T61"> </text:span></text:span><text:span text:style-name="Absatz-Standardschriftart"><text:span text:style-name="T52">CAMPO</text:span></text:span><text:span text:style-name="Absatz-Standardschriftart"><text:span text:style-name="T54"> </text:span></text:span><text:span text:style-name="Absatz-Standardschriftart"><text:span text:style-name="T52">MAJORERO,</text:span></text:span><text:span text:style-name="Absatz-Standardschriftart"><text:span text:style-name="T224"> </text:span></text:span><text:span text:style-name="Absatz-Standardschriftart"><text:span text:style-name="T34">SL</text:span></text:span></text:p>
          </table:table-cell>
        </table:table-row>
      </table:table>
      <text:p text:style-name="P35"/>
      <text:list xml:id="list30258557" text:continue-numbering="true" text:style-name="L1">
        <text:list-item>
          <text:p text:style-name="P302"><text:span text:style-name="Absatz-Standardschriftart"><text:span text:style-name="T439">DESESTIMAR</text:span></text:span><text:span text:style-name="Absatz-Standardschriftart"><text:span text:style-name="T814"> </text:span></text:span>las<text:span text:style-name="Absatz-Standardschriftart"><text:span text:style-name="T912"> </text:span></text:span>siguientes<text:span text:style-name="Absatz-Standardschriftart"><text:span text:style-name="T813"> </text:span></text:span><text:span text:style-name="Absatz-Standardschriftart"><text:span text:style-name="T438">solicitudes</text:span></text:span><text:span text:style-name="Absatz-Standardschriftart"><text:span text:style-name="T912"> </text:span></text:span><text:span text:style-name="Absatz-Standardschriftart"><text:span text:style-name="T438">por</text:span></text:span><text:span text:style-name="Absatz-Standardschriftart"><text:span text:style-name="T819"> </text:span></text:span><text:span text:style-name="Absatz-Standardschriftart"><text:span text:style-name="T438">no</text:span></text:span><text:span text:style-name="Absatz-Standardschriftart"><text:span text:style-name="T802"> </text:span></text:span><text:span text:style-name="Absatz-Standardschriftart"><text:span text:style-name="T438">cumplir</text:span></text:span><text:span text:style-name="Absatz-Standardschriftart"><text:span text:style-name="T912"> </text:span></text:span>con<text:span text:style-name="Absatz-Standardschriftart"><text:span text:style-name="T912"> </text:span></text:span>los<text:span text:style-name="Absatz-Standardschriftart"><text:span text:style-name="T813"> </text:span></text:span><text:span text:style-name="Absatz-Standardschriftart"><text:span text:style-name="T438">requisitos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la</text:span></text:span><text:span text:style-name="Absatz-Standardschriftart"><text:span text:style-name="T819"> </text:span></text:span><text:span text:style-name="Absatz-Standardschriftart"><text:span text:style-name="T438">presente</text:span></text:span><text:span text:style-name="Absatz-Standardschriftart"><text:span text:style-name="T631"> </text:span></text:span><text:span text:style-name="Absatz-Standardschriftart"><text:span text:style-name="T438">convocatoria</text:span></text:span><text:span text:style-name="Absatz-Standardschriftart"><text:span text:style-name="T439">:</text:span></text:span></text:p>
        </text:list-item>
      </text:list>
      <text:p text:style-name="P6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4"><text:span text:style-name="Absatz-Standardschriftart"><text:span text:style-name="T32">Nº</text:span></text:span><text:span text:style-name="Absatz-Standardschriftart"><text:span text:style-name="T25"> </text:span></text:span><text:span text:style-name="Absatz-Standardschriftart"><text:span text:style-name="T32">EXPTE</text:span></text:span></text:p>
          </table:table-cell>
          <table:table-cell table:style-name="Tabla3.A1" office:value-type="string">
            <text:p text:style-name="P116"><text:span text:style-name="Absatz-Standardschriftart"><text:span text:style-name="T4">SOLICITANTE</text:span></text:span></text:p>
          </table:table-cell>
          <table:table-cell table:style-name="Tabla3.A1" office:value-type="string">
            <text:p text:style-name="P117"><text:span text:style-name="Absatz-Standardschriftart"><text:span text:style-name="T4">INCUMPLIMIENTO</text:span></text:span></text:p>
          </table:table-cell>
        </table:table-row>
        <table:table-row table:style-name="Tabla3.2">
          <table:table-cell table:style-name="Tabla3.A1" office:value-type="string">
            <text:p text:style-name="P118"/>
            <text:p text:style-name="P122"><text:span text:style-name="Absatz-Standardschriftart"><text:span text:style-name="T34">2023/12132</text:span></text:span></text:p>
          </table:table-cell>
          <table:table-cell table:style-name="Tabla3.A1" office:value-type="string">
            <text:p text:style-name="P123"><text:span text:style-name="Absatz-Standardschriftart"><text:span text:style-name="T53">DANIEL</text:span></text:span><text:span text:style-name="Absatz-Standardschriftart"><text:span text:style-name="T487"><text:tab/></text:span></text:span><text:span text:style-name="Absatz-Standardschriftart"><text:span text:style-name="T53">PADRON</text:span></text:span><text:span text:style-name="Absatz-Standardschriftart"><text:span text:style-name="T487"><text:tab/></text:span></text:span><text:span text:style-name="Absatz-Standardschriftart"><text:span text:style-name="T52">Y</text:span></text:span><text:span text:style-name="Absatz-Standardschriftart"><text:span text:style-name="T489"> </text:span></text:span><text:span text:style-name="Absatz-Standardschriftart"><text:span text:style-name="T52">ASOCIADOS</text:span></text:span><text:span text:style-name="Absatz-Standardschriftart"><text:span text:style-name="T490"> </text:span></text:span><text:span text:style-name="Absatz-Standardschriftart"><text:span text:style-name="T52">ARQUITECTOS</text:span></text:span><text:span text:style-name="Absatz-Standardschriftart"><text:span text:style-name="T232"> </text:span></text:span><text:span text:style-name="Absatz-Standardschriftart"><text:span text:style-name="T34">SL</text:span></text:span></text:p>
          </table:table-cell>
          <table:table-cell table:style-name="Tabla3.A1" office:value-type="string">
            <text:p text:style-name="P106"><text:span text:style-name="Absatz-Standardschriftart"><text:span text:style-name="T34">Fecha</text:span></text:span><text:span text:style-name="Absatz-Standardschriftart"><text:span text:style-name="T160"> </text:span></text:span><text:span text:style-name="Absatz-Standardschriftart"><text:span text:style-name="T34">de</text:span></text:span><text:span text:style-name="Absatz-Standardschriftart"><text:span text:style-name="T153"> </text:span></text:span><text:span text:style-name="Absatz-Standardschriftart"><text:span text:style-name="T52">adquisición</text:span></text:span><text:span text:style-name="Absatz-Standardschriftart"><text:span text:style-name="T153"> </text:span></text:span><text:span text:style-name="Absatz-Standardschriftart"><text:span text:style-name="T34">25/05/2022,</text:span></text:span><text:span text:style-name="Absatz-Standardschriftart"><text:span text:style-name="T160"> </text:span></text:span><text:span text:style-name="Absatz-Standardschriftart"><text:span text:style-name="T52">fuera</text:span></text:span><text:span text:style-name="Absatz-Standardschriftart"><text:span text:style-name="T153"> </text:span></text:span><text:span text:style-name="Absatz-Standardschriftart"><text:span text:style-name="T52">del</text:span></text:span><text:span text:style-name="Absatz-Standardschriftart"><text:span text:style-name="T160"> </text:span></text:span><text:span text:style-name="Absatz-Standardschriftart"><text:span text:style-name="T52">plazo</text:span></text:span><text:span text:style-name="Absatz-Standardschriftart"><text:span text:style-name="T491"> </text:span></text:span><text:span text:style-name="Absatz-Standardschriftart"><text:span text:style-name="T34">establecido.</text:span></text:span></text:p>
          </table:table-cell>
        </table:table-row>
        <table:table-row table:style-name="Tabla3.3">
          <table:table-cell table:style-name="Tabla3.A1" office:value-type="string">
            <text:p text:style-name="P11"/>
            <text:p text:style-name="P122"><text:span text:style-name="Absatz-Standardschriftart"><text:span text:style-name="T34">2023/10862</text:span></text:span></text:p>
          </table:table-cell>
          <table:table-cell table:style-name="Tabla3.A1" office:value-type="string">
            <text:p text:style-name="P124"><text:span text:style-name="Absatz-Standardschriftart"><text:span text:style-name="T34">JARACHO</text:span></text:span><text:span text:style-name="Absatz-Standardschriftart"><text:span text:style-name="T492"> </text:span></text:span><text:span text:style-name="Absatz-Standardschriftart"><text:span text:style-name="T52">FUERTEVENTURA,</text:span></text:span><text:span text:style-name="Absatz-Standardschriftart"><text:span text:style-name="T233"> </text:span></text:span><text:span text:style-name="Absatz-Standardschriftart"><text:span text:style-name="T34">S.L.</text:span></text:span></text:p>
          </table:table-cell>
          <table:table-cell table:style-name="Tabla3.A1" office:value-type="string">
            <text:p text:style-name="P107"><text:span text:style-name="Absatz-Standardschriftart"><text:span text:style-name="T34">Fecha</text:span></text:span><text:span text:style-name="Absatz-Standardschriftart"><text:span text:style-name="T160"> </text:span></text:span><text:span text:style-name="Absatz-Standardschriftart"><text:span text:style-name="T34">de</text:span></text:span><text:span text:style-name="Absatz-Standardschriftart"><text:span text:style-name="T153"> </text:span></text:span><text:span text:style-name="Absatz-Standardschriftart"><text:span text:style-name="T52">adquisición</text:span></text:span><text:span text:style-name="Absatz-Standardschriftart"><text:span text:style-name="T153"> </text:span></text:span><text:span text:style-name="Absatz-Standardschriftart"><text:span text:style-name="T34">24/02/2022,</text:span></text:span><text:span text:style-name="Absatz-Standardschriftart"><text:span text:style-name="T160"> </text:span></text:span><text:span text:style-name="Absatz-Standardschriftart"><text:span text:style-name="T52">fuera</text:span></text:span><text:span text:style-name="Absatz-Standardschriftart"><text:span text:style-name="T153"> </text:span></text:span><text:span text:style-name="Absatz-Standardschriftart"><text:span text:style-name="T52">del</text:span></text:span><text:span text:style-name="Absatz-Standardschriftart"><text:span text:style-name="T160"> </text:span></text:span><text:span text:style-name="Absatz-Standardschriftart"><text:span text:style-name="T52">plazo</text:span></text:span><text:span text:style-name="Absatz-Standardschriftart"><text:span text:style-name="T491"> </text:span></text:span><text:span text:style-name="Absatz-Standardschriftart"><text:span text:style-name="T34">establecido.</text:span></text:span></text:p>
          </table:table-cell>
        </table:table-row>
      </table:table>
      <text:p text:style-name="P35"/>
      <text:h text:style-name="P266" text:outline-level="1"><text:span text:style-name="Absatz-Standardschriftart"><text:span text:style-name="T438">CUADRO</text:span></text:span><text:span text:style-name="Absatz-Standardschriftart"><text:span text:style-name="T754"> </text:span></text:span><text:span text:style-name="Absatz-Standardschriftart"><text:span text:style-name="T438">I.</text:span></text:span><text:span text:style-name="Absatz-Standardschriftart"><text:span text:style-name="T754"> </text:span></text:span><text:span text:style-name="Absatz-Standardschriftart"><text:span text:style-name="T438">CAUSAS</text:span></text:span><text:span text:style-name="Absatz-Standardschriftart"><text:span text:style-name="T754"> </text:span></text:span>DE<text:span text:style-name="Absatz-Standardschriftart"><text:span text:style-name="T754"> </text:span></text:span>DESESTIMACIÓN</text:h>
      <text:p text:style-name="P5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5"><text:span text:style-name="Absatz-Standardschriftart"><text:span text:style-name="T4">CAUSA</text:span></text:span></text:p>
          </table:table-cell>
          <table:table-cell table:style-name="Tabla4.A1" office:value-type="string">
            <text:p text:style-name="P127"><text:span text:style-name="Absatz-Standardschriftart"><text:span text:style-name="T4">DESCRIPCIÓN</text:span></text:span><text:span text:style-name="Absatz-Standardschriftart"><text:span text:style-name="T235"> </text:span></text:span><text:span text:style-name="Absatz-Standardschriftart"><text:span text:style-name="T4">CAUSA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34"> </text:span></text:span><text:span text:style-name="Absatz-Standardschriftart"><text:span text:style-name="T4">DENEGACIÓN</text:span></text:span></text:p>
          </table:table-cell>
          <table:table-cell table:style-name="Tabla4.A1" office:value-type="string">
            <text:p text:style-name="P128"><text:span text:style-name="Absatz-Standardschriftart"><text:span text:style-name="T31">BASE</text:span></text:span><text:span text:style-name="Absatz-Standardschriftart"><text:span text:style-name="T494"> </text:span></text:span><text:span text:style-name="Absatz-Standardschriftart"><text:span text:style-name="T5">REGULADORA</text:span></text:span></text:p>
          </table:table-cell>
        </table:table-row>
        <table:table-row table:style-name="Tabla4.2">
          <table:table-cell table:style-name="Tabla4.A1" office:value-type="string">
            <text:p text:style-name="P118"/>
            <text:p text:style-name="P129"><text:span text:style-name="Absatz-Standardschriftart"><text:span text:style-name="T31">02</text:span></text:span></text:p>
          </table:table-cell>
          <table:table-cell table:style-name="Tabla4.A1" office:value-type="string">
            <text:p text:style-name="P134"><text:span text:style-name="Absatz-Standardschriftart"><text:span text:style-name="T52">No</text:span></text:span><text:span text:style-name="Absatz-Standardschriftart"><text:span text:style-name="T15"> </text:span></text:span><text:span text:style-name="Absatz-Standardschriftart"><text:span text:style-name="T52">se <text:s/></text:span></text:span><text:span text:style-name="Absatz-Standardschriftart"><text:span text:style-name="T34">encuentra</text:span></text:span><text:span text:style-name="Absatz-Standardschriftart"><text:span text:style-name="T52"> <text:s/>dentro <text:s/></text:span></text:span><text:span text:style-name="Absatz-Standardschriftart"><text:span text:style-name="T34">del</text:span></text:span><text:span text:style-name="Absatz-Standardschriftart"><text:span text:style-name="T11"> </text:span></text:span><text:span text:style-name="Absatz-Standardschriftart"><text:span text:style-name="T52">plazo <text:s/></text:span></text:span><text:span text:style-name="Absatz-Standardschriftart"><text:span text:style-name="T34">de</text:span></text:span><text:span text:style-name="Absatz-Standardschriftart"><text:span text:style-name="T496"> </text:span></text:span><text:span text:style-name="Absatz-Standardschriftart"><text:span text:style-name="T34">adquisición</text:span></text:span><text:span text:style-name="Absatz-Standardschriftart"><text:span text:style-name="T90"> </text:span></text:span><text:span text:style-name="Absatz-Standardschriftart"><text:span text:style-name="T34">determinado</text:span></text:span><text:span text:style-name="Absatz-Standardschriftart"><text:span text:style-name="T169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la</text:span></text:span><text:span text:style-name="Absatz-Standardschriftart"><text:span text:style-name="T71"> </text:span></text:span><text:span text:style-name="Absatz-Standardschriftart"><text:span text:style-name="T52">convocatoria</text:span></text:span><text:span text:style-name="Absatz-Standardschriftart"><text:span text:style-name="T497"> </text:span></text:span><text:span text:style-name="Absatz-Standardschriftart"><text:span text:style-name="T34">(desde</text:span></text:span><text:span text:style-name="Absatz-Standardschriftart"><text:span text:style-name="T52"> <text:s/></text:span></text:span><text:span text:style-name="Absatz-Standardschriftart"><text:span text:style-name="T238"><text:s/></text:span></text:span><text:span text:style-name="Absatz-Standardschriftart"><text:span text:style-name="T34">el</text:span></text:span><text:span text:style-name="Absatz-Standardschriftart"><text:span text:style-name="T52"> <text:s/></text:span></text:span><text:span text:style-name="Absatz-Standardschriftart"><text:span text:style-name="T243"><text:s/></text:span></text:span><text:span text:style-name="Absatz-Standardschriftart"><text:span text:style-name="T34">16</text:span></text:span><text:span text:style-name="Absatz-Standardschriftart"><text:span text:style-name="T52"> <text:s/></text:span></text:span><text:span text:style-name="Absatz-Standardschriftart"><text:span text:style-name="T238"><text:s/></text:span></text:span><text:span text:style-name="Absatz-Standardschriftart"><text:span text:style-name="T52">agosto <text:s/></text:span></text:span><text:span text:style-name="Absatz-Standardschriftart"><text:span text:style-name="T238"><text:s/></text:span></text:span><text:span text:style-name="Absatz-Standardschriftart"><text:span text:style-name="T34">2022</text:span></text:span><text:span text:style-name="Absatz-Standardschriftart"><text:span text:style-name="T52"> <text:s/></text:span></text:span><text:span text:style-name="Absatz-Standardschriftart"><text:span text:style-name="T238"><text:s/></text:span></text:span><text:span text:style-name="Absatz-Standardschriftart"><text:span text:style-name="T52">hasta <text:s/></text:span></text:span><text:span text:style-name="Absatz-Standardschriftart"><text:span text:style-name="T148"><text:s/></text:span></text:span><text:span text:style-name="Absatz-Standardschriftart"><text:span text:style-name="T102">el</text:span></text:span><text:span text:style-name="Absatz-Standardschriftart"><text:span text:style-name="T52"> <text:s/></text:span></text:span><text:span text:style-name="Absatz-Standardschriftart"><text:span text:style-name="T243"><text:s/></text:span></text:span><text:span text:style-name="Absatz-Standardschriftart"><text:span text:style-name="T34">30</text:span></text:span></text:p>
          </table:table-cell>
          <table:table-cell table:style-name="Tabla4.A1" office:value-type="string">
            <text:p text:style-name="P59"/>
            <text:p text:style-name="P135"><text:span text:style-name="Absatz-Standardschriftart"><text:span text:style-name="T34">Base</text:span></text:span><text:span text:style-name="Absatz-Standardschriftart"><text:span text:style-name="T46"> </text:span></text:span><text:span text:style-name="Absatz-Standardschriftart"><text:span text:style-name="T102">27</text:span></text:span></text:p>
          </table:table-cell>
        </table:table-row>
      </table:table>
      <text:p text:style-name="P2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25"><text:span text:style-name="Absatz-Standardschriftart"><text:span text:style-name="T4">CAUSA</text:span></text:span></text:p>
          </table:table-cell>
          <table:table-cell table:style-name="Tabla5.A1" office:value-type="string">
            <text:p text:style-name="P127"><text:span text:style-name="Absatz-Standardschriftart"><text:span text:style-name="T4">DESCRIPCIÓN</text:span></text:span><text:span text:style-name="Absatz-Standardschriftart"><text:span text:style-name="T235"> </text:span></text:span><text:span text:style-name="Absatz-Standardschriftart"><text:span text:style-name="T4">CAUSA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34"> </text:span></text:span><text:span text:style-name="Absatz-Standardschriftart"><text:span text:style-name="T4">DENEGACIÓN</text:span></text:span></text:p>
          </table:table-cell>
          <table:table-cell table:style-name="Tabla5.A1" office:value-type="string">
            <text:p text:style-name="P128"><text:span text:style-name="Absatz-Standardschriftart"><text:span text:style-name="T31">BASE</text:span></text:span><text:span text:style-name="Absatz-Standardschriftart"><text:span text:style-name="T494"> </text:span></text:span><text:span text:style-name="Absatz-Standardschriftart"><text:span text:style-name="T5">REGULADORA</text:span></text:span></text:p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126"><text:span text:style-name="Absatz-Standardschriftart"><text:span text:style-name="T34">septiembre</text:span></text:span><text:span text:style-name="Absatz-Standardschriftart"><text:span text:style-name="T133"> </text:span></text:span><text:span text:style-name="Absatz-Standardschriftart"><text:span text:style-name="T34">2023).</text:span></text:span></text:p>
          </table:table-cell>
          <table:table-cell table:style-name="Tabla5.A1" office:value-type="string">
            <text:p text:style-name="Standard"/>
          </table:table-cell>
        </table:table-row>
      </table:table>
      <text:p text:style-name="P35"/>
      <text:list xml:id="list30271822" text:continue-numbering="true" text:style-name="L1">
        <text:list-item>
          <text:p text:style-name="P304"><text:span text:style-name="Absatz-Standardschriftart"><text:span text:style-name="T942">CONCEDER</text:span></text:span><text:span text:style-name="Absatz-Standardschriftart"><text:span text:style-name="T779"> </text:span></text:span>subvenciones <text:span text:style-name="Absatz-Standardschriftart"><text:span text:style-name="T438">para</text:span></text:span> <text:span text:style-name="Absatz-Standardschriftart"><text:span text:style-name="T438">la</text:span></text:span> adquisición<text:span text:style-name="Absatz-Standardschriftart"><text:span text:style-name="T778"> </text:span></text:span><text:span text:style-name="Absatz-Standardschriftart"><text:span text:style-name="T426">de</text:span></text:span> <text:span text:style-name="Absatz-Standardschriftart"><text:span text:style-name="T438">vehículos eléctricos</text:span></text:span> <text:span text:style-name="Absatz-Standardschriftart"><text:span text:style-name="T438">puros </text:span></text:span>(MEDIDA<text:span text:style-name="Absatz-Standardschriftart"><text:span text:style-name="T438"> III),</text:span></text:span><text:span text:style-name="Absatz-Standardschriftart"><text:span text:style-name="T647"> </text:span></text:span><text:span text:style-name="Absatz-Standardschriftart"><text:span text:style-name="T438">anualidad</text:span></text:span><text:span text:style-name="Absatz-Standardschriftart"><text:span text:style-name="T731"> </text:span></text:span>2023,<text:span text:style-name="Absatz-Standardschriftart"><text:span text:style-name="T791"> </text:span></text:span>a<text:span text:style-name="Absatz-Standardschriftart"><text:span text:style-name="T797"> </text:span></text:span><text:span text:style-name="Absatz-Standardschriftart"><text:span text:style-name="T438">los</text:span></text:span><text:span text:style-name="Absatz-Standardschriftart"><text:span text:style-name="T786"> </text:span></text:span><text:span text:style-name="Absatz-Standardschriftart"><text:span text:style-name="T438">siguientes</text:span></text:span><text:span text:style-name="Absatz-Standardschriftart"><text:span text:style-name="T786"> </text:span></text:span><text:span text:style-name="Absatz-Standardschriftart"><text:span text:style-name="T438">beneficiarios</text:span></text:span><text:span text:style-name="Absatz-Standardschriftart"><text:span text:style-name="T797"> </text:span></text:span>que,<text:span text:style-name="Absatz-Standardschriftart"><text:span text:style-name="T797"> </text:span></text:span>habiéndose<text:span text:style-name="Absatz-Standardschriftart"><text:span text:style-name="T791"> </text:span></text:span><text:span text:style-name="Absatz-Standardschriftart"><text:span text:style-name="T438">admitido</text:span></text:span><text:span text:style-name="Absatz-Standardschriftart"><text:span text:style-name="T797"> </text:span></text:span>a<text:span text:style-name="Absatz-Standardschriftart"><text:span text:style-name="T791"> </text:span></text:span><text:span text:style-name="Absatz-Standardschriftart"><text:span text:style-name="T438">trámite</text:span></text:span><text:span text:style-name="Absatz-Standardschriftart"><text:span text:style-name="T791"> </text:span></text:span>su<text:span text:style-name="Absatz-Standardschriftart"><text:span text:style-name="T418"> </text:span></text:span><text:span text:style-name="Absatz-Standardschriftart"><text:span text:style-name="T438">solicitud</text:span></text:span><text:span text:style-name="Absatz-Standardschriftart"><text:span text:style-name="T636"> </text:span></text:span><text:span text:style-name="Absatz-Standardschriftart"><text:span text:style-name="T438">han</text:span></text:span><text:span text:style-name="Absatz-Standardschriftart"><text:span text:style-name="T749"> </text:span></text:span>sido<text:span text:style-name="Absatz-Standardschriftart"><text:span text:style-name="T764"> </text:span></text:span><text:span text:style-name="Absatz-Standardschriftart"><text:span text:style-name="T438">informadas</text:span></text:span><text:span text:style-name="Absatz-Standardschriftart"><text:span text:style-name="T754"> </text:span></text:span><text:span text:style-name="Absatz-Standardschriftart"><text:span text:style-name="T438">favorablemente</text:span></text:span><text:span text:style-name="Absatz-Standardschriftart"><text:span text:style-name="T754"> </text:span></text:span><text:span text:style-name="Absatz-Standardschriftart"><text:span text:style-name="T438">por</text:span></text:span>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38"> </text:span></text:span>Órgano<text:span text:style-name="Absatz-Standardschriftart"><text:span text:style-name="T754"> </text:span></text:span><text:span text:style-name="Absatz-Standardschriftart"><text:span text:style-name="T438">Colegiado:</text:span></text:span></text:p>
        </text:list-item>
      </text:list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7"><text:span text:style-name="Absatz-Standardschriftart"><text:span text:style-name="T32">Nº</text:span></text:span><text:span text:style-name="Absatz-Standardschriftart"><text:span text:style-name="T25"> </text:span></text:span><text:span text:style-name="Absatz-Standardschriftart"><text:span text:style-name="T32">EXPTE</text:span></text:span></text:p>
          </table:table-cell>
          <table:table-cell table:style-name="Tabla6.A1" office:value-type="string">
            <text:p text:style-name="P138"><text:span text:style-name="Absatz-Standardschriftart"><text:span text:style-name="T4">SOLICITANTE</text:span></text:span></text:p>
          </table:table-cell>
          <table:table-cell table:style-name="Tabla6.A1" office:value-type="string">
            <text:p text:style-name="P139"><text:span text:style-name="Absatz-Standardschriftart"><text:span text:style-name="T31">DNI/CIF</text:span></text:span></text:p>
          </table:table-cell>
          <table:table-cell table:style-name="Tabla6.A1" office:value-type="string">
            <text:p text:style-name="P140"><text:span text:style-name="Absatz-Standardschriftart"><text:span text:style-name="T4">CONDICIONANTE</text:span></text:span></text:p>
          </table:table-cell>
          <table:table-cell table:style-name="Tabla6.A1" office:value-type="string">
            <text:p text:style-name="P141"><text:span text:style-name="Absatz-Standardschriftart"><text:span text:style-name="T4">IMPORTE</text:span></text:span></text:p>
          </table:table-cell>
        </table:table-row>
        <table:table-row table:style-name="Tabla6.2"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98"><text:span text:style-name="Absatz-Standardschriftart"><text:span text:style-name="T34">2023/10033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63"/>
            <text:p text:style-name="P142"><text:span text:style-name="Absatz-Standardschriftart"><text:span text:style-name="T53">CABRERA</text:span></text:span><text:span text:style-name="Absatz-Standardschriftart"><text:span text:style-name="T487"><text:tab/></text:span></text:span><text:span text:style-name="Absatz-Standardschriftart"><text:span text:style-name="T53">TORRES,</text:span></text:span><text:span text:style-name="Absatz-Standardschriftart"><text:span text:style-name="T490"> </text:span></text:span><text:span text:style-name="Absatz-Standardschriftart"><text:span text:style-name="T52">FRANCISCO</text:span></text:span><text:span text:style-name="Absatz-Standardschriftart"><text:span text:style-name="T248"> </text:span></text:span><text:span text:style-name="Absatz-Standardschriftart"><text:span text:style-name="T52">JUAN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145"><text:span text:style-name="Absatz-Standardschriftart"><text:span text:style-name="T34"/></text:span></text:p>
          </table:table-cell>
          <table:table-cell table:style-name="Tabla6.A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6.3"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98"><text:span text:style-name="Absatz-Standardschriftart"><text:span text:style-name="T34">2023/10612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6"/>
            <text:p text:style-name="P150"><text:span text:style-name="Absatz-Standardschriftart"><text:span text:style-name="T52">ECHICAGUALA</text:span></text:span><text:span text:style-name="Absatz-Standardschriftart"><text:span text:style-name="T488"> </text:span></text:span><text:span text:style-name="Absatz-Standardschriftart"><text:span text:style-name="T52">REYES,</text:span></text:span><text:span text:style-name="Absatz-Standardschriftart"><text:span text:style-name="T136"> </text:span></text:span><text:span text:style-name="Absatz-Standardschriftart"><text:span text:style-name="T52">PABLO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145"><text:span text:style-name="Absatz-Standardschriftart"><text:span text:style-name="T34"/></text:span></text:p>
          </table:table-cell>
          <table:table-cell table:style-name="Tabla6.A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6.2"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98"><text:span text:style-name="Absatz-Standardschriftart"><text:span text:style-name="T34">2023/12555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63"/>
            <text:p text:style-name="P143"><text:span text:style-name="Absatz-Standardschriftart"><text:span text:style-name="T52">MATOSO </text:span></text:span><text:span text:style-name="Absatz-Standardschriftart"><text:span text:style-name="T18"><text:s/></text:span></text:span><text:span text:style-name="Absatz-Standardschriftart"><text:span text:style-name="T52">BETANCOR,</text:span></text:span><text:span text:style-name="Absatz-Standardschriftart"><text:span text:style-name="T495"> </text:span></text:span><text:span text:style-name="Absatz-Standardschriftart"><text:span text:style-name="T52">CARMEN</text:span></text:span><text:span text:style-name="Absatz-Standardschriftart"><text:span text:style-name="T291"> </text:span></text:span><text:span text:style-name="Absatz-Standardschriftart"><text:span text:style-name="T52">DOLORES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115"><text:span text:style-name="Absatz-Standardschriftart"><text:span text:style-name="T34"/></text:span></text:p>
          </table:table-cell>
          <table:table-cell table:style-name="Tabla6.A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12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6.3"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98"><text:span text:style-name="Absatz-Standardschriftart"><text:span text:style-name="T34">2023/13138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6"/>
            <text:p text:style-name="P142"><text:span text:style-name="Absatz-Standardschriftart"><text:span text:style-name="T53">MEDINA</text:span></text:span><text:span text:style-name="Absatz-Standardschriftart"><text:span text:style-name="T487"><text:tab/></text:span></text:span><text:span text:style-name="Absatz-Standardschriftart"><text:span text:style-name="T53">ARTILES,</text:span></text:span><text:span text:style-name="Absatz-Standardschriftart"><text:span text:style-name="T488"> </text:span></text:span><text:span text:style-name="Absatz-Standardschriftart"><text:span text:style-name="T34">NATALIA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145"><text:span text:style-name="Absatz-Standardschriftart"><text:span text:style-name="T34"/></text:span></text:p>
          </table:table-cell>
          <table:table-cell table:style-name="Tabla6.A1" office:value-type="string">
            <text:p text:style-name="P148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5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6.6">
          <table:table-cell table:style-name="Tabla6.A1" office:value-type="string">
            <text:p text:style-name="P130"/>
            <text:p text:style-name="P130"/>
            <text:p text:style-name="P130"/>
            <text:p text:style-name="P46"/>
            <text:p text:style-name="P98"><text:span text:style-name="Absatz-Standardschriftart"><text:span text:style-name="T34">2023/13462</text:span></text:span></text:p>
          </table:table-cell>
          <table:table-cell table:style-name="Tabla6.A1" office:value-type="string">
            <text:p text:style-name="P130"/>
            <text:p text:style-name="P130"/>
            <text:p text:style-name="P64"/>
            <text:p text:style-name="P143"><text:span text:style-name="Absatz-Standardschriftart"><text:span text:style-name="T52">PEREIRA</text:span></text:span><text:span text:style-name="Absatz-Standardschriftart"><text:span text:style-name="T232"> </text:span></text:span><text:span text:style-name="Absatz-Standardschriftart"><text:span text:style-name="T52">FERNANDEZ,</text:span></text:span><text:span text:style-name="Absatz-Standardschriftart"><text:span text:style-name="T489"> </text:span></text:span><text:span text:style-name="Absatz-Standardschriftart"><text:span text:style-name="T34">MAGIN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6"/>
            <text:p text:style-name="P145"><text:span text:style-name="Absatz-Standardschriftart"><text:span text:style-name="T34"/></text:span></text:p>
          </table:table-cell>
          <table:table-cell table:style-name="Tabla6.A1" office:value-type="string">
            <text:p text:style-name="P146"><text:span text:style-name="Absatz-Standardschriftart"><text:span text:style-name="T34">El</text:span></text:span><text:span text:style-name="Absatz-Standardschriftart"><text:span text:style-name="T102"> </text:span></text:span><text:span text:style-name="Absatz-Standardschriftart"><text:span text:style-name="T34">vehículo</text:span></text:span><text:span text:style-name="Absatz-Standardschriftart"><text:span text:style-name="T52"> </text:span></text:span><text:span text:style-name="Absatz-Standardschriftart"><text:span text:style-name="T102"><text:s/></text:span></text:span><text:span text:style-name="Absatz-Standardschriftart"><text:span text:style-name="T34">deberá</text:span></text:span><text:span text:style-name="Absatz-Standardschriftart"><text:span text:style-name="T52"> </text:span></text:span><text:span text:style-name="Absatz-Standardschriftart"><text:span text:style-name="T209"><text:s/></text:span></text:span><text:span text:style-name="Absatz-Standardschriftart"><text:span text:style-name="T34">estar</text:span></text:span><text:span text:style-name="Absatz-Standardschriftart"><text:span text:style-name="T502"> </text:span></text:span><text:span text:style-name="Absatz-Standardschriftart"><text:span text:style-name="T34">inscrito</text:span></text:span><text:span text:style-name="Absatz-Standardschriftart"><text:span text:style-name="T174"> </text:span></text:span><text:span text:style-name="Absatz-Standardschriftart"><text:span text:style-name="T34">en</text:span></text:span><text:span text:style-name="Absatz-Standardschriftart"><text:span text:style-name="T165"> </text:span></text:span><text:span text:style-name="Absatz-Standardschriftart"><text:span text:style-name="T102">el</text:span></text:span><text:span text:style-name="Absatz-Standardschriftart"><text:span text:style-name="T280"> </text:span></text:span><text:span text:style-name="Absatz-Standardschriftart"><text:span text:style-name="T52">censo</text:span></text:span><text:span text:style-name="Absatz-Standardschriftart"><text:span text:style-name="T187"> </text:span></text:span><text:span text:style-name="Absatz-Standardschriftart"><text:span text:style-name="T34">de</text:span></text:span><text:span text:style-name="Absatz-Standardschriftart"><text:span text:style-name="T496"> </text:span></text:span><text:span text:style-name="Absatz-Standardschriftart"><text:span text:style-name="T34">cualquiera</text:span></text:span><text:span text:style-name="Absatz-Standardschriftart"><text:span text:style-name="T293"> </text:span></text:span><text:span text:style-name="Absatz-Standardschriftart"><text:span text:style-name="T34">de</text:span></text:span><text:span text:style-name="Absatz-Standardschriftart"><text:span text:style-name="T293"> </text:span></text:span><text:span text:style-name="Absatz-Standardschriftart"><text:span text:style-name="T52">los</text:span></text:span><text:span text:style-name="Absatz-Standardschriftart"><text:span text:style-name="T293"> </text:span></text:span><text:span text:style-name="Absatz-Standardschriftart"><text:span text:style-name="T34">municipios</text:span></text:span><text:span text:style-name="Absatz-Standardschriftart"><text:span text:style-name="T298"> </text:span></text:span><text:span text:style-name="Absatz-Standardschriftart"><text:span text:style-name="T34">de</text:span></text:span><text:span text:style-name="Absatz-Standardschriftart"><text:span text:style-name="T497"> </text:span></text:span><text:span text:style-name="Absatz-Standardschriftart"><text:span text:style-name="T34">Fuerteventura</text:span></text:span><text:span text:style-name="Absatz-Standardschriftart"><text:span text:style-name="T217"> </text:span></text:span><text:span text:style-name="Absatz-Standardschriftart"><text:span text:style-name="T52">(Base</text:span></text:span><text:span text:style-name="Absatz-Standardschriftart"><text:span text:style-name="T304"> </text:span></text:span><text:span text:style-name="Absatz-Standardschriftart"><text:span text:style-name="T52">2.3).</text:span></text:span></text:p>
            <text:p text:style-name="P63"/>
            <text:p text:style-name="P151"><text:span text:style-name="Absatz-Standardschriftart"><text:span text:style-name="T34">Las</text:span></text:span><text:span text:style-name="Absatz-Standardschriftart"><text:span text:style-name="T274"> </text:span></text:span><text:span text:style-name="Absatz-Standardschriftart"><text:span text:style-name="T34">ayudas</text:span></text:span><text:span text:style-name="Absatz-Standardschriftart"><text:span text:style-name="T274"> </text:span></text:span><text:span text:style-name="Absatz-Standardschriftart"><text:span text:style-name="T34">aprobadas</text:span></text:span><text:span text:style-name="Absatz-Standardschriftart"><text:span text:style-name="T308"> </text:span></text:span><text:span text:style-name="Absatz-Standardschriftart"><text:span text:style-name="T52">por</text:span></text:span><text:span text:style-name="Absatz-Standardschriftart"><text:span text:style-name="T274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99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314"> </text:span></text:span><text:span text:style-name="Absatz-Standardschriftart"><text:span text:style-name="T34">incompatibles</text:span></text:span><text:span text:style-name="Absatz-Standardschriftart"><text:span text:style-name="T202"> </text:span></text:span><text:span text:style-name="Absatz-Standardschriftart"><text:span text:style-name="T52">con</text:span></text:span><text:span text:style-name="Absatz-Standardschriftart"><text:span text:style-name="T197"> </text:span></text:span><text:span text:style-name="Absatz-Standardschriftart"><text:span text:style-name="T34">otras</text:span></text:span></text:p>
          </table:table-cell>
          <table:table-cell table:style-name="Tabla6.A1" office:value-type="string">
            <text:p text:style-name="P130"/>
            <text:p text:style-name="P130"/>
            <text:p text:style-name="P130"/>
            <text:p text:style-name="P46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</table:table>
      <text:p text:style-name="P2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C1" office:value-type="string">
            <text:p text:style-name="Standard"/>
          </table:table-cell>
          <table:table-cell table:style-name="Tabla7.C1" office:value-type="string">
            <text:p text:style-name="P147"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Standard"/>
          </table:table-cell>
        </table:table-row>
        <table:table-row table:style-name="Tabla7.2"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98"><text:span text:style-name="Absatz-Standardschriftart"><text:span text:style-name="T34">2023/12869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65"/>
            <text:p text:style-name="P144"><text:span text:style-name="Absatz-Standardschriftart"><text:span text:style-name="T53">QUESADA</text:span></text:span><text:span text:style-name="Absatz-Standardschriftart"><text:span text:style-name="T487"><text:tab/></text:span></text:span><text:span text:style-name="Absatz-Standardschriftart"><text:span text:style-name="T53">PADRON,</text:span></text:span><text:span text:style-name="Absatz-Standardschriftart"><text:span text:style-name="T490"> </text:span></text:span><text:span text:style-name="Absatz-Standardschriftart"><text:span text:style-name="T52">DARA</text:span></text:span><text:span text:style-name="Absatz-Standardschriftart"><text:span text:style-name="T304"> </text:span></text:span><text:span text:style-name="Absatz-Standardschriftart"><text:span text:style-name="T52">RITA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115"><text:span text:style-name="Absatz-Standardschriftart"><text:span text:style-name="T34"/></text:span></text:p>
          </table:table-cell>
          <table:table-cell table:style-name="Tabla7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7.3"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98"><text:span text:style-name="Absatz-Standardschriftart"><text:span text:style-name="T34">2023/10228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10"><text:span text:style-name="Absatz-Standardschriftart"><text:span text:style-name="T52">SONJA,</text:span></text:span><text:span text:style-name="Absatz-Standardschriftart"><text:span text:style-name="T68"> </text:span></text:span><text:span text:style-name="Absatz-Standardschriftart"><text:span text:style-name="T34">LUIS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52"><text:span text:style-name="Absatz-Standardschriftart"><text:span text:style-name="T34"/></text:span></text:p>
          </table:table-cell>
          <table:table-cell table:style-name="Tabla7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7.2"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98"><text:span text:style-name="Absatz-Standardschriftart"><text:span text:style-name="T34">2023/11904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110"><text:span text:style-name="Absatz-Standardschriftart"><text:span text:style-name="T52">HERMES</text:span></text:span><text:span text:style-name="Absatz-Standardschriftart"><text:span text:style-name="T304"> </text:span></text:span><text:span text:style-name="Absatz-Standardschriftart"><text:span text:style-name="T52">HISPANIA,</text:span></text:span><text:span text:style-name="Absatz-Standardschriftart"><text:span text:style-name="T61"> </text:span></text:span><text:span text:style-name="Absatz-Standardschriftart"><text:span text:style-name="T34">SL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145"><text:span text:style-name="Absatz-Standardschriftart"><text:span text:style-name="T34">B76370493</text:span></text:span></text:p>
          </table:table-cell>
          <table:table-cell table:style-name="Tabla7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13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7.3"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98"><text:span text:style-name="Absatz-Standardschriftart"><text:span text:style-name="T34">2023/10861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10"><text:span text:style-name="Absatz-Standardschriftart"><text:span text:style-name="T34">LOPE</text:span></text:span><text:span text:style-name="Absatz-Standardschriftart"><text:span text:style-name="T61"> </text:span></text:span><text:span text:style-name="Absatz-Standardschriftart"><text:span text:style-name="T52">ASESORES,</text:span></text:span><text:span text:style-name="Absatz-Standardschriftart"><text:span text:style-name="T54"> </text:span></text:span><text:span text:style-name="Absatz-Standardschriftart"><text:span text:style-name="T34">SL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45"><text:span text:style-name="Absatz-Standardschriftart"><text:span text:style-name="T34">B76056811</text:span></text:span></text:p>
          </table:table-cell>
          <table:table-cell table:style-name="Tabla7.C1" office:value-type="string">
            <text:p text:style-name="P148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7.2"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98"><text:span text:style-name="Absatz-Standardschriftart"><text:span text:style-name="T34">2023/12573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10"><text:span text:style-name="Absatz-Standardschriftart"><text:span text:style-name="T52">MOMENTO</text:span></text:span><text:span text:style-name="Absatz-Standardschriftart"><text:span text:style-name="T61"> </text:span></text:span><text:span text:style-name="Absatz-Standardschriftart"><text:span text:style-name="T52">RURAL,</text:span></text:span><text:span text:style-name="Absatz-Standardschriftart"><text:span text:style-name="T46"> </text:span></text:span><text:span text:style-name="Absatz-Standardschriftart"><text:span text:style-name="T34">SL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45"><text:span text:style-name="Absatz-Standardschriftart"><text:span text:style-name="T34">B35734847</text:span></text:span></text:p>
          </table:table-cell>
          <table:table-cell table:style-name="Tabla7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7.C1" office:value-type="string">
            <text:p text:style-name="P131"/>
            <text:p text:style-name="P131"/>
            <text:p text:style-name="P131"/>
            <text:p text:style-name="P47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</table:table>
      <text:p text:style-name="P2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31"/>
            <text:p text:style-name="P131"/>
            <text:p text:style-name="P131"/>
            <text:p text:style-name="P131"/>
            <text:p text:style-name="P104"><text:span text:style-name="Absatz-Standardschriftart"><text:span text:style-name="T34">2023/12917</text:span></text:span></text:p>
          </table:table-cell>
          <table:table-cell table:style-name="Tabla8.A1" office:value-type="string">
            <text:p text:style-name="P131"/>
            <text:p text:style-name="P131"/>
            <text:p text:style-name="P131"/>
            <text:p text:style-name="P131"/>
            <text:p text:style-name="P111"><text:span text:style-name="Absatz-Standardschriftart"><text:span text:style-name="T52">MOMENTO</text:span></text:span><text:span text:style-name="Absatz-Standardschriftart"><text:span text:style-name="T61"> </text:span></text:span><text:span text:style-name="Absatz-Standardschriftart"><text:span text:style-name="T52">RURAL,</text:span></text:span><text:span text:style-name="Absatz-Standardschriftart"><text:span text:style-name="T46"> </text:span></text:span><text:span text:style-name="Absatz-Standardschriftart"><text:span text:style-name="T34">SL</text:span></text:span></text:p>
          </table:table-cell>
          <table:table-cell table:style-name="Tabla8.C1" office:value-type="string">
            <text:p text:style-name="P131"/>
            <text:p text:style-name="P131"/>
            <text:p text:style-name="P131"/>
            <text:p text:style-name="P13"/>
            <text:p text:style-name="P145"><text:span text:style-name="Absatz-Standardschriftart"><text:span text:style-name="T34">B35734847</text:span></text:span></text:p>
          </table:table-cell>
          <table:table-cell table:style-name="Tabla8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8.C1" office:value-type="string">
            <text:p text:style-name="P131"/>
            <text:p text:style-name="P131"/>
            <text:p text:style-name="P131"/>
            <text:p text:style-name="P13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  <table:table-row table:style-name="Tabla8.2">
          <table:table-cell table:style-name="Tabla8.C1" office:value-type="string">
            <text:p text:style-name="P131"/>
            <text:p text:style-name="P131"/>
            <text:p text:style-name="P131"/>
            <text:p text:style-name="P47"/>
            <text:p text:style-name="P98"><text:span text:style-name="Absatz-Standardschriftart"><text:span text:style-name="T34">2023/12678</text:span></text:span></text:p>
          </table:table-cell>
          <table:table-cell table:style-name="Tabla8.C1" office:value-type="string">
            <text:p text:style-name="P131"/>
            <text:p text:style-name="P131"/>
            <text:p text:style-name="P131"/>
            <text:p text:style-name="P48"/>
            <text:p text:style-name="P153"><text:span text:style-name="Absatz-Standardschriftart"><text:span text:style-name="T34">MUSEO</text:span></text:span><text:span text:style-name="Absatz-Standardschriftart"><text:span text:style-name="T52"> <text:s/></text:span></text:span><text:span text:style-name="Absatz-Standardschriftart"><text:span text:style-name="T260"><text:s/></text:span></text:span><text:span text:style-name="Absatz-Standardschriftart"><text:span text:style-name="T52">DEL <text:s/></text:span></text:span><text:span text:style-name="Absatz-Standardschriftart"><text:span text:style-name="T266"><text:s/></text:span></text:span><text:span text:style-name="Absatz-Standardschriftart"><text:span text:style-name="T52">CAMPO</text:span></text:span><text:span text:style-name="Absatz-Standardschriftart"><text:span text:style-name="T502"> </text:span></text:span><text:span text:style-name="Absatz-Standardschriftart"><text:span text:style-name="T52">MAJORERO,</text:span></text:span><text:span text:style-name="Absatz-Standardschriftart"><text:span text:style-name="T217"> </text:span></text:span><text:span text:style-name="Absatz-Standardschriftart"><text:span text:style-name="T52">SL</text:span></text:span></text:p>
          </table:table-cell>
          <table:table-cell table:style-name="Tabla8.C1" office:value-type="string">
            <text:p text:style-name="P131"/>
            <text:p text:style-name="P131"/>
            <text:p text:style-name="P131"/>
            <text:p text:style-name="P47"/>
            <text:p text:style-name="P145"><text:span text:style-name="Absatz-Standardschriftart"><text:span text:style-name="T34">B35404086</text:span></text:span></text:p>
          </table:table-cell>
          <table:table-cell table:style-name="Tabla8.C1" office:value-type="string">
            <text:p text:style-name="P146"><text:span text:style-name="Absatz-Standardschriftart"><text:span text:style-name="T52">-</text:span></text:span><text:span text:style-name="Absatz-Standardschriftart"><text:span text:style-name="T250"> </text:span></text:span><text:span text:style-name="Absatz-Standardschriftart"><text:span text:style-name="T34">Las</text:span></text:span><text:span text:style-name="Absatz-Standardschriftart"><text:span text:style-name="T255"> </text:span></text:span><text:span text:style-name="Absatz-Standardschriftart"><text:span text:style-name="T34">ayudas</text:span></text:span><text:span text:style-name="Absatz-Standardschriftart"><text:span text:style-name="T255"> </text:span></text:span><text:span text:style-name="Absatz-Standardschriftart"><text:span text:style-name="T34">aprobadas</text:span></text:span><text:span text:style-name="Absatz-Standardschriftart"><text:span text:style-name="T255"> </text:span></text:span><text:span text:style-name="Absatz-Standardschriftart"><text:span text:style-name="T52">por</text:span></text:span><text:span text:style-name="Absatz-Standardschriftart"><text:span text:style-name="T250"> </text:span></text:span><text:span text:style-name="Absatz-Standardschriftart"><text:span text:style-name="T34">el</text:span></text:span><text:span text:style-name="Absatz-Standardschriftart"><text:span text:style-name="T498"> </text:span></text:span><text:span text:style-name="Absatz-Standardschriftart"><text:span text:style-name="T34">Real</text:span></text:span><text:span text:style-name="Absatz-Standardschriftart"><text:span text:style-name="T181"> </text:span></text:span><text:span text:style-name="Absatz-Standardschriftart"><text:span text:style-name="T52">Decreto</text:span></text:span><text:span text:style-name="Absatz-Standardschriftart"><text:span text:style-name="T169"> </text:span></text:span><text:span text:style-name="Absatz-Standardschriftart"><text:span text:style-name="T34">266/2021,</text:span></text:span><text:span text:style-name="Absatz-Standardschriftart"><text:span text:style-name="T169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34">13</text:span></text:span><text:span text:style-name="Absatz-Standardschriftart"><text:span text:style-name="T495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abril</text:span></text:span><text:span text:style-name="Absatz-Standardschriftart"><text:span text:style-name="T96"> </text:span></text:span><text:span text:style-name="Absatz-Standardschriftart"><text:span text:style-name="T52">(PROGRAMA</text:span></text:span><text:span text:style-name="Absatz-Standardschriftart"><text:span text:style-name="T110"> </text:span></text:span><text:span text:style-name="Absatz-Standardschriftart"><text:span text:style-name="T52">MOVES</text:span></text:span></text:p>
            <text:p text:style-name="P147"><text:span text:style-name="Absatz-Standardschriftart"><text:span text:style-name="T34">III)</text:span></text:span><text:span text:style-name="Absatz-Standardschriftart"><text:span text:style-name="T202"> </text:span></text:span><text:span text:style-name="Absatz-Standardschriftart"><text:span text:style-name="T52">son</text:span></text:span><text:span text:style-name="Absatz-Standardschriftart"><text:span text:style-name="T202"> </text:span></text:span><text:span text:style-name="Absatz-Standardschriftart"><text:span text:style-name="T34">incompatibles</text:span></text:span><text:span text:style-name="Absatz-Standardschriftart"><text:span text:style-name="T197"> </text:span></text:span><text:span text:style-name="Absatz-Standardschriftart"><text:span text:style-name="T52">con</text:span></text:span><text:span text:style-name="Absatz-Standardschriftart"><text:span text:style-name="T192"> </text:span></text:span><text:span text:style-name="Absatz-Standardschriftart"><text:span text:style-name="T34">otras</text:span></text:span><text:span text:style-name="Absatz-Standardschriftart"><text:span text:style-name="T496"> </text:span></text:span><text:span text:style-name="Absatz-Standardschriftart"><text:span text:style-name="T34">subvenciones</text:span></text:span><text:span text:style-name="Absatz-Standardschriftart"><text:span text:style-name="T260"> </text:span></text:span><text:span text:style-name="Absatz-Standardschriftart"><text:span text:style-name="T52">o</text:span></text:span><text:span text:style-name="Absatz-Standardschriftart"><text:span text:style-name="T266"> </text:span></text:span><text:span text:style-name="Absatz-Standardschriftart"><text:span text:style-name="T52">ayudas</text:span></text:span><text:span text:style-name="Absatz-Standardschriftart"><text:span text:style-name="T274"> </text:span></text:span><text:span text:style-name="Absatz-Standardschriftart"><text:span text:style-name="T34">que</text:span></text:span><text:span text:style-name="Absatz-Standardschriftart"><text:span text:style-name="T489"> </text:span></text:span><text:span text:style-name="Absatz-Standardschriftart"><text:span text:style-name="T34">pudieran</text:span></text:span><text:span text:style-name="Absatz-Standardschriftart"><text:span text:style-name="T165"> </text:span></text:span><text:span text:style-name="Absatz-Standardschriftart"><text:span text:style-name="T52">concederse</text:span></text:span><text:span text:style-name="Absatz-Standardschriftart"><text:span text:style-name="T169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34">la</text:span></text:span><text:span text:style-name="Absatz-Standardschriftart"><text:span text:style-name="T492"> </text:span></text:span><text:span text:style-name="Absatz-Standardschriftart"><text:span text:style-name="T52">misma</text:span></text:span><text:span text:style-name="Absatz-Standardschriftart"><text:span text:style-name="T8"> </text:span></text:span><text:span text:style-name="Absatz-Standardschriftart"><text:span text:style-name="T34">finalidad,</text:span></text:span><text:span text:style-name="Absatz-Standardschriftart"><text:span text:style-name="T11"> </text:span></text:span><text:span text:style-name="Absatz-Standardschriftart"><text:span text:style-name="T34">procedentes</text:span></text:span><text:span text:style-name="Absatz-Standardschriftart"><text:span text:style-name="T499"> </text:span></text:span><text:span text:style-name="Absatz-Standardschriftart"><text:span text:style-name="T35">de</text:span></text:span><text:span text:style-name="Absatz-Standardschriftart"><text:span text:style-name="T500"><text:tab/></text:span></text:span><text:span text:style-name="Absatz-Standardschriftart"><text:span text:style-name="T34">cualesquiera</text:span></text:span></text:p>
            <text:p text:style-name="P99"><text:span text:style-name="Absatz-Standardschriftart"><text:span text:style-name="T34">administraciones</text:span></text:span><text:span text:style-name="Absatz-Standardschriftart"><text:span text:style-name="T284"> </text:span></text:span><text:span text:style-name="Absatz-Standardschriftart"><text:span text:style-name="T52">o</text:span></text:span><text:span text:style-name="Absatz-Standardschriftart"><text:span text:style-name="T96"> </text:span></text:span><text:span text:style-name="Absatz-Standardschriftart"><text:span text:style-name="T34">entes</text:span></text:span><text:span text:style-name="Absatz-Standardschriftart"><text:span text:style-name="T501"> </text:span></text:span><text:span text:style-name="Absatz-Standardschriftart"><text:span text:style-name="T34">públicas.</text:span></text:span></text:p>
          </table:table-cell>
          <table:table-cell table:style-name="Tabla8.C1" office:value-type="string">
            <text:p text:style-name="P131"/>
            <text:p text:style-name="P131"/>
            <text:p text:style-name="P131"/>
            <text:p text:style-name="P47"/>
            <text:p text:style-name="P149"><text:span text:style-name="Absatz-Standardschriftart"><text:span text:style-name="T36">4.000,00</text:span></text:span><text:span text:style-name="Absatz-Standardschriftart"><text:span text:style-name="T56"> </text:span></text:span><text:span text:style-name="Absatz-Standardschriftart"><text:span text:style-name="T290">€</text:span></text:span></text:p>
          </table:table-cell>
        </table:table-row>
      </table:table>
      <text:p text:style-name="P37"/>
      <text:p text:style-name="P154"><text:span text:style-name="Absatz-Standardschriftart"><text:span text:style-name="T438">Resultando</text:span></text:span><text:span text:style-name="Absatz-Standardschriftart"><text:span text:style-name="T906"> </text:span></text:span><text:span text:style-name="Absatz-Standardschriftart"><text:span text:style-name="T438">un</text:span></text:span><text:span text:style-name="Absatz-Standardschriftart"><text:span text:style-name="T905"> </text:span></text:span><text:span text:style-name="Absatz-Standardschriftart"><text:span text:style-name="T438">importe</text:span></text:span><text:span text:style-name="Absatz-Standardschriftart"><text:span text:style-name="T905"> </text:span></text:span><text:span text:style-name="Absatz-Standardschriftart"><text:span text:style-name="T438">total</text:span></text:span><text:span text:style-name="Absatz-Standardschriftart"><text:span text:style-name="T905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40">48.000,00.-</text:span></text:span><text:span text:style-name="Absatz-Standardschriftart"><text:span text:style-name="T943"> </text:span></text:span><text:span text:style-name="Absatz-Standardschriftart"><text:span text:style-name="T440">€,</text:span></text:span><text:span text:style-name="Absatz-Standardschriftart"><text:span text:style-name="T909"> </text:span></text:span><text:span text:style-name="Absatz-Standardschriftart"><text:span text:style-name="T438">lo</text:span></text:span><text:span text:style-name="Absatz-Standardschriftart"><text:span text:style-name="T905"> </text:span></text:span>que<text:span text:style-name="Absatz-Standardschriftart"><text:span text:style-name="T906"> </text:span></text:span>supone<text:span text:style-name="Absatz-Standardschriftart"><text:span text:style-name="T905"> </text:span></text:span><text:span text:style-name="Absatz-Standardschriftart"><text:span text:style-name="T438">la</text:span></text:span><text:span text:style-name="Absatz-Standardschriftart"><text:span text:style-name="T905"> </text:span></text:span><text:span text:style-name="Absatz-Standardschriftart"><text:span text:style-name="T438">estimación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38">todas</text:span></text:span> las<text:span text:style-name="Absatz-Standardschriftart"><text:span text:style-name="T649"> </text:span></text:span><text:span text:style-name="Absatz-Standardschriftart"><text:span text:style-name="T438">solicitudes</text:span></text:span><text:span text:style-name="Absatz-Standardschriftart"><text:span text:style-name="T784"> </text:span></text:span><text:span text:style-name="Absatz-Standardschriftart"><text:span text:style-name="T438">admitidas</text:span></text:span><text:span text:style-name="Absatz-Standardschriftart"><text:span text:style-name="T436"> </text:span></text:span>a<text:span text:style-name="Absatz-Standardschriftart"><text:span text:style-name="T932"> </text:span></text:span>trámite<text:span text:style-name="Absatz-Standardschriftart"><text:span text:style-name="T432"> </text:span></text:span>y<text:span text:style-name="Absatz-Standardschriftart"><text:span text:style-name="T438"> cumplimentadas</text:span></text:span>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432"> </text:span></text:span>su<text:span text:style-name="Absatz-Standardschriftart"><text:span text:style-name="T946"> </text:span></text:span><text:span text:style-name="Absatz-Standardschriftart"><text:span text:style-name="T438">totalidad</text:span></text:span><text:span text:style-name="Absatz-Standardschriftart"><text:span text:style-name="T432"> </text:span></text:span><text:span text:style-name="Absatz-Standardschriftart"><text:span text:style-name="T438">por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932"> </text:span></text:span>cuantía<text:span text:style-name="Absatz-Standardschriftart"><text:span text:style-name="T432"> </text:span></text:span><text:span text:style-name="Absatz-Standardschriftart"><text:span text:style-name="T438">subvencionable</text:span></text:span><text:span text:style-name="Absatz-Standardschriftart"><text:span text:style-name="T649"> </text:span></text:span>y<text:span text:style-name="Absatz-Standardschriftart"><text:span text:style-name="T820"> </text:span></text:span><text:span text:style-name="Absatz-Standardschriftart"><text:span text:style-name="T426">máxima</text:span></text:span><text:span text:style-name="Absatz-Standardschriftart"><text:span text:style-name="T754"> </text:span></text:span><text:span text:style-name="Absatz-Standardschriftart"><text:span text:style-name="T438">establecida:</text:span></text:span><text:span text:style-name="Absatz-Standardschriftart"><text:span text:style-name="T754"> </text:span></text:span><text:span text:style-name="Absatz-Standardschriftart"><text:span text:style-name="T426">de</text:span></text:span><text:span text:style-name="Absatz-Standardschriftart"><text:span text:style-name="T754"> </text:span></text:span><text:span text:style-name="Absatz-Standardschriftart"><text:span text:style-name="T438">4.000,00.-€.</text:span></text:span></text:p>
      <text:p text:style-name="P1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5"><text:span text:style-name="Absatz-Standardschriftart"><text:span text:style-name="T52">Total</text:span></text:span><text:span text:style-name="Absatz-Standardschriftart"><text:span text:style-name="T133"> </text:span></text:span><text:span text:style-name="Absatz-Standardschriftart"><text:span text:style-name="T34">solicitudes</text:span></text:span><text:span text:style-name="Absatz-Standardschriftart"><text:span text:style-name="T236"> </text:span></text:span><text:span text:style-name="Absatz-Standardschriftart"><text:span text:style-name="T34">desistidas:</text:span></text:span></text:p>
          </table:table-cell>
          <table:table-cell table:style-name="Tabla9.A1" office:value-type="string">
            <text:p text:style-name="P158"><text:span text:style-name="Absatz-Standardschriftart"><text:span text:style-name="T52">1</text:span></text:span></text:p>
          </table:table-cell>
        </table:table-row>
        <table:table-row table:style-name="Tabla9.2">
          <table:table-cell table:style-name="Tabla9.A1" office:value-type="string">
            <text:p text:style-name="P156"><text:span text:style-name="Absatz-Standardschriftart"><text:span text:style-name="T52">Total</text:span></text:span><text:span text:style-name="Absatz-Standardschriftart"><text:span text:style-name="T320"> </text:span></text:span><text:span text:style-name="Absatz-Standardschriftart"><text:span text:style-name="T34">solicitudes</text:span></text:span><text:span text:style-name="Absatz-Standardschriftart"><text:span text:style-name="T138"> </text:span></text:span><text:span text:style-name="Absatz-Standardschriftart"><text:span text:style-name="T34">desestimadas:</text:span></text:span></text:p>
          </table:table-cell>
          <table:table-cell table:style-name="Tabla9.A1" office:value-type="string">
            <text:p text:style-name="P160"><text:span text:style-name="Absatz-Standardschriftart"><text:span text:style-name="T53">2</text:span></text:span></text:p>
          </table:table-cell>
        </table:table-row>
        <table:table-row table:style-name="Tabla9.3">
          <table:table-cell table:style-name="Tabla9.A1" office:value-type="string">
            <text:p text:style-name="P157"><text:span text:style-name="Absatz-Standardschriftart"><text:span text:style-name="T52">Total</text:span></text:span><text:span text:style-name="Absatz-Standardschriftart"><text:span text:style-name="T217"> </text:span></text:span><text:span text:style-name="Absatz-Standardschriftart"><text:span text:style-name="T34">solicitudes</text:span></text:span><text:span text:style-name="Absatz-Standardschriftart"><text:span text:style-name="T68"> </text:span></text:span><text:span text:style-name="Absatz-Standardschriftart"><text:span text:style-name="T52">renuncia:</text:span></text:span></text:p>
          </table:table-cell>
          <table:table-cell table:style-name="Tabla9.A1" office:value-type="string">
            <text:p text:style-name="P159"><text:span text:style-name="Absatz-Standardschriftart"><text:span text:style-name="T52">1</text:span></text:span></text:p>
          </table:table-cell>
        </table:table-row>
        <table:table-row table:style-name="Tabla9.4">
          <table:table-cell table:style-name="Tabla9.A1" office:value-type="string">
            <text:p text:style-name="P157"><text:span text:style-name="Absatz-Standardschriftart"><text:span text:style-name="T52">Total</text:span></text:span><text:span text:style-name="Absatz-Standardschriftart"><text:span text:style-name="T133"> </text:span></text:span><text:span text:style-name="Absatz-Standardschriftart"><text:span text:style-name="T34">solicitudes</text:span></text:span><text:span text:style-name="Absatz-Standardschriftart"><text:span text:style-name="T236"> </text:span></text:span><text:span text:style-name="Absatz-Standardschriftart"><text:span text:style-name="T34">estimadas:</text:span></text:span></text:p>
          </table:table-cell>
          <table:table-cell table:style-name="Tabla9.A1" office:value-type="string">
            <text:p text:style-name="P161"><text:span text:style-name="Absatz-Standardschriftart"><text:span text:style-name="T209">1</text:span></text:span><text:span text:style-name="Absatz-Standardschriftart"><text:span text:style-name="T52">2</text:span></text:span></text:p>
          </table:table-cell>
        </table:table-row>
      </table:table>
      <text:list xml:id="list30273123" text:continue-numbering="true" text:style-name="L1">
        <text:list-item>
          <text:p text:style-name="P305"><text:span text:style-name="Absatz-Standardschriftart"><text:span text:style-name="T440">Disponer</text:span></text:span><text:span text:style-name="Absatz-Standardschriftart"><text:span text:style-name="T830"> </text:span></text:span><text:span text:style-name="Absatz-Standardschriftart"><text:span text:style-name="T438">el</text:span></text:span><text:span text:style-name="Absatz-Standardschriftart"><text:span text:style-name="T924"> </text:span></text:span>gasto<text:span text:style-name="Absatz-Standardschriftart"><text:span text:style-name="T890"> </text:span></text:span>por<text:span text:style-name="Absatz-Standardschriftart"><text:span text:style-name="T938"> </text:span></text:span><text:span text:style-name="Absatz-Standardschriftart"><text:span text:style-name="T438">importe</text:span></text:span>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924"> </text:span></text:span><text:span text:style-name="Absatz-Standardschriftart"><text:span text:style-name="T438">28.000,00.-</text:span></text:span><text:span text:style-name="Absatz-Standardschriftart"><text:span text:style-name="T938"> </text:span></text:span><text:span text:style-name="Absatz-Standardschriftart"><text:span text:style-name="T438">€,</text:span></text:span><text:span text:style-name="Absatz-Standardschriftart"><text:span text:style-name="T924"> </text:span></text:span><text:span text:style-name="Absatz-Standardschriftart"><text:span text:style-name="T426">con</text:span></text:span><text:span text:style-name="Absatz-Standardschriftart"><text:span text:style-name="T924"> </text:span></text:span><text:span text:style-name="Absatz-Standardschriftart"><text:span text:style-name="T438">cargo</text:span></text:span><text:span text:style-name="Absatz-Standardschriftart"><text:span text:style-name="T890"> </text:span></text:span>a<text:span text:style-name="Absatz-Standardschriftart"><text:span text:style-name="T935"> </text:span></text:span><text:span text:style-name="Absatz-Standardschriftart"><text:span text:style-name="T438">la</text:span></text:span><text:span text:style-name="Absatz-Standardschriftart"><text:span text:style-name="T924"> </text:span></text:span>partida<text:span text:style-name="Absatz-Standardschriftart"><text:span text:style-name="T890"> </text:span></text:span><text:span text:style-name="Absatz-Standardschriftart"><text:span text:style-name="T438">presupuestaria</text:span></text:span><text:span text:style-name="Absatz-Standardschriftart"><text:span text:style-name="T652"> </text:span></text:span><text:span text:style-name="Absatz-Standardschriftart"><text:span text:style-name="T438">7130</text:span></text:span><text:span text:style-name="Absatz-Standardschriftart"><text:span text:style-name="T749"> </text:span></text:span>4250A<text:span text:style-name="Absatz-Standardschriftart"><text:span text:style-name="T745"> </text:span></text:span>78903<text:span text:style-name="Absatz-Standardschriftart"><text:span text:style-name="T754"> </text:span></text:span>(SUBV.ADQUISICIÓN<text:span text:style-name="Absatz-Standardschriftart"><text:span text:style-name="T749"> </text:span></text:span>VEHÍCULOS<text:span text:style-name="Absatz-Standardschriftart"><text:span text:style-name="T745"> </text:span></text:span>ELÉCTRICOS<text:span text:style-name="Absatz-Standardschriftart"><text:span text:style-name="T749"> </text:span></text:span>PURO<text:span text:style-name="Absatz-Standardschriftart"><text:span text:style-name="T749"> </text:span></text:span><text:span text:style-name="Absatz-Standardschriftart"><text:span text:style-name="T438">FAMILIAS),</text:span></text:span><text:span text:style-name="Absatz-Standardschriftart"><text:span text:style-name="T758"> </text:span></text:span>y<text:span text:style-name="Absatz-Standardschriftart"><text:span text:style-name="T754"> </text:span></text:span><text:span text:style-name="Absatz-Standardschriftart"><text:span text:style-name="T438">por</text:span></text:span><text:span text:style-name="Absatz-Standardschriftart"><text:span text:style-name="T643"> </text:span></text:span><text:span text:style-name="Absatz-Standardschriftart"><text:span text:style-name="T438">importe</text:span></text:span>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20.000,00.-€</text:span></text:span><text:span text:style-name="Absatz-Standardschriftart"><text:span text:style-name="T733"> </text:span></text:span>con<text:span text:style-name="Absatz-Standardschriftart"><text:span text:style-name="T782"> </text:span></text:span>cargo<text:span text:style-name="Absatz-Standardschriftart"><text:span text:style-name="T782"> </text:span></text:span>a<text:span text:style-name="Absatz-Standardschriftart"><text:span text:style-name="T733"> </text:span></text:span>la<text:span text:style-name="Absatz-Standardschriftart"><text:span text:style-name="T782"> </text:span></text:span>partida<text:span text:style-name="Absatz-Standardschriftart"><text:span text:style-name="T733"> </text:span></text:span><text:span text:style-name="Absatz-Standardschriftart"><text:span text:style-name="T438">presupuestaria</text:span></text:span><text:span text:style-name="Absatz-Standardschriftart"><text:span text:style-name="T733"> </text:span></text:span>7130<text:span text:style-name="Absatz-Standardschriftart"><text:span text:style-name="T735"> </text:span></text:span>4250A<text:span text:style-name="Absatz-Standardschriftart"><text:span text:style-name="T733"> </text:span></text:span><text:span text:style-name="Absatz-Standardschriftart"><text:span text:style-name="T438">77002</text:span></text:span><text:span text:style-name="Absatz-Standardschriftart"><text:span text:style-name="T782"> </text:span></text:span>(SUBV.<text:span text:style-name="Absatz-Standardschriftart"><text:span text:style-name="T632"> </text:span></text:span>ADQUISICIÓN<text:span text:style-name="Absatz-Standardschriftart"><text:span text:style-name="T745"> </text:span></text:span>VEHÍCULOS<text:span text:style-name="Absatz-Standardschriftart"><text:span text:style-name="T738"> </text:span></text:span>ELÉCTRICOS<text:span text:style-name="Absatz-Standardschriftart"><text:span text:style-name="T742"> </text:span></text:span>PUROS<text:span text:style-name="Absatz-Standardschriftart"><text:span text:style-name="T742"> </text:span></text:span>(EMPRESAS)<text:span text:style-name="Absatz-Standardschriftart"><text:span text:style-name="T758"> </text:span></text:span>y<text:span text:style-name="Absatz-Standardschriftart"><text:span text:style-name="T820"> </text:span></text:span>por<text:span text:style-name="Absatz-Standardschriftart"><text:span text:style-name="T754"> </text:span></text:span><text:span text:style-name="Absatz-Standardschriftart"><text:span text:style-name="T438">importe</text:span></text:span>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42"> </text:span></text:span><text:span text:style-name="Absatz-Standardschriftart"><text:span text:style-name="T438">80.000,00.-</text:span></text:span></text:p>
        </text:list-item>
      </text:list>
      <text:p text:style-name="P75"><text:span text:style-name="Absatz-Standardschriftart"><text:span text:style-name="T438">€.</text:span></text:span></text:p>
      <text:p text:style-name="P5"/>
      <text:list xml:id="list30247159" text:continue-numbering="true" text:style-name="L1">
        <text:list-item>
          <text:p text:style-name="P306"><text:span text:style-name="Absatz-Standardschriftart"><text:span text:style-name="T439">Notificar</text:span></text:span><text:span text:style-name="Absatz-Standardschriftart"><text:span text:style-name="T734"> </text:span></text:span>a<text:span text:style-name="Absatz-Standardschriftart"><text:span text:style-name="T951"> </text:span></text:span><text:span text:style-name="Absatz-Standardschriftart"><text:span text:style-name="T438">los</text:span></text:span><text:span text:style-name="Absatz-Standardschriftart"><text:span text:style-name="T737"> </text:span></text:span><text:span text:style-name="Absatz-Standardschriftart"><text:span text:style-name="T438">interesados</text:span></text:span><text:span text:style-name="Absatz-Standardschriftart"><text:span text:style-name="T729"> </text:span></text:span><text:span text:style-name="Absatz-Standardschriftart"><text:span text:style-name="T438">la</text:span></text:span><text:span text:style-name="Absatz-Standardschriftart"><text:span text:style-name="T917"> </text:span></text:span>resolución<text:span text:style-name="Absatz-Standardschriftart"><text:span text:style-name="T733"> </text:span></text:span><text:span text:style-name="Absatz-Standardschriftart"><text:span text:style-name="T438">definitiva</text:span></text:span><text:span text:style-name="Absatz-Standardschriftart"><text:span text:style-name="T951"> </text:span></text:span><text:span text:style-name="Absatz-Standardschriftart"><text:span text:style-name="T438">mediante</text:span></text:span><text:span text:style-name="Absatz-Standardschriftart"><text:span text:style-name="T733"> </text:span></text:span><text:span text:style-name="Absatz-Standardschriftart"><text:span text:style-name="T438">inserción</text:span></text:span><text:span text:style-name="Absatz-Standardschriftart"><text:span text:style-name="T737"> </text:span></text:span><text:span text:style-name="Absatz-Standardschriftart"><text:span text:style-name="T438">en</text:span></text:span><text:span text:style-name="Absatz-Standardschriftart"><text:span text:style-name="T951"> </text:span></text:span><text:span text:style-name="Absatz-Standardschriftart"><text:span text:style-name="T438">el</text:span></text:span><text:span text:style-name="Absatz-Standardschriftart"><text:span text:style-name="T729"> </text:span></text:span><text:span text:style-name="Absatz-Standardschriftart"><text:span text:style-name="T438">tablón</text:span></text:span>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470"> </text:span></text:span><text:span text:style-name="Absatz-Standardschriftart"><text:span text:style-name="T438">anuncios</text:span></text:span><text:span text:style-name="Absatz-Standardschriftart"><text:span text:style-name="T774"> </text:span></text:span>y<text:span text:style-name="Absatz-Standardschriftart"><text:span text:style-name="T742"> </text:span></text:span>página<text:span text:style-name="Absatz-Standardschriftart"><text:span text:style-name="T749"> </text:span></text:span><text:span text:style-name="Absatz-Standardschriftart"><text:span text:style-name="T438">web</text:span></text:span><text:span text:style-name="Absatz-Standardschriftart"><text:span text:style-name="T745"> </text:span></text:span>del<text:span text:style-name="Absatz-Standardschriftart"><text:span text:style-name="T764"> </text:span></text:span><text:span text:style-name="Absatz-Standardschriftart"><text:span text:style-name="T438">Cabildo,</text:span></text:span><text:span text:style-name="Absatz-Standardschriftart"><text:span text:style-name="T754"> </text:span></text:span>conforme<text:span text:style-name="Absatz-Standardschriftart"><text:span text:style-name="T749"> </text:span></text:span>a<text:span text:style-name="Absatz-Standardschriftart"><text:span text:style-name="T745"> </text:span></text:span><text:span text:style-name="Absatz-Standardschriftart"><text:span text:style-name="T438">lo</text:span></text:span><text:span text:style-name="Absatz-Standardschriftart"><text:span text:style-name="T754"> </text:span></text:span>dispuesto<text:span text:style-name="Absatz-Standardschriftart"><text:span text:style-name="T749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Bases</text:span></text:span><text:span text:style-name="Absatz-Standardschriftart"><text:span text:style-name="T758"> </text:span></text:span>Reguladoras.</text:p>
        </text:list-item>
      </text:list>
      <text:p text:style-name="P32"/>
      <text:p text:style-name="P136"><text:span text:style-name="Absatz-Standardschriftart"><text:span text:style-name="T438">La</text:span></text:span><text:span text:style-name="Absatz-Standardschriftart"><text:span text:style-name="T921"> </text:span></text:span>Resolución<text:span text:style-name="Absatz-Standardschriftart"><text:span text:style-name="T894"> </text:span></text:span><text:span text:style-name="Absatz-Standardschriftart"><text:span text:style-name="T438">que</text:span></text:span><text:span text:style-name="Absatz-Standardschriftart"><text:span text:style-name="T904"> </text:span></text:span>se<text:span text:style-name="Absatz-Standardschriftart"><text:span text:style-name="T809"> </text:span></text:span>dicte<text:span text:style-name="Absatz-Standardschriftart"><text:span text:style-name="T921"> </text:span></text:span><text:span text:style-name="Absatz-Standardschriftart"><text:span text:style-name="T438">pondrá</text:span></text:span><text:span text:style-name="Absatz-Standardschriftart"><text:span text:style-name="T921"> </text:span></text:span>fin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894"> </text:span></text:span><text:span text:style-name="Absatz-Standardschriftart"><text:span text:style-name="T438">vía</text:span></text:span><text:span text:style-name="Absatz-Standardschriftart"><text:span text:style-name="T904"> </text:span></text:span><text:span text:style-name="Absatz-Standardschriftart"><text:span text:style-name="T438">administrativa,</text:span></text:span><text:span text:style-name="Absatz-Standardschriftart"><text:span text:style-name="T891"> </text:span></text:span>y<text:span text:style-name="Absatz-Standardschriftart"><text:span text:style-name="T807"> </text:span></text:span><text:span text:style-name="Absatz-Standardschriftart"><text:span text:style-name="T426">en</text:span></text:span><text:span text:style-name="Absatz-Standardschriftart"><text:span text:style-name="T809"> </text:span></text:span>consecuencia<text:span text:style-name="Absatz-Standardschriftart"><text:span text:style-name="T928"> </text:span></text:span>podrá<text:span text:style-name="Absatz-Standardschriftart"><text:span text:style-name="T928"> </text:span></text:span>ser<text:span text:style-name="Absatz-Standardschriftart"><text:span text:style-name="T640"> </text:span></text:span><text:span text:style-name="Absatz-Standardschriftart"><text:span text:style-name="T438">recurrida</text:span></text:span><text:span text:style-name="Absatz-Standardschriftart"><text:span text:style-name="T797"> </text:span></text:span><text:span text:style-name="Absatz-Standardschriftart"><text:span text:style-name="T438">potestativamente</text:span></text:span><text:span text:style-name="Absatz-Standardschriftart"><text:span text:style-name="T797"> </text:span></text:span><text:span text:style-name="Absatz-Standardschriftart"><text:span text:style-name="T438">en</text:span></text:span><text:span text:style-name="Absatz-Standardschriftart"><text:span text:style-name="T797"> </text:span></text:span><text:span text:style-name="Absatz-Standardschriftart"><text:span text:style-name="T438">reposición</text:span></text:span><text:span text:style-name="Absatz-Standardschriftart"><text:span text:style-name="T802"> </text:span></text:span>ante<text:span text:style-name="Absatz-Standardschriftart"><text:span text:style-name="T797"> </text:span></text:span><text:span text:style-name="Absatz-Standardschriftart"><text:span text:style-name="T438">el</text:span></text:span><text:span text:style-name="Absatz-Standardschriftart"><text:span text:style-name="T786"> </text:span></text:span>mismo<text:span text:style-name="Absatz-Standardschriftart"><text:span text:style-name="T418"> </text:span></text:span><text:span text:style-name="Absatz-Standardschriftart"><text:span text:style-name="T438">órgano</text:span></text:span><text:span text:style-name="Absatz-Standardschriftart"><text:span text:style-name="T797"> </text:span></text:span>que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dictó,</text:span></text:span><text:span text:style-name="Absatz-Standardschriftart"><text:span text:style-name="T797"> </text:span></text:span>o<text:span text:style-name="Absatz-Standardschriftart"><text:span text:style-name="T797"> </text:span></text:span>ser<text:span text:style-name="Absatz-Standardschriftart"><text:span text:style-name="T897"> </text:span></text:span><text:span text:style-name="Absatz-Standardschriftart"><text:span text:style-name="T438">impugnada</text:span></text:span><text:span text:style-name="Absatz-Standardschriftart"><text:span text:style-name="T654"> </text:span></text:span><text:span text:style-name="Absatz-Standardschriftart"><text:span text:style-name="T438">directamente</text:span></text:span><text:span text:style-name="Absatz-Standardschriftart"><text:span text:style-name="T418"> </text:span></text:span>ante<text:span text:style-name="Absatz-Standardschriftart"><text:span text:style-name="T786"> </text:span></text:span><text:span text:style-name="Absatz-Standardschriftart"><text:span text:style-name="T438">el</text:span></text:span><text:span text:style-name="Absatz-Standardschriftart"><text:span text:style-name="T418"> </text:span></text:span>órgano<text:span text:style-name="Absatz-Standardschriftart"><text:span text:style-name="T418"> </text:span></text:span><text:span text:style-name="Absatz-Standardschriftart"><text:span text:style-name="T438">jurisdiccional</text:span></text:span><text:span text:style-name="Absatz-Standardschriftart"><text:span text:style-name="T418"> </text:span></text:span><text:span text:style-name="Absatz-Standardschriftart"><text:span text:style-name="T438">contencioso-administrativo,</text:span></text:span><text:span text:style-name="Absatz-Standardschriftart"><text:span text:style-name="T786"> </text:span></text:span>ante<text:span text:style-name="Absatz-Standardschriftart"><text:span text:style-name="T786"> </text:span></text:span>los<text:span text:style-name="Absatz-Standardschriftart"><text:span text:style-name="T797"> </text:span></text:span><text:span text:style-name="Absatz-Standardschriftart"><text:span text:style-name="T438">Juzgados</text:span></text:span>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786"> </text:span></text:span>lo<text:span text:style-name="Absatz-Standardschriftart"><text:span text:style-name="T474"> </text:span></text:span><text:span text:style-name="Absatz-Standardschriftart"><text:span text:style-name="T438">contencioso-administrativo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Las</text:span></text:span><text:span text:style-name="Absatz-Standardschriftart"><text:span text:style-name="T436"> </text:span></text:span>Palmas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32"> </text:span></text:span>Gran<text:span text:style-name="Absatz-Standardschriftart"><text:span text:style-name="T432"> </text:span></text:span><text:span text:style-name="Absatz-Standardschriftart"><text:span text:style-name="T438">Canaria,</text:span></text:span><text:span text:style-name="Absatz-Standardschriftart"><text:span text:style-name="T432"> </text:span></text:span>según<text:span text:style-name="Absatz-Standardschriftart"><text:span text:style-name="T432"> </text:span></text:span>disponen<text:span text:style-name="Absatz-Standardschriftart"><text:span text:style-name="T432"> </text:span></text:span><text:span text:style-name="Absatz-Standardschriftart"><text:span text:style-name="T438">los</text:span></text:span><text:span text:style-name="Absatz-Standardschriftart"><text:span text:style-name="T449"> </text:span></text:span><text:span text:style-name="Absatz-Standardschriftart"><text:span text:style-name="T438">artículos</text:span></text:span><text:span text:style-name="Absatz-Standardschriftart"><text:span text:style-name="T436"> </text:span></text:span>123<text:span text:style-name="Absatz-Standardschriftart"><text:span text:style-name="T656"> </text:span></text:span><text:span text:style-name="Absatz-Standardschriftart"><text:span text:style-name="T438">de</text:span></text:span><text:span text:style-name="Absatz-Standardschriftart"><text:span text:style-name="T928"> </text:span></text:span><text:span text:style-name="Absatz-Standardschriftart"><text:span text:style-name="T438">la</text:span></text:span><text:span text:style-name="Absatz-Standardschriftart"><text:span text:style-name="T901"> </text:span></text:span><text:span text:style-name="Absatz-Standardschriftart"><text:span text:style-name="T426">Ley</text:span></text:span><text:span text:style-name="Absatz-Standardschriftart"><text:span text:style-name="T819"> </text:span></text:span>39/2015,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901"> </text:span></text:span>1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901"> </text:span></text:span><text:span text:style-name="Absatz-Standardschriftart"><text:span text:style-name="T438">octubre,</text:span></text:span><text:span text:style-name="Absatz-Standardschriftart"><text:span text:style-name="T901"> </text:span></text:span>del<text:span text:style-name="Absatz-Standardschriftart"><text:span text:style-name="T928"> </text:span></text:span><text:span text:style-name="Absatz-Standardschriftart"><text:span text:style-name="T438">Procedimiento</text:span></text:span><text:span text:style-name="Absatz-Standardschriftart"><text:span text:style-name="T901"> </text:span></text:span><text:span text:style-name="Absatz-Standardschriftart"><text:span text:style-name="T438">Administrativo</text:span></text:span><text:span text:style-name="Absatz-Standardschriftart"><text:span text:style-name="T926"> </text:span></text:span>Común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926"> </text:span></text:span>las<text:span text:style-name="Absatz-Standardschriftart"><text:span text:style-name="T659"> </text:span></text:span><text:span text:style-name="Absatz-Standardschriftart"><text:span text:style-name="T438">Administraciones</text:span></text:span> Públicas,<text:span text:style-name="Absatz-Standardschriftart"><text:span text:style-name="T438"> </text:span></text:span>y<text:span text:style-name="Absatz-Standardschriftart"><text:span text:style-name="T778"> </text:span></text:span><text:span text:style-name="Absatz-Standardschriftart"><text:span text:style-name="T438">46 de</text:span></text:span><text:span text:style-name="Absatz-Standardschriftart"><text:span text:style-name="T423"> </text:span></text:span><text:span text:style-name="Absatz-Standardschriftart"><text:span text:style-name="T438">la </text:span></text:span><text:span text:style-name="Absatz-Standardschriftart"><text:span text:style-name="T426">Ley</text:span></text:span><text:span text:style-name="Absatz-Standardschriftart"><text:span text:style-name="T774"> </text:span></text:span><text:span text:style-name="Absatz-Standardschriftart"><text:span text:style-name="T438">29/1998, de</text:span></text:span><text:span text:style-name="Absatz-Standardschriftart"><text:span text:style-name="T423"> </text:span></text:span><text:span text:style-name="Absatz-Standardschriftart"><text:span text:style-name="T438">13 de julio, </text:span></text:span>Reguladora<text:span text:style-name="Absatz-Standardschriftart"><text:span text:style-name="T438"> de </text:span></text:span>la<text:span text:style-name="Absatz-Standardschriftart"><text:span text:style-name="T438"> jurisdicción</text:span></text:span><text:span text:style-name="Absatz-Standardschriftart"><text:span text:style-name="T472"> </text:span></text:span><text:span text:style-name="Absatz-Standardschriftart"><text:span text:style-name="T438">contencioso-administrativa.</text:span></text:span></text:p>
      <text:p text:style-name="P162"><text:span text:style-name="Absatz-Standardschriftart"><text:span text:style-name="T438">En</text:span></text:span><text:span text:style-name="Absatz-Standardschriftart"><text:span text:style-name="T436"> </text:span></text:span>su<text:span text:style-name="Absatz-Standardschriftart"><text:span text:style-name="T456"> </text:span></text:span>caso,<text:span text:style-name="Absatz-Standardschriftart"><text:span text:style-name="T456"> </text:span></text:span><text:span text:style-name="Absatz-Standardschriftart"><text:span text:style-name="T426">no</text:span></text:span><text:span text:style-name="Absatz-Standardschriftart"><text:span text:style-name="T456"> </text:span></text:span>se<text:span text:style-name="Absatz-Standardschriftart"><text:span text:style-name="T456"> </text:span></text:span>podrá<text:span text:style-name="Absatz-Standardschriftart"><text:span text:style-name="T456"> </text:span></text:span><text:span text:style-name="Absatz-Standardschriftart"><text:span text:style-name="T438">interponer</text:span></text:span><text:span text:style-name="Absatz-Standardschriftart"><text:span text:style-name="T456"> </text:span></text:span>recurso<text:span text:style-name="Absatz-Standardschriftart"><text:span text:style-name="T456"> </text:span></text:span><text:span text:style-name="Absatz-Standardschriftart"><text:span text:style-name="T438">contencioso-administrativo</text:span></text:span><text:span text:style-name="Absatz-Standardschriftart"><text:span text:style-name="T456"> </text:span></text:span>hasta<text:span text:style-name="Absatz-Standardschriftart"><text:span text:style-name="T456"> </text:span></text:span>que<text:span text:style-name="Absatz-Standardschriftart"><text:span text:style-name="T456"> </text:span></text:span>sea<text:span text:style-name="Absatz-Standardschriftart"><text:span text:style-name="T456"> </text:span></text:span><text:span text:style-name="Absatz-Standardschriftart"><text:span text:style-name="T438">resuelto</text:span></text:span><text:span text:style-name="Absatz-Standardschriftart"><text:span text:style-name="T472"> </text:span></text:span><text:span text:style-name="Absatz-Standardschriftart"><text:span text:style-name="T438">expresamente</text:span></text:span><text:span text:style-name="Absatz-Standardschriftart"><text:span text:style-name="T426"> </text:span></text:span>o<text:span text:style-name="Absatz-Standardschriftart"><text:span text:style-name="T423"> </text:span></text:span>se<text:span text:style-name="Absatz-Standardschriftart"><text:span text:style-name="T423"> </text:span></text:span><text:span text:style-name="Absatz-Standardschriftart"><text:span text:style-name="T438">haya</text:span></text:span><text:span text:style-name="Absatz-Standardschriftart"><text:span text:style-name="T432"> </text:span></text:span><text:span text:style-name="Absatz-Standardschriftart"><text:span text:style-name="T438">producido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23"> </text:span></text:span>desestimación<text:span text:style-name="Absatz-Standardschriftart"><text:span text:style-name="T423"> </text:span></text:span><text:span text:style-name="Absatz-Standardschriftart"><text:span text:style-name="T438">presunta</text:span></text:span><text:span text:style-name="Absatz-Standardschriftart"><text:span text:style-name="T432"> </text:span></text:span><text:span text:style-name="Absatz-Standardschriftart"><text:span text:style-name="T438">del</text:span></text:span><text:span text:style-name="Absatz-Standardschriftart"><text:span text:style-name="T426"> </text:span></text:span>recurso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3"> </text:span></text:span>reposición<text:span text:style-name="Absatz-Standardschriftart"><text:span text:style-name="T660"> </text:span></text:span><text:span text:style-name="Absatz-Standardschriftart"><text:span text:style-name="T438">interpuesto.</text:span></text:span></text:p>
      <text:p text:style-name="P136"><text:span text:style-name="Absatz-Standardschriftart"><text:span text:style-name="T438">El</text:span></text:span><text:span text:style-name="Absatz-Standardschriftart"><text:span text:style-name="T894"> </text:span></text:span>plazo<text:span text:style-name="Absatz-Standardschriftart"><text:span text:style-name="T891"> </text:span></text:span>para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904"> </text:span></text:span><text:span text:style-name="Absatz-Standardschriftart"><text:span text:style-name="T438">interposición</text:span></text:span><text:span text:style-name="Absatz-Standardschriftart"><text:span text:style-name="T891"> </text:span></text:span>del<text:span text:style-name="Absatz-Standardschriftart"><text:span text:style-name="T904"> </text:span></text:span>recurso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reposición</text:span></text:span><text:span text:style-name="Absatz-Standardschriftart"><text:span text:style-name="T891"> </text:span></text:span>será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924"> </text:span></text:span><text:span text:style-name="Absatz-Standardschriftart"><text:span text:style-name="T438">un</text:span></text:span><text:span text:style-name="Absatz-Standardschriftart"><text:span text:style-name="T891"> </text:span></text:span><text:span text:style-name="Absatz-Standardschriftart"><text:span text:style-name="T426">mes.</text:span></text:span><text:span text:style-name="Absatz-Standardschriftart"><text:span text:style-name="T901"> </text:span></text:span><text:span text:style-name="Absatz-Standardschriftart"><text:span text:style-name="T438">Transcurrido</text:span></text:span><text:span text:style-name="Absatz-Standardschriftart"><text:span text:style-name="T891"> </text:span></text:span><text:span text:style-name="Absatz-Standardschriftart"><text:span text:style-name="T438">dicho</text:span></text:span><text:span text:style-name="Absatz-Standardschriftart"><text:span text:style-name="T472"> </text:span></text:span><text:span text:style-name="Absatz-Standardschriftart"><text:span text:style-name="T438">plazo,</text:span></text:span><text:span text:style-name="Absatz-Standardschriftart"><text:span text:style-name="T917"> </text:span></text:span>únicamente<text:span text:style-name="Absatz-Standardschriftart"><text:span text:style-name="T733"> </text:span></text:span>podrá<text:span text:style-name="Absatz-Standardschriftart"><text:span text:style-name="T917"> </text:span></text:span><text:span text:style-name="Absatz-Standardschriftart"><text:span text:style-name="T438">interponer</text:span></text:span><text:span text:style-name="Absatz-Standardschriftart"><text:span text:style-name="T729"> </text:span></text:span>recurso<text:span text:style-name="Absatz-Standardschriftart"><text:span text:style-name="T917"> </text:span></text:span><text:span text:style-name="Absatz-Standardschriftart"><text:span text:style-name="T438">contencioso-administrativo,</text:span></text:span><text:span text:style-name="Absatz-Standardschriftart"><text:span text:style-name="T917"> </text:span></text:span><text:span text:style-name="Absatz-Standardschriftart"><text:span text:style-name="T438">sin</text:span></text:span><text:span text:style-name="Absatz-Standardschriftart"><text:span text:style-name="T917"> </text:span></text:span>perjuicio,<text:span text:style-name="Absatz-Standardschriftart"><text:span text:style-name="T917"> </text:span></text:span><text:span text:style-name="Absatz-Standardschriftart"><text:span text:style-name="T438">en</text:span></text:span><text:span text:style-name="Absatz-Standardschriftart"><text:span text:style-name="T917"> </text:span></text:span>su<text:span text:style-name="Absatz-Standardschriftart"><text:span text:style-name="T610"> </text:span></text:span>caso,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64"> </text:span></text:span><text:span text:style-name="Absatz-Standardschriftart"><text:span text:style-name="T438">procedencia</text:span></text:span><text:span text:style-name="Absatz-Standardschriftart"><text:span text:style-name="T758"> </text:span></text:span>del<text:span text:style-name="Absatz-Standardschriftart"><text:span text:style-name="T764"> </text:span></text:span>recurso<text:span text:style-name="Absatz-Standardschriftart"><text:span text:style-name="T749"> </text:span></text:span><text:span text:style-name="Absatz-Standardschriftart"><text:span text:style-name="T438">extraordinari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revisión.</text:p>
      <text:p text:style-name="P163"><text:span text:style-name="Absatz-Standardschriftart"><text:span text:style-name="T438">El</text:span></text:span><text:span text:style-name="Absatz-Standardschriftart"><text:span text:style-name="T924"> </text:span></text:span>plazo<text:span text:style-name="Absatz-Standardschriftart"><text:span text:style-name="T829"> </text:span></text:span>para<text:span text:style-name="Absatz-Standardschriftart"><text:span text:style-name="T938"> </text:span></text:span><text:span text:style-name="Absatz-Standardschriftart"><text:span text:style-name="T438">interponer</text:span></text:span><text:span text:style-name="Absatz-Standardschriftart"><text:span text:style-name="T938"> </text:span></text:span><text:span text:style-name="Absatz-Standardschriftart"><text:span text:style-name="T426">el</text:span></text:span><text:span text:style-name="Absatz-Standardschriftart"><text:span text:style-name="T924"> </text:span></text:span>recurso<text:span text:style-name="Absatz-Standardschriftart"><text:span text:style-name="T829"> </text:span></text:span><text:span text:style-name="Absatz-Standardschriftart"><text:span text:style-name="T438">contencioso-administrativo</text:span></text:span><text:span text:style-name="Absatz-Standardschriftart"><text:span text:style-name="T938"> </text:span></text:span>será<text:span text:style-name="Absatz-Standardschriftart"><text:span text:style-name="T829"> </text:span></text:span><text:span text:style-name="Absatz-Standardschriftart"><text:span text:style-name="T438">de</text:span></text:span><text:span text:style-name="Absatz-Standardschriftart"><text:span text:style-name="T829"> </text:span></text:span>dos<text:span text:style-name="Absatz-Standardschriftart"><text:span text:style-name="T829"> </text:span></text:span>meses<text:span text:style-name="Absatz-Standardschriftart"><text:span text:style-name="T938"> </text:span></text:span><text:span text:style-name="Absatz-Standardschriftart"><text:span text:style-name="T438">contados</text:span></text:span><text:span text:style-name="Absatz-Standardschriftart"><text:span text:style-name="T656"> </text:span></text:span><text:span text:style-name="Absatz-Standardschriftart"><text:span text:style-name="T438">desde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día</text:span></text:span><text:span text:style-name="Absatz-Standardschriftart"><text:span text:style-name="T758"> </text:span></text:span>siguiente<text:span text:style-name="Absatz-Standardschriftart"><text:span text:style-name="T764"> </text:span></text:span><text:span text:style-name="Absatz-Standardschriftart"><text:span text:style-name="T426">al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0"> </text:span></text:span><text:span text:style-name="Absatz-Standardschriftart"><text:span text:style-name="T438">notificación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64"> </text:span></text:span>este<text:span text:style-name="Absatz-Standardschriftart"><text:span text:style-name="T764"> </text:span></text:span>acto.</text:p>
      <text:p text:style-name="P57"/>
      <text:h text:style-name="P267" text:outline-level="1"><text:span text:style-name="Absatz-Standardschriftart"><text:span text:style-name="T438">3.-</text:span></text:span><text:span text:style-name="Absatz-Standardschriftart"><text:span text:style-name="T742"> </text:span></text:span>EXPEDIENTE<text:span text:style-name="Absatz-Standardschriftart"><text:span text:style-name="T753"> </text:span></text:span><text:span text:style-name="Absatz-Standardschriftart"><text:span text:style-name="T438">2023/18613:</text:span></text:span><text:span text:style-name="Absatz-Standardschriftart"><text:span text:style-name="T764"> </text:span></text:span>ADENDA<text:span text:style-name="Absatz-Standardschriftart"><text:span text:style-name="T900"> </text:span></text:span>CONVENIO<text:span text:style-name="Absatz-Standardschriftart"><text:span text:style-name="T745"> </text:span></text:span>PROEXCA<text:span text:style-name="Absatz-Standardschriftart"><text:span text:style-name="T820"> </text:span></text:span><text:span text:style-name="Absatz-Standardschriftart"><text:span text:style-name="T438">2023.</text:span></text:span></text:h>
      <text:p text:style-name="P50"/>
      <text:p text:style-name="P165"><text:span text:style-name="Absatz-Standardschriftart"><text:span text:style-name="T438">Vista</text:span></text:span><text:span text:style-name="Absatz-Standardschriftart"><text:span text:style-name="T906"> </text:span></text:span><text:span text:style-name="Absatz-Standardschriftart"><text:span text:style-name="T438">la</text:span></text:span><text:span text:style-name="Absatz-Standardschriftart"><text:span text:style-name="T921"> </text:span></text:span><text:span text:style-name="Absatz-Standardschriftart"><text:span text:style-name="T438">propuesta</text:span></text:span><text:span text:style-name="Absatz-Standardschriftart"><text:span text:style-name="T907"> </text:span></text:span>firmada<text:span text:style-name="Absatz-Standardschriftart"><text:span text:style-name="T921"> </text:span></text:span><text:span text:style-name="Absatz-Standardschriftart"><text:span text:style-name="T438">el</text:span></text:span><text:span text:style-name="Absatz-Standardschriftart"><text:span text:style-name="T920"> </text:span></text:span><text:span text:style-name="Absatz-Standardschriftart"><text:span text:style-name="T835">13.10.2023</text:span></text:span><text:span text:style-name="Absatz-Standardschriftart"><text:span text:style-name="T855"> </text:span></text:span><text:span text:style-name="Absatz-Standardschriftart"><text:span text:style-name="T837">por</text:span></text:span><text:span text:style-name="Absatz-Standardschriftart"><text:span text:style-name="T855"> </text:span></text:span><text:span text:style-name="Absatz-Standardschriftart"><text:span text:style-name="T840">el</text:span></text:span><text:span text:style-name="Absatz-Standardschriftart"><text:span text:style-name="T859"> </text:span></text:span><text:span text:style-name="Absatz-Standardschriftart"><text:span text:style-name="T835">Técnico</text:span></text:span><text:span text:style-name="Absatz-Standardschriftart"><text:span text:style-name="T859"> </text:span></text:span><text:span text:style-name="Absatz-Standardschriftart"><text:span text:style-name="T837">de</text:span></text:span><text:span text:style-name="Absatz-Standardschriftart"><text:span text:style-name="T859"> </text:span></text:span><text:span text:style-name="Absatz-Standardschriftart"><text:span text:style-name="T835">Informática</text:span></text:span><text:span text:style-name="Absatz-Standardschriftart"><text:span text:style-name="T860"> </text:span></text:span><text:span text:style-name="Absatz-Standardschriftart"><text:span text:style-name="T835">y</text:span></text:span><text:span text:style-name="Absatz-Standardschriftart"><text:span text:style-name="T861"> </text:span></text:span><text:span text:style-name="Absatz-Standardschriftart"><text:span text:style-name="T837">Nuevas</text:span></text:span><text:span text:style-name="Absatz-Standardschriftart"><text:span text:style-name="T846"> </text:span></text:span><text:span text:style-name="Absatz-Standardschriftart"><text:span text:style-name="T837">Tecnologías,</text:span></text:span><text:span text:style-name="Absatz-Standardschriftart"><text:span text:style-name="T862"> </text:span></text:span><text:span text:style-name="Absatz-Standardschriftart"><text:span text:style-name="T835">Don</text:span></text:span><text:span text:style-name="Absatz-Standardschriftart"><text:span text:style-name="T863"> </text:span></text:span><text:span text:style-name="Absatz-Standardschriftart"><text:span text:style-name="T837">Carlos</text:span></text:span><text:span text:style-name="Absatz-Standardschriftart"><text:span text:style-name="T864"> </text:span></text:span><text:span text:style-name="Absatz-Standardschriftart"><text:span text:style-name="T837">David</text:span></text:span><text:span text:style-name="Absatz-Standardschriftart"><text:span text:style-name="T863"> </text:span></text:span><text:span text:style-name="Absatz-Standardschriftart"><text:span text:style-name="T835">Gutiérrez</text:span></text:span><text:span text:style-name="Absatz-Standardschriftart"><text:span text:style-name="T865"> </text:span></text:span><text:span text:style-name="Absatz-Standardschriftart"><text:span text:style-name="T835">Robayna</text:span></text:span><text:span text:style-name="Absatz-Standardschriftart"><text:span text:style-name="T866"> </text:span></text:span><text:span text:style-name="Absatz-Standardschriftart"><text:span text:style-name="T835">y</text:span></text:span><text:span text:style-name="Absatz-Standardschriftart"><text:span text:style-name="T862"> </text:span></text:span><text:span text:style-name="Absatz-Standardschriftart"><text:span text:style-name="T837">por</text:span></text:span><text:span text:style-name="Absatz-Standardschriftart"><text:span text:style-name="T863"> </text:span></text:span><text:span text:style-name="Absatz-Standardschriftart"><text:span text:style-name="T837">la</text:span></text:span><text:span text:style-name="Absatz-Standardschriftart"><text:span text:style-name="T863"> </text:span></text:span><text:span text:style-name="Absatz-Standardschriftart"><text:span text:style-name="T835">Consejera</text:span></text:span><text:span text:style-name="Absatz-Standardschriftart"><text:span text:style-name="T863"> </text:span></text:span><text:span text:style-name="Absatz-Standardschriftart"><text:span text:style-name="T837">Insular</text:span></text:span><text:span text:style-name="Absatz-Standardschriftart"><text:span text:style-name="T867"> </text:span></text:span><text:span text:style-name="Absatz-Standardschriftart"><text:span text:style-name="T837">Delegada</text:span></text:span><text:span text:style-name="Absatz-Standardschriftart"><text:span text:style-name="T863"> </text:span></text:span><text:span text:style-name="Absatz-Standardschriftart"><text:span text:style-name="T837">de</text:span></text:span><text:span text:style-name="Absatz-Standardschriftart"><text:span text:style-name="T847"> </text:span></text:span><text:span text:style-name="Absatz-Standardschriftart"><text:span text:style-name="T837">Accesibilidad,</text:span></text:span><text:span text:style-name="Absatz-Standardschriftart"><text:span text:style-name="T854"> </text:span></text:span><text:span text:style-name="Absatz-Standardschriftart"><text:span text:style-name="T837">Informática,</text:span></text:span><text:span text:style-name="Absatz-Standardschriftart"><text:span text:style-name="T868"> </text:span></text:span><text:span text:style-name="Absatz-Standardschriftart"><text:span text:style-name="T837">Nuevas</text:span></text:span><text:span text:style-name="Absatz-Standardschriftart"><text:span text:style-name="T869"> </text:span></text:span><text:span text:style-name="Absatz-Standardschriftart"><text:span text:style-name="T837">Tecnologías</text:span></text:span><text:span text:style-name="Absatz-Standardschriftart"><text:span text:style-name="T853"> </text:span></text:span><text:span text:style-name="Absatz-Standardschriftart"><text:span text:style-name="T835">y</text:span></text:span><text:span text:style-name="Absatz-Standardschriftart"><text:span text:style-name="T870"> </text:span></text:span><text:span text:style-name="Absatz-Standardschriftart"><text:span text:style-name="T837">Planificación</text:span></text:span><text:span text:style-name="Absatz-Standardschriftart"><text:span text:style-name="T841"> </text:span></text:span><text:span text:style-name="Absatz-Standardschriftart"><text:span text:style-name="T835">y</text:span></text:span><text:span text:style-name="Absatz-Standardschriftart"><text:span text:style-name="T870"> </text:span></text:span><text:span text:style-name="Absatz-Standardschriftart"><text:span text:style-name="T835">Proyectos</text:span></text:span><text:span text:style-name="Absatz-Standardschriftart"><text:span text:style-name="T869"> </text:span></text:span><text:span text:style-name="Absatz-Standardschriftart"><text:span text:style-name="T837">Estratégicos,</text:span></text:span><text:span text:style-name="Absatz-Standardschriftart"><text:span text:style-name="T854"> </text:span></text:span><text:span text:style-name="Absatz-Standardschriftart"><text:span text:style-name="T835">Doña</text:span></text:span></text:p>
      <text:p text:style-name="P307"><text:span text:style-name="Absatz-Standardschriftart"><text:span text:style-name="T837">María</text:span></text:span><text:span text:style-name="Absatz-Standardschriftart"><text:span text:style-name="T871"> </text:span></text:span><text:span text:style-name="Absatz-Standardschriftart"><text:span text:style-name="T835">del</text:span></text:span><text:span text:style-name="Absatz-Standardschriftart"><text:span text:style-name="T870"> </text:span></text:span><text:span text:style-name="Absatz-Standardschriftart"><text:span text:style-name="T835">Carmen</text:span></text:span><text:span text:style-name="Absatz-Standardschriftart"><text:span text:style-name="T871"> </text:span></text:span><text:span text:style-name="Absatz-Standardschriftart"><text:span text:style-name="T837">Alonso</text:span></text:span><text:span text:style-name="Absatz-Standardschriftart"><text:span text:style-name="T869"> </text:span></text:span><text:span text:style-name="Absatz-Standardschriftart"><text:span text:style-name="T837">Saavedra,</text:span></text:span><text:span text:style-name="Absatz-Standardschriftart"><text:span text:style-name="T871"> </text:span></text:span><text:span text:style-name="Absatz-Standardschriftart"><text:span text:style-name="T438">cuyo</text:span></text:span><text:span text:style-name="Absatz-Standardschriftart"><text:span text:style-name="T432"> </text:span></text:span><text:span text:style-name="Absatz-Standardschriftart"><text:span text:style-name="T438">texto</text:span></text:span><text:span text:style-name="Absatz-Standardschriftart"><text:span text:style-name="T946"> </text:span></text:span>íntegro<text:span text:style-name="Absatz-Standardschriftart"><text:span text:style-name="T932"> </text:span></text:span><text:span text:style-name="Absatz-Standardschriftart"><text:span text:style-name="T438">figura</text:span></text:span>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946"> </text:span></text:span><text:span text:style-name="Absatz-Standardschriftart"><text:span text:style-name="T426">el</text:span></text:span><text:span text:style-name="Absatz-Standardschriftart"><text:span text:style-name="T946"> </text:span></text:span><text:span text:style-name="Absatz-Standardschriftart"><text:span text:style-name="T438">Expediente</text:span></text:span><text:span text:style-name="Absatz-Standardschriftart"><text:span text:style-name="T432"> </text:span></text:span><text:span text:style-name="Absatz-Standardschriftart"><text:span text:style-name="T438">nº:</text:span></text:span><text:span text:style-name="Absatz-Standardschriftart"><text:span text:style-name="T946"> </text:span></text:span>2023/18613<text:span text:style-name="Absatz-Standardschriftart"><text:span text:style-name="T662"> </text:span></text:span>con<text:span text:style-name="Absatz-Standardschriftart"><text:span text:style-name="T791"> </text:span></text:span>CSV:<text:span text:style-name="Absatz-Standardschriftart"><text:span text:style-name="T786"> </text:span></text:span><text:span text:style-name="Absatz-Standardschriftart"><text:span text:style-name="T837">35600IDOC234D37FB23FC34D489C</text:span></text:span><text:span text:style-name="Absatz-Standardschriftart"><text:span text:style-name="T842"> </text:span></text:span><text:span text:style-name="Absatz-Standardschriftart"><text:span text:style-name="T438">en</text:span></text:span><text:span text:style-name="Absatz-Standardschriftart"><text:span text:style-name="T78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7"> </text:span></text:span></text:a>y<text:span text:style-name="Absatz-Standardschriftart"><text:span text:style-name="T791"> </text:span></text:span><text:span text:style-name="Absatz-Standardschriftart"><text:span text:style-name="T438">que</text:span></text:span><text:span text:style-name="Absatz-Standardschriftart"><text:span text:style-name="T791"> </text:span></text:span><text:span text:style-name="Absatz-Standardschriftart"><text:span text:style-name="T438">servirá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664"> </text:span></text:span><text:span text:style-name="Absatz-Standardschriftart"><text:span text:style-name="T438">motivación</text:span></text:span><text:span text:style-name="Absatz-Standardschriftart"><text:span text:style-name="T745"> </text:span></text:span><text:span text:style-name="Absatz-Standardschriftart"><text:span text:style-name="T438">al</text:span></text:span><text:span text:style-name="Absatz-Standardschriftart"><text:span text:style-name="T754"> </text:span></text:span><text:span text:style-name="Absatz-Standardschriftart"><text:span text:style-name="T438">presente</text:span></text:span><text:span text:style-name="Absatz-Standardschriftart"><text:span text:style-name="T742"> </text:span></text:span><text:span text:style-name="Absatz-Standardschriftart"><text:span text:style-name="T438">acuerdo.</text:span></text:span></text:p>
      <text:p text:style-name="P5"/>
      <text:h text:style-name="P268" text:outline-level="1">INFORMEPROPUESTA<text:span text:style-name="Absatz-Standardschriftart"><text:span text:style-name="T754"> </text:span></text:span>DEL<text:span text:style-name="Absatz-Standardschriftart"><text:span text:style-name="T426"> </text:span></text:span><text:span text:style-name="Absatz-Standardschriftart"><text:span text:style-name="T438">ANEXO</text:span></text:span><text:span text:style-name="Absatz-Standardschriftart"><text:span text:style-name="T774"> </text:span></text:span>CON<text:span text:style-name="Absatz-Standardschriftart"><text:span text:style-name="T774"> </text:span></text:span><text:span text:style-name="Absatz-Standardschriftart"><text:span text:style-name="T423">LA</text:span></text:span><text:span text:style-name="Absatz-Standardschriftart"><text:span text:style-name="T749"> </text:span></text:span>ESTRATEGIA<text:span text:style-name="Absatz-Standardschriftart"><text:span text:style-name="T754"> </text:span></text:span>Y<text:span text:style-name="Absatz-Standardschriftart"><text:span text:style-name="T770"> </text:span></text:span><text:span text:style-name="Absatz-Standardschriftart"><text:span text:style-name="T438">PLAN</text:span></text:span><text:span text:style-name="Absatz-Standardschriftart"><text:span text:style-name="T778"> </text:span></text:span>DE<text:span text:style-name="Absatz-Standardschriftart"><text:span text:style-name="T426"> </text:span></text:span><text:span text:style-name="Absatz-Standardschriftart"><text:span text:style-name="T438">ACCIÓN</text:span></text:span><text:span text:style-name="Absatz-Standardschriftart"><text:span text:style-name="T758"> </text:span></text:span><text:span text:style-name="Absatz-Standardschriftart"><text:span text:style-name="T438">DEL</text:span></text:span><text:span text:style-name="Absatz-Standardschriftart"><text:span text:style-name="T426"> </text:span></text:span><text:span text:style-name="Absatz-Standardschriftart"><text:span text:style-name="T778">AÑO</text:span></text:span><text:span text:style-name="Absatz-Standardschriftart"><text:span text:style-name="T665"> </text:span></text:span><text:span text:style-name="Absatz-Standardschriftart"><text:span text:style-name="T438">2023</text:span></text:span><text:span text:style-name="Absatz-Standardschriftart"><text:span text:style-name="T917"> </text:span></text:span><text:span text:style-name="Absatz-Standardschriftart"><text:span text:style-name="T770">AL</text:span></text:span><text:span text:style-name="Absatz-Standardschriftart"><text:span text:style-name="T735"> </text:span></text:span>CONVENIO<text:span text:style-name="Absatz-Standardschriftart"><text:span text:style-name="T782"> </text:span></text:span>ENTRE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735"> </text:span></text:span><text:span text:style-name="Absatz-Standardschriftart"><text:span text:style-name="T438">CABILDO</text:span></text:span><text:span text:style-name="Absatz-Standardschriftart"><text:span text:style-name="T782"> </text:span></text:span>INSULAR<text:span text:style-name="Absatz-Standardschriftart"><text:span text:style-name="T782"> </text:span></text:span>DE<text:span text:style-name="Absatz-Standardschriftart"><text:span text:style-name="T780"> </text:span></text:span>FUERTEVENTURA<text:span text:style-name="Absatz-Standardschriftart"><text:span text:style-name="T924"> </text:span></text:span>Y<text:span text:style-name="Absatz-Standardschriftart"><text:span text:style-name="T735"> </text:span></text:span><text:span text:style-name="Absatz-Standardschriftart"><text:span text:style-name="T423">LA</text:span></text:span><text:span text:style-name="Absatz-Standardschriftart"><text:span text:style-name="T618"> </text:span></text:span><text:span text:style-name="Absatz-Standardschriftart"><text:span text:style-name="T438">SOCIEDAD</text:span></text:span><text:span text:style-name="Absatz-Standardschriftart"><text:span text:style-name="T901"> </text:span></text:span>CANARIA<text:span text:style-name="Absatz-Standardschriftart"><text:span text:style-name="T928"> </text:span></text:span>DE<text:span text:style-name="Absatz-Standardschriftart"><text:span text:style-name="T901"> </text:span></text:span><text:span text:style-name="Absatz-Standardschriftart"><text:span text:style-name="T426">FOMENTO</text:span></text:span><text:span text:style-name="Absatz-Standardschriftart"><text:span text:style-name="T904"> </text:span></text:span>ECONÓMICO<text:span text:style-name="Absatz-Standardschriftart"><text:span text:style-name="T904"> </text:span></text:span>–<text:span text:style-name="Absatz-Standardschriftart"><text:span text:style-name="T901"> </text:span></text:span>PROEXCA<text:span text:style-name="Absatz-Standardschriftart"><text:span text:style-name="T928"> </text:span></text:span><text:span text:style-name="Absatz-Standardschriftart"><text:span text:style-name="T426">PARA</text:span></text:span><text:span text:style-name="Absatz-Standardschriftart"><text:span text:style-name="T928"> </text:span></text:span><text:span text:style-name="Absatz-Standardschriftart"><text:span text:style-name="T423">LA</text:span></text:span><text:span text:style-name="Absatz-Standardschriftart"><text:span text:style-name="T667"> </text:span></text:span>INTERNACIONALIZACIÓN<text:span text:style-name="Absatz-Standardschriftart"><text:span text:style-name="T744"> </text:span></text:span>DE<text:span text:style-name="Absatz-Standardschriftart"><text:span text:style-name="T744"> </text:span></text:span><text:span text:style-name="Absatz-Standardschriftart"><text:span text:style-name="T423">LA</text:span></text:span><text:span text:style-name="Absatz-Standardschriftart"><text:span text:style-name="T900"> </text:span></text:span>ECONOMIA<text:span text:style-name="Absatz-Standardschriftart"><text:span text:style-name="T834"> </text:span></text:span><text:span text:style-name="Absatz-Standardschriftart"><text:span text:style-name="T426">DE</text:span></text:span><text:span text:style-name="Absatz-Standardschriftart"><text:span text:style-name="T753"> </text:span></text:span>FUERTEVENTURA</text:h>
      <text:p text:style-name="P20"><draw:custom-shape text:anchor-type="paragraph" draw:z-index="1" draw:name="Freeform 38" draw:style-name="gr1" draw:text-style-name="P40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3"/>
      <text:p text:style-name="P23"/>
      <text:p text:style-name="P166"><text:span text:style-name="Absatz-Standardschriftart"><text:span text:style-name="T438">Atendida</text:span></text:span><text:span text:style-name="Absatz-Standardschriftart"><text:span text:style-name="T826"> </text:span></text:span>la<text:span text:style-name="Absatz-Standardschriftart"><text:span text:style-name="T826"> </text:span></text:span><text:span text:style-name="Absatz-Standardschriftart"><text:span text:style-name="T438">Providencia</text:span></text:span>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826"> </text:span></text:span>Consejera<text:span text:style-name="Absatz-Standardschriftart"><text:span text:style-name="T733"> </text:span></text:span>Delegada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826"> </text:span></text:span><text:span text:style-name="Absatz-Standardschriftart"><text:span text:style-name="T438">Accesibilidad,</text:span></text:span><text:span text:style-name="Absatz-Standardschriftart"><text:span text:style-name="T917"> </text:span></text:span>Informática,<text:span text:style-name="Absatz-Standardschriftart"><text:span text:style-name="T733"> </text:span></text:span>NN.TT.<text:span text:style-name="Absatz-Standardschriftart"><text:span text:style-name="T729"> </text:span></text:span>y<text:span text:style-name="Absatz-Standardschriftart"><text:span text:style-name="T669"> </text:span></text:span><text:span text:style-name="Absatz-Standardschriftart"><text:span text:style-name="T438">Planificación</text:span></text:span><text:span text:style-name="Absatz-Standardschriftart"><text:span text:style-name="T774"> </text:span></text:span>y<text:span text:style-name="Absatz-Standardschriftart"><text:span text:style-name="T745"> </text:span></text:span>Proyectos<text:span text:style-name="Absatz-Standardschriftart"><text:span text:style-name="T774"> </text:span></text:span><text:span text:style-name="Absatz-Standardschriftart"><text:span text:style-name="T438">Estratégicos,</text:span></text:span><text:span text:style-name="Absatz-Standardschriftart"><text:span text:style-name="T764"> </text:span></text:span>Doña<text:span text:style-name="Absatz-Standardschriftart"><text:span text:style-name="T758"> </text:span></text:span>MARÍA<text:span text:style-name="Absatz-Standardschriftart"><text:span text:style-name="T764"> </text:span></text:span>CARMEN<text:span text:style-name="Absatz-Standardschriftart"><text:span text:style-name="T758"> </text:span></text:span>ALONSO<text:span text:style-name="Absatz-Standardschriftart"><text:span text:style-name="T758"> </text:span></text:span>SAAVEDRA,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fecha<text:span text:style-name="Absatz-Standardschriftart"><text:span text:style-name="T665"> </text:span></text:span><text:span text:style-name="Absatz-Standardschriftart"><text:span text:style-name="T438">21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02"> </text:span></text:span>julio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813"> </text:span></text:span><text:span text:style-name="Absatz-Standardschriftart"><text:span text:style-name="T438">2023,</text:span></text:span><text:span text:style-name="Absatz-Standardschriftart"><text:span text:style-name="T813"> </text:span></text:span><text:span text:style-name="Absatz-Standardschriftart"><text:span text:style-name="T438">por</text:span></text:span><text:span text:style-name="Absatz-Standardschriftart"><text:span text:style-name="T819"> </text:span></text:span><text:span text:style-name="Absatz-Standardschriftart"><text:span text:style-name="T438">la</text:span></text:span><text:span text:style-name="Absatz-Standardschriftart"><text:span text:style-name="T813"> </text:span></text:span>que<text:span text:style-name="Absatz-Standardschriftart"><text:span text:style-name="T897"> </text:span></text:span>se<text:span text:style-name="Absatz-Standardschriftart"><text:span text:style-name="T813"> </text:span></text:span><text:span text:style-name="Absatz-Standardschriftart"><text:span text:style-name="T438">insta</text:span></text:span><text:span text:style-name="Absatz-Standardschriftart"><text:span text:style-name="T813"> </text:span></text:span>a<text:span text:style-name="Absatz-Standardschriftart"><text:span text:style-name="T813"> </text:span></text:span>la<text:span text:style-name="Absatz-Standardschriftart"><text:span text:style-name="T912"> </text:span></text:span><text:span text:style-name="Absatz-Standardschriftart"><text:span text:style-name="T438">tramitación</text:span></text:span><text:span text:style-name="Absatz-Standardschriftart"><text:span text:style-name="T813"> </text:span></text:span><text:span text:style-name="Absatz-Standardschriftart"><text:span text:style-name="T438">del</text:span></text:span><text:span text:style-name="Absatz-Standardschriftart"><text:span text:style-name="T912"> </text:span></text:span>anexo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la</text:span></text:span><text:span text:style-name="Absatz-Standardschriftart"><text:span text:style-name="T813"> </text:span></text:span><text:span text:style-name="Absatz-Standardschriftart"><text:span text:style-name="T438">Estrategia</text:span></text:span><text:span text:style-name="Absatz-Standardschriftart"><text:span text:style-name="T819"> </text:span></text:span>y<text:span text:style-name="Absatz-Standardschriftart"><text:span text:style-name="T897"> </text:span></text:span>Plan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473"> </text:span></text:span><text:span text:style-name="Absatz-Standardschriftart"><text:span text:style-name="T438">Acción</text:span></text:span><text:span text:style-name="Absatz-Standardschriftart"><text:span text:style-name="T729"> </text:span></text:span>2023<text:span text:style-name="Absatz-Standardschriftart"><text:span text:style-name="T737"> </text:span></text:span><text:span text:style-name="Absatz-Standardschriftart"><text:span text:style-name="T438">al</text:span></text:span><text:span text:style-name="Absatz-Standardschriftart"><text:span text:style-name="T917"> </text:span></text:span>CONVENIO<text:span text:style-name="Absatz-Standardschriftart"><text:span text:style-name="T951"> </text:span></text:span>ENTRE<text:span text:style-name="Absatz-Standardschriftart"><text:span text:style-name="T917"> </text:span></text:span><text:span text:style-name="Absatz-Standardschriftart"><text:span text:style-name="T438">EL</text:span></text:span><text:span text:style-name="Absatz-Standardschriftart"><text:span text:style-name="T951"> </text:span></text:span>CABILDO<text:span text:style-name="Absatz-Standardschriftart"><text:span text:style-name="T951"> </text:span></text:span>INSULAR<text:span text:style-name="Absatz-Standardschriftart"><text:span text:style-name="T729"> </text:span></text:span><text:span text:style-name="Absatz-Standardschriftart"><text:span text:style-name="T426">DE</text:span></text:span><text:span text:style-name="Absatz-Standardschriftart"><text:span text:style-name="T917"> </text:span></text:span>FUERTEVENTURA<text:span text:style-name="Absatz-Standardschriftart"><text:span text:style-name="T729"> </text:span></text:span>Y<text:span text:style-name="Absatz-Standardschriftart"><text:span text:style-name="T917"> </text:span></text:span><text:span text:style-name="Absatz-Standardschriftart"><text:span text:style-name="T438">LA</text:span></text:span><text:span text:style-name="Absatz-Standardschriftart"><text:span text:style-name="T671"> </text:span></text:span><text:span text:style-name="Absatz-Standardschriftart"><text:span text:style-name="T438">SOCIEDAD</text:span></text:span><text:span text:style-name="Absatz-Standardschriftart"><text:span text:style-name="T826"> </text:span></text:span>CANARIA<text:span text:style-name="Absatz-Standardschriftart"><text:span text:style-name="T826"> </text:span></text:span>DE<text:span text:style-name="Absatz-Standardschriftart"><text:span text:style-name="T826"> </text:span></text:span>FOMENTO<text:span text:style-name="Absatz-Standardschriftart"><text:span text:style-name="T782"> </text:span></text:span><text:span text:style-name="Absatz-Standardschriftart"><text:span text:style-name="T438">ECONÓMICO</text:span></text:span><text:span text:style-name="Absatz-Standardschriftart"><text:span text:style-name="T782"> </text:span></text:span>–<text:span text:style-name="Absatz-Standardschriftart"><text:span text:style-name="T826"> </text:span></text:span>PROEXCA<text:span text:style-name="Absatz-Standardschriftart"><text:span text:style-name="T826"> </text:span></text:span>PARA<text:span text:style-name="Absatz-Standardschriftart"><text:span text:style-name="T826"> </text:span></text:span>LA<text:span text:style-name="Absatz-Standardschriftart"><text:span text:style-name="T624"> </text:span></text:span>INTERNACIONALIZACIÓN<text:span text:style-name="Absatz-Standardschriftart"><text:span text:style-name="T817"> </text:span></text:span>DE<text:span text:style-name="Absatz-Standardschriftart"><text:span text:style-name="T813"> </text:span></text:span><text:span text:style-name="Absatz-Standardschriftart"><text:span text:style-name="T438">LA</text:span></text:span><text:span text:style-name="Absatz-Standardschriftart"><text:span text:style-name="T817"> </text:span></text:span>ECONOMIA<text:span text:style-name="Absatz-Standardschriftart"><text:span text:style-name="T813"> </text:span></text:span>DE<text:span text:style-name="Absatz-Standardschriftart"><text:span text:style-name="T897"> </text:span></text:span>FUERTEVENTURA,<text:span text:style-name="Absatz-Standardschriftart"><text:span text:style-name="T912"> </text:span></text:span>asignando<text:span text:style-name="Absatz-Standardschriftart"><text:span text:style-name="T817"> </text:span></text:span><text:span text:style-name="Absatz-Standardschriftart"><text:span text:style-name="T438">al</text:span></text:span><text:span text:style-name="Absatz-Standardschriftart"><text:span text:style-name="T912"> </text:span></text:span><text:span text:style-name="Absatz-Standardschriftart"><text:span text:style-name="T438">técnico</text:span></text:span></text:p>
      <text:p text:style-name="P76"><text:span text:style-name="Absatz-Standardschriftart"><text:span text:style-name="T438">que</text:span></text:span><text:span text:style-name="Absatz-Standardschriftart"><text:span text:style-name="T754"> </text:span></text:span>tiene<text:span text:style-name="Absatz-Standardschriftart"><text:span text:style-name="T754"> </text:span></text:span><text:span text:style-name="Absatz-Standardschriftart"><text:span text:style-name="T438">atribuidas</text:span></text:span><text:span text:style-name="Absatz-Standardschriftart"><text:span text:style-name="T749"> </text:span></text:span><text:span text:style-name="Absatz-Standardschriftart"><text:span text:style-name="T438">las</text:span></text:span><text:span text:style-name="Absatz-Standardschriftart"><text:span text:style-name="T749"> </text:span></text:span>competencias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64"> </text:span></text:span>Planificación<text:span text:style-name="Absatz-Standardschriftart"><text:span text:style-name="T764"> </text:span></text:span>y<text:span text:style-name="Absatz-Standardschriftart"><text:span text:style-name="T754"> </text:span></text:span><text:span text:style-name="Absatz-Standardschriftart"><text:span text:style-name="T438">Proyectos</text:span></text:span><text:span text:style-name="Absatz-Standardschriftart"><text:span text:style-name="T758"> </text:span></text:span><text:span text:style-name="Absatz-Standardschriftart"><text:span text:style-name="T438">Estratégicos.</text:span></text:span></text:p>
      <text:p text:style-name="P32"/>
      <text:p text:style-name="P75"><text:span text:style-name="Absatz-Standardschriftart"><text:span text:style-name="T438">Vista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documentación</text:span></text:span><text:span text:style-name="Absatz-Standardschriftart"><text:span text:style-name="T749"> </text:span></text:span>previa<text:span text:style-name="Absatz-Standardschriftart"><text:span text:style-name="T749"> </text:span></text:span>que<text:span text:style-name="Absatz-Standardschriftart"><text:span text:style-name="T745"> </text:span></text:span>se<text:span text:style-name="Absatz-Standardschriftart"><text:span text:style-name="T749"> </text:span></text:span><text:span text:style-name="Absatz-Standardschriftart"><text:span text:style-name="T438">adjunta</text:span></text:span><text:span text:style-name="Absatz-Standardschriftart"><text:span text:style-name="T774"> </text:span></text:span>a<text:span text:style-name="Absatz-Standardschriftart"><text:span text:style-name="T749"> </text:span></text:span>este<text:span text:style-name="Absatz-Standardschriftart"><text:span text:style-name="T749"> </text:span></text:span>expediente,<text:span text:style-name="Absatz-Standardschriftart"><text:span text:style-name="T764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donde</text:span></text:span><text:span text:style-name="Absatz-Standardschriftart"><text:span text:style-name="T774"> </text:span></text:span>constan:</text:p>
      <text:list xml:id="list7244035175624782868" text:style-name="L2">
        <text:list-item>
          <text:p text:style-name="P308"><text:span text:style-name="Absatz-Standardschriftart"><text:span text:style-name="T438">Providencia</text:span></text:span><text:span text:style-name="Absatz-Standardschriftart"><text:span text:style-name="T890"> </text:span></text:span><text:span text:style-name="Absatz-Standardschriftart"><text:span text:style-name="T438">de</text:span></text:span><text:span text:style-name="Absatz-Standardschriftart"><text:span text:style-name="T891"> </text:span></text:span>fecha<text:span text:style-name="Absatz-Standardschriftart"><text:span text:style-name="T924"> </text:span></text:span><text:span text:style-name="Absatz-Standardschriftart"><text:span text:style-name="T438">21</text:span></text:span>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891"> </text:span></text:span><text:span text:style-name="Absatz-Standardschriftart"><text:span text:style-name="T438">julio</text:span></text:span><text:span text:style-name="Absatz-Standardschriftart"><text:span text:style-name="T891"> </text:span></text:span><text:span text:style-name="Absatz-Standardschriftart"><text:span text:style-name="T426">de</text:span></text:span><text:span text:style-name="Absatz-Standardschriftart"><text:span text:style-name="T904"> </text:span></text:span>2023<text:span text:style-name="Absatz-Standardschriftart"><text:span text:style-name="T891"> </text:span></text:span>firmada<text:span text:style-name="Absatz-Standardschriftart"><text:span text:style-name="T891"> </text:span></text:span>por<text:span text:style-name="Absatz-Standardschriftart"><text:span text:style-name="T890"> </text:span></text:span><text:span text:style-name="Absatz-Standardschriftart"><text:span text:style-name="T438">la</text:span></text:span><text:span text:style-name="Absatz-Standardschriftart"><text:span text:style-name="T904"> </text:span></text:span>Delegada<text:span text:style-name="Absatz-Standardschriftart"><text:span text:style-name="T891"> </text:span></text:span><text:span text:style-name="Absatz-Standardschriftart"><text:span text:style-name="T426">de</text:span></text:span><text:span text:style-name="Absatz-Standardschriftart"><text:span text:style-name="T924"> </text:span></text:span><text:span text:style-name="Absatz-Standardschriftart"><text:span text:style-name="T438">Accesibilidad,</text:span></text:span><text:span text:style-name="Absatz-Standardschriftart"><text:span text:style-name="T673"> </text:span></text:span><text:span text:style-name="Absatz-Standardschriftart"><text:span text:style-name="T438">Informática,</text:span></text:span> NN.TT.<text:span text:style-name="Absatz-Standardschriftart"><text:span text:style-name="T426"> </text:span></text:span>y<text:span text:style-name="Absatz-Standardschriftart"><text:span text:style-name="T770"> </text:span></text:span><text:span text:style-name="Absatz-Standardschriftart"><text:span text:style-name="T438">Planificación</text:span></text:span><text:span text:style-name="Absatz-Standardschriftart"><text:span text:style-name="T946"> </text:span></text:span>y <text:span text:style-name="Absatz-Standardschriftart"><text:span text:style-name="T438">Proyectos</text:span></text:span><text:span text:style-name="Absatz-Standardschriftart"><text:span text:style-name="T946"> </text:span></text:span><text:span text:style-name="Absatz-Standardschriftart"><text:span text:style-name="T438">Estratégicos,</text:span></text:span><text:span text:style-name="Absatz-Standardschriftart"><text:span text:style-name="T423"> </text:span></text:span>Doña<text:span text:style-name="Absatz-Standardschriftart"><text:span text:style-name="T423"> </text:span></text:span><text:span text:style-name="Absatz-Standardschriftart"><text:span text:style-name="T438">MARÍA</text:span></text:span><text:span text:style-name="Absatz-Standardschriftart"><text:span text:style-name="T423"> </text:span></text:span>CARMEN<text:span text:style-name="Absatz-Standardschriftart"><text:span text:style-name="T423"> </text:span></text:span>ALONSO<text:span text:style-name="Absatz-Standardschriftart"><text:span text:style-name="T675"> </text:span></text:span>SAAVEDRA.</text:p>
        </text:list-item>
        <text:list-item>
          <text:p text:style-name="P309"><text:span text:style-name="Absatz-Standardschriftart"><text:span text:style-name="T438">El</text:span></text:span><text:span text:style-name="Absatz-Standardschriftart"><text:span text:style-name="T432"> </text:span></text:span>ANEXO<text:span text:style-name="Absatz-Standardschriftart"><text:span text:style-name="T432"> </text:span></text:span><text:span text:style-name="Absatz-Standardschriftart"><text:span text:style-name="T438">III</text:span></text:span><text:span text:style-name="Absatz-Standardschriftart"><text:span text:style-name="T784"> </text:span></text:span>CON<text:span text:style-name="Absatz-Standardschriftart"><text:span text:style-name="T932"> </text:span></text:span>LA<text:span text:style-name="Absatz-Standardschriftart"><text:span text:style-name="T784"> </text:span></text:span>ESTRATEGIA<text:span text:style-name="Absatz-Standardschriftart"><text:span text:style-name="T432"> </text:span></text:span>Y<text:span text:style-name="Absatz-Standardschriftart"><text:span text:style-name="T432"> </text:span></text:span><text:span text:style-name="Absatz-Standardschriftart"><text:span text:style-name="T438">PLAN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ACCIÓN</text:span></text:span><text:span text:style-name="Absatz-Standardschriftart"><text:span text:style-name="T784"> </text:span></text:span>DEL<text:span text:style-name="Absatz-Standardschriftart"><text:span text:style-name="T432"> </text:span></text:span><text:span text:style-name="Absatz-Standardschriftart"><text:span text:style-name="T438">AÑO</text:span></text:span><text:span text:style-name="Absatz-Standardschriftart"><text:span text:style-name="T432"> </text:span></text:span>2023<text:span text:style-name="Absatz-Standardschriftart"><text:span text:style-name="T784"> </text:span></text:span><text:span text:style-name="Absatz-Standardschriftart"><text:span text:style-name="T438">AL</text:span></text:span><text:span text:style-name="Absatz-Standardschriftart"><text:span text:style-name="T671"> </text:span></text:span>CONVENIO<text:span text:style-name="Absatz-Standardschriftart"><text:span text:style-name="T891"> </text:span></text:span>ENTRE<text:span text:style-name="Absatz-Standardschriftart"><text:span text:style-name="T894"> </text:span></text:span>EL<text:span text:style-name="Absatz-Standardschriftart"><text:span text:style-name="T904"> </text:span></text:span><text:span text:style-name="Absatz-Standardschriftart"><text:span text:style-name="T438">CABILDO</text:span></text:span><text:span text:style-name="Absatz-Standardschriftart"><text:span text:style-name="T890"> </text:span></text:span>INSULAR<text:span text:style-name="Absatz-Standardschriftart"><text:span text:style-name="T904"> </text:span></text:span><text:span text:style-name="Absatz-Standardschriftart"><text:span text:style-name="T426">DE</text:span></text:span><text:span text:style-name="Absatz-Standardschriftart"><text:span text:style-name="T891"> </text:span></text:span>FUERTEVENTURA<text:span text:style-name="Absatz-Standardschriftart"><text:span text:style-name="T890"> </text:span></text:span>Y<text:span text:style-name="Absatz-Standardschriftart"><text:span text:style-name="T901"> </text:span></text:span>LA<text:span text:style-name="Absatz-Standardschriftart"><text:span text:style-name="T894"> </text:span></text:span>SOCIEDAD<text:span text:style-name="Absatz-Standardschriftart"><text:span text:style-name="T676"> </text:span></text:span><text:span text:style-name="Absatz-Standardschriftart"><text:span text:style-name="T438">CANARIA</text:span></text:span><text:span text:style-name="Absatz-Standardschriftart"><text:span text:style-name="T938"> </text:span></text:span>DE<text:span text:style-name="Absatz-Standardschriftart"><text:span text:style-name="T829"> </text:span></text:span>FOMENTO<text:span text:style-name="Absatz-Standardschriftart"><text:span text:style-name="T935"> </text:span></text:span><text:span text:style-name="Absatz-Standardschriftart"><text:span text:style-name="T438">ECONÓMICO</text:span></text:span><text:span text:style-name="Absatz-Standardschriftart"><text:span text:style-name="T824"> </text:span></text:span>–<text:span text:style-name="Absatz-Standardschriftart"><text:span text:style-name="T829"> </text:span></text:span>PROEXCA<text:span text:style-name="Absatz-Standardschriftart"><text:span text:style-name="T829"> </text:span></text:span>PARA<text:span text:style-name="Absatz-Standardschriftart"><text:span text:style-name="T829"> </text:span></text:span>LA<text:span text:style-name="Absatz-Standardschriftart"><text:span text:style-name="T829"> </text:span></text:span>INTERNACIONALIZACIÓN<text:span text:style-name="Absatz-Standardschriftart"><text:span text:style-name="T678"> </text:span></text:span>DE<text:span text:style-name="Absatz-Standardschriftart"><text:span text:style-name="T738"> </text:span></text:span>LA<text:span text:style-name="Absatz-Standardschriftart"><text:span text:style-name="T754"> </text:span></text:span>ECONOMIA<text:span text:style-name="Absatz-Standardschriftart"><text:span text:style-name="T738"> </text:span></text:span><text:span text:style-name="Absatz-Standardschriftart"><text:span text:style-name="T426">DE</text:span></text:span><text:span text:style-name="Absatz-Standardschriftart"><text:span text:style-name="T738"> </text:span></text:span>FUERTEVENTURA.</text:p>
        </text:list-item>
        <text:list-item>
          <text:p text:style-name="P310"><text:span text:style-name="Absatz-Standardschriftart"><text:span text:style-name="T438">Memoria</text:span></text:span><text:span text:style-name="Absatz-Standardschriftart"><text:span text:style-name="T432"> </text:span></text:span><text:span text:style-name="Absatz-Standardschriftart"><text:span text:style-name="T438">Justificativa</text:span></text:span><text:span text:style-name="Absatz-Standardschriftart"><text:span text:style-name="T432"> </text:span></text:span>del<text:span text:style-name="Absatz-Standardschriftart"><text:span text:style-name="T432"> </text:span></text:span>ANEXO<text:span text:style-name="Absatz-Standardschriftart"><text:span text:style-name="T436"> </text:span></text:span><text:span text:style-name="Absatz-Standardschriftart"><text:span text:style-name="T438">III</text:span></text:span><text:span text:style-name="Absatz-Standardschriftart"><text:span text:style-name="T784"> </text:span></text:span>CON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432"> </text:span></text:span>ESTRATEGIA<text:span text:style-name="Absatz-Standardschriftart"><text:span text:style-name="T432"> </text:span></text:span>Y<text:span text:style-name="Absatz-Standardschriftart"><text:span text:style-name="T423"> </text:span></text:span>PLAN<text:span text:style-name="Absatz-Standardschriftart"><text:span text:style-name="T436"> </text:span></text:span>DE<text:span text:style-name="Absatz-Standardschriftart"><text:span text:style-name="T432"> </text:span></text:span>ACCIÓN<text:span text:style-name="Absatz-Standardschriftart"><text:span text:style-name="T784"> </text:span></text:span><text:span text:style-name="Absatz-Standardschriftart"><text:span text:style-name="T438">DEL</text:span></text:span><text:span text:style-name="Absatz-Standardschriftart"><text:span text:style-name="T639"> </text:span></text:span><text:span text:style-name="Absatz-Standardschriftart"><text:span text:style-name="T438">AÑO</text:span></text:span><text:span text:style-name="Absatz-Standardschriftart"><text:span text:style-name="T921"> </text:span></text:span>2023<text:span text:style-name="Absatz-Standardschriftart"><text:span text:style-name="T920"> </text:span></text:span>AL<text:span text:style-name="Absatz-Standardschriftart"><text:span text:style-name="T920"> </text:span></text:span>CONVENIO<text:span text:style-name="Absatz-Standardschriftart"><text:span text:style-name="T921"> </text:span></text:span>ENTRE<text:span text:style-name="Absatz-Standardschriftart"><text:span text:style-name="T920"> </text:span></text:span><text:span text:style-name="Absatz-Standardschriftart"><text:span text:style-name="T438">EL</text:span></text:span><text:span text:style-name="Absatz-Standardschriftart"><text:span text:style-name="T920"> </text:span></text:span>CABILDO<text:span text:style-name="Absatz-Standardschriftart"><text:span text:style-name="T921"> </text:span></text:span><text:span text:style-name="Absatz-Standardschriftart"><text:span text:style-name="T438">INSULAR</text:span></text:span><text:span text:style-name="Absatz-Standardschriftart"><text:span text:style-name="T920"> </text:span></text:span><text:span text:style-name="Absatz-Standardschriftart"><text:span text:style-name="T426">DE</text:span></text:span><text:span text:style-name="Absatz-Standardschriftart"><text:span text:style-name="T920"> </text:span></text:span>FUERTEVENTURA<text:span text:style-name="Absatz-Standardschriftart"><text:span text:style-name="T920"> </text:span></text:span>Y<text:span text:style-name="Absatz-Standardschriftart"><text:span text:style-name="T910"> </text:span></text:span><text:span text:style-name="Absatz-Standardschriftart"><text:span text:style-name="T438">LA</text:span></text:span><text:span text:style-name="Absatz-Standardschriftart"><text:span text:style-name="T671"> </text:span></text:span><text:span text:style-name="Absatz-Standardschriftart"><text:span text:style-name="T438">SOCIEDAD</text:span></text:span><text:span text:style-name="Absatz-Standardschriftart"><text:span text:style-name="T826"> </text:span></text:span>CANARIA<text:span text:style-name="Absatz-Standardschriftart"><text:span text:style-name="T826"> </text:span></text:span>DE<text:span text:style-name="Absatz-Standardschriftart"><text:span text:style-name="T826"> </text:span></text:span>FOMENTO<text:span text:style-name="Absatz-Standardschriftart"><text:span text:style-name="T782"> </text:span></text:span><text:span text:style-name="Absatz-Standardschriftart"><text:span text:style-name="T438">ECONÓMICO</text:span></text:span><text:span text:style-name="Absatz-Standardschriftart"><text:span text:style-name="T782"> </text:span></text:span>–<text:span text:style-name="Absatz-Standardschriftart"><text:span text:style-name="T826"> </text:span></text:span>PROEXCA<text:span text:style-name="Absatz-Standardschriftart"><text:span text:style-name="T826"> </text:span></text:span>PARA<text:span text:style-name="Absatz-Standardschriftart"><text:span text:style-name="T826"> </text:span></text:span>LA<text:span text:style-name="Absatz-Standardschriftart"><text:span text:style-name="T624"> </text:span></text:span>INTERNACIONALIZACIÓN<text:span text:style-name="Absatz-Standardschriftart"><text:span text:style-name="T813"> </text:span></text:span>DE<text:span text:style-name="Absatz-Standardschriftart"><text:span text:style-name="T802"> </text:span></text:span>LA<text:span text:style-name="Absatz-Standardschriftart"><text:span text:style-name="T813"> </text:span></text:span>ECONOMIA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912"> </text:span></text:span>FUERTEVENTURA,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817"> </text:span></text:span>fecha<text:span text:style-name="Absatz-Standardschriftart"><text:span text:style-name="T897"> </text:span></text:span><text:span text:style-name="Absatz-Standardschriftart"><text:span text:style-name="T438">07</text:span></text:span>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467"> </text:span></text:span><text:span text:style-name="Absatz-Standardschriftart"><text:span text:style-name="T438">septiembre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928"> </text:span></text:span><text:span text:style-name="Absatz-Standardschriftart"><text:span text:style-name="T438">2023,</text:span></text:span><text:span text:style-name="Absatz-Standardschriftart"><text:span text:style-name="T809"> </text:span></text:span>suscrita<text:span text:style-name="Absatz-Standardschriftart"><text:span text:style-name="T807"> </text:span></text:span><text:span text:style-name="Absatz-Standardschriftart"><text:span text:style-name="T438">por</text:span></text:span><text:span text:style-name="Absatz-Standardschriftart"><text:span text:style-name="T894"> </text:span></text:span><text:span text:style-name="Absatz-Standardschriftart"><text:span text:style-name="T438">el</text:span></text:span><text:span text:style-name="Absatz-Standardschriftart"><text:span text:style-name="T809"> </text:span></text:span>técnico<text:span text:style-name="Absatz-Standardschriftart"><text:span text:style-name="T926"> </text:span></text:span>que<text:span text:style-name="Absatz-Standardschriftart"><text:span text:style-name="T928"> </text:span></text:span><text:span text:style-name="Absatz-Standardschriftart"><text:span text:style-name="T438">tiene</text:span></text:span><text:span text:style-name="Absatz-Standardschriftart"><text:span text:style-name="T901"> </text:span></text:span><text:span text:style-name="Absatz-Standardschriftart"><text:span text:style-name="T438">atribuidas</text:span></text:span><text:span text:style-name="Absatz-Standardschriftart"><text:span text:style-name="T809"> </text:span></text:span>las<text:span text:style-name="Absatz-Standardschriftart"><text:span text:style-name="T928"> </text:span></text:span>competencias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674"> </text:span></text:span><text:span text:style-name="Absatz-Standardschriftart"><text:span text:style-name="T438">Planificación</text:span></text:span><text:span text:style-name="Absatz-Standardschriftart"><text:span text:style-name="T754"> </text:span></text:span>y<text:span text:style-name="Absatz-Standardschriftart"><text:span text:style-name="T744"> </text:span></text:span>Proyectos<text:span text:style-name="Absatz-Standardschriftart"><text:span text:style-name="T738"> </text:span></text:span><text:span text:style-name="Absatz-Standardschriftart"><text:span text:style-name="T438">Estratégicos.</text:span></text:span></text:p>
        </text:list-item>
        <text:list-item>
          <text:p text:style-name="P312">Document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8"> </text:span></text:span>retención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78"> </text:span></text:span><text:span text:style-name="Absatz-Standardschriftart"><text:span text:style-name="T438">crédito</text:span></text:span><text:span text:style-name="Absatz-Standardschriftart"><text:span text:style-name="T778"> </text:span></text:span><text:span text:style-name="Absatz-Standardschriftart"><text:span text:style-name="T426">con</text:span></text:span><text:span text:style-name="Absatz-Standardschriftart"><text:span text:style-name="T778"> </text:span></text:span>númer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operación</text:span></text:span><text:span text:style-name="Absatz-Standardschriftart"><text:span text:style-name="T426"> </text:span></text:span><text:span text:style-name="Absatz-Standardschriftart"><text:span text:style-name="T438">220230030451</text:span></text:span><text:span text:style-name="Absatz-Standardschriftart"><text:span text:style-name="T778"> </text:span></text:span><text:span text:style-name="Absatz-Standardschriftart"><text:span text:style-name="T426">con</text:span></text:span> fecha<text:span text:style-name="Absatz-Standardschriftart"><text:span text:style-name="T624"> </text:span></text:span><text:span text:style-name="Absatz-Standardschriftart"><text:span text:style-name="T438">del</text:span></text:span><text:span text:style-name="Absatz-Standardschriftart"><text:span text:style-name="T749"> </text:span></text:span><text:span text:style-name="Absatz-Standardschriftart"><text:span text:style-name="T438">18.09.2023</text:span></text:span><text:span text:style-name="Absatz-Standardschriftart"><text:span text:style-name="T758"> </text:span></text:span>e<text:span text:style-name="Absatz-Standardschriftart"><text:span text:style-name="T764"> </text:span></text:span><text:span text:style-name="Absatz-Standardschriftart"><text:span text:style-name="T438">importe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DIOCIOCHO<text:span text:style-name="Absatz-Standardschriftart"><text:span text:style-name="T758"> </text:span></text:span><text:span text:style-name="Absatz-Standardschriftart"><text:span text:style-name="T438">MIL</text:span></text:span><text:span text:style-name="Absatz-Standardschriftart"><text:span text:style-name="T758"> </text:span></text:span>EUROS<text:span text:style-name="Absatz-Standardschriftart"><text:span text:style-name="T745"> </text:span></text:span><text:span text:style-name="Absatz-Standardschriftart"><text:span text:style-name="T438">(18.000€).</text:span></text:span></text:p>
        </text:list-item>
        <text:list-item>
          <text:p text:style-name="P311">Informe<text:span text:style-name="Absatz-Standardschriftart"><text:span text:style-name="T426"> </text:span></text:span><text:span text:style-name="Absatz-Standardschriftart"><text:span text:style-name="T438">Jurídico</text:span></text:span><text:span text:style-name="Absatz-Standardschriftart"><text:span text:style-name="T423"> </text:span></text:span>FAVORABLE con<text:span text:style-name="Absatz-Standardschriftart"><text:span text:style-name="T423"> </text:span></text:span>fecha<text:span text:style-name="Absatz-Standardschriftart"><text:span text:style-name="T423"> </text:span></text:span>5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32"> </text:span></text:span>octubre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932"> </text:span></text:span>2023<text:span text:style-name="Absatz-Standardschriftart"><text:span text:style-name="T426"> </text:span></text:span>firmado<text:span text:style-name="Absatz-Standardschriftart"><text:span text:style-name="T423"> </text:span></text:span><text:span text:style-name="Absatz-Standardschriftart"><text:span text:style-name="T438">por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3"> </text:span></text:span>Directora<text:span text:style-name="Absatz-Standardschriftart"><text:span text:style-name="T668"> </text:span></text:span><text:span text:style-name="Absatz-Standardschriftart"><text:span text:style-name="T438">de</text:span></text:span><text:span text:style-name="Absatz-Standardschriftart"><text:span text:style-name="T749"> </text:span></text:span>la<text:span text:style-name="Absatz-Standardschriftart"><text:span text:style-name="T764"> </text:span></text:span>Asesoría<text:span text:style-name="Absatz-Standardschriftart"><text:span text:style-name="T749"> </text:span></text:span>Jurídic.<text:span text:style-name="Absatz-Standardschriftart"><text:span text:style-name="T764"> </text:span></text:span>Def.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Juicio.</text:span></text:span></text:p>
        </text:list-item>
        <text:list-item>
          <text:p text:style-name="P311">Informe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Intervención</text:span></text:span><text:span text:style-name="Absatz-Standardschriftart"><text:span text:style-name="T456"> </text:span></text:span>FAVORABLE<text:span text:style-name="Absatz-Standardschriftart"><text:span text:style-name="T456"> </text:span></text:span>con<text:span text:style-name="Absatz-Standardschriftart"><text:span text:style-name="T449"> </text:span></text:span>fecha<text:span text:style-name="Absatz-Standardschriftart"><text:span text:style-name="T449"> </text:span></text:span><text:span text:style-name="Absatz-Standardschriftart"><text:span text:style-name="T438">11</text:span></text:span>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38">octubre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49"> </text:span></text:span>2023<text:span text:style-name="Absatz-Standardschriftart"><text:span text:style-name="T456"> </text:span></text:span>firmado<text:span text:style-name="Absatz-Standardschriftart"><text:span text:style-name="T449"> </text:span></text:span><text:span text:style-name="Absatz-Standardschriftart"><text:span text:style-name="T438">por</text:span></text:span>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609"> </text:span></text:span><text:span text:style-name="Absatz-Standardschriftart"><text:span text:style-name="T438">Interventora</text:span></text:span><text:span text:style-name="Absatz-Standardschriftart"><text:span text:style-name="T738"> </text:span></text:span>Accidental<text:span text:style-name="Absatz-Standardschriftart"><text:span text:style-name="T745"> </text:span></text:span>del<text:span text:style-name="Absatz-Standardschriftart"><text:span text:style-name="T754"> </text:span></text:span><text:span text:style-name="Absatz-Standardschriftart"><text:span text:style-name="T438">Cabildo</text:span></text:span><text:span text:style-name="Absatz-Standardschriftart"><text:span text:style-name="T742"> </text:span></text:span><text:span text:style-name="Absatz-Standardschriftart"><text:span text:style-name="T438">de</text:span></text:span><text:span text:style-name="Absatz-Standardschriftart"><text:span text:style-name="T745"> </text:span></text:span><text:span text:style-name="Absatz-Standardschriftart"><text:span text:style-name="T438">Fuerteventura.</text:span></text:span></text:p>
        </text:list-item>
      </text:list>
      <text:p text:style-name="P62"/>
      <text:p text:style-name="P169"><text:span text:style-name="Absatz-Standardschriftart"><text:span text:style-name="T438">Atendiendo</text:span></text:span><text:span text:style-name="Absatz-Standardschriftart"><text:span text:style-name="T432"> </text:span></text:span>a<text:span text:style-name="Absatz-Standardschriftart"><text:span text:style-name="T784"> </text:span></text:span>que<text:span text:style-name="Absatz-Standardschriftart"><text:span text:style-name="T784"> </text:span></text:span><text:span text:style-name="Absatz-Standardschriftart"><text:span text:style-name="T438">el</text:span></text:span><text:span text:style-name="Absatz-Standardschriftart"><text:span text:style-name="T432"> </text:span></text:span>Cabild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Fuerteventura</text:span></text:span><text:span text:style-name="Absatz-Standardschriftart"><text:span text:style-name="T432"> </text:span></text:span>tiene<text:span text:style-name="Absatz-Standardschriftart"><text:span text:style-name="T784"> </text:span></text:span><text:span text:style-name="Absatz-Standardschriftart"><text:span text:style-name="T438">competencias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32"> </text:span></text:span>acuerdo<text:span text:style-name="Absatz-Standardschriftart"><text:span text:style-name="T784"> </text:span></text:span><text:span text:style-name="Absatz-Standardschriftart"><text:span text:style-name="T438">al</text:span></text:span><text:span text:style-name="Absatz-Standardschriftart"><text:span text:style-name="T456"> </text:span></text:span><text:span text:style-name="Absatz-Standardschriftart"><text:span text:style-name="T438">artículo</text:span></text:span><text:span text:style-name="Absatz-Standardschriftart"><text:span text:style-name="T432"> </text:span></text:span><text:span text:style-name="Absatz-Standardschriftart"><text:span text:style-name="T438">8,</text:span></text:span>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652"> </text:span></text:span><text:span text:style-name="Absatz-Standardschriftart"><text:span text:style-name="T438">la</text:span></text:span><text:span text:style-name="Absatz-Standardschriftart"><text:span text:style-name="T826"> </text:span></text:span><text:span text:style-name="Absatz-Standardschriftart"><text:span text:style-name="T426">Ley</text:span></text:span><text:span text:style-name="Absatz-Standardschriftart"><text:span text:style-name="T780"> </text:span></text:span>8/2015,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826"> </text:span></text:span>1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826"> </text:span></text:span><text:span text:style-name="Absatz-Standardschriftart"><text:span text:style-name="T438">abril,</text:span></text:span>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Cabildos</text:span></text:span><text:span text:style-name="Absatz-Standardschriftart"><text:span text:style-name="T917"> </text:span></text:span>Insulares,<text:span text:style-name="Absatz-Standardschriftart"><text:span text:style-name="T826"> </text:span></text:span><text:span text:style-name="Absatz-Standardschriftart"><text:span text:style-name="T438">por</text:span></text:span><text:span text:style-name="Absatz-Standardschriftart"><text:span text:style-name="T917"> </text:span></text:span><text:span text:style-name="Absatz-Standardschriftart"><text:span text:style-name="T438">el</text:span></text:span><text:span text:style-name="Absatz-Standardschriftart"><text:span text:style-name="T917"> </text:span></text:span><text:span text:style-name="Absatz-Standardschriftart"><text:span text:style-name="T438">apartado</text:span></text:span><text:span text:style-name="Absatz-Standardschriftart"><text:span text:style-name="T917"> </text:span></text:span>1<text:span text:style-name="Absatz-Standardschriftart"><text:span text:style-name="T733"> </text:span></text:span>“Como<text:span text:style-name="Absatz-Standardschriftart"><text:span text:style-name="T826"> </text:span></text:span><text:span text:style-name="Absatz-Standardschriftart"><text:span text:style-name="T438">órganos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680"> </text:span></text:span><text:span text:style-name="Absatz-Standardschriftart"><text:span text:style-name="T438">gobierno,</text:span></text:span><text:span text:style-name="Absatz-Standardschriftart"><text:span text:style-name="T932"> </text:span></text:span><text:span text:style-name="Absatz-Standardschriftart"><text:span text:style-name="T438">administración</text:span></text:span><text:span text:style-name="Absatz-Standardschriftart"><text:span text:style-name="T436"> </text:span></text:span>y<text:span text:style-name="Absatz-Standardschriftart"><text:span text:style-name="T426"> </text:span></text:span><text:span text:style-name="Absatz-Standardschriftart"><text:span text:style-name="T438">representación</text:span></text:span>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432"> </text:span></text:span><text:span text:style-name="Absatz-Standardschriftart"><text:span text:style-name="T438">las</text:span></text:span><text:span text:style-name="Absatz-Standardschriftart"><text:span text:style-name="T784"> </text:span></text:span>islas,<text:span text:style-name="Absatz-Standardschriftart"><text:span text:style-name="T932"> </text:span></text:span>son<text:span text:style-name="Absatz-Standardschriftart"><text:span text:style-name="T432"> </text:span></text:span><text:span text:style-name="Absatz-Standardschriftart"><text:span text:style-name="T438">competencias</text:span></text:span><text:span text:style-name="Absatz-Standardschriftart"><text:span text:style-name="T784"> </text:span></text:span><text:span text:style-name="Absatz-Standardschriftart"><text:span text:style-name="T438">propias</text:span></text:span><text:span text:style-name="Absatz-Standardschriftart"><text:span text:style-name="T784"> </text:span></text:span><text:span text:style-name="Absatz-Standardschriftart"><text:span text:style-name="T438">de</text:span></text:span> <text:span text:style-name="Absatz-Standardschriftart"><text:span text:style-name="T432"><text:s/></text:span></text:span>los<text:span text:style-name="Absatz-Standardschriftart"><text:span text:style-name="T652"> </text:span></text:span><text:span text:style-name="Absatz-Standardschriftart"><text:span text:style-name="T438">cabildos</text:span></text:span><text:span text:style-name="Absatz-Standardschriftart"><text:span text:style-name="T952"> </text:span></text:span><text:span text:style-name="Absatz-Standardschriftart"><text:span text:style-name="T438">insulares:”</text:span></text:span></text:p>
      <text:p text:style-name="P32"/>
      <text:p text:style-name="P167"><text:span text:style-name="Absatz-Standardschriftart"><text:span text:style-name="T438">“La</text:span></text:span><text:span text:style-name="Absatz-Standardschriftart"><text:span text:style-name="T891"> </text:span></text:span>cooperación<text:span text:style-name="Absatz-Standardschriftart"><text:span text:style-name="T890"> </text:span></text:span><text:span text:style-name="Absatz-Standardschriftart"><text:span text:style-name="T438">en</text:span></text:span>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904"> </text:span></text:span>fomento<text:span text:style-name="Absatz-Standardschriftart"><text:span text:style-name="T924"> </text:span></text:span>del<text:span text:style-name="Absatz-Standardschriftart"><text:span text:style-name="T904"> </text:span></text:span><text:span text:style-name="Absatz-Standardschriftart"><text:span text:style-name="T438">desarrollo</text:span></text:span><text:span text:style-name="Absatz-Standardschriftart"><text:span text:style-name="T924"> </text:span></text:span>económico<text:span text:style-name="Absatz-Standardschriftart"><text:span text:style-name="T924"> </text:span></text:span>y<text:span text:style-name="Absatz-Standardschriftart"><text:span text:style-name="T809"> </text:span></text:span>social<text:span text:style-name="Absatz-Standardschriftart"><text:span text:style-name="T938"> </text:span></text:span>y<text:span text:style-name="Absatz-Standardschriftart"><text:span text:style-name="T904"> </text:span></text:span><text:span text:style-name="Absatz-Standardschriftart"><text:span text:style-name="T438">en</text:span></text:span><text:span text:style-name="Absatz-Standardschriftart"><text:span text:style-name="T924"> </text:span></text:span>la<text:span text:style-name="Absatz-Standardschriftart"><text:span text:style-name="T891"> </text:span></text:span>planificación<text:span text:style-name="Absatz-Standardschriftart"><text:span text:style-name="T890"> </text:span></text:span><text:span text:style-name="Absatz-Standardschriftart"><text:span text:style-name="T438">en</text:span></text:span>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618"> </text:span></text:span><text:span text:style-name="Absatz-Standardschriftart"><text:span text:style-name="T438">territorio</text:span></text:span><text:span text:style-name="Absatz-Standardschriftart"><text:span text:style-name="T436"> </text:span></text:span><text:span text:style-name="Absatz-Standardschriftart"><text:span text:style-name="T438">insular,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56"> </text:span></text:span>acuerdo<text:span text:style-name="Absatz-Standardschriftart"><text:span text:style-name="T456"> </text:span></text:span>con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49"> </text:span></text:span>competencias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las</text:span></text:span><text:span text:style-name="Absatz-Standardschriftart"><text:span text:style-name="T449"> </text:span></text:span>demás<text:span text:style-name="Absatz-Standardschriftart"><text:span text:style-name="T449"> </text:span></text:span><text:span text:style-name="Absatz-Standardschriftart"><text:span text:style-name="T438">administraciones</text:span></text:span><text:span text:style-name="Absatz-Standardschriftart"><text:span text:style-name="T449"> </text:span></text:span><text:span text:style-name="Absatz-Standardschriftart"><text:span text:style-name="T438">públicas</text:span></text:span>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611"> </text:span></text:span><text:span text:style-name="Absatz-Standardschriftart"><text:span text:style-name="T438">este</text:span></text:span><text:span text:style-name="Absatz-Standardschriftart"><text:span text:style-name="T820"> </text:span></text:span><text:span text:style-name="Absatz-Standardschriftart"><text:span text:style-name="T438">ámbito”.</text:span></text:span></text:p>
      <text:p text:style-name="P32"/>
      <text:p text:style-name="P170"><text:span text:style-name="Absatz-Standardschriftart"><text:span text:style-name="T438">Atendiendo</text:span></text:span><text:span text:style-name="Absatz-Standardschriftart"><text:span text:style-name="T921"> </text:span></text:span><text:span text:style-name="Absatz-Standardschriftart"><text:span text:style-name="T438">al</text:span></text:span><text:span text:style-name="Absatz-Standardschriftart"><text:span text:style-name="T906"> </text:span></text:span><text:span text:style-name="Absatz-Standardschriftart"><text:span text:style-name="T438">ANEXO</text:span></text:span><text:span text:style-name="Absatz-Standardschriftart"><text:span text:style-name="T907"> </text:span></text:span><text:span text:style-name="Absatz-Standardschriftart"><text:span text:style-name="T426">CON</text:span></text:span><text:span text:style-name="Absatz-Standardschriftart"><text:span text:style-name="T907"> </text:span></text:span><text:span text:style-name="Absatz-Standardschriftart"><text:span text:style-name="T438">LA</text:span></text:span><text:span text:style-name="Absatz-Standardschriftart"><text:span text:style-name="T921"> </text:span></text:span>ESTRATEGIA<text:span text:style-name="Absatz-Standardschriftart"><text:span text:style-name="T906"> </text:span></text:span>Y<text:span text:style-name="Absatz-Standardschriftart"><text:span text:style-name="T910"> </text:span></text:span><text:span text:style-name="Absatz-Standardschriftart"><text:span text:style-name="T438">PLAN</text:span></text:span><text:span text:style-name="Absatz-Standardschriftart"><text:span text:style-name="T921"> </text:span></text:span>DE<text:span text:style-name="Absatz-Standardschriftart"><text:span text:style-name="T920"> </text:span></text:span>ACCIÓN<text:span text:style-name="Absatz-Standardschriftart"><text:span text:style-name="T907"> </text:span></text:span>DEL<text:span text:style-name="Absatz-Standardschriftart"><text:span text:style-name="T921"> </text:span></text:span><text:span text:style-name="Absatz-Standardschriftart"><text:span text:style-name="T438">AÑO</text:span></text:span><text:span text:style-name="Absatz-Standardschriftart"><text:span text:style-name="T907"> </text:span></text:span>2023<text:span text:style-name="Absatz-Standardschriftart"><text:span text:style-name="T907"> </text:span></text:span><text:span text:style-name="Absatz-Standardschriftart"><text:span text:style-name="T438">AL</text:span></text:span><text:span text:style-name="Absatz-Standardschriftart"><text:span text:style-name="T665"> </text:span></text:span>CONVENIO<text:span text:style-name="Absatz-Standardschriftart"><text:span text:style-name="T891"> </text:span></text:span>ENTRE<text:span text:style-name="Absatz-Standardschriftart"><text:span text:style-name="T894"> </text:span></text:span>EL<text:span text:style-name="Absatz-Standardschriftart"><text:span text:style-name="T904"> </text:span></text:span><text:span text:style-name="Absatz-Standardschriftart"><text:span text:style-name="T438">CABILDO</text:span></text:span><text:span text:style-name="Absatz-Standardschriftart"><text:span text:style-name="T891"> </text:span></text:span>INSULAR<text:span text:style-name="Absatz-Standardschriftart"><text:span text:style-name="T891"> </text:span></text:span><text:span text:style-name="Absatz-Standardschriftart"><text:span text:style-name="T426">DE</text:span></text:span><text:span text:style-name="Absatz-Standardschriftart"><text:span text:style-name="T891"> </text:span></text:span>FUERTEVENTURA<text:span text:style-name="Absatz-Standardschriftart"><text:span text:style-name="T890"> </text:span></text:span>Y<text:span text:style-name="Absatz-Standardschriftart"><text:span text:style-name="T928"> </text:span></text:span>LA<text:span text:style-name="Absatz-Standardschriftart"><text:span text:style-name="T904"> </text:span></text:span>SOCIEDAD<text:span text:style-name="Absatz-Standardschriftart"><text:span text:style-name="T676"> </text:span></text:span><text:span text:style-name="Absatz-Standardschriftart"><text:span text:style-name="T438">CANARIA</text:span></text:span><text:span text:style-name="Absatz-Standardschriftart"><text:span text:style-name="T938"> </text:span></text:span>DE<text:span text:style-name="Absatz-Standardschriftart"><text:span text:style-name="T829"> </text:span></text:span>FOMENTO<text:span text:style-name="Absatz-Standardschriftart"><text:span text:style-name="T935"> </text:span></text:span><text:span text:style-name="Absatz-Standardschriftart"><text:span text:style-name="T438">ECONÓMICO</text:span></text:span><text:span text:style-name="Absatz-Standardschriftart"><text:span text:style-name="T824"> </text:span></text:span>–<text:span text:style-name="Absatz-Standardschriftart"><text:span text:style-name="T829"> </text:span></text:span>PROEXCA<text:span text:style-name="Absatz-Standardschriftart"><text:span text:style-name="T829"> </text:span></text:span>PARA<text:span text:style-name="Absatz-Standardschriftart"><text:span text:style-name="T829"> </text:span></text:span>LA<text:span text:style-name="Absatz-Standardschriftart"><text:span text:style-name="T829"> </text:span></text:span>INTERNACIONALIZACIÓN<text:span text:style-name="Absatz-Standardschriftart"><text:span text:style-name="T678"> </text:span></text:span>DE<text:span text:style-name="Absatz-Standardschriftart"><text:span text:style-name="T738"> </text:span></text:span>LA<text:span text:style-name="Absatz-Standardschriftart"><text:span text:style-name="T754"> </text:span></text:span>ECONOMIA<text:span text:style-name="Absatz-Standardschriftart"><text:span text:style-name="T738"> </text:span></text:span><text:span text:style-name="Absatz-Standardschriftart"><text:span text:style-name="T426">DE</text:span></text:span><text:span text:style-name="Absatz-Standardschriftart"><text:span text:style-name="T738"> </text:span></text:span>FUERTEVENTURA.</text:p>
      <text:p text:style-name="P5"/>
      <text:p text:style-name="P168">De<text:span text:style-name="Absatz-Standardschriftart"><text:span text:style-name="T733"> </text:span></text:span>conformidad<text:span text:style-name="Absatz-Standardschriftart"><text:span text:style-name="T917"> </text:span></text:span>con<text:span text:style-name="Absatz-Standardschriftart"><text:span text:style-name="T737"> </text:span></text:span><text:span text:style-name="Absatz-Standardschriftart"><text:span text:style-name="T438">el</text:span></text:span><text:span text:style-name="Absatz-Standardschriftart"><text:span text:style-name="T951"> </text:span></text:span><text:span text:style-name="Absatz-Standardschriftart"><text:span text:style-name="T438">artículo</text:span></text:span><text:span text:style-name="Absatz-Standardschriftart"><text:span text:style-name="T951"> </text:span></text:span>124<text:span text:style-name="Absatz-Standardschriftart"><text:span text:style-name="T944"> </text:span></text:span>y<text:span text:style-name="Absatz-Standardschriftart"><text:span text:style-name="T782"> </text:span></text:span><text:span text:style-name="Absatz-Standardschriftart"><text:span text:style-name="T438">siguientes</text:span></text:span>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7"> </text:span></text:span><text:span text:style-name="Absatz-Standardschriftart"><text:span text:style-name="T438">la</text:span></text:span><text:span text:style-name="Absatz-Standardschriftart"><text:span text:style-name="T737"> </text:span></text:span><text:span text:style-name="Absatz-Standardschriftart"><text:span text:style-name="T426">Ley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733"> </text:span></text:span>Cabildos,<text:span text:style-name="Absatz-Standardschriftart"><text:span text:style-name="T729"> </text:span></text:span>la<text:span text:style-name="Absatz-Standardschriftart"><text:span text:style-name="T737"> </text:span></text:span><text:span text:style-name="Absatz-Standardschriftart"><text:span text:style-name="T438">Administración</text:span></text:span><text:span text:style-name="Absatz-Standardschriftart"><text:span text:style-name="T606"> </text:span></text:span><text:span text:style-name="Absatz-Standardschriftart"><text:span text:style-name="T438">Pública</text:span></text:span><text:span text:style-name="Absatz-Standardschriftart"><text:span text:style-name="T729"> </text:span></text:span><text:span text:style-name="Absatz-Standardschriftart"><text:span text:style-name="T438">Canaria</text:span></text:span><text:span text:style-name="Absatz-Standardschriftart"><text:span text:style-name="T731"> </text:span></text:span>y<text:span text:style-name="Absatz-Standardschriftart"><text:span text:style-name="T733"> </text:span></text:span><text:span text:style-name="Absatz-Standardschriftart"><text:span text:style-name="T438">los</text:span></text:span><text:span text:style-name="Absatz-Standardschriftart"><text:span text:style-name="T729"> </text:span></text:span>cabildos<text:span text:style-name="Absatz-Standardschriftart"><text:span text:style-name="T729"> </text:span></text:span><text:span text:style-name="Absatz-Standardschriftart"><text:span text:style-name="T438">insulares</text:span></text:span><text:span text:style-name="Absatz-Standardschriftart"><text:span text:style-name="T737"> </text:span></text:span><text:span text:style-name="Absatz-Standardschriftart"><text:span text:style-name="T438">podrá</text:span></text:span><text:span text:style-name="Absatz-Standardschriftart"><text:span text:style-name="T729"> </text:span></text:span>celebrar<text:span text:style-name="Absatz-Standardschriftart"><text:span text:style-name="T729"> </text:span></text:span><text:span text:style-name="Absatz-Standardschriftart"><text:span text:style-name="T438">convenios</text:span></text:span><text:span text:style-name="Absatz-Standardschriftart"><text:span text:style-name="T729"> </text:span></text:span><text:span text:style-name="Absatz-Standardschriftart"><text:span text:style-name="T426">en</text:span></text:span><text:span text:style-name="Absatz-Standardschriftart"><text:span text:style-name="T733"> </text:span></text:span>los<text:span text:style-name="Absatz-Standardschriftart"><text:span text:style-name="T729"> </text:span></text:span>que<text:span text:style-name="Absatz-Standardschriftart"><text:span text:style-name="T733"> </text:span></text:span><text:span text:style-name="Absatz-Standardschriftart"><text:span text:style-name="T438">establezcan</text:span></text:span><text:span text:style-name="Absatz-Standardschriftart"><text:span text:style-name="T631"> </text:span></text:span><text:span text:style-name="Absatz-Standardschriftart"><text:span text:style-name="T438">libremente</text:span></text:span><text:span text:style-name="Absatz-Standardschriftart"><text:span text:style-name="T778"> </text:span></text:span>los<text:span text:style-name="Absatz-Standardschriftart"><text:span text:style-name="T438"> </text:span></text:span><text:span text:style-name="Absatz-Standardschriftart"><text:span text:style-name="T438">instrumentos</text:span></text:span> 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cooperación</text:span></text:span><text:span text:style-name="Absatz-Standardschriftart"><text:span text:style-name="T778"> </text:span></text:span><text:span text:style-name="Absatz-Standardschriftart"><text:span text:style-name="T438">previstos</text:span></text:span> <text:span text:style-name="Absatz-Standardschriftart"><text:span text:style-name="T438">para</text:span></text:span>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consecución </text:span></text:span><text:span text:style-name="Absatz-Standardschriftart"><text:span text:style-name="T426">de</text:span></text:span><text:span text:style-name="Absatz-Standardschriftart"><text:span text:style-name="T778"> </text:span></text:span>fines<text:span text:style-name="Absatz-Standardschriftart"><text:span text:style-name="T438"> comunes</text:span></text:span> <text:span text:style-name="Absatz-Standardschriftart"><text:span text:style-name="T438">de</text:span></text:span><text:span text:style-name="Absatz-Standardschriftart"><text:span text:style-name="T682"> </text:span></text:span><text:span text:style-name="Absatz-Standardschriftart"><text:span text:style-name="T438">interés</text:span></text:span><text:span text:style-name="Absatz-Standardschriftart"><text:span text:style-name="T819"> </text:span></text:span><text:span text:style-name="Absatz-Standardschriftart"><text:span text:style-name="T438">público,</text:span></text:span><text:span text:style-name="Absatz-Standardschriftart"><text:span text:style-name="T817"> </text:span></text:span><text:span text:style-name="Absatz-Standardschriftart"><text:span text:style-name="T426">en</text:span></text:span><text:span text:style-name="Absatz-Standardschriftart"><text:span text:style-name="T813"> </text:span></text:span><text:span text:style-name="Absatz-Standardschriftart"><text:span text:style-name="T438">el</text:span></text:span><text:span text:style-name="Absatz-Standardschriftart"><text:span text:style-name="T817"> </text:span></text:span>ámbito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13"> </text:span></text:span>sus<text:span text:style-name="Absatz-Standardschriftart"><text:span text:style-name="T804"> </text:span></text:span><text:span text:style-name="Absatz-Standardschriftart"><text:span text:style-name="T438">respectivas</text:span></text:span><text:span text:style-name="Absatz-Standardschriftart"><text:span text:style-name="T819"> </text:span></text:span><text:span text:style-name="Absatz-Standardschriftart"><text:span text:style-name="T438">competencias,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acuerdo<text:span text:style-name="Absatz-Standardschriftart"><text:span text:style-name="T813"> </text:span></text:span>con<text:span text:style-name="Absatz-Standardschriftart"><text:span text:style-name="T804"> </text:span></text:span><text:span text:style-name="Absatz-Standardschriftart"><text:span text:style-name="T438">los</text:span></text:span><text:span text:style-name="Absatz-Standardschriftart"><text:span text:style-name="T819"> </text:span></text:span><text:span text:style-name="Absatz-Standardschriftart"><text:span text:style-name="T438">requisitos</text:span></text:span><text:span text:style-name="Absatz-Standardschriftart"><text:span text:style-name="T631"> </text:span></text:span><text:span text:style-name="Absatz-Standardschriftart"><text:span text:style-name="T438">exigidos</text:span></text:span><text:span text:style-name="Absatz-Standardschriftart"><text:span text:style-name="T749"> </text:span></text:span>por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legislación</text:span></text:span><text:span text:style-name="Absatz-Standardschriftart"><text:span text:style-name="T745"> </text:span></text:span>básica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58"> </text:span></text:span>régimen<text:span text:style-name="Absatz-Standardschriftart"><text:span text:style-name="T745"> </text:span></text:span><text:span text:style-name="Absatz-Standardschriftart"><text:span text:style-name="T438">jurídic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las</text:span></text:span><text:span text:style-name="Absatz-Standardschriftart"><text:span text:style-name="T758"> </text:span></text:span><text:span text:style-name="Absatz-Standardschriftart"><text:span text:style-name="T438">administraciones</text:span></text:span><text:span text:style-name="Absatz-Standardschriftart"><text:span text:style-name="T764"> </text:span></text:span><text:span text:style-name="Absatz-Standardschriftart"><text:span text:style-name="T438">Públicas.</text:span></text:span></text:p>
      <text:p text:style-name="P313"><text:span text:style-name="Absatz-Standardschriftart"><text:span text:style-name="T438">En</text:span></text:span><text:span text:style-name="Absatz-Standardschriftart"><text:span text:style-name="T449"> </text:span></text:span><text:span text:style-name="Absatz-Standardschriftart"><text:span text:style-name="T438">virtud</text:span></text:span><text:span text:style-name="Absatz-Standardschriftart"><text:span text:style-name="T436"> </text:span></text:span>del<text:span text:style-name="Absatz-Standardschriftart"><text:span text:style-name="T436"> </text:span></text:span><text:span text:style-name="Absatz-Standardschriftart"><text:span text:style-name="T438">artículo</text:span></text:span><text:span text:style-name="Absatz-Standardschriftart"><text:span text:style-name="T449"> </text:span></text:span><text:span text:style-name="Absatz-Standardschriftart"><text:span text:style-name="T438">125</text:span></text:span><text:span text:style-name="Absatz-Standardschriftart"><text:span text:style-name="T791"> </text:span></text:span>apartado<text:span text:style-name="Absatz-Standardschriftart"><text:span text:style-name="T436"> </text:span></text:span>2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436"> </text:span></text:span>la<text:span text:style-name="Absatz-Standardschriftart"><text:span text:style-name="T436"> </text:span></text:span><text:span text:style-name="Absatz-Standardschriftart"><text:span text:style-name="T426">Ley</text:span></text:span><text:span text:style-name="Absatz-Standardschriftart"><text:span text:style-name="T932"> </text:span></text:span>8/2015,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36"> </text:span></text:span>1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84"> </text:span></text:span>abril,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36"> </text:span></text:span>Cabildo<text:span text:style-name="Absatz-Standardschriftart"><text:span text:style-name="T791"> </text:span></text:span><text:span text:style-name="Absatz-Standardschriftart"><text:span text:style-name="T438">Insulares</text:span></text:span><text:span text:style-name="Absatz-Standardschriftart"><text:span text:style-name="T791"> </text:span></text:span><text:span text:style-name="Absatz-Standardschriftart"><text:span text:style-name="T438">que</text:span></text:span><text:span text:style-name="Absatz-Standardschriftart"><text:span text:style-name="T641"> </text:span></text:span><text:span text:style-name="Absatz-Standardschriftart"><text:span text:style-name="T438">establece</text:span></text:span><text:span text:style-name="Absatz-Standardschriftart"><text:span text:style-name="T758"> </text:span></text:span>“Por<text:span text:style-name="Absatz-Standardschriftart"><text:span text:style-name="T438"> los</text:span></text:span><text:span text:style-name="Absatz-Standardschriftart"><text:span text:style-name="T774"> </text:span></text:span><text:span text:style-name="Absatz-Standardschriftart"><text:span text:style-name="T438">cabildos insulares</text:span></text:span><text:span text:style-name="Absatz-Standardschriftart"><text:span text:style-name="T770"> </text:span></text:span>suscribirá<text:span text:style-name="Absatz-Standardschriftart"><text:span text:style-name="T770"> </text:span></text:span><text:span text:style-name="Absatz-Standardschriftart"><text:span text:style-name="T438">los</text:span></text:span><text:span text:style-name="Absatz-Standardschriftart"><text:span text:style-name="T770"> </text:span></text:span>convenios<text:span text:style-name="Absatz-Standardschriftart"><text:span text:style-name="T770"> </text:span></text:span>su<text:span text:style-name="Absatz-Standardschriftart"><text:span text:style-name="T758"> </text:span></text:span><text:span text:style-name="Absatz-Standardschriftart"><text:span text:style-name="T438">presidente,</text:span></text:span><text:span text:style-name="Absatz-Standardschriftart"><text:span text:style-name="T778"> </text:span></text:span>previa<text:span text:style-name="Absatz-Standardschriftart"><text:span text:style-name="T770"> </text:span></text:span><text:span text:style-name="Absatz-Standardschriftart"><text:span text:style-name="T438">autorización</text:span></text:span><text:span text:style-name="Absatz-Standardschriftart"><text:span text:style-name="T469"> </text:span></text:span><text:span text:style-name="Absatz-Standardschriftart"><text:span text:style-name="T438">del</text:span></text:span><text:span text:style-name="Absatz-Standardschriftart"><text:span text:style-name="T733"> </text:span></text:span>consejo<text:span text:style-name="Absatz-Standardschriftart"><text:span text:style-name="T826"> </text:span></text:span><text:span text:style-name="Absatz-Standardschriftart"><text:span text:style-name="T426">de</text:span></text:span><text:span text:style-name="Absatz-Standardschriftart"><text:span text:style-name="T826"> </text:span></text:span><text:span text:style-name="Absatz-Standardschriftart"><text:span text:style-name="T438">gobierno</text:span></text:span><text:span text:style-name="Absatz-Standardschriftart"><text:span text:style-name="T733"> </text:span></text:span><text:span text:style-name="Absatz-Standardschriftart"><text:span text:style-name="T438">insular.</text:span></text:span><text:span text:style-name="Absatz-Standardschriftart"><text:span text:style-name="T729"> </text:span></text:span><text:span text:style-name="Absatz-Standardschriftart"><text:span text:style-name="T438">Suscrito</text:span></text:span><text:span text:style-name="Absatz-Standardschriftart"><text:span text:style-name="T917"> </text:span></text:span><text:span text:style-name="Absatz-Standardschriftart"><text:span text:style-name="T426">el</text:span></text:span><text:span text:style-name="Absatz-Standardschriftart"><text:span text:style-name="T735"> </text:span></text:span>convenio,<text:span text:style-name="Absatz-Standardschriftart"><text:span text:style-name="T729"> </text:span></text:span><text:span text:style-name="Absatz-Standardschriftart"><text:span text:style-name="T438">deberá</text:span></text:span><text:span text:style-name="Absatz-Standardschriftart"><text:span text:style-name="T826"> </text:span></text:span>darse<text:span text:style-name="Absatz-Standardschriftart"><text:span text:style-name="T826"> </text:span></text:span>cuenta<text:span text:style-name="Absatz-Standardschriftart"><text:span text:style-name="T733"> </text:span></text:span><text:span text:style-name="Absatz-Standardschriftart"><text:span text:style-name="T426">al</text:span></text:span><text:span text:style-name="Absatz-Standardschriftart"><text:span text:style-name="T782"> </text:span></text:span>pleno<text:span text:style-name="Absatz-Standardschriftart"><text:span text:style-name="T826"> </text:span></text:span><text:span text:style-name="Absatz-Standardschriftart"><text:span text:style-name="T426">de</text:span></text:span><text:span text:style-name="Absatz-Standardschriftart"><text:span text:style-name="T733"> </text:span></text:span><text:span text:style-name="Absatz-Standardschriftart"><text:span text:style-name="T438">la</text:span></text:span><text:span text:style-name="Absatz-Standardschriftart"><text:span text:style-name="T665"> </text:span></text:span><text:span text:style-name="Absatz-Standardschriftart"><text:span text:style-name="T438">corporación</text:span></text:span><text:span text:style-name="Absatz-Standardschriftart"><text:span text:style-name="T791"> </text:span></text:span>insular<text:span text:style-name="Absatz-Standardschriftart"><text:span text:style-name="T791"> </text:span></text:span><text:span text:style-name="Absatz-Standardschriftart"><text:span text:style-name="T438">en</text:span></text:span><text:span text:style-name="Absatz-Standardschriftart"><text:span text:style-name="T791"> </text:span></text:span>la<text:span text:style-name="Absatz-Standardschriftart"><text:span text:style-name="T418"> </text:span></text:span>primera<text:span text:style-name="Absatz-Standardschriftart"><text:span text:style-name="T449"> </text:span></text:span><text:span text:style-name="Absatz-Standardschriftart"><text:span text:style-name="T438">sesión</text:span></text:span><text:span text:style-name="Absatz-Standardschriftart"><text:span text:style-name="T456"> </text:span></text:span>que<text:span text:style-name="Absatz-Standardschriftart"><text:span text:style-name="T449"> </text:span></text:span>se<text:span text:style-name="Absatz-Standardschriftart"><text:span text:style-name="T418"> </text:span></text:span>celebre”,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791"> </text:span></text:span><text:span text:style-name="Absatz-Standardschriftart"><text:span text:style-name="T438">órgano</text:span></text:span><text:span text:style-name="Absatz-Standardschriftart"><text:span text:style-name="T418"> </text:span></text:span><text:span text:style-name="Absatz-Standardschriftart"><text:span text:style-name="T438">competente</text:span></text:span><text:span text:style-name="Absatz-Standardschriftart"><text:span text:style-name="T797"> </text:span></text:span><text:span text:style-name="Absatz-Standardschriftart"><text:span text:style-name="T438">es</text:span></text:span><text:span text:style-name="Absatz-Standardschriftart"><text:span text:style-name="T791"> </text:span></text:span><text:span text:style-name="Absatz-Standardschriftart"><text:span text:style-name="T438">el</text:span></text:span><text:span text:style-name="Absatz-Standardschriftart"><text:span text:style-name="T449"> </text:span></text:span>Consejo<text:span text:style-name="Absatz-Standardschriftart"><text:span text:style-name="T632"> </text:span></text:span><text:span text:style-name="Absatz-Standardschriftart"><text:span text:style-name="T438">de</text:span></text:span><text:span text:style-name="Absatz-Standardschriftart"><text:span text:style-name="T738"> </text:span></text:span>Gobierno<text:span text:style-name="Absatz-Standardschriftart"><text:span text:style-name="T742"> </text:span></text:span><text:span text:style-name="Absatz-Standardschriftart"><text:span text:style-name="T438">Insular.</text:span></text:span></text:p>
      <text:p text:style-name="P5"/>
      <text:p text:style-name="P172"><text:span text:style-name="Absatz-Standardschriftart"><text:span text:style-name="T438">Habiendo</text:span></text:span><text:span text:style-name="Absatz-Standardschriftart"><text:span text:style-name="T935"> </text:span></text:span>tenido<text:span text:style-name="Absatz-Standardschriftart"><text:span text:style-name="T831"> </text:span></text:span><text:span text:style-name="Absatz-Standardschriftart"><text:span text:style-name="T438">en</text:span></text:span><text:span text:style-name="Absatz-Standardschriftart"><text:span text:style-name="T831"> </text:span></text:span>cuenta<text:span text:style-name="Absatz-Standardschriftart"><text:span text:style-name="T935"> </text:span></text:span><text:span text:style-name="Absatz-Standardschriftart"><text:span text:style-name="T426">en</text:span></text:span><text:span text:style-name="Absatz-Standardschriftart"><text:span text:style-name="T935"> </text:span></text:span><text:span text:style-name="Absatz-Standardschriftart"><text:span text:style-name="T426">el</text:span></text:span><text:span text:style-name="Absatz-Standardschriftart"><text:span text:style-name="T824"> </text:span></text:span><text:span text:style-name="Absatz-Standardschriftart"><text:span text:style-name="T438">expediente</text:span></text:span><text:span text:style-name="Absatz-Standardschriftart"><text:span text:style-name="T831"> </text:span></text:span>que<text:span text:style-name="Absatz-Standardschriftart"><text:span text:style-name="T935"> </text:span></text:span>sirve<text:span text:style-name="Absatz-Standardschriftart"><text:span text:style-name="T831"> </text:span></text:span><text:span text:style-name="Absatz-Standardschriftart"><text:span text:style-name="T438">de</text:span></text:span><text:span text:style-name="Absatz-Standardschriftart"><text:span text:style-name="T831"> </text:span></text:span><text:span text:style-name="Absatz-Standardschriftart"><text:span text:style-name="T438">base</text:span></text:span><text:span text:style-name="Absatz-Standardschriftart"><text:span text:style-name="T831"> </text:span></text:span>a<text:span text:style-name="Absatz-Standardschriftart"><text:span text:style-name="T831"> </text:span></text:span><text:span text:style-name="Absatz-Standardschriftart"><text:span text:style-name="T438">la</text:span></text:span><text:span text:style-name="Absatz-Standardschriftart"><text:span text:style-name="T831"> </text:span></text:span><text:span text:style-name="Absatz-Standardschriftart"><text:span text:style-name="T438">presente</text:span></text:span><text:span text:style-name="Absatz-Standardschriftart"><text:span text:style-name="T831"> </text:span></text:span><text:span text:style-name="Absatz-Standardschriftart"><text:span text:style-name="T438">propuesta</text:span></text:span><text:span text:style-name="Absatz-Standardschriftart"><text:span text:style-name="T831"> </text:span></text:span><text:span text:style-name="Absatz-Standardschriftart"><text:span text:style-name="T438">el</text:span></text:span><text:span text:style-name="Absatz-Standardschriftart"><text:span text:style-name="T653"> </text:span></text:span><text:span text:style-name="Absatz-Standardschriftart"><text:span text:style-name="T438">procedimiento</text:span></text:span><text:span text:style-name="Absatz-Standardschriftart"><text:span text:style-name="T745"> </text:span></text:span>legalmente<text:span text:style-name="Absatz-Standardschriftart"><text:span text:style-name="T742"> </text:span></text:span><text:span text:style-name="Absatz-Standardschriftart"><text:span text:style-name="T438">establecido,</text:span></text:span><text:span text:style-name="Absatz-Standardschriftart"><text:span text:style-name="T742"> </text:span></text:span>se<text:span text:style-name="Absatz-Standardschriftart"><text:span text:style-name="T742"> </text:span></text:span>formula<text:span text:style-name="Absatz-Standardschriftart"><text:span text:style-name="T742"> </text:span></text:span><text:span text:style-name="Absatz-Standardschriftart"><text:span text:style-name="T438">la</text:span></text:span><text:span text:style-name="Absatz-Standardschriftart"><text:span text:style-name="T742"> </text:span></text:span><text:span text:style-name="Absatz-Standardschriftart"><text:span text:style-name="T438">siguiente.</text:span></text:span></text:p>
      <text:p text:style-name="P32"/>
      <text:p text:style-name="P173">A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vista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791"> </text:span></text:span>cuanto<text:span text:style-name="Absatz-Standardschriftart"><text:span text:style-name="T418"> </text:span></text:span><text:span text:style-name="Absatz-Standardschriftart"><text:span text:style-name="T438">antecede,</text:span></text:span><text:span text:style-name="Absatz-Standardschriftart"><text:span text:style-name="T418"> </text:span></text:span><text:span text:style-name="Absatz-Standardschriftart"><text:span text:style-name="T426">el</text:span></text:span><text:span text:style-name="Absatz-Standardschriftart"><text:span text:style-name="T449"> </text:span></text:span>Consejo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18"> </text:span></text:span>Gobierno<text:span text:style-name="Absatz-Standardschriftart"><text:span text:style-name="T791"> </text:span></text:span><text:span text:style-name="Absatz-Standardschriftart"><text:span text:style-name="T438">Insular,</text:span></text:span><text:span text:style-name="Absatz-Standardschriftart"><text:span text:style-name="T418"> </text:span></text:span><text:span text:style-name="Absatz-Standardschriftart"><text:span text:style-name="T438">por</text:span></text:span><text:span text:style-name="Absatz-Standardschriftart"><text:span text:style-name="T418"> </text:span></text:span>unanimidad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los</text:span></text:span><text:span text:style-name="Absatz-Standardschriftart"><text:span text:style-name="T684"> </text:span></text:span>miembros<text:span text:style-name="Absatz-Standardschriftart"><text:span text:style-name="T744"> </text:span></text:span><text:span text:style-name="Absatz-Standardschriftart"><text:span text:style-name="T438">presentes,</text:span></text:span><text:span text:style-name="Absatz-Standardschriftart"><text:span text:style-name="T820"> </text:span></text:span><text:span text:style-name="Absatz-Standardschriftart"><text:span text:style-name="T439">ACUERDA:</text:span></text:span></text:p>
      <text:p text:style-name="P6"/>
      <text:p text:style-name="P174"><text:span text:style-name="Absatz-Standardschriftart"><text:span text:style-name="T440">Primero.</text:span></text:span><text:span text:style-name="Absatz-Standardschriftart"><text:span text:style-name="T799"> </text:span></text:span><text:span text:style-name="Absatz-Standardschriftart"><text:span text:style-name="T438">Aprobar</text:span></text:span>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797"> </text:span></text:span>ANEXO<text:span text:style-name="Absatz-Standardschriftart"><text:span text:style-name="T797"> </text:span></text:span><text:span text:style-name="Absatz-Standardschriftart"><text:span text:style-name="T438">III</text:span></text:span><text:span text:style-name="Absatz-Standardschriftart"><text:span text:style-name="T791"> </text:span></text:span>CON<text:span text:style-name="Absatz-Standardschriftart"><text:span text:style-name="T802"> </text:span></text:span>LA<text:span text:style-name="Absatz-Standardschriftart"><text:span text:style-name="T786"> </text:span></text:span>ESTRATEGIA<text:span text:style-name="Absatz-Standardschriftart"><text:span text:style-name="T797"> </text:span></text:span>Y<text:span text:style-name="Absatz-Standardschriftart"><text:span text:style-name="T786"> </text:span></text:span><text:span text:style-name="Absatz-Standardschriftart"><text:span text:style-name="T438">PLAN</text:span></text:span>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786"> </text:span></text:span>ACCIÓN<text:span text:style-name="Absatz-Standardschriftart"><text:span text:style-name="T786"> </text:span></text:span>DEL<text:span text:style-name="Absatz-Standardschriftart"><text:span text:style-name="T797"> </text:span></text:span><text:span text:style-name="Absatz-Standardschriftart"><text:span text:style-name="T438">AÑO</text:span></text:span><text:span text:style-name="Absatz-Standardschriftart"><text:span text:style-name="T802"> </text:span></text:span>2023<text:span text:style-name="Absatz-Standardschriftart"><text:span text:style-name="T678"> </text:span></text:span><text:span text:style-name="Absatz-Standardschriftart"><text:span text:style-name="T438">AL</text:span></text:span><text:span text:style-name="Absatz-Standardschriftart"><text:span text:style-name="T951"> </text:span></text:span>CONVENIO<text:span text:style-name="Absatz-Standardschriftart"><text:span text:style-name="T731"> </text:span></text:span>ENTRE<text:span text:style-name="Absatz-Standardschriftart"><text:span text:style-name="T737"> </text:span></text:span>EL<text:span text:style-name="Absatz-Standardschriftart"><text:span text:style-name="T737"> </text:span></text:span><text:span text:style-name="Absatz-Standardschriftart"><text:span text:style-name="T438">CABILDO</text:span></text:span><text:span text:style-name="Absatz-Standardschriftart"><text:span text:style-name="T731"> </text:span></text:span>INSULAR<text:span text:style-name="Absatz-Standardschriftart"><text:span text:style-name="T731"> </text:span></text:span>DE<text:span text:style-name="Absatz-Standardschriftart"><text:span text:style-name="T731"> </text:span></text:span>FUERTEVENTURA<text:span text:style-name="Absatz-Standardschriftart"><text:span text:style-name="T731"> </text:span></text:span>Y<text:span text:style-name="Absatz-Standardschriftart"><text:span text:style-name="T917"> </text:span></text:span>LA<text:span text:style-name="Absatz-Standardschriftart"><text:span text:style-name="T944"> </text:span></text:span><text:span text:style-name="Absatz-Standardschriftart"><text:span text:style-name="T438">SOCIEDAD</text:span></text:span><text:span text:style-name="Absatz-Standardschriftart"><text:span text:style-name="T643"> </text:span></text:span><text:span text:style-name="Absatz-Standardschriftart"><text:span text:style-name="T438">CANARIA</text:span></text:span><text:span text:style-name="Absatz-Standardschriftart"><text:span text:style-name="T829"> </text:span></text:span>DE<text:span text:style-name="Absatz-Standardschriftart"><text:span text:style-name="T924"> </text:span></text:span>FOMENTO<text:span text:style-name="Absatz-Standardschriftart"><text:span text:style-name="T938"> </text:span></text:span><text:span text:style-name="Absatz-Standardschriftart"><text:span text:style-name="T438">ECONÓMICO</text:span></text:span><text:span text:style-name="Absatz-Standardschriftart"><text:span text:style-name="T935"> </text:span></text:span>–<text:span text:style-name="Absatz-Standardschriftart"><text:span text:style-name="T924"> </text:span></text:span>PROEXCA<text:span text:style-name="Absatz-Standardschriftart"><text:span text:style-name="T924"> </text:span></text:span>PARA<text:span text:style-name="Absatz-Standardschriftart"><text:span text:style-name="T924"> </text:span></text:span>LA<text:span text:style-name="Absatz-Standardschriftart"><text:span text:style-name="T890"> </text:span></text:span>INTERNACIONALIZACIÓN</text:p>
      <text:p text:style-name="P76">DE<text:span text:style-name="Absatz-Standardschriftart"><text:span text:style-name="T754"> </text:span></text:span>LA<text:span text:style-name="Absatz-Standardschriftart"><text:span text:style-name="T749"> </text:span></text:span>ECONOMIA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54"> </text:span></text:span>FUERTEVENTURA,<text:span text:style-name="Absatz-Standardschriftart"><text:span text:style-name="T753"> </text:span></text:span><text:span text:style-name="Absatz-Standardschriftart"><text:span text:style-name="T438">cuyo</text:span></text:span><text:span text:style-name="Absatz-Standardschriftart"><text:span text:style-name="T764"> </text:span></text:span>texto<text:span text:style-name="Absatz-Standardschriftart"><text:span text:style-name="T745"> </text:span></text:span>se<text:span text:style-name="Absatz-Standardschriftart"><text:span text:style-name="T754"> </text:span></text:span><text:span text:style-name="Absatz-Standardschriftart"><text:span text:style-name="T438">transcribe</text:span></text:span><text:span text:style-name="Absatz-Standardschriftart"><text:span text:style-name="T745"> </text:span></text:span>a<text:span text:style-name="Absatz-Standardschriftart"><text:span text:style-name="T754"> </text:span></text:span>continuación:</text:p>
      <text:h text:style-name="P269" text:outline-level="1"><text:span text:style-name="Absatz-Standardschriftart"><text:span text:style-name="T441">ANEXO</text:span></text:span><text:span text:style-name="Absatz-Standardschriftart"><text:span text:style-name="T750"> </text:span></text:span><text:span text:style-name="Absatz-Standardschriftart"><text:span text:style-name="T441">III</text:span></text:span></text:h>
      <text:p text:style-name="P177"><text:span text:style-name="Absatz-Standardschriftart"><text:span text:style-name="T321">AL</text:span></text:span><text:span text:style-name="Absatz-Standardschriftart"><text:span text:style-name="T109"> </text:span></text:span><text:span text:style-name="Absatz-Standardschriftart"><text:span text:style-name="T6">CONVENIO</text:span></text:span><text:span text:style-name="Absatz-Standardschriftart"><text:span text:style-name="T117"> </text:span></text:span><text:span text:style-name="Absatz-Standardschriftart"><text:span text:style-name="T6">ENTRE</text:span></text:span><text:span text:style-name="Absatz-Standardschriftart"><text:span text:style-name="T109"> </text:span></text:span><text:span text:style-name="Absatz-Standardschriftart"><text:span text:style-name="T6">EL</text:span></text:span><text:span text:style-name="Absatz-Standardschriftart"><text:span text:style-name="T117"> </text:span></text:span><text:span text:style-name="Absatz-Standardschriftart"><text:span text:style-name="T33">CABILDO</text:span></text:span><text:span text:style-name="Absatz-Standardschriftart"><text:span text:style-name="T125"> </text:span></text:span><text:span text:style-name="Absatz-Standardschriftart"><text:span text:style-name="T6">INSULAR</text:span></text:span><text:span text:style-name="Absatz-Standardschriftart"><text:span text:style-name="T95"> </text:span></text:span><text:span text:style-name="Absatz-Standardschriftart"><text:span text:style-name="T101">DE</text:span></text:span><text:span text:style-name="Absatz-Standardschriftart"><text:span text:style-name="T95"> </text:span></text:span><text:span text:style-name="Absatz-Standardschriftart"><text:span text:style-name="T6">FUERTEVENTURA</text:span></text:span><text:span text:style-name="Absatz-Standardschriftart"><text:span text:style-name="T327"> </text:span></text:span><text:span text:style-name="Absatz-Standardschriftart"><text:span text:style-name="T6">Y</text:span></text:span><text:span text:style-name="Absatz-Standardschriftart"><text:span text:style-name="T125"> </text:span></text:span><text:span text:style-name="Absatz-Standardschriftart"><text:span text:style-name="T6">LA</text:span></text:span><text:span text:style-name="Absatz-Standardschriftart"><text:span text:style-name="T285"> </text:span></text:span><text:span text:style-name="Absatz-Standardschriftart"><text:span text:style-name="T6">SOCIEDAD</text:span></text:span><text:span text:style-name="Absatz-Standardschriftart"><text:span text:style-name="T505"> </text:span></text:span><text:span text:style-name="Absatz-Standardschriftart"><text:span text:style-name="T6">CANARIA</text:span></text:span><text:span text:style-name="Absatz-Standardschriftart"><text:span text:style-name="T334"> </text:span></text:span><text:span text:style-name="Absatz-Standardschriftart"><text:span text:style-name="T6">DE</text:span></text:span><text:span text:style-name="Absatz-Standardschriftart"><text:span text:style-name="T198"> </text:span></text:span><text:span text:style-name="Absatz-Standardschriftart"><text:span text:style-name="T101">FOMENTO</text:span></text:span><text:span text:style-name="Absatz-Standardschriftart"><text:span text:style-name="T203"> </text:span></text:span><text:span text:style-name="Absatz-Standardschriftart"><text:span text:style-name="T6">ECONÓMICO</text:span></text:span><text:span text:style-name="Absatz-Standardschriftart"><text:span text:style-name="T193"> </text:span></text:span><text:span text:style-name="Absatz-Standardschriftart"><text:span text:style-name="T6">–</text:span></text:span><text:span text:style-name="Absatz-Standardschriftart"><text:span text:style-name="T198"> </text:span></text:span><text:span text:style-name="Absatz-Standardschriftart"><text:span text:style-name="T6">PROEXCA</text:span></text:span><text:span text:style-name="Absatz-Standardschriftart"><text:span text:style-name="T315"> </text:span></text:span><text:span text:style-name="Absatz-Standardschriftart"><text:span text:style-name="T101">PARA</text:span></text:span><text:span text:style-name="Absatz-Standardschriftart"><text:span text:style-name="T315"> </text:span></text:span><text:span text:style-name="Absatz-Standardschriftart"><text:span text:style-name="T208">LA</text:span></text:span><text:span text:style-name="Absatz-Standardschriftart"><text:span text:style-name="T339"> </text:span></text:span><text:span text:style-name="Absatz-Standardschriftart"><text:span text:style-name="T6">INTERNACIONALIZACIÓN</text:span></text:span><text:span text:style-name="Absatz-Standardschriftart"><text:span text:style-name="T493"> </text:span></text:span><text:span text:style-name="Absatz-Standardschriftart"><text:span text:style-name="T6">DE</text:span></text:span><text:span text:style-name="Absatz-Standardschriftart"><text:span text:style-name="T305"> </text:span></text:span><text:span text:style-name="Absatz-Standardschriftart"><text:span text:style-name="T208">LA</text:span></text:span><text:span text:style-name="Absatz-Standardschriftart"><text:span text:style-name="T305"> </text:span></text:span><text:span text:style-name="Absatz-Standardschriftart"><text:span text:style-name="T6">ECONOMIA</text:span></text:span><text:span text:style-name="Absatz-Standardschriftart"><text:span text:style-name="T135"> </text:span></text:span><text:span text:style-name="Absatz-Standardschriftart"><text:span text:style-name="T6">DE</text:span></text:span><text:span text:style-name="Absatz-Standardschriftart"><text:span text:style-name="T45"> </text:span></text:span><text:span text:style-name="Absatz-Standardschriftart"><text:span text:style-name="T6">FUERTEVENTURA.</text:span></text:span></text:p>
      <text:p text:style-name="P50"/>
      <text:p text:style-name="P75"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Puerto</text:span></text:span><text:span text:style-name="Absatz-Standardschriftart"><text:span text:style-name="T764"> </text:span></text:span><text:span text:style-name="Absatz-Standardschriftart"><text:span text:style-name="T438">del</text:span></text:span><text:span text:style-name="Absatz-Standardschriftart"><text:span text:style-name="T749"> </text:span></text:span><text:span text:style-name="Absatz-Standardschriftart"><text:span text:style-name="T438">Rosario,</text:span></text:span><text:span text:style-name="Absatz-Standardschriftart"><text:span text:style-name="T758"> </text:span></text:span>a<text:span text:style-name="Absatz-Standardschriftart"><text:span text:style-name="T764"> </text:span></text:span>fecha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4"> </text:span></text:span>última<text:span text:style-name="Absatz-Standardschriftart"><text:span text:style-name="T764"> </text:span></text:span>firma<text:span text:style-name="Absatz-Standardschriftart"><text:span text:style-name="T749"> </text:span></text:span><text:span text:style-name="Absatz-Standardschriftart"><text:span text:style-name="T438">electrónica.</text:span></text:span></text:p>
      <text:p text:style-name="P57"/>
      <text:h text:style-name="P270" text:outline-level="1"><text:span text:style-name="Absatz-Standardschriftart"><text:span text:style-name="T438">APORTACION</text:span></text:span><text:span text:style-name="Absatz-Standardschriftart"><text:span text:style-name="T901"> </text:span></text:span><text:span text:style-name="Absatz-Standardschriftart"><text:span text:style-name="T426">DE</text:span></text:span><text:span text:style-name="Absatz-Standardschriftart"><text:span text:style-name="T928"> </text:span></text:span>LAS<text:span text:style-name="Absatz-Standardschriftart"><text:span text:style-name="T901"> </text:span></text:span>PARTES<text:span text:style-name="Absatz-Standardschriftart"><text:span text:style-name="T904"> </text:span></text:span>SEGÚN<text:span text:style-name="Absatz-Standardschriftart"><text:span text:style-name="T894"> </text:span></text:span>LO<text:span text:style-name="Absatz-Standardschriftart"><text:span text:style-name="T894"> </text:span></text:span>DISPUESTO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894"> </text:span></text:span><text:span text:style-name="Absatz-Standardschriftart"><text:span text:style-name="T426">LA</text:span></text:span><text:span text:style-name="Absatz-Standardschriftart"><text:span text:style-name="T926"> </text:span></text:span>CLAÚSULA<text:span text:style-name="Absatz-Standardschriftart"><text:span text:style-name="T809"> </text:span></text:span><text:span text:style-name="Absatz-Standardschriftart"><text:span text:style-name="T426">SEGUNDA</text:span></text:span><text:span text:style-name="Absatz-Standardschriftart"><text:span text:style-name="T686"> </text:span></text:span><text:span text:style-name="Absatz-Standardschriftart"><text:span text:style-name="T438">DEL</text:span></text:span><text:span text:style-name="Absatz-Standardschriftart"><text:span text:style-name="T745"> </text:span></text:span>CONVENIO<text:span text:style-name="Absatz-Standardschriftart"><text:span text:style-name="T749"> </text:span></text:span>DE<text:span text:style-name="Absatz-Standardschriftart"><text:span text:style-name="T749"> </text:span></text:span>COLABORACION<text:span text:style-name="Absatz-Standardschriftart"><text:span text:style-name="T764"> </text:span></text:span>PARA<text:span text:style-name="Absatz-Standardschriftart"><text:span text:style-name="T738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EJERCIO</text:span></text:span><text:span text:style-name="Absatz-Standardschriftart"><text:span text:style-name="T758"> </text:span></text:span>DE<text:span text:style-name="Absatz-Standardschriftart"><text:span text:style-name="T749"> </text:span></text:span><text:span text:style-name="Absatz-Standardschriftart"><text:span text:style-name="T438">2023.</text:span></text:span></text:h>
      <text:p text:style-name="P55"><text:span text:style-name="Absatz-Standardschriftart"><text:span text:style-name="T438">A:</text:span></text:span><text:span text:style-name="Absatz-Standardschriftart"><text:span text:style-name="T738"> </text:span></text:span>Promoción<text:span text:style-name="Absatz-Standardschriftart"><text:span text:style-name="T742"> </text:span></text:span><text:span text:style-name="Absatz-Standardschriftart"><text:span text:style-name="T438">exterior:</text:span></text:span></text:p>
      <text:list xml:id="list30272623" text:continue-numbering="true" text:style-name="L2">
        <text:list-item>
          <text:list>
            <text:list-item>
              <text:p text:style-name="P314"><text:span text:style-name="Absatz-Standardschriftart"><text:span text:style-name="T443">Promover</text:span></text:span><text:span text:style-name="Absatz-Standardschriftart"><text:span text:style-name="T688"><text:tab/></text:span></text:span><text:span text:style-name="Absatz-Standardschriftart"><text:span text:style-name="T443">la</text:span></text:span><text:span text:style-name="Absatz-Standardschriftart"><text:span text:style-name="T688"><text:tab/></text:span></text:span><text:span text:style-name="Absatz-Standardschriftart"><text:span text:style-name="T953">innovación,</text:span></text:span><text:span text:style-name="Absatz-Standardschriftart"><text:span text:style-name="T689"><text:tab/></text:span></text:span><text:span text:style-name="Absatz-Standardschriftart"><text:span text:style-name="T443">la</text:span></text:span><text:span text:style-name="Absatz-Standardschriftart"><text:span text:style-name="T688"><text:tab/></text:span></text:span><text:span text:style-name="Absatz-Standardschriftart"><text:span text:style-name="T953">tecnología</text:span></text:span><text:span text:style-name="Absatz-Standardschriftart"><text:span text:style-name="T689"><text:tab/></text:span></text:span><text:span text:style-name="Absatz-Standardschriftart"><text:span text:style-name="T953">y</text:span></text:span><text:span text:style-name="Absatz-Standardschriftart"><text:span text:style-name="T689"><text:tab/></text:span></text:span><text:span text:style-name="Absatz-Standardschriftart"><text:span text:style-name="T953">la</text:span></text:span><text:span text:style-name="Absatz-Standardschriftart"><text:span text:style-name="T689"><text:tab/></text:span></text:span><text:span text:style-name="Absatz-Standardschriftart"><text:span text:style-name="T443">digitalización</text:span></text:span><text:span text:style-name="Absatz-Standardschriftart"><text:span text:style-name="T688"><text:tab/></text:span></text:span><text:span text:style-name="Absatz-Standardschriftart"><text:span text:style-name="T953">a</text:span></text:span><text:span text:style-name="Absatz-Standardschriftart"><text:span text:style-name="T689"><text:tab/></text:span></text:span><text:span text:style-name="Absatz-Standardschriftart"><text:span text:style-name="T438">la</text:span></text:span><text:span text:style-name="Absatz-Standardschriftart"><text:span text:style-name="T690"> </text:span></text:span><text:span text:style-name="Absatz-Standardschriftart"><text:span text:style-name="T438">internacionalización</text:span></text:span><text:span text:style-name="Absatz-Standardschriftart"><text:span text:style-name="T738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las</text:span></text:span><text:span text:style-name="Absatz-Standardschriftart"><text:span text:style-name="T749"> </text:span></text:span>empresas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42"> </text:span></text:span><text:span text:style-name="Absatz-Standardschriftart"><text:span text:style-name="T438">Fuerteventura</text:span></text:span><text:span text:style-name="Absatz-Standardschriftart"><text:span text:style-name="T738"> </text:span></text:span><text:span text:style-name="Absatz-Standardschriftart"><text:span text:style-name="T438">mediante.</text:span></text:span></text:p>
              <text:list>
                <text:list-item>
                  <text:p text:style-name="P315"><text:span text:style-name="Absatz-Standardschriftart"><text:span text:style-name="T438">Misión</text:span></text:span><text:span text:style-name="Absatz-Standardschriftart"><text:span text:style-name="T753"> </text:span></text:span><text:span text:style-name="Absatz-Standardschriftart"><text:span text:style-name="T438">empresarial</text:span></text:span><text:span text:style-name="Absatz-Standardschriftart"><text:span text:style-name="T754"> </text:span></text:span><text:span text:style-name="Absatz-Standardschriftart"><text:span text:style-name="T438">directa</text:span></text:span><text:span text:style-name="Absatz-Standardschriftart"><text:span text:style-name="T754"> </text:span></text:span>y<text:span text:style-name="Absatz-Standardschriftart"><text:span text:style-name="T738"> </text:span></text:span><text:span text:style-name="Absatz-Standardschriftart"><text:span text:style-name="T438">acompañamiento.</text:span></text:span></text:p>
                </text:list-item>
                <text:list-item>
                  <text:p text:style-name="P315"><text:span text:style-name="Absatz-Standardschriftart"><text:span text:style-name="T438">Accion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difusión</text:span></text:span><text:span text:style-name="Absatz-Standardschriftart"><text:span text:style-name="T774"> </text:span></text:span>y<text:span text:style-name="Absatz-Standardschriftart"><text:span text:style-name="T745"> </text:span></text:span>promoción<text:span text:style-name="Absatz-Standardschriftart"><text:span text:style-name="T745"> </text:span></text:span><text:span text:style-name="Absatz-Standardschriftart"><text:span text:style-name="T438">digital.</text:span></text:span></text:p>
                </text:list-item>
              </text:list>
            </text:list-item>
          </text:list>
        </text:list-item>
      </text:list>
      <text:p text:style-name="P120"/>
      <text:p text:style-name="P75"><text:span text:style-name="Absatz-Standardschriftart"><text:span text:style-name="T438">El</text:span></text:span><text:span text:style-name="Absatz-Standardschriftart"><text:span text:style-name="T764"> </text:span></text:span><text:span text:style-name="Absatz-Standardschriftart"><text:span text:style-name="T438">MERCADO</text:span></text:span><text:span text:style-name="Absatz-Standardschriftart"><text:span text:style-name="T764"> </text:span></text:span>OBJETIVO<text:span text:style-name="Absatz-Standardschriftart"><text:span text:style-name="T774"> </text:span></text:span><text:span text:style-name="Absatz-Standardschriftart"><text:span text:style-name="T438">para</text:span></text:span><text:span text:style-name="Absatz-Standardschriftart"><text:span text:style-name="T745"> </text:span></text:span><text:span text:style-name="Absatz-Standardschriftart"><text:span text:style-name="T438">este</text:span></text:span><text:span text:style-name="Absatz-Standardschriftart"><text:span text:style-name="T758"> </text:span></text:span>año<text:span text:style-name="Absatz-Standardschriftart"><text:span text:style-name="T745"> </text:span></text:span><text:span text:style-name="Absatz-Standardschriftart"><text:span text:style-name="T438">será:</text:span></text:span></text:p>
      <text:list xml:id="list30273005" text:continue-numbering="true" text:style-name="L2">
        <text:list-item>
          <text:list>
            <text:list-item>
              <text:p text:style-name="P316"><text:span text:style-name="Absatz-Standardschriftart"><text:span text:style-name="T438">Zona</text:span></text:span><text:span text:style-name="Absatz-Standardschriftart"><text:span text:style-name="T745"> </text:span></text:span><text:span text:style-name="Absatz-Standardschriftart"><text:span text:style-name="T438">Euro.</text:span></text:span></text:p>
            </text:list-item>
          </text:list>
        </text:list-item>
      </text:list>
      <text:p text:style-name="P5"/>
      <text:p text:style-name="P75"><text:span text:style-name="Absatz-Standardschriftart"><text:span text:style-name="T438">Presupuesto</text:span></text:span><text:span text:style-name="Absatz-Standardschriftart"><text:span text:style-name="T745"> </text:span></text:span><text:span text:style-name="Absatz-Standardschriftart"><text:span text:style-name="T438">asignado</text:span></text:span><text:span text:style-name="Absatz-Standardschriftart"><text:span text:style-name="T758"> </text:span></text:span>a<text:span text:style-name="Absatz-Standardschriftart"><text:span text:style-name="T758"> </text:span></text:span>las<text:span text:style-name="Absatz-Standardschriftart"><text:span text:style-name="T758"> </text:span></text:span><text:span text:style-name="Absatz-Standardschriftart"><text:span text:style-name="T438">acciones</text:span></text:span><text:span text:style-name="Absatz-Standardschriftart"><text:span text:style-name="T764"> </text:span></text:span>a<text:span text:style-name="Absatz-Standardschriftart"><text:span text:style-name="T758"> </text:span></text:span><text:span text:style-name="Absatz-Standardschriftart"><text:span text:style-name="T438">desarrollar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este</text:span></text:span><text:span text:style-name="Absatz-Standardschriftart"><text:span text:style-name="T749"> </text:span></text:span><text:span text:style-name="Absatz-Standardschriftart"><text:span text:style-name="T438">ejercicio:</text:span></text:span></text:p>
      <text:p text:style-name="P5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78"><text:span text:style-name="Absatz-Standardschriftart"><text:span text:style-name="T34">Cabildo</text:span></text:span><text:span text:style-name="Absatz-Standardschriftart"><text:span text:style-name="T217"> </text:span></text:span><text:span text:style-name="Absatz-Standardschriftart"><text:span text:style-name="T34">de</text:span></text:span><text:span text:style-name="Absatz-Standardschriftart"><text:span text:style-name="T46"> </text:span></text:span><text:span text:style-name="Absatz-Standardschriftart"><text:span text:style-name="T34">Fuerteventura</text:span></text:span></text:p>
          </table:table-cell>
          <table:table-cell table:style-name="Tabla10.A1" office:value-type="string">
            <text:p text:style-name="P132"><text:span text:style-name="Absatz-Standardschriftart"><text:span text:style-name="T37">18.000€</text:span></text:span></text:p>
          </table:table-cell>
        </table:table-row>
        <table:table-row table:style-name="Tabla10.2">
          <table:table-cell table:style-name="Tabla10.A1" office:value-type="string">
            <text:p text:style-name="P100"><text:span text:style-name="Absatz-Standardschriftart"><text:span text:style-name="T52">PROEXCA</text:span></text:span></text:p>
          </table:table-cell>
          <table:table-cell table:style-name="Tabla10.A1" office:value-type="string">
            <text:p text:style-name="P133"><text:span text:style-name="Absatz-Standardschriftart"><text:span text:style-name="T37">18.000€</text:span></text:span></text:p>
          </table:table-cell>
        </table:table-row>
        <table:table-row table:style-name="Tabla10.3">
          <table:table-cell table:style-name="Tabla10.A1" office:value-type="string">
            <text:p text:style-name="P97"><text:span text:style-name="Absatz-Standardschriftart"><text:span text:style-name="T31">TOTAL</text:span></text:span></text:p>
          </table:table-cell>
          <table:table-cell table:style-name="Tabla10.A1" office:value-type="string">
            <text:p text:style-name="P179"><text:span text:style-name="Absatz-Standardschriftart"><text:span text:style-name="T33">36.000,00€</text:span></text:span></text:p>
          </table:table-cell>
        </table:table-row>
      </table:table>
      <text:p text:style-name="P34"/>
      <text:p text:style-name="P180"><text:span text:style-name="Absatz-Standardschriftart"><text:span text:style-name="T438">B:</text:span></text:span><text:span text:style-name="Absatz-Standardschriftart"><text:span text:style-name="T742"> </text:span></text:span><text:span text:style-name="Absatz-Standardschriftart"><text:span text:style-name="T438">Atracción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42"> </text:span></text:span>Inversiones:</text:p>
      <text:list xml:id="list8791036723273840118" text:style-name="L3">
        <text:list-item>
          <text:p text:style-name="P317"><text:span text:style-name="Absatz-Standardschriftart"><text:span text:style-name="T438">Desarrollo</text:span></text:span><text:span text:style-name="Absatz-Standardschriftart"><text:span text:style-name="T770"> </text:span></text:span><text:span text:style-name="Absatz-Standardschriftart"><text:span text:style-name="T438">de la</text:span></text:span><text:span text:style-name="Absatz-Standardschriftart"><text:span text:style-name="T770"> </text:span></text:span><text:span text:style-name="Absatz-Standardschriftart"><text:span text:style-name="T438">estrategia recogida</text:span></text:span><text:span text:style-name="Absatz-Standardschriftart"><text:span text:style-name="T770"> </text:span></text:span><text:span text:style-name="Absatz-Standardschriftart"><text:span text:style-name="T438">en el</text:span></text:span><text:span text:style-name="Absatz-Standardschriftart"><text:span text:style-name="T770"> </text:span></text:span>cuaderno<text:span text:style-name="Absatz-Standardschriftart"><text:span text:style-name="T770"> </text:span></text:span><text:span text:style-name="Absatz-Standardschriftart"><text:span text:style-name="T438">de ventas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Fuerteventura</text:span></text:span>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70"> </text:span></text:span>cara<text:span text:style-name="Absatz-Standardschriftart"><text:span text:style-name="T650"> </text:span></text:span>a<text:span text:style-name="Absatz-Standardschriftart"><text:span text:style-name="T745"> </text:span></text:span><text:span text:style-name="Absatz-Standardschriftart"><text:span text:style-name="T438">promover</text:span></text:span><text:span text:style-name="Absatz-Standardschriftart"><text:span text:style-name="T749"> </text:span></text:span>la<text:span text:style-name="Absatz-Standardschriftart"><text:span text:style-name="T749"> </text:span></text:span><text:span text:style-name="Absatz-Standardschriftart"><text:span text:style-name="T438">atracción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64"> </text:span></text:span><text:span text:style-name="Absatz-Standardschriftart"><text:span text:style-name="T438">inversiones.</text:span></text:span></text:p>
        </text:list-item>
        <text:list-item>
          <text:p text:style-name="P318"><text:span text:style-name="Absatz-Standardschriftart"><text:span text:style-name="T438">En</text:span></text:span><text:span text:style-name="Absatz-Standardschriftart"><text:span text:style-name="T436"> </text:span></text:span><text:span text:style-name="Absatz-Standardschriftart"><text:span text:style-name="T426">el</text:span></text:span><text:span text:style-name="Absatz-Standardschriftart"><text:span text:style-name="T436"> </text:span></text:span>caso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que<text:span text:style-name="Absatz-Standardschriftart"><text:span text:style-name="T456"> </text:span></text:span><text:span text:style-name="Absatz-Standardschriftart"><text:span text:style-name="T438">surgiera</text:span></text:span><text:span text:style-name="Absatz-Standardschriftart"><text:span text:style-name="T456"> </text:span></text:span><text:span text:style-name="Absatz-Standardschriftart"><text:span text:style-name="T438">alguna</text:span></text:span><text:span text:style-name="Absatz-Standardschriftart"><text:span text:style-name="T791"> </text:span></text:span><text:span text:style-name="Absatz-Standardschriftart"><text:span text:style-name="T438">iniciativa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inversión</text:span></text:span><text:span text:style-name="Absatz-Standardschriftart"><text:span text:style-name="T456"> </text:span></text:span><text:span text:style-name="Absatz-Standardschriftart"><text:span text:style-name="T438">en</text:span></text:span><text:span text:style-name="Absatz-Standardschriftart"><text:span text:style-name="T456"> </text:span></text:span>Fuerteventura<text:span text:style-name="Absatz-Standardschriftart"><text:span text:style-name="T436"> </text:span></text:span><text:span text:style-name="Absatz-Standardschriftart"><text:span text:style-name="T438">que</text:span></text:span><text:span text:style-name="Absatz-Standardschriftart"><text:span text:style-name="T660"> </text:span></text:span><text:span text:style-name="Absatz-Standardschriftart"><text:span text:style-name="T438">requiriese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un</text:span></text:span><text:span text:style-name="Absatz-Standardschriftart"><text:span text:style-name="T813"> </text:span></text:span><text:span text:style-name="Absatz-Standardschriftart"><text:span text:style-name="T438">viaje</text:span></text:span><text:span text:style-name="Absatz-Standardschriftart"><text:span text:style-name="T813"> </text:span></text:span><text:span text:style-name="Absatz-Standardschriftart"><text:span text:style-name="T438">empresarial,</text:span></text:span><text:span text:style-name="Absatz-Standardschriftart"><text:span text:style-name="T817"> </text:span></text:span><text:span text:style-name="Absatz-Standardschriftart"><text:span text:style-name="T426">el</text:span></text:span><text:span text:style-name="Absatz-Standardschriftart"><text:span text:style-name="T813"> </text:span></text:span><text:span text:style-name="Absatz-Standardschriftart"><text:span text:style-name="T438">departamento</text:span></text:span>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897"> </text:span></text:span><text:span text:style-name="Absatz-Standardschriftart"><text:span text:style-name="T438">atracciones</text:span></text:span><text:span text:style-name="Absatz-Standardschriftart"><text:span text:style-name="T819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inversiones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682"> </text:span></text:span>PROEXCA<text:span text:style-name="Absatz-Standardschriftart"><text:span text:style-name="T738"> </text:span></text:span>apoyaría<text:span text:style-name="Absatz-Standardschriftart"><text:span text:style-name="T745"> </text:span></text:span><text:span text:style-name="Absatz-Standardschriftart"><text:span text:style-name="T438">la</text:span></text:span><text:span text:style-name="Absatz-Standardschriftart"><text:span text:style-name="T745"> </text:span></text:span><text:span text:style-name="Absatz-Standardschriftart"><text:span text:style-name="T438">iniciativa.</text:span></text:span></text:p>
        </text:list-item>
      </text:list>
      <text:p text:style-name="P176"><text:span text:style-name="Absatz-Standardschriftart"><text:span text:style-name="T438">Las</text:span></text:span><text:span text:style-name="Absatz-Standardschriftart"><text:span text:style-name="T912"> </text:span></text:span><text:span text:style-name="Absatz-Standardschriftart"><text:span text:style-name="T438">acciones</text:span></text:span><text:span text:style-name="Absatz-Standardschriftart"><text:span text:style-name="T813"> </text:span></text:span><text:span text:style-name="Absatz-Standardschriftart"><text:span text:style-name="T438">descritas</text:span></text:span><text:span text:style-name="Absatz-Standardschriftart"><text:span text:style-name="T813"> </text:span></text:span><text:span text:style-name="Absatz-Standardschriftart"><text:span text:style-name="T426">en</text:span></text:span><text:span text:style-name="Absatz-Standardschriftart"><text:span text:style-name="T897"> </text:span></text:span><text:span text:style-name="Absatz-Standardschriftart"><text:span text:style-name="T438">el</text:span></text:span><text:span text:style-name="Absatz-Standardschriftart"><text:span text:style-name="T813"> </text:span></text:span><text:span text:style-name="Absatz-Standardschriftart"><text:span text:style-name="T438">ámbito</text:span></text:span>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897"> </text:span></text:span>la<text:span text:style-name="Absatz-Standardschriftart"><text:span text:style-name="T897"> </text:span></text:span><text:span text:style-name="Absatz-Standardschriftart"><text:span text:style-name="T438">atracción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inversiones</text:span></text:span><text:span text:style-name="Absatz-Standardschriftart"><text:span text:style-name="T813"> </text:span></text:span>se<text:span text:style-name="Absatz-Standardschriftart"><text:span text:style-name="T897"> </text:span></text:span><text:span text:style-name="Absatz-Standardschriftart"><text:span text:style-name="T438">realizarían</text:span></text:span><text:span text:style-name="Absatz-Standardschriftart"><text:span text:style-name="T897"> </text:span></text:span><text:span text:style-name="Absatz-Standardschriftart"><text:span text:style-name="T426">con</text:span></text:span><text:span text:style-name="Absatz-Standardschriftart"><text:span text:style-name="T636"> </text:span></text:span><text:span text:style-name="Absatz-Standardschriftart"><text:span text:style-name="T438">financiación</text:span></text:span><text:span text:style-name="Absatz-Standardschriftart"><text:span text:style-name="T802"> </text:span></text:span>adicional<text:span text:style-name="Absatz-Standardschriftart"><text:span text:style-name="T802"> </text:span></text:span>a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establecida</text:span></text:span><text:span text:style-name="Absatz-Standardschriftart"><text:span text:style-name="T897"> </text:span></text:span><text:span text:style-name="Absatz-Standardschriftart"><text:span text:style-name="T438">en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presente</text:span></text:span><text:span text:style-name="Absatz-Standardschriftart"><text:span text:style-name="T912"> </text:span></text:span><text:span text:style-name="Absatz-Standardschriftart"><text:span text:style-name="T438">adenda,</text:span></text:span><text:span text:style-name="Absatz-Standardschriftart"><text:span text:style-name="T897"> </text:span></text:span>siendo<text:span text:style-name="Absatz-Standardschriftart"><text:span text:style-name="T802"> </text:span></text:span><text:span text:style-name="Absatz-Standardschriftart"><text:span text:style-name="T438">financ</text:span></text:span><text:span text:style-name="Absatz-Standardschriftart"><text:span text:style-name="T438">iada</text:span></text:span><text:span text:style-name="Absatz-Standardschriftart"><text:span text:style-name="T912"> </text:span></text:span><text:span text:style-name="Absatz-Standardschriftart"><text:span text:style-name="T438">directamente</text:span></text:span><text:span text:style-name="Absatz-Standardschriftart"><text:span text:style-name="T636"> </text:span></text:span><text:span text:style-name="Absatz-Standardschriftart"><text:span text:style-name="T438">por</text:span></text:span><text:span text:style-name="Absatz-Standardschriftart"><text:span text:style-name="T749"> </text:span></text:span><text:span text:style-name="Absatz-Standardschriftart"><text:span text:style-name="T438">el</text:span></text:span><text:span text:style-name="Absatz-Standardschriftart"><text:span text:style-name="T764"> </text:span></text:span><text:span text:style-name="Absatz-Standardschriftart"><text:span text:style-name="T438">departament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atracción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inversiones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8"> </text:span></text:span>PROEXCA.</text:p>
      <text:p text:style-name="P32"/>
      <text:p text:style-name="P181">Y<text:span text:style-name="Absatz-Standardschriftart"><text:span text:style-name="T924"> </text:span></text:span><text:span text:style-name="Absatz-Standardschriftart"><text:span text:style-name="T438">en</text:span></text:span><text:span text:style-name="Absatz-Standardschriftart"><text:span text:style-name="T938"> </text:span></text:span><text:span text:style-name="Absatz-Standardschriftart"><text:span text:style-name="T438">prueba</text:span></text:span>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conformidad,</text:span></text:span><text:span text:style-name="Absatz-Standardschriftart"><text:span text:style-name="T938"> </text:span></text:span><text:span text:style-name="Absatz-Standardschriftart"><text:span text:style-name="T438">comprometiéndose</text:span></text:span><text:span text:style-name="Absatz-Standardschriftart"><text:span text:style-name="T938"> </text:span></text:span>las<text:span text:style-name="Absatz-Standardschriftart"><text:span text:style-name="T935"> </text:span></text:span><text:span text:style-name="Absatz-Standardschriftart"><text:span text:style-name="T438">partes</text:span></text:span><text:span text:style-name="Absatz-Standardschriftart"><text:span text:style-name="T938"> </text:span></text:span>a<text:span text:style-name="Absatz-Standardschriftart"><text:span text:style-name="T938"> </text:span></text:span>su<text:span text:style-name="Absatz-Standardschriftart"><text:span text:style-name="T890"> </text:span></text:span><text:span text:style-name="Absatz-Standardschriftart"><text:span text:style-name="T426">más</text:span></text:span><text:span text:style-name="Absatz-Standardschriftart"><text:span text:style-name="T829"> </text:span></text:span><text:span text:style-name="Absatz-Standardschriftart"><text:span text:style-name="T438">exacto</text:span></text:span><text:span text:style-name="Absatz-Standardschriftart"><text:span text:style-name="T890"> </text:span></text:span><text:span text:style-name="Absatz-Standardschriftart"><text:span text:style-name="T438">cumplimiento,</text:span></text:span><text:span text:style-name="Absatz-Standardschriftart"><text:span text:style-name="T654"> </text:span></text:span>firman<text:span text:style-name="Absatz-Standardschriftart"><text:span text:style-name="T764"> </text:span></text:span><text:span text:style-name="Absatz-Standardschriftart"><text:span text:style-name="T438">el</text:span></text:span><text:span text:style-name="Absatz-Standardschriftart"><text:span text:style-name="T764"> </text:span></text:span><text:span text:style-name="Absatz-Standardschriftart"><text:span text:style-name="T438">presente,</text:span></text:span><text:span text:style-name="Absatz-Standardschriftart"><text:span text:style-name="T778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lugar</text:span></text:span><text:span text:style-name="Absatz-Standardschriftart"><text:span text:style-name="T778"> </text:span></text:span>y<text:span text:style-name="Absatz-Standardschriftart"><text:span text:style-name="T745"> </text:span></text:span>fecha<text:span text:style-name="Absatz-Standardschriftart"><text:span text:style-name="T770"> </text:span></text:span><text:span text:style-name="Absatz-Standardschriftart"><text:span text:style-name="T438">ut</text:span></text:span><text:span text:style-name="Absatz-Standardschriftart"><text:span text:style-name="T758"> </text:span></text:span>supra.</text:p>
      <text:p text:style-name="P5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83"><text:span text:style-name="Absatz-Standardschriftart"><text:span text:style-name="T31">CABILDO</text:span></text:span><text:span text:style-name="Absatz-Standardschriftart"><text:span text:style-name="T216"> </text:span></text:span><text:span text:style-name="Absatz-Standardschriftart"><text:span text:style-name="T4">INSULAR</text:span></text:span><text:span text:style-name="Absatz-Standardschriftart"><text:span text:style-name="T306"> </text:span></text:span><text:span text:style-name="Absatz-Standardschriftart"><text:span text:style-name="T4">DE</text:span></text:span><text:span text:style-name="Absatz-Standardschriftart"><text:span text:style-name="T235"> </text:span></text:span><text:span text:style-name="Absatz-Standardschriftart"><text:span text:style-name="T4">FUERTEVENTURA</text:span></text:span></text:p>
          </table:table-cell>
          <table:table-cell table:style-name="Tabla11.A1" office:value-type="string">
            <text:p text:style-name="P184"><text:span text:style-name="Absatz-Standardschriftart"><text:span text:style-name="T4">PROEXCA</text:span></text:span></text:p>
          </table:table-cell>
        </table:table-row>
        <table:table-row table:style-name="Tabla11.2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22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185"><text:span text:style-name="Absatz-Standardschriftart"><text:span text:style-name="T4">María</text:span></text:span><text:span text:style-name="Absatz-Standardschriftart"><text:span text:style-name="T62"> </text:span></text:span><text:span text:style-name="Absatz-Standardschriftart"><text:span text:style-name="T31">del</text:span></text:span><text:span text:style-name="Absatz-Standardschriftart"><text:span text:style-name="T55"> </text:span></text:span><text:span text:style-name="Absatz-Standardschriftart"><text:span text:style-name="T31">Carmen</text:span></text:span><text:span text:style-name="Absatz-Standardschriftart"><text:span text:style-name="T345"> </text:span></text:span><text:span text:style-name="Absatz-Standardschriftart"><text:span text:style-name="T24">Alonso</text:span></text:span><text:span text:style-name="Absatz-Standardschriftart"><text:span text:style-name="T351"> </text:span></text:span><text:span text:style-name="Absatz-Standardschriftart"><text:span text:style-name="T31">Saavedra</text:span></text:span></text:p>
          </table:table-cell>
          <table:table-cell table:style-name="Tabla12.A1" office:value-type="string">
            <text:p text:style-name="P186"><text:span text:style-name="Absatz-Standardschriftart"><text:span text:style-name="T31">Alfonso</text:span></text:span><text:span text:style-name="Absatz-Standardschriftart"><text:span text:style-name="T55"> </text:span></text:span><text:span text:style-name="Absatz-Standardschriftart"><text:span text:style-name="T31">Cabello</text:span></text:span><text:span text:style-name="Absatz-Standardschriftart"><text:span text:style-name="T62"> </text:span></text:span><text:span text:style-name="Absatz-Standardschriftart"><text:span text:style-name="T4">Mesa</text:span></text:span></text:p>
          </table:table-cell>
        </table:table-row>
        <table:table-row table:style-name="Tabla12.3">
          <table:table-cell table:style-name="Tabla12.A1" office:value-type="string">
            <text:p text:style-name="P187"><text:span text:style-name="Absatz-Standardschriftart"><text:span text:style-name="T31">Consejera</text:span></text:span><text:span text:style-name="Absatz-Standardschriftart"><text:span text:style-name="T216"> </text:span></text:span><text:span text:style-name="Absatz-Standardschriftart"><text:span text:style-name="T4">Delegada</text:span></text:span><text:span text:style-name="Absatz-Standardschriftart"><text:span text:style-name="T216"> </text:span></text:span><text:span text:style-name="Absatz-Standardschriftart"><text:span text:style-name="T4">de</text:span></text:span><text:span text:style-name="Absatz-Standardschriftart"><text:span text:style-name="T44"> </text:span></text:span><text:span text:style-name="Absatz-Standardschriftart"><text:span text:style-name="T31">Accesibilidad,</text:span></text:span><text:span text:style-name="Absatz-Standardschriftart"><text:span text:style-name="T503"> </text:span></text:span><text:span text:style-name="Absatz-Standardschriftart"><text:span text:style-name="T31">Informática,</text:span></text:span><text:span text:style-name="Absatz-Standardschriftart"><text:span text:style-name="T134"> </text:span></text:span><text:span text:style-name="Absatz-Standardschriftart"><text:span text:style-name="T4">Nuevas</text:span></text:span><text:span text:style-name="Absatz-Standardschriftart"><text:span text:style-name="T137"> </text:span></text:span><text:span text:style-name="Absatz-Standardschriftart"><text:span text:style-name="T4">Tecnologías,</text:span></text:span><text:span text:style-name="Absatz-Standardschriftart"><text:span text:style-name="T503"> </text:span></text:span><text:span text:style-name="Absatz-Standardschriftart"><text:span text:style-name="T31">Planificación</text:span></text:span><text:span text:style-name="Absatz-Standardschriftart"><text:span text:style-name="T62"> </text:span></text:span><text:span text:style-name="Absatz-Standardschriftart"><text:span text:style-name="T4">y</text:span></text:span><text:span text:style-name="Absatz-Standardschriftart"><text:span text:style-name="T216"> </text:span></text:span><text:span text:style-name="Absatz-Standardschriftart"><text:span text:style-name="T4">Proyectos</text:span></text:span><text:span text:style-name="Absatz-Standardschriftart"><text:span text:style-name="T62"> </text:span></text:span><text:span text:style-name="Absatz-Standardschriftart"><text:span text:style-name="T31">Estratégicos</text:span></text:span></text:p>
          </table:table-cell>
          <table:table-cell table:style-name="Tabla12.A1" office:value-type="string">
            <text:p text:style-name="P188"><text:span text:style-name="Absatz-Standardschriftart"><text:span text:style-name="T31">Consejero</text:span></text:span><text:span text:style-name="Absatz-Standardschriftart"><text:span text:style-name="T292"> </text:span></text:span><text:span text:style-name="Absatz-Standardschriftart"><text:span text:style-name="T31">Delegado</text:span></text:span></text:p>
          </table:table-cell>
        </table:table-row>
      </table:table>
      <text:p text:style-name="P2"/>
      <text:p text:style-name="P121"/>
      <text:p text:style-name="P174"><text:span text:style-name="Absatz-Standardschriftart"><text:span text:style-name="T439">Segundo.</text:span></text:span><text:span text:style-name="Absatz-Standardschriftart"><text:span text:style-name="T810"> </text:span></text:span><text:span text:style-name="Absatz-Standardschriftart"><text:span text:style-name="T438">Facultar</text:span></text:span><text:span text:style-name="Absatz-Standardschriftart"><text:span text:style-name="T901"> </text:span></text:span>a<text:span text:style-name="Absatz-Standardschriftart"><text:span text:style-name="T901"> </text:span></text:span>Dña.<text:span text:style-name="Absatz-Standardschriftart"><text:span text:style-name="T894"> </text:span></text:span><text:span text:style-name="Absatz-Standardschriftart"><text:span text:style-name="T438">MARÍA</text:span></text:span><text:span text:style-name="Absatz-Standardschriftart"><text:span text:style-name="T926"> </text:span></text:span>CARMEN<text:span text:style-name="Absatz-Standardschriftart"><text:span text:style-name="T894"> </text:span></text:span>ALONSO<text:span text:style-name="Absatz-Standardschriftart"><text:span text:style-name="T901"> </text:span></text:span>SAAVEDRA,<text:span text:style-name="Absatz-Standardschriftart"><text:span text:style-name="T809"> </text:span></text:span>Consejera<text:span text:style-name="Absatz-Standardschriftart"><text:span text:style-name="T894"> </text:span></text:span><text:span text:style-name="Absatz-Standardschriftart"><text:span text:style-name="T438">Delegada</text:span></text:span>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666"> </text:span></text:span><text:span text:style-name="Absatz-Standardschriftart"><text:span text:style-name="T438">Accesibilidad,</text:span></text:span><text:span text:style-name="Absatz-Standardschriftart"><text:span text:style-name="T944"> </text:span></text:span><text:span text:style-name="Absatz-Standardschriftart"><text:span text:style-name="T438">Informática,</text:span></text:span><text:span text:style-name="Absatz-Standardschriftart"><text:span text:style-name="T940"> </text:span></text:span>NN.TT.<text:span text:style-name="Absatz-Standardschriftart"><text:span text:style-name="T920"> </text:span></text:span>y<text:span text:style-name="Absatz-Standardschriftart"><text:span text:style-name="T951"> </text:span></text:span><text:span text:style-name="Absatz-Standardschriftart"><text:span text:style-name="T438">Planificación</text:span></text:span><text:span text:style-name="Absatz-Standardschriftart"><text:span text:style-name="T907"> </text:span></text:span>y<text:span text:style-name="Absatz-Standardschriftart"><text:span text:style-name="T944"> </text:span></text:span><text:span text:style-name="Absatz-Standardschriftart"><text:span text:style-name="T438">Proyectos</text:span></text:span><text:span text:style-name="Absatz-Standardschriftart"><text:span text:style-name="T921"> </text:span></text:span><text:span text:style-name="Absatz-Standardschriftart"><text:span text:style-name="T438">Estratégicos</text:span></text:span><text:span text:style-name="Absatz-Standardschriftart"><text:span text:style-name="T910"> </text:span></text:span>del<text:span text:style-name="Absatz-Standardschriftart"><text:span text:style-name="T944"> </text:span></text:span>Cabildo<text:span text:style-name="Absatz-Standardschriftart"><text:span text:style-name="T940"> </text:span></text:span><text:span text:style-name="Absatz-Standardschriftart"><text:span text:style-name="T426">de</text:span></text:span><text:span text:style-name="Absatz-Standardschriftart"><text:span text:style-name="T691"> </text:span></text:span><text:span text:style-name="Absatz-Standardschriftart"><text:span text:style-name="T438">Fuerteventura</text:span></text:span><text:span text:style-name="Absatz-Standardschriftart"><text:span text:style-name="T754"> </text:span></text:span>para<text:span text:style-name="Absatz-Standardschriftart"><text:span text:style-name="T745"> </text:span></text:span>la<text:span text:style-name="Absatz-Standardschriftart"><text:span text:style-name="T745"> </text:span></text:span>firma<text:span text:style-name="Absatz-Standardschriftart"><text:span text:style-name="T742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presente</text:span></text:span><text:span text:style-name="Absatz-Standardschriftart"><text:span text:style-name="T745"> </text:span></text:span>anexo.</text:p>
      <text:p text:style-name="P182"><text:span text:style-name="Absatz-Standardschriftart"><text:span text:style-name="T439">Tercero.</text:span></text:span><text:span text:style-name="Absatz-Standardschriftart"><text:span text:style-name="T913"> </text:span></text:span>Dar<text:span text:style-name="Absatz-Standardschriftart"><text:span text:style-name="T813"> </text:span></text:span><text:span text:style-name="Absatz-Standardschriftart"><text:span text:style-name="T438">traslado</text:span></text:span><text:span text:style-name="Absatz-Standardschriftart"><text:span text:style-name="T912"> </text:span></text:span><text:span text:style-name="Absatz-Standardschriftart"><text:span text:style-name="T426">de</text:span></text:span><text:span text:style-name="Absatz-Standardschriftart"><text:span text:style-name="T813"> </text:span></text:span>la<text:span text:style-name="Absatz-Standardschriftart"><text:span text:style-name="T912"> </text:span></text:span><text:span text:style-name="Absatz-Standardschriftart"><text:span text:style-name="T438">presente</text:span></text:span><text:span text:style-name="Absatz-Standardschriftart"><text:span text:style-name="T912"> </text:span></text:span>resolución<text:span text:style-name="Absatz-Standardschriftart"><text:span text:style-name="T813"> </text:span></text:span>a<text:span text:style-name="Absatz-Standardschriftart"><text:span text:style-name="T817"> </text:span></text:span><text:span text:style-name="Absatz-Standardschriftart"><text:span text:style-name="T438">la</text:span></text:span><text:span text:style-name="Absatz-Standardschriftart"><text:span text:style-name="T817"> </text:span></text:span><text:span text:style-name="Absatz-Standardschriftart"><text:span text:style-name="T438">Intervención</text:span></text:span><text:span text:style-name="Absatz-Standardschriftart"><text:span text:style-name="T813"> </text:span></text:span><text:span text:style-name="Absatz-Standardschriftart"><text:span text:style-name="T426">de</text:span></text:span><text:span text:style-name="Absatz-Standardschriftart"><text:span text:style-name="T912"> </text:span></text:span><text:span text:style-name="Absatz-Standardschriftart"><text:span text:style-name="T438">fondos,</text:span></text:span><text:span text:style-name="Absatz-Standardschriftart"><text:span text:style-name="T807"> </text:span></text:span>y<text:span text:style-name="Absatz-Standardschriftart"><text:span text:style-name="T897"> </text:span></text:span><text:span text:style-name="Absatz-Standardschriftart"><text:span text:style-name="T438">al</text:span></text:span><text:span text:style-name="Absatz-Standardschriftart"><text:span text:style-name="T819"> </text:span></text:span><text:span text:style-name="Absatz-Standardschriftart"><text:span text:style-name="T438">Pleno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la</text:span></text:span><text:span text:style-name="Absatz-Standardschriftart"><text:span text:style-name="T470"> </text:span></text:span><text:span text:style-name="Absatz-Standardschriftart"><text:span text:style-name="T438">Corporación</text:span></text:span><text:span text:style-name="Absatz-Standardschriftart"><text:span text:style-name="T745"> </text:span></text:span><text:span text:style-name="Absatz-Standardschriftart"><text:span text:style-name="T426">en</text:span></text:span><text:span text:style-name="Absatz-Standardschriftart"><text:span text:style-name="T745"> </text:span></text:span>la<text:span text:style-name="Absatz-Standardschriftart"><text:span text:style-name="T745"> </text:span></text:span>primera<text:span text:style-name="Absatz-Standardschriftart"><text:span text:style-name="T745"> </text:span></text:span><text:span text:style-name="Absatz-Standardschriftart"><text:span text:style-name="T438">sesión</text:span></text:span><text:span text:style-name="Absatz-Standardschriftart"><text:span text:style-name="T745"> </text:span></text:span>que<text:span text:style-name="Absatz-Standardschriftart"><text:span text:style-name="T745"> </text:span></text:span>celebre.</text:p>
      <text:p text:style-name="P5"/>
      <text:p text:style-name="P171"><text:span text:style-name="Absatz-Standardschriftart"><text:span text:style-name="T438">El</text:span></text:span><text:span text:style-name="Absatz-Standardschriftart"><text:span text:style-name="T819"> </text:span></text:span><text:span text:style-name="Absatz-Standardschriftart"><text:span text:style-name="T438">presente</text:span></text:span><text:span text:style-name="Absatz-Standardschriftart"><text:span text:style-name="T807"> </text:span></text:span><text:span text:style-name="Absatz-Standardschriftart"><text:span text:style-name="T438">acto</text:span></text:span><text:span text:style-name="Absatz-Standardschriftart"><text:span text:style-name="T817"> </text:span></text:span><text:span text:style-name="Absatz-Standardschriftart"><text:span text:style-name="T438">administrativo</text:span></text:span><text:span text:style-name="Absatz-Standardschriftart"><text:span text:style-name="T804"> </text:span></text:span>pone<text:span text:style-name="Absatz-Standardschriftart"><text:span text:style-name="T817"> </text:span></text:span>fin<text:span text:style-name="Absatz-Standardschriftart"><text:span text:style-name="T804"> </text:span></text:span>a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07"> </text:span></text:span>vía<text:span text:style-name="Absatz-Standardschriftart"><text:span text:style-name="T804"> </text:span></text:span><text:span text:style-name="Absatz-Standardschriftart"><text:span text:style-name="T438">administrativa,</text:span></text:span><text:span text:style-name="Absatz-Standardschriftart"><text:span text:style-name="T809"> </text:span></text:span>y<text:span text:style-name="Absatz-Standardschriftart"><text:span text:style-name="T897"> </text:span></text:span><text:span text:style-name="Absatz-Standardschriftart"><text:span text:style-name="T426">en</text:span></text:span><text:span text:style-name="Absatz-Standardschriftart"><text:span text:style-name="T813"> </text:span></text:span>consecuencia<text:span text:style-name="Absatz-Standardschriftart"><text:span text:style-name="T807"> </text:span></text:span>podrá<text:span text:style-name="Absatz-Standardschriftart"><text:span text:style-name="T817"> </text:span></text:span>ser<text:span text:style-name="Absatz-Standardschriftart"><text:span text:style-name="T692"> </text:span></text:span><text:span text:style-name="Absatz-Standardschriftart"><text:span text:style-name="T438">recurrido</text:span></text:span><text:span text:style-name="Absatz-Standardschriftart"><text:span text:style-name="T906"> </text:span></text:span><text:span text:style-name="Absatz-Standardschriftart"><text:span text:style-name="T438">potestativamente</text:span></text:span><text:span text:style-name="Absatz-Standardschriftart"><text:span text:style-name="T426"> </text:span></text:span><text:span text:style-name="Absatz-Standardschriftart"><text:span text:style-name="T438">entre</text:span></text:span><text:span text:style-name="Absatz-Standardschriftart"><text:span text:style-name="T906"> </text:span></text:span>posición<text:span text:style-name="Absatz-Standardschriftart"><text:span text:style-name="T905"> </text:span></text:span>ante <text:span text:style-name="Absatz-Standardschriftart"><text:span text:style-name="T438">el</text:span></text:span> <text:s/>mismo<text:span text:style-name="Absatz-Standardschriftart"><text:span text:style-name="T905"> </text:span></text:span><text:span text:style-name="Absatz-Standardschriftart"><text:span text:style-name="T438">órgano</text:span></text:span><text:span text:style-name="Absatz-Standardschriftart"><text:span text:style-name="T906"> </text:span></text:span>que<text:span text:style-name="Absatz-Standardschriftart"><text:span text:style-name="T426"> </text:span></text:span><text:span text:style-name="Absatz-Standardschriftart"><text:span text:style-name="T438">lo</text:span></text:span><text:span text:style-name="Absatz-Standardschriftart"><text:span text:style-name="T906"> </text:span></text:span><text:span text:style-name="Absatz-Standardschriftart"><text:span text:style-name="T426">ha </text:span></text:span><text:span text:style-name="Absatz-Standardschriftart"><text:span text:style-name="T438">dictado</text:span></text:span><text:span text:style-name="Absatz-Standardschriftart"><text:span text:style-name="T905"> </text:span></text:span>o<text:span text:style-name="Absatz-Standardschriftart"><text:span text:style-name="T906"> </text:span></text:span>ser<text:span text:style-name="Absatz-Standardschriftart"><text:span text:style-name="T692"> </text:span></text:span><text:span text:style-name="Absatz-Standardschriftart"><text:span text:style-name="T438">impugnado</text:span></text:span><text:span text:style-name="Absatz-Standardschriftart"><text:span text:style-name="T912"> </text:span></text:span><text:span text:style-name="Absatz-Standardschriftart"><text:span text:style-name="T438">directamente</text:span></text:span><text:span text:style-name="Absatz-Standardschriftart"><text:span text:style-name="T819"> </text:span></text:span><text:span text:style-name="Absatz-Standardschriftart"><text:span text:style-name="T438">ante</text:span></text:span><text:span text:style-name="Absatz-Standardschriftart"><text:span text:style-name="T912"> </text:span></text:span><text:span text:style-name="Absatz-Standardschriftart"><text:span text:style-name="T426">el</text:span></text:span><text:span text:style-name="Absatz-Standardschriftart"><text:span text:style-name="T912"> </text:span></text:span>orden<text:span text:style-name="Absatz-Standardschriftart"><text:span text:style-name="T813"> </text:span></text:span><text:span text:style-name="Absatz-Standardschriftart"><text:span text:style-name="T438">jurisdiccional</text:span></text:span><text:span text:style-name="Absatz-Standardschriftart"><text:span text:style-name="T897"> </text:span></text:span><text:span text:style-name="Absatz-Standardschriftart"><text:span text:style-name="T438">contencioso-administrativo,</text:span></text:span><text:span text:style-name="Absatz-Standardschriftart"><text:span text:style-name="T813"> </text:span></text:span>ante<text:span text:style-name="Absatz-Standardschriftart"><text:span text:style-name="T912"> </text:span></text:span>los<text:span text:style-name="Absatz-Standardschriftart"><text:span text:style-name="T682"> </text:span></text:span><text:span text:style-name="Absatz-Standardschriftart"><text:span text:style-name="T438">Juzgados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lo</text:span></text:span><text:span text:style-name="Absatz-Standardschriftart"><text:span text:style-name="T807"> </text:span></text:span><text:span text:style-name="Absatz-Standardschriftart"><text:span text:style-name="T438">contencioso-administrativo</text:span></text:span>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807"> </text:span></text:span>Las<text:span text:style-name="Absatz-Standardschriftart"><text:span text:style-name="T807"> </text:span></text:span>Palmas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819"> </text:span></text:span>Gran<text:span text:style-name="Absatz-Standardschriftart"><text:span text:style-name="T926"> </text:span></text:span><text:span text:style-name="Absatz-Standardschriftart"><text:span text:style-name="T438">Canaria,</text:span></text:span><text:span text:style-name="Absatz-Standardschriftart"><text:span text:style-name="T807"> </text:span></text:span>según<text:span text:style-name="Absatz-Standardschriftart"><text:span text:style-name="T807"> </text:span></text:span>disponen<text:span text:style-name="Absatz-Standardschriftart"><text:span text:style-name="T470"> </text:span></text:span><text:span text:style-name="Absatz-Standardschriftart"><text:span text:style-name="T438">los</text:span></text:span> <text:span text:style-name="Absatz-Standardschriftart"><text:span text:style-name="T438">artículos</text:span></text:span><text:span text:style-name="Absatz-Standardschriftart"><text:span text:style-name="T426"> </text:span></text:span>123<text:span text:style-name="Absatz-Standardschriftart"><text:span text:style-name="T438"> de </text:span></text:span>la<text:span text:style-name="Absatz-Standardschriftart"><text:span text:style-name="T438"> </text:span></text:span>ley<text:span text:style-name="Absatz-Standardschriftart"><text:span text:style-name="T770"> </text:span></text:span><text:span text:style-name="Absatz-Standardschriftart"><text:span text:style-name="T438">39/2015, de </text:span></text:span>1<text:span text:style-name="Absatz-Standardschriftart"><text:span text:style-name="T438"> </text:span></text:span><text:span text:style-name="Absatz-Standardschriftart"><text:span text:style-name="T426">de</text:span></text:span><text:span text:style-name="Absatz-Standardschriftart"><text:span text:style-name="T438"> octubre, </text:span></text:span>del<text:span text:style-name="Absatz-Standardschriftart"><text:span text:style-name="T778"> </text:span></text:span><text:span text:style-name="Absatz-Standardschriftart"><text:span text:style-name="T438">procedimiento administrativo </text:span></text:span>común<text:span text:style-name="Absatz-Standardschriftart"><text:span text:style-name="T438"> de</text:span></text:span><text:span text:style-name="Absatz-Standardschriftart"><text:span text:style-name="T636"> </text:span></text:span><text:span text:style-name="Absatz-Standardschriftart"><text:span text:style-name="T438">las</text:span></text:span> <text:span text:style-name="Absatz-Standardschriftart"><text:span text:style-name="T438">administraciones</text:span></text:span><text:span text:style-name="Absatz-Standardschriftart"><text:span text:style-name="T426"> </text:span></text:span>públicas,<text:span text:style-name="Absatz-Standardschriftart"><text:span text:style-name="T426"> </text:span></text:span>y<text:span text:style-name="Absatz-Standardschriftart"><text:span text:style-name="T905"> </text:span></text:span><text:span text:style-name="Absatz-Standardschriftart"><text:span text:style-name="T438">46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la<text:span text:style-name="Absatz-Standardschriftart"><text:span text:style-name="T905"> </text:span></text:span><text:span text:style-name="Absatz-Standardschriftart"><text:span text:style-name="T426">Ley</text:span></text:span><text:span text:style-name="Absatz-Standardschriftart"><text:span text:style-name="T908"> </text:span></text:span>29/1998,<text:span text:style-name="Absatz-Standardschriftart"><text:span text:style-name="T908"> </text:span></text:span><text:span text:style-name="Absatz-Standardschriftart"><text:span text:style-name="T426">de</text:span></text:span><text:span text:style-name="Absatz-Standardschriftart"><text:span text:style-name="T905"> </text:span></text:span><text:span text:style-name="Absatz-Standardschriftart"><text:span text:style-name="T426">13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05"> </text:span></text:span>julio,<text:span text:style-name="Absatz-Standardschriftart"><text:span text:style-name="T908"> </text:span></text:span>reguladora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666"> </text:span></text:span><text:span text:style-name="Absatz-Standardschriftart"><text:span text:style-name="T438">jurisdicción</text:span></text:span><text:span text:style-name="Absatz-Standardschriftart"><text:span text:style-name="T954"> </text:span></text:span><text:span text:style-name="Absatz-Standardschriftart"><text:span text:style-name="T438">contencioso-administrativa.</text:span></text:span></text:p>
      <text:p text:style-name="P181"><text:span text:style-name="Absatz-Standardschriftart"><text:span text:style-name="T438">En</text:span></text:span><text:span text:style-name="Absatz-Standardschriftart"><text:span text:style-name="T436"> </text:span></text:span>su<text:span text:style-name="Absatz-Standardschriftart"><text:span text:style-name="T456"> </text:span></text:span>caso,<text:span text:style-name="Absatz-Standardschriftart"><text:span text:style-name="T456"> </text:span></text:span><text:span text:style-name="Absatz-Standardschriftart"><text:span text:style-name="T426">no</text:span></text:span><text:span text:style-name="Absatz-Standardschriftart"><text:span text:style-name="T456"> </text:span></text:span>se<text:span text:style-name="Absatz-Standardschriftart"><text:span text:style-name="T456"> </text:span></text:span>podrá<text:span text:style-name="Absatz-Standardschriftart"><text:span text:style-name="T456"> </text:span></text:span><text:span text:style-name="Absatz-Standardschriftart"><text:span text:style-name="T438">interponer</text:span></text:span><text:span text:style-name="Absatz-Standardschriftart"><text:span text:style-name="T456"> </text:span></text:span>recurso<text:span text:style-name="Absatz-Standardschriftart"><text:span text:style-name="T456"> </text:span></text:span><text:span text:style-name="Absatz-Standardschriftart"><text:span text:style-name="T438">contencioso-administrativo</text:span></text:span><text:span text:style-name="Absatz-Standardschriftart"><text:span text:style-name="T456"> </text:span></text:span>hasta<text:span text:style-name="Absatz-Standardschriftart"><text:span text:style-name="T456"> </text:span></text:span>que<text:span text:style-name="Absatz-Standardschriftart"><text:span text:style-name="T456"> </text:span></text:span>sea<text:span text:style-name="Absatz-Standardschriftart"><text:span text:style-name="T456"> </text:span></text:span><text:span text:style-name="Absatz-Standardschriftart"><text:span text:style-name="T438">resuelto</text:span></text:span><text:span text:style-name="Absatz-Standardschriftart"><text:span text:style-name="T472"> </text:span></text:span><text:span text:style-name="Absatz-Standardschriftart"><text:span text:style-name="T438">expresamente</text:span></text:span><text:span text:style-name="Absatz-Standardschriftart"><text:span text:style-name="T426"> </text:span></text:span>o<text:span text:style-name="Absatz-Standardschriftart"><text:span text:style-name="T423"> </text:span></text:span>se<text:span text:style-name="Absatz-Standardschriftart"><text:span text:style-name="T423"> </text:span></text:span><text:span text:style-name="Absatz-Standardschriftart"><text:span text:style-name="T438">haya</text:span></text:span><text:span text:style-name="Absatz-Standardschriftart"><text:span text:style-name="T432"> </text:span></text:span><text:span text:style-name="Absatz-Standardschriftart"><text:span text:style-name="T438">pr</text:span></text:span><text:span text:style-name="Absatz-Standardschriftart"><text:span text:style-name="T438">oducido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23"> </text:span></text:span>desestimación<text:span text:style-name="Absatz-Standardschriftart"><text:span text:style-name="T423"> </text:span></text:span><text:span text:style-name="Absatz-Standardschriftart"><text:span text:style-name="T438">presunta</text:span></text:span><text:span text:style-name="Absatz-Standardschriftart"><text:span text:style-name="T432"> </text:span></text:span><text:span text:style-name="Absatz-Standardschriftart"><text:span text:style-name="T438">del</text:span></text:span><text:span text:style-name="Absatz-Standardschriftart"><text:span text:style-name="T426"> </text:span></text:span>recurso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3"> </text:span></text:span>reposición<text:span text:style-name="Absatz-Standardschriftart"><text:span text:style-name="T660"> </text:span></text:span><text:span text:style-name="Absatz-Standardschriftart"><text:span text:style-name="T438">interpuesto.</text:span></text:span></text:p>
      <text:p text:style-name="P175"><text:span text:style-name="Absatz-Standardschriftart"><text:span text:style-name="T438">El</text:span></text:span><text:span text:style-name="Absatz-Standardschriftart"><text:span text:style-name="T894"> </text:span></text:span>plazo<text:span text:style-name="Absatz-Standardschriftart"><text:span text:style-name="T891"> </text:span></text:span>para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904"> </text:span></text:span><text:span text:style-name="Absatz-Standardschriftart"><text:span text:style-name="T438">interposición</text:span></text:span><text:span text:style-name="Absatz-Standardschriftart"><text:span text:style-name="T891"> </text:span></text:span>del<text:span text:style-name="Absatz-Standardschriftart"><text:span text:style-name="T904"> </text:span></text:span>recurso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reposición</text:span></text:span><text:span text:style-name="Absatz-Standardschriftart"><text:span text:style-name="T891"> </text:span></text:span>será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924"> </text:span></text:span><text:span text:style-name="Absatz-Standardschriftart"><text:span text:style-name="T438">un</text:span></text:span><text:span text:style-name="Absatz-Standardschriftart"><text:span text:style-name="T891"> </text:span></text:span><text:span text:style-name="Absatz-Standardschriftart"><text:span text:style-name="T426">mes.</text:span></text:span><text:span text:style-name="Absatz-Standardschriftart"><text:span text:style-name="T901"> </text:span></text:span><text:span text:style-name="Absatz-Standardschriftart"><text:span text:style-name="T438">Transcurrido</text:span></text:span><text:span text:style-name="Absatz-Standardschriftart"><text:span text:style-name="T891"> </text:span></text:span><text:span text:style-name="Absatz-Standardschriftart"><text:span text:style-name="T438">dicho</text:span></text:span><text:span text:style-name="Absatz-Standardschriftart"><text:span text:style-name="T472"> </text:span></text:span><text:span text:style-name="Absatz-Standardschriftart"><text:span text:style-name="T438">plazo,</text:span></text:span><text:span text:style-name="Absatz-Standardschriftart"><text:span text:style-name="T804"> </text:span></text:span>únicamente<text:span text:style-name="Absatz-Standardschriftart"><text:span text:style-name="T817"> </text:span></text:span><text:span text:style-name="Absatz-Standardschriftart"><text:span text:style-name="T438">podrá</text:span></text:span><text:span text:style-name="Absatz-Standardschriftart"><text:span text:style-name="T804"> </text:span></text:span><text:span text:style-name="Absatz-Standardschriftart"><text:span text:style-name="T438">interponerse</text:span></text:span><text:span text:style-name="Absatz-Standardschriftart"><text:span text:style-name="T817"> </text:span></text:span>recurso<text:span text:style-name="Absatz-Standardschriftart"><text:span text:style-name="T817"> </text:span></text:span><text:span text:style-name="Absatz-Standardschriftart"><text:span text:style-name="T438">contencioso-administrativo,</text:span></text:span><text:span text:style-name="Absatz-Standardschriftart"><text:span text:style-name="T819"> </text:span></text:span><text:span text:style-name="Absatz-Standardschriftart"><text:span text:style-name="T438">sin</text:span></text:span><text:span text:style-name="Absatz-Standardschriftart"><text:span text:style-name="T804"> </text:span></text:span><text:span text:style-name="Absatz-Standardschriftart"><text:span text:style-name="T438">perjuicio,</text:span></text:span><text:span text:style-name="Absatz-Standardschriftart"><text:span text:style-name="T817"> </text:span></text:span><text:span text:style-name="Absatz-Standardschriftart"><text:span text:style-name="T438">en</text:span></text:span><text:span text:style-name="Absatz-Standardschriftart"><text:span text:style-name="T817"> </text:span></text:span>su<text:span text:style-name="Absatz-Standardschriftart"><text:span text:style-name="T474"> </text:span></text:span>caso,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64"> </text:span></text:span><text:span text:style-name="Absatz-Standardschriftart"><text:span text:style-name="T438">procedencia</text:span></text:span><text:span text:style-name="Absatz-Standardschriftart"><text:span text:style-name="T758"> </text:span></text:span>del<text:span text:style-name="Absatz-Standardschriftart"><text:span text:style-name="T764"> </text:span></text:span>recurso<text:span text:style-name="Absatz-Standardschriftart"><text:span text:style-name="T749"> </text:span></text:span><text:span text:style-name="Absatz-Standardschriftart"><text:span text:style-name="T438">extraordinari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revisión.</text:p>
      <text:p text:style-name="P172"><text:span text:style-name="Absatz-Standardschriftart"><text:span text:style-name="T438">El</text:span></text:span><text:span text:style-name="Absatz-Standardschriftart"><text:span text:style-name="T924"> </text:span></text:span>plazo<text:span text:style-name="Absatz-Standardschriftart"><text:span text:style-name="T829"> </text:span></text:span>para<text:span text:style-name="Absatz-Standardschriftart"><text:span text:style-name="T938"> </text:span></text:span><text:span text:style-name="Absatz-Standardschriftart"><text:span text:style-name="T438">interponer</text:span></text:span><text:span text:style-name="Absatz-Standardschriftart"><text:span text:style-name="T938"> </text:span></text:span><text:span text:style-name="Absatz-Standardschriftart"><text:span text:style-name="T426">el</text:span></text:span><text:span text:style-name="Absatz-Standardschriftart"><text:span text:style-name="T924"> </text:span></text:span>recurso<text:span text:style-name="Absatz-Standardschriftart"><text:span text:style-name="T829"> </text:span></text:span><text:span text:style-name="Absatz-Standardschriftart"><text:span text:style-name="T438">contencioso-administrativo</text:span></text:span><text:span text:style-name="Absatz-Standardschriftart"><text:span text:style-name="T938"> </text:span></text:span>será<text:span text:style-name="Absatz-Standardschriftart"><text:span text:style-name="T829"> </text:span></text:span><text:span text:style-name="Absatz-Standardschriftart"><text:span text:style-name="T438">de</text:span></text:span><text:span text:style-name="Absatz-Standardschriftart"><text:span text:style-name="T829"> </text:span></text:span>dos<text:span text:style-name="Absatz-Standardschriftart"><text:span text:style-name="T829"> </text:span></text:span>meses<text:span text:style-name="Absatz-Standardschriftart"><text:span text:style-name="T938"> </text:span></text:span><text:span text:style-name="Absatz-Standardschriftart"><text:span text:style-name="T438">contados</text:span></text:span><text:span text:style-name="Absatz-Standardschriftart"><text:span text:style-name="T656"> </text:span></text:span><text:span text:style-name="Absatz-Standardschriftart"><text:span text:style-name="T438">desde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día</text:span></text:span><text:span text:style-name="Absatz-Standardschriftart"><text:span text:style-name="T758"> </text:span></text:span>siguiente<text:span text:style-name="Absatz-Standardschriftart"><text:span text:style-name="T764"> </text:span></text:span><text:span text:style-name="Absatz-Standardschriftart"><text:span text:style-name="T426">al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0"> </text:span></text:span><text:span text:style-name="Absatz-Standardschriftart"><text:span text:style-name="T438">notificación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64"> </text:span></text:span>este<text:span text:style-name="Absatz-Standardschriftart"><text:span text:style-name="T764"> </text:span></text:span>acto.</text:p>
      <text:p text:style-name="P5"/>
      <text:h text:style-name="P271" text:outline-level="1"><text:span text:style-name="Absatz-Standardschriftart"><text:span text:style-name="T438">4.-</text:span></text:span><text:span text:style-name="Absatz-Standardschriftart"><text:span text:style-name="T432"> </text:span></text:span>EXPEDIENTE<text:span text:style-name="Absatz-Standardschriftart"><text:span text:style-name="T946"> </text:span></text:span><text:span text:style-name="Absatz-Standardschriftart"><text:span text:style-name="T438">2022/11858:</text:span></text:span><text:span text:style-name="Absatz-Standardschriftart"><text:span text:style-name="T784"> </text:span></text:span><text:span text:style-name="Absatz-Standardschriftart"><text:span text:style-name="T426">LOTE</text:span></text:span><text:span text:style-name="Absatz-Standardschriftart"><text:span text:style-name="T946"> </text:span></text:span>Nº<text:span text:style-name="Absatz-Standardschriftart"><text:span text:style-name="T932"> </text:span></text:span>1<text:span text:style-name="Absatz-Standardschriftart"><text:span text:style-name="T946"> </text:span></text:span>ZONA CENTRO-NORTE<text:span text:style-name="Absatz-Standardschriftart"><text:span text:style-name="T932"> </text:span></text:span><text:span text:style-name="Absatz-Standardschriftart"><text:span text:style-name="T438">DEL</text:span></text:span><text:span text:style-name="Absatz-Standardschriftart"><text:span text:style-name="T932"> </text:span></text:span><text:span text:style-name="Absatz-Standardschriftart"><text:span text:style-name="T438">CONTRATO</text:span></text:span><text:span text:style-name="Absatz-Standardschriftart"><text:span text:style-name="T694"> </text:span></text:span>DE<text:span text:style-name="Absatz-Standardschriftart"><text:span text:style-name="T733"> </text:span></text:span>SERVICIOS<text:span text:style-name="Absatz-Standardschriftart"><text:span text:style-name="T917"> </text:span></text:span>PARA<text:span text:style-name="Absatz-Standardschriftart"><text:span text:style-name="T826"> </text:span></text:span><text:span text:style-name="Absatz-Standardschriftart"><text:span text:style-name="T426">LA</text:span></text:span><text:span text:style-name="Absatz-Standardschriftart"><text:span text:style-name="T733"> </text:span></text:span>EJECUCIÓN<text:span text:style-name="Absatz-Standardschriftart"><text:span text:style-name="T917"> </text:span></text:span>DE<text:span text:style-name="Absatz-Standardschriftart"><text:span text:style-name="T737"> </text:span></text:span>LAS<text:span text:style-name="Absatz-Standardschriftart"><text:span text:style-name="T951"> </text:span></text:span>ACTIVIDADES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917"> </text:span></text:span>CONSERVACIÓN<text:span text:style-name="Absatz-Standardschriftart"><text:span text:style-name="T729"> </text:span></text:span>Y<text:span text:style-name="Absatz-Standardschriftart"><text:span text:style-name="T695"> </text:span></text:span>ASEGURAMIENTO<text:span text:style-name="Absatz-Standardschriftart"><text:span text:style-name="T924"> </text:span></text:span>DE<text:span text:style-name="Absatz-Standardschriftart"><text:span text:style-name="T891"> </text:span></text:span><text:span text:style-name="Absatz-Standardschriftart"><text:span text:style-name="T426">LA</text:span></text:span><text:span text:style-name="Absatz-Standardschriftart"><text:span text:style-name="T890"> </text:span></text:span><text:span text:style-name="Absatz-Standardschriftart"><text:span text:style-name="T438">VIALIDAD</text:span></text:span><text:span text:style-name="Absatz-Standardschriftart"><text:span text:style-name="T829"> </text:span></text:span><text:span text:style-name="Absatz-Standardschriftart"><text:span text:style-name="T438">EN</text:span></text:span><text:span text:style-name="Absatz-Standardschriftart"><text:span text:style-name="T829"> </text:span></text:span><text:span text:style-name="Absatz-Standardschriftart"><text:span text:style-name="T423">LA</text:span></text:span><text:span text:style-name="Absatz-Standardschriftart"><text:span text:style-name="T904"> </text:span></text:span><text:span text:style-name="Absatz-Standardschriftart"><text:span text:style-name="T438">RED</text:span></text:span><text:span text:style-name="Absatz-Standardschriftart"><text:span text:style-name="T829"> </text:span></text:span>DE<text:span text:style-name="Absatz-Standardschriftart"><text:span text:style-name="T924"> </text:span></text:span>CARRETERAS<text:span text:style-name="Absatz-Standardschriftart"><text:span text:style-name="T924"> </text:span></text:span>DEL<text:span text:style-name="Absatz-Standardschriftart"><text:span text:style-name="T938"> </text:span></text:span><text:span text:style-name="Absatz-Standardschriftart"><text:span text:style-name="T438">CABILDO</text:span></text:span><text:span text:style-name="Absatz-Standardschriftart"><text:span text:style-name="T924"> </text:span></text:span><text:span text:style-name="Absatz-Standardschriftart"><text:span text:style-name="T426">DE</text:span></text:span><text:span text:style-name="Absatz-Standardschriftart"><text:span text:style-name="T642"> </text:span></text:span>FUERTEVENTURA.</text:h>
      <text:p text:style-name="P50"/>
      <text:p text:style-name="P189"><text:span text:style-name="Absatz-Standardschriftart"><text:span text:style-name="T438">Vista</text:span></text:span><text:span text:style-name="Absatz-Standardschriftart"><text:span text:style-name="T938"> </text:span></text:span><text:span text:style-name="Absatz-Standardschriftart"><text:span text:style-name="T438">la</text:span></text:span><text:span text:style-name="Absatz-Standardschriftart"><text:span text:style-name="T890"> </text:span></text:span>propuesta<text:span text:style-name="Absatz-Standardschriftart"><text:span text:style-name="T890"> </text:span></text:span>firmada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890"> </text:span></text:span><text:span text:style-name="Absatz-Standardschriftart"><text:span text:style-name="T835">17.10.2023</text:span></text:span><text:span text:style-name="Absatz-Standardschriftart"><text:span text:style-name="T872"> </text:span></text:span><text:span text:style-name="Absatz-Standardschriftart"><text:span text:style-name="T837">por</text:span></text:span><text:span text:style-name="Absatz-Standardschriftart"><text:span text:style-name="T862"> </text:span></text:span><text:span text:style-name="Absatz-Standardschriftart"><text:span text:style-name="T837">la</text:span></text:span><text:span text:style-name="Absatz-Standardschriftart"><text:span text:style-name="T873"> </text:span></text:span><text:span text:style-name="Absatz-Standardschriftart"><text:span text:style-name="T835">Técnica</text:span></text:span><text:span text:style-name="Absatz-Standardschriftart"><text:span text:style-name="T872"> </text:span></text:span><text:span text:style-name="Absatz-Standardschriftart"><text:span text:style-name="T837">de</text:span></text:span><text:span text:style-name="Absatz-Standardschriftart"><text:span text:style-name="T874"> </text:span></text:span><text:span text:style-name="Absatz-Standardschriftart"><text:span text:style-name="T837">Contratación,</text:span></text:span><text:span text:style-name="Absatz-Standardschriftart"><text:span text:style-name="T865"> </text:span></text:span><text:span text:style-name="Absatz-Standardschriftart"><text:span text:style-name="T835">Doña</text:span></text:span><text:span text:style-name="Absatz-Standardschriftart"><text:span text:style-name="T872"> </text:span></text:span><text:span text:style-name="Absatz-Standardschriftart"><text:span text:style-name="T835">Ana</text:span></text:span><text:span text:style-name="Absatz-Standardschriftart"><text:span text:style-name="T843"> </text:span></text:span><text:span text:style-name="Absatz-Standardschriftart"><text:span text:style-name="T837">María</text:span></text:span><text:span text:style-name="Absatz-Standardschriftart"><text:span text:style-name="T875"> </text:span></text:span><text:span text:style-name="Absatz-Standardschriftart"><text:span text:style-name="T835">Batista</text:span></text:span><text:span text:style-name="Absatz-Standardschriftart"><text:span text:style-name="T876"> </text:span></text:span><text:span text:style-name="Absatz-Standardschriftart"><text:span text:style-name="T835">García</text:span></text:span><text:span text:style-name="Absatz-Standardschriftart"><text:span text:style-name="T877"> </text:span></text:span><text:span text:style-name="Absatz-Standardschriftart"><text:span text:style-name="T835">y</text:span></text:span><text:span text:style-name="Absatz-Standardschriftart"><text:span text:style-name="T878"> </text:span></text:span><text:span text:style-name="Absatz-Standardschriftart"><text:span text:style-name="T837">por</text:span></text:span><text:span text:style-name="Absatz-Standardschriftart"><text:span text:style-name="T879"> </text:span></text:span><text:span text:style-name="Absatz-Standardschriftart"><text:span text:style-name="T837">el</text:span></text:span><text:span text:style-name="Absatz-Standardschriftart"><text:span text:style-name="T880"> </text:span></text:span><text:span text:style-name="Absatz-Standardschriftart"><text:span text:style-name="T835">Jefe</text:span></text:span><text:span text:style-name="Absatz-Standardschriftart"><text:span text:style-name="T876"> </text:span></text:span><text:span text:style-name="Absatz-Standardschriftart"><text:span text:style-name="T837">de</text:span></text:span><text:span text:style-name="Absatz-Standardschriftart"><text:span text:style-name="T875"> </text:span></text:span><text:span text:style-name="Absatz-Standardschriftart"><text:span text:style-name="T837">Servicio</text:span></text:span><text:span text:style-name="Absatz-Standardschriftart"><text:span text:style-name="T881"> </text:span></text:span><text:span text:style-name="Absatz-Standardschriftart"><text:span text:style-name="T837">de</text:span></text:span><text:span text:style-name="Absatz-Standardschriftart"><text:span text:style-name="T876"> </text:span></text:span><text:span text:style-name="Absatz-Standardschriftart"><text:span text:style-name="T837">Contratación,</text:span></text:span><text:span text:style-name="Absatz-Standardschriftart"><text:span text:style-name="T875"> </text:span></text:span><text:span text:style-name="Absatz-Standardschriftart"><text:span text:style-name="T835">Don</text:span></text:span><text:span text:style-name="Absatz-Standardschriftart"><text:span text:style-name="T876"> </text:span></text:span><text:span text:style-name="Absatz-Standardschriftart"><text:span text:style-name="T837">Roberto</text:span></text:span><text:span text:style-name="Absatz-Standardschriftart"><text:span text:style-name="T876"> </text:span></text:span><text:span text:style-name="Absatz-Standardschriftart"><text:span text:style-name="T835">Chinesta</text:span></text:span><text:span text:style-name="Absatz-Standardschriftart"><text:span text:style-name="T875"> </text:span></text:span><text:span text:style-name="Absatz-Standardschriftart"><text:span text:style-name="T835">Oliva,</text:span></text:span><text:span text:style-name="Absatz-Standardschriftart"><text:span text:style-name="T848"> </text:span></text:span><text:span text:style-name="Absatz-Standardschriftart"><text:span text:style-name="T438">cuyo</text:span></text:span><text:span text:style-name="Absatz-Standardschriftart"><text:span text:style-name="T926"> </text:span></text:span><text:span text:style-name="Absatz-Standardschriftart"><text:span text:style-name="T438">texto</text:span></text:span><text:span text:style-name="Absatz-Standardschriftart"><text:span text:style-name="T809"> </text:span></text:span><text:span text:style-name="Absatz-Standardschriftart"><text:span text:style-name="T438">íntegro</text:span></text:span><text:span text:style-name="Absatz-Standardschriftart"><text:span text:style-name="T809"> </text:span></text:span><text:span text:style-name="Absatz-Standardschriftart"><text:span text:style-name="T438">figura</text:span></text:span><text:span text:style-name="Absatz-Standardschriftart"><text:span text:style-name="T926"> </text:span></text:span><text:span text:style-name="Absatz-Standardschriftart"><text:span text:style-name="T426">en</text:span></text:span><text:span text:style-name="Absatz-Standardschriftart"><text:span text:style-name="T809"> </text:span></text:span><text:span text:style-name="Absatz-Standardschriftart"><text:span text:style-name="T438">el</text:span></text:span><text:span text:style-name="Absatz-Standardschriftart"><text:span text:style-name="T809"> </text:span></text:span><text:span text:style-name="Absatz-Standardschriftart"><text:span text:style-name="T438">Expediente</text:span></text:span><text:span text:style-name="Absatz-Standardschriftart"><text:span text:style-name="T809"> </text:span></text:span>nº:<text:span text:style-name="Absatz-Standardschriftart"><text:span text:style-name="T809"> </text:span></text:span><text:span text:style-name="Absatz-Standardschriftart"><text:span text:style-name="T438">2023/11858</text:span></text:span><text:span text:style-name="Absatz-Standardschriftart"><text:span text:style-name="T894"> </text:span></text:span>con<text:span text:style-name="Absatz-Standardschriftart"><text:span text:style-name="T809"> </text:span></text:span><text:span text:style-name="Absatz-Standardschriftart"><text:span text:style-name="T438">CSV:</text:span></text:span><text:span text:style-name="Absatz-Standardschriftart"><text:span text:style-name="T692"> </text:span></text:span><text:span text:style-name="Absatz-Standardschriftart"><text:span text:style-name="T835">35600IDOC2E4B009073DBE3447A7</text:span></text:span><text:span text:style-name="Absatz-Standardschriftart"><text:span text:style-name="T882"> </text:span></text:span><text:span text:style-name="Absatz-Standardschriftart"><text:span text:style-name="T438">en</text:span></text:span><text:span text:style-name="Absatz-Standardschriftart"><text:span text:style-name="T92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/text:p>
      <text:p text:style-name="P53"/>
      <text:p text:style-name="P190"><text:span text:style-name="Absatz-Standardschriftart"><text:span text:style-name="T438">El</text:span></text:span><text:span text:style-name="Absatz-Standardschriftart"><text:span text:style-name="T426"> </text:span></text:span>Consejo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Gobierno<text:span text:style-name="Absatz-Standardschriftart"><text:span text:style-name="T423"> </text:span></text:span>Insular,<text:span text:style-name="Absatz-Standardschriftart"><text:span text:style-name="T946"> </text:span></text:span><text:span text:style-name="Absatz-Standardschriftart"><text:span text:style-name="T438">por</text:span></text:span><text:span text:style-name="Absatz-Standardschriftart"><text:span text:style-name="T946"> </text:span></text:span>unanimidad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946"> </text:span></text:span>los<text:span text:style-name="Absatz-Standardschriftart"><text:span text:style-name="T426"> </text:span></text:span>miembros<text:span text:style-name="Absatz-Standardschriftart"><text:span text:style-name="T432"> </text:span></text:span><text:span text:style-name="Absatz-Standardschriftart"><text:span text:style-name="T438">presentes,</text:span></text:span><text:span text:style-name="Absatz-Standardschriftart"><text:span text:style-name="T436"> </text:span></text:span><text:span text:style-name="Absatz-Standardschriftart"><text:span text:style-name="T942">ACUERDA</text:span></text:span><text:span text:style-name="Absatz-Standardschriftart"><text:span text:style-name="T465"> </text:span></text:span><text:span text:style-name="Absatz-Standardschriftart"><text:span text:style-name="T438">dejar</text:span></text:span>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935"> </text:span></text:span>asunto<text:span text:style-name="Absatz-Standardschriftart"><text:span text:style-name="T935"> </text:span></text:span><text:span text:style-name="Absatz-Standardschriftart"><text:span text:style-name="T438">sobre</text:span></text:span><text:span text:style-name="Absatz-Standardschriftart"><text:span text:style-name="T824"> </text:span></text:span><text:span text:style-name="Absatz-Standardschriftart"><text:span text:style-name="T438">la</text:span></text:span><text:span text:style-name="Absatz-Standardschriftart"><text:span text:style-name="T821"> </text:span></text:span>mesa<text:span text:style-name="Absatz-Standardschriftart"><text:span text:style-name="T935"> </text:span></text:span><text:span text:style-name="Absatz-Standardschriftart"><text:span text:style-name="T438">hasta</text:span></text:span><text:span text:style-name="Absatz-Standardschriftart"><text:span text:style-name="T824"> </text:span></text:span><text:span text:style-name="Absatz-Standardschriftart"><text:span text:style-name="T438">que</text:span></text:span><text:span text:style-name="Absatz-Standardschriftart"><text:span text:style-name="T935"> </text:span></text:span>se<text:span text:style-name="Absatz-Standardschriftart"><text:span text:style-name="T824"> </text:span></text:span>emita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938"> </text:span></text:span>informe<text:span text:style-name="Absatz-Standardschriftart"><text:span text:style-name="T824"> </text:span></text:span><text:span text:style-name="Absatz-Standardschriftart"><text:span text:style-name="T438">por</text:span></text:span><text:span text:style-name="Absatz-Standardschriftart"><text:span text:style-name="T831"> </text:span></text:span><text:span text:style-name="Absatz-Standardschriftart"><text:span text:style-name="T438">la</text:span></text:span><text:span text:style-name="Absatz-Standardschriftart"><text:span text:style-name="T935"> </text:span></text:span><text:span text:style-name="Absatz-Standardschriftart"><text:span text:style-name="T778">titular</text:span></text:span><text:span text:style-name="Absatz-Standardschriftart"><text:span text:style-name="T831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la</text:span></text:span><text:span text:style-name="Absatz-Standardschriftart"><text:span text:style-name="T824"> </text:span></text:span><text:span text:style-name="Absatz-Standardschriftart"><text:span text:style-name="T438">Secretaría</text:span></text:span><text:span text:style-name="Absatz-Standardschriftart"><text:span text:style-name="T660"> </text:span></text:span>Técnica<text:span text:style-name="Absatz-Standardschriftart"><text:span text:style-name="T905"> </text:span></text:span><text:span text:style-name="Absatz-Standardschriftart"><text:span text:style-name="T438">del</text:span></text:span><text:span text:style-name="Absatz-Standardschriftart"><text:span text:style-name="T905"> </text:span></text:span><text:span text:style-name="Absatz-Standardschriftart"><text:span text:style-name="T438">Consejo</text:span></text:span><text:span text:style-name="Absatz-Standardschriftart"><text:span text:style-name="T905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Gobierno</text:span></text:span><text:span text:style-name="Absatz-Standardschriftart"><text:span text:style-name="T905"> </text:span></text:span><text:span text:style-name="Absatz-Standardschriftart"><text:span text:style-name="T438">sobre</text:span></text:span><text:span text:style-name="Absatz-Standardschriftart"><text:span text:style-name="T905"> </text:span></text:span>si<text:span text:style-name="Absatz-Standardschriftart"><text:span text:style-name="T905"> </text:span></text:span>procede<text:span text:style-name="Absatz-Standardschriftart"><text:span text:style-name="T905"> </text:span></text:span>o<text:span text:style-name="Absatz-Standardschriftart"><text:span text:style-name="T905"> </text:span></text:span><text:span text:style-name="Absatz-Standardschriftart"><text:span text:style-name="T438">no</text:span></text:span><text:span text:style-name="Absatz-Standardschriftart"><text:span text:style-name="T908"> </text:span></text:span><text:span text:style-name="Absatz-Standardschriftart"><text:span text:style-name="T438">incoar</text:span></text:span> <text:span text:style-name="Absatz-Standardschriftart"><text:span text:style-name="T438">la</text:span></text:span><text:span text:style-name="Absatz-Standardschriftart"><text:span text:style-name="T905"> </text:span></text:span><text:span text:style-name="Absatz-Standardschriftart"><text:span text:style-name="T438">revisión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38">oficio</text:span></text:span><text:span text:style-name="Absatz-Standardschriftart"><text:span text:style-name="T905"> </text:span></text:span><text:span text:style-name="Absatz-Standardschriftart"><text:span text:style-name="T438">del</text:span></text:span><text:span text:style-name="Absatz-Standardschriftart"><text:span text:style-name="T631"> </text:span></text:span><text:span text:style-name="Absatz-Standardschriftart"><text:span text:style-name="T438">expediente.</text:span></text:span></text:p>
      <text:p text:style-name="P121"/>
      <text:h text:style-name="P272" text:outline-level="1"><text:span text:style-name="Absatz-Standardschriftart"><text:span text:style-name="T438">5.-</text:span></text:span><text:span text:style-name="Absatz-Standardschriftart"><text:span text:style-name="T778"> </text:span></text:span>EXPEDIENTE<text:span text:style-name="Absatz-Standardschriftart"><text:span text:style-name="T770"> </text:span></text:span><text:span text:style-name="Absatz-Standardschriftart"><text:span text:style-name="T438">2022/11858:</text:span></text:span><text:span text:style-name="Absatz-Standardschriftart"><text:span text:style-name="T778"> </text:span></text:span><text:span text:style-name="Absatz-Standardschriftart"><text:span text:style-name="T426">LOTE</text:span></text:span><text:span text:style-name="Absatz-Standardschriftart"><text:span text:style-name="T770"> </text:span></text:span>Nº<text:span text:style-name="Absatz-Standardschriftart"><text:span text:style-name="T770"> </text:span></text:span>2<text:span text:style-name="Absatz-Standardschriftart"><text:span text:style-name="T778"> </text:span></text:span><text:span text:style-name="Absatz-Standardschriftart"><text:span text:style-name="T426">ZONA</text:span></text:span><text:span text:style-name="Absatz-Standardschriftart"><text:span text:style-name="T749"> </text:span></text:span>CENTRO-SUR<text:span text:style-name="Absatz-Standardschriftart"><text:span text:style-name="T778"> </text:span></text:span><text:span text:style-name="Absatz-Standardschriftart"><text:span text:style-name="T438">DEL</text:span></text:span><text:span text:style-name="Absatz-Standardschriftart"><text:span text:style-name="T778"> </text:span></text:span>CONTRATO<text:span text:style-name="Absatz-Standardschriftart"><text:span text:style-name="T438"> </text:span></text:span>DE<text:span text:style-name="Absatz-Standardschriftart"><text:span text:style-name="T666"> </text:span></text:span>SERVICIOS<text:span text:style-name="Absatz-Standardschriftart"><text:span text:style-name="T891"> </text:span></text:span>PARA<text:span text:style-name="Absatz-Standardschriftart"><text:span text:style-name="T904"> </text:span></text:span><text:span text:style-name="Absatz-Standardschriftart"><text:span text:style-name="T423">LA</text:span></text:span><text:span text:style-name="Absatz-Standardschriftart"><text:span text:style-name="T891"> </text:span></text:span>EJECUCIÓN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891"> </text:span></text:span>LAS<text:span text:style-name="Absatz-Standardschriftart"><text:span text:style-name="T935"> </text:span></text:span>ACTIVIDADES<text:span text:style-name="Absatz-Standardschriftart"><text:span text:style-name="T891"> </text:span></text:span>DE<text:span text:style-name="Absatz-Standardschriftart"><text:span text:style-name="T890"> </text:span></text:span>CONSERVACIÓN<text:span text:style-name="Absatz-Standardschriftart"><text:span text:style-name="T890"> </text:span></text:span>Y<text:span text:style-name="Absatz-Standardschriftart"><text:span text:style-name="T696"> </text:span></text:span>ASEGURAMIENTO<text:span text:style-name="Absatz-Standardschriftart"><text:span text:style-name="T924"> </text:span></text:span>DE<text:span text:style-name="Absatz-Standardschriftart"><text:span text:style-name="T891"> </text:span></text:span><text:span text:style-name="Absatz-Standardschriftart"><text:span text:style-name="T426">LA</text:span></text:span><text:span text:style-name="Absatz-Standardschriftart"><text:span text:style-name="T890"> </text:span></text:span><text:span text:style-name="Absatz-Standardschriftart"><text:span text:style-name="T438">VIALIDAD</text:span></text:span><text:span text:style-name="Absatz-Standardschriftart"><text:span text:style-name="T829"> </text:span></text:span><text:span text:style-name="Absatz-Standardschriftart"><text:span text:style-name="T438">EN</text:span></text:span><text:span text:style-name="Absatz-Standardschriftart"><text:span text:style-name="T829"> </text:span></text:span><text:span text:style-name="Absatz-Standardschriftart"><text:span text:style-name="T423">LA</text:span></text:span><text:span text:style-name="Absatz-Standardschriftart"><text:span text:style-name="T904"> </text:span></text:span><text:span text:style-name="Absatz-Standardschriftart"><text:span text:style-name="T438">RED</text:span></text:span><text:span text:style-name="Absatz-Standardschriftart"><text:span text:style-name="T829"> </text:span></text:span>DE<text:span text:style-name="Absatz-Standardschriftart"><text:span text:style-name="T924"> </text:span></text:span>CARRETERAS<text:span text:style-name="Absatz-Standardschriftart"><text:span text:style-name="T924"> </text:span></text:span>DEL<text:span text:style-name="Absatz-Standardschriftart"><text:span text:style-name="T938"> </text:span></text:span><text:span text:style-name="Absatz-Standardschriftart"><text:span text:style-name="T438">CABILDO</text:span></text:span><text:span text:style-name="Absatz-Standardschriftart"><text:span text:style-name="T829"> </text:span></text:span><text:span text:style-name="Absatz-Standardschriftart"><text:span text:style-name="T426">DE</text:span></text:span><text:span text:style-name="Absatz-Standardschriftart"><text:span text:style-name="T642"> </text:span></text:span>FUERTEVENTURA.</text:h>
      <text:p text:style-name="P50"/>
      <text:p text:style-name="P189"><draw:custom-shape text:anchor-type="paragraph" draw:z-index="2" draw:name="Freeform 35" draw:style-name="gr2" draw:text-style-name="P408" svg:width="0.1cm" svg:height="0.025cm" svg:x="13.437cm" svg:y="1.584cm"><text:p/><draw:enhanced-geometry svg:viewBox="0 0 56 15" draw:text-areas="?f16 ?f18 ?f17 ?f19" draw:glue-points="?f13 ?f14 ?f15 ?f14" draw:type="non-primitive" draw:enhanced-path="M 0 7 L 55 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7618 - 7618"/><draw:equation draw:name="f9" draw:formula="?f8 * ?f5 / 56"/><draw:equation draw:name="f10" draw:formula="905 * ?f4 / 15"/><draw:equation draw:name="f11" draw:formula="0 + 7673 - 761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438">Vista</text:span></text:span><text:span text:style-name="Absatz-Standardschriftart"><text:span text:style-name="T938"> </text:span></text:span><text:span text:style-name="Absatz-Standardschriftart"><text:span text:style-name="T438">la</text:span></text:span><text:span text:style-name="Absatz-Standardschriftart"><text:span text:style-name="T890"> </text:span></text:span>propuesta<text:span text:style-name="Absatz-Standardschriftart"><text:span text:style-name="T890"> </text:span></text:span>firmada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890"> </text:span></text:span><text:span text:style-name="Absatz-Standardschriftart"><text:span text:style-name="T835">17.10.2023</text:span></text:span><text:span text:style-name="Absatz-Standardschriftart"><text:span text:style-name="T872"> </text:span></text:span><text:span text:style-name="Absatz-Standardschriftart"><text:span text:style-name="T837">por</text:span></text:span><text:span text:style-name="Absatz-Standardschriftart"><text:span text:style-name="T862"> </text:span></text:span><text:span text:style-name="Absatz-Standardschriftart"><text:span text:style-name="T837">la</text:span></text:span><text:span text:style-name="Absatz-Standardschriftart"><text:span text:style-name="T873"> </text:span></text:span><text:span text:style-name="Absatz-Standardschriftart"><text:span text:style-name="T835">Técnica</text:span></text:span><text:span text:style-name="Absatz-Standardschriftart"><text:span text:style-name="T872"> </text:span></text:span><text:span text:style-name="Absatz-Standardschriftart"><text:span text:style-name="T837">de</text:span></text:span><text:span text:style-name="Absatz-Standardschriftart"><text:span text:style-name="T874"> </text:span></text:span><text:span text:style-name="Absatz-Standardschriftart"><text:span text:style-name="T837">Contratación,</text:span></text:span><text:span text:style-name="Absatz-Standardschriftart"><text:span text:style-name="T865"> </text:span></text:span><text:span text:style-name="Absatz-Standardschriftart"><text:span text:style-name="T835">Doña</text:span></text:span><text:span text:style-name="Absatz-Standardschriftart"><text:span text:style-name="T872"> </text:span></text:span><text:span text:style-name="Absatz-Standardschriftart"><text:span text:style-name="T835">Ana</text:span></text:span><text:span text:style-name="Absatz-Standardschriftart"><text:span text:style-name="T843"> </text:span></text:span><text:span text:style-name="Absatz-Standardschriftart"><text:span text:style-name="T837">María</text:span></text:span><text:span text:style-name="Absatz-Standardschriftart"><text:span text:style-name="T875"> </text:span></text:span><text:span text:style-name="Absatz-Standardschriftart"><text:span text:style-name="T835">Batista</text:span></text:span><text:span text:style-name="Absatz-Standardschriftart"><text:span text:style-name="T876"> </text:span></text:span><text:span text:style-name="Absatz-Standardschriftart"><text:span text:style-name="T835">García</text:span></text:span><text:span text:style-name="Absatz-Standardschriftart"><text:span text:style-name="T877"> </text:span></text:span><text:span text:style-name="Absatz-Standardschriftart"><text:span text:style-name="T835">y</text:span></text:span><text:span text:style-name="Absatz-Standardschriftart"><text:span text:style-name="T878"> </text:span></text:span><text:span text:style-name="Absatz-Standardschriftart"><text:span text:style-name="T837">por</text:span></text:span><text:span text:style-name="Absatz-Standardschriftart"><text:span text:style-name="T879"> </text:span></text:span><text:span text:style-name="Absatz-Standardschriftart"><text:span text:style-name="T837">el</text:span></text:span><text:span text:style-name="Absatz-Standardschriftart"><text:span text:style-name="T880"> </text:span></text:span><text:span text:style-name="Absatz-Standardschriftart"><text:span text:style-name="T835">Jefe</text:span></text:span><text:span text:style-name="Absatz-Standardschriftart"><text:span text:style-name="T876"> </text:span></text:span><text:span text:style-name="Absatz-Standardschriftart"><text:span text:style-name="T837">de</text:span></text:span><text:span text:style-name="Absatz-Standardschriftart"><text:span text:style-name="T875"> </text:span></text:span><text:span text:style-name="Absatz-Standardschriftart"><text:span text:style-name="T837">Servicio</text:span></text:span><text:span text:style-name="Absatz-Standardschriftart"><text:span text:style-name="T881"> </text:span></text:span><text:span text:style-name="Absatz-Standardschriftart"><text:span text:style-name="T837">de</text:span></text:span><text:span text:style-name="Absatz-Standardschriftart"><text:span text:style-name="T876"> </text:span></text:span><text:span text:style-name="Absatz-Standardschriftart"><text:span text:style-name="T837">Contratación,</text:span></text:span><text:span text:style-name="Absatz-Standardschriftart"><text:span text:style-name="T875"> </text:span></text:span><text:span text:style-name="Absatz-Standardschriftart"><text:span text:style-name="T835">Don</text:span></text:span><text:span text:style-name="Absatz-Standardschriftart"><text:span text:style-name="T876"> </text:span></text:span><text:span text:style-name="Absatz-Standardschriftart"><text:span text:style-name="T837">Roberto</text:span></text:span><text:span text:style-name="Absatz-Standardschriftart"><text:span text:style-name="T876"> </text:span></text:span><text:span text:style-name="Absatz-Standardschriftart"><text:span text:style-name="T835">Chinesta</text:span></text:span><text:span text:style-name="Absatz-Standardschriftart"><text:span text:style-name="T875"> </text:span></text:span><text:span text:style-name="Absatz-Standardschriftart"><text:span text:style-name="T835">Oliva,</text:span></text:span><text:span text:style-name="Absatz-Standardschriftart"><text:span text:style-name="T848"> </text:span></text:span><text:span text:style-name="Absatz-Standardschriftart"><text:span text:style-name="T438">cuyo</text:span></text:span><text:span text:style-name="Absatz-Standardschriftart"><text:span text:style-name="T926"> </text:span></text:span><text:span text:style-name="Absatz-Standardschriftart"><text:span text:style-name="T438">texto</text:span></text:span><text:span text:style-name="Absatz-Standardschriftart"><text:span text:style-name="T809"> </text:span></text:span><text:span text:style-name="Absatz-Standardschriftart"><text:span text:style-name="T438">íntegro</text:span></text:span><text:span text:style-name="Absatz-Standardschriftart"><text:span text:style-name="T809"> </text:span></text:span><text:span text:style-name="Absatz-Standardschriftart"><text:span text:style-name="T438">figura</text:span></text:span><text:span text:style-name="Absatz-Standardschriftart"><text:span text:style-name="T926"> </text:span></text:span><text:span text:style-name="Absatz-Standardschriftart"><text:span text:style-name="T426">en</text:span></text:span><text:span text:style-name="Absatz-Standardschriftart"><text:span text:style-name="T809"> </text:span></text:span><text:span text:style-name="Absatz-Standardschriftart"><text:span text:style-name="T438">el</text:span></text:span><text:span text:style-name="Absatz-Standardschriftart"><text:span text:style-name="T809"> </text:span></text:span><text:span text:style-name="Absatz-Standardschriftart"><text:span text:style-name="T438">Expediente</text:span></text:span><text:span text:style-name="Absatz-Standardschriftart"><text:span text:style-name="T809"> </text:span></text:span>nº:<text:span text:style-name="Absatz-Standardschriftart"><text:span text:style-name="T809"> </text:span></text:span><text:span text:style-name="Absatz-Standardschriftart"><text:span text:style-name="T438">2023/11858</text:span></text:span><text:span text:style-name="Absatz-Standardschriftart"><text:span text:style-name="T894"> </text:span></text:span>con<text:span text:style-name="Absatz-Standardschriftart"><text:span text:style-name="T809"> </text:span></text:span><text:span text:style-name="Absatz-Standardschriftart"><text:span text:style-name="T438">CSV:</text:span></text:span><text:span text:style-name="Absatz-Standardschriftart"><text:span text:style-name="T692"> </text:span></text:span><text:span text:style-name="Absatz-Standardschriftart"><text:span text:style-name="T835">35600IDOC24F28A5B09FE90B4AAB</text:span></text:span><text:span text:style-name="Absatz-Standardschriftart"><text:span text:style-name="T883"> </text:span></text:span><text:span text:style-name="Absatz-Standardschriftart"><text:span text:style-name="T426">en</text:span></text:span><text:span text:style-name="Absatz-Standardschriftart"><text:span text:style-name="T9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/text:p>
      <text:p text:style-name="P70"/>
      <text:p text:style-name="P191"><text:span text:style-name="Absatz-Standardschriftart"><text:span text:style-name="T438">El</text:span></text:span><text:span text:style-name="Absatz-Standardschriftart"><text:span text:style-name="T426"> </text:span></text:span>Consejo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Gobierno<text:span text:style-name="Absatz-Standardschriftart"><text:span text:style-name="T423"> </text:span></text:span>Insular,<text:span text:style-name="Absatz-Standardschriftart"><text:span text:style-name="T946"> </text:span></text:span><text:span text:style-name="Absatz-Standardschriftart"><text:span text:style-name="T438">por</text:span></text:span><text:span text:style-name="Absatz-Standardschriftart"><text:span text:style-name="T946"> </text:span></text:span>unanimidad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946"> </text:span></text:span>los<text:span text:style-name="Absatz-Standardschriftart"><text:span text:style-name="T426"> </text:span></text:span>miembros<text:span text:style-name="Absatz-Standardschriftart"><text:span text:style-name="T432"> </text:span></text:span><text:span text:style-name="Absatz-Standardschriftart"><text:span text:style-name="T438">presentes,</text:span></text:span><text:span text:style-name="Absatz-Standardschriftart"><text:span text:style-name="T436"> </text:span></text:span><text:span text:style-name="Absatz-Standardschriftart"><text:span text:style-name="T942">ACUERDA</text:span></text:span><text:span text:style-name="Absatz-Standardschriftart"><text:span text:style-name="T465"> </text:span></text:span><text:span text:style-name="Absatz-Standardschriftart"><text:span text:style-name="T438">dejar</text:span></text:span>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935"> </text:span></text:span>asunto<text:span text:style-name="Absatz-Standardschriftart"><text:span text:style-name="T935"> </text:span></text:span><text:span text:style-name="Absatz-Standardschriftart"><text:span text:style-name="T438">sobre</text:span></text:span><text:span text:style-name="Absatz-Standardschriftart"><text:span text:style-name="T824"> </text:span></text:span><text:span text:style-name="Absatz-Standardschriftart"><text:span text:style-name="T438">la</text:span></text:span><text:span text:style-name="Absatz-Standardschriftart"><text:span text:style-name="T821"> </text:span></text:span>mesa<text:span text:style-name="Absatz-Standardschriftart"><text:span text:style-name="T935"> </text:span></text:span><text:span text:style-name="Absatz-Standardschriftart"><text:span text:style-name="T438">hasta</text:span></text:span><text:span text:style-name="Absatz-Standardschriftart"><text:span text:style-name="T824"> </text:span></text:span><text:span text:style-name="Absatz-Standardschriftart"><text:span text:style-name="T438">que</text:span></text:span><text:span text:style-name="Absatz-Standardschriftart"><text:span text:style-name="T935"> </text:span></text:span>se<text:span text:style-name="Absatz-Standardschriftart"><text:span text:style-name="T824"> </text:span></text:span>emita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938"> </text:span></text:span>informe<text:span text:style-name="Absatz-Standardschriftart"><text:span text:style-name="T824"> </text:span></text:span><text:span text:style-name="Absatz-Standardschriftart"><text:span text:style-name="T438">por</text:span></text:span><text:span text:style-name="Absatz-Standardschriftart"><text:span text:style-name="T831"> </text:span></text:span><text:span text:style-name="Absatz-Standardschriftart"><text:span text:style-name="T438">la</text:span></text:span><text:span text:style-name="Absatz-Standardschriftart"><text:span text:style-name="T935"> </text:span></text:span><text:span text:style-name="Absatz-Standardschriftart"><text:span text:style-name="T778">titular</text:span></text:span><text:span text:style-name="Absatz-Standardschriftart"><text:span text:style-name="T831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la</text:span></text:span><text:span text:style-name="Absatz-Standardschriftart"><text:span text:style-name="T824"> </text:span></text:span><text:span text:style-name="Absatz-Standardschriftart"><text:span text:style-name="T438">Secretaría</text:span></text:span><text:span text:style-name="Absatz-Standardschriftart"><text:span text:style-name="T660"> </text:span></text:span>Técnica<text:span text:style-name="Absatz-Standardschriftart"><text:span text:style-name="T905"> </text:span></text:span><text:span text:style-name="Absatz-Standardschriftart"><text:span text:style-name="T438">del</text:span></text:span><text:span text:style-name="Absatz-Standardschriftart"><text:span text:style-name="T905"> </text:span></text:span><text:span text:style-name="Absatz-Standardschriftart"><text:span text:style-name="T438">Consejo</text:span></text:span><text:span text:style-name="Absatz-Standardschriftart"><text:span text:style-name="T905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Gobierno</text:span></text:span><text:span text:style-name="Absatz-Standardschriftart"><text:span text:style-name="T905"> </text:span></text:span><text:span text:style-name="Absatz-Standardschriftart"><text:span text:style-name="T438">sobre</text:span></text:span><text:span text:style-name="Absatz-Standardschriftart"><text:span text:style-name="T905"> </text:span></text:span>si<text:span text:style-name="Absatz-Standardschriftart"><text:span text:style-name="T905"> </text:span></text:span>procede<text:span text:style-name="Absatz-Standardschriftart"><text:span text:style-name="T905"> </text:span></text:span>o<text:span text:style-name="Absatz-Standardschriftart"><text:span text:style-name="T905"> </text:span></text:span><text:span text:style-name="Absatz-Standardschriftart"><text:span text:style-name="T438">no</text:span></text:span><text:span text:style-name="Absatz-Standardschriftart"><text:span text:style-name="T908"> </text:span></text:span><text:span text:style-name="Absatz-Standardschriftart"><text:span text:style-name="T438">incoar</text:span></text:span> <text:span text:style-name="Absatz-Standardschriftart"><text:span text:style-name="T438">la</text:span></text:span><text:span text:style-name="Absatz-Standardschriftart"><text:span text:style-name="T905"> </text:span></text:span><text:span text:style-name="Absatz-Standardschriftart"><text:span text:style-name="T438">revisión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38">oficio</text:span></text:span><text:span text:style-name="Absatz-Standardschriftart"><text:span text:style-name="T905"> </text:span></text:span><text:span text:style-name="Absatz-Standardschriftart"><text:span text:style-name="T438">del</text:span></text:span><text:span text:style-name="Absatz-Standardschriftart"><text:span text:style-name="T631"> </text:span></text:span><text:span text:style-name="Absatz-Standardschriftart"><text:span text:style-name="T438">expediente.</text:span></text:span></text:p>
      <text:h text:style-name="P273" text:outline-level="1"><text:span text:style-name="Absatz-Standardschriftart"><text:span text:style-name="T438">6.-</text:span></text:span><text:span text:style-name="Absatz-Standardschriftart"><text:span text:style-name="T940"> </text:span></text:span>EXPEDIENTE<text:span text:style-name="Absatz-Standardschriftart"><text:span text:style-name="T731"> </text:span></text:span><text:span text:style-name="Absatz-Standardschriftart"><text:span text:style-name="T438">2023/20285:</text:span></text:span><text:span text:style-name="Absatz-Standardschriftart"><text:span text:style-name="T910"> </text:span></text:span>CONVENIO<text:span text:style-name="Absatz-Standardschriftart"><text:span text:style-name="T940"> </text:span></text:span>DE<text:span text:style-name="Absatz-Standardschriftart"><text:span text:style-name="T731"> </text:span></text:span>COLABORACIÓN<text:span text:style-name="Absatz-Standardschriftart"><text:span text:style-name="T940"> </text:span></text:span>FONDOS<text:span text:style-name="Absatz-Standardschriftart"><text:span text:style-name="T910"> </text:span></text:span><text:span text:style-name="Absatz-Standardschriftart"><text:span text:style-name="T438">NEXT</text:span></text:span><text:span text:style-name="Absatz-Standardschriftart"><text:span text:style-name="T462"> </text:span></text:span>GENERATION<text:span text:style-name="Absatz-Standardschriftart"><text:span text:style-name="T834"> </text:span></text:span>EU.</text:h>
      <text:p text:style-name="P50"/>
      <text:p text:style-name="P192"><text:span text:style-name="Absatz-Standardschriftart"><text:span text:style-name="T438">Vista</text:span></text:span><text:span text:style-name="Absatz-Standardschriftart"><text:span text:style-name="T926"> </text:span></text:span><text:span text:style-name="Absatz-Standardschriftart"><text:span text:style-name="T438">la</text:span></text:span><text:span text:style-name="Absatz-Standardschriftart"><text:span text:style-name="T807"> </text:span></text:span>propuesta<text:span text:style-name="Absatz-Standardschriftart"><text:span text:style-name="T804"> </text:span></text:span>firmada<text:span text:style-name="Absatz-Standardschriftart"><text:span text:style-name="T807"> </text:span></text:span><text:span text:style-name="Absatz-Standardschriftart"><text:span text:style-name="T438">el</text:span></text:span><text:span text:style-name="Absatz-Standardschriftart"><text:span text:style-name="T804"> </text:span></text:span><text:span text:style-name="Absatz-Standardschriftart"><text:span text:style-name="T835">17.10.2023</text:span></text:span><text:span text:style-name="Absatz-Standardschriftart"><text:span text:style-name="T876"> </text:span></text:span><text:span text:style-name="Absatz-Standardschriftart"><text:span text:style-name="T837">por</text:span></text:span><text:span text:style-name="Absatz-Standardschriftart"><text:span text:style-name="T881"> </text:span></text:span><text:span text:style-name="Absatz-Standardschriftart"><text:span text:style-name="T837">la</text:span></text:span><text:span text:style-name="Absatz-Standardschriftart"><text:span text:style-name="T876"> </text:span></text:span><text:span text:style-name="Absatz-Standardschriftart"><text:span text:style-name="T835">Jefa</text:span></text:span><text:span text:style-name="Absatz-Standardschriftart"><text:span text:style-name="T875"> </text:span></text:span><text:span text:style-name="Absatz-Standardschriftart"><text:span text:style-name="T837">de</text:span></text:span><text:span text:style-name="Absatz-Standardschriftart"><text:span text:style-name="T876"> </text:span></text:span><text:span text:style-name="Absatz-Standardschriftart"><text:span text:style-name="T837">Servicio</text:span></text:span><text:span text:style-name="Absatz-Standardschriftart"><text:span text:style-name="T876"> </text:span></text:span><text:span text:style-name="Absatz-Standardschriftart"><text:span text:style-name="T840">de</text:span></text:span><text:span text:style-name="Absatz-Standardschriftart"><text:span text:style-name="T875"> </text:span></text:span><text:span text:style-name="Absatz-Standardschriftart"><text:span text:style-name="T837">Medio</text:span></text:span><text:span text:style-name="Absatz-Standardschriftart"><text:span text:style-name="T881"> </text:span></text:span><text:span text:style-name="Absatz-Standardschriftart"><text:span text:style-name="T835">Ambiente,</text:span></text:span><text:span text:style-name="Absatz-Standardschriftart"><text:span text:style-name="T849"> </text:span></text:span><text:span text:style-name="Absatz-Standardschriftart"><text:span text:style-name="T837">Doña</text:span></text:span><text:span text:style-name="Absatz-Standardschriftart"><text:span text:style-name="T863"> </text:span></text:span><text:span text:style-name="Absatz-Standardschriftart"><text:span text:style-name="T837">Ana</text:span></text:span><text:span text:style-name="Absatz-Standardschriftart"><text:span text:style-name="T862"> </text:span></text:span><text:span text:style-name="Absatz-Standardschriftart"><text:span text:style-name="T837">Bella</text:span></text:span><text:span text:style-name="Absatz-Standardschriftart"><text:span text:style-name="T874"> </text:span></text:span><text:span text:style-name="Absatz-Standardschriftart"><text:span text:style-name="T837">Calero</text:span></text:span><text:span text:style-name="Absatz-Standardschriftart"><text:span text:style-name="T884"> </text:span></text:span><text:span text:style-name="Absatz-Standardschriftart"><text:span text:style-name="T835">Estévez</text:span></text:span><text:span text:style-name="Absatz-Standardschriftart"><text:span text:style-name="T863"> </text:span></text:span><text:span text:style-name="Absatz-Standardschriftart"><text:span text:style-name="T835">y</text:span></text:span><text:span text:style-name="Absatz-Standardschriftart"><text:span text:style-name="T873"> </text:span></text:span><text:span text:style-name="Absatz-Standardschriftart"><text:span text:style-name="T835">por</text:span></text:span><text:span text:style-name="Absatz-Standardschriftart"><text:span text:style-name="T862"> </text:span></text:span><text:span text:style-name="Absatz-Standardschriftart"><text:span text:style-name="T837">el</text:span></text:span><text:span text:style-name="Absatz-Standardschriftart"><text:span text:style-name="T874"> </text:span></text:span><text:span text:style-name="Absatz-Standardschriftart"><text:span text:style-name="T837">Consejero</text:span></text:span><text:span text:style-name="Absatz-Standardschriftart"><text:span text:style-name="T863"> </text:span></text:span><text:span text:style-name="Absatz-Standardschriftart"><text:span text:style-name="T837">Insular</text:span></text:span><text:span text:style-name="Absatz-Standardschriftart"><text:span text:style-name="T863"> </text:span></text:span><text:span text:style-name="Absatz-Standardschriftart"><text:span text:style-name="T837">Delegado</text:span></text:span><text:span text:style-name="Absatz-Standardschriftart"><text:span text:style-name="T862"> </text:span></text:span><text:span text:style-name="Absatz-Standardschriftart"><text:span text:style-name="T840">de</text:span></text:span><text:span text:style-name="Absatz-Standardschriftart"><text:span text:style-name="T862"> </text:span></text:span><text:span text:style-name="Absatz-Standardschriftart"><text:span text:style-name="T837">Medio</text:span></text:span><text:span text:style-name="Absatz-Standardschriftart"><text:span text:style-name="T874"> </text:span></text:span><text:span text:style-name="Absatz-Standardschriftart"><text:span text:style-name="T835">Ambiente</text:span></text:span><text:span text:style-name="Absatz-Standardschriftart"><text:span text:style-name="T884"> </text:span></text:span><text:span text:style-name="Absatz-Standardschriftart"><text:span text:style-name="T835">y</text:span></text:span><text:span text:style-name="Absatz-Standardschriftart"><text:span text:style-name="T850"> </text:span></text:span><text:span text:style-name="Absatz-Standardschriftart"><text:span text:style-name="T837">Caza,</text:span></text:span><text:span text:style-name="Absatz-Standardschriftart"><text:span text:style-name="T885"> </text:span></text:span><text:span text:style-name="Absatz-Standardschriftart"><text:span text:style-name="T835">Don</text:span></text:span><text:span text:style-name="Absatz-Standardschriftart"><text:span text:style-name="T885"> </text:span></text:span><text:span text:style-name="Absatz-Standardschriftart"><text:span text:style-name="T837">Carlos</text:span></text:span><text:span text:style-name="Absatz-Standardschriftart"><text:span text:style-name="T880"> </text:span></text:span><text:span text:style-name="Absatz-Standardschriftart"><text:span text:style-name="T835">Rodríguez</text:span></text:span><text:span text:style-name="Absatz-Standardschriftart"><text:span text:style-name="T886"> </text:span></text:span><text:span text:style-name="Absatz-Standardschriftart"><text:span text:style-name="T835">González,</text:span></text:span><text:span text:style-name="Absatz-Standardschriftart"><text:span text:style-name="T878"> </text:span></text:span>cuyo<text:span text:style-name="Absatz-Standardschriftart"><text:span text:style-name="T813"> </text:span></text:span>texto<text:span text:style-name="Absatz-Standardschriftart"><text:span text:style-name="T817"> </text:span></text:span><text:span text:style-name="Absatz-Standardschriftart"><text:span text:style-name="T438">íntegro</text:span></text:span><text:span text:style-name="Absatz-Standardschriftart"><text:span text:style-name="T813"> </text:span></text:span>figura<text:span text:style-name="Absatz-Standardschriftart"><text:span text:style-name="T813"> </text:span></text:span><text:span text:style-name="Absatz-Standardschriftart"><text:span text:style-name="T438">en</text:span></text:span><text:span text:style-name="Absatz-Standardschriftart"><text:span text:style-name="T804"> </text:span></text:span><text:span text:style-name="Absatz-Standardschriftart"><text:span text:style-name="T438">el</text:span></text:span><text:span text:style-name="Absatz-Standardschriftart"><text:span text:style-name="T807"> </text:span></text:span><text:span text:style-name="Absatz-Standardschriftart"><text:span text:style-name="T438">Expediente</text:span></text:span><text:span text:style-name="Absatz-Standardschriftart"><text:span text:style-name="T813"> </text:span></text:span>nº:<text:span text:style-name="Absatz-Standardschriftart"><text:span text:style-name="T697"> </text:span></text:span><text:span text:style-name="Absatz-Standardschriftart"><text:span text:style-name="T438">2023/20285</text:span></text:span><text:span text:style-name="Absatz-Standardschriftart"><text:span text:style-name="T764"> </text:span></text:span>con<text:span text:style-name="Absatz-Standardschriftart"><text:span text:style-name="T764"> </text:span></text:span>CSV:<text:span text:style-name="Absatz-Standardschriftart"><text:span text:style-name="T758"> </text:span></text:span><text:span text:style-name="Absatz-Standardschriftart"><text:span text:style-name="T835">35600IDOC20D443EB01FB68443B6</text:span></text:span><text:span text:style-name="Absatz-Standardschriftart"><text:span text:style-name="T887"> </text:span></text:span><text:span text:style-name="Absatz-Standardschriftart"><text:span text:style-name="T438">en</text:span></text:span><text:span text:style-name="Absatz-Standardschriftart"><text:span text:style-name="T75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 </text:span></text:span></text:a>y<text:span text:style-name="Absatz-Standardschriftart"><text:span text:style-name="T745"> </text:span></text:span>que<text:span text:style-name="Absatz-Standardschriftart"><text:span text:style-name="T692"> </text:span></text:span><text:span text:style-name="Absatz-Standardschriftart"><text:span text:style-name="T438">servirá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4"> </text:span></text:span><text:span text:style-name="Absatz-Standardschriftart"><text:span text:style-name="T438">motivación</text:span></text:span><text:span text:style-name="Absatz-Standardschriftart"><text:span text:style-name="T758"> </text:span></text:span><text:span text:style-name="Absatz-Standardschriftart"><text:span text:style-name="T438">al</text:span></text:span><text:span text:style-name="Absatz-Standardschriftart"><text:span text:style-name="T749"> </text:span></text:span><text:span text:style-name="Absatz-Standardschriftart"><text:span text:style-name="T438">presente</text:span></text:span><text:span text:style-name="Absatz-Standardschriftart"><text:span text:style-name="T745"> </text:span></text:span><text:span text:style-name="Absatz-Standardschriftart"><text:span text:style-name="T438">acuerdo.</text:span></text:span></text:p>
      <text:p text:style-name="P5"/>
      <text:h text:style-name="P274" text:outline-level="1">PROPUESTA<text:span text:style-name="Absatz-Standardschriftart"><text:span text:style-name="T744"> </text:span></text:span>PARA<text:span text:style-name="Absatz-Standardschriftart"><text:span text:style-name="T820"> </text:span></text:span>EL<text:span text:style-name="Absatz-Standardschriftart"><text:span text:style-name="T754"> </text:span></text:span>CONSEJO<text:span text:style-name="Absatz-Standardschriftart"><text:span text:style-name="T754"> </text:span></text:span>DE<text:span text:style-name="Absatz-Standardschriftart"><text:span text:style-name="T738"> </text:span></text:span>GOBIERNO</text:h>
      <text:p text:style-name="P6"/>
      <text:p text:style-name="P73"><text:span text:style-name="Absatz-Standardschriftart"><text:span text:style-name="T440">Objeto:</text:span></text:span><text:span text:style-name="Absatz-Standardschriftart"><text:span text:style-name="T429"> </text:span></text:span><text:span text:style-name="Absatz-Standardschriftart"><text:span text:style-name="T438">aprobación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6"> </text:span></text:span>convenio<text:span text:style-name="Absatz-Standardschriftart"><text:span text:style-name="T426"> de </text:span></text:span><text:span text:style-name="Absatz-Standardschriftart"><text:span text:style-name="T438">colaboración</text:span></text:span><text:span text:style-name="Absatz-Standardschriftart"><text:span text:style-name="T426"> </text:span></text:span>entre<text:span text:style-name="Absatz-Standardschriftart"><text:span text:style-name="T426"> </text:span></text:span><text:span text:style-name="Absatz-Standardschriftart"><text:span text:style-name="T438">la</text:span></text:span> <text:span text:style-name="Absatz-Standardschriftart"><text:span text:style-name="T438">Consejería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6"> </text:span></text:span>Transición<text:span text:style-name="Absatz-Standardschriftart"><text:span text:style-name="T426"> </text:span></text:span>Ecológica<text:span text:style-name="Absatz-Standardschriftart"><text:span text:style-name="T946"> </text:span></text:span>y<text:span text:style-name="Absatz-Standardschriftart"><text:span text:style-name="T652"> </text:span></text:span><text:span text:style-name="Absatz-Standardschriftart"><text:span text:style-name="T438">Energía,</text:span></text:span><text:span text:style-name="Absatz-Standardschriftart"><text:span text:style-name="T786"> </text:span></text:span>y<text:span text:style-name="Absatz-Standardschriftart"><text:span text:style-name="T784"> </text:span></text:span><text:span text:style-name="Absatz-Standardschriftart"><text:span text:style-name="T438">el</text:span></text:span><text:span text:style-name="Absatz-Standardschriftart"><text:span text:style-name="T449"> </text:span></text:span>Excmo.<text:span text:style-name="Absatz-Standardschriftart"><text:span text:style-name="T456"> </text:span></text:span><text:span text:style-name="Absatz-Standardschriftart"><text:span text:style-name="T438">Cabildo</text:span></text:span><text:span text:style-name="Absatz-Standardschriftart"><text:span text:style-name="T456"> </text:span></text:span><text:span text:style-name="Absatz-Standardschriftart"><text:span text:style-name="T438">Insular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56"> </text:span></text:span>Fuerteventura,<text:span text:style-name="Absatz-Standardschriftart"><text:span text:style-name="T456"> </text:span></text:span><text:span text:style-name="Absatz-Standardschriftart"><text:span text:style-name="T438">para</text:span></text:span><text:span text:style-name="Absatz-Standardschriftart"><text:span text:style-name="T456"> </text:span></text:span>la<text:span text:style-name="Absatz-Standardschriftart"><text:span text:style-name="T456"> </text:span></text:span>ejecución<text:span text:style-name="Absatz-Standardschriftart"><text:span text:style-name="T449"> </text:span></text:span>conjunta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diversas<text:span text:style-name="Absatz-Standardschriftart"><text:span text:style-name="T641"> </text:span></text:span><text:span text:style-name="Absatz-Standardschriftart"><text:span text:style-name="T438">actuaciones</text:span></text:span><text:span text:style-name="Absatz-Standardschriftart"><text:span text:style-name="T456"> </text:span></text:span>con<text:span text:style-name="Absatz-Standardschriftart"><text:span text:style-name="T456"> </text:span></text:span><text:span text:style-name="Absatz-Standardschriftart"><text:span text:style-name="T438">cargo</text:span></text:span><text:span text:style-name="Absatz-Standardschriftart"><text:span text:style-name="T791"> </text:span></text:span>a<text:span text:style-name="Absatz-Standardschriftart"><text:span text:style-name="T456"> </text:span></text:span>la<text:span text:style-name="Absatz-Standardschriftart"><text:span text:style-name="T791"> </text:span></text:span><text:span text:style-name="Absatz-Standardschriftart"><text:span text:style-name="T438">Inversión</text:span></text:span><text:span text:style-name="Absatz-Standardschriftart"><text:span text:style-name="T456"> </text:span></text:span>3<text:span text:style-name="Absatz-Standardschriftart"><text:span text:style-name="T456"> </text:span></text:span><text:span text:style-name="Absatz-Standardschriftart"><text:span text:style-name="T438">“Restauración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56"> </text:span></text:span>ecosistemas<text:span text:style-name="Absatz-Standardschriftart"><text:span text:style-name="T449"> </text:span></text:span>e<text:span text:style-name="Absatz-Standardschriftart"><text:span text:style-name="T456"> </text:span></text:span><text:span text:style-name="Absatz-Standardschriftart"><text:span text:style-name="T438">infraestructura</text:span></text:span><text:span text:style-name="Absatz-Standardschriftart"><text:span text:style-name="T456"> </text:span></text:span><text:span text:style-name="Absatz-Standardschriftart"><text:span text:style-name="T438">verde”,</text:span></text:span><text:span text:style-name="Absatz-Standardschriftart"><text:span text:style-name="T475"> </text:span></text:span><text:span text:style-name="Absatz-Standardschriftart"><text:span text:style-name="T438">del</text:span></text:span><text:span text:style-name="Absatz-Standardschriftart"><text:span text:style-name="T831"> </text:span></text:span>Componente<text:span text:style-name="Absatz-Standardschriftart"><text:span text:style-name="T780"> </text:span></text:span>4<text:span text:style-name="Absatz-Standardschriftart"><text:span text:style-name="T780"> </text:span></text:span><text:span text:style-name="Absatz-Standardschriftart"><text:span text:style-name="T438">“Conservación</text:span></text:span><text:span text:style-name="Absatz-Standardschriftart"><text:span text:style-name="T782"> </text:span></text:span>y<text:span text:style-name="Absatz-Standardschriftart"><text:span text:style-name="T935"> </text:span></text:span><text:span text:style-name="Absatz-Standardschriftart"><text:span text:style-name="T438">restauración</text:span></text:span><text:span text:style-name="Absatz-Standardschriftart"><text:span text:style-name="T780"> </text:span></text:span><text:span text:style-name="Absatz-Standardschriftart"><text:span text:style-name="T426">de</text:span></text:span><text:span text:style-name="Absatz-Standardschriftart"><text:span text:style-name="T821"> </text:span></text:span>ecosistemas<text:span text:style-name="Absatz-Standardschriftart"><text:span text:style-name="T735"> </text:span></text:span>y<text:span text:style-name="Absatz-Standardschriftart"><text:span text:style-name="T829"> </text:span></text:span>su<text:span text:style-name="Absatz-Standardschriftart"><text:span text:style-name="T780"> </text:span></text:span><text:span text:style-name="Absatz-Standardschriftart"><text:span text:style-name="T438">biodiversidad”,</text:span></text:span><text:span text:style-name="Absatz-Standardschriftart"><text:span text:style-name="T780"> </text:span></text:span><text:span text:style-name="Absatz-Standardschriftart"><text:span text:style-name="T438">en</text:span></text:span><text:span text:style-name="Absatz-Standardschriftart"><text:span text:style-name="T780"> </text:span></text:span><text:span text:style-name="Absatz-Standardschriftart"><text:span text:style-name="T426">el</text:span></text:span><text:span text:style-name="Absatz-Standardschriftart"><text:span text:style-name="T611"> </text:span></text:span>marco<text:span text:style-name="Absatz-Standardschriftart"><text:span text:style-name="T928"> </text:span></text:span><text:span text:style-name="Absatz-Standardschriftart"><text:span text:style-name="T438">del</text:span></text:span><text:span text:style-name="Absatz-Standardschriftart"><text:span text:style-name="T901"> </text:span></text:span><text:span text:style-name="Absatz-Standardschriftart"><text:span text:style-name="T438">Plan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928"> </text:span></text:span><text:span text:style-name="Absatz-Standardschriftart"><text:span text:style-name="T438">Recuperación,</text:span></text:span><text:span text:style-name="Absatz-Standardschriftart"><text:span text:style-name="T894"> </text:span></text:span>Transformación<text:span text:style-name="Absatz-Standardschriftart"><text:span text:style-name="T891"> </text:span></text:span>y<text:span text:style-name="Absatz-Standardschriftart"><text:span text:style-name="T928"> </text:span></text:span><text:span text:style-name="Absatz-Standardschriftart"><text:span text:style-name="T438">Resiliencia</text:span></text:span><text:span text:style-name="Absatz-Standardschriftart"><text:span text:style-name="T894"> </text:span></text:span><text:span text:style-name="Absatz-Standardschriftart"><text:span text:style-name="T438">estatal</text:span></text:span><text:span text:style-name="Absatz-Standardschriftart"><text:span text:style-name="T928"> </text:span></text:span>(PRTR),<text:span text:style-name="Absatz-Standardschriftart"><text:span text:style-name="T928"> </text:span></text:span><text:span text:style-name="Absatz-Standardschriftart"><text:span text:style-name="T438">derivado</text:span></text:span><text:span text:style-name="Absatz-Standardschriftart"><text:span text:style-name="T928"> </text:span></text:span>del<text:span text:style-name="Absatz-Standardschriftart"><text:span text:style-name="T645"> </text:span></text:span>Mecanismo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Recuperación</text:span></text:span><text:span text:style-name="Absatz-Standardschriftart"><text:span text:style-name="T901"> </text:span></text:span>y<text:span text:style-name="Absatz-Standardschriftart"><text:span text:style-name="T807"> </text:span></text:span><text:span text:style-name="Absatz-Standardschriftart"><text:span text:style-name="T438">Resiliencia</text:span></text:span><text:span text:style-name="Absatz-Standardschriftart"><text:span text:style-name="T809"> </text:span></text:span>europeo<text:span text:style-name="Absatz-Standardschriftart"><text:span text:style-name="T809"> </text:span></text:span><text:span text:style-name="Absatz-Standardschriftart"><text:span text:style-name="T438">establecido</text:span></text:span><text:span text:style-name="Absatz-Standardschriftart"><text:span text:style-name="T809"> </text:span></text:span>por<text:span text:style-name="Absatz-Standardschriftart"><text:span text:style-name="T928"> </text:span></text:span><text:span text:style-name="Absatz-Standardschriftart"><text:span text:style-name="T438">el</text:span></text:span><text:span text:style-name="Absatz-Standardschriftart"><text:span text:style-name="T809"> </text:span></text:span>Reglamento<text:span text:style-name="Absatz-Standardschriftart"><text:span text:style-name="T809"> </text:span></text:span>UE<text:span text:style-name="Absatz-Standardschriftart"><text:span text:style-name="T699"> </text:span></text:span><text:span text:style-name="Absatz-Standardschriftart"><text:span text:style-name="T438">2021/241,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12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febrero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2021,<text:span text:style-name="Absatz-Standardschriftart"><text:span text:style-name="T764"> </text:span></text:span><text:span text:style-name="Absatz-Standardschriftart"><text:span text:style-name="T438">denominado</text:span></text:span><text:span text:style-name="Absatz-Standardschriftart"><text:span text:style-name="T758"> </text:span></text:span>«Next<text:span text:style-name="Absatz-Standardschriftart"><text:span text:style-name="T764"> </text:span></text:span><text:span text:style-name="Absatz-Standardschriftart"><text:span text:style-name="T438">Generation</text:span></text:span><text:span text:style-name="Absatz-Standardschriftart"><text:span text:style-name="T758"> </text:span></text:span><text:span text:style-name="Absatz-Standardschriftart"><text:span text:style-name="T438">EU.</text:span></text:span></text:p>
      <text:p text:style-name="P2"/>
      <text:p text:style-name="P83"><text:span text:style-name="Absatz-Standardschriftart"><text:span text:style-name="T438">Habiendo</text:span></text:span><text:span text:style-name="Absatz-Standardschriftart"><text:span text:style-name="T946"> </text:span></text:span>recibido<text:span text:style-name="Absatz-Standardschriftart"><text:span text:style-name="T932"> </text:span></text:span><text:span text:style-name="Absatz-Standardschriftart"><text:span text:style-name="T438">oficio</text:span></text:span><text:span text:style-name="Absatz-Standardschriftart"><text:span text:style-name="T932"> </text:span></text:span><text:span text:style-name="Absatz-Standardschriftart"><text:span text:style-name="T426">con</text:span></text:span><text:span text:style-name="Absatz-Standardschriftart"><text:span text:style-name="T946"> </text:span></text:span>número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932"> </text:span></text:span><text:span text:style-name="Absatz-Standardschriftart"><text:span text:style-name="T426">el</text:span></text:span><text:span text:style-name="Absatz-Standardschriftart"><text:span text:style-name="T946"> </text:span></text:span><text:span text:style-name="Absatz-Standardschriftart"><text:span text:style-name="T438">Libro</text:span></text:span><text:span text:style-name="Absatz-Standardschriftart"><text:span text:style-name="T946"> </text:span></text:span>General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Entrada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esta</text:span></text:span><text:span text:style-name="Absatz-Standardschriftart"><text:span text:style-name="T946"> </text:span></text:span><text:span text:style-name="Absatz-Standardschriftart"><text:span text:style-name="T438">Institución</text:span></text:span><text:span text:style-name="Absatz-Standardschriftart"><text:span text:style-name="T784"> </text:span></text:span><text:span text:style-name="Absatz-Standardschriftart"><text:span text:style-name="T438">30843,</text:span></text:span><text:span text:style-name="Absatz-Standardschriftart"><text:span text:style-name="T650"> </text:span></text:span><text:span text:style-name="Absatz-Standardschriftart"><text:span text:style-name="T438">de</text:span></text:span><text:span text:style-name="Absatz-Standardschriftart"><text:span text:style-name="T807"> </text:span></text:span>fecha<text:span text:style-name="Absatz-Standardschriftart"><text:span text:style-name="T901"> </text:span></text:span><text:span text:style-name="Absatz-Standardschriftart"><text:span text:style-name="T438">27/07/2023,</text:span></text:span><text:span text:style-name="Absatz-Standardschriftart"><text:span text:style-name="T901"> </text:span></text:span><text:span text:style-name="Absatz-Standardschriftart"><text:span text:style-name="T438">procedente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1"> </text:span></text:span><text:span text:style-name="Absatz-Standardschriftart"><text:span text:style-name="T438">la</text:span></text:span><text:span text:style-name="Absatz-Standardschriftart"><text:span text:style-name="T928"> </text:span></text:span>Consejería<text:span text:style-name="Absatz-Standardschriftart"><text:span text:style-name="T901"> </text:span></text:span><text:span text:style-name="Absatz-Standardschriftart"><text:span text:style-name="T426">de</text:span></text:span><text:span text:style-name="Absatz-Standardschriftart"><text:span text:style-name="T926"> </text:span></text:span><text:span text:style-name="Absatz-Standardschriftart"><text:span text:style-name="T438">Transición</text:span></text:span><text:span text:style-name="Absatz-Standardschriftart"><text:span text:style-name="T901"> </text:span></text:span><text:span text:style-name="Absatz-Standardschriftart"><text:span text:style-name="T438">Ecológica,</text:span></text:span><text:span text:style-name="Absatz-Standardschriftart"><text:span text:style-name="T901"> </text:span></text:span>Lucha<text:span text:style-name="Absatz-Standardschriftart"><text:span text:style-name="T926"> </text:span></text:span>Contra<text:span text:style-name="Absatz-Standardschriftart"><text:span text:style-name="T928"> </text:span></text:span><text:span text:style-name="Absatz-Standardschriftart"><text:span text:style-name="T438">el</text:span></text:span><text:span text:style-name="Absatz-Standardschriftart"><text:span text:style-name="T653"> </text:span></text:span>Cambio<text:span text:style-name="Absatz-Standardschriftart"><text:span text:style-name="T738"> </text:span></text:span>Climático<text:span text:style-name="Absatz-Standardschriftart"><text:span text:style-name="T745"> </text:span></text:span>y<text:span text:style-name="Absatz-Standardschriftart"><text:span text:style-name="T738"> </text:span></text:span><text:span text:style-name="Absatz-Standardschriftart"><text:span text:style-name="T438">Planificación</text:span></text:span><text:span text:style-name="Absatz-Standardschriftart"><text:span text:style-name="T742"> </text:span></text:span><text:span text:style-name="Absatz-Standardschriftart"><text:span text:style-name="T438">Territorial.</text:span></text:span></text:p>
      <text:p text:style-name="P5"/>
      <text:p text:style-name="P194"><text:span text:style-name="Absatz-Standardschriftart"><text:span text:style-name="T438">Atendiendo</text:span></text:span><text:span text:style-name="Absatz-Standardschriftart"><text:span text:style-name="T778"> </text:span></text:span>a<text:span text:style-name="Absatz-Standardschriftart"><text:span text:style-name="T423"> </text:span></text:span>la<text:span text:style-name="Absatz-Standardschriftart"><text:span text:style-name="T423"> </text:span></text:span><text:span text:style-name="Absatz-Standardschriftart"><text:span text:style-name="T438">providencia</text:span></text:span><text:span text:style-name="Absatz-Standardschriftart"><text:span text:style-name="T778"> </text:span></text:span>del<text:span text:style-name="Absatz-Standardschriftart"><text:span text:style-name="T426"> </text:span></text:span><text:span text:style-name="Absatz-Standardschriftart"><text:span text:style-name="T438">Sr.</text:span></text:span><text:span text:style-name="Absatz-Standardschriftart"><text:span text:style-name="T423"> </text:span></text:span><text:span text:style-name="Absatz-Standardschriftart"><text:span text:style-name="T438">Consejero</text:span></text:span><text:span text:style-name="Absatz-Standardschriftart"><text:span text:style-name="T426"> </text:span></text:span><text:span text:style-name="Absatz-Standardschriftart"><text:span text:style-name="T438">Insular</text:span></text:span><text:span text:style-name="Absatz-Standardschriftart"><text:span text:style-name="T946"> </text:span></text:span><text:span text:style-name="Absatz-Standardschriftart"><text:span text:style-name="T438">Delegado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Medio</text:span></text:span><text:span text:style-name="Absatz-Standardschriftart"><text:span text:style-name="T426"> </text:span></text:span>Ambiente<text:span text:style-name="Absatz-Standardschriftart"><text:span text:style-name="T946"> </text:span></text:span>y<text:span text:style-name="Absatz-Standardschriftart"><text:span text:style-name="T778"> </text:span></text:span><text:span text:style-name="Absatz-Standardschriftart"><text:span text:style-name="T438">Caza,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701"> </text:span></text:span>fecha<text:span text:style-name="Absatz-Standardschriftart"><text:span text:style-name="T894"> </text:span></text:span><text:span text:style-name="Absatz-Standardschriftart"><text:span text:style-name="T438">27/07/2023,</text:span></text:span><text:span text:style-name="Absatz-Standardschriftart"><text:span text:style-name="T894"> </text:span></text:span><text:span text:style-name="Absatz-Standardschriftart"><text:span text:style-name="T438">disponiendo</text:span></text:span><text:span text:style-name="Absatz-Standardschriftart"><text:span text:style-name="T890"> </text:span></text:span><text:span text:style-name="Absatz-Standardschriftart"><text:span text:style-name="T438">la</text:span></text:span><text:span text:style-name="Absatz-Standardschriftart"><text:span text:style-name="T894"> </text:span></text:span><text:span text:style-name="Absatz-Standardschriftart"><text:span text:style-name="T438">tramitación</text:span></text:span><text:span text:style-name="Absatz-Standardschriftart"><text:span text:style-name="T894"> </text:span></text:span>del<text:span text:style-name="Absatz-Standardschriftart"><text:span text:style-name="T894"> </text:span></text:span><text:span text:style-name="Absatz-Standardschriftart"><text:span text:style-name="T438">citado</text:span></text:span><text:span text:style-name="Absatz-Standardschriftart"><text:span text:style-name="T894"> </text:span></text:span>expediente<text:span text:style-name="Absatz-Standardschriftart"><text:span text:style-name="T904"> </text:span></text:span>con<text:span text:style-name="Absatz-Standardschriftart"><text:span text:style-name="T894"> </text:span></text:span>carácter<text:span text:style-name="Absatz-Standardschriftart"><text:span text:style-name="T904"> </text:span></text:span><text:span text:style-name="Absatz-Standardschriftart"><text:span text:style-name="T438">prioritario</text:span></text:span><text:span text:style-name="Absatz-Standardschriftart"><text:span text:style-name="T890"> </text:span></text:span>a<text:span text:style-name="Absatz-Standardschriftart"><text:span text:style-name="T470"> </text:span></text:span><text:span text:style-name="Absatz-Standardschriftart"><text:span text:style-name="T438">cualquier</text:span></text:span><text:span text:style-name="Absatz-Standardschriftart"><text:span text:style-name="T946"> </text:span></text:span><text:span text:style-name="Absatz-Standardschriftart"><text:span text:style-name="T438">otro</text:span></text:span>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946"> </text:span></text:span><text:span text:style-name="Absatz-Standardschriftart"><text:span text:style-name="T438">trámite</text:span></text:span><text:span text:style-name="Absatz-Standardschriftart"><text:span text:style-name="T946"> </text:span></text:span>dada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946"> </text:span></text:span>necesidad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garantizar</text:span></text:span><text:span text:style-name="Absatz-Standardschriftart"><text:span text:style-name="T932"> </text:span></text:span>la<text:span text:style-name="Absatz-Standardschriftart"><text:span text:style-name="T426"> </text:span></text:span><text:span text:style-name="Absatz-Standardschriftart"><text:span text:style-name="T438">ejecución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los</text:span></text:span> <text:span text:style-name="Absatz-Standardschriftart"><text:span text:style-name="T932"><text:s/></text:span></text:span><text:span text:style-name="Absatz-Standardschriftart"><text:span text:style-name="T438">proyectos</text:span></text:span><text:span text:style-name="Absatz-Standardschriftart"><text:span text:style-name="T631"> </text:span></text:span><text:span text:style-name="Absatz-Standardschriftart"><text:span text:style-name="T438">insulares</text:span></text:span><text:span text:style-name="Absatz-Standardschriftart"><text:span text:style-name="T749"> </text:span></text:span>acogidos<text:span text:style-name="Absatz-Standardschriftart"><text:span text:style-name="T764"> </text:span></text:span>a<text:span text:style-name="Absatz-Standardschriftart"><text:span text:style-name="T745"> </text:span></text:span>dichos<text:span text:style-name="Absatz-Standardschriftart"><text:span text:style-name="T749"> </text:span></text:span><text:span text:style-name="Absatz-Standardschriftart"><text:span text:style-name="T438">fondos,</text:span></text:span><text:span text:style-name="Absatz-Standardschriftart"><text:span text:style-name="T749"> </text:span></text:span>se<text:span text:style-name="Absatz-Standardschriftart"><text:span text:style-name="T745"> </text:span></text:span>redacta<text:span text:style-name="Absatz-Standardschriftart"><text:span text:style-name="T745"> </text:span></text:span>la<text:span text:style-name="Absatz-Standardschriftart"><text:span text:style-name="T745"> </text:span></text:span>siguiente<text:span text:style-name="Absatz-Standardschriftart"><text:span text:style-name="T745"> </text:span></text:span>memoria<text:span text:style-name="Absatz-Standardschriftart"><text:span text:style-name="T745"> </text:span></text:span><text:span text:style-name="Absatz-Standardschriftart"><text:span text:style-name="T438">justificativa.</text:span></text:span></text:p>
      <text:p text:style-name="P5"/>
      <text:h text:style-name="P259" text:outline-level="1">ANTECEDENTES.</text:h>
      <text:p text:style-name="P6"/>
      <text:p text:style-name="P89"><text:span text:style-name="Absatz-Standardschriftart"><text:span text:style-name="T439">1.-</text:span></text:span><text:span text:style-name="Absatz-Standardschriftart"><text:span text:style-name="T947"> </text:span></text:span><text:span text:style-name="Absatz-Standardschriftart"><text:span text:style-name="T438">El</text:span></text:span><text:span text:style-name="Absatz-Standardschriftart"><text:span text:style-name="T946"> </text:span></text:span><text:span text:style-name="Absatz-Standardschriftart"><text:span text:style-name="T438">Consejo</text:span></text:span><text:span text:style-name="Absatz-Standardschriftart"><text:span text:style-name="T432"> </text:span></text:span>Europeo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21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julio</text:span></text:span>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946"> </text:span></text:span>2020<text:span text:style-name="Absatz-Standardschriftart"><text:span text:style-name="T932"> </text:span></text:span><text:span text:style-name="Absatz-Standardschriftart"><text:span text:style-name="T438">acordó</text:span></text:span><text:span text:style-name="Absatz-Standardschriftart"><text:span text:style-name="T932"> </text:span></text:span><text:span text:style-name="Absatz-Standardschriftart"><text:span text:style-name="T438">un</text:span></text:span><text:span text:style-name="Absatz-Standardschriftart"><text:span text:style-name="T946"> </text:span></text:span>paquete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medidas</text:span></text:span>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932"> </text:span></text:span><text:span text:style-name="Absatz-Standardschriftart"><text:span text:style-name="T438">gran</text:span></text:span><text:span text:style-name="Absatz-Standardschriftart"><text:span text:style-name="T946"> </text:span></text:span>alcance<text:span text:style-name="Absatz-Standardschriftart"><text:span text:style-name="T606"> </text:span></text:span><text:span text:style-name="Absatz-Standardschriftart"><text:span text:style-name="T438">para</text:span></text:span><text:span text:style-name="Absatz-Standardschriftart"><text:span text:style-name="T780"> </text:span></text:span><text:span text:style-name="Absatz-Standardschriftart"><text:span text:style-name="T438">impulsar</text:span></text:span><text:span text:style-name="Absatz-Standardschriftart"><text:span text:style-name="T735"> </text:span></text:span><text:span text:style-name="Absatz-Standardschriftart"><text:span text:style-name="T438">la</text:span></text:span><text:span text:style-name="Absatz-Standardschriftart"><text:span text:style-name="T780"> </text:span></text:span>convergencia,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780"> </text:span></text:span><text:span text:style-name="Absatz-Standardschriftart"><text:span text:style-name="T438">resiliencia</text:span></text:span><text:span text:style-name="Absatz-Standardschriftart"><text:span text:style-name="T733"> </text:span></text:span>y<text:span text:style-name="Absatz-Standardschriftart"><text:span text:style-name="T824"> </text:span></text:span>la<text:span text:style-name="Absatz-Standardschriftart"><text:span text:style-name="T780"> </text:span></text:span>transformación<text:span text:style-name="Absatz-Standardschriftart"><text:span text:style-name="T780"> </text:span></text:span><text:span text:style-name="Absatz-Standardschriftart"><text:span text:style-name="T438">en</text:span></text:span><text:span text:style-name="Absatz-Standardschriftart"><text:span text:style-name="T735"> </text:span></text:span><text:span text:style-name="Absatz-Standardschriftart"><text:span text:style-name="T438">la</text:span></text:span><text:span text:style-name="Absatz-Standardschriftart"><text:span text:style-name="T782"> </text:span></text:span><text:span text:style-name="Absatz-Standardschriftart"><text:span text:style-name="T438">Unión</text:span></text:span><text:span text:style-name="Absatz-Standardschriftart"><text:span text:style-name="T782"> </text:span></text:span><text:span text:style-name="Absatz-Standardschriftart"><text:span text:style-name="T438">Europea,</text:span></text:span><text:span text:style-name="Absatz-Standardschriftart"><text:span text:style-name="T782"> </text:span></text:span><text:span text:style-name="Absatz-Standardschriftart"><text:span text:style-name="T438">que</text:span></text:span><text:span text:style-name="Absatz-Standardschriftart"><text:span text:style-name="T606"> </text:span></text:span><text:span text:style-name="Absatz-Standardschriftart"><text:span text:style-name="T438">aúnan</text:span></text:span><text:span text:style-name="Absatz-Standardschriftart"><text:span text:style-name="T904"> </text:span></text:span><text:span text:style-name="Absatz-Standardschriftart"><text:span text:style-name="T426">el</text:span></text:span><text:span text:style-name="Absatz-Standardschriftart"><text:span text:style-name="T894"> </text:span></text:span><text:span text:style-name="Absatz-Standardschriftart"><text:span text:style-name="T438">futuro</text:span></text:span><text:span text:style-name="Absatz-Standardschriftart"><text:span text:style-name="T891"> </text:span></text:span>marco<text:span text:style-name="Absatz-Standardschriftart"><text:span text:style-name="T904"> </text:span></text:span><text:span text:style-name="Absatz-Standardschriftart"><text:span text:style-name="T438">financiero</text:span></text:span><text:span text:style-name="Absatz-Standardschriftart"><text:span text:style-name="T890"> </text:span></text:span><text:span text:style-name="Absatz-Standardschriftart"><text:span text:style-name="T438">plurianual</text:span></text:span><text:span text:style-name="Absatz-Standardschriftart"><text:span text:style-name="T904"> </text:span></text:span><text:span text:style-name="Absatz-Standardschriftart"><text:span text:style-name="T438">(MFP)</text:span></text:span><text:span text:style-name="Absatz-Standardschriftart"><text:span text:style-name="T829"> </text:span></text:span><text:span text:style-name="Absatz-Standardschriftart"><text:span text:style-name="T438">para</text:span></text:span><text:span text:style-name="Absatz-Standardschriftart"><text:span text:style-name="T904"> </text:span></text:span><text:span text:style-name="Absatz-Standardschriftart"><text:span text:style-name="T438">2021-2027</text:span></text:span><text:span text:style-name="Absatz-Standardschriftart"><text:span text:style-name="T891"> </text:span></text:span><text:span text:style-name="Absatz-Standardschriftart"><text:span text:style-name="T438">reforzado</text:span></text:span><text:span text:style-name="Absatz-Standardschriftart"><text:span text:style-name="T938"> </text:span></text:span>y<text:span text:style-name="Absatz-Standardschriftart"><text:span text:style-name="T928"> </text:span></text:span>la<text:span text:style-name="Absatz-Standardschriftart"><text:span text:style-name="T891"> </text:span></text:span>puesta<text:span text:style-name="Absatz-Standardschriftart"><text:span text:style-name="T904"> </text:span></text:span><text:span text:style-name="Absatz-Standardschriftart"><text:span text:style-name="T426">en</text:span></text:span><text:span text:style-name="Absatz-Standardschriftart"><text:span text:style-name="T654"> </text:span></text:span>marcha<text:span text:style-name="Absatz-Standardschriftart"><text:span text:style-name="T935"> </text:span></text:span><text:span text:style-name="Absatz-Standardschriftart"><text:span text:style-name="T438">de</text:span></text:span><text:span text:style-name="Absatz-Standardschriftart"><text:span text:style-name="T935"> </text:span></text:span><text:span text:style-name="Absatz-Standardschriftart"><text:span text:style-name="T438">un</text:span></text:span><text:span text:style-name="Absatz-Standardschriftart"><text:span text:style-name="T935"> </text:span></text:span><text:span text:style-name="Absatz-Standardschriftart"><text:span text:style-name="T438">Instrumento</text:span></text:span><text:span text:style-name="Absatz-Standardschriftart"><text:span text:style-name="T780"> </text:span></text:span><text:span text:style-name="Absatz-Standardschriftart"><text:span text:style-name="T438">Europeo</text:span></text:span><text:span text:style-name="Absatz-Standardschriftart"><text:span text:style-name="T935"> </text:span></text:span><text:span text:style-name="Absatz-Standardschriftart"><text:span text:style-name="T438">de</text:span></text:span><text:span text:style-name="Absatz-Standardschriftart"><text:span text:style-name="T935"> </text:span></text:span>Recuperación<text:span text:style-name="Absatz-Standardschriftart"><text:span text:style-name="T824"> </text:span></text:span><text:span text:style-name="Absatz-Standardschriftart"><text:span text:style-name="T438">(</text:span></text:span><text:span text:style-name="Absatz-Standardschriftart"><text:span text:style-name="T444">«Next</text:span></text:span><text:span text:style-name="Absatz-Standardschriftart"><text:span text:style-name="T936"> </text:span></text:span><text:span text:style-name="Absatz-Standardschriftart"><text:span text:style-name="T444">Generation</text:span></text:span><text:span text:style-name="Absatz-Standardschriftart"><text:span text:style-name="T936"> </text:span></text:span><text:span text:style-name="Absatz-Standardschriftart"><text:span text:style-name="T444">EU»</text:span></text:span><text:span text:style-name="Absatz-Standardschriftart"><text:span text:style-name="T438">)</text:span></text:span><text:span text:style-name="Absatz-Standardschriftart"><text:span text:style-name="T780"> </text:span></text:span><text:span text:style-name="Absatz-Standardschriftart"><text:span text:style-name="T438">por</text:span></text:span><text:span text:style-name="Absatz-Standardschriftart"><text:span text:style-name="T824"> </text:span></text:span><text:span text:style-name="Absatz-Standardschriftart"><text:span text:style-name="T438">valor</text:span></text:span><text:span text:style-name="Absatz-Standardschriftart"><text:span text:style-name="T831"> </text:span></text:span><text:span text:style-name="Absatz-Standardschriftart"><text:span text:style-name="T438">de</text:span></text:span></text:p>
      <text:list xml:id="list933277159874344772" text:style-name="L4">
        <text:list-item>
          <text:list>
            <text:list-item>
              <text:p text:style-name="P319"><text:span text:style-name="Absatz-Standardschriftart"><text:span text:style-name="T438">millones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euros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precios</text:span></text:span><text:span text:style-name="Absatz-Standardschriftart"><text:span text:style-name="T758"> </text:span></text:span><text:span text:style-name="Absatz-Standardschriftart"><text:span text:style-name="T438">constantes</text:span></text:span><text:span text:style-name="Absatz-Standardschriftart"><text:span text:style-name="T758"> </text:span></text:span>del<text:span text:style-name="Absatz-Standardschriftart"><text:span text:style-name="T758"> </text:span></text:span>año<text:span text:style-name="Absatz-Standardschriftart"><text:span text:style-name="T749"> </text:span></text:span><text:span text:style-name="Absatz-Standardschriftart"><text:span text:style-name="T438">2018.</text:span></text:span></text:p>
            </text:list-item>
          </text:list>
        </text:list-item>
      </text:list>
      <text:p text:style-name="P32"/>
      <text:p text:style-name="P85"><text:span text:style-name="Absatz-Standardschriftart"><text:span text:style-name="T438">Este</text:span></text:span> <text:span text:style-name="Absatz-Standardschriftart"><text:span text:style-name="T438">Instrumento</text:span></text:span> <text:span text:style-name="Absatz-Standardschriftart"><text:span text:style-name="T438">Europeo</text:span></text:span><text:span text:style-name="Absatz-Standardschriftart"><text:span text:style-name="T946"> </text:span></text:span><text:span text:style-name="Absatz-Standardschriftart"><text:span text:style-name="T438">de</text:span></text:span> <text:span text:style-name="Absatz-Standardschriftart"><text:span text:style-name="T438">Recuperación,</text:span></text:span><text:span text:style-name="Absatz-Standardschriftart"><text:span text:style-name="T426"> </text:span></text:span><text:span text:style-name="Absatz-Standardschriftart"><text:span text:style-name="T438">que</text:span></text:span><text:span text:style-name="Absatz-Standardschriftart"><text:span text:style-name="T423"> </text:span></text:span><text:span text:style-name="Absatz-Standardschriftart"><text:span text:style-name="T438">implicará</text:span></text:span> <text:span text:style-name="Absatz-Standardschriftart"><text:span text:style-name="T438">para</text:span></text:span><text:span text:style-name="Absatz-Standardschriftart"><text:span text:style-name="T426"> </text:span></text:span>España unos<text:span text:style-name="Absatz-Standardschriftart"><text:span text:style-name="T423"> </text:span></text:span>140.000 <text:span text:style-name="Absatz-Standardschriftart"><text:span text:style-name="T438">millones</text:span></text:span><text:span text:style-name="Absatz-Standardschriftart"><text:span text:style-name="T628"> </text:span></text:span><text:span text:style-name="Absatz-Standardschriftart"><text:span text:style-name="T438">de</text:span></text:span><text:span text:style-name="Absatz-Standardschriftart"><text:span text:style-name="T804"> </text:span></text:span><text:span text:style-name="Absatz-Standardschriftart"><text:span text:style-name="T438">euros</text:span></text:span><text:span text:style-name="Absatz-Standardschriftart"><text:span text:style-name="T926"> </text:span></text:span><text:span text:style-name="Absatz-Standardschriftart"><text:span text:style-name="T438">en</text:span></text:span><text:span text:style-name="Absatz-Standardschriftart"><text:span text:style-name="T804"> </text:span></text:span><text:span text:style-name="Absatz-Standardschriftart"><text:span text:style-name="T426">forma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transferencias</text:span></text:span><text:span text:style-name="Absatz-Standardschriftart"><text:span text:style-name="T928"> </text:span></text:span>y<text:span text:style-name="Absatz-Standardschriftart"><text:span text:style-name="T897"> </text:span></text:span>préstamos<text:span text:style-name="Absatz-Standardschriftart"><text:span text:style-name="T807"> </text:span></text:span><text:span text:style-name="Absatz-Standardschriftart"><text:span text:style-name="T438">para</text:span></text:span><text:span text:style-name="Absatz-Standardschriftart"><text:span text:style-name="T807"> </text:span></text:span><text:span text:style-name="Absatz-Standardschriftart"><text:span text:style-name="T438">el</text:span></text:span><text:span text:style-name="Absatz-Standardschriftart"><text:span text:style-name="T804"> </text:span></text:span><text:span text:style-name="Absatz-Standardschriftart"><text:span text:style-name="T438">periodo</text:span></text:span><text:span text:style-name="Absatz-Standardschriftart"><text:span text:style-name="T804"> </text:span></text:span>2021-2026,<text:span text:style-name="Absatz-Standardschriftart"><text:span text:style-name="T807"> </text:span></text:span><text:span text:style-name="Absatz-Standardschriftart"><text:span text:style-name="T426">ha</text:span></text:span><text:span text:style-name="Absatz-Standardschriftart"><text:span text:style-name="T807"> </text:span></text:span><text:span text:style-name="Absatz-Standardschriftart"><text:span text:style-name="T438">abierto</text:span></text:span><text:span text:style-name="Absatz-Standardschriftart"><text:span text:style-name="T804"> </text:span></text:span>una<text:span text:style-name="Absatz-Standardschriftart"><text:span text:style-name="T619"> </text:span></text:span><text:span text:style-name="Absatz-Standardschriftart"><text:span text:style-name="T438">oportunidad</text:span></text:span><text:span text:style-name="Absatz-Standardschriftart"><text:span text:style-name="T920"> </text:span></text:span><text:span text:style-name="Absatz-Standardschriftart"><text:span text:style-name="T438">extraordinaria</text:span></text:span><text:span text:style-name="Absatz-Standardschriftart"><text:span text:style-name="T920"> </text:span></text:span><text:span text:style-name="Absatz-Standardschriftart"><text:span text:style-name="T438">para</text:span></text:span><text:span text:style-name="Absatz-Standardschriftart"><text:span text:style-name="T921"> </text:span></text:span><text:span text:style-name="Absatz-Standardschriftart"><text:span text:style-name="T438">nuestro</text:span></text:span><text:span text:style-name="Absatz-Standardschriftart"><text:span text:style-name="T920"> </text:span></text:span><text:span text:style-name="Absatz-Standardschriftart"><text:span text:style-name="T438">país.</text:span></text:span><text:span text:style-name="Absatz-Standardschriftart"><text:span text:style-name="T921"> </text:span></text:span><text:span text:style-name="Absatz-Standardschriftart"><text:span text:style-name="T438">En</text:span></text:span><text:span text:style-name="Absatz-Standardschriftart"><text:span text:style-name="T920"> </text:span></text:span>este<text:span text:style-name="Absatz-Standardschriftart"><text:span text:style-name="T940"> </text:span></text:span><text:span text:style-name="Absatz-Standardschriftart"><text:span text:style-name="T438">contexto,</text:span></text:span><text:span text:style-name="Absatz-Standardschriftart"><text:span text:style-name="T910"> </text:span></text:span><text:span text:style-name="Absatz-Standardschriftart"><text:span text:style-name="T426">el</text:span></text:span><text:span text:style-name="Absatz-Standardschriftart"><text:span text:style-name="T910"> </text:span></text:span><text:span text:style-name="Absatz-Standardschriftart"><text:span text:style-name="T438">Plan</text:span></text:span><text:span text:style-name="Absatz-Standardschriftart"><text:span text:style-name="T910"> </text:span></text:span><text:span text:style-name="Absatz-Standardschriftart"><text:span text:style-name="T426">de</text:span></text:span><text:span text:style-name="Absatz-Standardschriftart"><text:span text:style-name="T920"> </text:span></text:span><text:span text:style-name="Absatz-Standardschriftart"><text:span text:style-name="T438">Recuperación,</text:span></text:span><text:span text:style-name="Absatz-Standardschriftart"><text:span text:style-name="T675"> </text:span></text:span><text:span text:style-name="Absatz-Standardschriftart"><text:span text:style-name="T438">Transformación</text:span></text:span><text:span text:style-name="Absatz-Standardschriftart"><text:span text:style-name="T824"> </text:span></text:span>y<text:span text:style-name="Absatz-Standardschriftart"><text:span text:style-name="T938"> </text:span></text:span>Resiliencia<text:span text:style-name="Absatz-Standardschriftart"><text:span text:style-name="T935"> </text:span></text:span><text:span text:style-name="Absatz-Standardschriftart"><text:span text:style-name="T426">de</text:span></text:span><text:span text:style-name="Absatz-Standardschriftart"><text:span text:style-name="T824"> </text:span></text:span>España<text:span text:style-name="Absatz-Standardschriftart"><text:span text:style-name="T935"> </text:span></text:span><text:span text:style-name="Absatz-Standardschriftart"><text:span text:style-name="T438">(en</text:span></text:span><text:span text:style-name="Absatz-Standardschriftart"><text:span text:style-name="T831"> </text:span></text:span>adelante<text:span text:style-name="Absatz-Standardschriftart"><text:span text:style-name="T938"> </text:span></text:span>PRTR),<text:span text:style-name="Absatz-Standardschriftart"><text:span text:style-name="T935"> </text:span></text:span><text:span text:style-name="Absatz-Standardschriftart"><text:span text:style-name="T438">traza</text:span></text:span><text:span text:style-name="Absatz-Standardschriftart"><text:span text:style-name="T831"> </text:span></text:span><text:span text:style-name="Absatz-Standardschriftart"><text:span text:style-name="T438">la</text:span></text:span><text:span text:style-name="Absatz-Standardschriftart"><text:span text:style-name="T824"> </text:span></text:span>hoja<text:span text:style-name="Absatz-Standardschriftart"><text:span text:style-name="T935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ruta</text:span></text:span><text:span text:style-name="Absatz-Standardschriftart"><text:span text:style-name="T824"> </text:span></text:span><text:span text:style-name="Absatz-Standardschriftart"><text:span text:style-name="T438">para</text:span></text:span><text:span text:style-name="Absatz-Standardschriftart"><text:span text:style-name="T831"> </text:span></text:span>la<text:span text:style-name="Absatz-Standardschriftart"><text:span text:style-name="T703"> </text:span></text:span><text:span text:style-name="Absatz-Standardschriftart"><text:span text:style-name="T438">modernización</text:span></text:span><text:span text:style-name="Absatz-Standardschriftart"><text:span text:style-name="T426"> de </text:span></text:span><text:span text:style-name="Absatz-Standardschriftart"><text:span text:style-name="T438">la</text:span></text:span><text:span text:style-name="Absatz-Standardschriftart"><text:span text:style-name="T946"> </text:span></text:span>economía<text:span text:style-name="Absatz-Standardschriftart"><text:span text:style-name="T426"> </text:span></text:span><text:span text:style-name="Absatz-Standardschriftart"><text:span text:style-name="T438">española,</text:span></text:span><text:span text:style-name="Absatz-Standardschriftart"><text:span text:style-name="T423"> </text:span></text:span>constituyendo<text:span text:style-name="Absatz-Standardschriftart"><text:span text:style-name="T426"> </text:span></text:span><text:span text:style-name="Absatz-Standardschriftart"><text:span text:style-name="T438">un</text:span></text:span><text:span text:style-name="Absatz-Standardschriftart"><text:span text:style-name="T426"> </text:span></text:span>proyecto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país</text:span></text:span><text:span text:style-name="Absatz-Standardschriftart"><text:span text:style-name="T423"> </text:span></text:span>que<text:span text:style-name="Absatz-Standardschriftart"><text:span text:style-name="T946"> </text:span></text:span><text:span text:style-name="Absatz-Standardschriftart"><text:span text:style-name="T438">requiere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619"> </text:span></text:span><text:span text:style-name="Absatz-Standardschriftart"><text:span text:style-name="T438">implicación</text:span></text:span><text:span text:style-name="Absatz-Standardschriftart"><text:span text:style-name="T426"> de</text:span></text:span><text:span text:style-name="Absatz-Standardschriftart"><text:span text:style-name="T423"> </text:span></text:span><text:span text:style-name="Absatz-Standardschriftart"><text:span text:style-name="T438">todos</text:span></text:span><text:span text:style-name="Absatz-Standardschriftart"><text:span text:style-name="T946"> </text:span></text:span><text:span text:style-name="Absatz-Standardschriftart"><text:span text:style-name="T438">los</text:span></text:span><text:span text:style-name="Absatz-Standardschriftart"><text:span text:style-name="T946"> </text:span></text:span>agentes<text:span text:style-name="Absatz-Standardschriftart"><text:span text:style-name="T946"> </text:span></text:span>económicos<text:span text:style-name="Absatz-Standardschriftart"><text:span text:style-name="T784"> </text:span></text:span>y<text:span text:style-name="Absatz-Standardschriftart"><text:span text:style-name="T774"> </text:span></text:span>sociales,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todos</text:span></text:span><text:span text:style-name="Absatz-Standardschriftart"><text:span text:style-name="T946"> </text:span></text:span><text:span text:style-name="Absatz-Standardschriftart"><text:span text:style-name="T438">los</text:span></text:span><text:span text:style-name="Absatz-Standardschriftart"><text:span text:style-name="T423"> </text:span></text:span>niveles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gobierno</text:span></text:span><text:span text:style-name="Absatz-Standardschriftart"><text:span text:style-name="T784"> </text:span></text:span>y<text:span text:style-name="Absatz-Standardschriftart"><text:span text:style-name="T778"> </text:span></text:span>del<text:span text:style-name="Absatz-Standardschriftart"><text:span text:style-name="T638"> </text:span></text:span><text:span text:style-name="Absatz-Standardschriftart"><text:span text:style-name="T438">conjunto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os</text:span></text:span><text:span text:style-name="Absatz-Standardschriftart"><text:span text:style-name="T764"> </text:span></text:span><text:span text:style-name="Absatz-Standardschriftart"><text:span text:style-name="T438">recursos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Administración</text:span></text:span><text:span text:style-name="Absatz-Standardschriftart"><text:span text:style-name="T749"> </text:span></text:span><text:span text:style-name="Absatz-Standardschriftart"><text:span text:style-name="T438">pública.</text:span></text:span></text:p>
      <text:p text:style-name="P5"/>
      <text:p text:style-name="P195"><text:span text:style-name="Absatz-Standardschriftart"><text:span text:style-name="T440">2.-</text:span></text:span><text:span text:style-name="Absatz-Standardschriftart"><text:span text:style-name="T419"> </text:span></text:span><text:span text:style-name="Absatz-Standardschriftart"><text:span text:style-name="T438">La</text:span></text:span><text:span text:style-name="Absatz-Standardschriftart"><text:span text:style-name="T791"> </text:span></text:span><text:span text:style-name="Absatz-Standardschriftart"><text:span text:style-name="T438">Conferencia</text:span></text:span><text:span text:style-name="Absatz-Standardschriftart"><text:span text:style-name="T797"> </text:span></text:span><text:span text:style-name="Absatz-Standardschriftart"><text:span text:style-name="T438">Sectorial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97"> </text:span></text:span><text:span text:style-name="Absatz-Standardschriftart"><text:span text:style-name="T438">Medio</text:span></text:span><text:span text:style-name="Absatz-Standardschriftart"><text:span text:style-name="T786"> </text:span></text:span><text:span text:style-name="Absatz-Standardschriftart"><text:span text:style-name="T438">Ambiente</text:span></text:span><text:span text:style-name="Absatz-Standardschriftart"><text:span text:style-name="T418"> </text:span></text:span><text:span text:style-name="Absatz-Standardschriftart"><text:span text:style-name="T438">(órgano</text:span></text:span><text:span text:style-name="Absatz-Standardschriftart"><text:span text:style-name="T791"> </text:span></text:span>consultivo<text:span text:style-name="Absatz-Standardschriftart"><text:span text:style-name="T797"> </text:span></text:span>y<text:span text:style-name="Absatz-Standardschriftart"><text:span text:style-name="T456"> </text:span></text:span><text:span text:style-name="Absatz-Standardschriftart"><text:span text:style-name="T426">de</text:span></text:span><text:span text:style-name="Absatz-Standardschriftart"><text:span text:style-name="T791"> </text:span></text:span><text:span text:style-name="Absatz-Standardschriftart"><text:span text:style-name="T438">colaboración</text:span></text:span><text:span text:style-name="Absatz-Standardschriftart"><text:span text:style-name="T418"> </text:span></text:span>entre<text:span text:style-name="Absatz-Standardschriftart"><text:span text:style-name="T791"> </text:span></text:span>la<text:span text:style-name="Absatz-Standardschriftart"><text:span text:style-name="T475"> </text:span></text:span><text:span text:style-name="Absatz-Standardschriftart"><text:span text:style-name="T438">Administración</text:span></text:span><text:span text:style-name="Absatz-Standardschriftart"><text:span text:style-name="T831"> </text:span></text:span>General<text:span text:style-name="Absatz-Standardschriftart"><text:span text:style-name="T780"> </text:span></text:span>del<text:span text:style-name="Absatz-Standardschriftart"><text:span text:style-name="T831"> </text:span></text:span>Estado<text:span text:style-name="Absatz-Standardschriftart"><text:span text:style-name="T782"> </text:span></text:span>y<text:span text:style-name="Absatz-Standardschriftart"><text:span text:style-name="T831"> </text:span></text:span><text:span text:style-name="Absatz-Standardschriftart"><text:span text:style-name="T438">las</text:span></text:span><text:span text:style-name="Absatz-Standardschriftart"><text:span text:style-name="T735"> </text:span></text:span><text:span text:style-name="Absatz-Standardschriftart"><text:span text:style-name="T438">Administraciones</text:span></text:span><text:span text:style-name="Absatz-Standardschriftart"><text:span text:style-name="T780"> </text:span></text:span><text:span text:style-name="Absatz-Standardschriftart"><text:span text:style-name="T426">de</text:span></text:span><text:span text:style-name="Absatz-Standardschriftart"><text:span text:style-name="T735"> </text:span></text:span><text:span text:style-name="Absatz-Standardschriftart"><text:span text:style-name="T438">las</text:span></text:span><text:span text:style-name="Absatz-Standardschriftart"><text:span text:style-name="T821"> </text:span></text:span>Comunidades<text:span text:style-name="Absatz-Standardschriftart"><text:span text:style-name="T780"> </text:span></text:span>Autónomas<text:span text:style-name="Absatz-Standardschriftart"><text:span text:style-name="T641"> </text:span></text:span><text:span text:style-name="Absatz-Standardschriftart"><text:span text:style-name="T438">para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32"> </text:span></text:span>coordinación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26">sus</text:span></text:span><text:span text:style-name="Absatz-Standardschriftart"><text:span text:style-name="T436"> </text:span></text:span><text:span text:style-name="Absatz-Standardschriftart"><text:span text:style-name="T438">políticas</text:span></text:span><text:span text:style-name="Absatz-Standardschriftart"><text:span text:style-name="T786"> </text:span></text:span>y<text:span text:style-name="Absatz-Standardschriftart"><text:span text:style-name="T423"> </text:span></text:span><text:span text:style-name="Absatz-Standardschriftart"><text:span text:style-name="T438">actuaciones</text:span></text:span><text:span text:style-name="Absatz-Standardschriftart"><text:span text:style-name="T436"> </text:span></text:span><text:span text:style-name="Absatz-Standardschriftart"><text:span text:style-name="T438">medioambientales),</text:span></text:span>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432"> </text:span></text:span>sesión<text:span text:style-name="Absatz-Standardschriftart"><text:span text:style-name="T432"> </text:span></text:span><text:span text:style-name="Absatz-Standardschriftart"><text:span text:style-name="T438">celebrada</text:span></text:span><text:span text:style-name="Absatz-Standardschriftart"><text:span text:style-name="T432"> </text:span></text:span><text:span text:style-name="Absatz-Standardschriftart"><text:span text:style-name="T426">el</text:span></text:span><text:span text:style-name="Absatz-Standardschriftart"><text:span text:style-name="T663"> </text:span></text:span><text:span text:style-name="Absatz-Standardschriftart"><text:span text:style-name="T438">día</text:span></text:span><text:span text:style-name="Absatz-Standardschriftart"><text:span text:style-name="T770"> </text:span></text:span>9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58"> </text:span></text:span><text:span text:style-name="Absatz-Standardschriftart"><text:span text:style-name="T438">julio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2021,</text:span></text:span><text:span text:style-name="Absatz-Standardschriftart"><text:span text:style-name="T770"> </text:span></text:span>aprobó<text:span text:style-name="Absatz-Standardschriftart"><text:span text:style-name="T778"> </text:span></text:span><text:span text:style-name="Absatz-Standardschriftart"><text:span text:style-name="T438">los</text:span></text:span><text:span text:style-name="Absatz-Standardschriftart"><text:span text:style-name="T774"> </text:span></text:span><text:span text:style-name="Absatz-Standardschriftart"><text:span text:style-name="T438">criterios de</text:span></text:span><text:span text:style-name="Absatz-Standardschriftart"><text:span text:style-name="T764"> </text:span></text:span><text:span text:style-name="Absatz-Standardschriftart"><text:span text:style-name="T438">reparto</text:span></text:span> y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distribución</text:span></text:span><text:span text:style-name="Absatz-Standardschriftart"><text:span text:style-name="T778"> </text:span></text:span><text:span text:style-name="Absatz-Standardschriftart"><text:span text:style-name="T438">territorial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créditos</text:span></text:span><text:span text:style-name="Absatz-Standardschriftart"><text:span text:style-name="T778"> </text:span></text:span><text:span text:style-name="Absatz-Standardschriftart"><text:span text:style-name="T438">entre</text:span></text:span><text:span text:style-name="Absatz-Standardschriftart"><text:span text:style-name="T655"> </text:span></text:span><text:span text:style-name="Absatz-Standardschriftart"><text:span text:style-name="T438">las</text:span></text:span><text:span text:style-name="Absatz-Standardschriftart"><text:span text:style-name="T731"> </text:span></text:span><text:span text:style-name="Absatz-Standardschriftart"><text:span text:style-name="T438">Comunidades</text:span></text:span><text:span text:style-name="Absatz-Standardschriftart"><text:span text:style-name="T731"> </text:span></text:span>Autónomas<text:span text:style-name="Absatz-Standardschriftart"><text:span text:style-name="T910"> </text:span></text:span>y<text:span text:style-name="Absatz-Standardschriftart"><text:span text:style-name="T782"> </text:span></text:span>Ciudades<text:span text:style-name="Absatz-Standardschriftart"><text:span text:style-name="T944"> </text:span></text:span>con<text:span text:style-name="Absatz-Standardschriftart"><text:span text:style-name="T951"> </text:span></text:span><text:span text:style-name="Absatz-Standardschriftart"><text:span text:style-name="T438">Estatuto</text:span></text:span>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40"> </text:span></text:span><text:span text:style-name="Absatz-Standardschriftart"><text:span text:style-name="T438">Autonomía,</text:span></text:span><text:span text:style-name="Absatz-Standardschriftart"><text:span text:style-name="T737"> </text:span></text:span><text:span text:style-name="Absatz-Standardschriftart"><text:span text:style-name="T438">destinados</text:span></text:span><text:span text:style-name="Absatz-Standardschriftart"><text:span text:style-name="T731"> </text:span></text:span><text:span text:style-name="Absatz-Standardschriftart"><text:span text:style-name="T426">al</text:span></text:span><text:span text:style-name="Absatz-Standardschriftart"><text:span text:style-name="T632"> </text:span></text:span><text:span text:style-name="Absatz-Standardschriftart"><text:span text:style-name="T438">Componente</text:span></text:span><text:span text:style-name="Absatz-Standardschriftart"><text:span text:style-name="T819"> </text:span></text:span>4<text:span text:style-name="Absatz-Standardschriftart"><text:span text:style-name="T819"> </text:span></text:span><text:span text:style-name="Absatz-Standardschriftart"><text:span text:style-name="T438">“Conservación</text:span></text:span><text:span text:style-name="Absatz-Standardschriftart"><text:span text:style-name="T928"> </text:span></text:span>y<text:span text:style-name="Absatz-Standardschriftart"><text:span text:style-name="T802"> </text:span></text:span>restauración<text:span text:style-name="Absatz-Standardschriftart"><text:span text:style-name="T819"> </text:span></text:span><text:span text:style-name="Absatz-Standardschriftart"><text:span text:style-name="T438">de</text:span></text:span><text:span text:style-name="Absatz-Standardschriftart"><text:span text:style-name="T819"> </text:span></text:span>ecosistemas<text:span text:style-name="Absatz-Standardschriftart"><text:span text:style-name="T804"> </text:span></text:span>y<text:span text:style-name="Absatz-Standardschriftart"><text:span text:style-name="T802"> </text:span></text:span>su<text:span text:style-name="Absatz-Standardschriftart"><text:span text:style-name="T819"> </text:span></text:span>biodiversidad”;<text:span text:style-name="Absatz-Standardschriftart"><text:span text:style-name="T804"> </text:span></text:span><text:span text:style-name="Absatz-Standardschriftart"><text:span text:style-name="T438">Inversión</text:span></text:span><text:span text:style-name="Absatz-Standardschriftart"><text:span text:style-name="T819"> </text:span></text:span>3<text:span text:style-name="Absatz-Standardschriftart"><text:span text:style-name="T620"> </text:span></text:span><text:span text:style-name="Absatz-Standardschriftart"><text:span text:style-name="T438">“Restauración</text:span></text:span>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891"> </text:span></text:span>ecosistemas<text:span text:style-name="Absatz-Standardschriftart"><text:span text:style-name="T904"> </text:span></text:span>e<text:span text:style-name="Absatz-Standardschriftart"><text:span text:style-name="T890"> </text:span></text:span><text:span text:style-name="Absatz-Standardschriftart"><text:span text:style-name="T438">infraestructura</text:span></text:span><text:span text:style-name="Absatz-Standardschriftart"><text:span text:style-name="T891"> </text:span></text:span><text:span text:style-name="Absatz-Standardschriftart"><text:span text:style-name="T438">verde”</text:span></text:span><text:span text:style-name="Absatz-Standardschriftart"><text:span text:style-name="T890"> </text:span></text:span>e<text:span text:style-name="Absatz-Standardschriftart"><text:span text:style-name="T891"> </text:span></text:span><text:span text:style-name="Absatz-Standardschriftart"><text:span text:style-name="T438">Inversión</text:span></text:span><text:span text:style-name="Absatz-Standardschriftart"><text:span text:style-name="T890"> </text:span></text:span>4<text:span text:style-name="Absatz-Standardschriftart"><text:span text:style-name="T891"> </text:span></text:span>“Gestión<text:span text:style-name="Absatz-Standardschriftart"><text:span text:style-name="T891"> </text:span></text:span>Forestal<text:span text:style-name="Absatz-Standardschriftart"><text:span text:style-name="T661"> </text:span></text:span><text:span text:style-name="Absatz-Standardschriftart"><text:span text:style-name="T438">Sostenible”.</text:span></text:span><text:span text:style-name="Absatz-Standardschriftart"><text:span text:style-name="T770"> </text:span></text:span><text:span text:style-name="Absatz-Standardschriftart"><text:span text:style-name="T438">Este</text:span></text:span><text:span text:style-name="Absatz-Standardschriftart"><text:span text:style-name="T774"> </text:span></text:span><text:span text:style-name="Absatz-Standardschriftart"><text:span text:style-name="T438">componente</text:span></text:span><text:span text:style-name="Absatz-Standardschriftart"><text:span text:style-name="T774"> </text:span></text:span><text:span text:style-name="Absatz-Standardschriftart"><text:span text:style-name="T438">tiene</text:span></text:span><text:span text:style-name="Absatz-Standardschriftart"><text:span text:style-name="T774"> </text:span></text:span><text:span text:style-name="Absatz-Standardschriftart"><text:span text:style-name="T426">como</text:span></text:span><text:span text:style-name="Absatz-Standardschriftart"><text:span text:style-name="T770"> </text:span></text:span><text:span text:style-name="Absatz-Standardschriftart"><text:span text:style-name="T438">objetivo</text:span></text:span><text:span text:style-name="Absatz-Standardschriftart"><text:span text:style-name="T774"> </text:span></text:span>alcanzar<text:span text:style-name="Absatz-Standardschriftart"><text:span text:style-name="T774"> </text:span></text:span><text:span text:style-name="Absatz-Standardschriftart"><text:span text:style-name="T438">un</text:span></text:span><text:span text:style-name="Absatz-Standardschriftart"><text:span text:style-name="T770"> </text:span></text:span>buen<text:span text:style-name="Absatz-Standardschriftart"><text:span text:style-name="T770"> </text:span></text:span><text:span text:style-name="Absatz-Standardschriftart"><text:span text:style-name="T438">estado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conservación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649"> </text:span></text:span><text:span text:style-name="Absatz-Standardschriftart"><text:span text:style-name="T438">los </text:span></text:span>ecosistemas<text:span text:style-name="Absatz-Standardschriftart"><text:span text:style-name="T770"> </text:span></text:span><text:span text:style-name="Absatz-Standardschriftart"><text:span text:style-name="T438">mediante</text:span></text:span><text:span text:style-name="Absatz-Standardschriftart"><text:span text:style-name="T426"> </text:span></text:span>su<text:span text:style-name="Absatz-Standardschriftart"><text:span text:style-name="T778"> </text:span></text:span><text:span text:style-name="Absatz-Standardschriftart"><text:span text:style-name="T438">restauración</text:span></text:span><text:span text:style-name="Absatz-Standardschriftart"><text:span text:style-name="T778"> </text:span></text:span>ecológica<text:span text:style-name="Absatz-Standardschriftart"><text:span text:style-name="T778"> </text:span></text:span>cuando<text:span text:style-name="Absatz-Standardschriftart"><text:span text:style-name="T778"> </text:span></text:span>sea<text:span text:style-name="Absatz-Standardschriftart"><text:span text:style-name="T770"> </text:span></text:span><text:span text:style-name="Absatz-Standardschriftart"><text:span text:style-name="T438">necesaria,</text:span></text:span><text:span text:style-name="Absatz-Standardschriftart"><text:span text:style-name="T426"> </text:span></text:span>y<text:span text:style-name="Absatz-Standardschriftart"><text:span text:style-name="T758"> </text:span></text:span><text:span text:style-name="Absatz-Standardschriftart"><text:span text:style-name="T438">revertir la</text:span></text:span><text:span text:style-name="Absatz-Standardschriftart"><text:span text:style-name="T778"> </text:span></text:span>pérdida<text:span text:style-name="Absatz-Standardschriftart"><text:span text:style-name="T67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biodiversidad,</text:span></text:span><text:span text:style-name="Absatz-Standardschriftart"><text:span text:style-name="T456"> </text:span></text:span><text:span text:style-name="Absatz-Standardschriftart"><text:span text:style-name="T438">garantizando</text:span></text:span><text:span text:style-name="Absatz-Standardschriftart"><text:span text:style-name="T456"> </text:span></text:span><text:span text:style-name="Absatz-Standardschriftart"><text:span text:style-name="T438">un</text:span></text:span><text:span text:style-name="Absatz-Standardschriftart"><text:span text:style-name="T784"> </text:span></text:span>uso<text:span text:style-name="Absatz-Standardschriftart"><text:span text:style-name="T432"> </text:span></text:span>sostenible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432"> </text:span></text:span>los<text:span text:style-name="Absatz-Standardschriftart"><text:span text:style-name="T456"> </text:span></text:span><text:span text:style-name="Absatz-Standardschriftart"><text:span text:style-name="T438">recursos</text:span></text:span><text:span text:style-name="Absatz-Standardschriftart"><text:span text:style-name="T436"> </text:span></text:span><text:span text:style-name="Absatz-Standardschriftart"><text:span text:style-name="T438">naturales</text:span></text:span><text:span text:style-name="Absatz-Standardschriftart"><text:span text:style-name="T449"> </text:span></text:span>y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418"> </text:span></text:span><text:span text:style-name="Absatz-Standardschriftart"><text:span text:style-name="T438">preservación</text:span></text:span><text:span text:style-name="Absatz-Standardschriftart"><text:span text:style-name="T791"> </text:span></text:span>y<text:span text:style-name="Absatz-Standardschriftart"><text:span text:style-name="T645"> </text:span></text:span>mejora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sus<text:span text:style-name="Absatz-Standardschriftart"><text:span text:style-name="T770"> </text:span></text:span>servicios<text:span text:style-name="Absatz-Standardschriftart"><text:span text:style-name="T770"> </text:span></text:span>ecosistémicos.<text:span text:style-name="Absatz-Standardschriftart"><text:span text:style-name="T774"> </text:span></text:span><text:span text:style-name="Absatz-Standardschriftart"><text:span text:style-name="T438">Las</text:span></text:span><text:span text:style-name="Absatz-Standardschriftart"><text:span text:style-name="T770"> </text:span></text:span><text:span text:style-name="Absatz-Standardschriftart"><text:span text:style-name="T438">actuaciones</text:span></text:span><text:span text:style-name="Absatz-Standardschriftart"><text:span text:style-name="T770"> </text:span></text:span><text:span text:style-name="Absatz-Standardschriftart"><text:span text:style-name="T438">contribuyen</text:span></text:span><text:span text:style-name="Absatz-Standardschriftart"><text:span text:style-name="T770"> </text:span></text:span>a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implementación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las</text:span></text:span><text:span text:style-name="Absatz-Standardschriftart"><text:span text:style-name="T657"> </text:span></text:span>reformas<text:span text:style-name="Absatz-Standardschriftart"><text:span text:style-name="T946"> </text:span></text:span>1<text:span text:style-name="Absatz-Standardschriftart"><text:span text:style-name="T423"> </text:span></text:span>a<text:span text:style-name="Absatz-Standardschriftart"><text:span text:style-name="T946"> </text:span></text:span>3<text:span text:style-name="Absatz-Standardschriftart"><text:span text:style-name="T423"> </text:span></text:span>del<text:span text:style-name="Absatz-Standardschriftart"><text:span text:style-name="T423"> </text:span></text:span><text:span text:style-name="Absatz-Standardschriftart"><text:span text:style-name="T438">citado</text:span></text:span><text:span text:style-name="Absatz-Standardschriftart"><text:span text:style-name="T423"> </text:span></text:span>componente<text:span text:style-name="Absatz-Standardschriftart"><text:span text:style-name="T432"> </text:span></text:span><text:span text:style-name="Absatz-Standardschriftart"><text:span text:style-name="T438">4,</text:span></text:span><text:span text:style-name="Absatz-Standardschriftart"><text:span text:style-name="T423"> </text:span></text:span>mediante<text:span text:style-name="Absatz-Standardschriftart"><text:span text:style-name="T423"> </text:span></text:span><text:span text:style-name="Absatz-Standardschriftart"><text:span text:style-name="T426">el</text:span></text:span><text:span text:style-name="Absatz-Standardschriftart"><text:span text:style-name="T932"> </text:span></text:span><text:span text:style-name="Absatz-Standardschriftart"><text:span text:style-name="T438">desarrollo</text:span></text:span>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946"> </text:span></text:span>parte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946"> </text:span></text:span>las<text:span text:style-name="Absatz-Standardschriftart"><text:span text:style-name="T946"> </text:span></text:span><text:span text:style-name="Absatz-Standardschriftart"><text:span text:style-name="T438">inversiones</text:span></text:span><text:span text:style-name="Absatz-Standardschriftart"><text:span text:style-name="T784"> </text:span></text:span>2<text:span text:style-name="Absatz-Standardschriftart"><text:span text:style-name="T946"> </text:span></text:span>a<text:span text:style-name="Absatz-Standardschriftart"><text:span text:style-name="T618"> </text:span></text:span>4<text:span text:style-name="Absatz-Standardschriftart"><text:span text:style-name="T904"> </text:span></text:span><text:span text:style-name="Absatz-Standardschriftart"><text:span text:style-name="T438">previstas</text:span></text:span><text:span text:style-name="Absatz-Standardschriftart"><text:span text:style-name="T924"> </text:span></text:span><text:span text:style-name="Absatz-Standardschriftart"><text:span text:style-name="T438">en</text:span></text:span>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924"> </text:span></text:span>mismo.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891"> </text:span></text:span><text:span text:style-name="Absatz-Standardschriftart"><text:span text:style-name="T438">consecución</text:span></text:span><text:span text:style-name="Absatz-Standardschriftart"><text:span text:style-name="T924"> </text:span></text:span>del<text:span text:style-name="Absatz-Standardschriftart"><text:span text:style-name="T924"> </text:span></text:span><text:span text:style-name="Absatz-Standardschriftart"><text:span text:style-name="T438">objetivo</text:span></text:span><text:span text:style-name="Absatz-Standardschriftart"><text:span text:style-name="T904"> </text:span></text:span>se<text:span text:style-name="Absatz-Standardschriftart"><text:span text:style-name="T891"> </text:span></text:span><text:span text:style-name="Absatz-Standardschriftart"><text:span text:style-name="T438">cuantificará</text:span></text:span><text:span text:style-name="Absatz-Standardschriftart"><text:span text:style-name="T924"> </text:span></text:span><text:span text:style-name="Absatz-Standardschriftart"><text:span text:style-name="T438">por</text:span></text:span><text:span text:style-name="Absatz-Standardschriftart"><text:span text:style-name="T938"> </text:span></text:span><text:span text:style-name="Absatz-Standardschriftart"><text:span text:style-name="T438">los</text:span></text:span><text:span text:style-name="Absatz-Standardschriftart"><text:span text:style-name="T829"> </text:span></text:span><text:span text:style-name="Absatz-Standardschriftart"><text:span text:style-name="T438">indicadores</text:span></text:span><text:span text:style-name="Absatz-Standardschriftart"><text:span text:style-name="T924"> </text:span></text:span><text:span text:style-name="Absatz-Standardschriftart"><text:span text:style-name="T426">de</text:span></text:span><text:span text:style-name="Absatz-Standardschriftart"><text:span text:style-name="T705"> </text:span></text:span><text:span text:style-name="Absatz-Standardschriftart"><text:span text:style-name="T438">medición,</text:span></text:span><text:span text:style-name="Absatz-Standardschriftart"><text:span text:style-name="T782"> </text:span></text:span>siendo<text:span text:style-name="Absatz-Standardschriftart"><text:span text:style-name="T782"> </text:span></text:span><text:span text:style-name="Absatz-Standardschriftart"><text:span text:style-name="T426">el</text:span></text:span><text:span text:style-name="Absatz-Standardschriftart"><text:span text:style-name="T782"> </text:span></text:span>cumplimiento<text:span text:style-name="Absatz-Standardschriftart"><text:span text:style-name="T782"> </text:span></text:span><text:span text:style-name="Absatz-Standardschriftart"><text:span text:style-name="T426">de</text:span></text:span><text:span text:style-name="Absatz-Standardschriftart"><text:span text:style-name="T733"> </text:span></text:span><text:span text:style-name="Absatz-Standardschriftart"><text:span text:style-name="T438">los</text:span></text:span><text:span text:style-name="Absatz-Standardschriftart"><text:span text:style-name="T917"> </text:span></text:span><text:span text:style-name="Absatz-Standardschriftart"><text:span text:style-name="T438">hitos</text:span></text:span><text:span text:style-name="Absatz-Standardschriftart"><text:span text:style-name="T737"> </text:span></text:span>y<text:span text:style-name="Absatz-Standardschriftart"><text:span text:style-name="T735"> </text:span></text:span><text:span text:style-name="Absatz-Standardschriftart"><text:span text:style-name="T438">objetivos</text:span></text:span><text:span text:style-name="Absatz-Standardschriftart"><text:span text:style-name="T917"> </text:span></text:span><text:span text:style-name="Absatz-Standardschriftart"><text:span text:style-name="T438">definidos</text:span></text:span><text:span text:style-name="Absatz-Standardschriftart"><text:span text:style-name="T733"> </text:span></text:span>obligatorio<text:span text:style-name="Absatz-Standardschriftart"><text:span text:style-name="T733"> </text:span></text:span><text:span text:style-name="Absatz-Standardschriftart"><text:span text:style-name="T438">para</text:span></text:span><text:span text:style-name="Absatz-Standardschriftart"><text:span text:style-name="T733"> </text:span></text:span>que<text:span text:style-name="Absatz-Standardschriftart"><text:span text:style-name="T826"> </text:span></text:span>la<text:span text:style-name="Absatz-Standardschriftart"><text:span text:style-name="T622"> </text:span></text:span><text:span text:style-name="Absatz-Standardschriftart"><text:span text:style-name="T438">comunidad</text:span></text:span><text:span text:style-name="Absatz-Standardschriftart"><text:span text:style-name="T809"> </text:span></text:span>autónoma<text:span text:style-name="Absatz-Standardschriftart"><text:span text:style-name="T809"> </text:span></text:span><text:span text:style-name="Absatz-Standardschriftart"><text:span text:style-name="T438">pueda</text:span></text:span><text:span text:style-name="Absatz-Standardschriftart"><text:span text:style-name="T809"> </text:span></text:span><text:span text:style-name="Absatz-Standardschriftart"><text:span text:style-name="T438">retener</text:span></text:span><text:span text:style-name="Absatz-Standardschriftart"><text:span text:style-name="T901"> </text:span></text:span>finalmente<text:span text:style-name="Absatz-Standardschriftart"><text:span text:style-name="T809"> </text:span></text:span><text:span text:style-name="Absatz-Standardschriftart"><text:span text:style-name="T438">los</text:span></text:span><text:span text:style-name="Absatz-Standardschriftart"><text:span text:style-name="T928"> </text:span></text:span><text:span text:style-name="Absatz-Standardschriftart"><text:span text:style-name="T438">fondos</text:span></text:span><text:span text:style-name="Absatz-Standardschriftart"><text:span text:style-name="T928"> </text:span></text:span><text:span text:style-name="Absatz-Standardschriftart"><text:span text:style-name="T438">transferidos.</text:span></text:span><text:span text:style-name="Absatz-Standardschriftart"><text:span text:style-name="T928"> </text:span></text:span><text:span text:style-name="Absatz-Standardschriftart"><text:span text:style-name="T438">El</text:span></text:span><text:span text:style-name="Absatz-Standardschriftart"><text:span text:style-name="T926"> </text:span></text:span>conjunto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661"> </text:span></text:span><text:span text:style-name="Absatz-Standardschriftart"><text:span text:style-name="T438">actuaciones</text:span></text:span> <text:span text:style-name="Absatz-Standardschriftart"><text:span text:style-name="T940"><text:s/></text:span></text:span><text:span text:style-name="Absatz-Standardschriftart"><text:span text:style-name="T438">incluidas</text:span></text:span> <text:span text:style-name="Absatz-Standardschriftart"><text:span text:style-name="T910"><text:s/></text:span></text:span><text:span text:style-name="Absatz-Standardschriftart"><text:span text:style-name="T438">en</text:span></text:span> <text:span text:style-name="Absatz-Standardschriftart"><text:span text:style-name="T920"><text:s/></text:span></text:span><text:span text:style-name="Absatz-Standardschriftart"><text:span text:style-name="T438">la</text:span></text:span> <text:span text:style-name="Absatz-Standardschriftart"><text:span text:style-name="T944"><text:s/></text:span></text:span><text:span text:style-name="Absatz-Standardschriftart"><text:span text:style-name="T438">Inversión</text:span></text:span> <text:span text:style-name="Absatz-Standardschriftart"><text:span text:style-name="T940"><text:s/></text:span></text:span>3 <text:span text:style-name="Absatz-Standardschriftart"><text:span text:style-name="T940"><text:s/></text:span></text:span><text:span text:style-name="Absatz-Standardschriftart"><text:span text:style-name="T438">contribuyen</text:span></text:span> <text:span text:style-name="Absatz-Standardschriftart"><text:span text:style-name="T944"><text:s/></text:span></text:span><text:span text:style-name="Absatz-Standardschriftart"><text:span text:style-name="T426">al</text:span></text:span> <text:span text:style-name="Absatz-Standardschriftart"><text:span text:style-name="T944"><text:s/></text:span></text:span><text:span text:style-name="Absatz-Standardschriftart"><text:span text:style-name="T438">cumplimiento</text:span></text:span> <text:span text:style-name="Absatz-Standardschriftart"><text:span text:style-name="T940"><text:s/></text:span></text:span><text:span text:style-name="Absatz-Standardschriftart"><text:span text:style-name="T438">del</text:span></text:span> <text:span text:style-name="Absatz-Standardschriftart"><text:span text:style-name="T910"><text:s/></text:span></text:span><text:span text:style-name="Absatz-Standardschriftart"><text:span text:style-name="T438">objetivo</text:span></text:span> <text:span text:style-name="Absatz-Standardschriftart"><text:span text:style-name="T944"><text:s/></text:span></text:span><text:span text:style-name="Absatz-Standardschriftart"><text:span text:style-name="T438">71</text:span></text:span></text:p>
      <text:p text:style-name="P230"><text:span text:style-name="Absatz-Standardschriftart"><text:span text:style-name="T36">“Restauración</text:span></text:span><text:span text:style-name="Absatz-Standardschriftart"><text:span text:style-name="T261"> </text:span></text:span><text:span text:style-name="Absatz-Standardschriftart"><text:span text:style-name="T36">de</text:span></text:span><text:span text:style-name="Absatz-Standardschriftart"><text:span text:style-name="T357"> </text:span></text:span><text:span text:style-name="Absatz-Standardschriftart"><text:span text:style-name="T290">ecosistemas</text:span></text:span><text:span text:style-name="Absatz-Standardschriftart"><text:span text:style-name="T309"> </text:span></text:span><text:span text:style-name="Absatz-Standardschriftart"><text:span text:style-name="T290">e</text:span></text:span><text:span text:style-name="Absatz-Standardschriftart"><text:span text:style-name="T357"> </text:span></text:span><text:span text:style-name="Absatz-Standardschriftart"><text:span text:style-name="T36">infraestructura</text:span></text:span><text:span text:style-name="Absatz-Standardschriftart"><text:span text:style-name="T357"> </text:span></text:span><text:span text:style-name="Absatz-Standardschriftart"><text:span text:style-name="T36">verde”</text:span></text:span><text:span text:style-name="Absatz-Standardschriftart"><text:span text:style-name="T309"> </text:span></text:span><text:span text:style-name="Absatz-Standardschriftart"><text:span text:style-name="T36">que</text:span></text:span><text:span text:style-name="Absatz-Standardschriftart"><text:span text:style-name="T357"> </text:span></text:span><text:span text:style-name="Absatz-Standardschriftart"><text:span text:style-name="T290">contempla</text:span></text:span><text:span text:style-name="Absatz-Standardschriftart"><text:span text:style-name="T357"> </text:span></text:span><text:span text:style-name="Absatz-Standardschriftart"><text:span text:style-name="T36">el</text:span></text:span><text:span text:style-name="Absatz-Standardschriftart"><text:span text:style-name="T357"> </text:span></text:span><text:span text:style-name="Absatz-Standardschriftart"><text:span text:style-name="T36">logro</text:span></text:span><text:span text:style-name="Absatz-Standardschriftart"><text:span text:style-name="T309"> </text:span></text:span><text:span text:style-name="Absatz-Standardschriftart"><text:span text:style-name="T36">en</text:span></text:span><text:span text:style-name="Absatz-Standardschriftart"><text:span text:style-name="T357"> </text:span></text:span><text:span text:style-name="Absatz-Standardschriftart"><text:span text:style-name="T290">diciembre</text:span></text:span><text:span text:style-name="Absatz-Standardschriftart"><text:span text:style-name="T357"> </text:span></text:span><text:span text:style-name="Absatz-Standardschriftart"><text:span text:style-name="T36">de</text:span></text:span><text:span text:style-name="Absatz-Standardschriftart"><text:span text:style-name="T506"> </text:span></text:span><text:span text:style-name="Absatz-Standardschriftart"><text:span text:style-name="T36">2024</text:span></text:span><text:span text:style-name="Absatz-Standardschriftart"><text:span text:style-name="T299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“</text:span></text:span><text:span text:style-name="Absatz-Standardschriftart"><text:span text:style-name="T364">Al</text:span></text:span><text:span text:style-name="Absatz-Standardschriftart"><text:span text:style-name="T310"> </text:span></text:span><text:span text:style-name="Absatz-Standardschriftart"><text:span text:style-name="T38">menos</text:span></text:span><text:span text:style-name="Absatz-Standardschriftart"><text:span text:style-name="T317"> </text:span></text:span><text:span text:style-name="Absatz-Standardschriftart"><text:span text:style-name="T38">30.000</text:span></text:span><text:span text:style-name="Absatz-Standardschriftart"><text:span text:style-name="T342"> </text:span></text:span><text:span text:style-name="Absatz-Standardschriftart"><text:span text:style-name="T38">hectáreas</text:span></text:span><text:span text:style-name="Absatz-Standardschriftart"><text:span text:style-name="T300"> </text:span></text:span><text:span text:style-name="Absatz-Standardschriftart"><text:span text:style-name="T38">cubiertas</text:span></text:span><text:span text:style-name="Absatz-Standardschriftart"><text:span text:style-name="T300"> </text:span></text:span><text:span text:style-name="Absatz-Standardschriftart"><text:span text:style-name="T364">por</text:span></text:span><text:span text:style-name="Absatz-Standardschriftart"><text:span text:style-name="T300"> </text:span></text:span><text:span text:style-name="Absatz-Standardschriftart"><text:span text:style-name="T38">actuaciones</text:span></text:span><text:span text:style-name="Absatz-Standardschriftart"><text:span text:style-name="T300"> </text:span></text:span><text:span text:style-name="Absatz-Standardschriftart"><text:span text:style-name="T38">finalizadas</text:span></text:span><text:span text:style-name="Absatz-Standardschriftart"><text:span text:style-name="T300"> </text:span></text:span><text:span text:style-name="Absatz-Standardschriftart"><text:span text:style-name="T38">de</text:span></text:span><text:span text:style-name="Absatz-Standardschriftart"><text:span text:style-name="T300"> </text:span></text:span><text:span text:style-name="Absatz-Standardschriftart"><text:span text:style-name="T364">restauración</text:span></text:span><text:span text:style-name="Absatz-Standardschriftart"><text:span text:style-name="T294"> </text:span></text:span><text:span text:style-name="Absatz-Standardschriftart"><text:span text:style-name="T103">de</text:span></text:span><text:span text:style-name="Absatz-Standardschriftart"><text:span text:style-name="T509"> </text:span></text:span><text:span text:style-name="Absatz-Standardschriftart"><text:span text:style-name="T38">ecosistemas</text:span></text:span><text:span text:style-name="Absatz-Standardschriftart"><text:span text:style-name="T118"> </text:span></text:span><text:span text:style-name="Absatz-Standardschriftart"><text:span text:style-name="T38">en</text:span></text:span><text:span text:style-name="Absatz-Standardschriftart"><text:span text:style-name="T118"> </text:span></text:span><text:span text:style-name="Absatz-Standardschriftart"><text:span text:style-name="T38">territorios</text:span></text:span><text:span text:style-name="Absatz-Standardschriftart"><text:span text:style-name="T84"> </text:span></text:span><text:span text:style-name="Absatz-Standardschriftart"><text:span text:style-name="T364">o</text:span></text:span><text:span text:style-name="Absatz-Standardschriftart"><text:span text:style-name="T97"> </text:span></text:span><text:span text:style-name="Absatz-Standardschriftart"><text:span text:style-name="T38">ecosistemas</text:span></text:span><text:span text:style-name="Absatz-Standardschriftart"><text:span text:style-name="T126"> </text:span></text:span><text:span text:style-name="Absatz-Standardschriftart"><text:span text:style-name="T364">degradados</text:span></text:span><text:span text:style-name="Absatz-Standardschriftart"><text:span text:style-name="T126"> </text:span></text:span><text:span text:style-name="Absatz-Standardschriftart"><text:span text:style-name="T38">mediante</text:span></text:span><text:span text:style-name="Absatz-Standardschriftart"><text:span text:style-name="T111"> </text:span></text:span><text:span text:style-name="Absatz-Standardschriftart"><text:span text:style-name="T38">la</text:span></text:span><text:span text:style-name="Absatz-Standardschriftart"><text:span text:style-name="T97"> </text:span></text:span><text:span text:style-name="Absatz-Standardschriftart"><text:span text:style-name="T364">eliminación</text:span></text:span><text:span text:style-name="Absatz-Standardschriftart"><text:span text:style-name="T111"> </text:span></text:span><text:span text:style-name="Absatz-Standardschriftart"><text:span text:style-name="T38">de</text:span></text:span><text:span text:style-name="Absatz-Standardschriftart"><text:span text:style-name="T118"> </text:span></text:span><text:span text:style-name="Absatz-Standardschriftart"><text:span text:style-name="T38">elementos</text:span></text:span><text:span text:style-name="Absatz-Standardschriftart"><text:span text:style-name="T513"> </text:span></text:span><text:span text:style-name="Absatz-Standardschriftart"><text:span text:style-name="T38">artificiales,</text:span></text:span><text:span text:style-name="Absatz-Standardschriftart"><text:span text:style-name="T219"> </text:span></text:span><text:span text:style-name="Absatz-Standardschriftart"><text:span text:style-name="T364">la</text:span></text:span><text:span text:style-name="Absatz-Standardschriftart"><text:span text:style-name="T225"> </text:span></text:span><text:span text:style-name="Absatz-Standardschriftart"><text:span text:style-name="T364">mejora</text:span></text:span><text:span text:style-name="Absatz-Standardschriftart"><text:span text:style-name="T225"> </text:span></text:span><text:span text:style-name="Absatz-Standardschriftart"><text:span text:style-name="T364">del</text:span></text:span><text:span text:style-name="Absatz-Standardschriftart"><text:span text:style-name="T219"> </text:span></text:span><text:span text:style-name="Absatz-Standardschriftart"><text:span text:style-name="T364">suelo</text:span></text:span><text:span text:style-name="Absatz-Standardschriftart"><text:span text:style-name="T225"> </text:span></text:span><text:span text:style-name="Absatz-Standardschriftart"><text:span text:style-name="T364">y</text:span></text:span></text:p>
      <text:p text:style-name="P198"><text:span text:style-name="Absatz-Standardschriftart"><text:span text:style-name="T38">la</text:span></text:span><text:span text:style-name="Absatz-Standardschriftart"><text:span text:style-name="T287"> </text:span></text:span><text:span text:style-name="Absatz-Standardschriftart"><text:span text:style-name="T364">morfología</text:span></text:span><text:span text:style-name="Absatz-Standardschriftart"><text:span text:style-name="T97"> </text:span></text:span><text:span text:style-name="Absatz-Standardschriftart"><text:span text:style-name="T364">y</text:span></text:span><text:span text:style-name="Absatz-Standardschriftart"><text:span text:style-name="T126"> </text:span></text:span><text:span text:style-name="Absatz-Standardschriftart"><text:span text:style-name="T38">el</text:span></text:span><text:span text:style-name="Absatz-Standardschriftart"><text:span text:style-name="T287"> </text:span></text:span><text:span text:style-name="Absatz-Standardschriftart"><text:span text:style-name="T38">reverdecimiento</text:span></text:span><text:span text:style-name="Absatz-Standardschriftart"><text:span text:style-name="T97"> </text:span></text:span><text:span text:style-name="Absatz-Standardschriftart"><text:span text:style-name="T364">y</text:span></text:span><text:span text:style-name="Absatz-Standardschriftart"><text:span text:style-name="T111"> </text:span></text:span><text:span text:style-name="Absatz-Standardschriftart"><text:span text:style-name="T38">la</text:span></text:span><text:span text:style-name="Absatz-Standardschriftart"><text:span text:style-name="T97"> </text:span></text:span><text:span text:style-name="Absatz-Standardschriftart"><text:span text:style-name="T364">naturalización</text:span></text:span><text:span text:style-name="Absatz-Standardschriftart"><text:span text:style-name="T290">”.</text:span></text:span><text:span text:style-name="Absatz-Standardschriftart"><text:span text:style-name="T121"> </text:span></text:span><text:span text:style-name="Absatz-Standardschriftart"><text:span text:style-name="T290">Dado</text:span></text:span><text:span text:style-name="Absatz-Standardschriftart"><text:span text:style-name="T99"> </text:span></text:span><text:span text:style-name="Absatz-Standardschriftart"><text:span text:style-name="T290">que</text:span></text:span><text:span text:style-name="Absatz-Standardschriftart"><text:span text:style-name="T289"> </text:span></text:span><text:span text:style-name="Absatz-Standardschriftart"><text:span text:style-name="T290">se</text:span></text:span><text:span text:style-name="Absatz-Standardschriftart"><text:span text:style-name="T99"> </text:span></text:span><text:span text:style-name="Absatz-Standardschriftart"><text:span text:style-name="T36">prevén</text:span></text:span><text:span text:style-name="Absatz-Standardschriftart"><text:span text:style-name="T114"> </text:span></text:span><text:span text:style-name="Absatz-Standardschriftart"><text:span text:style-name="T290">otras</text:span></text:span><text:span text:style-name="Absatz-Standardschriftart"><text:span text:style-name="T121"> </text:span></text:span><text:span text:style-name="Absatz-Standardschriftart"><text:span text:style-name="T36">líneas</text:span></text:span><text:span text:style-name="Absatz-Standardschriftart"><text:span text:style-name="T129"> </text:span></text:span><text:span text:style-name="Absatz-Standardschriftart"><text:span text:style-name="T36">de</text:span></text:span><text:span text:style-name="Absatz-Standardschriftart"><text:span text:style-name="T515"> </text:span></text:span><text:span text:style-name="Absatz-Standardschriftart"><text:span text:style-name="T36">ejecución</text:span></text:span><text:span text:style-name="Absatz-Standardschriftart"><text:span text:style-name="T175"> </text:span></text:span><text:span text:style-name="Absatz-Standardschriftart"><text:span text:style-name="T290">para</text:span></text:span><text:span text:style-name="Absatz-Standardschriftart"><text:span text:style-name="T175"> </text:span></text:span><text:span text:style-name="Absatz-Standardschriftart"><text:span text:style-name="T36">implementar</text:span></text:span><text:span text:style-name="Absatz-Standardschriftart"><text:span text:style-name="T368"> </text:span></text:span><text:span text:style-name="Absatz-Standardschriftart"><text:span text:style-name="T36">esas</text:span></text:span><text:span text:style-name="Absatz-Standardschriftart"><text:span text:style-name="T179"> </text:span></text:span><text:span text:style-name="Absatz-Standardschriftart"><text:span text:style-name="T36">medidas,</text:span></text:span><text:span text:style-name="Absatz-Standardschriftart"><text:span text:style-name="T188"> </text:span></text:span><text:span text:style-name="Absatz-Standardschriftart"><text:span text:style-name="T36">la</text:span></text:span><text:span text:style-name="Absatz-Standardschriftart"><text:span text:style-name="T368"> </text:span></text:span><text:span text:style-name="Absatz-Standardschriftart"><text:span text:style-name="T36">parte</text:span></text:span><text:span text:style-name="Absatz-Standardschriftart"><text:span text:style-name="T372"> </text:span></text:span><text:span text:style-name="Absatz-Standardschriftart"><text:span text:style-name="T36">proporcional</text:span></text:span><text:span text:style-name="Absatz-Standardschriftart"><text:span text:style-name="T188"> </text:span></text:span><text:span text:style-name="Absatz-Standardschriftart"><text:span text:style-name="T36">del</text:span></text:span><text:span text:style-name="Absatz-Standardschriftart"><text:span text:style-name="T368"> </text:span></text:span><text:span text:style-name="Absatz-Standardschriftart"><text:span text:style-name="T36">objetivo</text:span></text:span><text:span text:style-name="Absatz-Standardschriftart"><text:span text:style-name="T368"> </text:span></text:span><text:span text:style-name="Absatz-Standardschriftart"><text:span text:style-name="T36">“</text:span></text:span><text:span text:style-name="Absatz-Standardschriftart"><text:span text:style-name="T38">Acciones</text:span></text:span><text:span text:style-name="Absatz-Standardschriftart"><text:span text:style-name="T189"> </text:span></text:span><text:span text:style-name="Absatz-Standardschriftart"><text:span text:style-name="T38">de</text:span></text:span><text:span text:style-name="Absatz-Standardschriftart"><text:span text:style-name="T517"> </text:span></text:span><text:span text:style-name="Absatz-Standardschriftart"><text:span text:style-name="T38">restauración</text:span></text:span><text:span text:style-name="Absatz-Standardschriftart"><text:span text:style-name="T347"> </text:span></text:span><text:span text:style-name="Absatz-Standardschriftart"><text:span text:style-name="T38">de</text:span></text:span><text:span text:style-name="Absatz-Standardschriftart"><text:span text:style-name="T347"> </text:span></text:span><text:span text:style-name="Absatz-Standardschriftart"><text:span text:style-name="T364">ecosistemas</text:span></text:span><text:span text:style-name="Absatz-Standardschriftart"><text:span text:style-name="T290">”</text:span></text:span><text:span text:style-name="Absatz-Standardschriftart"><text:span text:style-name="T26"> </text:span></text:span><text:span text:style-name="Absatz-Standardschriftart"><text:span text:style-name="T36">que</text:span></text:span><text:span text:style-name="Absatz-Standardschriftart"><text:span text:style-name="T349"> </text:span></text:span><text:span text:style-name="Absatz-Standardschriftart"><text:span text:style-name="T36">correspondería</text:span></text:span><text:span text:style-name="Absatz-Standardschriftart"><text:span text:style-name="T349"> </text:span></text:span><text:span text:style-name="Absatz-Standardschriftart"><text:span text:style-name="T290">a</text:span></text:span><text:span text:style-name="Absatz-Standardschriftart"><text:span text:style-name="T323"> </text:span></text:span><text:span text:style-name="Absatz-Standardschriftart"><text:span text:style-name="T290">este</text:span></text:span><text:span text:style-name="Absatz-Standardschriftart"><text:span text:style-name="T349"> </text:span></text:span><text:span text:style-name="Absatz-Standardschriftart"><text:span text:style-name="T36">reparto</text:span></text:span><text:span text:style-name="Absatz-Standardschriftart"><text:span text:style-name="T323"> </text:span></text:span><text:span text:style-name="Absatz-Standardschriftart"><text:span text:style-name="T36">es</text:span></text:span><text:span text:style-name="Absatz-Standardschriftart"><text:span text:style-name="T323"> </text:span></text:span><text:span text:style-name="Absatz-Standardschriftart"><text:span text:style-name="T106">de</text:span></text:span><text:span text:style-name="Absatz-Standardschriftart"><text:span text:style-name="T349"> </text:span></text:span><text:span text:style-name="Absatz-Standardschriftart"><text:span text:style-name="T36">17.846</text:span></text:span><text:span text:style-name="Absatz-Standardschriftart"><text:span text:style-name="T26"> </text:span></text:span><text:span text:style-name="Absatz-Standardschriftart"><text:span text:style-name="T36">hectáreas,</text:span></text:span><text:span text:style-name="Absatz-Standardschriftart"><text:span text:style-name="T323"> </text:span></text:span><text:span text:style-name="Absatz-Standardschriftart"><text:span text:style-name="T36">de</text:span></text:span><text:span text:style-name="Absatz-Standardschriftart"><text:span text:style-name="T26"> </text:span></text:span><text:span text:style-name="Absatz-Standardschriftart"><text:span text:style-name="T36">las</text:span></text:span><text:span text:style-name="Absatz-Standardschriftart"><text:span text:style-name="T520"> </text:span></text:span><text:span text:style-name="Absatz-Standardschriftart"><text:span text:style-name="T36">cuales</text:span></text:span><text:span text:style-name="Absatz-Standardschriftart"><text:span text:style-name="T353"> </text:span></text:span><text:span text:style-name="Absatz-Standardschriftart"><text:span text:style-name="T290">a</text:span></text:span><text:span text:style-name="Absatz-Standardschriftart"><text:span text:style-name="T349"> </text:span></text:span><text:span text:style-name="Absatz-Standardschriftart"><text:span text:style-name="T36">la</text:span></text:span><text:span text:style-name="Absatz-Standardschriftart"><text:span text:style-name="T349"> </text:span></text:span><text:span text:style-name="Absatz-Standardschriftart"><text:span text:style-name="T290">Comunidad</text:span></text:span><text:span text:style-name="Absatz-Standardschriftart"><text:span text:style-name="T349"> </text:span></text:span><text:span text:style-name="Absatz-Standardschriftart"><text:span text:style-name="T290">Autónoma</text:span></text:span><text:span text:style-name="Absatz-Standardschriftart"><text:span text:style-name="T228"> </text:span></text:span><text:span text:style-name="Absatz-Standardschriftart"><text:span text:style-name="T290">se</text:span></text:span><text:span text:style-name="Absatz-Standardschriftart"><text:span text:style-name="T221"> </text:span></text:span><text:span text:style-name="Absatz-Standardschriftart"><text:span text:style-name="T36">le</text:span></text:span><text:span text:style-name="Absatz-Standardschriftart"><text:span text:style-name="T349"> </text:span></text:span><text:span text:style-name="Absatz-Standardschriftart"><text:span text:style-name="T36">asigna</text:span></text:span><text:span text:style-name="Absatz-Standardschriftart"><text:span text:style-name="T228"> </text:span></text:span><text:span text:style-name="Absatz-Standardschriftart"><text:span text:style-name="T106">el</text:span></text:span><text:span text:style-name="Absatz-Standardschriftart"><text:span text:style-name="T228"> </text:span></text:span><text:span text:style-name="Absatz-Standardschriftart"><text:span text:style-name="T36">indicador</text:span></text:span><text:span text:style-name="Absatz-Standardschriftart"><text:span text:style-name="T349"> </text:span></text:span><text:span text:style-name="Absatz-Standardschriftart"><text:span text:style-name="T106">de</text:span></text:span><text:span text:style-name="Absatz-Standardschriftart"><text:span text:style-name="T228"> </text:span></text:span><text:span text:style-name="Absatz-Standardschriftart"><text:span text:style-name="T290">415</text:span></text:span><text:span text:style-name="Absatz-Standardschriftart"><text:span text:style-name="T228"> </text:span></text:span><text:span text:style-name="Absatz-Standardschriftart"><text:span text:style-name="T36">hectáreas.</text:span></text:span></text:p>
      <text:p text:style-name="P2"/>
      <text:p text:style-name="P73"><text:span text:style-name="Absatz-Standardschriftart"><text:span text:style-name="T438">El</text:span></text:span><text:span text:style-name="Absatz-Standardschriftart"><text:span text:style-name="T786"> </text:span></text:span>Anexo<text:span text:style-name="Absatz-Standardschriftart"><text:span text:style-name="T418"> </text:span></text:span><text:span text:style-name="Absatz-Standardschriftart"><text:span text:style-name="T426">IB</text:span></text:span><text:span text:style-name="Absatz-Standardschriftart"><text:span text:style-name="T786"> </text:span></text:span><text:span text:style-name="Absatz-Standardschriftart"><text:span text:style-name="T438">establece</text:span></text:span><text:span text:style-name="Absatz-Standardschriftart"><text:span text:style-name="T802"> </text:span></text:span><text:span text:style-name="Absatz-Standardschriftart"><text:span text:style-name="T426">como</text:span></text:span><text:span text:style-name="Absatz-Standardschriftart"><text:span text:style-name="T418"> </text:span></text:span><text:span text:style-name="Absatz-Standardschriftart"><text:span text:style-name="T438">actuaciones</text:span></text:span><text:span text:style-name="Absatz-Standardschriftart"><text:span text:style-name="T802"> </text:span></text:span><text:span text:style-name="Absatz-Standardschriftart"><text:span text:style-name="T438">objeto</text:span></text:span>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financiación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97"> </text:span></text:span>la<text:span text:style-name="Absatz-Standardschriftart"><text:span text:style-name="T418"> </text:span></text:span>Inversión<text:span text:style-name="Absatz-Standardschriftart"><text:span text:style-name="T418"> </text:span></text:span><text:span text:style-name="Absatz-Standardschriftart"><text:span text:style-name="T438">3,</text:span></text:span><text:span text:style-name="Absatz-Standardschriftart"><text:span text:style-name="T797"> </text:span></text:span>entre<text:span text:style-name="Absatz-Standardschriftart"><text:span text:style-name="T418"> </text:span></text:span>otras,<text:span text:style-name="Absatz-Standardschriftart"><text:span text:style-name="T660"> </text:span></text:span><text:span text:style-name="Absatz-Standardschriftart"><text:span text:style-name="T438">las</text:span></text:span><text:span text:style-name="Absatz-Standardschriftart"><text:span text:style-name="T753"> </text:span></text:span><text:span text:style-name="Absatz-Standardschriftart"><text:span text:style-name="T438">siguientes</text:span></text:span><text:span text:style-name="Absatz-Standardschriftart"><text:span text:style-name="T439">:</text:span></text:span></text:p>
      <text:p text:style-name="P198"><text:span text:style-name="Absatz-Standardschriftart"><text:span text:style-name="T33">Inversión</text:span></text:span><text:span text:style-name="Absatz-Standardschriftart"><text:span text:style-name="T285"> </text:span></text:span><text:span text:style-name="Absatz-Standardschriftart"><text:span text:style-name="T6">3</text:span></text:span><text:span text:style-name="Absatz-Standardschriftart"><text:span text:style-name="T376"> </text:span></text:span><text:span text:style-name="Absatz-Standardschriftart"><text:span text:style-name="T33">“</text:span></text:span><text:span text:style-name="Absatz-Standardschriftart"><text:span text:style-name="T38">Restauración</text:span></text:span><text:span text:style-name="Absatz-Standardschriftart"><text:span text:style-name="T287"> </text:span></text:span><text:span text:style-name="Absatz-Standardschriftart"><text:span text:style-name="T38">de</text:span></text:span><text:span text:style-name="Absatz-Standardschriftart"><text:span text:style-name="T378"> </text:span></text:span><text:span text:style-name="Absatz-Standardschriftart"><text:span text:style-name="T38">ecosistemas</text:span></text:span><text:span text:style-name="Absatz-Standardschriftart"><text:span text:style-name="T287"> </text:span></text:span><text:span text:style-name="Absatz-Standardschriftart"><text:span text:style-name="T364">e</text:span></text:span><text:span text:style-name="Absatz-Standardschriftart"><text:span text:style-name="T287"> </text:span></text:span><text:span text:style-name="Absatz-Standardschriftart"><text:span text:style-name="T38">infraestructura</text:span></text:span><text:span text:style-name="Absatz-Standardschriftart"><text:span text:style-name="T378"> </text:span></text:span><text:span text:style-name="Absatz-Standardschriftart"><text:span text:style-name="T38">verde</text:span></text:span><text:span text:style-name="Absatz-Standardschriftart"><text:span text:style-name="T36">”</text:span></text:span><text:span text:style-name="Absatz-Standardschriftart"><text:span text:style-name="T289"> </text:span></text:span><text:span text:style-name="Absatz-Standardschriftart"><text:span text:style-name="T38">1.</text:span></text:span><text:span text:style-name="Absatz-Standardschriftart"><text:span text:style-name="T287"> </text:span></text:span><text:span text:style-name="Absatz-Standardschriftart"><text:span text:style-name="T38">Actuaciones</text:span></text:span><text:span text:style-name="Absatz-Standardschriftart"><text:span text:style-name="T287"> </text:span></text:span><text:span text:style-name="Absatz-Standardschriftart"><text:span text:style-name="T38">de</text:span></text:span><text:span text:style-name="Absatz-Standardschriftart"><text:span text:style-name="T523"> </text:span></text:span><text:span text:style-name="Absatz-Standardschriftart"><text:span text:style-name="T38">restauración</text:span></text:span><text:span text:style-name="Absatz-Standardschriftart"><text:span text:style-name="T244"> </text:span></text:span><text:span text:style-name="Absatz-Standardschriftart"><text:span text:style-name="T38">de</text:span></text:span><text:span text:style-name="Absatz-Standardschriftart"><text:span text:style-name="T256"> </text:span></text:span><text:span text:style-name="Absatz-Standardschriftart"><text:span text:style-name="T38">ecosistemas,</text:span></text:span><text:span text:style-name="Absatz-Standardschriftart"><text:span text:style-name="T244"> </text:span></text:span><text:span text:style-name="Absatz-Standardschriftart"><text:span text:style-name="T38">en</text:span></text:span><text:span text:style-name="Absatz-Standardschriftart"><text:span text:style-name="T256"> </text:span></text:span><text:span text:style-name="Absatz-Standardschriftart"><text:span text:style-name="T364">sus</text:span></text:span><text:span text:style-name="Absatz-Standardschriftart"><text:span text:style-name="T239"> </text:span></text:span><text:span text:style-name="Absatz-Standardschriftart"><text:span text:style-name="T364">componentes</text:span></text:span><text:span text:style-name="Absatz-Standardschriftart"><text:span text:style-name="T251"> </text:span></text:span><text:span text:style-name="Absatz-Standardschriftart"><text:span text:style-name="T38">ecológicas,</text:span></text:span><text:span text:style-name="Absatz-Standardschriftart"><text:span text:style-name="T251"> </text:span></text:span><text:span text:style-name="Absatz-Standardschriftart"><text:span text:style-name="T38">hidrológicas,</text:span></text:span><text:span text:style-name="Absatz-Standardschriftart"><text:span text:style-name="T239"> </text:span></text:span><text:span text:style-name="Absatz-Standardschriftart"><text:span text:style-name="T38">mejora</text:span></text:span><text:span text:style-name="Absatz-Standardschriftart"><text:span text:style-name="T251"> </text:span></text:span><text:span text:style-name="Absatz-Standardschriftart"><text:span text:style-name="T38">del</text:span></text:span><text:span text:style-name="Absatz-Standardschriftart"><text:span text:style-name="T526"> </text:span></text:span><text:span text:style-name="Absatz-Standardschriftart"><text:span text:style-name="T38">carbono</text:span></text:span><text:span text:style-name="Absatz-Standardschriftart"><text:span text:style-name="T294"> </text:span></text:span><text:span text:style-name="Absatz-Standardschriftart"><text:span text:style-name="T38">orgánico</text:span></text:span><text:span text:style-name="Absatz-Standardschriftart"><text:span text:style-name="T300"> </text:span></text:span><text:span text:style-name="Absatz-Standardschriftart"><text:span text:style-name="T38">en</text:span></text:span><text:span text:style-name="Absatz-Standardschriftart"><text:span text:style-name="T310"> </text:span></text:span><text:span text:style-name="Absatz-Standardschriftart"><text:span text:style-name="T364">suelos</text:span></text:span><text:span text:style-name="Absatz-Standardschriftart"><text:span text:style-name="T300"> </text:span></text:span><text:span text:style-name="Absatz-Standardschriftart"><text:span text:style-name="T364">y</text:span></text:span><text:span text:style-name="Absatz-Standardschriftart"><text:span text:style-name="T300"> </text:span></text:span><text:span text:style-name="Absatz-Standardschriftart"><text:span text:style-name="T38">acciones</text:span></text:span><text:span text:style-name="Absatz-Standardschriftart"><text:span text:style-name="T300"> </text:span></text:span><text:span text:style-name="Absatz-Standardschriftart"><text:span text:style-name="T364">contra</text:span></text:span><text:span text:style-name="Absatz-Standardschriftart"><text:span text:style-name="T294"> </text:span></text:span><text:span text:style-name="Absatz-Standardschriftart"><text:span text:style-name="T38">la</text:span></text:span><text:span text:style-name="Absatz-Standardschriftart"><text:span text:style-name="T300"> </text:span></text:span><text:span text:style-name="Absatz-Standardschriftart"><text:span text:style-name="T38">desertificación.</text:span></text:span><text:span text:style-name="Absatz-Standardschriftart"><text:span text:style-name="T310"> </text:span></text:span><text:span text:style-name="Absatz-Standardschriftart"><text:span text:style-name="T364">Incluirá</text:span></text:span><text:span text:style-name="Absatz-Standardschriftart"><text:span text:style-name="T310"> </text:span></text:span><text:span text:style-name="Absatz-Standardschriftart"><text:span text:style-name="T364">la</text:span></text:span><text:span text:style-name="Absatz-Standardschriftart"><text:span text:style-name="T300"> </text:span></text:span><text:span text:style-name="Absatz-Standardschriftart"><text:span text:style-name="T38">restauración</text:span></text:span><text:span text:style-name="Absatz-Standardschriftart"><text:span text:style-name="T529"> </text:span></text:span><text:span text:style-name="Absatz-Standardschriftart"><text:span text:style-name="T38">ecológica</text:span></text:span><text:span text:style-name="Absatz-Standardschriftart"><text:span text:style-name="T329"> </text:span></text:span><text:span text:style-name="Absatz-Standardschriftart"><text:span text:style-name="T38">de</text:span></text:span><text:span text:style-name="Absatz-Standardschriftart"><text:span text:style-name="T251"> </text:span></text:span><text:span text:style-name="Absatz-Standardschriftart"><text:span text:style-name="T38">hábitats</text:span></text:span><text:span text:style-name="Absatz-Standardschriftart"><text:span text:style-name="T329"> </text:span></text:span><text:span text:style-name="Absatz-Standardschriftart"><text:span text:style-name="T364">vulnerables</text:span></text:span><text:span text:style-name="Absatz-Standardschriftart"><text:span text:style-name="T256"> </text:span></text:span><text:span text:style-name="Absatz-Standardschriftart"><text:span text:style-name="T364">o</text:span></text:span><text:span text:style-name="Absatz-Standardschriftart"><text:span text:style-name="T251"> </text:span></text:span><text:span text:style-name="Absatz-Standardschriftart"><text:span text:style-name="T103">en</text:span></text:span><text:span text:style-name="Absatz-Standardschriftart"><text:span text:style-name="T256"> </text:span></text:span><text:span text:style-name="Absatz-Standardschriftart"><text:span text:style-name="T364">estado</text:span></text:span><text:span text:style-name="Absatz-Standardschriftart"><text:span text:style-name="T329"> </text:span></text:span><text:span text:style-name="Absatz-Standardschriftart"><text:span text:style-name="T38">de</text:span></text:span><text:span text:style-name="Absatz-Standardschriftart"><text:span text:style-name="T256"> </text:span></text:span><text:span text:style-name="Absatz-Standardschriftart"><text:span text:style-name="T38">conservación</text:span></text:span><text:span text:style-name="Absatz-Standardschriftart"><text:span text:style-name="T329"> </text:span></text:span><text:span text:style-name="Absatz-Standardschriftart"><text:span text:style-name="T38">desfavorable,</text:span></text:span><text:span text:style-name="Absatz-Standardschriftart"><text:span text:style-name="T329"> </text:span></text:span><text:span text:style-name="Absatz-Standardschriftart"><text:span text:style-name="T38">como</text:span></text:span><text:span text:style-name="Absatz-Standardschriftart"><text:span text:style-name="T256"> </text:span></text:span><text:span text:style-name="Absatz-Standardschriftart"><text:span text:style-name="T38">terrenos</text:span></text:span><text:span text:style-name="Absatz-Standardschriftart"><text:span text:style-name="T509"> </text:span></text:span><text:span text:style-name="Absatz-Standardschriftart"><text:span text:style-name="T38">degradados,</text:span></text:span><text:span text:style-name="Absatz-Standardschriftart"><text:span text:style-name="T300"> </text:span></text:span><text:span text:style-name="Absatz-Standardschriftart"><text:span text:style-name="T38">creación</text:span></text:span><text:span text:style-name="Absatz-Standardschriftart"><text:span text:style-name="T342"> </text:span></text:span><text:span text:style-name="Absatz-Standardschriftart"><text:span text:style-name="T103">de</text:span></text:span><text:span text:style-name="Absatz-Standardschriftart"><text:span text:style-name="T300"> </text:span></text:span><text:span text:style-name="Absatz-Standardschriftart"><text:span text:style-name="T38">corredores</text:span></text:span><text:span text:style-name="Absatz-Standardschriftart"><text:span text:style-name="T317"> </text:span></text:span><text:span text:style-name="Absatz-Standardschriftart"><text:span text:style-name="T38">de</text:span></text:span><text:span text:style-name="Absatz-Standardschriftart"><text:span text:style-name="T300"> </text:span></text:span><text:span text:style-name="Absatz-Standardschriftart"><text:span text:style-name="T38">alta</text:span></text:span><text:span text:style-name="Absatz-Standardschriftart"><text:span text:style-name="T204"> </text:span></text:span><text:span text:style-name="Absatz-Standardschriftart"><text:span text:style-name="T38">montaña,</text:span></text:span><text:span text:style-name="Absatz-Standardschriftart"><text:span text:style-name="T317"> </text:span></text:span><text:span text:style-name="Absatz-Standardschriftart"><text:span text:style-name="T38">regeneración</text:span></text:span><text:span text:style-name="Absatz-Standardschriftart"><text:span text:style-name="T317"> </text:span></text:span><text:span text:style-name="Absatz-Standardschriftart"><text:span text:style-name="T38">de</text:span></text:span><text:span text:style-name="Absatz-Standardschriftart"><text:span text:style-name="T342"> </text:span></text:span><text:span text:style-name="Absatz-Standardschriftart"><text:span text:style-name="T38">ecosistemas</text:span></text:span><text:span text:style-name="Absatz-Standardschriftart"><text:span text:style-name="T335"> </text:span></text:span><text:span text:style-name="Absatz-Standardschriftart"><text:span text:style-name="T38">litorales</text:span></text:span><text:span text:style-name="Absatz-Standardschriftart"><text:span text:style-name="T317"> </text:span></text:span><text:span text:style-name="Absatz-Standardschriftart"><text:span text:style-name="T364">y</text:span></text:span><text:span text:style-name="Absatz-Standardschriftart"><text:span text:style-name="T531"> </text:span></text:span><text:span text:style-name="Absatz-Standardschriftart"><text:span text:style-name="T38">marinos,</text:span></text:span><text:span text:style-name="Absatz-Standardschriftart"><text:span text:style-name="T324"> </text:span></text:span><text:span text:style-name="Absatz-Standardschriftart"><text:span text:style-name="T38">restauración</text:span></text:span><text:span text:style-name="Absatz-Standardschriftart"><text:span text:style-name="T27"> </text:span></text:span><text:span text:style-name="Absatz-Standardschriftart"><text:span text:style-name="T364">y</text:span></text:span><text:span text:style-name="Absatz-Standardschriftart"><text:span text:style-name="T38"> corrección</text:span></text:span><text:span text:style-name="Absatz-Standardschriftart"><text:span text:style-name="T27"> </text:span></text:span><text:span text:style-name="Absatz-Standardschriftart"><text:span text:style-name="T38">hidrológico</text:span></text:span><text:span text:style-name="Absatz-Standardschriftart"><text:span text:style-name="T27"> </text:span></text:span><text:span text:style-name="Absatz-Standardschriftart"><text:span text:style-name="T38">forestal </text:span></text:span><text:span text:style-name="Absatz-Standardschriftart"><text:span text:style-name="T364">y </text:span></text:span><text:span text:style-name="Absatz-Standardschriftart"><text:span text:style-name="T38">recuperación</text:span></text:span><text:span text:style-name="Absatz-Standardschriftart"><text:span text:style-name="T324"> </text:span></text:span><text:span text:style-name="Absatz-Standardschriftart"><text:span text:style-name="T103">de</text:span></text:span><text:span text:style-name="Absatz-Standardschriftart"><text:span text:style-name="T27"> </text:span></text:span><text:span text:style-name="Absatz-Standardschriftart"><text:span text:style-name="T38">terrenos</text:span></text:span><text:span text:style-name="Absatz-Standardschriftart"><text:span text:style-name="T364"> </text:span></text:span><text:span text:style-name="Absatz-Standardschriftart"><text:span text:style-name="T38">agrarios </text:span></text:span><text:span text:style-name="Absatz-Standardschriftart"><text:span text:style-name="T364">para</text:span></text:span><text:span text:style-name="Absatz-Standardschriftart"><text:span text:style-name="T534"> </text:span></text:span><text:span text:style-name="Absatz-Standardschriftart"><text:span text:style-name="T38">incrementar</text:span></text:span><text:span text:style-name="Absatz-Standardschriftart"><text:span text:style-name="T77"> </text:span></text:span><text:span text:style-name="Absatz-Standardschriftart"><text:span text:style-name="T364">la</text:span></text:span><text:span text:style-name="Absatz-Standardschriftart"><text:span text:style-name="T111"> </text:span></text:span><text:span text:style-name="Absatz-Standardschriftart"><text:span text:style-name="T38">biodiversidad.</text:span></text:span><text:span text:style-name="Absatz-Standardschriftart"><text:span text:style-name="T77"> </text:span></text:span><text:span text:style-name="Absatz-Standardschriftart"><text:span text:style-name="T364">Se</text:span></text:span><text:span text:style-name="Absatz-Standardschriftart"><text:span text:style-name="T77"> </text:span></text:span><text:span text:style-name="Absatz-Standardschriftart"><text:span text:style-name="T38">dará</text:span></text:span><text:span text:style-name="Absatz-Standardschriftart"><text:span text:style-name="T111"> </text:span></text:span><text:span text:style-name="Absatz-Standardschriftart"><text:span text:style-name="T364">además</text:span></text:span><text:span text:style-name="Absatz-Standardschriftart"><text:span text:style-name="T77"> </text:span></text:span><text:span text:style-name="Absatz-Standardschriftart"><text:span text:style-name="T38">un</text:span></text:span><text:span text:style-name="Absatz-Standardschriftart"><text:span text:style-name="T111"> </text:span></text:span><text:span text:style-name="Absatz-Standardschriftart"><text:span text:style-name="T38">especial</text:span></text:span><text:span text:style-name="Absatz-Standardschriftart"><text:span text:style-name="T77"> </text:span></text:span><text:span text:style-name="Absatz-Standardschriftart"><text:span text:style-name="T364">impulso</text:span></text:span><text:span text:style-name="Absatz-Standardschriftart"><text:span text:style-name="T111"> </text:span></text:span><text:span text:style-name="Absatz-Standardschriftart"><text:span text:style-name="T364">a</text:span></text:span><text:span text:style-name="Absatz-Standardschriftart"><text:span text:style-name="T84"> </text:span></text:span><text:span text:style-name="Absatz-Standardschriftart"><text:span text:style-name="T38">actuaciones</text:span></text:span><text:span text:style-name="Absatz-Standardschriftart"><text:span text:style-name="T84"> </text:span></text:span><text:span text:style-name="Absatz-Standardschriftart"><text:span text:style-name="T38">de</text:span></text:span><text:span text:style-name="Absatz-Standardschriftart"><text:span text:style-name="T535"> </text:span></text:span><text:span text:style-name="Absatz-Standardschriftart"><text:span text:style-name="T38">conectividad</text:span></text:span><text:span text:style-name="Absatz-Standardschriftart"><text:span text:style-name="T166"> </text:span></text:span><text:span text:style-name="Absatz-Standardschriftart"><text:span text:style-name="T364">a</text:span></text:span><text:span text:style-name="Absatz-Standardschriftart"><text:span text:style-name="T166"> </text:span></text:span><text:span text:style-name="Absatz-Standardschriftart"><text:span text:style-name="T364">gran</text:span></text:span><text:span text:style-name="Absatz-Standardschriftart"><text:span text:style-name="T180"> </text:span></text:span><text:span text:style-name="Absatz-Standardschriftart"><text:span text:style-name="T364">escala,</text:span></text:span><text:span text:style-name="Absatz-Standardschriftart"><text:span text:style-name="T180"> </text:span></text:span><text:span text:style-name="Absatz-Standardschriftart"><text:span text:style-name="T38">aprovechando</text:span></text:span><text:span text:style-name="Absatz-Standardschriftart"><text:span text:style-name="T189"> </text:span></text:span><text:span text:style-name="Absatz-Standardschriftart"><text:span text:style-name="T38">las</text:span></text:span><text:span text:style-name="Absatz-Standardschriftart"><text:span text:style-name="T189"> </text:span></text:span><text:span text:style-name="Absatz-Standardschriftart"><text:span text:style-name="T38">posibilidades</text:span></text:span><text:span text:style-name="Absatz-Standardschriftart"><text:span text:style-name="T176"> </text:span></text:span><text:span text:style-name="Absatz-Standardschriftart"><text:span text:style-name="T38">de</text:span></text:span><text:span text:style-name="Absatz-Standardschriftart"><text:span text:style-name="T189"> </text:span></text:span><text:span text:style-name="Absatz-Standardschriftart"><text:span text:style-name="T38">la</text:span></text:span><text:span text:style-name="Absatz-Standardschriftart"><text:span text:style-name="T180"> </text:span></text:span><text:span text:style-name="Absatz-Standardschriftart"><text:span text:style-name="T38">red</text:span></text:span><text:span text:style-name="Absatz-Standardschriftart"><text:span text:style-name="T166"> </text:span></text:span><text:span text:style-name="Absatz-Standardschriftart"><text:span text:style-name="T103">de</text:span></text:span><text:span text:style-name="Absatz-Standardschriftart"><text:span text:style-name="T166"> </text:span></text:span><text:span text:style-name="Absatz-Standardschriftart"><text:span text:style-name="T38">vías</text:span></text:span><text:span text:style-name="Absatz-Standardschriftart"><text:span text:style-name="T189"> </text:span></text:span><text:span text:style-name="Absatz-Standardschriftart"><text:span text:style-name="T38">pecuarias</text:span></text:span><text:span text:style-name="Absatz-Standardschriftart"><text:span text:style-name="T176"> </text:span></text:span><text:span text:style-name="Absatz-Standardschriftart"><text:span text:style-name="T364">o</text:span></text:span><text:span text:style-name="Absatz-Standardschriftart"><text:span text:style-name="T513"> </text:span></text:span><text:span text:style-name="Absatz-Standardschriftart"><text:span text:style-name="T38">proyectos</text:span></text:span><text:span text:style-name="Absatz-Standardschriftart"><text:span text:style-name="T383"> </text:span></text:span><text:span text:style-name="Absatz-Standardschriftart"><text:span text:style-name="T38">interautonómicos.</text:span></text:span></text:p>
      <text:p text:style-name="P52"/>
      <text:p text:style-name="P89"><text:span text:style-name="Absatz-Standardschriftart"><text:span text:style-name="T438">3.-</text:span></text:span>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784"> </text:span></text:span><text:span text:style-name="Absatz-Standardschriftart"><text:span text:style-name="T438">este</text:span></text:span><text:span text:style-name="Absatz-Standardschriftart"><text:span text:style-name="T946"> </text:span></text:span>contexto<text:span text:style-name="Absatz-Standardschriftart"><text:span text:style-name="T784"> </text:span></text:span>se<text:span text:style-name="Absatz-Standardschriftart"><text:span text:style-name="T784"> </text:span></text:span><text:span text:style-name="Absatz-Standardschriftart"><text:span text:style-name="T438">ha</text:span></text:span><text:span text:style-name="Absatz-Standardschriftart"><text:span text:style-name="T423"> </text:span></text:span>propuesto<text:span text:style-name="Absatz-Standardschriftart"><text:span text:style-name="T946"> </text:span></text:span><text:span text:style-name="Absatz-Standardschriftart"><text:span text:style-name="T438">por</text:span></text:span><text:span text:style-name="Absatz-Standardschriftart"><text:span text:style-name="T436"> </text:span></text:span><text:span text:style-name="Absatz-Standardschriftart"><text:span text:style-name="T438">parte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946"> </text:span></text:span>ambas<text:span text:style-name="Absatz-Standardschriftart"><text:span text:style-name="T432"> </text:span></text:span><text:span text:style-name="Absatz-Standardschriftart"><text:span text:style-name="T438">Administraciones</text:span></text:span><text:span text:style-name="Absatz-Standardschriftart"><text:span text:style-name="T932"> </text:span></text:span><text:span text:style-name="Absatz-Standardschriftart"><text:span text:style-name="T438">Públicas</text:span></text:span>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623"> </text:span></text:span><text:span text:style-name="Absatz-Standardschriftart"><text:span text:style-name="T438">celebración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un</text:span></text:span><text:span text:style-name="Absatz-Standardschriftart"><text:span text:style-name="T449"> </text:span></text:span>convenio<text:span text:style-name="Absatz-Standardschriftart"><text:span text:style-name="T784"> </text:span></text:span>a<text:span text:style-name="Absatz-Standardschriftart"><text:span text:style-name="T784"> </text:span></text:span>fin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es</text:span></text:span><text:span text:style-name="Absatz-Standardschriftart"><text:span text:style-name="T791"> </text:span></text:span><text:span text:style-name="Absatz-Standardschriftart"><text:span text:style-name="T438">establecer</text:span></text:span><text:span text:style-name="Absatz-Standardschriftart"><text:span text:style-name="T791"> </text:span></text:span><text:span text:style-name="Absatz-Standardschriftart"><text:span text:style-name="T438">el</text:span></text:span><text:span text:style-name="Absatz-Standardschriftart"><text:span text:style-name="T456"> </text:span></text:span>marc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cooperación<text:span text:style-name="Absatz-Standardschriftart"><text:span text:style-name="T449"> </text:span></text:span>para<text:span text:style-name="Absatz-Standardschriftart"><text:span text:style-name="T784"> </text:span></text:span>la<text:span text:style-name="Absatz-Standardschriftart"><text:span text:style-name="T784"> </text:span></text:span><text:span text:style-name="Absatz-Standardschriftart"><text:span text:style-name="T438">realización</text:span></text:span><text:span text:style-name="Absatz-Standardschriftart"><text:span text:style-name="T610"> </text:span></text:span><text:span text:style-name="Absatz-Standardschriftart"><text:span text:style-name="T438">de</text:span></text:span><text:span text:style-name="Absatz-Standardschriftart"><text:span text:style-name="T742"> </text:span></text:span>las<text:span text:style-name="Absatz-Standardschriftart"><text:span text:style-name="T745"> </text:span></text:span><text:span text:style-name="Absatz-Standardschriftart"><text:span text:style-name="T438">siguientes</text:span></text:span><text:span text:style-name="Absatz-Standardschriftart"><text:span text:style-name="T745"> </text:span></text:span>actuaciones:</text:p>
      <text:p text:style-name="P32"/>
      <text:list xml:id="list30272449" text:continue-numbering="true" text:style-name="L4">
        <text:list-item>
          <text:list>
            <text:list-item>
              <text:list>
                <text:list-item>
                  <text:p text:style-name="P320"><text:span text:style-name="Absatz-Standardschriftart"><text:span text:style-name="T438">Restauración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38"> </text:span></text:span>ecosistemas<text:span text:style-name="Absatz-Standardschriftart"><text:span text:style-name="T742"> </text:span></text:span><text:span text:style-name="Absatz-Standardschriftart"><text:span text:style-name="T438">terrestres</text:span></text:span><text:span text:style-name="Absatz-Standardschriftart"><text:span text:style-name="T754"> </text:span></text:span><text:span text:style-name="Absatz-Standardschriftart"><text:span text:style-name="T438">en</text:span></text:span><text:span text:style-name="Absatz-Standardschriftart"><text:span text:style-name="T738"> </text:span></text:span>Fuerteventura.</text:p>
                </text:list-item>
                <text:list-item>
                  <text:p text:style-name="P320"><text:span text:style-name="Absatz-Standardschriftart"><text:span text:style-name="T438">Restauración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hábitats</text:span></text:span><text:span text:style-name="Absatz-Standardschriftart"><text:span text:style-name="T758"> </text:span></text:span>para<text:span text:style-name="Absatz-Standardschriftart"><text:span text:style-name="T745"> </text:span></text:span><text:span text:style-name="Absatz-Standardschriftart"><text:span text:style-name="T438">las</text:span></text:span><text:span text:style-name="Absatz-Standardschriftart"><text:span text:style-name="T770"> </text:span></text:span><text:span text:style-name="Absatz-Standardschriftart"><text:span text:style-name="T438">aves</text:span></text:span><text:span text:style-name="Absatz-Standardschriftart"><text:span text:style-name="T758"> </text:span></text:span><text:span text:style-name="Absatz-Standardschriftart"><text:span text:style-name="T438">esteparias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74"> </text:span></text:span>la<text:span text:style-name="Absatz-Standardschriftart"><text:span text:style-name="T745"> </text:span></text:span>isla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Fuerteventura.</text:span></text:span></text:p>
                </text:list-item>
                <text:list-item>
                  <text:p text:style-name="P330"><text:span text:style-name="Absatz-Standardschriftart"><text:span text:style-name="T438">Restauración</text:span></text:span><text:span text:style-name="Absatz-Standardschriftart"><text:span text:style-name="T802"> </text:span></text:span>ecológica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los</text:span></text:span><text:span text:style-name="Absatz-Standardschriftart"><text:span text:style-name="T912"> </text:span></text:span>sistemas<text:span text:style-name="Absatz-Standardschriftart"><text:span text:style-name="T802"> </text:span></text:span><text:span text:style-name="Absatz-Standardschriftart"><text:span text:style-name="T438">dunares</text:span></text:span><text:span text:style-name="Absatz-Standardschriftart"><text:span text:style-name="T813"> </text:span></text:span><text:span text:style-name="Absatz-Standardschriftart"><text:span text:style-name="T438">en</text:span></text:span><text:span text:style-name="Absatz-Standardschriftart"><text:span text:style-name="T912"> </text:span></text:span><text:span text:style-name="Absatz-Standardschriftart"><text:span text:style-name="T438">espacios</text:span></text:span><text:span text:style-name="Absatz-Standardschriftart"><text:span text:style-name="T813"> </text:span></text:span><text:span text:style-name="Absatz-Standardschriftart"><text:span text:style-name="T438">protegidos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97"> </text:span></text:span>la<text:span text:style-name="Absatz-Standardschriftart"><text:span text:style-name="T897"> </text:span></text:span><text:span text:style-name="Absatz-Standardschriftart"><text:span text:style-name="T438">Isla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623"> </text:span></text:span><text:span text:style-name="Absatz-Standardschriftart"><text:span text:style-name="T438">Fuerteventura.</text:span></text:span></text:p>
                </text:list-item>
                <text:list-item>
                  <text:p text:style-name="P338"><text:span text:style-name="Absatz-Standardschriftart"><text:span text:style-name="T438">Restauración</text:span></text:span> <text:span text:style-name="Absatz-Standardschriftart"><text:span text:style-name="T813"><text:s/></text:span></text:span><text:span text:style-name="Absatz-Standardschriftart"><text:span text:style-name="T438">de</text:span></text:span> <text:span text:style-name="Absatz-Standardschriftart"><text:span text:style-name="T817"><text:s/></text:span></text:span>Sistema <text:span text:style-name="Absatz-Standardschriftart"><text:span text:style-name="T786"><text:s/></text:span></text:span><text:span text:style-name="Absatz-Standardschriftart"><text:span text:style-name="T438">dunar</text:span></text:span> <text:span text:style-name="Absatz-Standardschriftart"><text:span text:style-name="T912"><text:s/></text:span></text:span>del <text:span text:style-name="Absatz-Standardschriftart"><text:span text:style-name="T813"><text:s/></text:span></text:span><text:span text:style-name="Absatz-Standardschriftart"><text:span text:style-name="T438">Parque</text:span></text:span> <text:span text:style-name="Absatz-Standardschriftart"><text:span text:style-name="T802"><text:s/></text:span></text:span>Natural <text:span text:style-name="Absatz-Standardschriftart"><text:span text:style-name="T802"><text:s/></text:span></text:span><text:span text:style-name="Absatz-Standardschriftart"><text:span text:style-name="T426">de</text:span></text:span> <text:span text:style-name="Absatz-Standardschriftart"><text:span text:style-name="T897"><text:s/></text:span></text:span><text:span text:style-name="Absatz-Standardschriftart"><text:span text:style-name="T438">Corralejo,</text:span></text:span> <text:span text:style-name="Absatz-Standardschriftart"><text:span text:style-name="T813"><text:s/></text:span></text:span><text:span text:style-name="Absatz-Standardschriftart"><text:span text:style-name="T438">en</text:span></text:span> <text:span text:style-name="Absatz-Standardschriftart"><text:span text:style-name="T817"><text:s/></text:span></text:span><text:span text:style-name="Absatz-Standardschriftart"><text:span text:style-name="T438">la</text:span></text:span> <text:span text:style-name="Absatz-Standardschriftart"><text:span text:style-name="T817"><text:s/></text:span></text:span>Isla <text:span text:style-name="Absatz-Standardschriftart"><text:span text:style-name="T802"><text:s/></text:span></text:span><text:span text:style-name="Absatz-Standardschriftart"><text:span text:style-name="T426">de</text:span></text:span><text:span text:style-name="Absatz-Standardschriftart"><text:span text:style-name="T610"> </text:span></text:span><text:span text:style-name="Absatz-Standardschriftart"><text:span text:style-name="T438">Fuerteventura.</text:span></text:span></text:p>
                </text:list-item>
              </text:list>
            </text:list-item>
          </text:list>
        </text:list-item>
      </text:list>
      <text:p text:style-name="P5"/>
      <text:p text:style-name="P199"><text:span text:style-name="Absatz-Standardschriftart"><text:span text:style-name="T440">4.-</text:span></text:span><text:span text:style-name="Absatz-Standardschriftart"><text:span text:style-name="T945"> </text:span></text:span><text:span text:style-name="Absatz-Standardschriftart"><text:span text:style-name="T438">La</text:span></text:span><text:span text:style-name="Absatz-Standardschriftart"><text:span text:style-name="T731"> </text:span></text:span><text:span text:style-name="Absatz-Standardschriftart"><text:span text:style-name="T438">ejecución</text:span></text:span>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731"> </text:span></text:span>los<text:span text:style-name="Absatz-Standardschriftart"><text:span text:style-name="T910"> </text:span></text:span><text:span text:style-name="Absatz-Standardschriftart"><text:span text:style-name="T438">proyectos</text:span></text:span><text:span text:style-name="Absatz-Standardschriftart"><text:span text:style-name="T940"> </text:span></text:span><text:span text:style-name="Absatz-Standardschriftart"><text:span text:style-name="T438">citados</text:span></text:span><text:span text:style-name="Absatz-Standardschriftart"><text:span text:style-name="T940"> </text:span></text:span>se<text:span text:style-name="Absatz-Standardschriftart"><text:span text:style-name="T944"> </text:span></text:span><text:span text:style-name="Absatz-Standardschriftart"><text:span text:style-name="T438">enmarcan</text:span></text:span><text:span text:style-name="Absatz-Standardschriftart"><text:span text:style-name="T731"> </text:span></text:span><text:span text:style-name="Absatz-Standardschriftart"><text:span text:style-name="T438">en</text:span></text:span><text:span text:style-name="Absatz-Standardschriftart"><text:span text:style-name="T944"> </text:span></text:span><text:span text:style-name="Absatz-Standardschriftart"><text:span text:style-name="T438">las</text:span></text:span><text:span text:style-name="Absatz-Standardschriftart"><text:span text:style-name="T940"> </text:span></text:span><text:span text:style-name="Absatz-Standardschriftart"><text:span text:style-name="T438">competencias</text:span></text:span><text:span text:style-name="Absatz-Standardschriftart"><text:span text:style-name="T920"> </text:span></text:span><text:span text:style-name="Absatz-Standardschriftart"><text:span text:style-name="T438">insulares</text:span></text:span><text:span text:style-name="Absatz-Standardschriftart"><text:span text:style-name="T940"> </text:span></text:span><text:span text:style-name="Absatz-Standardschriftart"><text:span text:style-name="T438">en</text:span></text:span><text:span text:style-name="Absatz-Standardschriftart"><text:span text:style-name="T473"> </text:span></text:span><text:span text:style-name="Absatz-Standardschriftart"><text:span text:style-name="T438">materia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protección</text:span></text:span><text:span text:style-name="Absatz-Standardschriftart"><text:span text:style-name="T891"> </text:span></text:span><text:span text:style-name="Absatz-Standardschriftart"><text:span text:style-name="T438">del</text:span></text:span><text:span text:style-name="Absatz-Standardschriftart"><text:span text:style-name="T890"> </text:span></text:span>medio<text:span text:style-name="Absatz-Standardschriftart"><text:span text:style-name="T894"> </text:span></text:span><text:span text:style-name="Absatz-Standardschriftart"><text:span text:style-name="T438">ambiente,</text:span></text:span><text:span text:style-name="Absatz-Standardschriftart"><text:span text:style-name="T891"> </text:span></text:span>conforme<text:span text:style-name="Absatz-Standardschriftart"><text:span text:style-name="T809"> </text:span></text:span><text:span text:style-name="Absatz-Standardschriftart"><text:span text:style-name="T438">al</text:span></text:span><text:span text:style-name="Absatz-Standardschriftart"><text:span text:style-name="T894"> </text:span></text:span><text:span text:style-name="Absatz-Standardschriftart"><text:span text:style-name="T438">artículo</text:span></text:span><text:span text:style-name="Absatz-Standardschriftart"><text:span text:style-name="T891"> </text:span></text:span><text:span text:style-name="Absatz-Standardschriftart"><text:span text:style-name="T438">70.2.</text:span></text:span><text:span text:style-name="Absatz-Standardschriftart"><text:span text:style-name="T894"> </text:span></text:span><text:span text:style-name="Absatz-Standardschriftart"><text:span text:style-name="T438">n)</text:span></text:span>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890"> </text:span></text:span>Ley<text:span text:style-name="Absatz-Standardschriftart"><text:span text:style-name="T901"> </text:span></text:span>Orgánica<text:span text:style-name="Absatz-Standardschriftart"><text:span text:style-name="T652"> </text:span></text:span><text:span text:style-name="Absatz-Standardschriftart"><text:span text:style-name="T438">1/2018,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5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noviembre,<text:span text:style-name="Absatz-Standardschriftart"><text:span text:style-name="T438"> de</text:span></text:span><text:span text:style-name="Absatz-Standardschriftart"><text:span text:style-name="T423"> </text:span></text:span>reforma <text:span text:style-name="Absatz-Standardschriftart"><text:span text:style-name="T438">del</text:span></text:span><text:span text:style-name="Absatz-Standardschriftart"><text:span text:style-name="T426"> </text:span></text:span><text:span text:style-name="Absatz-Standardschriftart"><text:span text:style-name="T438">Estatuto</text:span></text:span>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438"> </text:span></text:span>Autonomía 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Canarias,</text:span></text:span><text:span text:style-name="Absatz-Standardschriftart"><text:span text:style-name="T932"> </text:span></text:span>así<text:span text:style-name="Absatz-Standardschriftart"><text:span text:style-name="T438"> </text:span></text:span><text:span text:style-name="Absatz-Standardschriftart"><text:span text:style-name="T426">como</text:span></text:span><text:span text:style-name="Absatz-Standardschriftart"><text:span text:style-name="T438"> en</text:span></text:span> <text:span text:style-name="Absatz-Standardschriftart"><text:span text:style-name="T426">el</text:span></text:span><text:span text:style-name="Absatz-Standardschriftart"><text:span text:style-name="T707"> </text:span></text:span><text:span text:style-name="Absatz-Standardschriftart"><text:span text:style-name="T438">artículo</text:span></text:span><text:span text:style-name="Absatz-Standardschriftart"><text:span text:style-name="T784"> </text:span></text:span>3<text:span text:style-name="Absatz-Standardschriftart"><text:span text:style-name="T432"> </text:span></text:span><text:span text:style-name="Absatz-Standardschriftart"><text:span text:style-name="T438">apartados</text:span></text:span><text:span text:style-name="Absatz-Standardschriftart"><text:span text:style-name="T784"> </text:span></text:span>1<text:span text:style-name="Absatz-Standardschriftart"><text:span text:style-name="T791"> </text:span></text:span>y<text:span text:style-name="Absatz-Standardschriftart"><text:span text:style-name="T946"> </text:span></text:span><text:span text:style-name="Absatz-Standardschriftart"><text:span text:style-name="T438">2,</text:span></text:span><text:span text:style-name="Absatz-Standardschriftart"><text:span text:style-name="T456"> </text:span></text:span><text:span text:style-name="Absatz-Standardschriftart"><text:span text:style-name="T438">del</text:span></text:span><text:span text:style-name="Absatz-Standardschriftart"><text:span text:style-name="T784"> </text:span></text:span><text:span text:style-name="Absatz-Standardschriftart"><text:span text:style-name="T438">Decreto</text:span></text:span><text:span text:style-name="Absatz-Standardschriftart"><text:span text:style-name="T436"> </text:span></text:span><text:span text:style-name="Absatz-Standardschriftart"><text:span text:style-name="T438">111/2002,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36"> </text:span></text:span>9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agosto,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36"> </text:span></text:span><text:span text:style-name="Absatz-Standardschriftart"><text:span text:style-name="T438">traspaso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funciones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655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Administración</text:span></text:span><text:span text:style-name="Absatz-Standardschriftart"><text:span text:style-name="T456"> </text:span></text:span><text:span text:style-name="Absatz-Standardschriftart"><text:span text:style-name="T438">Pública</text:span></text:span>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32"> </text:span></text:span>Comunidad<text:span text:style-name="Absatz-Standardschriftart"><text:span text:style-name="T432"> </text:span></text:span>Autónoma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Canarias</text:span></text:span><text:span text:style-name="Absatz-Standardschriftart"><text:span text:style-name="T436"> </text:span></text:span>a<text:span text:style-name="Absatz-Standardschriftart"><text:span text:style-name="T432"> </text:span></text:span><text:span text:style-name="Absatz-Standardschriftart"><text:span text:style-name="T438">los</text:span></text:span><text:span text:style-name="Absatz-Standardschriftart"><text:span text:style-name="T456"> </text:span></text:span>Cabildos<text:span text:style-name="Absatz-Standardschriftart"><text:span text:style-name="T436"> </text:span></text:span><text:span text:style-name="Absatz-Standardschriftart"><text:span text:style-name="T438">Insulares</text:span></text:span>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635"> </text:span></text:span><text:span text:style-name="Absatz-Standardschriftart"><text:span text:style-name="T438">materia</text:span></text:span>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951"> </text:span></text:span><text:span text:style-name="Absatz-Standardschriftart"><text:span text:style-name="T438">servicios</text:span></text:span><text:span text:style-name="Absatz-Standardschriftart"><text:span text:style-name="T737"> </text:span></text:span><text:span text:style-name="Absatz-Standardschriftart"><text:span text:style-name="T438">forestales,</text:span></text:span><text:span text:style-name="Absatz-Standardschriftart"><text:span text:style-name="T731"> </text:span></text:span><text:span text:style-name="Absatz-Standardschriftart"><text:span text:style-name="T438">vías</text:span></text:span><text:span text:style-name="Absatz-Standardschriftart"><text:span text:style-name="T737"> </text:span></text:span><text:span text:style-name="Absatz-Standardschriftart"><text:span text:style-name="T438">pecuarias</text:span></text:span><text:span text:style-name="Absatz-Standardschriftart"><text:span text:style-name="T910"> </text:span></text:span>y<text:span text:style-name="Absatz-Standardschriftart"><text:span text:style-name="T729"> </text:span></text:span>pastos;<text:span text:style-name="Absatz-Standardschriftart"><text:span text:style-name="T951"> </text:span></text:span><text:span text:style-name="Absatz-Standardschriftart"><text:span text:style-name="T438">protección</text:span></text:span><text:span text:style-name="Absatz-Standardschriftart"><text:span text:style-name="T731"> </text:span></text:span>del<text:span text:style-name="Absatz-Standardschriftart"><text:span text:style-name="T729"> </text:span></text:span>medio<text:span text:style-name="Absatz-Standardschriftart"><text:span text:style-name="T731"> </text:span></text:span><text:span text:style-name="Absatz-Standardschriftart"><text:span text:style-name="T438">ambiente</text:span></text:span><text:span text:style-name="Absatz-Standardschriftart"><text:span text:style-name="T910"> </text:span></text:span>y<text:span text:style-name="Absatz-Standardschriftart"><text:span text:style-name="T655"> </text:span></text:span><text:span text:style-name="Absatz-Standardschriftart"><text:span text:style-name="T438">gestión</text:span></text:span><text:span text:style-name="Absatz-Standardschriftart"><text:span text:style-name="T912"> </text:span></text:span>y<text:span text:style-name="Absatz-Standardschriftart"><text:span text:style-name="T418"> </text:span></text:span>conservación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espacios</text:span></text:span><text:span text:style-name="Absatz-Standardschriftart"><text:span text:style-name="T912"> </text:span></text:span><text:span text:style-name="Absatz-Standardschriftart"><text:span text:style-name="T438">naturales</text:span></text:span><text:span text:style-name="Absatz-Standardschriftart"><text:span text:style-name="T912"> </text:span></text:span><text:span text:style-name="Absatz-Standardschriftart"><text:span text:style-name="T438">protegidos,</text:span></text:span><text:span text:style-name="Absatz-Standardschriftart"><text:span text:style-name="T802"> </text:span></text:span>que<text:span text:style-name="Absatz-Standardschriftart"><text:span text:style-name="T802"> </text:span></text:span><text:span text:style-name="Absatz-Standardschriftart"><text:span text:style-name="T438">transfiere</text:span></text:span><text:span text:style-name="Absatz-Standardschriftart"><text:span text:style-name="T802"> </text:span></text:span>a<text:span text:style-name="Absatz-Standardschriftart"><text:span text:style-name="T912"> </text:span></text:span><text:span text:style-name="Absatz-Standardschriftart"><text:span text:style-name="T438">los</text:span></text:span><text:span text:style-name="Absatz-Standardschriftart"><text:span text:style-name="T912"> </text:span></text:span><text:span text:style-name="Absatz-Standardschriftart"><text:span text:style-name="T438">Cabildos</text:span></text:span><text:span text:style-name="Absatz-Standardschriftart"><text:span text:style-name="T652"> </text:span></text:span><text:span text:style-name="Absatz-Standardschriftart"><text:span text:style-name="T438">Insulares,</text:span></text:span><text:span text:style-name="Absatz-Standardschriftart"><text:span text:style-name="T926"> </text:span></text:span><text:span text:style-name="Absatz-Standardschriftart"><text:span text:style-name="T438">en</text:span></text:span><text:span text:style-name="Absatz-Standardschriftart"><text:span text:style-name="T926"> </text:span></text:span><text:span text:style-name="Absatz-Standardschriftart"><text:span text:style-name="T438">el</text:span></text:span><text:span text:style-name="Absatz-Standardschriftart"><text:span text:style-name="T819"> </text:span></text:span>marco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4"> </text:span></text:span>planificación<text:span text:style-name="Absatz-Standardschriftart"><text:span text:style-name="T804"> </text:span></text:span><text:span text:style-name="Absatz-Standardschriftart"><text:span text:style-name="T438">regional</text:span></text:span><text:span text:style-name="Absatz-Standardschriftart"><text:span text:style-name="T807"> </text:span></text:span>aprobada<text:span text:style-name="Absatz-Standardschriftart"><text:span text:style-name="T807"> </text:span></text:span><text:span text:style-name="Absatz-Standardschriftart"><text:span text:style-name="T438">por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4"> </text:span></text:span>Comunidad<text:span text:style-name="Absatz-Standardschriftart"><text:span text:style-name="T926"> </text:span></text:span>Autónoma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641"> </text:span></text:span><text:span text:style-name="Absatz-Standardschriftart"><text:span text:style-name="T438">Canarias,</text:span></text:span><text:span text:style-name="Absatz-Standardschriftart"><text:span text:style-name="T456"> </text:span></text:span>la<text:span text:style-name="Absatz-Standardschriftart"><text:span text:style-name="T449"> </text:span></text:span><text:span text:style-name="Absatz-Standardschriftart"><text:span text:style-name="T438">competencia</text:span></text:span>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45">“Conservación,</text:span></text:span><text:span text:style-name="Absatz-Standardschriftart"><text:span text:style-name="T420"> </text:span></text:span><text:span text:style-name="Absatz-Standardschriftart"><text:span text:style-name="T445">protección</text:span></text:span><text:span text:style-name="Absatz-Standardschriftart"><text:span text:style-name="T450"> </text:span></text:span><text:span text:style-name="Absatz-Standardschriftart"><text:span text:style-name="T957">y</text:span></text:span><text:span text:style-name="Absatz-Standardschriftart"><text:span text:style-name="T792"> </text:span></text:span><text:span text:style-name="Absatz-Standardschriftart"><text:span text:style-name="T445">mejora</text:span></text:span><text:span text:style-name="Absatz-Standardschriftart"><text:span text:style-name="T792"> </text:span></text:span><text:span text:style-name="Absatz-Standardschriftart"><text:span text:style-name="T445">de</text:span></text:span><text:span text:style-name="Absatz-Standardschriftart"><text:span text:style-name="T420"> </text:span></text:span><text:span text:style-name="Absatz-Standardschriftart"><text:span text:style-name="T445">la</text:span></text:span><text:span text:style-name="Absatz-Standardschriftart"><text:span text:style-name="T450"> </text:span></text:span><text:span text:style-name="Absatz-Standardschriftart"><text:span text:style-name="T445">flora</text:span></text:span><text:span text:style-name="Absatz-Standardschriftart"><text:span text:style-name="T458"> </text:span></text:span><text:span text:style-name="Absatz-Standardschriftart"><text:span text:style-name="T957">y</text:span></text:span><text:span text:style-name="Absatz-Standardschriftart"><text:span text:style-name="T792"> </text:span></text:span><text:span text:style-name="Absatz-Standardschriftart"><text:span text:style-name="T957">fauna,</text:span></text:span><text:span text:style-name="Absatz-Standardschriftart"><text:span text:style-name="T450"> </text:span></text:span><text:span text:style-name="Absatz-Standardschriftart"><text:span text:style-name="T957">así</text:span></text:span><text:span text:style-name="Absatz-Standardschriftart"><text:span text:style-name="T450"> </text:span></text:span><text:span text:style-name="Absatz-Standardschriftart"><text:span text:style-name="T957">como</text:span></text:span><text:span text:style-name="Absatz-Standardschriftart"><text:span text:style-name="T683"> </text:span></text:span><text:span text:style-name="Absatz-Standardschriftart"><text:span text:style-name="T445">conservación,</text:span></text:span><text:span text:style-name="Absatz-Standardschriftart"><text:span text:style-name="T424"> </text:span></text:span><text:span text:style-name="Absatz-Standardschriftart"><text:span text:style-name="T445">preservación</text:span></text:span><text:span text:style-name="Absatz-Standardschriftart"><text:span text:style-name="T949"> </text:span></text:span><text:span text:style-name="Absatz-Standardschriftart"><text:span text:style-name="T957">y</text:span></text:span><text:span text:style-name="Absatz-Standardschriftart"><text:span text:style-name="T424"> </text:span></text:span><text:span text:style-name="Absatz-Standardschriftart"><text:span text:style-name="T445">mejora</text:span></text:span><text:span text:style-name="Absatz-Standardschriftart"><text:span text:style-name="T430"> de </text:span></text:span><text:span text:style-name="Absatz-Standardschriftart"><text:span text:style-name="T957">sus</text:span></text:span><text:span text:style-name="Absatz-Standardschriftart"><text:span text:style-name="T424"> </text:span></text:span><text:span text:style-name="Absatz-Standardschriftart"><text:span text:style-name="T445">hábitats</text:span></text:span><text:span text:style-name="Absatz-Standardschriftart"><text:span text:style-name="T424"> </text:span></text:span><text:span text:style-name="Absatz-Standardschriftart"><text:span text:style-name="T957">naturales”</text:span></text:span><text:span text:style-name="Absatz-Standardschriftart"><text:span text:style-name="T771"> </text:span></text:span><text:span text:style-name="Absatz-Standardschriftart"><text:span text:style-name="T957">y</text:span></text:span><text:span text:style-name="Absatz-Standardschriftart"><text:span text:style-name="T433"> </text:span></text:span><text:span text:style-name="Absatz-Standardschriftart"><text:span text:style-name="T445">de</text:span></text:span><text:span text:style-name="Absatz-Standardschriftart"><text:span text:style-name="T430"> </text:span></text:span><text:span text:style-name="Absatz-Standardschriftart"><text:span text:style-name="T957">“Protección</text:span></text:span><text:span text:style-name="Absatz-Standardschriftart"><text:span text:style-name="T949"> </text:span></text:span><text:span text:style-name="Absatz-Standardschriftart"><text:span text:style-name="T957">y</text:span></text:span><text:span text:style-name="Absatz-Standardschriftart"><text:span text:style-name="T424"> </text:span></text:span><text:span text:style-name="Absatz-Standardschriftart"><text:span text:style-name="T445">restauración</text:span></text:span><text:span text:style-name="Absatz-Standardschriftart"><text:span text:style-name="T629"> </text:span></text:span><text:span text:style-name="Absatz-Standardschriftart"><text:span text:style-name="T445">del</text:span></text:span><text:span text:style-name="Absatz-Standardschriftart"><text:span text:style-name="T806"> </text:span></text:span><text:span text:style-name="Absatz-Standardschriftart"><text:span text:style-name="T957">paisaje</text:span></text:span><text:span text:style-name="Absatz-Standardschriftart"><text:span text:style-name="T818"> </text:span></text:span><text:span text:style-name="Absatz-Standardschriftart"><text:span text:style-name="T957">natural”</text:span></text:span>,<text:span text:style-name="Absatz-Standardschriftart"><text:span text:style-name="T819"> </text:span></text:span>entre<text:span text:style-name="Absatz-Standardschriftart"><text:span text:style-name="T926"> </text:span></text:span><text:span text:style-name="Absatz-Standardschriftart"><text:span text:style-name="T438">otras,</text:span></text:span><text:span text:style-name="Absatz-Standardschriftart"><text:span text:style-name="T819"> </text:span></text:span><text:span text:style-name="Absatz-Standardschriftart"><text:span text:style-name="T438">por</text:span></text:span><text:span text:style-name="Absatz-Standardschriftart"><text:span text:style-name="T926"> </text:span></text:span><text:span text:style-name="Absatz-Standardschriftart"><text:span text:style-name="T438">lo</text:span></text:span><text:span text:style-name="Absatz-Standardschriftart"><text:span text:style-name="T807"> </text:span></text:span>que,<text:span text:style-name="Absatz-Standardschriftart"><text:span text:style-name="T804"> </text:span></text:span>para<text:span text:style-name="Absatz-Standardschriftart"><text:span text:style-name="T817"> </text:span></text:span>su<text:span text:style-name="Absatz-Standardschriftart"><text:span text:style-name="T807"> </text:span></text:span><text:span text:style-name="Absatz-Standardschriftart"><text:span text:style-name="T438">ejecución</text:span></text:span><text:span text:style-name="Absatz-Standardschriftart"><text:span text:style-name="T809"> </text:span></text:span>y<text:span text:style-name="Absatz-Standardschriftart"><text:span text:style-name="T912"> </text:span></text:span><text:span text:style-name="Absatz-Standardschriftart"><text:span text:style-name="T438">financiación</text:span></text:span><text:span text:style-name="Absatz-Standardschriftart"><text:span text:style-name="T807"> </text:span></text:span><text:span text:style-name="Absatz-Standardschriftart"><text:span text:style-name="T426">con</text:span></text:span><text:span text:style-name="Absatz-Standardschriftart"><text:span text:style-name="T817"> </text:span></text:span><text:span text:style-name="Absatz-Standardschriftart"><text:span text:style-name="T438">cargo</text:span></text:span><text:span text:style-name="Absatz-Standardschriftart"><text:span text:style-name="T807"> </text:span></text:span>a<text:span text:style-name="Absatz-Standardschriftart"><text:span text:style-name="T819"> </text:span></text:span>los<text:span text:style-name="Absatz-Standardschriftart"><text:span text:style-name="T607"> </text:span></text:span><text:span text:style-name="Absatz-Standardschriftart"><text:span text:style-name="T438">créditos</text:span></text:span><text:span text:style-name="Absatz-Standardschriftart"><text:span text:style-name="T423"> </text:span></text:span><text:span text:style-name="Absatz-Standardschriftart"><text:span text:style-name="T438">transferidos</text:span></text:span><text:span text:style-name="Absatz-Standardschriftart"><text:span text:style-name="T946"> </text:span></text:span><text:span text:style-name="Absatz-Standardschriftart"><text:span text:style-name="T438">al</text:span></text:span><text:span text:style-name="Absatz-Standardschriftart"><text:span text:style-name="T426"> </text:span></text:span>Gobierno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Canarias,</text:span></text:span><text:span text:style-name="Absatz-Standardschriftart"><text:span text:style-name="T423"> </text:span></text:span>se<text:span text:style-name="Absatz-Standardschriftart"><text:span text:style-name="T932"> </text:span></text:span><text:span text:style-name="Absatz-Standardschriftart"><text:span text:style-name="T438">propone</text:span></text:span>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suscripción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un</text:span></text:span><text:span text:style-name="Absatz-Standardschriftart"><text:span text:style-name="T932"> </text:span></text:span><text:span text:style-name="Absatz-Standardschriftart"><text:span text:style-name="T438">convenio</text:span></text:span><text:span text:style-name="Absatz-Standardschriftart"><text:span text:style-name="T423"> </text:span></text:span>con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702"> </text:span></text:span>Excmo.<text:span text:style-name="Absatz-Standardschriftart"><text:span text:style-name="T742"> </text:span></text:span><text:span text:style-name="Absatz-Standardschriftart"><text:span text:style-name="T438">Cabildo</text:span></text:span><text:span text:style-name="Absatz-Standardschriftart"><text:span text:style-name="T742"> </text:span></text:span><text:span text:style-name="Absatz-Standardschriftart"><text:span text:style-name="T438">Insular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Fuerteventura.</text:span></text:span></text:p>
      <text:p text:style-name="P5"/>
      <text:p text:style-name="P89"><text:span text:style-name="Absatz-Standardschriftart"><text:span text:style-name="T438">5.</text:span></text:span><text:span text:style-name="Absatz-Standardschriftart"><text:span text:style-name="T921"> </text:span></text:span>–<text:span text:style-name="Absatz-Standardschriftart"><text:span text:style-name="T907"> </text:span></text:span><text:span text:style-name="Absatz-Standardschriftart"><text:span text:style-name="T438">Visto</text:span></text:span><text:span text:style-name="Absatz-Standardschriftart"><text:span text:style-name="T907"> </text:span></text:span><text:span text:style-name="Absatz-Standardschriftart"><text:span text:style-name="T426">el</text:span></text:span><text:span text:style-name="Absatz-Standardschriftart"><text:span text:style-name="T921"> </text:span></text:span><text:span text:style-name="Absatz-Standardschriftart"><text:span text:style-name="T438">borrador</text:span></text:span><text:span text:style-name="Absatz-Standardschriftart"><text:span text:style-name="T906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38">convenio</text:span></text:span><text:span text:style-name="Absatz-Standardschriftart"><text:span text:style-name="T426"> </text:span></text:span>y<text:span text:style-name="Absatz-Standardschriftart"><text:span text:style-name="T910"> </text:span></text:span><text:span text:style-name="Absatz-Standardschriftart"><text:span text:style-name="T438">la</text:span></text:span><text:span text:style-name="Absatz-Standardschriftart"><text:span text:style-name="T921"> </text:span></text:span><text:span text:style-name="Absatz-Standardschriftart"><text:span text:style-name="T438">Memoria</text:span></text:span><text:span text:style-name="Absatz-Standardschriftart"><text:span text:style-name="T907"> </text:span></text:span><text:span text:style-name="Absatz-Standardschriftart"><text:span text:style-name="T438">justificativa</text:span></text:span><text:span text:style-name="Absatz-Standardschriftart"><text:span text:style-name="T907"> </text:span></text:span>la<text:span text:style-name="Absatz-Standardschriftart"><text:span text:style-name="T907"> </text:span></text:span><text:span text:style-name="Absatz-Standardschriftart"><text:span text:style-name="T438">Consejería</text:span></text:span><text:span text:style-name="Absatz-Standardschriftart"><text:span text:style-name="T905"> </text:span></text:span><text:span text:style-name="Absatz-Standardschriftart"><text:span text:style-name="T438">de</text:span></text:span><text:span text:style-name="Absatz-Standardschriftart"><text:span text:style-name="T907"> </text:span></text:span><text:span text:style-name="Absatz-Standardschriftart"><text:span text:style-name="T438">Transición</text:span></text:span><text:span text:style-name="Absatz-Standardschriftart"><text:span text:style-name="T627"> </text:span></text:span><text:span text:style-name="Absatz-Standardschriftart"><text:span text:style-name="T438">Ecológica,</text:span></text:span><text:span text:style-name="Absatz-Standardschriftart"><text:span text:style-name="T418"> </text:span></text:span>Lucha<text:span text:style-name="Absatz-Standardschriftart"><text:span text:style-name="T786"> </text:span></text:span>contra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418"> </text:span></text:span>Cambio<text:span text:style-name="Absatz-Standardschriftart"><text:span text:style-name="T786"> </text:span></text:span>Climático<text:span text:style-name="Absatz-Standardschriftart"><text:span text:style-name="T802"> </text:span></text:span>y<text:span text:style-name="Absatz-Standardschriftart"><text:span text:style-name="T418"> </text:span></text:span><text:span text:style-name="Absatz-Standardschriftart"><text:span text:style-name="T438">Planificación</text:span></text:span><text:span text:style-name="Absatz-Standardschriftart"><text:span text:style-name="T802"> </text:span></text:span><text:span text:style-name="Absatz-Standardschriftart"><text:span text:style-name="T438">Territorial</text:span></text:span><text:span text:style-name="Absatz-Standardschriftart"><text:span text:style-name="T418"> </text:span></text:span>del<text:span text:style-name="Absatz-Standardschriftart"><text:span text:style-name="T797"> </text:span></text:span><text:span text:style-name="Absatz-Standardschriftart"><text:span text:style-name="T438">Gobierno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471"> </text:span></text:span><text:span text:style-name="Absatz-Standardschriftart"><text:span text:style-name="T438">Canarias</text:span></text:span><text:span text:style-name="Absatz-Standardschriftart"><text:span text:style-name="T753"> </text:span></text:span>(R.E.<text:span text:style-name="Absatz-Standardschriftart"><text:span text:style-name="T753"> </text:span></text:span>30843/2023)</text:p>
      <text:p text:style-name="P5"/>
      <text:p text:style-name="P75"><text:span text:style-name="Absatz-Standardschriftart"><text:span text:style-name="T439">6.-</text:span></text:span><text:span text:style-name="Absatz-Standardschriftart"><text:span text:style-name="T765"> </text:span></text:span><text:span text:style-name="Absatz-Standardschriftart"><text:span text:style-name="T438">Vista</text:span></text:span><text:span text:style-name="Absatz-Standardschriftart"><text:span text:style-name="T749"> </text:span></text:span>la<text:span text:style-name="Absatz-Standardschriftart"><text:span text:style-name="T745"> </text:span></text:span>memoria<text:span text:style-name="Absatz-Standardschriftart"><text:span text:style-name="T749"> </text:span></text:span><text:span text:style-name="Absatz-Standardschriftart"><text:span text:style-name="T438">justificativa</text:span></text:span><text:span text:style-name="Absatz-Standardschriftart"><text:span text:style-name="T774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Servicio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5"> </text:span></text:span>Medio<text:span text:style-name="Absatz-Standardschriftart"><text:span text:style-name="T774"> </text:span></text:span><text:span text:style-name="Absatz-Standardschriftart"><text:span text:style-name="T438">Ambiente,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fecha<text:span text:style-name="Absatz-Standardschriftart"><text:span text:style-name="T758"> </text:span></text:span><text:span text:style-name="Absatz-Standardschriftart"><text:span text:style-name="T438">18/08/2023.</text:span></text:span></text:p>
      <text:p text:style-name="P5"/>
      <text:list xml:id="list7292203032856192064" text:style-name="L5">
        <text:list-item>
          <text:p text:style-name="P341"><text:span text:style-name="Absatz-Standardschriftart"><text:span text:style-name="T942">-</text:span></text:span><text:span text:style-name="Absatz-Standardschriftart"><text:span text:style-name="T787"> </text:span></text:span><text:span text:style-name="Absatz-Standardschriftart"><text:span text:style-name="T438">Visto</text:span></text:span><text:span text:style-name="Absatz-Standardschriftart"><text:span text:style-name="T418"> </text:span></text:span><text:span text:style-name="Absatz-Standardschriftart"><text:span text:style-name="T426">el</text:span></text:span><text:span text:style-name="Absatz-Standardschriftart"><text:span text:style-name="T791"> </text:span></text:span>informe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797"> </text:span></text:span><text:span text:style-name="Absatz-Standardschriftart"><text:span text:style-name="T438">Asesoría</text:span></text:span><text:span text:style-name="Absatz-Standardschriftart"><text:span text:style-name="T418"> </text:span></text:span><text:span text:style-name="Absatz-Standardschriftart"><text:span text:style-name="T438">Jurídica,</text:span></text:span>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418"> </text:span></text:span>fecha<text:span text:style-name="Absatz-Standardschriftart"><text:span text:style-name="T418"> </text:span></text:span>28/08/2023<text:span text:style-name="Absatz-Standardschriftart"><text:span text:style-name="T418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38">relación</text:span></text:span><text:span text:style-name="Absatz-Standardschriftart"><text:span text:style-name="T802"> </text:span></text:span>a<text:span text:style-name="Absatz-Standardschriftart"><text:span text:style-name="T802"> </text:span></text:span><text:span text:style-name="Absatz-Standardschriftart"><text:span text:style-name="T438">este</text:span></text:span><text:span text:style-name="Absatz-Standardschriftart"><text:span text:style-name="T418"> </text:span></text:span><text:span text:style-name="Absatz-Standardschriftart"><text:span text:style-name="T438">convenio</text:span></text:span><text:span text:style-name="Absatz-Standardschriftart"><text:span text:style-name="T468"> </text:span></text:span><text:span text:style-name="Absatz-Standardschriftart"><text:span text:style-name="T438">de</text:span></text:span><text:span text:style-name="Absatz-Standardschriftart"><text:span text:style-name="T749"> </text:span></text:span>colaboración,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58"> </text:span></text:span>que<text:span text:style-name="Absatz-Standardschriftart"><text:span text:style-name="T770"> </text:span></text:span><text:span text:style-name="Absatz-Standardschriftart"><text:span text:style-name="T438">no</text:span></text:span><text:span text:style-name="Absatz-Standardschriftart"><text:span text:style-name="T764"> </text:span></text:span>se<text:span text:style-name="Absatz-Standardschriftart"><text:span text:style-name="T764"> </text:span></text:span>realiza<text:span text:style-name="Absatz-Standardschriftart"><text:span text:style-name="T749"> </text:span></text:span>ningún<text:span text:style-name="Absatz-Standardschriftart"><text:span text:style-name="T764"> </text:span></text:span>reparo<text:span text:style-name="Absatz-Standardschriftart"><text:span text:style-name="T770"> </text:span></text:span><text:span text:style-name="Absatz-Standardschriftart"><text:span text:style-name="T438">al</text:span></text:span><text:span text:style-name="Absatz-Standardschriftart"><text:span text:style-name="T764"> </text:span></text:span>mismo.</text:p>
        </text:list-item>
      </text:list>
      <text:p text:style-name="P44"/>
      <text:list xml:id="list30259583" text:continue-numbering="true" text:style-name="L5">
        <text:list-item>
          <text:p text:style-name="P231"><text:span text:style-name="Absatz-Standardschriftart"><text:span text:style-name="T6">-</text:span></text:span><text:span text:style-name="Absatz-Standardschriftart"><text:span text:style-name="T109"> </text:span></text:span><text:span text:style-name="Absatz-Standardschriftart"><text:span text:style-name="T36">Visto</text:span></text:span><text:span text:style-name="Absatz-Standardschriftart"><text:span text:style-name="T129"> </text:span></text:span><text:span text:style-name="Absatz-Standardschriftart"><text:span text:style-name="T36">el</text:span></text:span><text:span text:style-name="Absatz-Standardschriftart"><text:span text:style-name="T129"> </text:span></text:span><text:span text:style-name="Absatz-Standardschriftart"><text:span text:style-name="T36">correo</text:span></text:span><text:span text:style-name="Absatz-Standardschriftart"><text:span text:style-name="T129"> </text:span></text:span><text:span text:style-name="Absatz-Standardschriftart"><text:span text:style-name="T36">electrónico</text:span></text:span><text:span text:style-name="Absatz-Standardschriftart"><text:span text:style-name="T114"> </text:span></text:span><text:span text:style-name="Absatz-Standardschriftart"><text:span text:style-name="T290">que</text:span></text:span><text:span text:style-name="Absatz-Standardschriftart"><text:span text:style-name="T129"> </text:span></text:span><text:span text:style-name="Absatz-Standardschriftart"><text:span text:style-name="T36">obra</text:span></text:span><text:span text:style-name="Absatz-Standardschriftart"><text:span text:style-name="T114"> </text:span></text:span><text:span text:style-name="Absatz-Standardschriftart"><text:span text:style-name="T106">en</text:span></text:span><text:span text:style-name="Absatz-Standardschriftart"><text:span text:style-name="T129"> </text:span></text:span><text:span text:style-name="Absatz-Standardschriftart"><text:span text:style-name="T36">el</text:span></text:span><text:span text:style-name="Absatz-Standardschriftart"><text:span text:style-name="T129"> </text:span></text:span><text:span text:style-name="Absatz-Standardschriftart"><text:span text:style-name="T290">expediente,</text:span></text:span><text:span text:style-name="Absatz-Standardschriftart"><text:span text:style-name="T114"> </text:span></text:span><text:span text:style-name="Absatz-Standardschriftart"><text:span text:style-name="T36">procedente</text:span></text:span><text:span text:style-name="Absatz-Standardschriftart"><text:span text:style-name="T129"> 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36">la</text:span></text:span><text:span text:style-name="Absatz-Standardschriftart"><text:span text:style-name="T80"> </text:span></text:span><text:span text:style-name="Absatz-Standardschriftart"><text:span text:style-name="T36">Administración</text:span></text:span><text:span text:style-name="Absatz-Standardschriftart"><text:span text:style-name="T506"> </text:span></text:span><text:span text:style-name="Absatz-Standardschriftart"><text:span text:style-name="T36">Autonómica,</text:span></text:span><text:span text:style-name="Absatz-Standardschriftart"><text:span text:style-name="T341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fecha</text:span></text:span><text:span text:style-name="Absatz-Standardschriftart"><text:span text:style-name="T341"> </text:span></text:span><text:span text:style-name="Absatz-Standardschriftart"><text:span text:style-name="T36">29/09/2023,</text:span></text:span><text:span text:style-name="Absatz-Standardschriftart"><text:span text:style-name="T337"> </text:span></text:span><text:span text:style-name="Absatz-Standardschriftart"><text:span text:style-name="T106">en</text:span></text:span><text:span text:style-name="Absatz-Standardschriftart"><text:span text:style-name="T341"> </text:span></text:span><text:span text:style-name="Absatz-Standardschriftart"><text:span text:style-name="T36">el</text:span></text:span><text:span text:style-name="Absatz-Standardschriftart"><text:span text:style-name="T319"> </text:span></text:span><text:span text:style-name="Absatz-Standardschriftart"><text:span text:style-name="T36">que</text:span></text:span><text:span text:style-name="Absatz-Standardschriftart"><text:span text:style-name="T341"> </text:span></text:span><text:span text:style-name="Absatz-Standardschriftart"><text:span text:style-name="T290">disponen</text:span></text:span><text:span text:style-name="Absatz-Standardschriftart"><text:span text:style-name="T341"> </text:span></text:span><text:span text:style-name="Absatz-Standardschriftart"><text:span text:style-name="T36">que</text:span></text:span><text:span text:style-name="Absatz-Standardschriftart"><text:span text:style-name="T337"> </text:span></text:span><text:span text:style-name="Absatz-Standardschriftart"><text:span text:style-name="T290">“</text:span></text:span><text:span text:style-name="Absatz-Standardschriftart"><text:span text:style-name="T364">Considerando</text:span></text:span><text:span text:style-name="Absatz-Standardschriftart"><text:span text:style-name="T342"> </text:span></text:span><text:span text:style-name="Absatz-Standardschriftart"><text:span text:style-name="T364">que</text:span></text:span><text:span text:style-name="Absatz-Standardschriftart"><text:span text:style-name="T204"> </text:span></text:span><text:span text:style-name="Absatz-Standardschriftart"><text:span text:style-name="T364">ya</text:span></text:span><text:span text:style-name="Absatz-Standardschriftart"><text:span text:style-name="T342"> </text:span></text:span><text:span text:style-name="Absatz-Standardschriftart"><text:span text:style-name="T38">fue</text:span></text:span><text:span text:style-name="Absatz-Standardschriftart"><text:span text:style-name="T342"> </text:span></text:span><text:span text:style-name="Absatz-Standardschriftart"><text:span text:style-name="T364">enviado</text:span></text:span><text:span text:style-name="Absatz-Standardschriftart"><text:span text:style-name="T539"> </text:span></text:span><text:span text:style-name="Absatz-Standardschriftart"><text:span text:style-name="T38">de</text:span></text:span><text:span text:style-name="Absatz-Standardschriftart"><text:span text:style-name="T210"> </text:span></text:span><text:span text:style-name="Absatz-Standardschriftart"><text:span text:style-name="T364">manera</text:span></text:span><text:span text:style-name="Absatz-Standardschriftart"><text:span text:style-name="T210"> </text:span></text:span><text:span text:style-name="Absatz-Standardschriftart"><text:span text:style-name="T38">oficial,</text:span></text:span><text:span text:style-name="Absatz-Standardschriftart"><text:span text:style-name="T262"> </text:span></text:span><text:span text:style-name="Absatz-Standardschriftart"><text:span text:style-name="T364">y</text:span></text:span><text:span text:style-name="Absatz-Standardschriftart"><text:span text:style-name="T262"> </text:span></text:span><text:span text:style-name="Absatz-Standardschriftart"><text:span text:style-name="T38">solo</text:span></text:span><text:span text:style-name="Absatz-Standardschriftart"><text:span text:style-name="T262"> </text:span></text:span><text:span text:style-name="Absatz-Standardschriftart"><text:span text:style-name="T38">hemos</text:span></text:span><text:span text:style-name="Absatz-Standardschriftart"><text:span text:style-name="T267"> </text:span></text:span><text:span text:style-name="Absatz-Standardschriftart"><text:span text:style-name="T364">procedido</text:span></text:span><text:span text:style-name="Absatz-Standardschriftart"><text:span text:style-name="T262"> </text:span></text:span><text:span text:style-name="Absatz-Standardschriftart"><text:span text:style-name="T364">a</text:span></text:span><text:span text:style-name="Absatz-Standardschriftart"><text:span text:style-name="T262"> </text:span></text:span><text:span text:style-name="Absatz-Standardschriftart"><text:span text:style-name="T38">matizar</text:span></text:span><text:span text:style-name="Absatz-Standardschriftart"><text:span text:style-name="T358"> </text:span></text:span><text:span text:style-name="Absatz-Standardschriftart"><text:span text:style-name="T38">el</text:span></text:span><text:span text:style-name="Absatz-Standardschriftart"><text:span text:style-name="T210"> </text:span></text:span><text:span text:style-name="Absatz-Standardschriftart"><text:span text:style-name="T364">contenido</text:span></text:span><text:span text:style-name="Absatz-Standardschriftart"><text:span text:style-name="T210"> </text:span></text:span><text:span text:style-name="Absatz-Standardschriftart"><text:span text:style-name="T364">del</text:span></text:span><text:span text:style-name="Absatz-Standardschriftart"><text:span text:style-name="T267"> </text:span></text:span><text:span text:style-name="Absatz-Standardschriftart"><text:span text:style-name="T38">mismo,</text:span></text:span><text:span text:style-name="Absatz-Standardschriftart"><text:span text:style-name="T267"> </text:span></text:span><text:span text:style-name="Absatz-Standardschriftart"><text:span text:style-name="T364">será</text:span></text:span><text:span text:style-name="Absatz-Standardschriftart"><text:span text:style-name="T210"> </text:span></text:span><text:span text:style-name="Absatz-Standardschriftart"><text:span text:style-name="T38">mejor</text:span></text:span><text:span text:style-name="Absatz-Standardschriftart"><text:span text:style-name="T358"> </text:span></text:span><text:span text:style-name="Absatz-Standardschriftart"><text:span text:style-name="T38">que</text:span></text:span><text:span text:style-name="Absatz-Standardschriftart"><text:span text:style-name="T262"> </text:span></text:span><text:span text:style-name="Absatz-Standardschriftart"><text:span text:style-name="T38">lo</text:span></text:span><text:span text:style-name="Absatz-Standardschriftart"><text:span text:style-name="T513"> </text:span></text:span><text:span text:style-name="Absatz-Standardschriftart"><text:span text:style-name="T38">pasen</text:span></text:span><text:span text:style-name="Absatz-Standardschriftart"><text:span text:style-name="T244"> </text:span></text:span><text:span text:style-name="Absatz-Standardschriftart"><text:span text:style-name="T364">a</text:span></text:span><text:span text:style-name="Absatz-Standardschriftart"><text:span text:style-name="T239"> </text:span></text:span><text:span text:style-name="Absatz-Standardschriftart"><text:span text:style-name="T38">la</text:span></text:span><text:span text:style-name="Absatz-Standardschriftart"><text:span text:style-name="T239"> </text:span></text:span><text:span text:style-name="Absatz-Standardschriftart"><text:span text:style-name="T38">firma</text:span></text:span><text:span text:style-name="Absatz-Standardschriftart"><text:span text:style-name="T149"> </text:span></text:span><text:span text:style-name="Absatz-Standardschriftart"><text:span text:style-name="T38">directamente,</text:span></text:span><text:span text:style-name="Absatz-Standardschriftart"><text:span text:style-name="T239"> </text:span></text:span><text:span text:style-name="Absatz-Standardschriftart"><text:span text:style-name="T364">y</text:span></text:span><text:span text:style-name="Absatz-Standardschriftart"><text:span text:style-name="T244"> </text:span></text:span><text:span text:style-name="Absatz-Standardschriftart"><text:span text:style-name="T364">que</text:span></text:span><text:span text:style-name="Absatz-Standardschriftart"><text:span text:style-name="T239"> </text:span></text:span><text:span text:style-name="Absatz-Standardschriftart"><text:span text:style-name="T38">quede</text:span></text:span><text:span text:style-name="Absatz-Standardschriftart"><text:span text:style-name="T244"> </text:span></text:span><text:span text:style-name="Absatz-Standardschriftart"><text:span text:style-name="T38">este</text:span></text:span><text:span text:style-name="Absatz-Standardschriftart"><text:span text:style-name="T385"> </text:span></text:span><text:span text:style-name="Absatz-Standardschriftart"><text:span text:style-name="T364">correo</text:span></text:span><text:span text:style-name="Absatz-Standardschriftart"><text:span text:style-name="T385"> </text:span></text:span><text:span text:style-name="Absatz-Standardschriftart"><text:span text:style-name="T38">como</text:span></text:span><text:span text:style-name="Absatz-Standardschriftart"><text:span text:style-name="T239"> </text:span></text:span><text:span text:style-name="Absatz-Standardschriftart"><text:span text:style-name="T38">justificativo</text:span></text:span><text:span text:style-name="Absatz-Standardschriftart"><text:span text:style-name="T244"> </text:span></text:span><text:span text:style-name="Absatz-Standardschriftart"><text:span text:style-name="T38">en</text:span></text:span><text:span text:style-name="Absatz-Standardschriftart"><text:span text:style-name="T329"> </text:span></text:span><text:span text:style-name="Absatz-Standardschriftart"><text:span text:style-name="T38">el</text:span></text:span><text:span text:style-name="Absatz-Standardschriftart"><text:span text:style-name="T244"> </text:span></text:span><text:span text:style-name="Absatz-Standardschriftart"><text:span text:style-name="T38">expediente</text:span></text:span><text:span text:style-name="Absatz-Standardschriftart"><text:span text:style-name="T36">”,</text:span></text:span><text:span text:style-name="Absatz-Standardschriftart"><text:span text:style-name="T525"> </text:span></text:span><text:span text:style-name="Absatz-Standardschriftart"><text:span text:style-name="T36">remitiendo</text:span></text:span><text:span text:style-name="Absatz-Standardschriftart"><text:span text:style-name="T241"> </text:span></text:span><text:span text:style-name="Absatz-Standardschriftart"><text:span text:style-name="T290">nuevo</text:span></text:span><text:span text:style-name="Absatz-Standardschriftart"><text:span text:style-name="T387"> </text:span></text:span><text:span text:style-name="Absatz-Standardschriftart"><text:span text:style-name="T36">borrador</text:span></text:span><text:span text:style-name="Absatz-Standardschriftart"><text:span text:style-name="T253"> </text:span></text:span><text:span text:style-name="Absatz-Standardschriftart"><text:span text:style-name="T36">de</text:span></text:span><text:span text:style-name="Absatz-Standardschriftart"><text:span text:style-name="T387"> </text:span></text:span><text:span text:style-name="Absatz-Standardschriftart"><text:span text:style-name="T290">convenio</text:span></text:span><text:span text:style-name="Absatz-Standardschriftart"><text:span text:style-name="T241"> </text:span></text:span><text:span text:style-name="Absatz-Standardschriftart"><text:span text:style-name="T36">introduciendo</text:span></text:span><text:span text:style-name="Absatz-Standardschriftart"><text:span text:style-name="T387"> </text:span></text:span><text:span text:style-name="Absatz-Standardschriftart"><text:span text:style-name="T36">modificaciones</text:span></text:span><text:span text:style-name="Absatz-Standardschriftart"><text:span text:style-name="T246"> </text:span></text:span><text:span text:style-name="Absatz-Standardschriftart"><text:span text:style-name="T290">respecto</text:span></text:span><text:span text:style-name="Absatz-Standardschriftart"><text:span text:style-name="T253"> </text:span></text:span><text:span text:style-name="Absatz-Standardschriftart"><text:span text:style-name="T36">al</text:span></text:span><text:span text:style-name="Absatz-Standardschriftart"><text:span text:style-name="T154"> </text:span></text:span><text:span text:style-name="Absatz-Standardschriftart"><text:span text:style-name="T36">titular</text:span></text:span><text:span text:style-name="Absatz-Standardschriftart"><text:span text:style-name="T258"> </text:span></text:span><text:span text:style-name="Absatz-Standardschriftart"><text:span text:style-name="T36">de</text:span></text:span><text:span text:style-name="Absatz-Standardschriftart"><text:span text:style-name="T241"> </text:span></text:span><text:span text:style-name="Absatz-Standardschriftart"><text:span text:style-name="T36">la</text:span></text:span></text:p>
        </text:list-item>
      </text:list>
      <text:p text:style-name="P347"><text:span text:style-name="Absatz-Standardschriftart"><text:span text:style-name="T438">competencia</text:span></text:span><text:span text:style-name="Absatz-Standardschriftart"><text:span text:style-name="T449"> </text:span></text:span>por<text:span text:style-name="Absatz-Standardschriftart"><text:span text:style-name="T418"> </text:span></text:span>parte<text:span text:style-name="Absatz-Standardschriftart"><text:span text:style-name="T797"> </text:span></text:span>del<text:span text:style-name="Absatz-Standardschriftart"><text:span text:style-name="T786"> </text:span></text:span><text:span text:style-name="Absatz-Standardschriftart"><text:span text:style-name="T438">nuevo</text:span></text:span><text:span text:style-name="Absatz-Standardschriftart"><text:span text:style-name="T797"> </text:span></text:span><text:span text:style-name="Absatz-Standardschriftart"><text:span text:style-name="T438">Consejero</text:span></text:span>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791"> </text:span></text:span>Transición<text:span text:style-name="Absatz-Standardschriftart"><text:span text:style-name="T797"> </text:span></text:span><text:span text:style-name="Absatz-Standardschriftart"><text:span text:style-name="T438">Ecológica,</text:span></text:span><text:span text:style-name="Absatz-Standardschriftart"><text:span text:style-name="T791"> </text:span></text:span>resultado<text:span text:style-name="Absatz-Standardschriftart"><text:span text:style-name="T786"> </text:span></text:span>del<text:span text:style-name="Absatz-Standardschriftart"><text:span text:style-name="T791"> </text:span></text:span>cambio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608"> </text:span></text:span><text:span text:style-name="Absatz-Standardschriftart"><text:span text:style-name="T438">Gobierno</text:span></text:span><text:span text:style-name="Absatz-Standardschriftart"><text:span text:style-name="T829"> </text:span></text:span><text:span text:style-name="Absatz-Standardschriftart"><text:span text:style-name="T438">tras</text:span></text:span><text:span text:style-name="Absatz-Standardschriftart"><text:span text:style-name="T935"> </text:span></text:span>las<text:span text:style-name="Absatz-Standardschriftart"><text:span text:style-name="T935"> </text:span></text:span>últimas<text:span text:style-name="Absatz-Standardschriftart"><text:span text:style-name="T829"> </text:span></text:span><text:span text:style-name="Absatz-Standardschriftart"><text:span text:style-name="T438">elecciones</text:span></text:span><text:span text:style-name="Absatz-Standardschriftart"><text:span text:style-name="T935"> </text:span></text:span>autonómicas,<text:span text:style-name="Absatz-Standardschriftart"><text:span text:style-name="T938"> </text:span></text:span>además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introducir</text:span></text:span><text:span text:style-name="Absatz-Standardschriftart"><text:span text:style-name="T935"> </text:span></text:span><text:span text:style-name="Absatz-Standardschriftart"><text:span text:style-name="T438">dos</text:span></text:span><text:span text:style-name="Absatz-Standardschriftart"><text:span text:style-name="T935"> </text:span></text:span>cambios<text:span text:style-name="Absatz-Standardschriftart"><text:span text:style-name="T935"> </text:span></text:span><text:span text:style-name="Absatz-Standardschriftart"><text:span text:style-name="T438">en</text:span></text:span><text:span text:style-name="Absatz-Standardschriftart"><text:span text:style-name="T938"> </text:span></text:span><text:span text:style-name="Absatz-Standardschriftart"><text:span text:style-name="T438">el</text:span></text:span><text:span text:style-name="Absatz-Standardschriftart"><text:span text:style-name="T619"> </text:span></text:span><text:span text:style-name="Absatz-Standardschriftart"><text:span text:style-name="T438">texto</text:span></text:span><text:span text:style-name="Absatz-Standardschriftart"><text:span text:style-name="T754"> </text:span></text:span><text:span text:style-name="Absatz-Standardschriftart"><text:span text:style-name="T426">de</text:span></text:span><text:span text:style-name="Absatz-Standardschriftart"><text:span text:style-name="T754"> </text:span></text:span><text:span text:style-name="Absatz-Standardschriftart"><text:span text:style-name="T438">borrador:</text:span></text:span></text:p>
      <text:list xml:id="list6872243615572047730" text:style-name="L6">
        <text:list-item>
          <text:p text:style-name="P333"><text:span text:style-name="Absatz-Standardschriftart"><text:span text:style-name="T438">En</text:span></text:span><text:span text:style-name="Absatz-Standardschriftart"><text:span text:style-name="T780"> </text:span></text:span>la<text:span text:style-name="Absatz-Standardschriftart"><text:span text:style-name="T735"> </text:span></text:span><text:span text:style-name="Absatz-Standardschriftart"><text:span text:style-name="T438">cláusula</text:span></text:span><text:span text:style-name="Absatz-Standardschriftart"><text:span text:style-name="T782"> </text:span></text:span><text:span text:style-name="Absatz-Standardschriftart"><text:span text:style-name="T438">quinta,</text:span></text:span><text:span text:style-name="Absatz-Standardschriftart"><text:span text:style-name="T826"> </text:span></text:span><text:span text:style-name="Absatz-Standardschriftart"><text:span text:style-name="T438">en</text:span></text:span><text:span text:style-name="Absatz-Standardschriftart"><text:span text:style-name="T782"> </text:span></text:span>su<text:span text:style-name="Absatz-Standardschriftart"><text:span text:style-name="T735"> </text:span></text:span>primer<text:span text:style-name="Absatz-Standardschriftart"><text:span text:style-name="T735"> </text:span></text:span><text:span text:style-name="Absatz-Standardschriftart"><text:span text:style-name="T438">párrafo,</text:span></text:span><text:span text:style-name="Absatz-Standardschriftart"><text:span text:style-name="T735"> </text:span></text:span><text:span text:style-name="Absatz-Standardschriftart"><text:span text:style-name="T438">que</text:span></text:span><text:span text:style-name="Absatz-Standardschriftart"><text:span text:style-name="T735"> </text:span></text:span><text:span text:style-name="Absatz-Standardschriftart"><text:span text:style-name="T438">la</text:span></text:span><text:span text:style-name="Absatz-Standardschriftart"><text:span text:style-name="T782"> </text:span></text:span><text:span text:style-name="Absatz-Standardschriftart"><text:span text:style-name="T438">Comisión</text:span></text:span><text:span text:style-name="Absatz-Standardschriftart"><text:span text:style-name="T735"> </text:span></text:span><text:span text:style-name="Absatz-Standardschriftart"><text:span text:style-name="T438">Mixta</text:span></text:span>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735"> </text:span></text:span>Seguimiento<text:span text:style-name="Absatz-Standardschriftart"><text:span text:style-name="T780"> </text:span></text:span>se<text:span text:style-name="Absatz-Standardschriftart"><text:span text:style-name="T610"> </text:span></text:span><text:span text:style-name="Absatz-Standardschriftart"><text:span text:style-name="T438">constituirá</text:span></text:span><text:span text:style-name="Absatz-Standardschriftart"><text:span text:style-name="T749"> </text:span></text:span><text:span text:style-name="Absatz-Standardschriftart"><text:span text:style-name="T426">en</text:span></text:span><text:span text:style-name="Absatz-Standardschriftart"><text:span text:style-name="T764"> </text:span></text:span><text:span text:style-name="Absatz-Standardschriftart"><text:span text:style-name="T426">el</text:span></text:span><text:span text:style-name="Absatz-Standardschriftart"><text:span text:style-name="T749"> </text:span></text:span>plazo<text:span text:style-name="Absatz-Standardschriftart"><text:span text:style-name="T764"> </text:span></text:span><text:span text:style-name="Absatz-Standardschriftart"><text:span text:style-name="T426">máxim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tres</text:span></text:span><text:span text:style-name="Absatz-Standardschriftart"><text:span text:style-name="T749"> </text:span></text:span>meses<text:span text:style-name="Absatz-Standardschriftart"><text:span text:style-name="T774"> </text:span></text:span><text:span text:style-name="Absatz-Standardschriftart"><text:span text:style-name="T438">desde</text:span></text:span><text:span text:style-name="Absatz-Standardschriftart"><text:span text:style-name="T749"> </text:span></text:span>la<text:span text:style-name="Absatz-Standardschriftart"><text:span text:style-name="T774"> </text:span></text:span>firma<text:span text:style-name="Absatz-Standardschriftart"><text:span text:style-name="T764"> </text:span></text:span><text:span text:style-name="Absatz-Standardschriftart"><text:span text:style-name="T438">del</text:span></text:span><text:span text:style-name="Absatz-Standardschriftart"><text:span text:style-name="T764"> </text:span></text:span>convenio.</text:p>
        </text:list-item>
        <text:list-item>
          <text:p text:style-name="P334">Y <text:span text:style-name="Absatz-Standardschriftart"><text:span text:style-name="T819"><text:s/></text:span></text:span><text:span text:style-name="Absatz-Standardschriftart"><text:span text:style-name="T438">en</text:span></text:span> <text:span text:style-name="Absatz-Standardschriftart"><text:span text:style-name="T926"><text:s/></text:span></text:span><text:span text:style-name="Absatz-Standardschriftart"><text:span text:style-name="T438">la</text:span></text:span> <text:span text:style-name="Absatz-Standardschriftart"><text:span text:style-name="T807"><text:s/></text:span></text:span>cláusula <text:span text:style-name="Absatz-Standardschriftart"><text:span text:style-name="T926"><text:s/></text:span></text:span>décima <text:span text:style-name="Absatz-Standardschriftart"><text:span text:style-name="T804"><text:s/></text:span></text:span><text:span text:style-name="Absatz-Standardschriftart"><text:span text:style-name="T438">en</text:span></text:span> <text:span text:style-name="Absatz-Standardschriftart"><text:span text:style-name="T807"><text:s/></text:span></text:span>su <text:span text:style-name="Absatz-Standardschriftart"><text:span text:style-name="T804"><text:s/></text:span></text:span>segundo <text:span text:style-name="Absatz-Standardschriftart"><text:span text:style-name="T804"><text:s/></text:span></text:span><text:span text:style-name="Absatz-Standardschriftart"><text:span text:style-name="T438">párrafo,</text:span></text:span> <text:span text:style-name="Absatz-Standardschriftart"><text:span text:style-name="T928"><text:s/></text:span></text:span><text:span text:style-name="Absatz-Standardschriftart"><text:span text:style-name="T438">que</text:span></text:span> <text:span text:style-name="Absatz-Standardschriftart"><text:span text:style-name="T926"><text:s/></text:span></text:span><text:span text:style-name="Absatz-Standardschriftart"><text:span text:style-name="T438">la</text:span></text:span> <text:span text:style-name="Absatz-Standardschriftart"><text:span text:style-name="T926"><text:s/></text:span></text:span><text:span text:style-name="Absatz-Standardschriftart"><text:span text:style-name="T438">Sala</text:span></text:span> <text:span text:style-name="Absatz-Standardschriftart"><text:span text:style-name="T807"><text:s/></text:span></text:span><text:span text:style-name="Absatz-Standardschriftart"><text:span text:style-name="T426">de</text:span></text:span> <text:span text:style-name="Absatz-Standardschriftart"><text:span text:style-name="T804"><text:s/></text:span></text:span>lo <text:span text:style-name="Absatz-Standardschriftart"><text:span text:style-name="T804"><text:s/></text:span></text:span><text:span text:style-name="Absatz-Standardschriftart"><text:span text:style-name="T438">Contencioso-</text:span></text:span><text:span text:style-name="Absatz-Standardschriftart"><text:span text:style-name="T619"> </text:span></text:span><text:span text:style-name="Absatz-Standardschriftart"><text:span text:style-name="T438">Administrativo</text:span></text:span><text:span text:style-name="Absatz-Standardschriftart"><text:span text:style-name="T758"> </text:span></text:span><text:span text:style-name="Absatz-Standardschriftart"><text:span text:style-name="T438">es</text:span></text:span><text:span text:style-name="Absatz-Standardschriftart"><text:span text:style-name="T764"> </text:span></text:span><text:span text:style-name="Absatz-Standardschriftart"><text:span text:style-name="T426">el</text:span></text:span><text:span text:style-name="Absatz-Standardschriftart"><text:span text:style-name="T749"> </text:span></text:span>del<text:span text:style-name="Absatz-Standardschriftart"><text:span text:style-name="T749"> </text:span></text:span>Tribunal<text:span text:style-name="Absatz-Standardschriftart"><text:span text:style-name="T764"> </text:span></text:span><text:span text:style-name="Absatz-Standardschriftart"><text:span text:style-name="T438">Superior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Justicia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Canarias.</text:p>
        </text:list-item>
      </text:list>
      <text:p text:style-name="P44"/>
      <text:p text:style-name="P199"><text:span text:style-name="Absatz-Standardschriftart"><text:span text:style-name="T438">Pudiéndose</text:span></text:span><text:span text:style-name="Absatz-Standardschriftart"><text:span text:style-name="T831"> </text:span></text:span><text:span text:style-name="Absatz-Standardschriftart"><text:span text:style-name="T438">decir</text:span></text:span><text:span text:style-name="Absatz-Standardschriftart"><text:span text:style-name="T831"> </text:span></text:span>que<text:span text:style-name="Absatz-Standardschriftart"><text:span text:style-name="T821"> </text:span></text:span>ambas<text:span text:style-name="Absatz-Standardschriftart"><text:span text:style-name="T831"> </text:span></text:span><text:span text:style-name="Absatz-Standardschriftart"><text:span text:style-name="T438">cuestiones</text:span></text:span><text:span text:style-name="Absatz-Standardschriftart"><text:span text:style-name="T831"> </text:span></text:span><text:span text:style-name="Absatz-Standardschriftart"><text:span text:style-name="T438">no</text:span></text:span><text:span text:style-name="Absatz-Standardschriftart"><text:span text:style-name="T935"> </text:span></text:span>modifican<text:span text:style-name="Absatz-Standardschriftart"><text:span text:style-name="T935"> </text:span></text:span><text:span text:style-name="Absatz-Standardschriftart"><text:span text:style-name="T426">el</text:span></text:span><text:span text:style-name="Absatz-Standardschriftart"><text:span text:style-name="T935"> </text:span></text:span>sentido<text:span text:style-name="Absatz-Standardschriftart"><text:span text:style-name="T935"> </text:span></text:span>del<text:span text:style-name="Absatz-Standardschriftart"><text:span text:style-name="T831"> </text:span></text:span>informe<text:span text:style-name="Absatz-Standardschriftart"><text:span text:style-name="T935"> </text:span></text:span><text:span text:style-name="Absatz-Standardschriftart"><text:span text:style-name="T438">jurídico</text:span></text:span><text:span text:style-name="Absatz-Standardschriftart"><text:span text:style-name="T623"> </text:span></text:span><text:span text:style-name="Absatz-Standardschriftart"><text:span text:style-name="T438">anteriormente</text:span></text:span><text:span text:style-name="Absatz-Standardschriftart"><text:span text:style-name="T432"> </text:span></text:span><text:span text:style-name="Absatz-Standardschriftart"><text:span text:style-name="T438">citado,</text:span></text:span><text:span text:style-name="Absatz-Standardschriftart"><text:span text:style-name="T456"> </text:span></text:span><text:span text:style-name="Absatz-Standardschriftart"><text:span text:style-name="T778">ya</text:span></text:span><text:span text:style-name="Absatz-Standardschriftart"><text:span text:style-name="T791"> </text:span></text:span><text:span text:style-name="Absatz-Standardschriftart"><text:span text:style-name="T438">que</text:span></text:span><text:span text:style-name="Absatz-Standardschriftart"><text:span text:style-name="T456"> </text:span></text:span><text:span text:style-name="Absatz-Standardschriftart"><text:span text:style-name="T438">vienen</text:span></text:span><text:span text:style-name="Absatz-Standardschriftart"><text:span text:style-name="T784"> </text:span></text:span>a<text:span text:style-name="Absatz-Standardschriftart"><text:span text:style-name="T784"> </text:span></text:span><text:span text:style-name="Absatz-Standardschriftart"><text:span text:style-name="T438">acelerar</text:span></text:span><text:span text:style-name="Absatz-Standardschriftart"><text:span text:style-name="T784"> </text:span></text:span>la<text:span text:style-name="Absatz-Standardschriftart"><text:span text:style-name="T456"> </text:span></text:span><text:span text:style-name="Absatz-Standardschriftart"><text:span text:style-name="T438">constitución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Comisión</text:span></text:span><text:span text:style-name="Absatz-Standardschriftart"><text:span text:style-name="T784"> </text:span></text:span>Mixta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650"> </text:span></text:span><text:span text:style-name="Absatz-Standardschriftart"><text:span text:style-name="T438">Seguimiento</text:span></text:span><text:span text:style-name="Absatz-Standardschriftart"><text:span text:style-name="T423"> </text:span></text:span>e<text:span text:style-name="Absatz-Standardschriftart"><text:span text:style-name="T438"> introducir</text:span></text:span> <text:span text:style-name="Absatz-Standardschriftart"><text:span text:style-name="T426">un</text:span></text:span><text:span text:style-name="Absatz-Standardschriftart"><text:span text:style-name="T946"> </text:span></text:span><text:span text:style-name="Absatz-Standardschriftart"><text:span text:style-name="T438">error</text:span></text:span> <text:span text:style-name="Absatz-Standardschriftart"><text:span text:style-name="T438">de </text:span></text:span>hecho<text:span text:style-name="Absatz-Standardschriftart"><text:span text:style-name="T423"> </text:span></text:span><text:span text:style-name="Absatz-Standardschriftart"><text:span text:style-name="T438">al</text:span></text:span><text:span text:style-name="Absatz-Standardschriftart"><text:span text:style-name="T423"> </text:span></text:span><text:span text:style-name="Absatz-Standardschriftart"><text:span text:style-name="T438">no</text:span></text:span><text:span text:style-name="Absatz-Standardschriftart"><text:span text:style-name="T423"> </text:span></text:span><text:span text:style-name="Absatz-Standardschriftart"><text:span text:style-name="T438">haber</text:span></text:span> <text:span text:style-name="Absatz-Standardschriftart"><text:span text:style-name="T438">indicado </text:span></text:span>que la<text:span text:style-name="Absatz-Standardschriftart"><text:span text:style-name="T423"> </text:span></text:span><text:span text:style-name="Absatz-Standardschriftart"><text:span text:style-name="T438">Sala </text:span></text:span><text:span text:style-name="Absatz-Standardschriftart"><text:span text:style-name="T426">de</text:span></text:span> lo<text:span text:style-name="Absatz-Standardschriftart"><text:span text:style-name="T423"> </text:span></text:span><text:span text:style-name="Absatz-Standardschriftart"><text:span text:style-name="T438">Contencioso-</text:span></text:span><text:span text:style-name="Absatz-Standardschriftart"><text:span text:style-name="T654"> </text:span></text:span><text:span text:style-name="Absatz-Standardschriftart"><text:span text:style-name="T438">Administrativo</text:span></text:span><text:span text:style-name="Absatz-Standardschriftart"><text:span text:style-name="T758"> </text:span></text:span><text:span text:style-name="Absatz-Standardschriftart"><text:span text:style-name="T438">era</text:span></text:span><text:span text:style-name="Absatz-Standardschriftart"><text:span text:style-name="T745"> </text:span></text:span><text:span text:style-name="Absatz-Standardschriftart"><text:span text:style-name="T426">el</text:span></text:span><text:span text:style-name="Absatz-Standardschriftart"><text:span text:style-name="T749"> </text:span></text:span>del<text:span text:style-name="Absatz-Standardschriftart"><text:span text:style-name="T758"> </text:span></text:span>Tribunal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9"> </text:span></text:span>Justicia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5"> </text:span></text:span>Canarias.</text:p>
      <text:p text:style-name="P5"/>
      <text:h text:style-name="P259" text:outline-level="1">FUNDAMENTOS<text:span text:style-name="Absatz-Standardschriftart"><text:span text:style-name="T923"> </text:span></text:span>JURÍDICOS.</text:h>
      <text:p text:style-name="P6"/>
      <text:p text:style-name="P85"><text:span text:style-name="Absatz-Standardschriftart"><text:span text:style-name="T440">I.-</text:span></text:span><text:span text:style-name="Absatz-Standardschriftart"><text:span text:style-name="T893"> </text:span></text:span><text:span text:style-name="Absatz-Standardschriftart"><text:span text:style-name="T438">El</text:span></text:span><text:span text:style-name="Absatz-Standardschriftart"><text:span text:style-name="T904"> </text:span></text:span><text:span text:style-name="Absatz-Standardschriftart"><text:span text:style-name="T438">crédito</text:span></text:span><text:span text:style-name="Absatz-Standardschriftart"><text:span text:style-name="T891"> </text:span></text:span>asignado<text:span text:style-name="Absatz-Standardschriftart"><text:span text:style-name="T904"> </text:span></text:span>para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891"> </text:span></text:span><text:span text:style-name="Absatz-Standardschriftart"><text:span text:style-name="T438">financiación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1"> </text:span></text:span>la<text:span text:style-name="Absatz-Standardschriftart"><text:span text:style-name="T891"> </text:span></text:span><text:span text:style-name="Absatz-Standardschriftart"><text:span text:style-name="T438">inversión</text:span></text:span><text:span text:style-name="Absatz-Standardschriftart"><text:span text:style-name="T891"> </text:span></text:span>objeto<text:span text:style-name="Absatz-Standardschriftart"><text:span text:style-name="T904"> </text:span></text:span>del<text:span text:style-name="Absatz-Standardschriftart"><text:span text:style-name="T904"> </text:span></text:span><text:span text:style-name="Absatz-Standardschriftart"><text:span text:style-name="T438">convenio</text:span></text:span><text:span text:style-name="Absatz-Standardschriftart"><text:span text:style-name="T924"> </text:span></text:span><text:span text:style-name="Absatz-Standardschriftart"><text:span text:style-name="T438">propuesto</text:span></text:span><text:span text:style-name="Absatz-Standardschriftart"><text:span text:style-name="T904"> </text:span></text:span>se<text:span text:style-name="Absatz-Standardschriftart"><text:span text:style-name="T630"> </text:span></text:span><text:span text:style-name="Absatz-Standardschriftart"><text:span text:style-name="T438">encuentra</text:span></text:span><text:span text:style-name="Absatz-Standardschriftart"><text:span text:style-name="T940"> </text:span></text:span>incluido<text:span text:style-name="Absatz-Standardschriftart"><text:span text:style-name="T940"> </text:span></text:span><text:span text:style-name="Absatz-Standardschriftart"><text:span text:style-name="T426">en</text:span></text:span><text:span text:style-name="Absatz-Standardschriftart"><text:span text:style-name="T910"> </text:span></text:span><text:span text:style-name="Absatz-Standardschriftart"><text:span text:style-name="T426">el</text:span></text:span><text:span text:style-name="Absatz-Standardschriftart"><text:span text:style-name="T910"> </text:span></text:span>Mecanismo<text:span text:style-name="Absatz-Standardschriftart"><text:span text:style-name="T940"> </text:span></text:span><text:span text:style-name="Absatz-Standardschriftart"><text:span text:style-name="T438">de</text:span></text:span><text:span text:style-name="Absatz-Standardschriftart"><text:span text:style-name="T910"> </text:span></text:span><text:span text:style-name="Absatz-Standardschriftart"><text:span text:style-name="T438">Recuperación</text:span></text:span><text:span text:style-name="Absatz-Standardschriftart"><text:span text:style-name="T907"> </text:span></text:span>y<text:span text:style-name="Absatz-Standardschriftart"><text:span text:style-name="T944"> </text:span></text:span><text:span text:style-name="Absatz-Standardschriftart"><text:span text:style-name="T438">Resiliencia</text:span></text:span><text:span text:style-name="Absatz-Standardschriftart"><text:span text:style-name="T921"> </text:span></text:span>europeo<text:span text:style-name="Absatz-Standardschriftart"><text:span text:style-name="T920"> </text:span></text:span><text:span text:style-name="Absatz-Standardschriftart"><text:span text:style-name="T438">(en</text:span></text:span><text:span text:style-name="Absatz-Standardschriftart"><text:span text:style-name="T940"> </text:span></text:span>adelante<text:span text:style-name="Absatz-Standardschriftart"><text:span text:style-name="T698"> </text:span></text:span><text:span text:style-name="Absatz-Standardschriftart"><text:span text:style-name="T438">MRR),</text:span></text:span><text:span text:style-name="Absatz-Standardschriftart"><text:span text:style-name="T418"> </text:span></text:span>establecido<text:span text:style-name="Absatz-Standardschriftart"><text:span text:style-name="T418"> </text:span></text:span><text:span text:style-name="Absatz-Standardschriftart"><text:span text:style-name="T438">por</text:span></text:span>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897"> </text:span></text:span><text:span text:style-name="Absatz-Standardschriftart"><text:span text:style-name="T440">Reglamento</text:span></text:span><text:span text:style-name="Absatz-Standardschriftart"><text:span text:style-name="T788"> </text:span></text:span><text:span text:style-name="Absatz-Standardschriftart"><text:span text:style-name="T429">UE</text:span></text:span><text:span text:style-name="Absatz-Standardschriftart"><text:span text:style-name="T799"> </text:span></text:span><text:span text:style-name="Absatz-Standardschriftart"><text:span text:style-name="T943">2021/241</text:span></text:span>,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12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38">febrero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2021,</text:span></text:span><text:span text:style-name="Absatz-Standardschriftart"><text:span text:style-name="T418"> </text:span></text:span>que<text:span text:style-name="Absatz-Standardschriftart"><text:span text:style-name="T418"> </text:span></text:span>regula<text:span text:style-name="Absatz-Standardschriftart"><text:span text:style-name="T418"> </text:span></text:span><text:span text:style-name="Absatz-Standardschriftart"><text:span text:style-name="T426">el</text:span></text:span><text:span text:style-name="Absatz-Standardschriftart"><text:span text:style-name="T622"> </text:span></text:span><text:span text:style-name="Absatz-Standardschriftart"><text:span text:style-name="T438">instrumento</text:span></text:span><text:span text:style-name="Absatz-Standardschriftart"><text:span text:style-name="T436"> </text:span></text:span><text:span text:style-name="Absatz-Standardschriftart"><text:span text:style-name="T438">europeo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56"> </text:span></text:span>recuperación<text:span text:style-name="Absatz-Standardschriftart"><text:span text:style-name="T436"> </text:span></text:span><text:span text:style-name="Absatz-Standardschriftart"><text:span text:style-name="T438">denominado</text:span></text:span><text:span text:style-name="Absatz-Standardschriftart"><text:span text:style-name="T449"> </text:span></text:span><text:span text:style-name="Absatz-Standardschriftart"><text:span text:style-name="T958">«Next</text:span></text:span><text:span text:style-name="Absatz-Standardschriftart"><text:span text:style-name="T451"> </text:span></text:span><text:span text:style-name="Absatz-Standardschriftart"><text:span text:style-name="T446">Generation</text:span></text:span><text:span text:style-name="Absatz-Standardschriftart"><text:span text:style-name="T459"> </text:span></text:span><text:span text:style-name="Absatz-Standardschriftart"><text:span text:style-name="T958">EU»</text:span></text:span>,<text:span text:style-name="Absatz-Standardschriftart"><text:span text:style-name="T786"> </text:span></text:span>y<text:span text:style-name="Absatz-Standardschriftart"><text:span text:style-name="T432"> </text:span></text:span><text:span text:style-name="Absatz-Standardschriftart"><text:span text:style-name="T426">en</text:span></text:span><text:span text:style-name="Absatz-Standardschriftart"><text:span text:style-name="T436"> </text:span></text:span><text:span text:style-name="Absatz-Standardschriftart"><text:span text:style-name="T438">ejecución</text:span></text:span><text:span text:style-name="Absatz-Standardschriftart"><text:span text:style-name="T449"> </text:span></text:span>del<text:span text:style-name="Absatz-Standardschriftart"><text:span text:style-name="T663"> </text:span></text:span>mismo,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423"> </text:span></text:span><text:span text:style-name="Absatz-Standardschriftart"><text:span text:style-name="T438">crédito</text:span></text:span><text:span text:style-name="Absatz-Standardschriftart"><text:span text:style-name="T932"> </text:span></text:span>se<text:span text:style-name="Absatz-Standardschriftart"><text:span text:style-name="T946"> </text:span></text:span><text:span text:style-name="Absatz-Standardschriftart"><text:span text:style-name="T438">corresponde</text:span></text:span><text:span text:style-name="Absatz-Standardschriftart"><text:span text:style-name="T946"> </text:span></text:span>con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40">Política</text:span></text:span><text:span text:style-name="Absatz-Standardschriftart"><text:span text:style-name="T435"> </text:span></text:span><text:span text:style-name="Absatz-Standardschriftart"><text:span text:style-name="T440">Palanca</text:span></text:span><text:span text:style-name="Absatz-Standardschriftart"><text:span text:style-name="T934"> </text:span></text:span><text:span text:style-name="Absatz-Standardschriftart"><text:span text:style-name="T440">II</text:span></text:span><text:span text:style-name="Absatz-Standardschriftart"><text:span text:style-name="T948"> </text:span></text:span><text:span text:style-name="Absatz-Standardschriftart"><text:span text:style-name="T438">del</text:span></text:span><text:span text:style-name="Absatz-Standardschriftart"><text:span text:style-name="T932"> </text:span></text:span>PRTR<text:span text:style-name="Absatz-Standardschriftart"><text:span text:style-name="T932"> </text:span></text:span><text:span text:style-name="Absatz-Standardschriftart"><text:span text:style-name="T438">estatal</text:span></text:span><text:span text:style-name="Absatz-Standardschriftart"><text:span text:style-name="T423"> </text:span></text:span><text:span text:style-name="Absatz-Standardschriftart"><text:span text:style-name="T438">(</text:span></text:span><text:span text:style-name="Absatz-Standardschriftart"><text:span text:style-name="T445">“Infraestructuras</text:span></text:span><text:span text:style-name="Absatz-Standardschriftart"><text:span text:style-name="T646"> </text:span></text:span><text:span text:style-name="Absatz-Standardschriftart"><text:span text:style-name="T957">y</text:span></text:span><text:span text:style-name="Absatz-Standardschriftart"><text:span text:style-name="T767"> </text:span></text:span><text:span text:style-name="Absatz-Standardschriftart"><text:span text:style-name="T445">ecosistemas</text:span></text:span><text:span text:style-name="Absatz-Standardschriftart"><text:span text:style-name="T767"> </text:span></text:span><text:span text:style-name="Absatz-Standardschriftart"><text:span text:style-name="T445">resilientes”</text:span></text:span><text:span text:style-name="Absatz-Standardschriftart"><text:span text:style-name="T438">),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49"> </text:span></text:span>su<text:span text:style-name="Absatz-Standardschriftart"><text:span text:style-name="T745"> </text:span></text:span><text:span text:style-name="Absatz-Standardschriftart"><text:span text:style-name="T943">Componente</text:span></text:span><text:span text:style-name="Absatz-Standardschriftart"><text:span text:style-name="T751"> </text:span></text:span><text:span text:style-name="Absatz-Standardschriftart"><text:span text:style-name="T943">4</text:span></text:span><text:span text:style-name="Absatz-Standardschriftart"><text:span text:style-name="T751"> </text:span></text:span>“Conservación<text:span text:style-name="Absatz-Standardschriftart"><text:span text:style-name="T770"> </text:span></text:span>y<text:span text:style-name="Absatz-Standardschriftart"><text:span text:style-name="T742"> </text:span></text:span>restauración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9"> </text:span></text:span>ecosistemas<text:span text:style-name="Absatz-Standardschriftart"><text:span text:style-name="T685"> </text:span></text:span>y<text:span text:style-name="Absatz-Standardschriftart"><text:span text:style-name="T910"> </text:span></text:span>su<text:span text:style-name="Absatz-Standardschriftart"><text:span text:style-name="T920"> </text:span></text:span><text:span text:style-name="Absatz-Standardschriftart"><text:span text:style-name="T438">biodiversidad”;</text:span></text:span><text:span text:style-name="Absatz-Standardschriftart"><text:span text:style-name="T921"> </text:span></text:span><text:span text:style-name="Absatz-Standardschriftart"><text:span text:style-name="T440">Inversión</text:span></text:span><text:span text:style-name="Absatz-Standardschriftart"><text:span text:style-name="T922"> </text:span></text:span><text:span text:style-name="Absatz-Standardschriftart"><text:span text:style-name="T943">3</text:span></text:span><text:span text:style-name="Absatz-Standardschriftart"><text:span text:style-name="T922"> </text:span></text:span>“Restauración<text:span text:style-name="Absatz-Standardschriftart"><text:span text:style-name="T920"> </text:span></text:span><text:span text:style-name="Absatz-Standardschriftart"><text:span text:style-name="T426">de</text:span></text:span><text:span text:style-name="Absatz-Standardschriftart"><text:span text:style-name="T907"> </text:span></text:span>ecosistemas<text:span text:style-name="Absatz-Standardschriftart"><text:span text:style-name="T906"> </text:span></text:span>e<text:span text:style-name="Absatz-Standardschriftart"><text:span text:style-name="T920"> </text:span></text:span><text:span text:style-name="Absatz-Standardschriftart"><text:span text:style-name="T438">infraestructura</text:span></text:span><text:span text:style-name="Absatz-Standardschriftart"><text:span text:style-name="T921"> </text:span></text:span><text:span text:style-name="Absatz-Standardschriftart"><text:span text:style-name="T438">verde”</text:span></text:span><text:span text:style-name="Absatz-Standardschriftart"><text:span text:style-name="T921"> </text:span></text:span>e<text:span text:style-name="Absatz-Standardschriftart"><text:span text:style-name="T632"> </text:span></text:span><text:span text:style-name="Absatz-Standardschriftart"><text:span text:style-name="T440">Inversión</text:span></text:span><text:span text:style-name="Absatz-Standardschriftart"><text:span text:style-name="T781"> </text:span></text:span><text:span text:style-name="Absatz-Standardschriftart"><text:span text:style-name="T943">4</text:span></text:span><text:span text:style-name="Absatz-Standardschriftart"><text:span text:style-name="T823"> </text:span></text:span><text:span text:style-name="Absatz-Standardschriftart"><text:span text:style-name="T438">“Gestión</text:span></text:span><text:span text:style-name="Absatz-Standardschriftart"><text:span text:style-name="T780"> </text:span></text:span>Forestal<text:span text:style-name="Absatz-Standardschriftart"><text:span text:style-name="T831"> </text:span></text:span><text:span text:style-name="Absatz-Standardschriftart"><text:span text:style-name="T438">Sostenible”,</text:span></text:span><text:span text:style-name="Absatz-Standardschriftart"><text:span text:style-name="T780"> </text:span></text:span><text:span text:style-name="Absatz-Standardschriftart"><text:span text:style-name="T438">de</text:span></text:span><text:span text:style-name="Absatz-Standardschriftart"><text:span text:style-name="T821"> </text:span></text:span>forma<text:span text:style-name="Absatz-Standardschriftart"><text:span text:style-name="T821"> </text:span></text:span><text:span text:style-name="Absatz-Standardschriftart"><text:span text:style-name="T438">que</text:span></text:span><text:span text:style-name="Absatz-Standardschriftart"><text:span text:style-name="T780"> </text:span></text:span><text:span text:style-name="Absatz-Standardschriftart"><text:span text:style-name="T438">dichas</text:span></text:span><text:span text:style-name="Absatz-Standardschriftart"><text:span text:style-name="T780"> </text:span></text:span><text:span text:style-name="Absatz-Standardschriftart"><text:span text:style-name="T438">actuaciones</text:span></text:span><text:span text:style-name="Absatz-Standardschriftart"><text:span text:style-name="T826"> </text:span></text:span><text:span text:style-name="Absatz-Standardschriftart"><text:span text:style-name="T438">deberán</text:span></text:span><text:span text:style-name="Absatz-Standardschriftart"><text:span text:style-name="T780"> </text:span></text:span><text:span text:style-name="Absatz-Standardschriftart"><text:span text:style-name="T438">estar</text:span></text:span><text:span text:style-name="Absatz-Standardschriftart"><text:span text:style-name="T637"> </text:span></text:span><text:span text:style-name="Absatz-Standardschriftart"><text:span text:style-name="T438">específicamente</text:span></text:span><text:span text:style-name="Absatz-Standardschriftart"><text:span text:style-name="T432"> </text:span></text:span><text:span text:style-name="Absatz-Standardschriftart"><text:span text:style-name="T438">destinadas</text:span></text:span><text:span text:style-name="Absatz-Standardschriftart"><text:span text:style-name="T784"> </text:span></text:span>a<text:span text:style-name="Absatz-Standardschriftart"><text:span text:style-name="T784"> </text:span></text:span><text:span text:style-name="Absatz-Standardschriftart"><text:span text:style-name="T438">alcanzar</text:span></text:span><text:span text:style-name="Absatz-Standardschriftart"><text:span text:style-name="T784"> </text:span></text:span><text:span text:style-name="Absatz-Standardschriftart"><text:span text:style-name="T438">los</text:span></text:span><text:span text:style-name="Absatz-Standardschriftart"><text:span text:style-name="T436"> </text:span></text:span><text:span text:style-name="Absatz-Standardschriftart"><text:span text:style-name="T438">objetivos</text:span></text:span><text:span text:style-name="Absatz-Standardschriftart"><text:span text:style-name="T449"> </text:span></text:span><text:span text:style-name="Absatz-Standardschriftart"><text:span text:style-name="T438">previstos</text:span></text:span>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436"> </text:span></text:span>acuerdo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32"> </text:span></text:span>Conferencia<text:span text:style-name="Absatz-Standardschriftart"><text:span text:style-name="T475"> </text:span></text:span><text:span text:style-name="Absatz-Standardschriftart"><text:span text:style-name="T438">Sectorial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0"> </text:span></text:span>9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julio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58"> </text:span></text:span><text:span text:style-name="Absatz-Standardschriftart"><text:span text:style-name="T438">2021.</text:span></text:span></text:p>
      <text:p text:style-name="P44"/>
      <text:p text:style-name="P89"><text:span text:style-name="Absatz-Standardschriftart"><text:span text:style-name="T439">II.- </text:span></text:span><text:span text:style-name="Absatz-Standardschriftart"><text:span text:style-name="T438">La</text:span></text:span><text:span text:style-name="Absatz-Standardschriftart"><text:span text:style-name="T423"> </text:span></text:span>ejecución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los</text:span></text:span><text:span text:style-name="Absatz-Standardschriftart"><text:span text:style-name="T426"> </text:span></text:span><text:span text:style-name="Absatz-Standardschriftart"><text:span text:style-name="T438">créditos</text:span></text:span><text:span text:style-name="Absatz-Standardschriftart"><text:span text:style-name="T426"> </text:span></text:span><text:span text:style-name="Absatz-Standardschriftart"><text:span text:style-name="T438">concedidos</text:span></text:span>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423"> </text:span></text:span>la<text:span text:style-name="Absatz-Standardschriftart"><text:span text:style-name="T438"> ejecución</text:span></text:span><text:span text:style-name="Absatz-Standardschriftart"><text:span text:style-name="T426"> </text:span></text:span>del<text:span text:style-name="Absatz-Standardschriftart"><text:span text:style-name="T426"> </text:span></text:span><text:span text:style-name="Absatz-Standardschriftart"><text:span text:style-name="T438">proyecto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referencia,</text:span></text:span><text:span text:style-name="Absatz-Standardschriftart"><text:span text:style-name="T423"> </text:span></text:span>estará<text:span text:style-name="Absatz-Standardschriftart"><text:span text:style-name="T474"> </text:span></text:span><text:span text:style-name="Absatz-Standardschriftart"><text:span text:style-name="T438">sometida</text:span></text:span><text:span text:style-name="Absatz-Standardschriftart"><text:span text:style-name="T778"> </text:span></text:span>a<text:span text:style-name="Absatz-Standardschriftart"><text:span text:style-name="T770"> </text:span></text:span><text:span text:style-name="Absatz-Standardschriftart"><text:span text:style-name="T438">la </text:span></text:span><text:span text:style-name="Absatz-Standardschriftart"><text:span text:style-name="T438">plena aplicación de los</text:span></text:span><text:span text:style-name="Absatz-Standardschriftart"><text:span text:style-name="T778"> </text:span></text:span>mecanismos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gestión</text:span></text:span><text:span text:style-name="Absatz-Standardschriftart"><text:span text:style-name="T778"> </text:span></text:span>y<text:span text:style-name="Absatz-Standardschriftart"><text:span text:style-name="T758"> </text:span></text:span>control<text:span text:style-name="Absatz-Standardschriftart"><text:span text:style-name="T774"> </text:span></text:span>que<text:span text:style-name="Absatz-Standardschriftart"><text:span text:style-name="T770"> </text:span></text:span>se<text:span text:style-name="Absatz-Standardschriftart"><text:span text:style-name="T770"> </text:span></text:span>establezcan<text:span text:style-name="Absatz-Standardschriftart"><text:span text:style-name="T770"> </text:span></text:span><text:span text:style-name="Absatz-Standardschriftart"><text:span text:style-name="T438">para</text:span></text:span><text:span text:style-name="Absatz-Standardschriftart"><text:span text:style-name="T634"> </text:span></text:span><text:span text:style-name="Absatz-Standardschriftart"><text:span text:style-name="T438">el</text:span></text:span><text:span text:style-name="Absatz-Standardschriftart"><text:span text:style-name="T784"> </text:span></text:span><text:span text:style-name="Absatz-Standardschriftart"><text:span text:style-name="T438">MRR</text:span></text:span><text:span text:style-name="Absatz-Standardschriftart"><text:span text:style-name="T449"> </text:span></text:span>y<text:span text:style-name="Absatz-Standardschriftart"><text:span text:style-name="T932"> </text:span></text:span>a<text:span text:style-name="Absatz-Standardschriftart"><text:span text:style-name="T784"> </text:span></text:span>la<text:span text:style-name="Absatz-Standardschriftart"><text:span text:style-name="T432"> </text:span></text:span><text:span text:style-name="Absatz-Standardschriftart"><text:span text:style-name="T438">normativa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432"> </text:span></text:span>la<text:span text:style-name="Absatz-Standardschriftart"><text:span text:style-name="T932"> </text:span></text:span>Unión<text:span text:style-name="Absatz-Standardschriftart"><text:span text:style-name="T436"> </text:span></text:span>Europea<text:span text:style-name="Absatz-Standardschriftart"><text:span text:style-name="T932"> </text:span></text:span>aplicable<text:span text:style-name="Absatz-Standardschriftart"><text:span text:style-name="T784"> </text:span></text:span>a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gestión,</text:span></text:span><text:span text:style-name="Absatz-Standardschriftart"><text:span text:style-name="T456"> </text:span></text:span>seguimiento<text:span text:style-name="Absatz-Standardschriftart"><text:span text:style-name="T449"> </text:span></text:span>y<text:span text:style-name="Absatz-Standardschriftart"><text:span text:style-name="T423"> </text:span></text:span>control<text:span text:style-name="Absatz-Standardschriftart"><text:span text:style-name="T784"> </text:span></text:span>que<text:span text:style-name="Absatz-Standardschriftart"><text:span text:style-name="T672"> </text:span></text:span>se<text:span text:style-name="Absatz-Standardschriftart"><text:span text:style-name="T897"> </text:span></text:span><text:span text:style-name="Absatz-Standardschriftart"><text:span text:style-name="T438">establezca</text:span></text:span><text:span text:style-name="Absatz-Standardschriftart"><text:span text:style-name="T912"> </text:span></text:span>para<text:span text:style-name="Absatz-Standardschriftart"><text:span text:style-name="T912"> </text:span></text:span><text:span text:style-name="Absatz-Standardschriftart"><text:span text:style-name="T438">el</text:span></text:span><text:span text:style-name="Absatz-Standardschriftart"><text:span text:style-name="T813"> </text:span></text:span>PRTR,<text:span text:style-name="Absatz-Standardschriftart"><text:span text:style-name="T912"> </text:span></text:span>así<text:span text:style-name="Absatz-Standardschriftart"><text:span text:style-name="T912"> </text:span></text:span>como<text:span text:style-name="Absatz-Standardschriftart"><text:span text:style-name="T897"> </text:span></text:span><text:span text:style-name="Absatz-Standardschriftart"><text:span text:style-name="T438">las</text:span></text:span><text:span text:style-name="Absatz-Standardschriftart"><text:span text:style-name="T817"> </text:span></text:span><text:span text:style-name="Absatz-Standardschriftart"><text:span text:style-name="T438">específicas</text:span></text:span><text:span text:style-name="Absatz-Standardschriftart"><text:span text:style-name="T813"> </text:span></text:span><text:span text:style-name="Absatz-Standardschriftart"><text:span text:style-name="T438">relativas</text:span></text:span><text:span text:style-name="Absatz-Standardschriftart"><text:span text:style-name="T817"> </text:span></text:span>a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13"> </text:span></text:span><text:span text:style-name="Absatz-Standardschriftart"><text:span text:style-name="T438">información</text:span></text:span><text:span text:style-name="Absatz-Standardschriftart"><text:span text:style-name="T817"> </text:span></text:span>y<text:span text:style-name="Absatz-Standardschriftart"><text:span text:style-name="T797"> </text:span></text:span><text:span text:style-name="Absatz-Standardschriftart"><text:span text:style-name="T438">publicidad,</text:span></text:span><text:span text:style-name="Absatz-Standardschriftart"><text:span text:style-name="T644"> </text:span></text:span><text:span text:style-name="Absatz-Standardschriftart"><text:span text:style-name="T438">verificación</text:span></text:span><text:span text:style-name="Absatz-Standardschriftart"><text:span text:style-name="T946"> </text:span></text:span>y<text:span text:style-name="Absatz-Standardschriftart"><text:span text:style-name="T778"> </text:span></text:span>demás<text:span text:style-name="Absatz-Standardschriftart"><text:span text:style-name="T426"> </text:span></text:span><text:span text:style-name="Absatz-Standardschriftart"><text:span text:style-name="T438">impuestas</text:span></text:span> <text:span text:style-name="Absatz-Standardschriftart"><text:span text:style-name="T438">por</text:span></text:span>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426"> </text:span></text:span><text:span text:style-name="Absatz-Standardschriftart"><text:span text:style-name="T438">normativa</text:span></text:span>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6"> </text:span></text:span><text:span text:style-name="Absatz-Standardschriftart"><text:span text:style-name="T438">Unión</text:span></text:span><text:span text:style-name="Absatz-Standardschriftart"><text:span text:style-name="T423"> </text:span></text:span><text:span text:style-name="Absatz-Standardschriftart"><text:span text:style-name="T438">Europea</text:span></text:span><text:span text:style-name="Absatz-Standardschriftart"><text:span text:style-name="T946"> </text:span></text:span>y<text:span text:style-name="Absatz-Standardschriftart"><text:span text:style-name="T778"> </text:span></text:span>estatal,<text:span text:style-name="Absatz-Standardschriftart"><text:span text:style-name="T438"> </text:span></text:span>cuya<text:span text:style-name="Absatz-Standardschriftart"><text:span text:style-name="T423"> </text:span></text:span><text:span text:style-name="Absatz-Standardschriftart"><text:span text:style-name="T438">aplicación</text:span></text:span><text:span text:style-name="Absatz-Standardschriftart"><text:span text:style-name="T470"> </text:span></text:span>será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18"> </text:span></text:span>obligado<text:span text:style-name="Absatz-Standardschriftart"><text:span text:style-name="T449"> </text:span></text:span><text:span text:style-name="Absatz-Standardschriftart"><text:span text:style-name="T438">cumplimiento,</text:span></text:span><text:span text:style-name="Absatz-Standardschriftart"><text:span text:style-name="T791"> </text:span></text:span><text:span text:style-name="Absatz-Standardschriftart"><text:span text:style-name="T438">siendo</text:span></text:span><text:span text:style-name="Absatz-Standardschriftart"><text:span text:style-name="T418"> </text:span></text:span><text:span text:style-name="Absatz-Standardschriftart"><text:span text:style-name="T438">en</text:span></text:span><text:span text:style-name="Absatz-Standardschriftart"><text:span text:style-name="T418"> </text:span></text:span>todo<text:span text:style-name="Absatz-Standardschriftart"><text:span text:style-name="T456"> </text:span></text:span>caso<text:span text:style-name="Absatz-Standardschriftart"><text:span text:style-name="T802"> </text:span></text:span><text:span text:style-name="Absatz-Standardschriftart"><text:span text:style-name="T438">aplicable</text:span></text:span>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418"> </text:span></text:span><text:span text:style-name="Absatz-Standardschriftart"><text:span text:style-name="T438">normativa</text:span></text:span><text:span text:style-name="Absatz-Standardschriftart"><text:span text:style-name="T449"> </text:span></text:span>que<text:span text:style-name="Absatz-Standardschriftart"><text:span text:style-name="T791"> </text:span></text:span>se<text:span text:style-name="Absatz-Standardschriftart"><text:span text:style-name="T449"> </text:span></text:span><text:span text:style-name="Absatz-Standardschriftart"><text:span text:style-name="T438">relaciona</text:span></text:span><text:span text:style-name="Absatz-Standardschriftart"><text:span text:style-name="T449"> </text:span></text:span>a<text:span text:style-name="Absatz-Standardschriftart"><text:span text:style-name="T468"> </text:span></text:span><text:span text:style-name="Absatz-Standardschriftart"><text:span text:style-name="T438">continuación,</text:span></text:span><text:span text:style-name="Absatz-Standardschriftart"><text:span text:style-name="T946"> </text:span></text:span>además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lo<text:span text:style-name="Absatz-Standardschriftart"><text:span text:style-name="T426"> </text:span></text:span>dispuesto<text:span text:style-name="Absatz-Standardschriftart"><text:span text:style-name="T423"> </text:span></text:span><text:span text:style-name="Absatz-Standardschriftart"><text:span text:style-name="T426">en</text:span></text:span><text:span text:style-name="Absatz-Standardschriftart"><text:span text:style-name="T932"> </text:span></text:span><text:span text:style-name="Absatz-Standardschriftart"><text:span text:style-name="T438">los</text:span></text:span><text:span text:style-name="Absatz-Standardschriftart"><text:span text:style-name="T423"> </text:span></text:span><text:span text:style-name="Absatz-Standardschriftart"><text:span text:style-name="T438">pliegos</text:span></text:span><text:span text:style-name="Absatz-Standardschriftart"><text:span text:style-name="T456"> </text:span></text:span>y<text:span text:style-name="Absatz-Standardschriftart"><text:span text:style-name="T426"> </text:span></text:span>la<text:span text:style-name="Absatz-Standardschriftart"><text:span text:style-name="T946"> </text:span></text:span><text:span text:style-name="Absatz-Standardschriftart"><text:span text:style-name="T438">documentación</text:span></text:span><text:span text:style-name="Absatz-Standardschriftart"><text:span text:style-name="T423"> </text:span></text:span>que<text:span text:style-name="Absatz-Standardschriftart"><text:span text:style-name="T932"> </text:span></text:span><text:span text:style-name="Absatz-Standardschriftart"><text:span text:style-name="T438">regirá</text:span></text:span>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licitación</text:span></text:span><text:span text:style-name="Absatz-Standardschriftart"><text:span text:style-name="T474"> </text:span></text:span><text:span text:style-name="Absatz-Standardschriftart"><text:span text:style-name="T438">correspondiente:</text:span></text:span></text:p>
      <text:p text:style-name="P62"/>
      <text:list xml:id="list358146346129716013" text:style-name="L7">
        <text:list-item>
          <text:p text:style-name="P235"><text:span text:style-name="Absatz-Standardschriftart"><text:span text:style-name="T52">El</text:span></text:span><text:span text:style-name="Absatz-Standardschriftart"><text:span text:style-name="T224"> </text:span></text:span><text:span text:style-name="Absatz-Standardschriftart"><text:span text:style-name="T34">citado</text:span></text:span><text:span text:style-name="Absatz-Standardschriftart"><text:span text:style-name="T350"> </text:span></text:span><text:span text:style-name="Absatz-Standardschriftart"><text:span text:style-name="T31">Reglamento</text:span></text:span><text:span text:style-name="Absatz-Standardschriftart"><text:span text:style-name="T351"> </text:span></text:span><text:span text:style-name="Absatz-Standardschriftart"><text:span text:style-name="T100">UE</text:span></text:span><text:span text:style-name="Absatz-Standardschriftart"><text:span text:style-name="T229"> </text:span></text:span><text:span text:style-name="Absatz-Standardschriftart"><text:span text:style-name="T31">2021/241</text:span></text:span><text:span text:style-name="Absatz-Standardschriftart"><text:span text:style-name="T34">,</text:span></text:span><text:span text:style-name="Absatz-Standardschriftart"><text:span text:style-name="T350"> </text:span></text:span><text:span text:style-name="Absatz-Standardschriftart"><text:span text:style-name="T34">por</text:span></text:span><text:span text:style-name="Absatz-Standardschriftart"><text:span text:style-name="T29"> </text:span></text:span><text:span text:style-name="Absatz-Standardschriftart"><text:span text:style-name="T34">el</text:span></text:span><text:span text:style-name="Absatz-Standardschriftart"><text:span text:style-name="T354"> </text:span></text:span><text:span text:style-name="Absatz-Standardschriftart"><text:span text:style-name="T34">que</text:span></text:span><text:span text:style-name="Absatz-Standardschriftart"><text:span text:style-name="T224"> </text:span></text:span><text:span text:style-name="Absatz-Standardschriftart"><text:span text:style-name="T102">se</text:span></text:span><text:span text:style-name="Absatz-Standardschriftart"><text:span text:style-name="T326"> </text:span></text:span><text:span text:style-name="Absatz-Standardschriftart"><text:span text:style-name="T34">establece</text:span></text:span><text:span text:style-name="Absatz-Standardschriftart"><text:span text:style-name="T224"> </text:span></text:span><text:span text:style-name="Absatz-Standardschriftart"><text:span text:style-name="T102">el</text:span></text:span><text:span text:style-name="Absatz-Standardschriftart"><text:span text:style-name="T218"> </text:span></text:span><text:span text:style-name="Absatz-Standardschriftart"><text:span text:style-name="T52">MRR.</text:span></text:span></text:p>
        </text:list-item>
      </text:list>
      <text:p text:style-name="P5"/>
      <text:list xml:id="list30274848" text:continue-numbering="true" text:style-name="L7">
        <text:list-item>
          <text:p text:style-name="P349"><text:span text:style-name="Absatz-Standardschriftart"><text:span text:style-name="T426">La</text:span></text:span><text:span text:style-name="Absatz-Standardschriftart"><text:span text:style-name="T423"> </text:span></text:span><text:span text:style-name="Absatz-Standardschriftart"><text:span text:style-name="T942">Ley</text:span></text:span><text:span text:style-name="Absatz-Standardschriftart"><text:span text:style-name="T425"> </text:span></text:span><text:span text:style-name="Absatz-Standardschriftart"><text:span text:style-name="T942">4/2021</text:span></text:span>,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423"> </text:span></text:span>2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agosto,</text:span></text:span><text:span text:style-name="Absatz-Standardschriftart"><text:span text:style-name="T932"> </text:span></text:span><text:span text:style-name="Absatz-Standardschriftart"><text:span text:style-name="T438">para</text:span></text:span><text:span text:style-name="Absatz-Standardschriftart"><text:span text:style-name="T932"> </text:span></text:span>la<text:span text:style-name="Absatz-Standardschriftart"><text:span text:style-name="T946"> </text:span></text:span><text:span text:style-name="Absatz-Standardschriftart"><text:span text:style-name="T438">agilización</text:span></text:span><text:span text:style-name="Absatz-Standardschriftart"><text:span text:style-name="T932"> </text:span></text:span><text:span text:style-name="Absatz-Standardschriftart"><text:span text:style-name="T438">administrativa</text:span></text:span><text:span text:style-name="Absatz-Standardschriftart"><text:span text:style-name="T784"> </text:span></text:span>y<text:span text:style-name="Absatz-Standardschriftart"><text:span text:style-name="T426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planificación,</text:span></text:span><text:span text:style-name="Absatz-Standardschriftart"><text:span text:style-name="T932"> </text:span></text:span><text:span text:style-name="Absatz-Standardschriftart"><text:span text:style-name="T438">gestión</text:span></text:span><text:span text:style-name="Absatz-Standardschriftart"><text:span text:style-name="T784"> </text:span></text:span>y<text:span text:style-name="Absatz-Standardschriftart"><text:span text:style-name="T628"> </text:span></text:span><text:span text:style-name="Absatz-Standardschriftart"><text:span text:style-name="T438">control de</text:span></text:span><text:span text:style-name="Absatz-Standardschriftart"><text:span text:style-name="T423"> </text:span></text:span><text:span text:style-name="Absatz-Standardschriftart"><text:span text:style-name="T438">los</text:span></text:span><text:span text:style-name="Absatz-Standardschriftart"><text:span text:style-name="T423"> </text:span></text:span><text:span text:style-name="Absatz-Standardschriftart"><text:span text:style-name="T438">fondos</text:span></text:span><text:span text:style-name="Absatz-Standardschriftart"><text:span text:style-name="T426"> </text:span></text:span><text:span text:style-name="Absatz-Standardschriftart"><text:span text:style-name="T438">procedentes</text:span></text:span><text:span text:style-name="Absatz-Standardschriftart"><text:span text:style-name="T426"> </text:span></text:span><text:span text:style-name="Absatz-Standardschriftart"><text:span text:style-name="T438">del</text:span></text:span> instrumento <text:span text:style-name="Absatz-Standardschriftart"><text:span text:style-name="T438">europeo</text:span></text:span><text:span text:style-name="Absatz-Standardschriftart"><text:span text:style-name="T426"> de</text:span></text:span> <text:span text:style-name="Absatz-Standardschriftart"><text:span text:style-name="T438">recuperación</text:span></text:span> denominado<text:span text:style-name="Absatz-Standardschriftart"><text:span text:style-name="T426"> </text:span></text:span><text:span text:style-name="Absatz-Standardschriftart"><text:span text:style-name="T444">«Next</text:span></text:span><text:span text:style-name="Absatz-Standardschriftart"><text:span text:style-name="T633"> </text:span></text:span><text:span text:style-name="Absatz-Standardschriftart"><text:span text:style-name="T444">Generation</text:span></text:span><text:span text:style-name="Absatz-Standardschriftart"><text:span text:style-name="T732"> </text:span></text:span><text:span text:style-name="Absatz-Standardschriftart"><text:span text:style-name="T956">EU»</text:span></text:span>,<text:span text:style-name="Absatz-Standardschriftart"><text:span text:style-name="T951"> </text:span></text:span><text:span text:style-name="Absatz-Standardschriftart"><text:span text:style-name="T426">en</text:span></text:span><text:span text:style-name="Absatz-Standardschriftart"><text:span text:style-name="T951"> </text:span></text:span><text:span text:style-name="Absatz-Standardschriftart"><text:span text:style-name="T426">el</text:span></text:span><text:span text:style-name="Absatz-Standardschriftart"><text:span text:style-name="T951"> </text:span></text:span>ámbito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951"> </text:span></text:span>la<text:span text:style-name="Absatz-Standardschriftart"><text:span text:style-name="T737"> </text:span></text:span>Comunidad<text:span text:style-name="Absatz-Standardschriftart"><text:span text:style-name="T731"> </text:span></text:span>Autónoma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737"> </text:span></text:span><text:span text:style-name="Absatz-Standardschriftart"><text:span text:style-name="T438">Canarias</text:span></text:span><text:span text:style-name="Absatz-Standardschriftart"><text:span text:style-name="T737"> </text:span></text:span><text:span text:style-name="Absatz-Standardschriftart"><text:span text:style-name="T438">(en</text:span></text:span><text:span text:style-name="Absatz-Standardschriftart"><text:span text:style-name="T731"> </text:span></text:span><text:span text:style-name="Absatz-Standardschriftart"><text:span text:style-name="T438">adelante</text:span></text:span><text:span text:style-name="Absatz-Standardschriftart"><text:span text:style-name="T737"> </text:span></text:span><text:span text:style-name="Absatz-Standardschriftart"><text:span text:style-name="T426">Ley</text:span></text:span><text:span text:style-name="Absatz-Standardschriftart"><text:span text:style-name="T679"> </text:span></text:span><text:span text:style-name="Absatz-Standardschriftart"><text:span text:style-name="T438">4/2021).</text:span></text:span></text:p>
        </text:list-item>
      </text:list>
      <text:p text:style-name="P121"/>
      <text:list xml:id="list30265318" text:continue-numbering="true" text:style-name="L7">
        <text:list-item>
          <text:p text:style-name="P296">El<text:span text:style-name="Absatz-Standardschriftart"><text:span text:style-name="T926"> </text:span></text:span><text:span text:style-name="Absatz-Standardschriftart"><text:span text:style-name="T942">Reglamento</text:span></text:span><text:span text:style-name="Absatz-Standardschriftart"><text:span text:style-name="T929"> </text:span></text:span><text:span text:style-name="Absatz-Standardschriftart"><text:span text:style-name="T439">(UE)</text:span></text:span><text:span text:style-name="Absatz-Standardschriftart"><text:span text:style-name="T929"> </text:span></text:span><text:span text:style-name="Absatz-Standardschriftart"><text:span text:style-name="T942">2020/2094</text:span></text:span><text:span text:style-name="Absatz-Standardschriftart"><text:span text:style-name="T810"> </text:span></text:span>del<text:span text:style-name="Absatz-Standardschriftart"><text:span text:style-name="T901"> </text:span></text:span><text:span text:style-name="Absatz-Standardschriftart"><text:span text:style-name="T438">Consejo,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14</text:span></text:span>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809"> </text:span></text:span>diciembre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94"> </text:span></text:span><text:span text:style-name="Absatz-Standardschriftart"><text:span text:style-name="T438">2020,</text:span></text:span><text:span text:style-name="Absatz-Standardschriftart"><text:span text:style-name="T894"> </text:span></text:span><text:span text:style-name="Absatz-Standardschriftart"><text:span text:style-name="T438">por</text:span></text:span><text:span text:style-name="Absatz-Standardschriftart"><text:span text:style-name="T928"> </text:span></text:span><text:span text:style-name="Absatz-Standardschriftart"><text:span text:style-name="T426">el</text:span></text:span><text:span text:style-name="Absatz-Standardschriftart"><text:span text:style-name="T901"> </text:span></text:span><text:span text:style-name="Absatz-Standardschriftart"><text:span text:style-name="T438">que</text:span></text:span><text:span text:style-name="Absatz-Standardschriftart"><text:span text:style-name="T894"> </text:span></text:span>se<text:span text:style-name="Absatz-Standardschriftart"><text:span text:style-name="T625"> </text:span></text:span><text:span text:style-name="Absatz-Standardschriftart"><text:span text:style-name="T438">establece</text:span></text:span><text:span text:style-name="Absatz-Standardschriftart"><text:span text:style-name="T802"> </text:span></text:span><text:span text:style-name="Absatz-Standardschriftart"><text:span text:style-name="T426">un</text:span></text:span><text:span text:style-name="Absatz-Standardschriftart"><text:span text:style-name="T897"> </text:span></text:span>Instrumento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Recuperación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912"> </text:span></text:span>la<text:span text:style-name="Absatz-Standardschriftart"><text:span text:style-name="T897"> </text:span></text:span>Unión<text:span text:style-name="Absatz-Standardschriftart"><text:span text:style-name="T813"> </text:span></text:span><text:span text:style-name="Absatz-Standardschriftart"><text:span text:style-name="T438">Europea</text:span></text:span><text:span text:style-name="Absatz-Standardschriftart"><text:span text:style-name="T813"> </text:span></text:span><text:span text:style-name="Absatz-Standardschriftart"><text:span text:style-name="T438">para</text:span></text:span><text:span text:style-name="Absatz-Standardschriftart"><text:span text:style-name="T813"> </text:span></text:span>apoyar<text:span text:style-name="Absatz-Standardschriftart"><text:span text:style-name="T897"> </text:span></text:span>la<text:span text:style-name="Absatz-Standardschriftart"><text:span text:style-name="T897"> </text:span></text:span>recuperación<text:span text:style-name="Absatz-Standardschriftart"><text:span text:style-name="T634"> </text:span></text:span><text:span text:style-name="Absatz-Standardschriftart"><text:span text:style-name="T438">tras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64"> </text:span></text:span><text:span text:style-name="Absatz-Standardschriftart"><text:span text:style-name="T438">crisis</text:span></text:span><text:span text:style-name="Absatz-Standardschriftart"><text:span text:style-name="T774"> </text:span></text:span><text:span text:style-name="Absatz-Standardschriftart"><text:span text:style-name="T426">de</text:span></text:span><text:span text:style-name="Absatz-Standardschriftart"><text:span text:style-name="T764"> </text:span></text:span>la<text:span text:style-name="Absatz-Standardschriftart"><text:span text:style-name="T764"> </text:span></text:span>COVID-19.</text:p>
        </text:list-item>
      </text:list>
      <text:p text:style-name="P57"/>
      <text:list xml:id="list30274341" text:continue-numbering="true" text:style-name="L7">
        <text:list-item>
          <text:p text:style-name="P239"><text:span text:style-name="Absatz-Standardschriftart"><text:span text:style-name="T52">El</text:span></text:span><text:span text:style-name="Absatz-Standardschriftart"><text:span text:style-name="T243"> </text:span></text:span><text:span text:style-name="Absatz-Standardschriftart"><text:span text:style-name="T31">Acuerdo</text:span></text:span><text:span text:style-name="Absatz-Standardschriftart"><text:span text:style-name="T151"> </text:span></text:span><text:span text:style-name="Absatz-Standardschriftart"><text:span text:style-name="T31">del</text:span></text:span><text:span text:style-name="Absatz-Standardschriftart"><text:span text:style-name="T155"> </text:span></text:span><text:span text:style-name="Absatz-Standardschriftart"><text:span text:style-name="T4">Consejo</text:span></text:span><text:span text:style-name="Absatz-Standardschriftart"><text:span text:style-name="T151"> </text:span></text:span><text:span text:style-name="Absatz-Standardschriftart"><text:span text:style-name="T4">de</text:span></text:span><text:span text:style-name="Absatz-Standardschriftart"><text:span text:style-name="T144"> </text:span></text:span><text:span text:style-name="Absatz-Standardschriftart"><text:span text:style-name="T4">Ministros</text:span></text:span><text:span text:style-name="Absatz-Standardschriftart"><text:span text:style-name="T159"> </text:span></text:span><text:span text:style-name="Absatz-Standardschriftart"><text:span text:style-name="T4">de</text:span></text:span><text:span text:style-name="Absatz-Standardschriftart"><text:span text:style-name="T155"> </text:span></text:span><text:span text:style-name="Absatz-Standardschriftart"><text:span text:style-name="T31">27</text:span></text:span><text:span text:style-name="Absatz-Standardschriftart"><text:span text:style-name="T159"> </text:span></text:span><text:span text:style-name="Absatz-Standardschriftart"><text:span text:style-name="T100">de</text:span></text:span><text:span text:style-name="Absatz-Standardschriftart"><text:span text:style-name="T155"> </text:span></text:span><text:span text:style-name="Absatz-Standardschriftart"><text:span text:style-name="T31">abril</text:span></text:span><text:span text:style-name="Absatz-Standardschriftart"><text:span text:style-name="T151"> </text:span></text:span><text:span text:style-name="Absatz-Standardschriftart"><text:span text:style-name="T4">de</text:span></text:span><text:span text:style-name="Absatz-Standardschriftart"><text:span text:style-name="T159"> </text:span></text:span><text:span text:style-name="Absatz-Standardschriftart"><text:span text:style-name="T4">2021</text:span></text:span><text:span text:style-name="Absatz-Standardschriftart"><text:span text:style-name="T52">,</text:span></text:span><text:span text:style-name="Absatz-Standardschriftart"><text:span text:style-name="T148"> </text:span></text:span><text:span text:style-name="Absatz-Standardschriftart"><text:span text:style-name="T34">por</text:span></text:span><text:span text:style-name="Absatz-Standardschriftart"><text:span text:style-name="T148"> </text:span></text:span><text:span text:style-name="Absatz-Standardschriftart"><text:span text:style-name="T102">el</text:span></text:span><text:span text:style-name="Absatz-Standardschriftart"><text:span text:style-name="T153"> </text:span></text:span><text:span text:style-name="Absatz-Standardschriftart"><text:span text:style-name="T52">que</text:span></text:span><text:span text:style-name="Absatz-Standardschriftart"><text:span text:style-name="T243"> </text:span></text:span><text:span text:style-name="Absatz-Standardschriftart"><text:span text:style-name="T52">se</text:span></text:span><text:span text:style-name="Absatz-Standardschriftart"><text:span text:style-name="T160"> </text:span></text:span><text:span text:style-name="Absatz-Standardschriftart"><text:span text:style-name="T34">aprueba</text:span></text:span><text:span text:style-name="Absatz-Standardschriftart"><text:span text:style-name="T153"> </text:span></text:span><text:span text:style-name="Absatz-Standardschriftart"><text:span text:style-name="T102">el</text:span></text:span><text:span text:style-name="Absatz-Standardschriftart"><text:span text:style-name="T477"> </text:span></text:span><text:span text:style-name="Absatz-Standardschriftart"><text:span text:style-name="T52">PRTR.</text:span></text:span></text:p>
        </text:list-item>
      </text:list>
      <text:p text:style-name="P68"/>
      <text:list xml:id="list30254192" text:continue-numbering="true" text:style-name="L7">
        <text:list-item>
          <text:p text:style-name="P297"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Propuesta</text:span></text:span><text:span text:style-name="Absatz-Standardschriftart"><text:span text:style-name="T456"> </text:span></text:span><text:span text:style-name="Absatz-Standardschriftart"><text:span text:style-name="T426">de</text:span></text:span><text:span text:style-name="Absatz-Standardschriftart"><text:span text:style-name="T456"> </text:span></text:span><text:span text:style-name="Absatz-Standardschriftart"><text:span text:style-name="T438">Decisión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Ejecución<text:span text:style-name="Absatz-Standardschriftart"><text:span text:style-name="T456"> </text:span></text:span>del<text:span text:style-name="Absatz-Standardschriftart"><text:span text:style-name="T436"> </text:span></text:span>Consejo<text:span text:style-name="Absatz-Standardschriftart"><text:span text:style-name="T456"> </text:span></text:span><text:span text:style-name="Absatz-Standardschriftart"><text:span text:style-name="T438">relativa</text:span></text:span><text:span text:style-name="Absatz-Standardschriftart"><text:span text:style-name="T456"> </text:span></text:span>a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9">aprobación</text:span></text:span><text:span text:style-name="Absatz-Standardschriftart"><text:span text:style-name="T452"> </text:span></text:span><text:span text:style-name="Absatz-Standardschriftart"><text:span text:style-name="T942">de</text:span></text:span><text:span text:style-name="Absatz-Standardschriftart"><text:span text:style-name="T457"> </text:span></text:span><text:span text:style-name="Absatz-Standardschriftart"><text:span text:style-name="T439">la</text:span></text:span><text:span text:style-name="Absatz-Standardschriftart"><text:span text:style-name="T612"> </text:span></text:span><text:span text:style-name="Absatz-Standardschriftart"><text:span text:style-name="T439">evaluación</text:span></text:span><text:span text:style-name="Absatz-Standardschriftart"><text:span text:style-name="T773"> </text:span></text:span><text:span text:style-name="Absatz-Standardschriftart"><text:span text:style-name="T942">del</text:span></text:span><text:span text:style-name="Absatz-Standardschriftart"><text:span text:style-name="T439"> </text:span></text:span><text:span text:style-name="Absatz-Standardschriftart"><text:span text:style-name="T942">PRTR</text:span></text:span><text:span text:style-name="Absatz-Standardschriftart"><text:span text:style-name="T773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España,</text:span></text:span><text:span text:style-name="Absatz-Standardschriftart"><text:span text:style-name="T423"> </text:span></text:span>y<text:span text:style-name="Absatz-Standardschriftart"><text:span text:style-name="T758"> </text:span></text:span><text:span text:style-name="Absatz-Standardschriftart"><text:span text:style-name="T438">las</text:span></text:span><text:span text:style-name="Absatz-Standardschriftart"><text:span text:style-name="T426"> </text:span></text:span>disposiciones<text:span text:style-name="Absatz-Standardschriftart"><text:span text:style-name="T778"> </text:span></text:span><text:span text:style-name="Absatz-Standardschriftart"><text:span text:style-name="T438">operativas</text:span></text:span><text:span text:style-name="Absatz-Standardschriftart"><text:span text:style-name="T770"> </text:span></text:span><text:span text:style-name="Absatz-Standardschriftart"><text:span text:style-name="T438">relativas</text:span></text:span><text:span text:style-name="Absatz-Standardschriftart"><text:span text:style-name="T778"> </text:span></text:span>a<text:span text:style-name="Absatz-Standardschriftart"><text:span text:style-name="T438"> </text:span></text:span>la<text:span text:style-name="Absatz-Standardschriftart"><text:span text:style-name="T770"> </text:span></text:span><text:span text:style-name="Absatz-Standardschriftart"><text:span text:style-name="T438">aprobación</text:span></text:span><text:span text:style-name="Absatz-Standardschriftart"><text:span text:style-name="T778"> </text:span></text:span><text:span text:style-name="Absatz-Standardschriftart"><text:span text:style-name="T438">de </text:span></text:span>la<text:span text:style-name="Absatz-Standardschriftart"><text:span text:style-name="T650"> </text:span></text:span><text:span text:style-name="Absatz-Standardschriftart"><text:span text:style-name="T438">evaluación</text:span></text:span><text:span text:style-name="Absatz-Standardschriftart"><text:span text:style-name="T754"> </text:span></text:span>del<text:span text:style-name="Absatz-Standardschriftart"><text:span text:style-name="T742"> </text:span></text:span>mismo.</text:p>
        </text:list-item>
      </text:list>
      <text:p text:style-name="P57"/>
      <text:list xml:id="list30269516" text:continue-numbering="true" text:style-name="L7">
        <text:list-item>
          <text:p text:style-name="P241"><text:span text:style-name="Absatz-Standardschriftart"><text:span text:style-name="T34">La</text:span></text:span><text:span text:style-name="Absatz-Standardschriftart"><text:span text:style-name="T326"> </text:span></text:span><text:span text:style-name="Absatz-Standardschriftart"><text:span text:style-name="T34">normativa</text:span></text:span><text:span text:style-name="Absatz-Standardschriftart"><text:span text:style-name="T29"> </text:span></text:span><text:span text:style-name="Absatz-Standardschriftart"><text:span text:style-name="T52">que</text:span></text:span><text:span text:style-name="Absatz-Standardschriftart"><text:span text:style-name="T326"> </text:span></text:span><text:span text:style-name="Absatz-Standardschriftart"><text:span text:style-name="T34">regula</text:span></text:span><text:span text:style-name="Absatz-Standardschriftart"><text:span text:style-name="T29"> </text:span></text:span><text:span text:style-name="Absatz-Standardschriftart"><text:span text:style-name="T34">la</text:span></text:span><text:span text:style-name="Absatz-Standardschriftart"><text:span text:style-name="T29"> </text:span></text:span><text:span text:style-name="Absatz-Standardschriftart"><text:span text:style-name="T34">aplicación</text:span></text:span><text:span text:style-name="Absatz-Standardschriftart"><text:span text:style-name="T326"> </text:span></text:span><text:span text:style-name="Absatz-Standardschriftart"><text:span text:style-name="T52">del</text:span></text:span><text:span text:style-name="Absatz-Standardschriftart"><text:span text:style-name="T354"> </text:span></text:span><text:span text:style-name="Absatz-Standardschriftart"><text:span text:style-name="T31">principio</text:span></text:span><text:span text:style-name="Absatz-Standardschriftart"><text:span text:style-name="T100"> </text:span></text:span><text:span text:style-name="Absatz-Standardschriftart"><text:span text:style-name="T4">de</text:span></text:span><text:span text:style-name="Absatz-Standardschriftart"><text:span text:style-name="T345"> </text:span></text:span><text:span text:style-name="Absatz-Standardschriftart"><text:span text:style-name="T4">no</text:span></text:span><text:span text:style-name="Absatz-Standardschriftart"><text:span text:style-name="T322"> </text:span></text:span><text:span text:style-name="Absatz-Standardschriftart"><text:span text:style-name="T4">causar</text:span></text:span><text:span text:style-name="Absatz-Standardschriftart"><text:span text:style-name="T351"> </text:span></text:span><text:span text:style-name="Absatz-Standardschriftart"><text:span text:style-name="T4">un</text:span></text:span><text:span text:style-name="Absatz-Standardschriftart"><text:span text:style-name="T24"> </text:span></text:span><text:span text:style-name="Absatz-Standardschriftart"><text:span text:style-name="T31">perjuicio significativo</text:span></text:span></text:p>
        </text:list-item>
      </text:list>
      <text:p text:style-name="P75"><text:span text:style-name="Absatz-Standardschriftart"><text:span text:style-name="T438">al</text:span></text:span><text:span text:style-name="Absatz-Standardschriftart"><text:span text:style-name="T744"> </text:span></text:span><text:span text:style-name="Absatz-Standardschriftart"><text:span text:style-name="T438">medioambiente</text:span></text:span><text:span text:style-name="Absatz-Standardschriftart"><text:span text:style-name="T820"> </text:span></text:span>(DNSH),<text:span text:style-name="Absatz-Standardschriftart"><text:span text:style-name="T753"> </text:span></text:span><text:span text:style-name="Absatz-Standardschriftart"><text:span text:style-name="T438">especialmente:</text:span></text:span></text:p>
      <text:p text:style-name="P32"/>
      <text:list xml:id="list6499556440564871733" text:style-name="L8">
        <text:list-item>
          <text:p text:style-name="P303"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Reglamento</text:span></text:span><text:span text:style-name="Absatz-Standardschriftart"><text:span text:style-name="T749"> </text:span></text:span>(UE)<text:span text:style-name="Absatz-Standardschriftart"><text:span text:style-name="T774"> </text:span></text:span><text:span text:style-name="Absatz-Standardschriftart"><text:span text:style-name="T438">2020/852</text:span></text:span><text:span text:style-name="Absatz-Standardschriftart"><text:span text:style-name="T774"> </text:span></text:span>del<text:span text:style-name="Absatz-Standardschriftart"><text:span text:style-name="T749"> </text:span></text:span><text:span text:style-name="Absatz-Standardschriftart"><text:span text:style-name="T438">Parlamento</text:span></text:span><text:span text:style-name="Absatz-Standardschriftart"><text:span text:style-name="T770"> </text:span></text:span><text:span text:style-name="Absatz-Standardschriftart"><text:span text:style-name="T438">Europeo</text:span></text:span><text:span text:style-name="Absatz-Standardschriftart"><text:span text:style-name="T778"> </text:span></text:span>y<text:span text:style-name="Absatz-Standardschriftart"><text:span text:style-name="T742"> </text:span></text:span>del<text:span text:style-name="Absatz-Standardschriftart"><text:span text:style-name="T764"> </text:span></text:span>Consejo,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<text:span text:style-name="Absatz-Standardschriftart"><text:span text:style-name="T426">18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junio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2020,<text:span text:style-name="Absatz-Standardschriftart"><text:span text:style-name="T659"> </text:span></text:span><text:span text:style-name="Absatz-Standardschriftart"><text:span text:style-name="T438">relativo</text:span></text:span><text:span text:style-name="Absatz-Standardschriftart"><text:span text:style-name="T749"> </text:span></text:span><text:span text:style-name="Absatz-Standardschriftart"><text:span text:style-name="T426">al</text:span></text:span><text:span text:style-name="Absatz-Standardschriftart"><text:span text:style-name="T749"> </text:span></text:span><text:span text:style-name="Absatz-Standardschriftart"><text:span text:style-name="T438">establecimiento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26">un</text:span></text:span><text:span text:style-name="Absatz-Standardschriftart"><text:span text:style-name="T764"> </text:span></text:span>marco<text:span text:style-name="Absatz-Standardschriftart"><text:span text:style-name="T749"> </text:span></text:span><text:span text:style-name="Absatz-Standardschriftart"><text:span text:style-name="T438">para</text:span></text:span><text:span text:style-name="Absatz-Standardschriftart"><text:span text:style-name="T764"> </text:span></text:span><text:span text:style-name="Absatz-Standardschriftart"><text:span text:style-name="T438">facilitar</text:span></text:span><text:span text:style-name="Absatz-Standardschriftart"><text:span text:style-name="T758"> </text:span></text:span>las<text:span text:style-name="Absatz-Standardschriftart"><text:span text:style-name="T758"> </text:span></text:span><text:span text:style-name="Absatz-Standardschriftart"><text:span text:style-name="T438">inversiones</text:span></text:span><text:span text:style-name="Absatz-Standardschriftart"><text:span text:style-name="T758"> </text:span></text:span><text:span text:style-name="Absatz-Standardschriftart"><text:span text:style-name="T438">sostenibles</text:span></text:span><text:span text:style-name="Absatz-Standardschriftart"><text:span text:style-name="T770"> </text:span></text:span>y<text:span text:style-name="Absatz-Standardschriftart"><text:span text:style-name="T764"> </text:span></text:span>por<text:span text:style-name="Absatz-Standardschriftart"><text:span text:style-name="T758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que</text:span></text:span><text:span text:style-name="Absatz-Standardschriftart"><text:span text:style-name="T774"> </text:span></text:span>se<text:span text:style-name="Absatz-Standardschriftart"><text:span text:style-name="T701"> </text:span></text:span>modifica<text:span text:style-name="Absatz-Standardschriftart"><text:span text:style-name="T742"> </text:span></text:span><text:span text:style-name="Absatz-Standardschriftart"><text:span text:style-name="T438">el</text:span></text:span><text:span text:style-name="Absatz-Standardschriftart"><text:span text:style-name="T742"> </text:span></text:span><text:span text:style-name="Absatz-Standardschriftart"><text:span text:style-name="T438">Reglamento</text:span></text:span><text:span text:style-name="Absatz-Standardschriftart"><text:span text:style-name="T742"> </text:span></text:span>(UE)<text:span text:style-name="Absatz-Standardschriftart"><text:span text:style-name="T745"> </text:span></text:span><text:span text:style-name="Absatz-Standardschriftart"><text:span text:style-name="T438">2019/2088</text:span></text:span><text:span text:style-name="Absatz-Standardschriftart"><text:span text:style-name="T749"> </text:span></text:span><text:span text:style-name="Absatz-Standardschriftart"><text:span text:style-name="T438">(Reglament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2"> </text:span></text:span>Taxonomía).</text:p>
        </text:list-item>
        <text:list-item>
          <text:p text:style-name="P345"><text:span text:style-name="Absatz-Standardschriftart"><text:span text:style-name="T438">La</text:span></text:span><text:span text:style-name="Absatz-Standardschriftart"><text:span text:style-name="T797"> </text:span></text:span><text:span text:style-name="Absatz-Standardschriftart"><text:span text:style-name="T438">Guía</text:span></text:span><text:span text:style-name="Absatz-Standardschriftart"><text:span text:style-name="T797"> </text:span></text:span>técnica<text:span text:style-name="Absatz-Standardschriftart"><text:span text:style-name="T791"> </text:span></text:span>sobre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aplicación</text:span></text:span><text:span text:style-name="Absatz-Standardschriftart"><text:span text:style-name="T791"> </text:span></text:span>del<text:span text:style-name="Absatz-Standardschriftart"><text:span text:style-name="T786"> </text:span></text:span><text:span text:style-name="Absatz-Standardschriftart"><text:span text:style-name="T438">principio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«no</text:span></text:span><text:span text:style-name="Absatz-Standardschriftart"><text:span text:style-name="T791"> </text:span></text:span>causar<text:span text:style-name="Absatz-Standardschriftart"><text:span text:style-name="T418"> </text:span></text:span><text:span text:style-name="Absatz-Standardschriftart"><text:span text:style-name="T426">un</text:span></text:span><text:span text:style-name="Absatz-Standardschriftart"><text:span text:style-name="T797"> </text:span></text:span><text:span text:style-name="Absatz-Standardschriftart"><text:span text:style-name="T438">perjuicio</text:span></text:span><text:span text:style-name="Absatz-Standardschriftart"><text:span text:style-name="T791"> </text:span></text:span>significativo»<text:span text:style-name="Absatz-Standardschriftart"><text:span text:style-name="T418"> </text:span></text:span><text:span text:style-name="Absatz-Standardschriftart"><text:span text:style-name="T426">en</text:span></text:span><text:span text:style-name="Absatz-Standardschriftart"><text:span text:style-name="T660"> </text:span></text:span><text:span text:style-name="Absatz-Standardschriftart"><text:span text:style-name="T438">virtud</text:span></text:span><text:span text:style-name="Absatz-Standardschriftart"><text:span text:style-name="T754"> </text:span></text:span>del<text:span text:style-name="Absatz-Standardschriftart"><text:span text:style-name="T764"> </text:span></text:span><text:span text:style-name="Absatz-Standardschriftart"><text:span text:style-name="T438">Reglamento</text:span></text:span><text:span text:style-name="Absatz-Standardschriftart"><text:span text:style-name="T754"> </text:span></text:span><text:span text:style-name="Absatz-Standardschriftart"><text:span text:style-name="T438">relativo</text:span></text:span><text:span text:style-name="Absatz-Standardschriftart"><text:span text:style-name="T758"> </text:span></text:span><text:span text:style-name="Absatz-Standardschriftart"><text:span text:style-name="T438">al</text:span></text:span><text:span text:style-name="Absatz-Standardschriftart"><text:span text:style-name="T749"> </text:span></text:span>Mecanismo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45"> </text:span></text:span><text:span text:style-name="Absatz-Standardschriftart"><text:span text:style-name="T438">Recuperación</text:span></text:span><text:span text:style-name="Absatz-Standardschriftart"><text:span text:style-name="T774"> </text:span></text:span>y<text:span text:style-name="Absatz-Standardschriftart"><text:span text:style-name="T754"> </text:span></text:span><text:span text:style-name="Absatz-Standardschriftart"><text:span text:style-name="T438">Resiliencia</text:span></text:span><text:span text:style-name="Absatz-Standardschriftart"><text:span text:style-name="T745"> </text:span></text:span>(2021/C<text:span text:style-name="Absatz-Standardschriftart"><text:span text:style-name="T749"> </text:span></text:span><text:span text:style-name="Absatz-Standardschriftart"><text:span text:style-name="T438">58/01),</text:span></text:span><text:span text:style-name="Absatz-Standardschriftart"><text:span text:style-name="T636"> </text:span></text:span><text:span text:style-name="Absatz-Standardschriftart"><text:span text:style-name="T438">(Guía</text:span></text:span><text:span text:style-name="Absatz-Standardschriftart"><text:span text:style-name="T754"> </text:span></text:span>Técnica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Comisión</text:span></text:span><text:span text:style-name="Absatz-Standardschriftart"><text:span text:style-name="T745"> </text:span></text:span><text:span text:style-name="Absatz-Standardschriftart"><text:span text:style-name="T438">Europea).</text:span></text:span></text:p>
        </text:list-item>
      </text:list>
      <text:p text:style-name="P5"/>
      <text:list xml:id="list29849650" text:style-name="L7">
        <text:list-item>
          <text:p text:style-name="P242"><text:span text:style-name="Absatz-Standardschriftart"><text:span text:style-name="T34">La</text:span></text:span><text:span text:style-name="Absatz-Standardschriftart"><text:span text:style-name="T354"> </text:span></text:span><text:span text:style-name="Absatz-Standardschriftart"><text:span text:style-name="T34">normativa</text:span></text:span><text:span text:style-name="Absatz-Standardschriftart"><text:span text:style-name="T354"> </text:span></text:span><text:span text:style-name="Absatz-Standardschriftart"><text:span text:style-name="T52">aplicable</text:span></text:span><text:span text:style-name="Absatz-Standardschriftart"><text:span text:style-name="T54"> </text:span></text:span><text:span text:style-name="Absatz-Standardschriftart"><text:span text:style-name="T102">en</text:span></text:span><text:span text:style-name="Absatz-Standardschriftart"><text:span text:style-name="T224"> </text:span></text:span><text:span text:style-name="Absatz-Standardschriftart"><text:span text:style-name="T34">materia</text:span></text:span><text:span text:style-name="Absatz-Standardschriftart"><text:span text:style-name="T54"> </text:span></text:span><text:span text:style-name="Absatz-Standardschriftart"><text:span text:style-name="T34">de</text:span></text:span><text:span text:style-name="Absatz-Standardschriftart"><text:span text:style-name="T224"> </text:span></text:span><text:span text:style-name="Absatz-Standardschriftart"><text:span text:style-name="T4">prevención,</text:span></text:span><text:span text:style-name="Absatz-Standardschriftart"><text:span text:style-name="T351"> </text:span></text:span><text:span text:style-name="Absatz-Standardschriftart"><text:span text:style-name="T31">detección</text:span></text:span><text:span text:style-name="Absatz-Standardschriftart"><text:span text:style-name="T345"> </text:span></text:span><text:span text:style-name="Absatz-Standardschriftart"><text:span text:style-name="T4">y</text:span></text:span><text:span text:style-name="Absatz-Standardschriftart"><text:span text:style-name="T55"> </text:span></text:span><text:span text:style-name="Absatz-Standardschriftart"><text:span text:style-name="T31">corrección</text:span></text:span><text:span text:style-name="Absatz-Standardschriftart"><text:span text:style-name="T229"> </text:span></text:span><text:span text:style-name="Absatz-Standardschriftart"><text:span text:style-name="T4">del</text:span></text:span><text:span text:style-name="Absatz-Standardschriftart"><text:span text:style-name="T222"> </text:span></text:span><text:span text:style-name="Absatz-Standardschriftart"><text:span text:style-name="T4">fraude,</text:span></text:span><text:span text:style-name="Absatz-Standardschriftart"><text:span text:style-name="T229"> </text:span></text:span><text:span text:style-name="Absatz-Standardschriftart"><text:span text:style-name="T31">la</text:span></text:span><text:span text:style-name="Absatz-Standardschriftart"><text:span text:style-name="T485"> </text:span></text:span><text:span text:style-name="Absatz-Standardschriftart"><text:span text:style-name="T31">corrupción</text:span></text:span><text:span text:style-name="Absatz-Standardschriftart"><text:span text:style-name="T351"> </text:span></text:span><text:span text:style-name="Absatz-Standardschriftart"><text:span text:style-name="T4">y</text:span></text:span><text:span text:style-name="Absatz-Standardschriftart"><text:span text:style-name="T55"> </text:span></text:span><text:span text:style-name="Absatz-Standardschriftart"><text:span text:style-name="T31">el</text:span></text:span><text:span text:style-name="Absatz-Standardschriftart"><text:span text:style-name="T351"> </text:span></text:span><text:span text:style-name="Absatz-Standardschriftart"><text:span text:style-name="T31">conflicto</text:span></text:span><text:span text:style-name="Absatz-Standardschriftart"><text:span text:style-name="T351"> </text:span></text:span><text:span text:style-name="Absatz-Standardschriftart"><text:span text:style-name="T4">de</text:span></text:span><text:span text:style-name="Absatz-Standardschriftart"><text:span text:style-name="T55"> </text:span></text:span><text:span text:style-name="Absatz-Standardschriftart"><text:span text:style-name="T31">intereses</text:span></text:span><text:span text:style-name="Absatz-Standardschriftart"><text:span text:style-name="T34">:</text:span></text:span></text:p>
        </text:list-item>
      </text:list>
      <text:p text:style-name="P32"/>
      <text:list xml:id="list29838403" text:style-name="L8">
        <text:list-item>
          <text:p text:style-name="P354"><text:span text:style-name="Absatz-Standardschriftart"><text:span text:style-name="T438">Reglamento</text:span></text:span><text:span text:style-name="Absatz-Standardschriftart"><text:span text:style-name="T749"> </text:span></text:span>(CE,<text:span text:style-name="Absatz-Standardschriftart"><text:span text:style-name="T764"> </text:span></text:span>Euratom)<text:span text:style-name="Absatz-Standardschriftart"><text:span text:style-name="T758"> </text:span></text:span><text:span text:style-name="Absatz-Standardschriftart"><text:span text:style-name="T438">2988/1995</text:span></text:span><text:span text:style-name="Absatz-Standardschriftart"><text:span text:style-name="T774"> </text:span></text:span>del<text:span text:style-name="Absatz-Standardschriftart"><text:span text:style-name="T749"> </text:span></text:span>Consejo,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26">18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9"> </text:span></text:span>diciembre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9"> </text:span></text:span>1995,<text:span text:style-name="Absatz-Standardschriftart"><text:span text:style-name="T764"> </text:span></text:span><text:span text:style-name="Absatz-Standardschriftart"><text:span text:style-name="T438">relativo</text:span></text:span><text:span text:style-name="Absatz-Standardschriftart"><text:span text:style-name="T774"> </text:span></text:span>a<text:span text:style-name="Absatz-Standardschriftart"><text:span text:style-name="T749"> </text:span></text:span>la<text:span text:style-name="Absatz-Standardschriftart"><text:span text:style-name="T703"> </text:span></text:span><text:span text:style-name="Absatz-Standardschriftart"><text:span text:style-name="T438">protección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os</text:span></text:span><text:span text:style-name="Absatz-Standardschriftart"><text:span text:style-name="T758"> </text:span></text:span><text:span text:style-name="Absatz-Standardschriftart"><text:span text:style-name="T438">intereses</text:span></text:span><text:span text:style-name="Absatz-Standardschriftart"><text:span text:style-name="T758"> </text:span></text:span><text:span text:style-name="Absatz-Standardschriftart"><text:span text:style-name="T438">financiero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as</text:span></text:span><text:span text:style-name="Absatz-Standardschriftart"><text:span text:style-name="T749"> </text:span></text:span><text:span text:style-name="Absatz-Standardschriftart"><text:span text:style-name="T438">Comunidades</text:span></text:span><text:span text:style-name="Absatz-Standardschriftart"><text:span text:style-name="T764"> </text:span></text:span>Europeas.</text:p>
        </text:list-item>
        <text:list-item>
          <text:p text:style-name="P355"><text:span text:style-name="Absatz-Standardschriftart"><text:span text:style-name="T438">Reglamento</text:span></text:span><text:span text:style-name="Absatz-Standardschriftart"><text:span text:style-name="T456"> </text:span></text:span><text:span text:style-name="Absatz-Standardschriftart"><text:span text:style-name="T438">(EU,</text:span></text:span><text:span text:style-name="Absatz-Standardschriftart"><text:span text:style-name="T456"> </text:span></text:span>Euratom)<text:span text:style-name="Absatz-Standardschriftart"><text:span text:style-name="T791"> </text:span></text:span><text:span text:style-name="Absatz-Standardschriftart"><text:span text:style-name="T438">2018/1046,</text:span></text:span><text:span text:style-name="Absatz-Standardschriftart"><text:span text:style-name="T456"> </text:span></text:span>del<text:span text:style-name="Absatz-Standardschriftart"><text:span text:style-name="T436"> </text:span></text:span><text:span text:style-name="Absatz-Standardschriftart"><text:span text:style-name="T438">Parlamento</text:span></text:span><text:span text:style-name="Absatz-Standardschriftart"><text:span text:style-name="T449"> </text:span></text:span>Europeo<text:span text:style-name="Absatz-Standardschriftart"><text:span text:style-name="T791"> </text:span></text:span>y<text:span text:style-name="Absatz-Standardschriftart"><text:span text:style-name="T784"> </text:span></text:span>del<text:span text:style-name="Absatz-Standardschriftart"><text:span text:style-name="T436"> </text:span></text:span><text:span text:style-name="Absatz-Standardschriftart"><text:span text:style-name="T438">Consejo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18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julio</text:span></text:span><text:span text:style-name="Absatz-Standardschriftart"><text:span text:style-name="T64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2018,</text:span></text:span><text:span text:style-name="Absatz-Standardschriftart"><text:span text:style-name="T784"> </text:span></text:span>sobre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56"> </text:span></text:span>normas<text:span text:style-name="Absatz-Standardschriftart"><text:span text:style-name="T436"> </text:span></text:span><text:span text:style-name="Absatz-Standardschriftart"><text:span text:style-name="T438">financieras</text:span></text:span><text:span text:style-name="Absatz-Standardschriftart"><text:span text:style-name="T449"> </text:span></text:span><text:span text:style-name="Absatz-Standardschriftart"><text:span text:style-name="T438">aplicables</text:span></text:span><text:span text:style-name="Absatz-Standardschriftart"><text:span text:style-name="T436"> </text:span></text:span><text:span text:style-name="Absatz-Standardschriftart"><text:span text:style-name="T426">al</text:span></text:span><text:span text:style-name="Absatz-Standardschriftart"><text:span text:style-name="T436"> </text:span></text:span><text:span text:style-name="Absatz-Standardschriftart"><text:span text:style-name="T438">Presupuesto</text:span></text:span><text:span text:style-name="Absatz-Standardschriftart"><text:span text:style-name="T784"> </text:span></text:span>General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432"> </text:span></text:span>la<text:span text:style-name="Absatz-Standardschriftart"><text:span text:style-name="T449"> </text:span></text:span><text:span text:style-name="Absatz-Standardschriftart"><text:span text:style-name="T438">Unión</text:span></text:span><text:span text:style-name="Absatz-Standardschriftart"><text:span text:style-name="T432"> </text:span></text:span>europea<text:span text:style-name="Absatz-Standardschriftart"><text:span text:style-name="T656"> </text:span></text:span><text:span text:style-name="Absatz-Standardschriftart"><text:span text:style-name="T438">(Reglamento</text:span></text:span><text:span text:style-name="Absatz-Standardschriftart"><text:span text:style-name="T959"> </text:span></text:span><text:span text:style-name="Absatz-Standardschriftart"><text:span text:style-name="T438">financiero).</text:span></text:span></text:p>
        </text:list-item>
        <text:list-item>
          <text:p text:style-name="P344">Resolución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17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64"> </text:span></text:span>febrero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2022,</text:span></text:span><text:span text:style-name="Absatz-Standardschriftart"><text:span text:style-name="T770"> </text:span></text:span><text:span text:style-name="Absatz-Standardschriftart"><text:span text:style-name="T438">por</text:span></text:span><text:span text:style-name="Absatz-Standardschriftart"><text:span text:style-name="T774"> </text:span></text:span>la<text:span text:style-name="Absatz-Standardschriftart"><text:span text:style-name="T758"> </text:span></text:span>que<text:span text:style-name="Absatz-Standardschriftart"><text:span text:style-name="T764"> </text:span></text:span>se<text:span text:style-name="Absatz-Standardschriftart"><text:span text:style-name="T770"> </text:span></text:span><text:span text:style-name="Absatz-Standardschriftart"><text:span text:style-name="T438">dispon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64"> </text:span></text:span>publicación<text:span text:style-name="Absatz-Standardschriftart"><text:span text:style-name="T770"> </text:span></text:span><text:span text:style-name="Absatz-Standardschriftart"><text:span text:style-name="T438">del</text:span></text:span><text:span text:style-name="Absatz-Standardschriftart"><text:span text:style-name="T778"> </text:span></text:span><text:span text:style-name="Absatz-Standardschriftart"><text:span text:style-name="T438">Acuerdo</text:span></text:span><text:span text:style-name="Absatz-Standardschriftart"><text:span text:style-name="T770"> </text:span></text:span><text:span text:style-name="Absatz-Standardschriftart"><text:span text:style-name="T438">por</text:span></text:span><text:span text:style-name="Absatz-Standardschriftart"><text:span text:style-name="T778"> </text:span></text:span><text:span text:style-name="Absatz-Standardschriftart"><text:span text:style-name="T438">el</text:span></text:span><text:span text:style-name="Absatz-Standardschriftart"><text:span text:style-name="T681"> </text:span></text:span><text:span text:style-name="Absatz-Standardschriftart"><text:span text:style-name="T438">que</text:span></text:span><text:span text:style-name="Absatz-Standardschriftart"><text:span text:style-name="T749"> </text:span></text:span>se<text:span text:style-name="Absatz-Standardschriftart"><text:span text:style-name="T774"> </text:span></text:span><text:span text:style-name="Absatz-Standardschriftart"><text:span text:style-name="T438">aprueba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Plan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Medidas</text:span></text:span><text:span text:style-name="Absatz-Standardschriftart"><text:span text:style-name="T770"> </text:span></text:span><text:span text:style-name="Absatz-Standardschriftart"><text:span text:style-name="T438">Antifraude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Administración</text:span></text:span><text:span text:style-name="Absatz-Standardschriftart"><text:span text:style-name="T774"> </text:span></text:span><text:span text:style-name="Absatz-Standardschriftart"><text:span text:style-name="T438">Pública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Comunidad</text:span></text:span><text:span text:style-name="Absatz-Standardschriftart"><text:span text:style-name="T650"> </text:span></text:span>Autónoma <text:span text:style-name="Absatz-Standardschriftart"><text:span text:style-name="T890"><text:s/></text:span></text:span><text:span text:style-name="Absatz-Standardschriftart"><text:span text:style-name="T438">de</text:span></text:span> <text:span text:style-name="Absatz-Standardschriftart"><text:span text:style-name="T924"><text:s/></text:span></text:span><text:span text:style-name="Absatz-Standardschriftart"><text:span text:style-name="T438">Canarias</text:span></text:span> <text:span text:style-name="Absatz-Standardschriftart"><text:span text:style-name="T824"><text:s/></text:span></text:span>y <text:span text:style-name="Absatz-Standardschriftart"><text:span text:style-name="T891"><text:s/></text:span></text:span>su <text:span text:style-name="Absatz-Standardschriftart"><text:span text:style-name="T938"><text:s/></text:span></text:span><text:span text:style-name="Absatz-Standardschriftart"><text:span text:style-name="T438">Sector</text:span></text:span> <text:span text:style-name="Absatz-Standardschriftart"><text:span text:style-name="T935"><text:s/></text:span></text:span>Público <text:span text:style-name="Absatz-Standardschriftart"><text:span text:style-name="T924"><text:s/></text:span></text:span><text:span text:style-name="Absatz-Standardschriftart"><text:span text:style-name="T426">en</text:span></text:span> <text:span text:style-name="Absatz-Standardschriftart"><text:span text:style-name="T829"><text:s/></text:span></text:span><text:span text:style-name="Absatz-Standardschriftart"><text:span text:style-name="T438">el</text:span></text:span> <text:span text:style-name="Absatz-Standardschriftart"><text:span text:style-name="T890"><text:s/></text:span></text:span>marco <text:span text:style-name="Absatz-Standardschriftart"><text:span text:style-name="T924"><text:s/></text:span></text:span><text:span text:style-name="Absatz-Standardschriftart"><text:span text:style-name="T438">del</text:span></text:span> <text:span text:style-name="Absatz-Standardschriftart"><text:span text:style-name="T829"><text:s/></text:span></text:span><text:span text:style-name="Absatz-Standardschriftart"><text:span text:style-name="T438">Plan</text:span></text:span> <text:span text:style-name="Absatz-Standardschriftart"><text:span text:style-name="T829"><text:s/></text:span></text:span><text:span text:style-name="Absatz-Standardschriftart"><text:span text:style-name="T438">de</text:span></text:span> <text:span text:style-name="Absatz-Standardschriftart"><text:span text:style-name="T938"><text:s/></text:span></text:span><text:span text:style-name="Absatz-Standardschriftart"><text:span text:style-name="T438">Recuperación,</text:span></text:span><text:span text:style-name="Absatz-Standardschriftart"><text:span text:style-name="T692"> </text:span></text:span><text:span text:style-name="Absatz-Standardschriftart"><text:span text:style-name="T438">Transformación</text:span></text:span><text:span text:style-name="Absatz-Standardschriftart"><text:span text:style-name="T753"> </text:span></text:span>y<text:span text:style-name="Absatz-Standardschriftart"><text:span text:style-name="T952"> </text:span></text:span><text:span text:style-name="Absatz-Standardschriftart"><text:span text:style-name="T438">Resiliencia.</text:span></text:span></text:p>
        </text:list-item>
      </text:list>
      <text:list xml:id="list29843129" text:style-name="L7">
        <text:list-item>
          <text:p text:style-name="P290"><text:span text:style-name="Absatz-Standardschriftart"><text:span text:style-name="T438">La</text:span></text:span><text:span text:style-name="Absatz-Standardschriftart"><text:span text:style-name="T780"> </text:span></text:span><text:span text:style-name="Absatz-Standardschriftart"><text:span text:style-name="T942">Orden</text:span></text:span><text:span text:style-name="Absatz-Standardschriftart"><text:span text:style-name="T783"> </text:span></text:span><text:span text:style-name="Absatz-Standardschriftart"><text:span text:style-name="T942">HFP/1030/2021</text:span></text:span>,<text:span text:style-name="Absatz-Standardschriftart"><text:span text:style-name="T735"> </text:span></text:span><text:span text:style-name="Absatz-Standardschriftart"><text:span text:style-name="T426">de</text:span></text:span><text:span text:style-name="Absatz-Standardschriftart"><text:span text:style-name="T735"> </text:span></text:span><text:span text:style-name="Absatz-Standardschriftart"><text:span text:style-name="T438">29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780"> </text:span></text:span>septiembre,<text:span text:style-name="Absatz-Standardschriftart"><text:span text:style-name="T735"> </text:span></text:span><text:span text:style-name="Absatz-Standardschriftart"><text:span text:style-name="T438">por</text:span></text:span><text:span text:style-name="Absatz-Standardschriftart"><text:span text:style-name="T782"> </text:span></text:span><text:span text:style-name="Absatz-Standardschriftart"><text:span text:style-name="T438">la</text:span></text:span><text:span text:style-name="Absatz-Standardschriftart"><text:span text:style-name="T826"> </text:span></text:span><text:span text:style-name="Absatz-Standardschriftart"><text:span text:style-name="T438">que</text:span></text:span><text:span text:style-name="Absatz-Standardschriftart"><text:span text:style-name="T826"> </text:span></text:span>se<text:span text:style-name="Absatz-Standardschriftart"><text:span text:style-name="T780"> </text:span></text:span><text:span text:style-name="Absatz-Standardschriftart"><text:span text:style-name="T438">configura</text:span></text:span><text:span text:style-name="Absatz-Standardschriftart"><text:span text:style-name="T826"> </text:span></text:span><text:span text:style-name="Absatz-Standardschriftart"><text:span text:style-name="T438">el</text:span></text:span><text:span text:style-name="Absatz-Standardschriftart"><text:span text:style-name="T780"> </text:span></text:span>sistema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647"> </text:span></text:span><text:span text:style-name="Absatz-Standardschriftart"><text:span text:style-name="T438">gestión</text:span></text:span><text:span text:style-name="Absatz-Standardschriftart"><text:span text:style-name="T917"> </text:span></text:span>del<text:span text:style-name="Absatz-Standardschriftart"><text:span text:style-name="T951"> </text:span></text:span><text:span text:style-name="Absatz-Standardschriftart"><text:span text:style-name="T438">Plan</text:span></text:span>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729"> </text:span></text:span>Recuperación,<text:span text:style-name="Absatz-Standardschriftart"><text:span text:style-name="T917"> </text:span></text:span>Transformación<text:span text:style-name="Absatz-Standardschriftart"><text:span text:style-name="T944"> </text:span></text:span>y<text:span text:style-name="Absatz-Standardschriftart"><text:span text:style-name="T826"> </text:span></text:span>Resiliencia<text:span text:style-name="Absatz-Standardschriftart"><text:span text:style-name="T917"> </text:span></text:span><text:span text:style-name="Absatz-Standardschriftart"><text:span text:style-name="T438">(en</text:span></text:span><text:span text:style-name="Absatz-Standardschriftart"><text:span text:style-name="T951"> </text:span></text:span><text:span text:style-name="Absatz-Standardschriftart"><text:span text:style-name="T438">adelante</text:span></text:span><text:span text:style-name="Absatz-Standardschriftart"><text:span text:style-name="T729"> </text:span></text:span>Orden<text:span text:style-name="Absatz-Standardschriftart"><text:span text:style-name="T642"> </text:span></text:span><text:span text:style-name="Absatz-Standardschriftart"><text:span text:style-name="T438">HFP/1030/2021).</text:span></text:span></text:p>
        </text:list-item>
        <text:list-item>
          <text:p text:style-name="P362"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9">Orden</text:span></text:span><text:span text:style-name="Absatz-Standardschriftart"><text:span text:style-name="T437"> </text:span></text:span><text:span text:style-name="Absatz-Standardschriftart"><text:span text:style-name="T942">HFP/1031/2021</text:span></text:span>,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26">29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784"> </text:span></text:span>septiembre,<text:span text:style-name="Absatz-Standardschriftart"><text:span text:style-name="T436"> </text:span></text:span>por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784"> </text:span></text:span>que<text:span text:style-name="Absatz-Standardschriftart"><text:span text:style-name="T784"> </text:span></text:span>se<text:span text:style-name="Absatz-Standardschriftart"><text:span text:style-name="T784"> </text:span></text:span><text:span text:style-name="Absatz-Standardschriftart"><text:span text:style-name="T438">establece</text:span></text:span><text:span text:style-name="Absatz-Standardschriftart"><text:span text:style-name="T784"> </text:span></text:span><text:span text:style-name="Absatz-Standardschriftart"><text:span text:style-name="T438">el</text:span></text:span><text:span text:style-name="Absatz-Standardschriftart"><text:span text:style-name="T436"> </text:span></text:span><text:span text:style-name="Absatz-Standardschriftart"><text:span text:style-name="T438">procedimiento</text:span></text:span><text:span text:style-name="Absatz-Standardschriftart"><text:span text:style-name="T418"> </text:span></text:span>y<text:span text:style-name="Absatz-Standardschriftart"><text:span text:style-name="T606"> </text:span></text:span>formato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información</text:span></text:span><text:span text:style-name="Absatz-Standardschriftart"><text:span text:style-name="T897"> </text:span></text:span>a<text:span text:style-name="Absatz-Standardschriftart"><text:span text:style-name="T802"> </text:span></text:span><text:span text:style-name="Absatz-Standardschriftart"><text:span text:style-name="T438">proporcionar</text:span></text:span><text:span text:style-name="Absatz-Standardschriftart"><text:span text:style-name="T912"> </text:span></text:span>por<text:span text:style-name="Absatz-Standardschriftart"><text:span text:style-name="T897"> </text:span></text:span><text:span text:style-name="Absatz-Standardschriftart"><text:span text:style-name="T438">las</text:span></text:span><text:span text:style-name="Absatz-Standardschriftart"><text:span text:style-name="T817"> </text:span></text:span><text:span text:style-name="Absatz-Standardschriftart"><text:span text:style-name="T438">Entidades</text:span></text:span><text:span text:style-name="Absatz-Standardschriftart"><text:span text:style-name="T813"> </text:span></text:span><text:span text:style-name="Absatz-Standardschriftart"><text:span text:style-name="T438">del</text:span></text:span><text:span text:style-name="Absatz-Standardschriftart"><text:span text:style-name="T912"> </text:span></text:span><text:span text:style-name="Absatz-Standardschriftart"><text:span text:style-name="T438">Sector</text:span></text:span><text:span text:style-name="Absatz-Standardschriftart"><text:span text:style-name="T912"> </text:span></text:span><text:span text:style-name="Absatz-Standardschriftart"><text:span text:style-name="T438">Público</text:span></text:span><text:span text:style-name="Absatz-Standardschriftart"><text:span text:style-name="T802"> </text:span></text:span><text:span text:style-name="Absatz-Standardschriftart"><text:span text:style-name="T438">Estatal,</text:span></text:span><text:span text:style-name="Absatz-Standardschriftart"><text:span text:style-name="T468"> </text:span></text:span>Autonómico<text:span text:style-name="Absatz-Standardschriftart"><text:span text:style-name="T813"> </text:span></text:span>y<text:span text:style-name="Absatz-Standardschriftart"><text:span text:style-name="T897"> </text:span></text:span>Local<text:span text:style-name="Absatz-Standardschriftart"><text:span text:style-name="T817"> </text:span></text:span><text:span text:style-name="Absatz-Standardschriftart"><text:span text:style-name="T438">para</text:span></text:span><text:span text:style-name="Absatz-Standardschriftart"><text:span text:style-name="T813"> </text:span></text:span><text:span text:style-name="Absatz-Standardschriftart"><text:span text:style-name="T438">el</text:span></text:span><text:span text:style-name="Absatz-Standardschriftart"><text:span text:style-name="T897"> </text:span></text:span>seguimiento<text:span text:style-name="Absatz-Standardschriftart"><text:span text:style-name="T912"> </text:span></text:span>del<text:span text:style-name="Absatz-Standardschriftart"><text:span text:style-name="T813"> </text:span></text:span><text:span text:style-name="Absatz-Standardschriftart"><text:span text:style-name="T438">cumplimiento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hitos</text:span></text:span><text:span text:style-name="Absatz-Standardschriftart"><text:span text:style-name="T807"> </text:span></text:span>y<text:span text:style-name="Absatz-Standardschriftart"><text:span text:style-name="T797"> </text:span></text:span><text:span text:style-name="Absatz-Standardschriftart"><text:span text:style-name="T438">objetivos</text:span></text:span><text:span text:style-name="Absatz-Standardschriftart"><text:span text:style-name="T807"> </text:span></text:span>y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817"> </text:span></text:span>ejecución<text:span text:style-name="Absatz-Standardschriftart"><text:span text:style-name="T619"> </text:span></text:span><text:span text:style-name="Absatz-Standardschriftart"><text:span text:style-name="T438">presupuestaria</text:span></text:span><text:span text:style-name="Absatz-Standardschriftart"><text:span text:style-name="T737"> </text:span></text:span>y<text:span text:style-name="Absatz-Standardschriftart"><text:span text:style-name="T735"> </text:span></text:span>contable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las</text:span></text:span><text:span text:style-name="Absatz-Standardschriftart"><text:span text:style-name="T729"> </text:span></text:span><text:span text:style-name="Absatz-Standardschriftart"><text:span text:style-name="T438">medidas</text:span></text:span>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733"> </text:span></text:span>los<text:span text:style-name="Absatz-Standardschriftart"><text:span text:style-name="T729"> </text:span></text:span><text:span text:style-name="Absatz-Standardschriftart"><text:span text:style-name="T438">componentes</text:span></text:span><text:span text:style-name="Absatz-Standardschriftart"><text:span text:style-name="T729"> </text:span></text:span>del<text:span text:style-name="Absatz-Standardschriftart"><text:span text:style-name="T733"> </text:span></text:span><text:span text:style-name="Absatz-Standardschriftart"><text:span text:style-name="T438">Plan</text:span></text:span><text:span text:style-name="Absatz-Standardschriftart"><text:span text:style-name="T733"> </text:span></text:span><text:span text:style-name="Absatz-Standardschriftart"><text:span text:style-name="T426">de</text:span></text:span><text:span text:style-name="Absatz-Standardschriftart"><text:span text:style-name="T729"> </text:span></text:span><text:span text:style-name="Absatz-Standardschriftart"><text:span text:style-name="T438">Recuperación,</text:span></text:span><text:span text:style-name="Absatz-Standardschriftart"><text:span text:style-name="T656"> </text:span></text:span><text:span text:style-name="Absatz-Standardschriftart"><text:span text:style-name="T438">Transformación</text:span></text:span><text:span text:style-name="Absatz-Standardschriftart"><text:span text:style-name="T754"> </text:span></text:span>y<text:span text:style-name="Absatz-Standardschriftart"><text:span text:style-name="T820"> </text:span></text:span><text:span text:style-name="Absatz-Standardschriftart"><text:span text:style-name="T438">Resiliencia</text:span></text:span><text:span text:style-name="Absatz-Standardschriftart"><text:span text:style-name="T742"> </text:span></text:span><text:span text:style-name="Absatz-Standardschriftart"><text:span text:style-name="T438">(en</text:span></text:span><text:span text:style-name="Absatz-Standardschriftart"><text:span text:style-name="T754"> </text:span></text:span><text:span text:style-name="Absatz-Standardschriftart"><text:span text:style-name="T438">adelante</text:span></text:span><text:span text:style-name="Absatz-Standardschriftart"><text:span text:style-name="T745"> </text:span></text:span><text:span text:style-name="Absatz-Standardschriftart"><text:span text:style-name="T438">Orden</text:span></text:span><text:span text:style-name="Absatz-Standardschriftart"><text:span text:style-name="T745"> </text:span></text:span><text:span text:style-name="Absatz-Standardschriftart"><text:span text:style-name="T438">HFP/1031/2021).</text:span></text:span></text:p>
        </text:list-item>
        <text:list-item>
          <text:p text:style-name="P342"><text:span text:style-name="Absatz-Standardschriftart"><text:span text:style-name="T426">La</text:span></text:span><text:span text:style-name="Absatz-Standardschriftart"><text:span text:style-name="T733"> </text:span></text:span><text:span text:style-name="Absatz-Standardschriftart"><text:span text:style-name="T439">Orden</text:span></text:span><text:span text:style-name="Absatz-Standardschriftart"><text:span text:style-name="T730"> </text:span></text:span><text:span text:style-name="Absatz-Standardschriftart"><text:span text:style-name="T439">HFP/55/2023,</text:span></text:span><text:span text:style-name="Absatz-Standardschriftart"><text:span text:style-name="T918"> </text:span></text:span><text:span text:style-name="Absatz-Standardschriftart"><text:span text:style-name="T426">de</text:span></text:span><text:span text:style-name="Absatz-Standardschriftart"><text:span text:style-name="T917"> </text:span></text:span><text:span text:style-name="Absatz-Standardschriftart"><text:span text:style-name="T438">24</text:span></text:span>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enero,</text:span></text:span><text:span text:style-name="Absatz-Standardschriftart"><text:span text:style-name="T729"> </text:span></text:span>relativa<text:span text:style-name="Absatz-Standardschriftart"><text:span text:style-name="T917"> </text:span></text:span><text:span text:style-name="Absatz-Standardschriftart"><text:span text:style-name="T438">al</text:span></text:span><text:span text:style-name="Absatz-Standardschriftart"><text:span text:style-name="T729"> </text:span></text:span><text:span text:style-name="Absatz-Standardschriftart"><text:span text:style-name="T438">análisis</text:span></text:span><text:span text:style-name="Absatz-Standardschriftart"><text:span text:style-name="T951"> </text:span></text:span><text:span text:style-name="Absatz-Standardschriftart"><text:span text:style-name="T438">sistemático</text:span></text:span><text:span text:style-name="Absatz-Standardschriftart"><text:span text:style-name="T733"> </text:span></text:span><text:span text:style-name="Absatz-Standardschriftart"><text:span text:style-name="T438">del</text:span></text:span><text:span text:style-name="Absatz-Standardschriftart"><text:span text:style-name="T917"> </text:span></text:span>riesgo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470"> </text:span></text:span><text:span text:style-name="Absatz-Standardschriftart"><text:span text:style-name="T438">conflicto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791"> </text:span></text:span><text:span text:style-name="Absatz-Standardschriftart"><text:span text:style-name="T438">interés</text:span></text:span><text:span text:style-name="Absatz-Standardschriftart"><text:span text:style-name="T791"> </text:span></text:span><text:span text:style-name="Absatz-Standardschriftart"><text:span text:style-name="T426">en</text:span></text:span><text:span text:style-name="Absatz-Standardschriftart"><text:span text:style-name="T786"> </text:span></text:span><text:span text:style-name="Absatz-Standardschriftart"><text:span text:style-name="T438">los</text:span></text:span><text:span text:style-name="Absatz-Standardschriftart"><text:span text:style-name="T791"> </text:span></text:span><text:span text:style-name="Absatz-Standardschriftart"><text:span text:style-name="T438">procedimientos</text:span></text:span><text:span text:style-name="Absatz-Standardschriftart"><text:span text:style-name="T802"> </text:span></text:span>que<text:span text:style-name="Absatz-Standardschriftart"><text:span text:style-name="T791"> </text:span></text:span>ejecutan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49"> </text:span></text:span>Plan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Recuperación</text:span></text:span><text:span text:style-name="Absatz-Standardschriftart"><text:span text:style-name="T610"> </text:span></text:span><text:span text:style-name="Absatz-Standardschriftart"><text:span text:style-name="T438">Transformación</text:span></text:span><text:span text:style-name="Absatz-Standardschriftart"><text:span text:style-name="T753"> </text:span></text:span>y<text:span text:style-name="Absatz-Standardschriftart"><text:span text:style-name="T952"> </text:span></text:span><text:span text:style-name="Absatz-Standardschriftart"><text:span text:style-name="T438">Resiliencia.</text:span></text:span></text:p>
        </text:list-item>
      </text:list>
      <text:p text:style-name="P57"/>
      <text:p text:style-name="P201"><text:span text:style-name="Absatz-Standardschriftart"><text:span text:style-name="T439">III.-</text:span></text:span><text:span text:style-name="Absatz-Standardschriftart"><text:span text:style-name="T927"> </text:span></text:span><text:span text:style-name="Absatz-Standardschriftart"><text:span text:style-name="T426">La</text:span></text:span><text:span text:style-name="Absatz-Standardschriftart"><text:span text:style-name="T926"> </text:span></text:span><text:span text:style-name="Absatz-Standardschriftart"><text:span text:style-name="T438">celebración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1"> </text:span></text:span>Convenios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901"> </text:span></text:span>Colaboración<text:span text:style-name="Absatz-Standardschriftart"><text:span text:style-name="T807"> </text:span></text:span><text:span text:style-name="Absatz-Standardschriftart"><text:span text:style-name="T426">se</text:span></text:span><text:span text:style-name="Absatz-Standardschriftart"><text:span text:style-name="T926"> </text:span></text:span><text:span text:style-name="Absatz-Standardschriftart"><text:span text:style-name="T438">encuentra</text:span></text:span><text:span text:style-name="Absatz-Standardschriftart"><text:span text:style-name="T901"> </text:span></text:span><text:span text:style-name="Absatz-Standardschriftart"><text:span text:style-name="T438">amparada</text:span></text:span><text:span text:style-name="Absatz-Standardschriftart"><text:span text:style-name="T901"> </text:span></text:span><text:span text:style-name="Absatz-Standardschriftart"><text:span text:style-name="T438">en</text:span></text:span><text:span text:style-name="Absatz-Standardschriftart"><text:span text:style-name="T901"> </text:span></text:span><text:span text:style-name="Absatz-Standardschriftart"><text:span text:style-name="T438">los</text:span></text:span><text:span text:style-name="Absatz-Standardschriftart"><text:span text:style-name="T928"> </text:span></text:span><text:span text:style-name="Absatz-Standardschriftart"><text:span text:style-name="T438">siguientes</text:span></text:span><text:span text:style-name="Absatz-Standardschriftart"><text:span text:style-name="T472"> </text:span></text:span><text:span text:style-name="Absatz-Standardschriftart"><text:span text:style-name="T438">preceptos:</text:span></text:span></text:p>
      <text:p text:style-name="P5"/>
      <text:p text:style-name="P198"><text:span text:style-name="Absatz-Standardschriftart"><text:span text:style-name="T36">Artículos</text:span></text:span><text:span text:style-name="Absatz-Standardschriftart"><text:span text:style-name="T275"> </text:span></text:span><text:span text:style-name="Absatz-Standardschriftart"><text:span text:style-name="T36">47</text:span></text:span><text:span text:style-name="Absatz-Standardschriftart"><text:span text:style-name="T275"> </text:span></text:span><text:span text:style-name="Absatz-Standardschriftart"><text:span text:style-name="T290">a</text:span></text:span><text:span text:style-name="Absatz-Standardschriftart"><text:span text:style-name="T357"> </text:span></text:span><text:span text:style-name="Absatz-Standardschriftart"><text:span text:style-name="T106">53</text:span></text:span><text:span text:style-name="Absatz-Standardschriftart"><text:span text:style-name="T357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290">la</text:span></text:span><text:span text:style-name="Absatz-Standardschriftart"><text:span text:style-name="T357"> </text:span></text:span><text:span text:style-name="Absatz-Standardschriftart"><text:span text:style-name="T6">Ley</text:span></text:span><text:span text:style-name="Absatz-Standardschriftart"><text:span text:style-name="T264"> </text:span></text:span><text:span text:style-name="Absatz-Standardschriftart"><text:span text:style-name="T33">40/2015</text:span></text:span><text:span text:style-name="Absatz-Standardschriftart"><text:span text:style-name="T36">,</text:span></text:span><text:span text:style-name="Absatz-Standardschriftart"><text:span text:style-name="T357"> </text:span></text:span><text:span text:style-name="Absatz-Standardschriftart"><text:span text:style-name="T106">de</text:span></text:span><text:span text:style-name="Absatz-Standardschriftart"><text:span text:style-name="T261"> </text:span></text:span><text:span text:style-name="Absatz-Standardschriftart"><text:span text:style-name="T290">1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36">octubre,</text:span></text:span><text:span text:style-name="Absatz-Standardschriftart"><text:span text:style-name="T341"> </text:span></text:span><text:span text:style-name="Absatz-Standardschriftart"><text:span text:style-name="T36">de</text:span></text:span><text:span text:style-name="Absatz-Standardschriftart"><text:span text:style-name="T261"> </text:span></text:span><text:span text:style-name="Absatz-Standardschriftart"><text:span text:style-name="T290">Régimen</text:span></text:span><text:span text:style-name="Absatz-Standardschriftart"><text:span text:style-name="T357"> </text:span></text:span><text:span text:style-name="Absatz-Standardschriftart"><text:span text:style-name="T36">Jurídico</text:span></text:span><text:span text:style-name="Absatz-Standardschriftart"><text:span text:style-name="T275"> </text:span></text:span><text:span text:style-name="Absatz-Standardschriftart"><text:span text:style-name="T290">del</text:span></text:span><text:span text:style-name="Absatz-Standardschriftart"><text:span text:style-name="T309"> </text:span></text:span><text:span text:style-name="Absatz-Standardschriftart"><text:span text:style-name="T36">Sector</text:span></text:span><text:span text:style-name="Absatz-Standardschriftart"><text:span text:style-name="T357"> </text:span></text:span><text:span text:style-name="Absatz-Standardschriftart"><text:span text:style-name="T36">Público,</text:span></text:span><text:span text:style-name="Absatz-Standardschriftart"><text:span text:style-name="T540"> </text:span></text:span><text:span text:style-name="Absatz-Standardschriftart"><text:span text:style-name="T36">estableciendo</text:span></text:span><text:span text:style-name="Absatz-Standardschriftart"><text:span text:style-name="T199"> </text:span></text:span><text:span text:style-name="Absatz-Standardschriftart"><text:span text:style-name="T36">el</text:span></text:span><text:span text:style-name="Absatz-Standardschriftart"><text:span text:style-name="T319"> </text:span></text:span><text:span text:style-name="Absatz-Standardschriftart"><text:span text:style-name="T36">artículo</text:span></text:span><text:span text:style-name="Absatz-Standardschriftart"><text:span text:style-name="T206"> </text:span></text:span><text:span text:style-name="Absatz-Standardschriftart"><text:span text:style-name="T106">47</text:span></text:span><text:span text:style-name="Absatz-Standardschriftart"><text:span text:style-name="T206"> </text:span></text:span><text:span text:style-name="Absatz-Standardschriftart"><text:span text:style-name="T36">que</text:span></text:span><text:span text:style-name="Absatz-Standardschriftart"><text:span text:style-name="T206"> </text:span></text:span><text:span text:style-name="Absatz-Standardschriftart"><text:span text:style-name="T364">“son</text:span></text:span><text:span text:style-name="Absatz-Standardschriftart"><text:span text:style-name="T204"> </text:span></text:span><text:span text:style-name="Absatz-Standardschriftart"><text:span text:style-name="T364">convenios</text:span></text:span><text:span text:style-name="Absatz-Standardschriftart"><text:span text:style-name="T204"> </text:span></text:span><text:span text:style-name="Absatz-Standardschriftart"><text:span text:style-name="T38">los</text:span></text:span><text:span text:style-name="Absatz-Standardschriftart"><text:span text:style-name="T200"> </text:span></text:span><text:span text:style-name="Absatz-Standardschriftart"><text:span text:style-name="T38">acuerdos</text:span></text:span><text:span text:style-name="Absatz-Standardschriftart"><text:span text:style-name="T200"> </text:span></text:span><text:span text:style-name="Absatz-Standardschriftart"><text:span text:style-name="T364">con</text:span></text:span><text:span text:style-name="Absatz-Standardschriftart"><text:span text:style-name="T204"> </text:span></text:span><text:span text:style-name="Absatz-Standardschriftart"><text:span text:style-name="T38">efectos</text:span></text:span><text:span text:style-name="Absatz-Standardschriftart"><text:span text:style-name="T200"> </text:span></text:span><text:span text:style-name="Absatz-Standardschriftart"><text:span text:style-name="T364">jurídicos</text:span></text:span><text:span text:style-name="Absatz-Standardschriftart"><text:span text:style-name="T204"> </text:span></text:span><text:span text:style-name="Absatz-Standardschriftart"><text:span text:style-name="T38">adoptados</text:span></text:span><text:span text:style-name="Absatz-Standardschriftart"><text:span text:style-name="T543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182"> </text:span></text:span><text:span text:style-name="Absatz-Standardschriftart"><text:span text:style-name="T38">Administraciones</text:span></text:span><text:span text:style-name="Absatz-Standardschriftart"><text:span text:style-name="T84"> </text:span></text:span><text:span text:style-name="Absatz-Standardschriftart"><text:span text:style-name="T38">Públicas,</text:span></text:span><text:span text:style-name="Absatz-Standardschriftart"><text:span text:style-name="T182"> </text:span></text:span><text:span text:style-name="Absatz-Standardschriftart"><text:span text:style-name="T38">los</text:span></text:span><text:span text:style-name="Absatz-Standardschriftart"><text:span text:style-name="T84"> </text:span></text:span><text:span text:style-name="Absatz-Standardschriftart"><text:span text:style-name="T38">organismos</text:span></text:span><text:span text:style-name="Absatz-Standardschriftart"><text:span text:style-name="T84"> </text:span></text:span><text:span text:style-name="Absatz-Standardschriftart"><text:span text:style-name="T38">públicos</text:span></text:span><text:span text:style-name="Absatz-Standardschriftart"><text:span text:style-name="T72"> </text:span></text:span><text:span text:style-name="Absatz-Standardschriftart"><text:span text:style-name="T364">y</text:span></text:span><text:span text:style-name="Absatz-Standardschriftart"><text:span text:style-name="T84"> </text:span></text:span><text:span text:style-name="Absatz-Standardschriftart"><text:span text:style-name="T38">entidades</text:span></text:span><text:span text:style-name="Absatz-Standardschriftart"><text:span text:style-name="T84"> </text:span></text:span><text:span text:style-name="Absatz-Standardschriftart"><text:span text:style-name="T103">de</text:span></text:span><text:span text:style-name="Absatz-Standardschriftart"><text:span text:style-name="T77"> </text:span></text:span><text:span text:style-name="Absatz-Standardschriftart"><text:span text:style-name="T364">derecho</text:span></text:span><text:span text:style-name="Absatz-Standardschriftart"><text:span text:style-name="T111"> </text:span></text:span><text:span text:style-name="Absatz-Standardschriftart"><text:span text:style-name="T364">público</text:span></text:span><text:span text:style-name="Absatz-Standardschriftart"><text:span text:style-name="T545"> </text:span></text:span><text:span text:style-name="Absatz-Standardschriftart"><text:span text:style-name="T38">vinculados</text:span></text:span><text:span text:style-name="Absatz-Standardschriftart"><text:span text:style-name="T72"> </text:span></text:span><text:span text:style-name="Absatz-Standardschriftart"><text:span text:style-name="T364">o</text:span></text:span><text:span text:style-name="Absatz-Standardschriftart"><text:span text:style-name="T182"> </text:span></text:span><text:span text:style-name="Absatz-Standardschriftart"><text:span text:style-name="T38">dependientes</text:span></text:span><text:span text:style-name="Absatz-Standardschriftart"><text:span text:style-name="T91"> </text:span></text:span><text:span text:style-name="Absatz-Standardschriftart"><text:span text:style-name="T364">o</text:span></text:span><text:span text:style-name="Absatz-Standardschriftart"><text:span text:style-name="T84"> </text:span></text:span><text:span text:style-name="Absatz-Standardschriftart"><text:span text:style-name="T364">las</text:span></text:span><text:span text:style-name="Absatz-Standardschriftart"><text:span text:style-name="T72"> </text:span></text:span><text:span text:style-name="Absatz-Standardschriftart"><text:span text:style-name="T38">Universidades</text:span></text:span><text:span text:style-name="Absatz-Standardschriftart"><text:span text:style-name="T72"> </text:span></text:span><text:span text:style-name="Absatz-Standardschriftart"><text:span text:style-name="T364">públicas</text:span></text:span><text:span text:style-name="Absatz-Standardschriftart"><text:span text:style-name="T72"> </text:span></text:span><text:span text:style-name="Absatz-Standardschriftart"><text:span text:style-name="T38">entre</text:span></text:span><text:span text:style-name="Absatz-Standardschriftart"><text:span text:style-name="T84"> </text:span></text:span><text:span text:style-name="Absatz-Standardschriftart"><text:span text:style-name="T364">sí</text:span></text:span><text:span text:style-name="Absatz-Standardschriftart"><text:span text:style-name="T77"> </text:span></text:span><text:span text:style-name="Absatz-Standardschriftart"><text:span text:style-name="T364">o</text:span></text:span><text:span text:style-name="Absatz-Standardschriftart"><text:span text:style-name="T182"> </text:span></text:span><text:span text:style-name="Absatz-Standardschriftart"><text:span text:style-name="T364">con</text:span></text:span><text:span text:style-name="Absatz-Standardschriftart"><text:span text:style-name="T84"> </text:span></text:span><text:span text:style-name="Absatz-Standardschriftart"><text:span text:style-name="T364">sujetos</text:span></text:span><text:span text:style-name="Absatz-Standardschriftart"><text:span text:style-name="T72"> </text:span></text:span><text:span text:style-name="Absatz-Standardschriftart"><text:span text:style-name="T38">de</text:span></text:span><text:span text:style-name="Absatz-Standardschriftart"><text:span text:style-name="T77"> </text:span></text:span><text:span text:style-name="Absatz-Standardschriftart"><text:span text:style-name="T364">derecho</text:span></text:span><text:span text:style-name="Absatz-Standardschriftart"><text:span text:style-name="T513"> </text:span></text:span><text:span text:style-name="Absatz-Standardschriftart"><text:span text:style-name="T38">privado</text:span></text:span><text:span text:style-name="Absatz-Standardschriftart"><text:span text:style-name="T355"> </text:span></text:span><text:span text:style-name="Absatz-Standardschriftart"><text:span text:style-name="T38">para</text:span></text:span><text:span text:style-name="Absatz-Standardschriftart"><text:span text:style-name="T347"> </text:span></text:span><text:span text:style-name="Absatz-Standardschriftart"><text:span text:style-name="T38">un</text:span></text:span><text:span text:style-name="Absatz-Standardschriftart"><text:span text:style-name="T225"> </text:span></text:span><text:span text:style-name="Absatz-Standardschriftart"><text:span text:style-name="T364">fin</text:span></text:span><text:span text:style-name="Absatz-Standardschriftart"><text:span text:style-name="T225"> </text:span></text:span><text:span text:style-name="Absatz-Standardschriftart"><text:span text:style-name="T364">común”</text:span></text:span><text:span text:style-name="Absatz-Standardschriftart"><text:span text:style-name="T290">.</text:span></text:span></text:p>
      <text:p text:style-name="P32"/>
      <text:p text:style-name="P202"><text:span text:style-name="Absatz-Standardschriftart"><text:span text:style-name="T36">Artículo</text:span></text:span><text:span text:style-name="Absatz-Standardschriftart"><text:span text:style-name="T296"> </text:span></text:span><text:span text:style-name="Absatz-Standardschriftart"><text:span text:style-name="T106">15</text:span></text:span><text:span text:style-name="Absatz-Standardschriftart"><text:span text:style-name="T337"> </text:span></text:span><text:span text:style-name="Absatz-Standardschriftart"><text:span text:style-name="T36">de</text:span></text:span><text:span text:style-name="Absatz-Standardschriftart"><text:span text:style-name="T337"> </text:span></text:span><text:span text:style-name="Absatz-Standardschriftart"><text:span text:style-name="T36">la</text:span></text:span><text:span text:style-name="Absatz-Standardschriftart"><text:span text:style-name="T341"> </text:span></text:span><text:span text:style-name="Absatz-Standardschriftart"><text:span text:style-name="T6">Ley</text:span></text:span><text:span text:style-name="Absatz-Standardschriftart"><text:span text:style-name="T302"> </text:span></text:span><text:span text:style-name="Absatz-Standardschriftart"><text:span text:style-name="T33">Territorial</text:span></text:span><text:span text:style-name="Absatz-Standardschriftart"><text:span text:style-name="T315"> </text:span></text:span><text:span text:style-name="Absatz-Standardschriftart"><text:span text:style-name="T33">14/1990</text:span></text:span><text:span text:style-name="Absatz-Standardschriftart"><text:span text:style-name="T36">,</text:span></text:span><text:span text:style-name="Absatz-Standardschriftart"><text:span text:style-name="T337"> </text:span></text:span><text:span text:style-name="Absatz-Standardschriftart"><text:span text:style-name="T36">de</text:span></text:span><text:span text:style-name="Absatz-Standardschriftart"><text:span text:style-name="T337"> </text:span></text:span><text:span text:style-name="Absatz-Standardschriftart"><text:span text:style-name="T36">26</text:span></text:span><text:span text:style-name="Absatz-Standardschriftart"><text:span text:style-name="T341"> </text:span></text:span><text:span text:style-name="Absatz-Standardschriftart"><text:span text:style-name="T36">de</text:span></text:span><text:span text:style-name="Absatz-Standardschriftart"><text:span text:style-name="T337"> </text:span></text:span><text:span text:style-name="Absatz-Standardschriftart"><text:span text:style-name="T36">julio,</text:span></text:span><text:span text:style-name="Absatz-Standardschriftart"><text:span text:style-name="T319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Régimen</text:span></text:span><text:span text:style-name="Absatz-Standardschriftart"><text:span text:style-name="T299"> </text:span></text:span><text:span text:style-name="Absatz-Standardschriftart"><text:span text:style-name="T36">Jurídico</text:span></text:span><text:span text:style-name="Absatz-Standardschriftart"><text:span text:style-name="T337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las</text:span></text:span><text:span text:style-name="Absatz-Standardschriftart"><text:span text:style-name="T549"> </text:span></text:span><text:span text:style-name="Absatz-Standardschriftart"><text:span text:style-name="T36">Administraciones</text:span></text:span><text:span text:style-name="Absatz-Standardschriftart"><text:span text:style-name="T281"> </text:span></text:span><text:span text:style-name="Absatz-Standardschriftart"><text:span text:style-name="T36">Públicas</text:span></text:span><text:span text:style-name="Absatz-Standardschriftart"><text:span text:style-name="T179"> </text:span></text:span><text:span text:style-name="Absatz-Standardschriftart"><text:span text:style-name="T36">Canarias:</text:span></text:span><text:span text:style-name="Absatz-Standardschriftart"><text:span text:style-name="T170"> </text:span></text:span><text:span text:style-name="Absatz-Standardschriftart"><text:span text:style-name="T38">“1.</text:span></text:span><text:span text:style-name="Absatz-Standardschriftart"><text:span text:style-name="T166"> </text:span></text:span><text:span text:style-name="Absatz-Standardschriftart"><text:span text:style-name="T38">El</text:span></text:span><text:span text:style-name="Absatz-Standardschriftart"><text:span text:style-name="T91"> </text:span></text:span><text:span text:style-name="Absatz-Standardschriftart"><text:span text:style-name="T364">Gobierno</text:span></text:span><text:span text:style-name="Absatz-Standardschriftart"><text:span text:style-name="T91"> </text:span></text:span><text:span text:style-name="Absatz-Standardschriftart"><text:span text:style-name="T38">de</text:span></text:span><text:span text:style-name="Absatz-Standardschriftart"><text:span text:style-name="T171"> </text:span></text:span><text:span text:style-name="Absatz-Standardschriftart"><text:span text:style-name="T38">Canarias</text:span></text:span><text:span text:style-name="Absatz-Standardschriftart"><text:span text:style-name="T282"> </text:span></text:span><text:span text:style-name="Absatz-Standardschriftart"><text:span text:style-name="T364">con</text:span></text:span><text:span text:style-name="Absatz-Standardschriftart"><text:span text:style-name="T282"> </text:span></text:span><text:span text:style-name="Absatz-Standardschriftart"><text:span text:style-name="T38">los</text:span></text:span><text:span text:style-name="Absatz-Standardschriftart"><text:span text:style-name="T176"> </text:span></text:span><text:span text:style-name="Absatz-Standardschriftart"><text:span text:style-name="T38">Ayuntamientos</text:span></text:span><text:span text:style-name="Absatz-Standardschriftart"><text:span text:style-name="T282"> </text:span></text:span><text:span text:style-name="Absatz-Standardschriftart"><text:span text:style-name="T364">y</text:span></text:span><text:span text:style-name="Absatz-Standardschriftart"><text:span text:style-name="T517"> </text:span></text:span><text:span text:style-name="Absatz-Standardschriftart"><text:span text:style-name="T38">Cabildos</text:span></text:span><text:span text:style-name="Absatz-Standardschriftart"><text:span text:style-name="T210"> </text:span></text:span><text:span text:style-name="Absatz-Standardschriftart"><text:span text:style-name="T38">Insulares,</text:span></text:span><text:span text:style-name="Absatz-Standardschriftart"><text:span text:style-name="T210"> </text:span></text:span><text:span text:style-name="Absatz-Standardschriftart"><text:span text:style-name="T364">y</text:span></text:span><text:span text:style-name="Absatz-Standardschriftart"><text:span text:style-name="T267"> </text:span></text:span><text:span text:style-name="Absatz-Standardschriftart"><text:span text:style-name="T38">éstos</text:span></text:span><text:span text:style-name="Absatz-Standardschriftart"><text:span text:style-name="T210"> </text:span></text:span><text:span text:style-name="Absatz-Standardschriftart"><text:span text:style-name="T364">con</text:span></text:span><text:span text:style-name="Absatz-Standardschriftart"><text:span text:style-name="T210"> </text:span></text:span><text:span text:style-name="Absatz-Standardschriftart"><text:span text:style-name="T38">los</text:span></text:span><text:span text:style-name="Absatz-Standardschriftart"><text:span text:style-name="T210"> </text:span></text:span><text:span text:style-name="Absatz-Standardschriftart"><text:span text:style-name="T38">Ayuntamientos</text:span></text:span><text:span text:style-name="Absatz-Standardschriftart"><text:span text:style-name="T267"> </text:span></text:span><text:span text:style-name="Absatz-Standardschriftart"><text:span text:style-name="T38">de</text:span></text:span><text:span text:style-name="Absatz-Standardschriftart"><text:span text:style-name="T262"> </text:span></text:span><text:span text:style-name="Absatz-Standardschriftart"><text:span text:style-name="T364">su</text:span></text:span><text:span text:style-name="Absatz-Standardschriftart"><text:span text:style-name="T103"> </text:span></text:span><text:span text:style-name="Absatz-Standardschriftart"><text:span text:style-name="T38">isla,</text:span></text:span><text:span text:style-name="Absatz-Standardschriftart"><text:span text:style-name="T210"> </text:span></text:span><text:span text:style-name="Absatz-Standardschriftart"><text:span text:style-name="T38">podrán</text:span></text:span><text:span text:style-name="Absatz-Standardschriftart"><text:span text:style-name="T210"> </text:span></text:span><text:span text:style-name="Absatz-Standardschriftart"><text:span text:style-name="T38">celebrar</text:span></text:span><text:span text:style-name="Absatz-Standardschriftart"><text:span text:style-name="T210"> </text:span></text:span><text:span text:style-name="Absatz-Standardschriftart"><text:span text:style-name="T364">convenios</text:span></text:span><text:span text:style-name="Absatz-Standardschriftart"><text:span text:style-name="T267"> </text:span></text:span><text:span text:style-name="Absatz-Standardschriftart"><text:span text:style-name="T38">en</text:span></text:span><text:span text:style-name="Absatz-Standardschriftart"><text:span text:style-name="T210"> </text:span></text:span><text:span text:style-name="Absatz-Standardschriftart"><text:span text:style-name="T38">los</text:span></text:span><text:span text:style-name="Absatz-Standardschriftart"><text:span text:style-name="T541"> </text:span></text:span><text:span text:style-name="Absatz-Standardschriftart"><text:span text:style-name="T38">que</text:span></text:span><text:span text:style-name="Absatz-Standardschriftart"><text:span text:style-name="T262"> </text:span></text:span><text:span text:style-name="Absatz-Standardschriftart"><text:span text:style-name="T38">establezcan</text:span></text:span><text:span text:style-name="Absatz-Standardschriftart"><text:span text:style-name="T262"> </text:span></text:span><text:span text:style-name="Absatz-Standardschriftart"><text:span text:style-name="T38">libremente</text:span></text:span><text:span text:style-name="Absatz-Standardschriftart"><text:span text:style-name="T267"> </text:span></text:span><text:span text:style-name="Absatz-Standardschriftart"><text:span text:style-name="T364">los</text:span></text:span><text:span text:style-name="Absatz-Standardschriftart"><text:span text:style-name="T262"> </text:span></text:span><text:span text:style-name="Absatz-Standardschriftart"><text:span text:style-name="T38">instrumentos</text:span></text:span><text:span text:style-name="Absatz-Standardschriftart"><text:span text:style-name="T358"> </text:span></text:span><text:span text:style-name="Absatz-Standardschriftart"><text:span text:style-name="T103">de</text:span></text:span><text:span text:style-name="Absatz-Standardschriftart"><text:span text:style-name="T210"> </text:span></text:span><text:span text:style-name="Absatz-Standardschriftart"><text:span text:style-name="T364">colaboración</text:span></text:span><text:span text:style-name="Absatz-Standardschriftart"><text:span text:style-name="T267"> </text:span></text:span><text:span text:style-name="Absatz-Standardschriftart"><text:span text:style-name="T38">previstos</text:span></text:span><text:span text:style-name="Absatz-Standardschriftart"><text:span text:style-name="T267"> </text:span></text:span><text:span text:style-name="Absatz-Standardschriftart"><text:span text:style-name="T364">para</text:span></text:span><text:span text:style-name="Absatz-Standardschriftart"><text:span text:style-name="T267"> </text:span></text:span><text:span text:style-name="Absatz-Standardschriftart"><text:span text:style-name="T364">la</text:span></text:span><text:span text:style-name="Absatz-Standardschriftart"><text:span text:style-name="T262"> </text:span></text:span><text:span text:style-name="Absatz-Standardschriftart"><text:span text:style-name="T38">consecución</text:span></text:span><text:span text:style-name="Absatz-Standardschriftart"><text:span text:style-name="T358"> </text:span></text:span><text:span text:style-name="Absatz-Standardschriftart"><text:span text:style-name="T38">de</text:span></text:span><text:span text:style-name="Absatz-Standardschriftart"><text:span text:style-name="T526"> </text:span></text:span><text:span text:style-name="Absatz-Standardschriftart"><text:span text:style-name="T38">fines</text:span></text:span><text:span text:style-name="Absatz-Standardschriftart"><text:span text:style-name="T91"> </text:span></text:span><text:span text:style-name="Absatz-Standardschriftart"><text:span text:style-name="T38">comunes</text:span></text:span><text:span text:style-name="Absatz-Standardschriftart"><text:span text:style-name="T171"> </text:span></text:span><text:span text:style-name="Absatz-Standardschriftart"><text:span text:style-name="T38">de</text:span></text:span><text:span text:style-name="Absatz-Standardschriftart"><text:span text:style-name="T91"> </text:span></text:span><text:span text:style-name="Absatz-Standardschriftart"><text:span text:style-name="T38">interés</text:span></text:span><text:span text:style-name="Absatz-Standardschriftart"><text:span text:style-name="T282"> </text:span></text:span><text:span text:style-name="Absatz-Standardschriftart"><text:span text:style-name="T38">público.</text:span></text:span><text:span text:style-name="Absatz-Standardschriftart"><text:span text:style-name="T91"> </text:span></text:span><text:span text:style-name="Absatz-Standardschriftart"><text:span text:style-name="T38">2.</text:span></text:span><text:span text:style-name="Absatz-Standardschriftart"><text:span text:style-name="T282"> </text:span></text:span><text:span text:style-name="Absatz-Standardschriftart"><text:span text:style-name="T364">A</text:span></text:span><text:span text:style-name="Absatz-Standardschriftart"><text:span text:style-name="T72"> </text:span></text:span><text:span text:style-name="Absatz-Standardschriftart"><text:span text:style-name="T38">través</text:span></text:span><text:span text:style-name="Absatz-Standardschriftart"><text:span text:style-name="T171"> </text:span></text:span><text:span text:style-name="Absatz-Standardschriftart"><text:span text:style-name="T38">de</text:span></text:span><text:span text:style-name="Absatz-Standardschriftart"><text:span text:style-name="T91"> </text:span></text:span><text:span text:style-name="Absatz-Standardschriftart"><text:span text:style-name="T364">los</text:span></text:span><text:span text:style-name="Absatz-Standardschriftart"><text:span text:style-name="T91"> </text:span></text:span><text:span text:style-name="Absatz-Standardschriftart"><text:span text:style-name="T38">convenios</text:span></text:span><text:span text:style-name="Absatz-Standardschriftart"><text:span text:style-name="T171"> </text:span></text:span><text:span text:style-name="Absatz-Standardschriftart"><text:span text:style-name="T38">de</text:span></text:span><text:span text:style-name="Absatz-Standardschriftart"><text:span text:style-name="T91"> </text:span></text:span><text:span text:style-name="Absatz-Standardschriftart"><text:span text:style-name="T364">colaboración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1"> </text:span></text:span><text:span text:style-name="Absatz-Standardschriftart"><text:span text:style-name="T38">partes</text:span></text:span><text:span text:style-name="Absatz-Standardschriftart"><text:span text:style-name="T555"> </text:span></text:span><text:span text:style-name="Absatz-Standardschriftart"><text:span text:style-name="T38">podrán</text:span></text:span><text:span text:style-name="Absatz-Standardschriftart"><text:span text:style-name="T118"> </text:span></text:span><text:span text:style-name="Absatz-Standardschriftart"><text:span text:style-name="T38">coordinar</text:span></text:span><text:span text:style-name="Absatz-Standardschriftart"><text:span text:style-name="T111"> </text:span></text:span><text:span text:style-name="Absatz-Standardschriftart"><text:span text:style-name="T364">sus</text:span></text:span><text:span text:style-name="Absatz-Standardschriftart"><text:span text:style-name="T126"> </text:span></text:span><text:span text:style-name="Absatz-Standardschriftart"><text:span text:style-name="T38">políticas</text:span></text:span><text:span text:style-name="Absatz-Standardschriftart"><text:span text:style-name="T77"> </text:span></text:span><text:span text:style-name="Absatz-Standardschriftart"><text:span text:style-name="T38">de</text:span></text:span><text:span text:style-name="Absatz-Standardschriftart"><text:span text:style-name="T118"> </text:span></text:span><text:span text:style-name="Absatz-Standardschriftart"><text:span text:style-name="T364">fomento</text:span></text:span><text:span text:style-name="Absatz-Standardschriftart"><text:span text:style-name="T126"> </text:span></text:span><text:span text:style-name="Absatz-Standardschriftart"><text:span text:style-name="T38">dirigidas</text:span></text:span><text:span text:style-name="Absatz-Standardschriftart"><text:span text:style-name="T111"> </text:span></text:span><text:span text:style-name="Absatz-Standardschriftart"><text:span text:style-name="T364">a</text:span></text:span><text:span text:style-name="Absatz-Standardschriftart"><text:span text:style-name="T126"> </text:span></text:span><text:span text:style-name="Absatz-Standardschriftart"><text:span text:style-name="T38">un</text:span></text:span><text:span text:style-name="Absatz-Standardschriftart"><text:span text:style-name="T118"> </text:span></text:span><text:span text:style-name="Absatz-Standardschriftart"><text:span text:style-name="T364">mismo</text:span></text:span><text:span text:style-name="Absatz-Standardschriftart"><text:span text:style-name="T126"> </text:span></text:span><text:span text:style-name="Absatz-Standardschriftart"><text:span text:style-name="T38">sector,</text:span></text:span><text:span text:style-name="Absatz-Standardschriftart"><text:span text:style-name="T84"> </text:span></text:span><text:span text:style-name="Absatz-Standardschriftart"><text:span text:style-name="T38">distribuir</text:span></text:span><text:span text:style-name="Absatz-Standardschriftart"><text:span text:style-name="T126"> </text:span></text:span><text:span text:style-name="Absatz-Standardschriftart"><text:span text:style-name="T38">las</text:span></text:span><text:span text:style-name="Absatz-Standardschriftart"><text:span text:style-name="T513"> </text:span></text:span><text:span text:style-name="Absatz-Standardschriftart"><text:span text:style-name="T38">subvenciones</text:span></text:span><text:span text:style-name="Absatz-Standardschriftart"><text:span text:style-name="T324"> </text:span></text:span><text:span text:style-name="Absatz-Standardschriftart"><text:span text:style-name="T38">otorgadas</text:span></text:span><text:span text:style-name="Absatz-Standardschriftart"><text:span text:style-name="T27"> </text:span></text:span><text:span text:style-name="Absatz-Standardschriftart"><text:span text:style-name="T103">por</text:span></text:span><text:span text:style-name="Absatz-Standardschriftart"><text:span text:style-name="T324"> </text:span></text:span><text:span text:style-name="Absatz-Standardschriftart"><text:span text:style-name="T38">una</text:span></text:span><text:span text:style-name="Absatz-Standardschriftart"><text:span text:style-name="T324"> </text:span></text:span><text:span text:style-name="Absatz-Standardschriftart"><text:span text:style-name="T38">de</text:span></text:span><text:span text:style-name="Absatz-Standardschriftart"><text:span text:style-name="T324"> </text:span></text:span><text:span text:style-name="Absatz-Standardschriftart"><text:span text:style-name="T364">ellas</text:span></text:span><text:span text:style-name="Absatz-Standardschriftart"><text:span text:style-name="T324"> </text:span></text:span><text:span text:style-name="Absatz-Standardschriftart"><text:span text:style-name="T364">con</text:span></text:span><text:span text:style-name="Absatz-Standardschriftart"><text:span text:style-name="T324"> </text:span></text:span><text:span text:style-name="Absatz-Standardschriftart"><text:span text:style-name="T38">referencia</text:span></text:span><text:span text:style-name="Absatz-Standardschriftart"><text:span text:style-name="T324"> </text:span></text:span><text:span text:style-name="Absatz-Standardschriftart"><text:span text:style-name="T38">al</text:span></text:span><text:span text:style-name="Absatz-Standardschriftart"><text:span text:style-name="T347"> </text:span></text:span><text:span text:style-name="Absatz-Standardschriftart"><text:span text:style-name="T364">ámbito</text:span></text:span><text:span text:style-name="Absatz-Standardschriftart"><text:span text:style-name="T347"> </text:span></text:span><text:span text:style-name="Absatz-Standardschriftart"><text:span text:style-name="T38">territorial</text:span></text:span><text:span text:style-name="Absatz-Standardschriftart"><text:span text:style-name="T347"> </text:span></text:span><text:span text:style-name="Absatz-Standardschriftart"><text:span text:style-name="T364">o</text:span></text:span><text:span text:style-name="Absatz-Standardschriftart"><text:span text:style-name="T324"> </text:span></text:span><text:span text:style-name="Absatz-Standardschriftart"><text:span text:style-name="T38">población</text:span></text:span><text:span text:style-name="Absatz-Standardschriftart"><text:span text:style-name="T324"> </text:span></text:span><text:span text:style-name="Absatz-Standardschriftart"><text:span text:style-name="T103">de</text:span></text:span><text:span text:style-name="Absatz-Standardschriftart"><text:span text:style-name="T347"> </text:span></text:span><text:span text:style-name="Absatz-Standardschriftart"><text:span text:style-name="T38">otra,</text:span></text:span><text:span text:style-name="Absatz-Standardschriftart"><text:span text:style-name="T479"> </text:span></text:span><text:span text:style-name="Absatz-Standardschriftart"><text:span text:style-name="T38">ejecutar</text:span></text:span><text:span text:style-name="Absatz-Standardschriftart"><text:span text:style-name="T276"> </text:span></text:span><text:span text:style-name="Absatz-Standardschriftart"><text:span text:style-name="T364">puntualmente</text:span></text:span><text:span text:style-name="Absatz-Standardschriftart"><text:span text:style-name="T276"> </text:span></text:span><text:span text:style-name="Absatz-Standardschriftart"><text:span text:style-name="T364">obras</text:span></text:span><text:span text:style-name="Absatz-Standardschriftart"><text:span text:style-name="T294"> </text:span></text:span><text:span text:style-name="Absatz-Standardschriftart"><text:span text:style-name="T364">o</text:span></text:span><text:span text:style-name="Absatz-Standardschriftart"><text:span text:style-name="T358"> </text:span></text:span><text:span text:style-name="Absatz-Standardschriftart"><text:span text:style-name="T38">servicios</text:span></text:span><text:span text:style-name="Absatz-Standardschriftart"><text:span text:style-name="T294"> </text:span></text:span><text:span text:style-name="Absatz-Standardschriftart"><text:span text:style-name="T103">de</text:span></text:span><text:span text:style-name="Absatz-Standardschriftart"><text:span text:style-name="T276"> </text:span></text:span><text:span text:style-name="Absatz-Standardschriftart"><text:span text:style-name="T38">la</text:span></text:span><text:span text:style-name="Absatz-Standardschriftart"><text:span text:style-name="T294"> </text:span></text:span><text:span text:style-name="Absatz-Standardschriftart"><text:span text:style-name="T38">competencia</text:span></text:span><text:span text:style-name="Absatz-Standardschriftart"><text:span text:style-name="T300"> </text:span></text:span><text:span text:style-name="Absatz-Standardschriftart"><text:span text:style-name="T38">de</text:span></text:span><text:span text:style-name="Absatz-Standardschriftart"><text:span text:style-name="T294"> </text:span></text:span><text:span text:style-name="Absatz-Standardschriftart"><text:span text:style-name="T38">una</text:span></text:span><text:span text:style-name="Absatz-Standardschriftart"><text:span text:style-name="T300"> </text:span></text:span><text:span text:style-name="Absatz-Standardschriftart"><text:span text:style-name="T38">de</text:span></text:span><text:span text:style-name="Absatz-Standardschriftart"><text:span text:style-name="T294"> </text:span></text:span><text:span text:style-name="Absatz-Standardschriftart"><text:span text:style-name="T38">las</text:span></text:span><text:span text:style-name="Absatz-Standardschriftart"><text:span text:style-name="T294"> </text:span></text:span><text:span text:style-name="Absatz-Standardschriftart"><text:span text:style-name="T364">partes,</text:span></text:span><text:span text:style-name="Absatz-Standardschriftart"><text:span text:style-name="T310"> </text:span></text:span><text:span text:style-name="Absatz-Standardschriftart"><text:span text:style-name="T38">compartir</text:span></text:span><text:span text:style-name="Absatz-Standardschriftart"><text:span text:style-name="T300"> </text:span></text:span><text:span text:style-name="Absatz-Standardschriftart"><text:span text:style-name="T38">las</text:span></text:span><text:span text:style-name="Absatz-Standardschriftart"><text:span text:style-name="T555"> </text:span></text:span><text:span text:style-name="Absatz-Standardschriftart"><text:span text:style-name="T38">sedes,</text:span></text:span><text:span text:style-name="Absatz-Standardschriftart"><text:span text:style-name="T294"> </text:span></text:span><text:span text:style-name="Absatz-Standardschriftart"><text:span text:style-name="T364">locales</text:span></text:span><text:span text:style-name="Absatz-Standardschriftart"><text:span text:style-name="T294"> </text:span></text:span><text:span text:style-name="Absatz-Standardschriftart"><text:span text:style-name="T364">o</text:span></text:span><text:span text:style-name="Absatz-Standardschriftart"><text:span text:style-name="T342"> </text:span></text:span><text:span text:style-name="Absatz-Standardschriftart"><text:span text:style-name="T38">edificios</text:span></text:span><text:span text:style-name="Absatz-Standardschriftart"><text:span text:style-name="T300"> </text:span></text:span><text:span text:style-name="Absatz-Standardschriftart"><text:span text:style-name="T364">que</text:span></text:span><text:span text:style-name="Absatz-Standardschriftart"><text:span text:style-name="T294"> </text:span></text:span><text:span text:style-name="Absatz-Standardschriftart"><text:span text:style-name="T364">sean</text:span></text:span><text:span text:style-name="Absatz-Standardschriftart"><text:span text:style-name="T294"> </text:span></text:span><text:span text:style-name="Absatz-Standardschriftart"><text:span text:style-name="T38">precisos</text:span></text:span><text:span text:style-name="Absatz-Standardschriftart"><text:span text:style-name="T300"> </text:span></text:span><text:span text:style-name="Absatz-Standardschriftart"><text:span text:style-name="T38">para</text:span></text:span><text:span text:style-name="Absatz-Standardschriftart"><text:span text:style-name="T342"> </text:span></text:span><text:span text:style-name="Absatz-Standardschriftart"><text:span text:style-name="T103">el</text:span></text:span><text:span text:style-name="Absatz-Standardschriftart"><text:span text:style-name="T310"> </text:span></text:span><text:span text:style-name="Absatz-Standardschriftart"><text:span text:style-name="T38">desarrollo</text:span></text:span><text:span text:style-name="Absatz-Standardschriftart"><text:span text:style-name="T294"> </text:span></text:span><text:span text:style-name="Absatz-Standardschriftart"><text:span text:style-name="T103">de</text:span></text:span><text:span text:style-name="Absatz-Standardschriftart"><text:span text:style-name="T294"> </text:span></text:span><text:span text:style-name="Absatz-Standardschriftart"><text:span text:style-name="T38">competencias</text:span></text:span><text:span text:style-name="Absatz-Standardschriftart"><text:span text:style-name="T317"> </text:span></text:span><text:span text:style-name="Absatz-Standardschriftart"><text:span text:style-name="T38">concurrentes,</text:span></text:span><text:span text:style-name="Absatz-Standardschriftart"><text:span text:style-name="T559"> </text:span></text:span><text:span text:style-name="Absatz-Standardschriftart"><text:span text:style-name="T38">ceder</text:span></text:span><text:span text:style-name="Absatz-Standardschriftart"><text:span text:style-name="T140"> </text:span></text:span><text:span text:style-name="Absatz-Standardschriftart"><text:span text:style-name="T364">y</text:span></text:span><text:span text:style-name="Absatz-Standardschriftart"><text:span text:style-name="T145"> </text:span></text:span><text:span text:style-name="Absatz-Standardschriftart"><text:span text:style-name="T38">aceptar</text:span></text:span><text:span text:style-name="Absatz-Standardschriftart"><text:span text:style-name="T157"> </text:span></text:span><text:span text:style-name="Absatz-Standardschriftart"><text:span text:style-name="T38">la</text:span></text:span><text:span text:style-name="Absatz-Standardschriftart"><text:span text:style-name="T161"> </text:span></text:span><text:span text:style-name="Absatz-Standardschriftart"><text:span text:style-name="T38">cesión</text:span></text:span><text:span text:style-name="Absatz-Standardschriftart"><text:span text:style-name="T149"> </text:span></text:span><text:span text:style-name="Absatz-Standardschriftart"><text:span text:style-name="T38">de</text:span></text:span><text:span text:style-name="Absatz-Standardschriftart"><text:span text:style-name="T194"> </text:span></text:span><text:span text:style-name="Absatz-Standardschriftart"><text:span text:style-name="T364">uso</text:span></text:span><text:span text:style-name="Absatz-Standardschriftart"><text:span text:style-name="T145"> </text:span></text:span><text:span text:style-name="Absatz-Standardschriftart"><text:span text:style-name="T103">de</text:span></text:span><text:span text:style-name="Absatz-Standardschriftart"><text:span text:style-name="T140"> </text:span></text:span><text:span text:style-name="Absatz-Standardschriftart"><text:span text:style-name="T364">bienes</text:span></text:span><text:span text:style-name="Absatz-Standardschriftart"><text:span text:style-name="T140"> </text:span></text:span><text:span text:style-name="Absatz-Standardschriftart"><text:span text:style-name="T38">patrimoniales,</text:span></text:span><text:span text:style-name="Absatz-Standardschriftart"><text:span text:style-name="T140"> </text:span></text:span><text:span text:style-name="Absatz-Standardschriftart"><text:span text:style-name="T38">desarrollar</text:span></text:span><text:span text:style-name="Absatz-Standardschriftart"><text:span text:style-name="T140"> </text:span></text:span><text:span text:style-name="Absatz-Standardschriftart"><text:span text:style-name="T364">actividades</text:span></text:span><text:span text:style-name="Absatz-Standardschriftart"><text:span text:style-name="T145"> </text:span></text:span><text:span text:style-name="Absatz-Standardschriftart"><text:span text:style-name="T38">de</text:span></text:span><text:span text:style-name="Absatz-Standardschriftart"><text:span text:style-name="T161"> </text:span></text:span><text:span text:style-name="Absatz-Standardschriftart"><text:span text:style-name="T38">carácter</text:span></text:span><text:span text:style-name="Absatz-Standardschriftart"><text:span text:style-name="T521"> </text:span></text:span><text:span text:style-name="Absatz-Standardschriftart"><text:span text:style-name="T38">prestacional</text:span></text:span><text:span text:style-name="Absatz-Standardschriftart"><text:span text:style-name="T140"> </text:span></text:span><text:span text:style-name="Absatz-Standardschriftart"><text:span text:style-name="T364">y</text:span></text:span><text:span text:style-name="Absatz-Standardschriftart"><text:span text:style-name="T145"> </text:span></text:span><text:span text:style-name="Absatz-Standardschriftart"><text:span text:style-name="T38">adoptar</text:span></text:span><text:span text:style-name="Absatz-Standardschriftart"><text:span text:style-name="T161"> </text:span></text:span><text:span text:style-name="Absatz-Standardschriftart"><text:span text:style-name="T364">las</text:span></text:span><text:span text:style-name="Absatz-Standardschriftart"><text:span text:style-name="T161"> </text:span></text:span><text:span text:style-name="Absatz-Standardschriftart"><text:span text:style-name="T38">medidas</text:span></text:span><text:span text:style-name="Absatz-Standardschriftart"><text:span text:style-name="T161"> </text:span></text:span><text:span text:style-name="Absatz-Standardschriftart"><text:span text:style-name="T38">oportunas</text:span></text:span><text:span text:style-name="Absatz-Standardschriftart"><text:span text:style-name="T161"> </text:span></text:span><text:span text:style-name="Absatz-Standardschriftart"><text:span text:style-name="T38">para</text:span></text:span><text:span text:style-name="Absatz-Standardschriftart"><text:span text:style-name="T145"> </text:span></text:span><text:span text:style-name="Absatz-Standardschriftart"><text:span text:style-name="T38">alcanzar</text:span></text:span><text:span text:style-name="Absatz-Standardschriftart"><text:span text:style-name="T161"> </text:span></text:span><text:span text:style-name="Absatz-Standardschriftart"><text:span text:style-name="T38">cualquier</text:span></text:span><text:span text:style-name="Absatz-Standardschriftart"><text:span text:style-name="T161"> </text:span></text:span><text:span text:style-name="Absatz-Standardschriftart"><text:span text:style-name="T38">otra</text:span></text:span><text:span text:style-name="Absatz-Standardschriftart"><text:span text:style-name="T157"> </text:span></text:span><text:span text:style-name="Absatz-Standardschriftart"><text:span text:style-name="T38">finalidad</text:span></text:span><text:span text:style-name="Absatz-Standardschriftart"><text:span text:style-name="T145"> </text:span></text:span><text:span text:style-name="Absatz-Standardschriftart"><text:span text:style-name="T38">de</text:span></text:span><text:span text:style-name="Absatz-Standardschriftart"><text:span text:style-name="T529"> </text:span></text:span><text:span text:style-name="Absatz-Standardschriftart"><text:span text:style-name="T38">contenido</text:span></text:span><text:span text:style-name="Absatz-Standardschriftart"><text:span text:style-name="T219"> </text:span></text:span><text:span text:style-name="Absatz-Standardschriftart"><text:span text:style-name="T38">análogo</text:span></text:span><text:span text:style-name="Absatz-Standardschriftart"><text:span text:style-name="T355"> </text:span></text:span><text:span text:style-name="Absatz-Standardschriftart"><text:span text:style-name="T364">a</text:span></text:span><text:span text:style-name="Absatz-Standardschriftart"><text:span text:style-name="T57"> </text:span></text:span><text:span text:style-name="Absatz-Standardschriftart"><text:span text:style-name="T364">las</text:span></text:span><text:span text:style-name="Absatz-Standardschriftart"><text:span text:style-name="T219"> </text:span></text:span><text:span text:style-name="Absatz-Standardschriftart"><text:span text:style-name="T38">anteriores.</text:span></text:span><text:span text:style-name="Absatz-Standardschriftart"><text:span text:style-name="T57"> </text:span></text:span><text:span text:style-name="Absatz-Standardschriftart"><text:span text:style-name="T38">(...)”</text:span></text:span><text:span text:style-name="Absatz-Standardschriftart"><text:span text:style-name="T36">.</text:span></text:span></text:p>
      <text:p text:style-name="P202"><text:span text:style-name="Absatz-Standardschriftart"><text:span text:style-name="T36">Artículo</text:span></text:span><text:span text:style-name="Absatz-Standardschriftart"><text:span text:style-name="T299"> </text:span></text:span><text:span text:style-name="Absatz-Standardschriftart"><text:span text:style-name="T36">48</text:span></text:span><text:span text:style-name="Absatz-Standardschriftart"><text:span text:style-name="T299"> </text:span></text:span><text:span text:style-name="Absatz-Standardschriftart"><text:span text:style-name="T106">de</text:span></text:span><text:span text:style-name="Absatz-Standardschriftart"><text:span text:style-name="T299"> </text:span></text:span><text:span text:style-name="Absatz-Standardschriftart"><text:span text:style-name="T290">la</text:span></text:span><text:span text:style-name="Absatz-Standardschriftart"><text:span text:style-name="T341"> </text:span></text:span><text:span text:style-name="Absatz-Standardschriftart"><text:span text:style-name="T6">Ley</text:span></text:span><text:span text:style-name="Absatz-Standardschriftart"><text:span text:style-name="T278"> </text:span></text:span><text:span text:style-name="Absatz-Standardschriftart"><text:span text:style-name="T33">4/2021</text:span></text:span><text:span text:style-name="Absatz-Standardschriftart"><text:span text:style-name="T36">:</text:span></text:span><text:span text:style-name="Absatz-Standardschriftart"><text:span text:style-name="T299"> </text:span></text:span><text:span text:style-name="Absatz-Standardschriftart"><text:span text:style-name="T38">“Con</text:span></text:span><text:span text:style-name="Absatz-Standardschriftart"><text:span text:style-name="T317"> </text:span></text:span><text:span text:style-name="Absatz-Standardschriftart"><text:span text:style-name="T38">el</text:span></text:span><text:span text:style-name="Absatz-Standardschriftart"><text:span text:style-name="T294"> </text:span></text:span><text:span text:style-name="Absatz-Standardschriftart"><text:span text:style-name="T364">fin</text:span></text:span><text:span text:style-name="Absatz-Standardschriftart"><text:span text:style-name="T300"> </text:span></text:span><text:span text:style-name="Absatz-Standardschriftart"><text:span text:style-name="T103">de</text:span></text:span><text:span text:style-name="Absatz-Standardschriftart"><text:span text:style-name="T342"> </text:span></text:span><text:span text:style-name="Absatz-Standardschriftart"><text:span text:style-name="T38">facilitar</text:span></text:span><text:span text:style-name="Absatz-Standardschriftart"><text:span text:style-name="T342"> </text:span></text:span><text:span text:style-name="Absatz-Standardschriftart"><text:span text:style-name="T364">la</text:span></text:span><text:span text:style-name="Absatz-Standardschriftart"><text:span text:style-name="T300"> </text:span></text:span><text:span text:style-name="Absatz-Standardschriftart"><text:span text:style-name="T38">cooperación</text:span></text:span><text:span text:style-name="Absatz-Standardschriftart"><text:span text:style-name="T335"> </text:span></text:span><text:span text:style-name="Absatz-Standardschriftart"><text:span text:style-name="T38">interadministrativa</text:span></text:span><text:span text:style-name="Absatz-Standardschriftart"><text:span text:style-name="T342"> </text:span></text:span><text:span text:style-name="Absatz-Standardschriftart"><text:span text:style-name="T364">y</text:span></text:span><text:span text:style-name="Absatz-Standardschriftart"><text:span text:style-name="T342"> </text:span></text:span><text:span text:style-name="Absatz-Standardschriftart"><text:span text:style-name="T364">con</text:span></text:span><text:span text:style-name="Absatz-Standardschriftart"><text:span text:style-name="T300"> </text:span></text:span><text:span text:style-name="Absatz-Standardschriftart"><text:span text:style-name="T103">el</text:span></text:span><text:span text:style-name="Absatz-Standardschriftart"><text:span text:style-name="T563"> </text:span></text:span><text:span text:style-name="Absatz-Standardschriftart"><text:span text:style-name="T38">sector</text:span></text:span><text:span text:style-name="Absatz-Standardschriftart"><text:span text:style-name="T200"> </text:span></text:span><text:span text:style-name="Absatz-Standardschriftart"><text:span text:style-name="T38">privado,</text:span></text:span><text:span text:style-name="Absatz-Standardschriftart"><text:span text:style-name="T200"> </text:span></text:span><text:span text:style-name="Absatz-Standardschriftart"><text:span text:style-name="T364">las</text:span></text:span><text:span text:style-name="Absatz-Standardschriftart"><text:span text:style-name="T140"> </text:span></text:span><text:span text:style-name="Absatz-Standardschriftart"><text:span text:style-name="T38">administraciones</text:span></text:span><text:span text:style-name="Absatz-Standardschriftart"><text:span text:style-name="T140"> </text:span></text:span><text:span text:style-name="Absatz-Standardschriftart"><text:span text:style-name="T38">públicas</text:span></text:span><text:span text:style-name="Absatz-Standardschriftart"><text:span text:style-name="T140"> </text:span></text:span><text:span text:style-name="Absatz-Standardschriftart"><text:span text:style-name="T38">de</text:span></text:span><text:span text:style-name="Absatz-Standardschriftart"><text:span text:style-name="T200"> </text:span></text:span><text:span text:style-name="Absatz-Standardschriftart"><text:span text:style-name="T38">Canarias</text:span></text:span><text:span text:style-name="Absatz-Standardschriftart"><text:span text:style-name="T140"> </text:span></text:span><text:span text:style-name="Absatz-Standardschriftart"><text:span text:style-name="T364">y</text:span></text:span><text:span text:style-name="Absatz-Standardschriftart"><text:span text:style-name="T140"> </text:span></text:span><text:span text:style-name="Absatz-Standardschriftart"><text:span text:style-name="T364">sus</text:span></text:span><text:span text:style-name="Absatz-Standardschriftart"><text:span text:style-name="T140"> </text:span></text:span><text:span text:style-name="Absatz-Standardschriftart"><text:span text:style-name="T38">organismos</text:span></text:span><text:span text:style-name="Absatz-Standardschriftart"><text:span text:style-name="T140"> </text:span></text:span><text:span text:style-name="Absatz-Standardschriftart"><text:span text:style-name="T38">públicos</text:span></text:span><text:span text:style-name="Absatz-Standardschriftart"><text:span text:style-name="T140"> </text:span></text:span><text:span text:style-name="Absatz-Standardschriftart"><text:span text:style-name="T364">y</text:span></text:span><text:span text:style-name="Absatz-Standardschriftart"><text:span text:style-name="T566"> </text:span></text:span><text:span text:style-name="Absatz-Standardschriftart"><text:span text:style-name="T38">entidades</text:span></text:span><text:span text:style-name="Absatz-Standardschriftart"><text:span text:style-name="T335"> </text:span></text:span><text:span text:style-name="Absatz-Standardschriftart"><text:span text:style-name="T38">de</text:span></text:span><text:span text:style-name="Absatz-Standardschriftart"><text:span text:style-name="T342"> </text:span></text:span><text:span text:style-name="Absatz-Standardschriftart"><text:span text:style-name="T364">derecho</text:span></text:span><text:span text:style-name="Absatz-Standardschriftart"><text:span text:style-name="T335"> </text:span></text:span><text:span text:style-name="Absatz-Standardschriftart"><text:span text:style-name="T38">público,</text:span></text:span><text:span text:style-name="Absatz-Standardschriftart"><text:span text:style-name="T342"> </text:span></text:span><text:span text:style-name="Absatz-Standardschriftart"><text:span text:style-name="T38">vinculados</text:span></text:span><text:span text:style-name="Absatz-Standardschriftart"><text:span text:style-name="T317"> </text:span></text:span><text:span text:style-name="Absatz-Standardschriftart"><text:span text:style-name="T364">o</text:span></text:span><text:span text:style-name="Absatz-Standardschriftart"><text:span text:style-name="T342"> </text:span></text:span><text:span text:style-name="Absatz-Standardschriftart"><text:span text:style-name="T38">dependientes,</text:span></text:span><text:span text:style-name="Absatz-Standardschriftart"><text:span text:style-name="T335"> </text:span></text:span><text:span text:style-name="Absatz-Standardschriftart"><text:span text:style-name="T38">incluidas</text:span></text:span><text:span text:style-name="Absatz-Standardschriftart"><text:span text:style-name="T335"> </text:span></text:span><text:span text:style-name="Absatz-Standardschriftart"><text:span text:style-name="T38">las</text:span></text:span><text:span text:style-name="Absatz-Standardschriftart"><text:span text:style-name="T335"> </text:span></text:span><text:span text:style-name="Absatz-Standardschriftart"><text:span text:style-name="T38">universidades</text:span></text:span><text:span text:style-name="Absatz-Standardschriftart"><text:span text:style-name="T317"> </text:span></text:span><text:span text:style-name="Absatz-Standardschriftart"><text:span text:style-name="T38">públicas</text:span></text:span><text:span text:style-name="Absatz-Standardschriftart"><text:span text:style-name="T568"> </text:span></text:span><text:span text:style-name="Absatz-Standardschriftart"><text:span text:style-name="T364">y</text:span></text:span><text:span text:style-name="Absatz-Standardschriftart"><text:span text:style-name="T140"> </text:span></text:span><text:span text:style-name="Absatz-Standardschriftart"><text:span text:style-name="T38">entes</text:span></text:span><text:span text:style-name="Absatz-Standardschriftart"><text:span text:style-name="T161"> </text:span></text:span><text:span text:style-name="Absatz-Standardschriftart"><text:span text:style-name="T38">dependientes,</text:span></text:span><text:span text:style-name="Absatz-Standardschriftart"><text:span text:style-name="T145"> </text:span></text:span><text:span text:style-name="Absatz-Standardschriftart"><text:span text:style-name="T38">podrán</text:span></text:span><text:span text:style-name="Absatz-Standardschriftart"><text:span text:style-name="T200"> </text:span></text:span><text:span text:style-name="Absatz-Standardschriftart"><text:span text:style-name="T38">promover</text:span></text:span><text:span text:style-name="Absatz-Standardschriftart"><text:span text:style-name="T161"> </text:span></text:span><text:span text:style-name="Absatz-Standardschriftart"><text:span text:style-name="T38">la</text:span></text:span><text:span text:style-name="Absatz-Standardschriftart"><text:span text:style-name="T194"> </text:span></text:span><text:span text:style-name="Absatz-Standardschriftart"><text:span text:style-name="T364">suscripción</text:span></text:span><text:span text:style-name="Absatz-Standardschriftart"><text:span text:style-name="T200"> </text:span></text:span><text:span text:style-name="Absatz-Standardschriftart"><text:span text:style-name="T38">de</text:span></text:span><text:span text:style-name="Absatz-Standardschriftart"><text:span text:style-name="T145"> </text:span></text:span><text:span text:style-name="Absatz-Standardschriftart"><text:span text:style-name="T38">convenios</text:span></text:span><text:span text:style-name="Absatz-Standardschriftart"><text:span text:style-name="T161"> </text:span></text:span><text:span text:style-name="Absatz-Standardschriftart"><text:span text:style-name="T38">para</text:span></text:span><text:span text:style-name="Absatz-Standardschriftart"><text:span text:style-name="T145"> </text:span></text:span><text:span text:style-name="Absatz-Standardschriftart"><text:span text:style-name="T364">realizar</text:span></text:span><text:span text:style-name="Absatz-Standardschriftart"><text:span text:style-name="T194"> </text:span></text:span><text:span text:style-name="Absatz-Standardschriftart"><text:span text:style-name="T38">actividades</text:span></text:span><text:span text:style-name="Absatz-Standardschriftart"><text:span text:style-name="T509"> </text:span></text:span><text:span text:style-name="Absatz-Standardschriftart"><text:span text:style-name="T38">para</text:span></text:span><text:span text:style-name="Absatz-Standardschriftart"><text:span text:style-name="T378"> </text:span></text:span><text:span text:style-name="Absatz-Standardschriftart"><text:span text:style-name="T38">el</text:span></text:span><text:span text:style-name="Absatz-Standardschriftart"><text:span text:style-name="T287"> </text:span></text:span><text:span text:style-name="Absatz-Standardschriftart"><text:span text:style-name="T364">cumplimiento</text:span></text:span><text:span text:style-name="Absatz-Standardschriftart"><text:span text:style-name="T287"> </text:span></text:span><text:span text:style-name="Absatz-Standardschriftart"><text:span text:style-name="T103">de</text:span></text:span><text:span text:style-name="Absatz-Standardschriftart"><text:span text:style-name="T287"> </text:span></text:span><text:span text:style-name="Absatz-Standardschriftart"><text:span text:style-name="T38">finalidades</text:span></text:span><text:span text:style-name="Absatz-Standardschriftart"><text:span text:style-name="T118"> </text:span></text:span><text:span text:style-name="Absatz-Standardschriftart"><text:span text:style-name="T38">interés</text:span></text:span><text:span text:style-name="Absatz-Standardschriftart"><text:span text:style-name="T97"> </text:span></text:span><text:span text:style-name="Absatz-Standardschriftart"><text:span text:style-name="T364">general</text:span></text:span><text:span text:style-name="Absatz-Standardschriftart"><text:span text:style-name="T287"> </text:span></text:span><text:span text:style-name="Absatz-Standardschriftart"><text:span text:style-name="T38">vinculadas</text:span></text:span><text:span text:style-name="Absatz-Standardschriftart"><text:span text:style-name="T118"> </text:span></text:span><text:span text:style-name="Absatz-Standardschriftart"><text:span text:style-name="T364">a</text:span></text:span><text:span text:style-name="Absatz-Standardschriftart"><text:span text:style-name="T287"> </text:span></text:span><text:span text:style-name="Absatz-Standardschriftart"><text:span text:style-name="T364">los</text:span></text:span><text:span text:style-name="Absatz-Standardschriftart"><text:span text:style-name="T118"> </text:span></text:span><text:span text:style-name="Absatz-Standardschriftart"><text:span text:style-name="T364">programas</text:span></text:span><text:span text:style-name="Absatz-Standardschriftart"><text:span text:style-name="T97"> </text:span></text:span><text:span text:style-name="Absatz-Standardschriftart"><text:span text:style-name="T364">y</text:span></text:span><text:span text:style-name="Absatz-Standardschriftart"><text:span text:style-name="T118"> </text:span></text:span><text:span text:style-name="Absatz-Standardschriftart"><text:span text:style-name="T38">proyectos</text:span></text:span><text:span text:style-name="Absatz-Standardschriftart"><text:span text:style-name="T570"> </text:span></text:span><text:span text:style-name="Absatz-Standardschriftart"><text:span text:style-name="T38">financiados</text:span></text:span><text:span text:style-name="Absatz-Standardschriftart"><text:span text:style-name="T276"> </text:span></text:span><text:span text:style-name="Absatz-Standardschriftart"><text:span text:style-name="T364">con</text:span></text:span><text:span text:style-name="Absatz-Standardschriftart"><text:span text:style-name="T294"> </text:span></text:span><text:span text:style-name="Absatz-Standardschriftart"><text:span text:style-name="T38">fondos</text:span></text:span><text:span text:style-name="Absatz-Standardschriftart"><text:span text:style-name="T310"> </text:span></text:span><text:span text:style-name="Absatz-Standardschriftart"><text:span text:style-name="T364">«Next</text:span></text:span><text:span text:style-name="Absatz-Standardschriftart"><text:span text:style-name="T276"> </text:span></text:span><text:span text:style-name="Absatz-Standardschriftart"><text:span text:style-name="T38">Generation</text:span></text:span><text:span text:style-name="Absatz-Standardschriftart"><text:span text:style-name="T294"> </text:span></text:span><text:span text:style-name="Absatz-Standardschriftart"><text:span text:style-name="T364">EU»,</text:span></text:span><text:span text:style-name="Absatz-Standardschriftart"><text:span text:style-name="T276"> </text:span></text:span><text:span text:style-name="Absatz-Standardschriftart"><text:span text:style-name="T103">con</text:span></text:span><text:span text:style-name="Absatz-Standardschriftart"><text:span text:style-name="T276"> </text:span></text:span><text:span text:style-name="Absatz-Standardschriftart"><text:span text:style-name="T38">el</text:span></text:span><text:span text:style-name="Absatz-Standardschriftart"><text:span text:style-name="T276"> </text:span></text:span><text:span text:style-name="Absatz-Standardschriftart"><text:span text:style-name="T38">objetivo</text:span></text:span><text:span text:style-name="Absatz-Standardschriftart"><text:span text:style-name="T294"> </text:span></text:span><text:span text:style-name="Absatz-Standardschriftart"><text:span text:style-name="T38">de</text:span></text:span><text:span text:style-name="Absatz-Standardschriftart"><text:span text:style-name="T276"> </text:span></text:span><text:span text:style-name="Absatz-Standardschriftart"><text:span text:style-name="T364">facilitar</text:span></text:span><text:span text:style-name="Absatz-Standardschriftart"><text:span text:style-name="T300"> </text:span></text:span><text:span text:style-name="Absatz-Standardschriftart"><text:span text:style-name="T364">y</text:span></text:span><text:span text:style-name="Absatz-Standardschriftart"><text:span text:style-name="T310"> </text:span></text:span><text:span text:style-name="Absatz-Standardschriftart"><text:span text:style-name="T38">agilizar</text:span></text:span><text:span text:style-name="Absatz-Standardschriftart"><text:span text:style-name="T300"> </text:span></text:span><text:span text:style-name="Absatz-Standardschriftart"><text:span text:style-name="T38">los</text:span></text:span><text:span text:style-name="Absatz-Standardschriftart"><text:span text:style-name="T513"> </text:span></text:span><text:span text:style-name="Absatz-Standardschriftart"><text:span text:style-name="T38">procedimientos</text:span></text:span><text:span text:style-name="Absatz-Standardschriftart"><text:span text:style-name="T149"> </text:span></text:span><text:span text:style-name="Absatz-Standardschriftart"><text:span text:style-name="T38">aplicables,</text:span></text:span><text:span text:style-name="Absatz-Standardschriftart"><text:span text:style-name="T157"> </text:span></text:span><text:span text:style-name="Absatz-Standardschriftart"><text:span text:style-name="T38">participar</text:span></text:span><text:span text:style-name="Absatz-Standardschriftart"><text:span text:style-name="T149"> </text:span></text:span><text:span text:style-name="Absatz-Standardschriftart"><text:span text:style-name="T38">en</text:span></text:span><text:span text:style-name="Absatz-Standardschriftart"><text:span text:style-name="T149"> </text:span></text:span><text:span text:style-name="Absatz-Standardschriftart"><text:span text:style-name="T38">la</text:span></text:span><text:span text:style-name="Absatz-Standardschriftart"><text:span text:style-name="T157"> </text:span></text:span><text:span text:style-name="Absatz-Standardschriftart"><text:span text:style-name="T38">ejecución</text:span></text:span><text:span text:style-name="Absatz-Standardschriftart"><text:span text:style-name="T385"> </text:span></text:span><text:span text:style-name="Absatz-Standardschriftart"><text:span text:style-name="T38">de</text:span></text:span><text:span text:style-name="Absatz-Standardschriftart"><text:span text:style-name="T145"> </text:span></text:span><text:span text:style-name="Absatz-Standardschriftart"><text:span text:style-name="T364">los</text:span></text:span><text:span text:style-name="Absatz-Standardschriftart"><text:span text:style-name="T161"> </text:span></text:span><text:span text:style-name="Absatz-Standardschriftart"><text:span text:style-name="T38">proyectos,</text:span></text:span><text:span text:style-name="Absatz-Standardschriftart"><text:span text:style-name="T161"> </text:span></text:span><text:span text:style-name="Absatz-Standardschriftart"><text:span text:style-name="T364">cooperar</text:span></text:span><text:span text:style-name="Absatz-Standardschriftart"><text:span text:style-name="T161"> </text:span></text:span><text:span text:style-name="Absatz-Standardschriftart"><text:span text:style-name="T364">con</text:span></text:span><text:span text:style-name="Absatz-Standardschriftart"><text:span text:style-name="T145"> </text:span></text:span><text:span text:style-name="Absatz-Standardschriftart"><text:span text:style-name="T38">recursos</text:span></text:span><text:span text:style-name="Absatz-Standardschriftart"><text:span text:style-name="T509"> </text:span></text:span><text:span text:style-name="Absatz-Standardschriftart"><text:span text:style-name="T38">humanos</text:span></text:span><text:span text:style-name="Absatz-Standardschriftart"><text:span text:style-name="T72"> </text:span></text:span><text:span text:style-name="Absatz-Standardschriftart"><text:span text:style-name="T364">y</text:span></text:span><text:span text:style-name="Absatz-Standardschriftart"><text:span text:style-name="T72"> </text:span></text:span><text:span text:style-name="Absatz-Standardschriftart"><text:span text:style-name="T364">materiales,</text:span></text:span><text:span text:style-name="Absatz-Standardschriftart"><text:span text:style-name="T77"> </text:span></text:span><text:span text:style-name="Absatz-Standardschriftart"><text:span text:style-name="T364">prestar</text:span></text:span><text:span text:style-name="Absatz-Standardschriftart"><text:span text:style-name="T72"> </text:span></text:span><text:span text:style-name="Absatz-Standardschriftart"><text:span text:style-name="T38">colaboración</text:span></text:span><text:span text:style-name="Absatz-Standardschriftart"><text:span text:style-name="T182"> </text:span></text:span><text:span text:style-name="Absatz-Standardschriftart"><text:span text:style-name="T38">en</text:span></text:span><text:span text:style-name="Absatz-Standardschriftart"><text:span text:style-name="T182"> </text:span></text:span><text:span text:style-name="Absatz-Standardschriftart"><text:span text:style-name="T38">la</text:span></text:span><text:span text:style-name="Absatz-Standardschriftart"><text:span text:style-name="T182"> </text:span></text:span><text:span text:style-name="Absatz-Standardschriftart"><text:span text:style-name="T38">gestión</text:span></text:span><text:span text:style-name="Absatz-Standardschriftart"><text:span text:style-name="T182"> </text:span></text:span><text:span text:style-name="Absatz-Standardschriftart"><text:span text:style-name="T38">de</text:span></text:span><text:span text:style-name="Absatz-Standardschriftart"><text:span text:style-name="T91"> </text:span></text:span><text:span text:style-name="Absatz-Standardschriftart"><text:span text:style-name="T364">ayudas</text:span></text:span><text:span text:style-name="Absatz-Standardschriftart"><text:span text:style-name="T72"> </text:span></text:span><text:span text:style-name="Absatz-Standardschriftart"><text:span text:style-name="T364">y</text:span></text:span><text:span text:style-name="Absatz-Standardschriftart"><text:span text:style-name="T72"> </text:span></text:span><text:span text:style-name="Absatz-Standardschriftart"><text:span text:style-name="T364">subvenciones</text:span></text:span><text:span text:style-name="Absatz-Standardschriftart"><text:span text:style-name="T72"> </text:span></text:span><text:span text:style-name="Absatz-Standardschriftart"><text:span text:style-name="T364">y,</text:span></text:span><text:span text:style-name="Absatz-Standardschriftart"><text:span text:style-name="T84"> </text:span></text:span><text:span text:style-name="Absatz-Standardschriftart"><text:span text:style-name="T38">en</text:span></text:span><text:span text:style-name="Absatz-Standardschriftart"><text:span text:style-name="T573"> </text:span></text:span><text:span text:style-name="Absatz-Standardschriftart"><text:span text:style-name="T38">general,</text:span></text:span><text:span text:style-name="Absatz-Standardschriftart"><text:span text:style-name="T225"> </text:span></text:span><text:span text:style-name="Absatz-Standardschriftart"><text:span text:style-name="T38">contribuir</text:span></text:span><text:span text:style-name="Absatz-Standardschriftart"><text:span text:style-name="T347"> </text:span></text:span><text:span text:style-name="Absatz-Standardschriftart"><text:span text:style-name="T38">al</text:span></text:span><text:span text:style-name="Absatz-Standardschriftart"><text:span text:style-name="T57"> </text:span></text:span><text:span text:style-name="Absatz-Standardschriftart"><text:span text:style-name="T364">cumplimiento</text:span></text:span><text:span text:style-name="Absatz-Standardschriftart"><text:span text:style-name="T355"> </text:span></text:span><text:span text:style-name="Absatz-Standardschriftart"><text:span text:style-name="T38">de</text:span></text:span><text:span text:style-name="Absatz-Standardschriftart"><text:span text:style-name="T57"> </text:span></text:span><text:span text:style-name="Absatz-Standardschriftart"><text:span text:style-name="T364">sus</text:span></text:span><text:span text:style-name="Absatz-Standardschriftart"><text:span text:style-name="T219"> </text:span></text:span><text:span text:style-name="Absatz-Standardschriftart"><text:span text:style-name="T38">objetivos</text:span></text:span><text:span text:style-name="Absatz-Standardschriftart"><text:span text:style-name="T219"> </text:span></text:span><text:span text:style-name="Absatz-Standardschriftart"><text:span text:style-name="T364">previstos</text:span></text:span><text:span text:style-name="Absatz-Standardschriftart"><text:span text:style-name="T355"> </text:span></text:span><text:span text:style-name="Absatz-Standardschriftart"><text:span text:style-name="T38">en</text:span></text:span><text:span text:style-name="Absatz-Standardschriftart"><text:span text:style-name="T355"> </text:span></text:span><text:span text:style-name="Absatz-Standardschriftart"><text:span text:style-name="T38">los</text:span></text:span><text:span text:style-name="Absatz-Standardschriftart"><text:span text:style-name="T219"> </text:span></text:span><text:span text:style-name="Absatz-Standardschriftart"><text:span text:style-name="T364">mismos”</text:span></text:span><text:span text:style-name="Absatz-Standardschriftart"><text:span text:style-name="T290">.</text:span></text:span></text:p>
      <text:p text:style-name="P32"/>
      <text:h text:style-name="P259" text:outline-level="1">CUMPLIMIENTO<text:span text:style-name="Absatz-Standardschriftart"><text:span text:style-name="T833"> </text:span></text:span>DE<text:span text:style-name="Absatz-Standardschriftart"><text:span text:style-name="T952"> </text:span></text:span>REQUISITOS.</text:h>
      <text:p text:style-name="P222"/>
      <text:p text:style-name="P92"><text:span text:style-name="Absatz-Standardschriftart"><text:span text:style-name="T439">IV.-</text:span></text:span><text:span text:style-name="Absatz-Standardschriftart"><text:span text:style-name="T773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convenio</text:span></text:span><text:span text:style-name="Absatz-Standardschriftart"><text:span text:style-name="T770"> </text:span></text:span>propuesto<text:span text:style-name="Absatz-Standardschriftart"><text:span text:style-name="T764"> </text:span></text:span>se<text:span text:style-name="Absatz-Standardschriftart"><text:span text:style-name="T764"> </text:span></text:span>cumplen<text:span text:style-name="Absatz-Standardschriftart"><text:span text:style-name="T770"> </text:span></text:span>los<text:span text:style-name="Absatz-Standardschriftart"><text:span text:style-name="T758"> </text:span></text:span><text:span text:style-name="Absatz-Standardschriftart"><text:span text:style-name="T438">requisitos</text:span></text:span><text:span text:style-name="Absatz-Standardschriftart"><text:span text:style-name="T778"> </text:span></text:span>y<text:span text:style-name="Absatz-Standardschriftart"><text:span text:style-name="T764"> </text:span></text:span><text:span text:style-name="Absatz-Standardschriftart"><text:span text:style-name="T438">trámites</text:span></text:span><text:span text:style-name="Absatz-Standardschriftart"><text:span text:style-name="T774"> </text:span></text:span><text:span text:style-name="Absatz-Standardschriftart"><text:span text:style-name="T438">establecidos</text:span></text:span>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los</text:span></text:span><text:span text:style-name="Absatz-Standardschriftart"><text:span text:style-name="T770"> </text:span></text:span><text:span text:style-name="Absatz-Standardschriftart"><text:span text:style-name="T439">artículos</text:span></text:span><text:span text:style-name="Absatz-Standardschriftart"><text:span text:style-name="T651"> </text:span></text:span><text:span text:style-name="Absatz-Standardschriftart"><text:span text:style-name="T439">47,</text:span></text:span><text:span text:style-name="Absatz-Standardschriftart"><text:span text:style-name="T425"> </text:span></text:span><text:span text:style-name="Absatz-Standardschriftart"><text:span text:style-name="T439">48</text:span></text:span><text:span text:style-name="Absatz-Standardschriftart"><text:span text:style-name="T947"> </text:span></text:span><text:span text:style-name="Absatz-Standardschriftart"><text:span text:style-name="T942">y</text:span></text:span><text:span text:style-name="Absatz-Standardschriftart"><text:span text:style-name="T425"> </text:span></text:span><text:span text:style-name="Absatz-Standardschriftart"><text:span text:style-name="T439">50</text:span></text:span><text:span text:style-name="Absatz-Standardschriftart"><text:span text:style-name="T933"> </text:span></text:span><text:span text:style-name="Absatz-Standardschriftart"><text:span text:style-name="T438">de</text:span></text:span><text:span text:style-name="Absatz-Standardschriftart"><text:span text:style-name="T423"> </text:span></text:span>la<text:span text:style-name="Absatz-Standardschriftart"><text:span text:style-name="T423"> </text:span></text:span><text:span text:style-name="Absatz-Standardschriftart"><text:span text:style-name="T438">citada</text:span></text:span><text:span text:style-name="Absatz-Standardschriftart"><text:span text:style-name="T423"> </text:span></text:span><text:span text:style-name="Absatz-Standardschriftart"><text:span text:style-name="T426">Ley </text:span></text:span><text:span text:style-name="Absatz-Standardschriftart"><text:span text:style-name="T438">40/2015,</text:span></text:span><text:span text:style-name="Absatz-Standardschriftart"><text:span text:style-name="T423"> </text:span></text:span><text:span text:style-name="Absatz-Standardschriftart"><text:span text:style-name="T438">aplicables</text:span></text:span><text:span text:style-name="Absatz-Standardschriftart"><text:span text:style-name="T946"> </text:span></text:span>a<text:span text:style-name="Absatz-Standardschriftart"><text:span text:style-name="T423"> </text:span></text:span>las<text:span text:style-name="Absatz-Standardschriftart"><text:span text:style-name="T946"> </text:span></text:span><text:span text:style-name="Absatz-Standardschriftart"><text:span text:style-name="T438">Administraciones</text:span></text:span><text:span text:style-name="Absatz-Standardschriftart"><text:span text:style-name="T946"> </text:span></text:span><text:span text:style-name="Absatz-Standardschriftart"><text:span text:style-name="T438">firmantes</text:span></text:span><text:span text:style-name="Absatz-Standardschriftart"><text:span text:style-name="T946"> </text:span></text:span><text:span text:style-name="Absatz-Standardschriftart"><text:span text:style-name="T438">del</text:span></text:span><text:span text:style-name="Absatz-Standardschriftart"><text:span text:style-name="T426"> </text:span></text:span>convenio,<text:span text:style-name="Absatz-Standardschriftart"><text:span text:style-name="T654"> </text:span></text:span><text:span text:style-name="Absatz-Standardschriftart"><text:span text:style-name="T438">teniendo</text:span></text:span><text:span text:style-name="Absatz-Standardschriftart"><text:span text:style-name="T745"> </text:span></text:span><text:span text:style-name="Absatz-Standardschriftart"><text:span text:style-name="T426">en</text:span></text:span><text:span text:style-name="Absatz-Standardschriftart"><text:span text:style-name="T754"> </text:span></text:span>cuenta<text:span text:style-name="Absatz-Standardschriftart"><text:span text:style-name="T758"> </text:span></text:span><text:span text:style-name="Absatz-Standardschriftart"><text:span text:style-name="T438">lo</text:span></text:span><text:span text:style-name="Absatz-Standardschriftart"><text:span text:style-name="T745"> </text:span></text:span>siguiente:</text:p>
      <text:p text:style-name="P22"/>
      <text:p text:style-name="P87"><text:span text:style-name="Absatz-Standardschriftart"><text:span text:style-name="T438">(Artículo</text:span></text:span><text:span text:style-name="Absatz-Standardschriftart"><text:span text:style-name="T826"> </text:span></text:span><text:span text:style-name="Absatz-Standardschriftart"><text:span text:style-name="T438">47.1)</text:span></text:span><text:span text:style-name="Absatz-Standardschriftart"><text:span text:style-name="T826"> </text:span></text:span><text:span text:style-name="Absatz-Standardschriftart"><text:span text:style-name="T438">Se</text:span></text:span><text:span text:style-name="Absatz-Standardschriftart"><text:span text:style-name="T733"> </text:span></text:span>propone<text:span text:style-name="Absatz-Standardschriftart"><text:span text:style-name="T782"> </text:span></text:span><text:span text:style-name="Absatz-Standardschriftart"><text:span text:style-name="T438">la</text:span></text:span><text:span text:style-name="Absatz-Standardschriftart"><text:span text:style-name="T782"> </text:span></text:span>suscripción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782"> </text:span></text:span><text:span text:style-name="Absatz-Standardschriftart"><text:span text:style-name="T426">un</text:span></text:span><text:span text:style-name="Absatz-Standardschriftart"><text:span text:style-name="T782"> </text:span></text:span><text:span text:style-name="Absatz-Standardschriftart"><text:span text:style-name="T438">acuerdo</text:span></text:span><text:span text:style-name="Absatz-Standardschriftart"><text:span text:style-name="T733"> </text:span></text:span><text:span text:style-name="Absatz-Standardschriftart"><text:span text:style-name="T438">entre</text:span></text:span><text:span text:style-name="Absatz-Standardschriftart"><text:span text:style-name="T733"> </text:span></text:span><text:span text:style-name="Absatz-Standardschriftart"><text:span text:style-name="T438">entidades</text:span></text:span><text:span text:style-name="Absatz-Standardschriftart"><text:span text:style-name="T826"> </text:span></text:span><text:span text:style-name="Absatz-Standardschriftart"><text:span text:style-name="T438">pertenecientes</text:span></text:span><text:span text:style-name="Absatz-Standardschriftart"><text:span text:style-name="T733"> </text:span></text:span><text:span text:style-name="Absatz-Standardschriftart"><text:span text:style-name="T438">al</text:span></text:span><text:span text:style-name="Absatz-Standardschriftart"><text:span text:style-name="T662"> </text:span></text:span><text:span text:style-name="Absatz-Standardschriftart"><text:span text:style-name="T438">Sector</text:span></text:span><text:span text:style-name="Absatz-Standardschriftart"><text:span text:style-name="T436"> </text:span></text:span><text:span text:style-name="Absatz-Standardschriftart"><text:span text:style-name="T438">Público</text:span></text:span><text:span text:style-name="Absatz-Standardschriftart"><text:span text:style-name="T456"> </text:span></text:span>y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784"> </text:span></text:span>concreto<text:span text:style-name="Absatz-Standardschriftart"><text:span text:style-name="T456"> </text:span></text:span><text:span text:style-name="Absatz-Standardschriftart"><text:span text:style-name="T439">Administraciones</text:span></text:span><text:span text:style-name="Absatz-Standardschriftart"><text:span text:style-name="T434"> </text:span></text:span><text:span text:style-name="Absatz-Standardschriftart"><text:span text:style-name="T439">Públicas</text:span></text:span><text:span text:style-name="Absatz-Standardschriftart"><text:span text:style-name="T438">,</text:span></text:span><text:span text:style-name="Absatz-Standardschriftart"><text:span text:style-name="T784"> </text:span></text:span>conforme<text:span text:style-name="Absatz-Standardschriftart"><text:span text:style-name="T784"> </text:span></text:span>a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definición</text:span></text:span><text:span text:style-name="Absatz-Standardschriftart"><text:span text:style-name="T784"> </text:span></text:span>que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32"> </text:span></text:span>las<text:span text:style-name="Absatz-Standardschriftart"><text:span text:style-name="T628"> </text:span></text:span>mismas<text:span text:style-name="Absatz-Standardschriftart"><text:span text:style-name="T906"> </text:span></text:span><text:span text:style-name="Absatz-Standardschriftart"><text:span text:style-name="T438">establece</text:span></text:span><text:span text:style-name="Absatz-Standardschriftart"><text:span text:style-name="T907"> </text:span></text:span><text:span text:style-name="Absatz-Standardschriftart"><text:span text:style-name="T438">el</text:span></text:span><text:span text:style-name="Absatz-Standardschriftart"><text:span text:style-name="T921"> </text:span></text:span><text:span text:style-name="Absatz-Standardschriftart"><text:span text:style-name="T438">artículo</text:span></text:span><text:span text:style-name="Absatz-Standardschriftart"><text:span text:style-name="T907"> </text:span></text:span>2.3<text:span text:style-name="Absatz-Standardschriftart"><text:span text:style-name="T921"> </text:span></text:span><text:span text:style-name="Absatz-Standardschriftart"><text:span text:style-name="T438">de</text:span></text:span><text:span text:style-name="Absatz-Standardschriftart"><text:span text:style-name="T907"> </text:span></text:span><text:span text:style-name="Absatz-Standardschriftart"><text:span text:style-name="T438">la</text:span></text:span><text:span text:style-name="Absatz-Standardschriftart"><text:span text:style-name="T907"> </text:span></text:span><text:span text:style-name="Absatz-Standardschriftart"><text:span text:style-name="T426">Ley</text:span></text:span><text:span text:style-name="Absatz-Standardschriftart"><text:span text:style-name="T910"> </text:span></text:span>39/2015,<text:span text:style-name="Absatz-Standardschriftart"><text:span text:style-name="T907"> </text:span></text:span><text:span text:style-name="Absatz-Standardschriftart"><text:span text:style-name="T438">de</text:span></text:span><text:span text:style-name="Absatz-Standardschriftart"><text:span text:style-name="T921"> </text:span></text:span>1<text:span text:style-name="Absatz-Standardschriftart"><text:span text:style-name="T907"> </text:span></text:span><text:span text:style-name="Absatz-Standardschriftart"><text:span text:style-name="T438">de</text:span></text:span><text:span text:style-name="Absatz-Standardschriftart"><text:span text:style-name="T907"> </text:span></text:span><text:span text:style-name="Absatz-Standardschriftart"><text:span text:style-name="T438">octubre,</text:span></text:span><text:span text:style-name="Absatz-Standardschriftart"><text:span text:style-name="T907"> </text:span></text:span>del<text:span text:style-name="Absatz-Standardschriftart"><text:span text:style-name="T921"> </text:span></text:span><text:span text:style-name="Absatz-Standardschriftart"><text:span text:style-name="T438">Procedimiento</text:span></text:span><text:span text:style-name="Absatz-Standardschriftart"><text:span text:style-name="T631"> </text:span></text:span><text:span text:style-name="Absatz-Standardschriftart"><text:span text:style-name="T438">Administrativo</text:span></text:span><text:span text:style-name="Absatz-Standardschriftart"><text:span text:style-name="T946"> </text:span></text:span>Común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las<text:span text:style-name="Absatz-Standardschriftart"><text:span text:style-name="T432"> </text:span></text:span><text:span text:style-name="Absatz-Standardschriftart"><text:span text:style-name="T438">Administraciones</text:span></text:span><text:span text:style-name="Absatz-Standardschriftart"><text:span text:style-name="T784"> </text:span></text:span>Públicas<text:span text:style-name="Absatz-Standardschriftart"><text:span text:style-name="T456"> </text:span></text:span>y<text:span text:style-name="Absatz-Standardschriftart"><text:span text:style-name="T778"> </text:span></text:span><text:span text:style-name="Absatz-Standardschriftart"><text:span text:style-name="T426">el</text:span></text:span><text:span text:style-name="Absatz-Standardschriftart"><text:span text:style-name="T946"> </text:span></text:span><text:span text:style-name="Absatz-Standardschriftart"><text:span text:style-name="T438">artículo</text:span></text:span><text:span text:style-name="Absatz-Standardschriftart"><text:span text:style-name="T932"> </text:span></text:span>3.2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26">Ley</text:span></text:span><text:span text:style-name="Absatz-Standardschriftart"><text:span text:style-name="T946"> </text:span></text:span><text:span text:style-name="Absatz-Standardschriftart"><text:span text:style-name="T438">9/2017,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8<text:span text:style-name="Absatz-Standardschriftart"><text:span text:style-name="T623"> </text:span></text:span><text:span text:style-name="Absatz-Standardschriftart"><text:span text:style-name="T438">de</text:span></text:span><text:span text:style-name="Absatz-Standardschriftart"><text:span text:style-name="T745"> </text:span></text:span>noviembre,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5"> </text:span></text:span>Contratos<text:span text:style-name="Absatz-Standardschriftart"><text:span text:style-name="T764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Sector</text:span></text:span><text:span text:style-name="Absatz-Standardschriftart"><text:span text:style-name="T758"> </text:span></text:span><text:span text:style-name="Absatz-Standardschriftart"><text:span text:style-name="T438">Público.</text:span></text:span></text:p>
      <text:p text:style-name="P5"/>
      <text:p text:style-name="P78"><text:span text:style-name="Absatz-Standardschriftart"><text:span text:style-name="T438">(Artículo</text:span></text:span><text:span text:style-name="Absatz-Standardschriftart"><text:span text:style-name="T729"> </text:span></text:span><text:span text:style-name="Absatz-Standardschriftart"><text:span text:style-name="T438">47.1)</text:span></text:span><text:span text:style-name="Absatz-Standardschriftart"><text:span text:style-name="T951"> </text:span></text:span>El<text:span text:style-name="Absatz-Standardschriftart"><text:span text:style-name="T729"> </text:span></text:span>convenio<text:span text:style-name="Absatz-Standardschriftart"><text:span text:style-name="T729"> </text:span></text:span><text:span text:style-name="Absatz-Standardschriftart"><text:span text:style-name="T438">propuesto</text:span></text:span><text:span text:style-name="Absatz-Standardschriftart"><text:span text:style-name="T729"> </text:span></text:span><text:span text:style-name="Absatz-Standardschriftart"><text:span text:style-name="T438">no</text:span></text:span><text:span text:style-name="Absatz-Standardschriftart"><text:span text:style-name="T951"> </text:span></text:span>contempla<text:span text:style-name="Absatz-Standardschriftart"><text:span text:style-name="T729"> </text:span></text:span>meras<text:span text:style-name="Absatz-Standardschriftart"><text:span text:style-name="T917"> </text:span></text:span><text:span text:style-name="Absatz-Standardschriftart"><text:span text:style-name="T438">declaraciones</text:span></text:span>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7"> </text:span></text:span><text:span text:style-name="Absatz-Standardschriftart"><text:span text:style-name="T438">intención</text:span></text:span><text:span text:style-name="Absatz-Standardschriftart"><text:span text:style-name="T729"> </text:span></text:span>con<text:span text:style-name="Absatz-Standardschriftart"><text:span text:style-name="T660"> </text:span></text:span><text:span text:style-name="Absatz-Standardschriftart"><text:span text:style-name="T438">contenido</text:span></text:span><text:span text:style-name="Absatz-Standardschriftart"><text:span text:style-name="T797"> </text:span></text:span><text:span text:style-name="Absatz-Standardschriftart"><text:span text:style-name="T438">general,</text:span></text:span><text:span text:style-name="Absatz-Standardschriftart"><text:span text:style-name="T418"> </text:span></text:span>sino<text:span text:style-name="Absatz-Standardschriftart"><text:span text:style-name="T418"> </text:span></text:span><text:span text:style-name="Absatz-Standardschriftart"><text:span text:style-name="T439">compromisos</text:span></text:span><text:span text:style-name="Absatz-Standardschriftart"><text:span text:style-name="T793"> </text:span></text:span><text:span text:style-name="Absatz-Standardschriftart"><text:span text:style-name="T439">jurídicos</text:span></text:span><text:span text:style-name="Absatz-Standardschriftart"><text:span text:style-name="T798"> </text:span></text:span><text:span text:style-name="Absatz-Standardschriftart"><text:span text:style-name="T439">concretos</text:span></text:span><text:span text:style-name="Absatz-Standardschriftart"><text:span text:style-name="T798"> </text:span></text:span><text:span text:style-name="Absatz-Standardschriftart"><text:span text:style-name="T942">y</text:span></text:span><text:span text:style-name="Absatz-Standardschriftart"><text:span text:style-name="T787"> </text:span></text:span><text:span text:style-name="Absatz-Standardschriftart"><text:span text:style-name="T439">exigibles</text:span></text:span><text:span text:style-name="Absatz-Standardschriftart"><text:span text:style-name="T438">.</text:span></text:span><text:span text:style-name="Absatz-Standardschriftart"><text:span text:style-name="T418"> </text:span></text:span>Tampoco<text:span text:style-name="Absatz-Standardschriftart"><text:span text:style-name="T418"> </text:span></text:span><text:span text:style-name="Absatz-Standardschriftart"><text:span text:style-name="T438">contempla</text:span></text:span><text:span text:style-name="Absatz-Standardschriftart"><text:span text:style-name="T654"> </text:span></text:span><text:span text:style-name="Absatz-Standardschriftart"><text:span text:style-name="T438">prestaciones</text:span></text:span><text:span text:style-name="Absatz-Standardschriftart"><text:span text:style-name="T764"> </text:span></text:span><text:span text:style-name="Absatz-Standardschriftart"><text:span text:style-name="T438">propias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os</text:span></text:span><text:span text:style-name="Absatz-Standardschriftart"><text:span text:style-name="T774"> </text:span></text:span><text:span text:style-name="Absatz-Standardschriftart"><text:span text:style-name="T438">contratos,</text:span></text:span><text:span text:style-name="Absatz-Standardschriftart"><text:span text:style-name="T758"> </text:span></text:span><text:span text:style-name="Absatz-Standardschriftart"><text:span text:style-name="T438">entre</text:span></text:span><text:span text:style-name="Absatz-Standardschriftart"><text:span text:style-name="T758"> </text:span></text:span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obligaciones</text:span></text:span><text:span text:style-name="Absatz-Standardschriftart"><text:span text:style-name="T764"> </text:span></text:span><text:span text:style-name="Absatz-Standardschriftart"><text:span text:style-name="T438">que</text:span></text:span><text:span text:style-name="Absatz-Standardschriftart"><text:span text:style-name="T758"> </text:span></text:span>asumen<text:span text:style-name="Absatz-Standardschriftart"><text:span text:style-name="T749"> </text:span></text:span><text:span text:style-name="Absatz-Standardschriftart"><text:span text:style-name="T438">las</text:span></text:span><text:span text:style-name="Absatz-Standardschriftart"><text:span text:style-name="T764"> </text:span></text:span>partes.</text:p>
      <text:p text:style-name="P2"/>
      <text:p text:style-name="P196"><text:span text:style-name="Absatz-Standardschriftart"><text:span text:style-name="T36">(Artículo</text:span></text:span><text:span text:style-name="Absatz-Standardschriftart"><text:span text:style-name="T381"> </text:span></text:span><text:span text:style-name="Absatz-Standardschriftart"><text:span text:style-name="T36">47.2)</text:span></text:span><text:span text:style-name="Absatz-Standardschriftart"><text:span text:style-name="T289"> </text:span></text:span><text:span text:style-name="Absatz-Standardschriftart"><text:span text:style-name="T290">El</text:span></text:span><text:span text:style-name="Absatz-Standardschriftart"><text:span text:style-name="T390"> </text:span></text:span><text:span text:style-name="Absatz-Standardschriftart"><text:span text:style-name="T36">convenio</text:span></text:span><text:span text:style-name="Absatz-Standardschriftart"><text:span text:style-name="T99"> </text:span></text:span><text:span text:style-name="Absatz-Standardschriftart"><text:span text:style-name="T36">corresponde</text:span></text:span><text:span text:style-name="Absatz-Standardschriftart"><text:span text:style-name="T381"> </text:span></text:span><text:span text:style-name="Absatz-Standardschriftart"><text:span text:style-name="T290">con</text:span></text:span><text:span text:style-name="Absatz-Standardschriftart"><text:span text:style-name="T381"> </text:span></text:span><text:span text:style-name="Absatz-Standardschriftart"><text:span text:style-name="T106">el</text:span></text:span><text:span text:style-name="Absatz-Standardschriftart"><text:span text:style-name="T390"> </text:span></text:span><text:span text:style-name="Absatz-Standardschriftart"><text:span text:style-name="T36">tipo</text:span></text:span><text:span text:style-name="Absatz-Standardschriftart"><text:span text:style-name="T381"> </text:span></text:span><text:span text:style-name="Absatz-Standardschriftart"><text:span text:style-name="T36">regulado</text:span></text:span><text:span text:style-name="Absatz-Standardschriftart"><text:span text:style-name="T381"> </text:span></text:span><text:span text:style-name="Absatz-Standardschriftart"><text:span text:style-name="T36">en</text:span></text:span><text:span text:style-name="Absatz-Standardschriftart"><text:span text:style-name="T381"> </text:span></text:span><text:span text:style-name="Absatz-Standardschriftart"><text:span text:style-name="T290">la</text:span></text:span><text:span text:style-name="Absatz-Standardschriftart"><text:span text:style-name="T381"> </text:span></text:span><text:span text:style-name="Absatz-Standardschriftart"><text:span text:style-name="T36">letra</text:span></text:span><text:span text:style-name="Absatz-Standardschriftart"><text:span text:style-name="T99"> </text:span></text:span><text:span text:style-name="Absatz-Standardschriftart"><text:span text:style-name="T36">a)</text:span></text:span><text:span text:style-name="Absatz-Standardschriftart"><text:span text:style-name="T289"> </text:span></text:span><text:span text:style-name="Absatz-Standardschriftart"><text:span text:style-name="T36">del</text:span></text:span><text:span text:style-name="Absatz-Standardschriftart"><text:span text:style-name="T99"> </text:span></text:span><text:span text:style-name="Absatz-Standardschriftart"><text:span text:style-name="T36">artículo</text:span></text:span><text:span text:style-name="Absatz-Standardschriftart"><text:span text:style-name="T289"> </text:span></text:span><text:span text:style-name="Absatz-Standardschriftart"><text:span text:style-name="T36">47.2:</text:span></text:span><text:span text:style-name="Absatz-Standardschriftart"><text:span text:style-name="T511"> </text:span></text:span><text:span text:style-name="Absatz-Standardschriftart"><text:span text:style-name="T38">“</text:span></text:span><text:span text:style-name="Absatz-Standardschriftart"><text:span text:style-name="T39">Convenios</text:span></text:span><text:span text:style-name="Absatz-Standardschriftart"><text:span text:style-name="T330"> </text:span></text:span><text:span text:style-name="Absatz-Standardschriftart"><text:span text:style-name="T39">interadministrativos</text:span></text:span><text:span text:style-name="Absatz-Standardschriftart"><text:span text:style-name="T379"> </text:span></text:span><text:span text:style-name="Absatz-Standardschriftart"><text:span text:style-name="T365">firmados</text:span></text:span><text:span text:style-name="Absatz-Standardschriftart"><text:span text:style-name="T391"> </text:span></text:span><text:span text:style-name="Absatz-Standardschriftart"><text:span text:style-name="T365">entre</text:span></text:span><text:span text:style-name="Absatz-Standardschriftart"><text:span text:style-name="T330"> </text:span></text:span><text:span text:style-name="Absatz-Standardschriftart"><text:span text:style-name="T104">dos</text:span></text:span><text:span text:style-name="Absatz-Standardschriftart"><text:span text:style-name="T330"> </text:span></text:span><text:span text:style-name="Absatz-Standardschriftart"><text:span text:style-name="T365">o</text:span></text:span><text:span text:style-name="Absatz-Standardschriftart"><text:span text:style-name="T391"> </text:span></text:span><text:span text:style-name="Absatz-Standardschriftart"><text:span text:style-name="T365">más</text:span></text:span><text:span text:style-name="Absatz-Standardschriftart"><text:span text:style-name="T330"> </text:span></text:span><text:span text:style-name="Absatz-Standardschriftart"><text:span text:style-name="T365">Administraciones</text:span></text:span><text:span text:style-name="Absatz-Standardschriftart"><text:span text:style-name="T330"> </text:span></text:span><text:span text:style-name="Absatz-Standardschriftart"><text:span text:style-name="T365">Públicas</text:span></text:span><text:span text:style-name="Absatz-Standardschriftart"><text:span text:style-name="T364">,</text:span></text:span><text:span text:style-name="Absatz-Standardschriftart"><text:span text:style-name="T574"> </text:span></text:span><text:span text:style-name="Absatz-Standardschriftart"><text:span text:style-name="T38">(...),</text:span></text:span><text:span text:style-name="Absatz-Standardschriftart"><text:span text:style-name="T194"> </text:span></text:span><text:span text:style-name="Absatz-Standardschriftart"><text:span text:style-name="T364">y</text:span></text:span><text:span text:style-name="Absatz-Standardschriftart"><text:span text:style-name="T161"> </text:span></text:span><text:span text:style-name="Absatz-Standardschriftart"><text:span text:style-name="T364">que</text:span></text:span><text:span text:style-name="Absatz-Standardschriftart"><text:span text:style-name="T140"> </text:span></text:span><text:span text:style-name="Absatz-Standardschriftart"><text:span text:style-name="T364">podrán</text:span></text:span><text:span text:style-name="Absatz-Standardschriftart"><text:span text:style-name="T161"> </text:span></text:span><text:span text:style-name="Absatz-Standardschriftart"><text:span text:style-name="T38">incluir</text:span></text:span><text:span text:style-name="Absatz-Standardschriftart"><text:span text:style-name="T157"> </text:span></text:span><text:span text:style-name="Absatz-Standardschriftart"><text:span text:style-name="T364">la</text:span></text:span><text:span text:style-name="Absatz-Standardschriftart"><text:span text:style-name="T140"> </text:span></text:span><text:span text:style-name="Absatz-Standardschriftart"><text:span text:style-name="T38">utilización</text:span></text:span><text:span text:style-name="Absatz-Standardschriftart"><text:span text:style-name="T161"> </text:span></text:span><text:span text:style-name="Absatz-Standardschriftart"><text:span text:style-name="T38">de</text:span></text:span><text:span text:style-name="Absatz-Standardschriftart"><text:span text:style-name="T145"> </text:span></text:span><text:span text:style-name="Absatz-Standardschriftart"><text:span text:style-name="T38">medios,</text:span></text:span><text:span text:style-name="Absatz-Standardschriftart"><text:span text:style-name="T157"> </text:span></text:span><text:span text:style-name="Absatz-Standardschriftart"><text:span text:style-name="T364">servicios</text:span></text:span><text:span text:style-name="Absatz-Standardschriftart"><text:span text:style-name="T161"> </text:span></text:span><text:span text:style-name="Absatz-Standardschriftart"><text:span text:style-name="T364">y</text:span></text:span><text:span text:style-name="Absatz-Standardschriftart"><text:span text:style-name="T145"> </text:span></text:span><text:span text:style-name="Absatz-Standardschriftart"><text:span text:style-name="T38">recursos</text:span></text:span><text:span text:style-name="Absatz-Standardschriftart"><text:span text:style-name="T161"> </text:span></text:span><text:span text:style-name="Absatz-Standardschriftart"><text:span text:style-name="T38">de</text:span></text:span><text:span text:style-name="Absatz-Standardschriftart"><text:span text:style-name="T161"> </text:span></text:span><text:span text:style-name="Absatz-Standardschriftart"><text:span text:style-name="T38">otra</text:span></text:span><text:span text:style-name="Absatz-Standardschriftart"><text:span text:style-name="T149"> </text:span></text:span><text:span text:style-name="Absatz-Standardschriftart"><text:span text:style-name="T38">Administración</text:span></text:span><text:span text:style-name="Absatz-Standardschriftart"><text:span text:style-name="T563"> </text:span></text:span><text:span text:style-name="Absatz-Standardschriftart"><text:span text:style-name="T38">Pública,</text:span></text:span><text:span text:style-name="Absatz-Standardschriftart"><text:span text:style-name="T355"> </text:span></text:span><text:span text:style-name="Absatz-Standardschriftart"><text:span text:style-name="T38">(...)</text:span></text:span><text:span text:style-name="Absatz-Standardschriftart"><text:span text:style-name="T219"> </text:span></text:span><text:span text:style-name="Absatz-Standardschriftart"><text:span text:style-name="T364">para</text:span></text:span><text:span text:style-name="Absatz-Standardschriftart"><text:span text:style-name="T57"> </text:span></text:span><text:span text:style-name="Absatz-Standardschriftart"><text:span text:style-name="T103">el</text:span></text:span><text:span text:style-name="Absatz-Standardschriftart"><text:span text:style-name="T57"> </text:span></text:span><text:span text:style-name="Absatz-Standardschriftart"><text:span text:style-name="T364">ejercicio</text:span></text:span><text:span text:style-name="Absatz-Standardschriftart"><text:span text:style-name="T225"> </text:span></text:span><text:span text:style-name="Absatz-Standardschriftart"><text:span text:style-name="T38">de</text:span></text:span><text:span text:style-name="Absatz-Standardschriftart"><text:span text:style-name="T57"> </text:span></text:span><text:span text:style-name="Absatz-Standardschriftart"><text:span text:style-name="T364">competencias</text:span></text:span><text:span text:style-name="Absatz-Standardschriftart"><text:span text:style-name="T219"> </text:span></text:span><text:span text:style-name="Absatz-Standardschriftart"><text:span text:style-name="T38">propias</text:span></text:span><text:span text:style-name="Absatz-Standardschriftart"><text:span text:style-name="T347"> </text:span></text:span><text:span text:style-name="Absatz-Standardschriftart"><text:span text:style-name="T364">o</text:span></text:span><text:span text:style-name="Absatz-Standardschriftart"><text:span text:style-name="T57"> </text:span></text:span><text:span text:style-name="Absatz-Standardschriftart"><text:span text:style-name="T38">delegadas”</text:span></text:span><text:span text:style-name="Absatz-Standardschriftart"><text:span text:style-name="T36">.</text:span></text:span></text:p>
      <text:p text:style-name="P32"/>
      <text:p text:style-name="P86"><text:span text:style-name="Absatz-Standardschriftart"><text:span text:style-name="T438">(Artículo</text:span></text:span><text:span text:style-name="Absatz-Standardschriftart"><text:span text:style-name="T932"> </text:span></text:span><text:span text:style-name="Absatz-Standardschriftart"><text:span text:style-name="T438">48.1)</text:span></text:span><text:span text:style-name="Absatz-Standardschriftart"><text:span text:style-name="T784"> </text:span></text:span><text:span text:style-name="Absatz-Standardschriftart"><text:span text:style-name="T438">Las</text:span></text:span><text:span text:style-name="Absatz-Standardschriftart"><text:span text:style-name="T784"> </text:span></text:span><text:span text:style-name="Absatz-Standardschriftart"><text:span text:style-name="T438">entidades</text:span></text:span><text:span text:style-name="Absatz-Standardschriftart"><text:span text:style-name="T784"> </text:span></text:span><text:span text:style-name="Absatz-Standardschriftart"><text:span text:style-name="T438">firmantes</text:span></text:span><text:span text:style-name="Absatz-Standardschriftart"><text:span text:style-name="T784"> </text:span></text:span><text:span text:style-name="Absatz-Standardschriftart"><text:span text:style-name="T438">ostentan</text:span></text:span><text:span text:style-name="Absatz-Standardschriftart"><text:span text:style-name="T432"> </text:span></text:span><text:span text:style-name="Absatz-Standardschriftart"><text:span text:style-name="T439">competencias</text:span></text:span><text:span text:style-name="Absatz-Standardschriftart"><text:span text:style-name="T933"> </text:span></text:span><text:span text:style-name="Absatz-Standardschriftart"><text:span text:style-name="T426">en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materia</text:span></text:span><text:span text:style-name="Absatz-Standardschriftart"><text:span text:style-name="T432"> </text:span></text:span><text:span text:style-name="Absatz-Standardschriftart"><text:span text:style-name="T438">objeto</text:span></text:span><text:span text:style-name="Absatz-Standardschriftart"><text:span text:style-name="T432"> </text:span></text:span>del<text:span text:style-name="Absatz-Standardschriftart"><text:span text:style-name="T644"> </text:span></text:span><text:span text:style-name="Absatz-Standardschriftart"><text:span text:style-name="T438">convenio,</text:span></text:span><text:span text:style-name="Absatz-Standardschriftart"><text:span text:style-name="T778"> </text:span></text:span>y<text:span text:style-name="Absatz-Standardschriftart"><text:span text:style-name="T754"> </text:span></text:span><text:span text:style-name="Absatz-Standardschriftart"><text:span text:style-name="T438">no</text:span></text:span><text:span text:style-name="Absatz-Standardschriftart"><text:span text:style-name="T770"> </text:span></text:span>se<text:span text:style-name="Absatz-Standardschriftart"><text:span text:style-name="T764"> </text:span></text:span>produce<text:span text:style-name="Absatz-Standardschriftart"><text:span text:style-name="T774"> </text:span></text:span><text:span text:style-name="Absatz-Standardschriftart"><text:span text:style-name="T438">cesión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la<text:span text:style-name="Absatz-Standardschriftart"><text:span text:style-name="T764"> </text:span></text:span><text:span text:style-name="Absatz-Standardschriftart"><text:span text:style-name="T438">titularidad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ninguna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ellas.</text:span></text:span></text:p>
      <text:p text:style-name="P68"/>
      <text:p text:style-name="P196"><text:span text:style-name="Absatz-Standardschriftart"><text:span text:style-name="T34">(Artículo</text:span></text:span><text:span text:style-name="Absatz-Standardschriftart"><text:span text:style-name="T102"> </text:span></text:span><text:span text:style-name="Absatz-Standardschriftart"><text:span text:style-name="T34">48.3)</text:span></text:span><text:span text:style-name="Absatz-Standardschriftart"><text:span text:style-name="T209"> </text:span></text:span><text:span text:style-name="Absatz-Standardschriftart"><text:span text:style-name="T34">La </text:span></text:span><text:span text:style-name="Absatz-Standardschriftart"><text:span text:style-name="T52">suscripción</text:span></text:span><text:span text:style-name="Absatz-Standardschriftart"><text:span text:style-name="T209"> </text:span></text:span><text:span text:style-name="Absatz-Standardschriftart"><text:span text:style-name="T34">del</text:span></text:span><text:span text:style-name="Absatz-Standardschriftart"><text:span text:style-name="T52"> </text:span></text:span><text:span text:style-name="Absatz-Standardschriftart"><text:span text:style-name="T34">convenio</text:span></text:span><text:span text:style-name="Absatz-Standardschriftart"><text:span text:style-name="T209"> </text:span></text:span><text:span text:style-name="Absatz-Standardschriftart"><text:span text:style-name="T52">mejora</text:span></text:span><text:span text:style-name="Absatz-Standardschriftart"><text:span text:style-name="T34"> la</text:span></text:span><text:span text:style-name="Absatz-Standardschriftart"><text:span text:style-name="T266"> </text:span></text:span><text:span text:style-name="Absatz-Standardschriftart"><text:span text:style-name="T31">eficiencia </text:span></text:span><text:span text:style-name="Absatz-Standardschriftart"><text:span text:style-name="T100">de</text:span></text:span><text:span text:style-name="Absatz-Standardschriftart"><text:span text:style-name="T31"> </text:span></text:span><text:span text:style-name="Absatz-Standardschriftart"><text:span text:style-name="T100">la</text:span></text:span><text:span text:style-name="Absatz-Standardschriftart"><text:span text:style-name="T24"> </text:span></text:span><text:span text:style-name="Absatz-Standardschriftart"><text:span text:style-name="T4">gestión pública</text:span></text:span><text:span text:style-name="Absatz-Standardschriftart"><text:span text:style-name="T271"> </text:span></text:span><text:span text:style-name="Absatz-Standardschriftart"><text:span text:style-name="T52">y</text:span></text:span><text:span text:style-name="Absatz-Standardschriftart"><text:span text:style-name="T350"> </text:span></text:span><text:span text:style-name="Absatz-Standardschriftart"><text:span text:style-name="T52">facilita</text:span></text:span><text:span text:style-name="Absatz-Standardschriftart"><text:span text:style-name="T575"> </text:span></text:span><text:span text:style-name="Absatz-Standardschriftart"><text:span text:style-name="T34">la</text:span></text:span><text:span text:style-name="Absatz-Standardschriftart"><text:span text:style-name="T110"> </text:span></text:span><text:span text:style-name="Absatz-Standardschriftart"><text:span text:style-name="T34">utilización</text:span></text:span><text:span text:style-name="Absatz-Standardschriftart"><text:span text:style-name="T81"> </text:span></text:span><text:span text:style-name="Absatz-Standardschriftart"><text:span text:style-name="T52">conjunta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81"> </text:span></text:span><text:span text:style-name="Absatz-Standardschriftart"><text:span text:style-name="T34">medios</text:span></text:span><text:span text:style-name="Absatz-Standardschriftart"><text:span text:style-name="T181"> </text:span></text:span><text:span text:style-name="Absatz-Standardschriftart"><text:span text:style-name="T52">y</text:span></text:span><text:span text:style-name="Absatz-Standardschriftart"><text:span text:style-name="T284"> </text:span></text:span><text:span text:style-name="Absatz-Standardschriftart"><text:span text:style-name="T34">servicios</text:span></text:span><text:span text:style-name="Absatz-Standardschriftart"><text:span text:style-name="T71"> </text:span></text:span><text:span text:style-name="Absatz-Standardschriftart"><text:span text:style-name="T52">públicos,</text:span></text:span><text:span text:style-name="Absatz-Standardschriftart"><text:span text:style-name="T81"> </text:span></text:span><text:span text:style-name="Absatz-Standardschriftart"><text:span text:style-name="T34">contribuye</text:span></text:span><text:span text:style-name="Absatz-Standardschriftart"><text:span text:style-name="T81"> </text:span></text:span><text:span text:style-name="Absatz-Standardschriftart"><text:span text:style-name="T52">a</text:span></text:span><text:span text:style-name="Absatz-Standardschriftart"><text:span text:style-name="T71"> </text:span></text:span><text:span text:style-name="Absatz-Standardschriftart"><text:span text:style-name="T34">la</text:span></text:span><text:span text:style-name="Absatz-Standardschriftart"><text:span text:style-name="T181"> </text:span></text:span><text:span text:style-name="Absatz-Standardschriftart"><text:span text:style-name="T34">realización</text:span></text:span><text:span text:style-name="Absatz-Standardschriftart"><text:span text:style-name="T71"> </text:span></text:span><text:span text:style-name="Absatz-Standardschriftart"><text:span text:style-name="T34">de</text:span></text:span><text:span text:style-name="Absatz-Standardschriftart"><text:span text:style-name="T507"> </text:span></text:span><text:span text:style-name="Absatz-Standardschriftart"><text:span text:style-name="T31">actividades</text:span></text:span><text:span text:style-name="Absatz-Standardschriftart"><text:span text:style-name="T265"> </text:span></text:span><text:span text:style-name="Absatz-Standardschriftart"><text:span text:style-name="T4">de</text:span></text:span><text:span text:style-name="Absatz-Standardschriftart"><text:span text:style-name="T361"> </text:span></text:span><text:span text:style-name="Absatz-Standardschriftart"><text:span text:style-name="T31">utilidad</text:span></text:span><text:span text:style-name="Absatz-Standardschriftart"><text:span text:style-name="T279"> </text:span></text:span><text:span text:style-name="Absatz-Standardschriftart"><text:span text:style-name="T4">pública</text:span></text:span><text:span text:style-name="Absatz-Standardschriftart"><text:span text:style-name="T297"> </text:span></text:span><text:span text:style-name="Absatz-Standardschriftart"><text:span text:style-name="T52">y</text:span></text:span><text:span text:style-name="Absatz-Standardschriftart"><text:span text:style-name="T209"> </text:span></text:span><text:span text:style-name="Absatz-Standardschriftart"><text:span text:style-name="T52">cumple</text:span></text:span><text:span text:style-name="Absatz-Standardschriftart"><text:span text:style-name="T363"> </text:span></text:span><text:span text:style-name="Absatz-Standardschriftart"><text:span text:style-name="T52">con</text:span></text:span><text:span text:style-name="Absatz-Standardschriftart"><text:span text:style-name="T363"> </text:span></text:span><text:span text:style-name="Absatz-Standardschriftart"><text:span text:style-name="T52">la</text:span></text:span><text:span text:style-name="Absatz-Standardschriftart"><text:span text:style-name="T363"> </text:span></text:span><text:span text:style-name="Absatz-Standardschriftart"><text:span text:style-name="T34">legislación</text:span></text:span><text:span text:style-name="Absatz-Standardschriftart"><text:span text:style-name="T308"> </text:span></text:span><text:span text:style-name="Absatz-Standardschriftart"><text:span text:style-name="T34">de</text:span></text:span><text:span text:style-name="Absatz-Standardschriftart"><text:span text:style-name="T363"> </text:span></text:span><text:span text:style-name="Absatz-Standardschriftart"><text:span text:style-name="T31">estabilidad</text:span></text:span><text:span text:style-name="Absatz-Standardschriftart"><text:span text:style-name="T279"> </text:span></text:span><text:span text:style-name="Absatz-Standardschriftart"><text:span text:style-name="T4">presupuestaria</text:span></text:span><text:span text:style-name="Absatz-Standardschriftart"><text:span text:style-name="T297"> </text:span></text:span><text:span text:style-name="Absatz-Standardschriftart"><text:span text:style-name="T4">y</text:span></text:span><text:span text:style-name="Absatz-Standardschriftart"><text:span text:style-name="T485"> </text:span></text:span><text:span text:style-name="Absatz-Standardschriftart"><text:span text:style-name="T31">sostenibilidad</text:span></text:span><text:span text:style-name="Absatz-Standardschriftart"><text:span text:style-name="T384"> </text:span></text:span><text:span text:style-name="Absatz-Standardschriftart"><text:span text:style-name="T31">financiera</text:span></text:span><text:span text:style-name="Absatz-Standardschriftart"><text:span text:style-name="T34">.</text:span></text:span></text:p>
      <text:p text:style-name="P51"/>
      <text:p text:style-name="P89"><text:span text:style-name="Absatz-Standardschriftart"><text:span text:style-name="T438">(Artículo</text:span></text:span><text:span text:style-name="Absatz-Standardschriftart"><text:span text:style-name="T456"> </text:span></text:span><text:span text:style-name="Absatz-Standardschriftart"><text:span text:style-name="T438">48.4)</text:span></text:span>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gestión,</text:span></text:span><text:span text:style-name="Absatz-Standardschriftart"><text:span text:style-name="T784"> </text:span></text:span><text:span text:style-name="Absatz-Standardschriftart"><text:span text:style-name="T438">justificación</text:span></text:span><text:span text:style-name="Absatz-Standardschriftart"><text:span text:style-name="T791"> </text:span></text:span>y<text:span text:style-name="Absatz-Standardschriftart"><text:span text:style-name="T946"> </text:span></text:span><text:span text:style-name="Absatz-Standardschriftart"><text:span text:style-name="T438">resto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actuaciones</text:span></text:span><text:span text:style-name="Absatz-Standardschriftart"><text:span text:style-name="T456"> </text:span></text:span><text:span text:style-name="Absatz-Standardschriftart"><text:span text:style-name="T438">relacionadas</text:span></text:span><text:span text:style-name="Absatz-Standardschriftart"><text:span text:style-name="T436"> </text:span></text:span>con<text:span text:style-name="Absatz-Standardschriftart"><text:span text:style-name="T456"> </text:span></text:span>los<text:span text:style-name="Absatz-Standardschriftart"><text:span text:style-name="T456"> </text:span></text:span><text:span text:style-name="Absatz-Standardschriftart"><text:span text:style-name="T438">gastos</text:span></text:span><text:span text:style-name="Absatz-Standardschriftart"><text:span text:style-name="T436"> </text:span></text:span>que<text:span text:style-name="Absatz-Standardschriftart"><text:span text:style-name="T701"> </text:span></text:span><text:span text:style-name="Absatz-Standardschriftart"><text:span text:style-name="T438">en</text:span></text:span><text:span text:style-name="Absatz-Standardschriftart"><text:span text:style-name="T932"> </text:span></text:span><text:span text:style-name="Absatz-Standardschriftart"><text:span text:style-name="T438">virtud</text:span></text:span><text:span text:style-name="Absatz-Standardschriftart"><text:span text:style-name="T432"> </text:span></text:span><text:span text:style-name="Absatz-Standardschriftart"><text:span text:style-name="T438">del</text:span></text:span><text:span text:style-name="Absatz-Standardschriftart"><text:span text:style-name="T946"> </text:span></text:span>convenio<text:span text:style-name="Absatz-Standardschriftart"><text:span text:style-name="T932"> </text:span></text:span><text:span text:style-name="Absatz-Standardschriftart"><text:span text:style-name="T438">propuesto</text:span></text:span><text:span text:style-name="Absatz-Standardschriftart"><text:span text:style-name="T932"> </text:span></text:span>realicen<text:span text:style-name="Absatz-Standardschriftart"><text:span text:style-name="T932"> </text:span></text:span><text:span text:style-name="Absatz-Standardschriftart"><text:span text:style-name="T438">las</text:span></text:span><text:span text:style-name="Absatz-Standardschriftart"><text:span text:style-name="T784"> </text:span></text:span><text:span text:style-name="Absatz-Standardschriftart"><text:span text:style-name="T438">partes</text:span></text:span><text:span text:style-name="Absatz-Standardschriftart"><text:span text:style-name="T784"> </text:span></text:span>firmantes<text:span text:style-name="Absatz-Standardschriftart"><text:span text:style-name="T784"> </text:span></text:span>se<text:span text:style-name="Absatz-Standardschriftart"><text:span text:style-name="T932"> </text:span></text:span><text:span text:style-name="Absatz-Standardschriftart"><text:span text:style-name="T438">ajustarán</text:span></text:span><text:span text:style-name="Absatz-Standardschriftart"><text:span text:style-name="T932"> </text:span></text:span>a<text:span text:style-name="Absatz-Standardschriftart"><text:span text:style-name="T932"> </text:span></text:span><text:span text:style-name="Absatz-Standardschriftart"><text:span text:style-name="T438">lo</text:span></text:span><text:span text:style-name="Absatz-Standardschriftart"><text:span text:style-name="T932"> </text:span></text:span><text:span text:style-name="Absatz-Standardschriftart"><text:span text:style-name="T438">dispuesto</text:span></text:span>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692"> </text:span></text:span><text:span text:style-name="Absatz-Standardschriftart"><text:span text:style-name="T439">legislación</text:span></text:span><text:span text:style-name="Absatz-Standardschriftart"><text:span text:style-name="T739"> </text:span></text:span><text:span text:style-name="Absatz-Standardschriftart"><text:span text:style-name="T942">presupuestaria</text:span></text:span><text:span text:style-name="Absatz-Standardschriftart"><text:span text:style-name="T755"> </text:span></text:span>y<text:span text:style-name="Absatz-Standardschriftart"><text:span text:style-name="T744"> </text:span></text:span><text:span text:style-name="Absatz-Standardschriftart"><text:span text:style-name="T438">restante</text:span></text:span><text:span text:style-name="Absatz-Standardschriftart"><text:span text:style-name="T754"> </text:span></text:span><text:span text:style-name="Absatz-Standardschriftart"><text:span text:style-name="T438">normativa</text:span></text:span><text:span text:style-name="Absatz-Standardschriftart"><text:span text:style-name="T753"> </text:span></text:span><text:span text:style-name="Absatz-Standardschriftart"><text:span text:style-name="T438">aplicable.</text:span></text:span></text:p>
      <text:p text:style-name="P32"/>
      <text:p text:style-name="P83"><text:span text:style-name="Absatz-Standardschriftart"><text:span text:style-name="T438">(Artículo</text:span></text:span><text:span text:style-name="Absatz-Standardschriftart"><text:span text:style-name="T894"> </text:span></text:span><text:span text:style-name="Absatz-Standardschriftart"><text:span text:style-name="T438">48.5)</text:span></text:span><text:span text:style-name="Absatz-Standardschriftart"><text:span text:style-name="T904"> </text:span></text:span>El<text:span text:style-name="Absatz-Standardschriftart"><text:span text:style-name="T894"> </text:span></text:span><text:span text:style-name="Absatz-Standardschriftart"><text:span text:style-name="T438">convenio</text:span></text:span><text:span text:style-name="Absatz-Standardschriftart"><text:span text:style-name="T891"> </text:span></text:span>será<text:span text:style-name="Absatz-Standardschriftart"><text:span text:style-name="T904"> </text:span></text:span><text:span text:style-name="Absatz-Standardschriftart"><text:span text:style-name="T439">financieramente</text:span></text:span><text:span text:style-name="Absatz-Standardschriftart"><text:span text:style-name="T895"> </text:span></text:span><text:span text:style-name="Absatz-Standardschriftart"><text:span text:style-name="T439">sostenible</text:span></text:span><text:span text:style-name="Absatz-Standardschriftart"><text:span text:style-name="T892"> </text:span></text:span>y<text:span text:style-name="Absatz-Standardschriftart"><text:span text:style-name="T928"> </text:span></text:span>las<text:span text:style-name="Absatz-Standardschriftart"><text:span text:style-name="T891"> </text:span></text:span><text:span text:style-name="Absatz-Standardschriftart"><text:span text:style-name="T438">partes</text:span></text:span><text:span text:style-name="Absatz-Standardschriftart"><text:span text:style-name="T890"> </text:span></text:span><text:span text:style-name="Absatz-Standardschriftart"><text:span text:style-name="T438">firmantes</text:span></text:span><text:span text:style-name="Absatz-Standardschriftart"><text:span text:style-name="T891"> </text:span></text:span><text:span text:style-name="Absatz-Standardschriftart"><text:span text:style-name="T438">cuentan</text:span></text:span><text:span text:style-name="Absatz-Standardschriftart"><text:span text:style-name="T650"> </text:span></text:span>con<text:span text:style-name="Absatz-Standardschriftart"><text:span text:style-name="T829"> </text:span></text:span><text:span text:style-name="Absatz-Standardschriftart"><text:span text:style-name="T438">capacidad</text:span></text:span><text:span text:style-name="Absatz-Standardschriftart"><text:span text:style-name="T938"> </text:span></text:span><text:span text:style-name="Absatz-Standardschriftart"><text:span text:style-name="T438">para</text:span></text:span><text:span text:style-name="Absatz-Standardschriftart"><text:span text:style-name="T938"> </text:span></text:span><text:span text:style-name="Absatz-Standardschriftart"><text:span text:style-name="T438">financiar</text:span></text:span><text:span text:style-name="Absatz-Standardschriftart"><text:span text:style-name="T935"> </text:span></text:span><text:span text:style-name="Absatz-Standardschriftart"><text:span text:style-name="T438">los</text:span></text:span><text:span text:style-name="Absatz-Standardschriftart"><text:span text:style-name="T935"> </text:span></text:span><text:span text:style-name="Absatz-Standardschriftart"><text:span text:style-name="T438">gastos</text:span></text:span><text:span text:style-name="Absatz-Standardschriftart"><text:span text:style-name="T935"> </text:span></text:span><text:span text:style-name="Absatz-Standardschriftart"><text:span text:style-name="T438">que</text:span></text:span><text:span text:style-name="Absatz-Standardschriftart"><text:span text:style-name="T935"> </text:span></text:span><text:span text:style-name="Absatz-Standardschriftart"><text:span text:style-name="T438">les</text:span></text:span><text:span text:style-name="Absatz-Standardschriftart"><text:span text:style-name="T935"> </text:span></text:span><text:span text:style-name="Absatz-Standardschriftart"><text:span text:style-name="T438">generarán</text:span></text:span><text:span text:style-name="Absatz-Standardschriftart"><text:span text:style-name="T938"> </text:span></text:span><text:span text:style-name="Absatz-Standardschriftart"><text:span text:style-name="T438">los</text:span></text:span><text:span text:style-name="Absatz-Standardschriftart"><text:span text:style-name="T935"> </text:span></text:span>compromisos<text:span text:style-name="Absatz-Standardschriftart"><text:span text:style-name="T935"> </text:span></text:span><text:span text:style-name="Absatz-Standardschriftart"><text:span text:style-name="T438">adquiridos</text:span></text:span><text:span text:style-name="Absatz-Standardschriftart"><text:span text:style-name="T935"> </text:span></text:span><text:span text:style-name="Absatz-Standardschriftart"><text:span text:style-name="T438">por</text:span></text:span><text:span text:style-name="Absatz-Standardschriftart"><text:span text:style-name="T660"> </text:span></text:span><text:span text:style-name="Absatz-Standardschriftart"><text:span text:style-name="T438">cada</text:span></text:span><text:span text:style-name="Absatz-Standardschriftart"><text:span text:style-name="T745"> </text:span></text:span>una,<text:span text:style-name="Absatz-Standardschriftart"><text:span text:style-name="T758"> </text:span></text:span><text:span text:style-name="Absatz-Standardschriftart"><text:span text:style-name="T438">durante</text:span></text:span><text:span text:style-name="Absatz-Standardschriftart"><text:span text:style-name="T745"> </text:span></text:span>su<text:span text:style-name="Absatz-Standardschriftart"><text:span text:style-name="T758"> </text:span></text:span><text:span text:style-name="Absatz-Standardschriftart"><text:span text:style-name="T438">vigencia.</text:span></text:span></text:p>
      <text:p text:style-name="P62"/>
      <text:p text:style-name="P82"><text:span text:style-name="Absatz-Standardschriftart"><text:span text:style-name="T438">(Artículo</text:span></text:span><text:span text:style-name="Absatz-Standardschriftart"><text:span text:style-name="T901"> </text:span></text:span><text:span text:style-name="Absatz-Standardschriftart"><text:span text:style-name="T438">48.6)</text:span></text:span><text:span text:style-name="Absatz-Standardschriftart"><text:span text:style-name="T894"> </text:span></text:span><text:span text:style-name="Absatz-Standardschriftart"><text:span text:style-name="T438">Las</text:span></text:span><text:span text:style-name="Absatz-Standardschriftart"><text:span text:style-name="T894"> </text:span></text:span><text:span text:style-name="Absatz-Standardschriftart"><text:span text:style-name="T439">aportaciones</text:span></text:span><text:span text:style-name="Absatz-Standardschriftart"><text:span text:style-name="T895"> </text:span></text:span><text:span text:style-name="Absatz-Standardschriftart"><text:span text:style-name="T439">financieras</text:span></text:span><text:span text:style-name="Absatz-Standardschriftart"><text:span text:style-name="T902"> </text:span></text:span><text:span text:style-name="Absatz-Standardschriftart"><text:span text:style-name="T438">que</text:span></text:span><text:span text:style-name="Absatz-Standardschriftart"><text:span text:style-name="T901"> </text:span></text:span><text:span text:style-name="Absatz-Standardschriftart"><text:span text:style-name="T438">derivarán</text:span></text:span><text:span text:style-name="Absatz-Standardschriftart"><text:span text:style-name="T894"> </text:span></text:span>para<text:span text:style-name="Absatz-Standardschriftart"><text:span text:style-name="T901"> </text:span></text:span><text:span text:style-name="Absatz-Standardschriftart"><text:span text:style-name="T438">las</text:span></text:span><text:span text:style-name="Absatz-Standardschriftart"><text:span text:style-name="T894"> </text:span></text:span><text:span text:style-name="Absatz-Standardschriftart"><text:span text:style-name="T438">partes</text:span></text:span><text:span text:style-name="Absatz-Standardschriftart"><text:span text:style-name="T904"> </text:span></text:span><text:span text:style-name="Absatz-Standardschriftart"><text:span text:style-name="T426">en</text:span></text:span><text:span text:style-name="Absatz-Standardschriftart"><text:span text:style-name="T901"> </text:span></text:span><text:span text:style-name="Absatz-Standardschriftart"><text:span text:style-name="T438">virtud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1"> </text:span></text:span>los<text:span text:style-name="Absatz-Standardschriftart"><text:span text:style-name="T650"> </text:span></text:span>compromisos<text:span text:style-name="Absatz-Standardschriftart"><text:span text:style-name="T908"> </text:span></text:span><text:span text:style-name="Absatz-Standardschriftart"><text:span text:style-name="T438">que</text:span></text:span><text:span text:style-name="Absatz-Standardschriftart"><text:span text:style-name="T906"> </text:span></text:span>asumirán<text:span text:style-name="Absatz-Standardschriftart"><text:span text:style-name="T905"> </text:span></text:span>con <text:span text:style-name="Absatz-Standardschriftart"><text:span text:style-name="T438">la</text:span></text:span><text:span text:style-name="Absatz-Standardschriftart"><text:span text:style-name="T905"> </text:span></text:span>firma<text:span text:style-name="Absatz-Standardschriftart"><text:span text:style-name="T906"> </text:span></text:span><text:span text:style-name="Absatz-Standardschriftart"><text:span text:style-name="T438">del</text:span></text:span><text:span text:style-name="Absatz-Standardschriftart"><text:span text:style-name="T906"> </text:span></text:span>convenio,<text:span text:style-name="Absatz-Standardschriftart"><text:span text:style-name="T908"> </text:span></text:span><text:span text:style-name="Absatz-Standardschriftart"><text:span text:style-name="T426">no</text:span></text:span><text:span text:style-name="Absatz-Standardschriftart"><text:span text:style-name="T906"> </text:span></text:span><text:span text:style-name="Absatz-Standardschriftart"><text:span text:style-name="T438">serán</text:span></text:span><text:span text:style-name="Absatz-Standardschriftart"><text:span text:style-name="T906"> </text:span></text:span>superiores <text:s/>a<text:span text:style-name="Absatz-Standardschriftart"><text:span text:style-name="T905"> </text:span></text:span><text:span text:style-name="Absatz-Standardschriftart"><text:span text:style-name="T438">los</text:span></text:span><text:span text:style-name="Absatz-Standardschriftart"><text:span text:style-name="T426"> </text:span></text:span><text:span text:style-name="Absatz-Standardschriftart"><text:span text:style-name="T438">gastos</text:span></text:span><text:span text:style-name="Absatz-Standardschriftart"><text:span text:style-name="T466"> </text:span></text:span><text:span text:style-name="Absatz-Standardschriftart"><text:span text:style-name="T438">derivados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42"> </text:span></text:span>sus<text:span text:style-name="Absatz-Standardschriftart"><text:span text:style-name="T754"> </text:span></text:span>respectivas<text:span text:style-name="Absatz-Standardschriftart"><text:span text:style-name="T754"> </text:span></text:span><text:span text:style-name="Absatz-Standardschriftart"><text:span text:style-name="T438">obligaciones.</text:span></text:span></text:p>
      <text:p text:style-name="P121"/>
      <text:p text:style-name="P90"><text:span text:style-name="Absatz-Standardschriftart"><text:span text:style-name="T438">(Artículo</text:span></text:span><text:span text:style-name="Absatz-Standardschriftart"><text:span text:style-name="T946"> </text:span></text:span><text:span text:style-name="Absatz-Standardschriftart"><text:span text:style-name="T438">48.7)</text:span></text:span><text:span text:style-name="Absatz-Standardschriftart"><text:span text:style-name="T932"> </text:span></text:span>El<text:span text:style-name="Absatz-Standardschriftart"><text:span text:style-name="T423"> </text:span></text:span><text:span text:style-name="Absatz-Standardschriftart"><text:span text:style-name="T438">convenio</text:span></text:span><text:span text:style-name="Absatz-Standardschriftart"><text:span text:style-name="T784"> </text:span></text:span><text:span text:style-name="Absatz-Standardschriftart"><text:span text:style-name="T438">propuesto</text:span></text:span><text:span text:style-name="Absatz-Standardschriftart"><text:span text:style-name="T946"> </text:span></text:span><text:span text:style-name="Absatz-Standardschriftart"><text:span text:style-name="T942">no</text:span></text:span><text:span text:style-name="Absatz-Standardschriftart"><text:span text:style-name="T933"> </text:span></text:span><text:span text:style-name="Absatz-Standardschriftart"><text:span text:style-name="T439">contempla</text:span></text:span><text:span text:style-name="Absatz-Standardschriftart"><text:span text:style-name="T947"> </text:span></text:span><text:span text:style-name="Absatz-Standardschriftart"><text:span text:style-name="T942">por</text:span></text:span><text:span text:style-name="Absatz-Standardschriftart"><text:span text:style-name="T933"> </text:span></text:span><text:span text:style-name="Absatz-Standardschriftart"><text:span text:style-name="T439">sí</text:span></text:span><text:span text:style-name="Absatz-Standardschriftart"><text:span text:style-name="T947"> </text:span></text:span><text:span text:style-name="Absatz-Standardschriftart"><text:span text:style-name="T439">mismo</text:span></text:span><text:span text:style-name="Absatz-Standardschriftart"><text:span text:style-name="T933"> </text:span></text:span><text:span text:style-name="Absatz-Standardschriftart"><text:span text:style-name="T942">una</text:span></text:span><text:span text:style-name="Absatz-Standardschriftart"><text:span text:style-name="T933"> </text:span></text:span><text:span text:style-name="Absatz-Standardschriftart"><text:span text:style-name="T942">subvención</text:span></text:span>,<text:span text:style-name="Absatz-Standardschriftart"><text:span text:style-name="T946"> </text:span></text:span><text:span text:style-name="Absatz-Standardschriftart"><text:span text:style-name="T438">sino</text:span></text:span><text:span text:style-name="Absatz-Standardschriftart"><text:span text:style-name="T946"> </text:span></text:span>que<text:span text:style-name="Absatz-Standardschriftart"><text:span text:style-name="T472"> </text:span></text:span>se<text:span text:style-name="Absatz-Standardschriftart"><text:span text:style-name="T438"> limita</text:span></text:span> a <text:span text:style-name="Absatz-Standardschriftart"><text:span text:style-name="T438">facultar</text:span></text:span> a <text:span text:style-name="Absatz-Standardschriftart"><text:span text:style-name="T438">la</text:span></text:span> Comunidad<text:span text:style-name="Absatz-Standardschriftart"><text:span text:style-name="T438"> </text:span></text:span>Autónoma <text:span text:style-name="Absatz-Standardschriftart"><text:span text:style-name="T438">de</text:span></text:span> <text:span text:style-name="Absatz-Standardschriftart"><text:span text:style-name="T438">Canarias</text:span></text:span><text:span text:style-name="Absatz-Standardschriftart"><text:span text:style-name="T426"> </text:span></text:span>a <text:span text:style-name="Absatz-Standardschriftart"><text:span text:style-name="T438">ejecutar</text:span></text:span><text:span text:style-name="Absatz-Standardschriftart"><text:span text:style-name="T426"> </text:span></text:span>una<text:span text:style-name="Absatz-Standardschriftart"><text:span text:style-name="T438"> obra</text:span></text:span> para <text:span text:style-name="Absatz-Standardschriftart"><text:span text:style-name="T438">la </text:span></text:span>que a su<text:span text:style-name="Absatz-Standardschriftart"><text:span text:style-name="T673"> </text:span></text:span>vez<text:span text:style-name="Absatz-Standardschriftart"><text:span text:style-name="T946"> </text:span></text:span><text:span text:style-name="Absatz-Standardschriftart"><text:span text:style-name="T426">ha</text:span></text:span><text:span text:style-name="Absatz-Standardschriftart"><text:span text:style-name="T932"> </text:span></text:span>recibido<text:span text:style-name="Absatz-Standardschriftart"><text:span text:style-name="T932"> </text:span></text:span>una<text:span text:style-name="Absatz-Standardschriftart"><text:span text:style-name="T432"> </text:span></text:span>ayuda<text:span text:style-name="Absatz-Standardschriftart"><text:span text:style-name="T784"> </text:span></text:span><text:span text:style-name="Absatz-Standardschriftart"><text:span text:style-name="T438">por</text:span></text:span><text:span text:style-name="Absatz-Standardschriftart"><text:span text:style-name="T432"> </text:span></text:span>parte<text:span text:style-name="Absatz-Standardschriftart"><text:span text:style-name="T932"> </text:span></text:span>del<text:span text:style-name="Absatz-Standardschriftart"><text:span text:style-name="T784"> </text:span></text:span><text:span text:style-name="Absatz-Standardschriftart"><text:span text:style-name="T438">Estado,</text:span></text:span><text:span text:style-name="Absatz-Standardschriftart"><text:span text:style-name="T432"> </text:span></text:span>a<text:span text:style-name="Absatz-Standardschriftart"><text:span text:style-name="T784"> </text:span></text:span><text:span text:style-name="Absatz-Standardschriftart"><text:span text:style-name="T438">través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932"> </text:span></text:span>la<text:span text:style-name="Absatz-Standardschriftart"><text:span text:style-name="T932"> </text:span></text:span><text:span text:style-name="Absatz-Standardschriftart"><text:span text:style-name="T438">Conferencia</text:span></text:span><text:span text:style-name="Absatz-Standardschriftart"><text:span text:style-name="T436"> </text:span></text:span><text:span text:style-name="Absatz-Standardschriftart"><text:span text:style-name="T438">Sectorial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Medio<text:span text:style-name="Absatz-Standardschriftart"><text:span text:style-name="T697"> </text:span></text:span><text:span text:style-name="Absatz-Standardschriftart"><text:span text:style-name="T438">Ambiente,</text:span></text:span><text:span text:style-name="Absatz-Standardschriftart"><text:span text:style-name="T758"> </text:span></text:span><text:span text:style-name="Absatz-Standardschriftart"><text:span text:style-name="T438">para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49"> </text:span></text:span>fin<text:span text:style-name="Absatz-Standardschriftart"><text:span text:style-name="T774"> </text:span></text:span><text:span text:style-name="Absatz-Standardschriftart"><text:span text:style-name="T438">citado</text:span></text:span>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74"> </text:span></text:span><text:span text:style-name="Absatz-Standardschriftart"><text:span text:style-name="T438">los</text:span></text:span><text:span text:style-name="Absatz-Standardschriftart"><text:span text:style-name="T758"> </text:span></text:span><text:span text:style-name="Absatz-Standardschriftart"><text:span text:style-name="T438">antecedentes.</text:span></text:span></text:p>
      <text:p text:style-name="P62"/>
      <text:p text:style-name="P89"><text:span text:style-name="Absatz-Standardschriftart"><text:span text:style-name="T438">(Artículo</text:span></text:span><text:span text:style-name="Absatz-Standardschriftart"><text:span text:style-name="T935"> </text:span></text:span><text:span text:style-name="Absatz-Standardschriftart"><text:span text:style-name="T438">48.7)</text:span></text:span><text:span text:style-name="Absatz-Standardschriftart"><text:span text:style-name="T831"> </text:span></text:span>El<text:span text:style-name="Absatz-Standardschriftart"><text:span text:style-name="T935"> </text:span></text:span>convenio<text:span text:style-name="Absatz-Standardschriftart"><text:span text:style-name="T824"> </text:span></text:span><text:span text:style-name="Absatz-Standardschriftart"><text:span text:style-name="T438">no</text:span></text:span><text:span text:style-name="Absatz-Standardschriftart"><text:span text:style-name="T824"> </text:span></text:span><text:span text:style-name="Absatz-Standardschriftart"><text:span text:style-name="T438">contempla</text:span></text:span><text:span text:style-name="Absatz-Standardschriftart"><text:span text:style-name="T824"> </text:span></text:span>por<text:span text:style-name="Absatz-Standardschriftart"><text:span text:style-name="T831"> </text:span></text:span>sí<text:span text:style-name="Absatz-Standardschriftart"><text:span text:style-name="T938"> </text:span></text:span>mismo<text:span text:style-name="Absatz-Standardschriftart"><text:span text:style-name="T824"> </text:span></text:span><text:span text:style-name="Absatz-Standardschriftart"><text:span text:style-name="T438">una</text:span></text:span><text:span text:style-name="Absatz-Standardschriftart"><text:span text:style-name="T824"> </text:span></text:span><text:span text:style-name="Absatz-Standardschriftart"><text:span text:style-name="T439">delegación</text:span></text:span><text:span text:style-name="Absatz-Standardschriftart"><text:span text:style-name="T825"> </text:span></text:span><text:span text:style-name="Absatz-Standardschriftart"><text:span text:style-name="T942">de</text:span></text:span><text:span text:style-name="Absatz-Standardschriftart"><text:span text:style-name="T825"> </text:span></text:span><text:span text:style-name="Absatz-Standardschriftart"><text:span text:style-name="T439">competencias</text:span></text:span><text:span text:style-name="Absatz-Standardschriftart"><text:span text:style-name="T438">,</text:span></text:span><text:span text:style-name="Absatz-Standardschriftart"><text:span text:style-name="T628"> </text:span></text:span><text:span text:style-name="Absatz-Standardschriftart"><text:span text:style-name="T438">únicamente</text:span></text:span><text:span text:style-name="Absatz-Standardschriftart"><text:span text:style-name="T938"> </text:span></text:span><text:span text:style-name="Absatz-Standardschriftart"><text:span text:style-name="T438">la</text:span></text:span><text:span text:style-name="Absatz-Standardschriftart"><text:span text:style-name="T938"> </text:span></text:span><text:span text:style-name="Absatz-Standardschriftart"><text:span text:style-name="T438">autorización</text:span></text:span><text:span text:style-name="Absatz-Standardschriftart"><text:span text:style-name="T938"> </text:span></text:span><text:span text:style-name="Absatz-Standardschriftart"><text:span text:style-name="T438">para</text:span></text:span><text:span text:style-name="Absatz-Standardschriftart"><text:span text:style-name="T935"> </text:span></text:span>la<text:span text:style-name="Absatz-Standardschriftart"><text:span text:style-name="T890"> </text:span></text:span>ejecución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35"> </text:span></text:span>unas<text:span text:style-name="Absatz-Standardschriftart"><text:span text:style-name="T829"> </text:span></text:span><text:span text:style-name="Absatz-Standardschriftart"><text:span text:style-name="T438">obras</text:span></text:span><text:span text:style-name="Absatz-Standardschriftart"><text:span text:style-name="T829"> </text:span></text:span>que,<text:span text:style-name="Absatz-Standardschriftart"><text:span text:style-name="T935"> </text:span></text:span><text:span text:style-name="Absatz-Standardschriftart"><text:span text:style-name="T438">tras</text:span></text:span><text:span text:style-name="Absatz-Standardschriftart"><text:span text:style-name="T829"> </text:span></text:span>su<text:span text:style-name="Absatz-Standardschriftart"><text:span text:style-name="T938"> </text:span></text:span><text:span text:style-name="Absatz-Standardschriftart"><text:span text:style-name="T438">finalización,</text:span></text:span><text:span text:style-name="Absatz-Standardschriftart"><text:span text:style-name="T829"> </text:span></text:span>serán<text:span text:style-name="Absatz-Standardschriftart"><text:span text:style-name="T470"> </text:span></text:span><text:span text:style-name="Absatz-Standardschriftart"><text:span text:style-name="T438">entregadas</text:span></text:span><text:span text:style-name="Absatz-Standardschriftart"><text:span text:style-name="T758"> </text:span></text:span>a<text:span text:style-name="Absatz-Standardschriftart"><text:span text:style-name="T745"> </text:span></text:span>la<text:span text:style-name="Absatz-Standardschriftart"><text:span text:style-name="T745"> </text:span></text:span>Corporación<text:span text:style-name="Absatz-Standardschriftart"><text:span text:style-name="T745"> </text:span></text:span>municipal<text:span text:style-name="Absatz-Standardschriftart"><text:span text:style-name="T745"> </text:span></text:span><text:span text:style-name="Absatz-Standardschriftart"><text:span text:style-name="T438">para</text:span></text:span><text:span text:style-name="Absatz-Standardschriftart"><text:span text:style-name="T764"> </text:span></text:span>su<text:span text:style-name="Absatz-Standardschriftart"><text:span text:style-name="T745"> </text:span></text:span>gestión<text:span text:style-name="Absatz-Standardschriftart"><text:span text:style-name="T770"> </text:span></text:span>y<text:span text:style-name="Absatz-Standardschriftart"><text:span text:style-name="T738"> </text:span></text:span><text:span text:style-name="Absatz-Standardschriftart"><text:span text:style-name="T438">mantenimiento.</text:span></text:span></text:p>
      <text:p text:style-name="P5"/>
      <text:p text:style-name="P90"><text:span text:style-name="Absatz-Standardschriftart"><text:span text:style-name="T438">(Artículo</text:span></text:span><text:span text:style-name="Absatz-Standardschriftart"><text:span text:style-name="T791"> </text:span></text:span><text:span text:style-name="Absatz-Standardschriftart"><text:span text:style-name="T438">48.8)</text:span></text:span><text:span text:style-name="Absatz-Standardschriftart"><text:span text:style-name="T791"> </text:span></text:span>El<text:span text:style-name="Absatz-Standardschriftart"><text:span text:style-name="T456"> </text:span></text:span><text:span text:style-name="Absatz-Standardschriftart"><text:span text:style-name="T438">convenio</text:span></text:span><text:span text:style-name="Absatz-Standardschriftart"><text:span text:style-name="T791"> </text:span></text:span>se<text:span text:style-name="Absatz-Standardschriftart"><text:span text:style-name="T449"> </text:span></text:span><text:span text:style-name="Absatz-Standardschriftart"><text:span text:style-name="T438">perfeccionará</text:span></text:span><text:span text:style-name="Absatz-Standardschriftart"><text:span text:style-name="T449"> </text:span></text:span><text:span text:style-name="Absatz-Standardschriftart"><text:span text:style-name="T426">con</text:span></text:span><text:span text:style-name="Absatz-Standardschriftart"><text:span text:style-name="T456"> </text:span></text:span><text:span text:style-name="Absatz-Standardschriftart"><text:span text:style-name="T426">el</text:span></text:span><text:span text:style-name="Absatz-Standardschriftart"><text:span text:style-name="T456"> </text:span></text:span><text:span text:style-name="Absatz-Standardschriftart"><text:span text:style-name="T439">consentimiento</text:span></text:span><text:span text:style-name="Absatz-Standardschriftart"><text:span text:style-name="T793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las</text:span></text:span><text:span text:style-name="Absatz-Standardschriftart"><text:span text:style-name="T791"> </text:span></text:span>partes,<text:span text:style-name="Absatz-Standardschriftart"><text:span text:style-name="T449"> </text:span></text:span>a<text:span text:style-name="Absatz-Standardschriftart"><text:span text:style-name="T456"> </text:span></text:span><text:span text:style-name="Absatz-Standardschriftart"><text:span text:style-name="T438">través</text:span></text:span>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38">la</text:span></text:span><text:span text:style-name="Absatz-Standardschriftart"><text:span text:style-name="T754"> </text:span></text:span>suscripción<text:span text:style-name="Absatz-Standardschriftart"><text:span text:style-name="T745"> </text:span></text:span>del<text:span text:style-name="Absatz-Standardschriftart"><text:span text:style-name="T754"> </text:span></text:span>mismo.</text:p>
      <text:p text:style-name="P68"/>
      <text:p text:style-name="P200"><text:span text:style-name="Absatz-Standardschriftart"><text:span text:style-name="T438">(Artículo</text:span></text:span><text:span text:style-name="Absatz-Standardschriftart"><text:span text:style-name="T432"> </text:span></text:span><text:span text:style-name="Absatz-Standardschriftart"><text:span text:style-name="T438">50.1)</text:span></text:span>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432"> </text:span></text:span><text:span text:style-name="Absatz-Standardschriftart"><text:span text:style-name="T438">presente</text:span></text:span><text:span text:style-name="Absatz-Standardschriftart"><text:span text:style-name="T784"> </text:span></text:span>informe<text:span text:style-name="Absatz-Standardschriftart"><text:span text:style-name="T932"> </text:span></text:span><text:span text:style-name="Absatz-Standardschriftart"><text:span text:style-name="T438">constituye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942">memoria</text:span></text:span><text:span text:style-name="Absatz-Standardschriftart"><text:span text:style-name="T933"> </text:span></text:span><text:span text:style-name="Absatz-Standardschriftart"><text:span text:style-name="T439">justificativa</text:span></text:span><text:span text:style-name="Absatz-Standardschriftart"><text:span text:style-name="T785"> </text:span></text:span><text:span text:style-name="Absatz-Standardschriftart"><text:span text:style-name="T438">en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784"> </text:span></text:span>que<text:span text:style-name="Absatz-Standardschriftart"><text:span text:style-name="T784"> </text:span></text:span>se<text:span text:style-name="Absatz-Standardschriftart"><text:span text:style-name="T946"> </text:span></text:span>analiza<text:span text:style-name="Absatz-Standardschriftart"><text:span text:style-name="T932"> </text:span></text:span>su<text:span text:style-name="Absatz-Standardschriftart"><text:span text:style-name="T662"> </text:span></text:span><text:span text:style-name="Absatz-Standardschriftart"><text:span text:style-name="T438">necesidad</text:span></text:span><text:span text:style-name="Absatz-Standardschriftart"><text:span text:style-name="T817"> </text:span></text:span>y<text:span text:style-name="Absatz-Standardschriftart"><text:span text:style-name="T418"> </text:span></text:span><text:span text:style-name="Absatz-Standardschriftart"><text:span text:style-name="T438">oportunidad</text:span></text:span><text:span text:style-name="Absatz-Standardschriftart"><text:span text:style-name="T802"> </text:span></text:span><text:span text:style-name="Absatz-Standardschriftart"><text:span text:style-name="T438">(descritas</text:span></text:span><text:span text:style-name="Absatz-Standardschriftart"><text:span text:style-name="T912"> </text:span></text:span><text:span text:style-name="Absatz-Standardschriftart"><text:span text:style-name="T438">en</text:span></text:span><text:span text:style-name="Absatz-Standardschriftart"><text:span text:style-name="T912"> </text:span></text:span><text:span text:style-name="Absatz-Standardschriftart"><text:span text:style-name="T438">los</text:span></text:span><text:span text:style-name="Absatz-Standardschriftart"><text:span text:style-name="T897"> </text:span></text:span>antecedentes),<text:span text:style-name="Absatz-Standardschriftart"><text:span text:style-name="T802"> </text:span></text:span>su<text:span text:style-name="Absatz-Standardschriftart"><text:span text:style-name="T802"> </text:span></text:span>impacto<text:span text:style-name="Absatz-Standardschriftart"><text:span text:style-name="T802"> </text:span></text:span><text:span text:style-name="Absatz-Standardschriftart"><text:span text:style-name="T438">económico</text:span></text:span><text:span text:style-name="Absatz-Standardschriftart"><text:span text:style-name="T802"> </text:span></text:span><text:span text:style-name="Absatz-Standardschriftart"><text:span text:style-name="T438">(fundamento</text:span></text:span><text:span text:style-name="Absatz-Standardschriftart"><text:span text:style-name="T468"> </text:span></text:span>X),<text:span text:style-name="Absatz-Standardschriftart"><text:span text:style-name="T438"> el</text:span></text:span><text:span text:style-name="Absatz-Standardschriftart"><text:span text:style-name="T778"> </text:span></text:span><text:span text:style-name="Absatz-Standardschriftart"><text:span text:style-name="T438">carácter</text:span></text:span> <text:span text:style-name="Absatz-Standardschriftart"><text:span text:style-name="T438">no contractual</text:span></text:span><text:span text:style-name="Absatz-Standardschriftart"><text:span text:style-name="T778"> </text:span></text:span><text:span text:style-name="Absatz-Standardschriftart"><text:span text:style-name="T438">de </text:span></text:span>la<text:span text:style-name="Absatz-Standardschriftart"><text:span text:style-name="T438"> actividad </text:span></text:span><text:span text:style-name="Absatz-Standardschriftart"><text:span text:style-name="T426">en</text:span></text:span><text:span text:style-name="Absatz-Standardschriftart"><text:span text:style-name="T438"> cuestión (descrito en</text:span></text:span> <text:span text:style-name="Absatz-Standardschriftart"><text:span text:style-name="T426">el</text:span></text:span><text:span text:style-name="Absatz-Standardschriftart"><text:span text:style-name="T778"> </text:span></text:span><text:span text:style-name="Absatz-Standardschriftart"><text:span text:style-name="T438">presente</text:span></text:span><text:span text:style-name="Absatz-Standardschriftart"><text:span text:style-name="T423"> </text:span></text:span><text:span text:style-name="Absatz-Standardschriftart"><text:span text:style-name="T438">fundamento)</text:span></text:span><text:span text:style-name="Absatz-Standardschriftart"><text:span text:style-name="T423"> </text:span></text:span>y<text:span text:style-name="Absatz-Standardschriftart"><text:span text:style-name="T709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cumplimiento</text:span></text:span><text:span text:style-name="Absatz-Standardschriftart"><text:span text:style-name="T774"> </text:span></text:span><text:span text:style-name="Absatz-Standardschriftart"><text:span text:style-name="T426">de</text:span></text:span><text:span text:style-name="Absatz-Standardschriftart"><text:span text:style-name="T770"> </text:span></text:span>los<text:span text:style-name="Absatz-Standardschriftart"><text:span text:style-name="T778"> </text:span></text:span><text:span text:style-name="Absatz-Standardschriftart"><text:span text:style-name="T438">requisitos</text:span></text:span><text:span text:style-name="Absatz-Standardschriftart"><text:span text:style-name="T778"> </text:span></text:span>establecidos<text:span text:style-name="Absatz-Standardschriftart"><text:span text:style-name="T778"> </text:span></text:span><text:span text:style-name="Absatz-Standardschriftart"><text:span text:style-name="T438">por</text:span></text:span><text:span text:style-name="Absatz-Standardschriftart"><text:span text:style-name="T778"> </text:span></text:span>la<text:span text:style-name="Absatz-Standardschriftart"><text:span text:style-name="T770"> </text:span></text:span><text:span text:style-name="Absatz-Standardschriftart"><text:span text:style-name="T426">Ley</text:span></text:span><text:span text:style-name="Absatz-Standardschriftart"><text:span text:style-name="T764"> </text:span></text:span>40/2015<text:span text:style-name="Absatz-Standardschriftart"><text:span text:style-name="T770"> </text:span></text:span>(justificado<text:span text:style-name="Absatz-Standardschriftart"><text:span text:style-name="T770"> </text:span></text:span><text:span text:style-name="Absatz-Standardschriftart"><text:span text:style-name="T438">en </text:span></text:span><text:span text:style-name="Absatz-Standardschriftart"><text:span text:style-name="T426">el</text:span></text:span><text:span text:style-name="Absatz-Standardschriftart"><text:span text:style-name="T774"> </text:span></text:span><text:span text:style-name="Absatz-Standardschriftart"><text:span text:style-name="T438">presente</text:span></text:span><text:span text:style-name="Absatz-Standardschriftart"><text:span text:style-name="T426"> </text:span></text:span>y<text:span text:style-name="Absatz-Standardschriftart"><text:span text:style-name="T758"> </text:span></text:span><text:span text:style-name="Absatz-Standardschriftart"><text:span text:style-name="T426">el</text:span></text:span><text:span text:style-name="Absatz-Standardschriftart"><text:span text:style-name="T666"> </text:span></text:span><text:span text:style-name="Absatz-Standardschriftart"><text:span text:style-name="T438">siguiente</text:span></text:span><text:span text:style-name="Absatz-Standardschriftart"><text:span text:style-name="T960"> </text:span></text:span><text:span text:style-name="Absatz-Standardschriftart"><text:span text:style-name="T438">fundamento).</text:span></text:span></text:p>
      <text:p text:style-name="P44"/>
      <text:p text:style-name="P203"><text:span text:style-name="Absatz-Standardschriftart"><text:span text:style-name="T439">V.- </text:span></text:span><text:span text:style-name="Absatz-Standardschriftart"><text:span text:style-name="T438">El</text:span></text:span><text:span text:style-name="Absatz-Standardschriftart"><text:span text:style-name="T778"> </text:span></text:span>texto<text:span text:style-name="Absatz-Standardschriftart"><text:span text:style-name="T778"> </text:span></text:span><text:span text:style-name="Absatz-Standardschriftart"><text:span text:style-name="T438">de </text:span></text:span>convenio<text:span text:style-name="Absatz-Standardschriftart"><text:span text:style-name="T438"> </text:span></text:span>propuesto<text:span text:style-name="Absatz-Standardschriftart"><text:span text:style-name="T778"> </text:span></text:span><text:span text:style-name="Absatz-Standardschriftart"><text:span text:style-name="T438">por</text:span></text:span> <text:span text:style-name="Absatz-Standardschriftart"><text:span text:style-name="T438">el</text:span></text:span><text:span text:style-name="Absatz-Standardschriftart"><text:span text:style-name="T778"> </text:span></text:span>Gobierno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423"> </text:span></text:span><text:span text:style-name="Absatz-Standardschriftart"><text:span text:style-name="T438">Canarias</text:span></text:span> <text:span text:style-name="Absatz-Standardschriftart"><text:span text:style-name="T438">incluye</text:span></text:span><text:span text:style-name="Absatz-Standardschriftart"><text:span text:style-name="T423"> </text:span></text:span><text:span text:style-name="Absatz-Standardschriftart"><text:span text:style-name="T438">los</text:span></text:span> <text:span text:style-name="Absatz-Standardschriftart"><text:span text:style-name="T438">contenidos</text:span></text:span><text:span text:style-name="Absatz-Standardschriftart"><text:span text:style-name="T778"> </text:span></text:span>mínimos<text:span text:style-name="Absatz-Standardschriftart"><text:span text:style-name="T673"> </text:span></text:span><text:span text:style-name="Absatz-Standardschriftart"><text:span text:style-name="T438">exigidos</text:span></text:span><text:span text:style-name="Absatz-Standardschriftart"><text:span text:style-name="T758"> </text:span></text:span>por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9">artículo</text:span></text:span><text:span text:style-name="Absatz-Standardschriftart"><text:span text:style-name="T759"> </text:span></text:span><text:span text:style-name="Absatz-Standardschriftart"><text:span text:style-name="T439">49</text:span></text:span><text:span text:style-name="Absatz-Standardschriftart"><text:span text:style-name="T779"> </text:span></text:span><text:span text:style-name="Absatz-Standardschriftart"><text:span text:style-name="T438">de</text:span></text:span><text:span text:style-name="Absatz-Standardschriftart"><text:span text:style-name="T764"> </text:span></text:span>la<text:span text:style-name="Absatz-Standardschriftart"><text:span text:style-name="T764"> </text:span></text:span><text:span text:style-name="Absatz-Standardschriftart"><text:span text:style-name="T438">citada</text:span></text:span><text:span text:style-name="Absatz-Standardschriftart"><text:span text:style-name="T770"> </text:span></text:span><text:span text:style-name="Absatz-Standardschriftart"><text:span text:style-name="T426">Ley</text:span></text:span><text:span text:style-name="Absatz-Standardschriftart"><text:span text:style-name="T754"> </text:span></text:span><text:span text:style-name="Absatz-Standardschriftart"><text:span text:style-name="T438">40/2015:</text:span></text:span></text:p>
      <text:p text:style-name="P223"/>
      <text:list xml:id="list8809097630812857300" text:style-name="L9">
        <text:list-item>
          <text:p text:style-name="P363"><text:span text:style-name="Absatz-Standardschriftart"><text:span text:style-name="T439">Sujetos</text:span></text:span><text:span text:style-name="Absatz-Standardschriftart"><text:span text:style-name="T947"> </text:span></text:span>que<text:span text:style-name="Absatz-Standardschriftart"><text:span text:style-name="T946"> </text:span></text:span><text:span text:style-name="Absatz-Standardschriftart"><text:span text:style-name="T438">suscriben</text:span></text:span><text:span text:style-name="Absatz-Standardschriftart"><text:span text:style-name="T784"> </text:span></text:span><text:span text:style-name="Absatz-Standardschriftart"><text:span text:style-name="T438">el</text:span></text:span><text:span text:style-name="Absatz-Standardschriftart"><text:span text:style-name="T423"> </text:span></text:span><text:span text:style-name="Absatz-Standardschriftart"><text:span text:style-name="T438">convenio</text:span></text:span><text:span text:style-name="Absatz-Standardschriftart"><text:span text:style-name="T456"> </text:span></text:span>y<text:span text:style-name="Absatz-Standardschriftart"><text:span text:style-name="T778"> </text:span></text:span>capacidad<text:span text:style-name="Absatz-Standardschriftart"><text:span text:style-name="T946"> </text:span></text:span>jurídica<text:span text:style-name="Absatz-Standardschriftart"><text:span text:style-name="T932"> </text:span></text:span>con<text:span text:style-name="Absatz-Standardschriftart"><text:span text:style-name="T946"> </text:span></text:span>que<text:span text:style-name="Absatz-Standardschriftart"><text:span text:style-name="T946"> </text:span></text:span>actúa<text:span text:style-name="Absatz-Standardschriftart"><text:span text:style-name="T932"> </text:span></text:span><text:span text:style-name="Absatz-Standardschriftart"><text:span text:style-name="T438">cada</text:span></text:span><text:span text:style-name="Absatz-Standardschriftart"><text:span text:style-name="T946"> </text:span></text:span>parte<text:span text:style-name="Absatz-Standardschriftart"><text:span text:style-name="T932"> </text:span></text:span><text:span text:style-name="Absatz-Standardschriftart"><text:span text:style-name="T438">(definidos</text:span></text:span><text:span text:style-name="Absatz-Standardschriftart"><text:span text:style-name="T610"> </text:span></text:span><text:span text:style-name="Absatz-Standardschriftart"><text:span text:style-name="T438">en</text:span></text:span><text:span text:style-name="Absatz-Standardschriftart"><text:span text:style-name="T745"> </text:span></text:span>la<text:span text:style-name="Absatz-Standardschriftart"><text:span text:style-name="T745"> </text:span></text:span>parte<text:span text:style-name="Absatz-Standardschriftart"><text:span text:style-name="T745"> </text:span></text:span>expositiva).</text:p>
        </text:list-item>
      </text:list>
      <text:p text:style-name="P44"/>
      <text:list xml:id="list30256445" text:continue-numbering="true" text:style-name="L9">
        <text:list-item>
          <text:p text:style-name="P298"><text:span text:style-name="Absatz-Standardschriftart"><text:span text:style-name="T439">Competencia</text:span></text:span><text:span text:style-name="Absatz-Standardschriftart"><text:span text:style-name="T787"> </text:span></text:span><text:span text:style-name="Absatz-Standardschriftart"><text:span text:style-name="T438">en</text:span></text:span><text:span text:style-name="Absatz-Standardschriftart"><text:span text:style-name="T786"> </text:span></text:span>que<text:span text:style-name="Absatz-Standardschriftart"><text:span text:style-name="T802"> </text:span></text:span>se<text:span text:style-name="Absatz-Standardschriftart"><text:span text:style-name="T449"> </text:span></text:span><text:span text:style-name="Absatz-Standardschriftart"><text:span text:style-name="T438">fundamenta</text:span></text:span><text:span text:style-name="Absatz-Standardschriftart"><text:span text:style-name="T786"> </text:span></text:span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38">actuación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786"> </text:span></text:span>las<text:span text:style-name="Absatz-Standardschriftart"><text:span text:style-name="T797"> </text:span></text:span><text:span text:style-name="Absatz-Standardschriftart"><text:span text:style-name="T438">entidades</text:span></text:span><text:span text:style-name="Absatz-Standardschriftart"><text:span text:style-name="T797"> </text:span></text:span><text:span text:style-name="Absatz-Standardschriftart"><text:span text:style-name="T438">firmantes</text:span></text:span><text:span text:style-name="Absatz-Standardschriftart"><text:span text:style-name="T797"> </text:span></text:span><text:span text:style-name="Absatz-Standardschriftart"><text:span text:style-name="T438">(parte</text:span></text:span><text:span text:style-name="Absatz-Standardschriftart"><text:span text:style-name="T650"> </text:span></text:span><text:span text:style-name="Absatz-Standardschriftart"><text:span text:style-name="T438">expositiva).</text:span></text:span></text:p>
        </text:list-item>
      </text:list>
      <text:p text:style-name="P68"/>
      <text:list xml:id="list30264674" text:continue-numbering="true" text:style-name="L9">
        <text:list-item>
          <text:p text:style-name="P299"><text:span text:style-name="Absatz-Standardschriftart"><text:span text:style-name="T439">Objeto</text:span></text:span><text:span text:style-name="Absatz-Standardschriftart"><text:span text:style-name="T452"> </text:span></text:span><text:span text:style-name="Absatz-Standardschriftart"><text:span text:style-name="T438">del</text:span></text:span><text:span text:style-name="Absatz-Standardschriftart"><text:span text:style-name="T456"> </text:span></text:span><text:span text:style-name="Absatz-Standardschriftart"><text:span text:style-name="T438">convenio</text:span></text:span><text:span text:style-name="Absatz-Standardschriftart"><text:span text:style-name="T802"> </text:span></text:span>y<text:span text:style-name="Absatz-Standardschriftart"><text:span text:style-name="T784"> </text:span></text:span><text:span text:style-name="Absatz-Standardschriftart"><text:span text:style-name="T439">actuaciones</text:span></text:span><text:span text:style-name="Absatz-Standardschriftart"><text:span text:style-name="T452"> </text:span></text:span>a<text:span text:style-name="Absatz-Standardschriftart"><text:span text:style-name="T456"> </text:span></text:span>realizar<text:span text:style-name="Absatz-Standardschriftart"><text:span text:style-name="T791"> </text:span></text:span><text:span text:style-name="Absatz-Standardschriftart"><text:span text:style-name="T438">por</text:span></text:span><text:span text:style-name="Absatz-Standardschriftart"><text:span text:style-name="T791"> </text:span></text:span><text:span text:style-name="Absatz-Standardschriftart"><text:span text:style-name="T438">cada</text:span></text:span><text:span text:style-name="Absatz-Standardschriftart"><text:span text:style-name="T449"> </text:span></text:span><text:span text:style-name="Absatz-Standardschriftart"><text:span text:style-name="T438">parte,</text:span></text:span><text:span text:style-name="Absatz-Standardschriftart"><text:span text:style-name="T456"> </text:span></text:span>con<text:span text:style-name="Absatz-Standardschriftart"><text:span text:style-name="T449"> </text:span></text:span><text:span text:style-name="Absatz-Standardschriftart"><text:span text:style-name="T438">referencia</text:span></text:span><text:span text:style-name="Absatz-Standardschriftart"><text:span text:style-name="T418"> </text:span></text:span>a<text:span text:style-name="Absatz-Standardschriftart"><text:span text:style-name="T449"> </text:span></text:span><text:span text:style-name="Absatz-Standardschriftart"><text:span text:style-name="T438">la</text:span></text:span><text:span text:style-name="Absatz-Standardschriftart"><text:span text:style-name="T449"> </text:span></text:span><text:span text:style-name="Absatz-Standardschriftart"><text:span text:style-name="T438">titularidad</text:span></text:span><text:span text:style-name="Absatz-Standardschriftart"><text:span text:style-name="T628"> </text:span></text:span><text:span text:style-name="Absatz-Standardschriftart"><text:span text:style-name="T438">de</text:span></text:span><text:span text:style-name="Absatz-Standardschriftart"><text:span text:style-name="T742"> </text:span></text:span>los<text:span text:style-name="Absatz-Standardschriftart"><text:span text:style-name="T745"> </text:span></text:span><text:span text:style-name="Absatz-Standardschriftart"><text:span text:style-name="T438">resultados</text:span></text:span><text:span text:style-name="Absatz-Standardschriftart"><text:span text:style-name="T764"> </text:span></text:span><text:span text:style-name="Absatz-Standardschriftart"><text:span text:style-name="T438">obtenidos</text:span></text:span><text:span text:style-name="Absatz-Standardschriftart"><text:span text:style-name="T764"> </text:span></text:span><text:span text:style-name="Absatz-Standardschriftart"><text:span text:style-name="T438">(estipulación</text:span></text:span><text:span text:style-name="Absatz-Standardschriftart"><text:span text:style-name="T749"> </text:span></text:span><text:span text:style-name="Absatz-Standardschriftart"><text:span text:style-name="T438">primera).</text:span></text:span></text:p>
        </text:list-item>
      </text:list>
      <text:p text:style-name="P44"/>
      <text:list xml:id="list30261979" text:continue-numbering="true" text:style-name="L9">
        <text:list-item>
          <text:p text:style-name="P291"><text:span text:style-name="Absatz-Standardschriftart"><text:span text:style-name="T439">Obligaciones</text:span></text:span><text:span text:style-name="Absatz-Standardschriftart"><text:span text:style-name="T783"> </text:span></text:span><text:span text:style-name="Absatz-Standardschriftart"><text:span text:style-name="T942">y</text:span></text:span><text:span text:style-name="Absatz-Standardschriftart"><text:span text:style-name="T822"> </text:span></text:span><text:span text:style-name="Absatz-Standardschriftart"><text:span text:style-name="T439">compromisos</text:span></text:span><text:span text:style-name="Absatz-Standardschriftart"><text:span text:style-name="T736"> </text:span></text:span><text:span text:style-name="Absatz-Standardschriftart"><text:span text:style-name="T439">económicos</text:span></text:span><text:span text:style-name="Absatz-Standardschriftart"><text:span text:style-name="T736"> </text:span></text:span>asumidos<text:span text:style-name="Absatz-Standardschriftart"><text:span text:style-name="T826"> </text:span></text:span><text:span text:style-name="Absatz-Standardschriftart"><text:span text:style-name="T438">por</text:span></text:span><text:span text:style-name="Absatz-Standardschriftart"><text:span text:style-name="T782"> </text:span></text:span><text:span text:style-name="Absatz-Standardschriftart"><text:span text:style-name="T438">cada</text:span></text:span><text:span text:style-name="Absatz-Standardschriftart"><text:span text:style-name="T735"> </text:span></text:span><text:span text:style-name="Absatz-Standardschriftart"><text:span text:style-name="T438">parte,</text:span></text:span><text:span text:style-name="Absatz-Standardschriftart"><text:span text:style-name="T735"> </text:span></text:span>indicando<text:span text:style-name="Absatz-Standardschriftart"><text:span text:style-name="T735"> </text:span></text:span><text:span text:style-name="Absatz-Standardschriftart"><text:span text:style-name="T438">en</text:span></text:span><text:span text:style-name="Absatz-Standardschriftart"><text:span text:style-name="T735"> </text:span></text:span>su<text:span text:style-name="Absatz-Standardschriftart"><text:span text:style-name="T631"> </text:span></text:span>caso,<text:span text:style-name="Absatz-Standardschriftart"><text:span text:style-name="T829"> </text:span></text:span>su<text:span text:style-name="Absatz-Standardschriftart"><text:span text:style-name="T938"> </text:span></text:span><text:span text:style-name="Absatz-Standardschriftart"><text:span text:style-name="T438">distribución</text:span></text:span><text:span text:style-name="Absatz-Standardschriftart"><text:span text:style-name="T824"> </text:span></text:span><text:span text:style-name="Absatz-Standardschriftart"><text:span text:style-name="T438">temporal</text:span></text:span><text:span text:style-name="Absatz-Standardschriftart"><text:span text:style-name="T935"> </text:span></text:span><text:span text:style-name="Absatz-Standardschriftart"><text:span text:style-name="T438">por</text:span></text:span><text:span text:style-name="Absatz-Standardschriftart"><text:span text:style-name="T935"> </text:span></text:span>anualidades<text:span text:style-name="Absatz-Standardschriftart"><text:span text:style-name="T780"> </text:span></text:span>y<text:span text:style-name="Absatz-Standardschriftart"><text:span text:style-name="T890"> </text:span></text:span>su<text:span text:style-name="Absatz-Standardschriftart"><text:span text:style-name="T824"> </text:span></text:span><text:span text:style-name="Absatz-Standardschriftart"><text:span text:style-name="T438">imputación</text:span></text:span><text:span text:style-name="Absatz-Standardschriftart"><text:span text:style-name="T824"> </text:span></text:span><text:span text:style-name="Absatz-Standardschriftart"><text:span text:style-name="T438">concreta</text:span></text:span><text:span text:style-name="Absatz-Standardschriftart"><text:span text:style-name="T824"> </text:span></text:span><text:span text:style-name="Absatz-Standardschriftart"><text:span text:style-name="T426">al</text:span></text:span><text:span text:style-name="Absatz-Standardschriftart"><text:span text:style-name="T829"> </text:span></text:span>presupuesto<text:span text:style-name="Absatz-Standardschriftart"><text:span text:style-name="T938"> </text:span></text:span><text:span text:style-name="Absatz-Standardschriftart"><text:span text:style-name="T426">de</text:span></text:span><text:span text:style-name="Absatz-Standardschriftart"><text:span text:style-name="T610"> </text:span></text:span><text:span text:style-name="Absatz-Standardschriftart"><text:span text:style-name="T438">acuerdo</text:span></text:span><text:span text:style-name="Absatz-Standardschriftart"><text:span text:style-name="T745"> </text:span></text:span><text:span text:style-name="Absatz-Standardschriftart"><text:span text:style-name="T426">con</text:span></text:span><text:span text:style-name="Absatz-Standardschriftart"><text:span text:style-name="T745"> </text:span></text:span>lo<text:span text:style-name="Absatz-Standardschriftart"><text:span text:style-name="T745"> </text:span></text:span>previsto<text:span text:style-name="Absatz-Standardschriftart"><text:span text:style-name="T745"> </text:span></text:span><text:span text:style-name="Absatz-Standardschriftart"><text:span text:style-name="T426">en</text:span></text:span><text:span text:style-name="Absatz-Standardschriftart"><text:span text:style-name="T745"> </text:span></text:span>la<text:span text:style-name="Absatz-Standardschriftart"><text:span text:style-name="T745"> </text:span></text:span><text:span text:style-name="Absatz-Standardschriftart"><text:span text:style-name="T438">legislación</text:span></text:span><text:span text:style-name="Absatz-Standardschriftart"><text:span text:style-name="T745"> </text:span></text:span>presupuestaria<text:span text:style-name="Absatz-Standardschriftart"><text:span text:style-name="T745"> </text:span></text:span><text:span text:style-name="Absatz-Standardschriftart"><text:span text:style-name="T438">(estipulación</text:span></text:span><text:span text:style-name="Absatz-Standardschriftart"><text:span text:style-name="T764"> </text:span></text:span><text:span text:style-name="Absatz-Standardschriftart"><text:span text:style-name="T438">tercera</text:span></text:span><text:span text:style-name="Absatz-Standardschriftart"><text:span text:style-name="T770"> </text:span></text:span>y<text:span text:style-name="Absatz-Standardschriftart"><text:span text:style-name="T738"> </text:span></text:span>cuarta).</text:p>
        </text:list-item>
      </text:list>
      <text:p text:style-name="P5"/>
      <text:list xml:id="list30254183" text:continue-numbering="true" text:style-name="L9">
        <text:list-item>
          <text:p text:style-name="P350"><text:span text:style-name="Absatz-Standardschriftart"><text:span text:style-name="T438">Consecuencias</text:span></text:span><text:span text:style-name="Absatz-Standardschriftart"><text:span text:style-name="T897"> </text:span></text:span>aplicables<text:span text:style-name="Absatz-Standardschriftart"><text:span text:style-name="T912"> </text:span></text:span><text:span text:style-name="Absatz-Standardschriftart"><text:span text:style-name="T438">en</text:span></text:span><text:span text:style-name="Absatz-Standardschriftart"><text:span text:style-name="T802"> </text:span></text:span>caso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9">incumplimiento</text:span></text:span><text:span text:style-name="Absatz-Standardschriftart"><text:span text:style-name="T898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las</text:span></text:span><text:span text:style-name="Absatz-Standardschriftart"><text:span text:style-name="T817"> </text:span></text:span><text:span text:style-name="Absatz-Standardschriftart"><text:span text:style-name="T438">obligaciones</text:span></text:span><text:span text:style-name="Absatz-Standardschriftart"><text:span text:style-name="T817"> </text:span></text:span>y<text:span text:style-name="Absatz-Standardschriftart"><text:span text:style-name="T797"> </text:span></text:span>compromisos<text:span text:style-name="Absatz-Standardschriftart"><text:span text:style-name="T631"> </text:span></text:span><text:span text:style-name="Absatz-Standardschriftart"><text:span text:style-name="T438">asumidos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932"> </text:span></text:span><text:span text:style-name="Absatz-Standardschriftart"><text:span text:style-name="T438">las</text:span></text:span><text:span text:style-name="Absatz-Standardschriftart"><text:span text:style-name="T436"> </text:span></text:span><text:span text:style-name="Absatz-Standardschriftart"><text:span text:style-name="T438">partes,</text:span></text:span><text:span text:style-name="Absatz-Standardschriftart"><text:span text:style-name="T436"> </text:span></text:span>y<text:span text:style-name="Absatz-Standardschriftart"><text:span text:style-name="T423"> </text:span></text:span><text:span text:style-name="Absatz-Standardschriftart"><text:span text:style-name="T438">los</text:span></text:span><text:span text:style-name="Absatz-Standardschriftart"><text:span text:style-name="T432"> </text:span></text:span><text:span text:style-name="Absatz-Standardschriftart"><text:span text:style-name="T438">criterios</text:span></text:span><text:span text:style-name="Absatz-Standardschriftart"><text:span text:style-name="T432"> </text:span></text:span>para<text:span text:style-name="Absatz-Standardschriftart"><text:span text:style-name="T946"> </text:span></text:span>determinar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32"> </text:span></text:span>posible<text:span text:style-name="Absatz-Standardschriftart"><text:span text:style-name="T946"> </text:span></text:span>indemnización<text:span text:style-name="Absatz-Standardschriftart"><text:span text:style-name="T946"> </text:span></text:span>por<text:span text:style-name="Absatz-Standardschriftart"><text:span text:style-name="T932"> </text:span></text:span><text:span text:style-name="Absatz-Standardschriftart"><text:span text:style-name="T426">el</text:span></text:span><text:span text:style-name="Absatz-Standardschriftart"><text:span text:style-name="T647"> </text:span></text:span><text:span text:style-name="Absatz-Standardschriftart"><text:span text:style-name="T438">incumplimiento</text:span></text:span><text:span text:style-name="Absatz-Standardschriftart"><text:span text:style-name="T834"> </text:span></text:span>(estipulación<text:span text:style-name="Absatz-Standardschriftart"><text:span text:style-name="T834"> </text:span></text:span>séptima).</text:p>
        </text:list-item>
      </text:list>
      <text:p text:style-name="P121"/>
      <text:list xml:id="list30257127" text:continue-numbering="true" text:style-name="L9">
        <text:list-item>
          <text:p text:style-name="P243"><text:span text:style-name="Absatz-Standardschriftart"><text:span text:style-name="T31">Mecanismos</text:span></text:span><text:span text:style-name="Absatz-Standardschriftart"><text:span text:style-name="T55"> </text:span></text:span><text:span text:style-name="Absatz-Standardschriftart"><text:span text:style-name="T4">de</text:span></text:span><text:span text:style-name="Absatz-Standardschriftart"><text:span text:style-name="T229"> </text:span></text:span><text:span text:style-name="Absatz-Standardschriftart"><text:span text:style-name="T4">seguimiento,</text:span></text:span><text:span text:style-name="Absatz-Standardschriftart"><text:span text:style-name="T222"> </text:span></text:span><text:span text:style-name="Absatz-Standardschriftart"><text:span text:style-name="T31">vigilancia</text:span></text:span><text:span text:style-name="Absatz-Standardschriftart"><text:span text:style-name="T345"> </text:span></text:span><text:span text:style-name="Absatz-Standardschriftart"><text:span text:style-name="T4">y</text:span></text:span><text:span text:style-name="Absatz-Standardschriftart"><text:span text:style-name="T229"> </text:span></text:span><text:span text:style-name="Absatz-Standardschriftart"><text:span text:style-name="T31">control</text:span></text:span><text:span text:style-name="Absatz-Standardschriftart"><text:span text:style-name="T345"> </text:span></text:span><text:span text:style-name="Absatz-Standardschriftart"><text:span text:style-name="T34">de</text:span></text:span><text:span text:style-name="Absatz-Standardschriftart"><text:span text:style-name="T54"> </text:span></text:span><text:span text:style-name="Absatz-Standardschriftart"><text:span text:style-name="T52">la</text:span></text:span><text:span text:style-name="Absatz-Standardschriftart"><text:span text:style-name="T224"> </text:span></text:span><text:span text:style-name="Absatz-Standardschriftart"><text:span text:style-name="T52">ejecución</text:span></text:span><text:span text:style-name="Absatz-Standardschriftart"><text:span text:style-name="T224"> </text:span></text:span><text:span text:style-name="Absatz-Standardschriftart"><text:span text:style-name="T52">del</text:span></text:span><text:span text:style-name="Absatz-Standardschriftart"><text:span text:style-name="T354"> </text:span></text:span><text:span text:style-name="Absatz-Standardschriftart"><text:span text:style-name="T52">convenio</text:span></text:span><text:span text:style-name="Absatz-Standardschriftart"><text:span text:style-name="T350"> </text:span></text:span><text:span text:style-name="Absatz-Standardschriftart"><text:span text:style-name="T52">y</text:span></text:span><text:span text:style-name="Absatz-Standardschriftart"><text:span text:style-name="T224"> </text:span></text:span><text:span text:style-name="Absatz-Standardschriftart"><text:span text:style-name="T34">de</text:span></text:span><text:span text:style-name="Absatz-Standardschriftart"><text:span text:style-name="T354"> </text:span></text:span><text:span text:style-name="Absatz-Standardschriftart"><text:span text:style-name="T34">los</text:span></text:span><text:span text:style-name="Absatz-Standardschriftart"><text:span text:style-name="T516"> </text:span></text:span><text:span text:style-name="Absatz-Standardschriftart"><text:span text:style-name="T52">compromisos</text:span></text:span><text:span text:style-name="Absatz-Standardschriftart"><text:span text:style-name="T46"> </text:span></text:span><text:span text:style-name="Absatz-Standardschriftart"><text:span text:style-name="T34">adquiridos</text:span></text:span><text:span text:style-name="Absatz-Standardschriftart"><text:span text:style-name="T54"> </text:span></text:span><text:span text:style-name="Absatz-Standardschriftart"><text:span text:style-name="T52">por</text:span></text:span><text:span text:style-name="Absatz-Standardschriftart"><text:span text:style-name="T46"> </text:span></text:span><text:span text:style-name="Absatz-Standardschriftart"><text:span text:style-name="T34">los</text:span></text:span><text:span text:style-name="Absatz-Standardschriftart"><text:span text:style-name="T54"> </text:span></text:span><text:span text:style-name="Absatz-Standardschriftart"><text:span text:style-name="T34">firmantes</text:span></text:span><text:span text:style-name="Absatz-Standardschriftart"><text:span text:style-name="T54"> </text:span></text:span><text:span text:style-name="Absatz-Standardschriftart"><text:span text:style-name="T34">(estipulación</text:span></text:span><text:span text:style-name="Absatz-Standardschriftart"><text:span text:style-name="T54"> </text:span></text:span><text:span text:style-name="Absatz-Standardschriftart"><text:span text:style-name="T34">quinta).</text:span></text:span></text:p>
        </text:list-item>
      </text:list>
      <text:p text:style-name="P44"/>
      <text:list xml:id="list30268497" text:continue-numbering="true" text:style-name="L9">
        <text:list-item>
          <text:p text:style-name="P244"><text:span text:style-name="Absatz-Standardschriftart"><text:span text:style-name="T52">Régimen</text:span></text:span><text:span text:style-name="Absatz-Standardschriftart"><text:span text:style-name="T61"> </text:span></text:span><text:span text:style-name="Absatz-Standardschriftart"><text:span text:style-name="T34">de</text:span></text:span><text:span text:style-name="Absatz-Standardschriftart"><text:span text:style-name="T61"> </text:span></text:span><text:span text:style-name="Absatz-Standardschriftart"><text:span text:style-name="T4">modificación</text:span></text:span><text:span text:style-name="Absatz-Standardschriftart"><text:span text:style-name="T62"> </text:span></text:span><text:span text:style-name="Absatz-Standardschriftart"><text:span text:style-name="T34">del</text:span></text:span><text:span text:style-name="Absatz-Standardschriftart"><text:span text:style-name="T61"> </text:span></text:span><text:span text:style-name="Absatz-Standardschriftart"><text:span text:style-name="T52">convenio</text:span></text:span><text:span text:style-name="Absatz-Standardschriftart"><text:span text:style-name="T61"> </text:span></text:span><text:span text:style-name="Absatz-Standardschriftart"><text:span text:style-name="T34">(estipulación</text:span></text:span><text:span text:style-name="Absatz-Standardschriftart"><text:span text:style-name="T61"> </text:span></text:span><text:span text:style-name="Absatz-Standardschriftart"><text:span text:style-name="T34">sexta).</text:span></text:span></text:p>
        </text:list-item>
      </text:list>
      <text:p text:style-name="P5"/>
      <text:list xml:id="list30281188" text:continue-numbering="true" text:style-name="L9">
        <text:list-item>
          <text:p text:style-name="P343"><text:span text:style-name="Absatz-Standardschriftart"><text:span text:style-name="T439">Plazo</text:span></text:span><text:span text:style-name="Absatz-Standardschriftart"><text:span text:style-name="T434"> </text:span></text:span><text:span text:style-name="Absatz-Standardschriftart"><text:span text:style-name="T942">de</text:span></text:span><text:span text:style-name="Absatz-Standardschriftart"><text:span text:style-name="T933"> </text:span></text:span><text:span text:style-name="Absatz-Standardschriftart"><text:span text:style-name="T439">vigencia</text:span></text:span><text:span text:style-name="Absatz-Standardschriftart"><text:span text:style-name="T785"> </text:span></text:span><text:span text:style-name="Absatz-Standardschriftart"><text:span text:style-name="T438">del</text:span></text:span><text:span text:style-name="Absatz-Standardschriftart"><text:span text:style-name="T946"> </text:span></text:span>convenio,<text:span text:style-name="Absatz-Standardschriftart"><text:span text:style-name="T932"> </text:span></text:span>que<text:span text:style-name="Absatz-Standardschriftart"><text:span text:style-name="T932"> </text:span></text:span>cumple<text:span text:style-name="Absatz-Standardschriftart"><text:span text:style-name="T932"> </text:span></text:span><text:span text:style-name="Absatz-Standardschriftart"><text:span text:style-name="T438">las</text:span></text:span><text:span text:style-name="Absatz-Standardschriftart"><text:span text:style-name="T784"> </text:span></text:span><text:span text:style-name="Absatz-Standardschriftart"><text:span text:style-name="T438">reglas</text:span></text:span><text:span text:style-name="Absatz-Standardschriftart"><text:span text:style-name="T784"> </text:span></text:span><text:span text:style-name="Absatz-Standardschriftart"><text:span text:style-name="T438">establecidas</text:span></text:span><text:span text:style-name="Absatz-Standardschriftart"><text:span text:style-name="T784"> </text:span></text:span>por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946"> </text:span></text:span><text:span text:style-name="Absatz-Standardschriftart"><text:span text:style-name="T438">artículo</text:span></text:span><text:span text:style-name="Absatz-Standardschriftart"><text:span text:style-name="T932"> </text:span></text:span><text:span text:style-name="Absatz-Standardschriftart"><text:span text:style-name="T426">49</text:span></text:span><text:span text:style-name="Absatz-Standardschriftart"><text:span text:style-name="T432"> </text:span></text:span><text:span text:style-name="Absatz-Standardschriftart"><text:span text:style-name="T438">h)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656"> </text:span></text:span><text:span text:style-name="Absatz-Standardschriftart"><text:span text:style-name="T438">la</text:span></text:span><text:span text:style-name="Absatz-Standardschriftart"><text:span text:style-name="T742"> </text:span></text:span><text:span text:style-name="Absatz-Standardschriftart"><text:span text:style-name="T426">Ley</text:span></text:span><text:span text:style-name="Absatz-Standardschriftart"><text:span text:style-name="T742"> </text:span></text:span>40/2015<text:span text:style-name="Absatz-Standardschriftart"><text:span text:style-name="T754"> </text:span></text:span><text:span text:style-name="Absatz-Standardschriftart"><text:span text:style-name="T438">(estipulación</text:span></text:span><text:span text:style-name="Absatz-Standardschriftart"><text:span text:style-name="T742"> </text:span></text:span><text:span text:style-name="Absatz-Standardschriftart"><text:span text:style-name="T438">segunda).</text:span></text:span></text:p>
        </text:list-item>
      </text:list>
      <text:p text:style-name="P44"/>
      <text:h text:style-name="P259" text:outline-level="1">COMPETENCIAS.</text:h>
      <text:p text:style-name="P31"/>
      <text:p text:style-name="P89"><text:span text:style-name="Absatz-Standardschriftart"><text:span text:style-name="T439">VI.-</text:span></text:span><text:span text:style-name="Absatz-Standardschriftart"><text:span text:style-name="T425"> </text:span></text:span><text:span text:style-name="Absatz-Standardschriftart"><text:span text:style-name="T426">La </text:span></text:span><text:span text:style-name="Absatz-Standardschriftart"><text:span text:style-name="T438">Consejería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Transición<text:span text:style-name="Absatz-Standardschriftart"><text:span text:style-name="T946"> </text:span></text:span>Ecológica<text:span text:style-name="Absatz-Standardschriftart"><text:span text:style-name="T432"> </text:span></text:span>y <text:span text:style-name="Absatz-Standardschriftart"><text:span text:style-name="T438">Energía</text:span></text:span><text:span text:style-name="Absatz-Standardschriftart"><text:span text:style-name="T932"> </text:span></text:span>asume<text:span text:style-name="Absatz-Standardschriftart"><text:span text:style-name="T426"> </text:span></text:span><text:span text:style-name="Absatz-Standardschriftart"><text:span text:style-name="T438">las</text:span></text:span><text:span text:style-name="Absatz-Standardschriftart"><text:span text:style-name="T423"> </text:span></text:span><text:span text:style-name="Absatz-Standardschriftart"><text:span text:style-name="T438">competencias</text:span></text:span><text:span text:style-name="Absatz-Standardschriftart"><text:span text:style-name="T946"> </text:span></text:span>que,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426"> </text:span></text:span><text:span text:style-name="Absatz-Standardschriftart"><text:span text:style-name="T438">materia</text:span></text:span><text:span text:style-name="Absatz-Standardschriftart"><text:span text:style-name="T631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transición</text:span></text:span><text:span text:style-name="Absatz-Standardschriftart"><text:span text:style-name="T951"> </text:span></text:span><text:span text:style-name="Absatz-Standardschriftart"><text:span text:style-name="T438">ecológica,</text:span></text:span><text:span text:style-name="Absatz-Standardschriftart"><text:span text:style-name="T729"> </text:span></text:span>lucha<text:span text:style-name="Absatz-Standardschriftart"><text:span text:style-name="T733"> </text:span></text:span><text:span text:style-name="Absatz-Standardschriftart"><text:span text:style-name="T438">contra</text:span></text:span><text:span text:style-name="Absatz-Standardschriftart"><text:span text:style-name="T951"> </text:span></text:span><text:span text:style-name="Absatz-Standardschriftart"><text:span text:style-name="T438">el</text:span></text:span><text:span text:style-name="Absatz-Standardschriftart"><text:span text:style-name="T917"> </text:span></text:span>cambio<text:span text:style-name="Absatz-Standardschriftart"><text:span text:style-name="T733"> </text:span></text:span><text:span text:style-name="Absatz-Standardschriftart"><text:span text:style-name="T438">climático</text:span></text:span><text:span text:style-name="Absatz-Standardschriftart"><text:span text:style-name="T731"> </text:span></text:span>y<text:span text:style-name="Absatz-Standardschriftart"><text:span text:style-name="T782"> </text:span></text:span>energía<text:span text:style-name="Absatz-Standardschriftart"><text:span text:style-name="T733"> </text:span></text:span><text:span text:style-name="Absatz-Standardschriftart"><text:span text:style-name="T438">tenía</text:span></text:span><text:span text:style-name="Absatz-Standardschriftart"><text:span text:style-name="T737"> </text:span></text:span><text:span text:style-name="Absatz-Standardschriftart"><text:span text:style-name="T438">la</text:span></text:span><text:span text:style-name="Absatz-Standardschriftart"><text:span text:style-name="T951"> </text:span></text:span><text:span text:style-name="Absatz-Standardschriftart"><text:span text:style-name="T438">Consejería</text:span></text:span>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38">Transición</text:span></text:span><text:span text:style-name="Absatz-Standardschriftart"><text:span text:style-name="T935"> </text:span></text:span><text:span text:style-name="Absatz-Standardschriftart"><text:span text:style-name="T438">Ecológica,</text:span></text:span><text:span text:style-name="Absatz-Standardschriftart"><text:span text:style-name="T935"> </text:span></text:span><text:span text:style-name="Absatz-Standardschriftart"><text:span text:style-name="T438">Lucha</text:span></text:span><text:span text:style-name="Absatz-Standardschriftart"><text:span text:style-name="T824"> </text:span></text:span><text:span text:style-name="Absatz-Standardschriftart"><text:span text:style-name="T438">contra</text:span></text:span><text:span text:style-name="Absatz-Standardschriftart"><text:span text:style-name="T935"> </text:span></text:span><text:span text:style-name="Absatz-Standardschriftart"><text:span text:style-name="T438">el</text:span></text:span><text:span text:style-name="Absatz-Standardschriftart"><text:span text:style-name="T935"> </text:span></text:span>Cambio<text:span text:style-name="Absatz-Standardschriftart"><text:span text:style-name="T935"> </text:span></text:span><text:span text:style-name="Absatz-Standardschriftart"><text:span text:style-name="T438">Climático</text:span></text:span><text:span text:style-name="Absatz-Standardschriftart"><text:span text:style-name="T780"> </text:span></text:span>y<text:span text:style-name="Absatz-Standardschriftart"><text:span text:style-name="T924"> </text:span></text:span><text:span text:style-name="Absatz-Standardschriftart"><text:span text:style-name="T438">Planificación</text:span></text:span><text:span text:style-name="Absatz-Standardschriftart"><text:span text:style-name="T824"> </text:span></text:span><text:span text:style-name="Absatz-Standardschriftart"><text:span text:style-name="T438">Territorial,</text:span></text:span><text:span text:style-name="Absatz-Standardschriftart"><text:span text:style-name="T935"> </text:span></text:span><text:span text:style-name="Absatz-Standardschriftart"><text:span text:style-name="T438">salvo</text:span></text:span><text:span text:style-name="Absatz-Standardschriftart"><text:span text:style-name="T824"> </text:span></text:span><text:span text:style-name="Absatz-Standardschriftart"><text:span text:style-name="T438">las</text:span></text:span><text:span text:style-name="Absatz-Standardschriftart"><text:span text:style-name="T664"> </text:span></text:span><text:span text:style-name="Absatz-Standardschriftart"><text:span text:style-name="T438">competencias</text:span></text:span><text:span text:style-name="Absatz-Standardschriftart"><text:span text:style-name="T813"> </text:span></text:span><text:span text:style-name="Absatz-Standardschriftart"><text:span text:style-name="T438">en</text:span></text:span><text:span text:style-name="Absatz-Standardschriftart"><text:span text:style-name="T897"> </text:span></text:span><text:span text:style-name="Absatz-Standardschriftart"><text:span text:style-name="T438">materia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planificación</text:span></text:span><text:span text:style-name="Absatz-Standardschriftart"><text:span text:style-name="T813"> </text:span></text:span><text:span text:style-name="Absatz-Standardschriftart"><text:span text:style-name="T438">territorial</text:span></text:span><text:span text:style-name="Absatz-Standardschriftart"><text:span text:style-name="T817"> </text:span></text:span>y<text:span text:style-name="Absatz-Standardschriftart"><text:span text:style-name="T802"> </text:span></text:span>Aguas.<text:span text:style-name="Absatz-Standardschriftart"><text:span text:style-name="T897"> </text:span></text:span><text:span text:style-name="Absatz-Standardschriftart"><text:span text:style-name="T438">Decreto</text:span></text:span><text:span text:style-name="Absatz-Standardschriftart"><text:span text:style-name="T817"> </text:span></text:span><text:span text:style-name="Absatz-Standardschriftart"><text:span text:style-name="T438">41/2023,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14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97"> </text:span></text:span>julio,<text:span text:style-name="Absatz-Standardschriftart"><text:span text:style-name="T706"> </text:span></text:span><text:span text:style-name="Absatz-Standardschriftart"><text:span text:style-name="T438">del</text:span></text:span><text:span text:style-name="Absatz-Standardschriftart"><text:span text:style-name="T770"> </text:span></text:span><text:span text:style-name="Absatz-Standardschriftart"><text:span text:style-name="T438">Presidente,</text:span></text:span><text:span text:style-name="Absatz-Standardschriftart"><text:span text:style-name="T778"> </text:span></text:span>por <text:span text:style-name="Absatz-Standardschriftart"><text:span text:style-name="T438">el</text:span></text:span><text:span text:style-name="Absatz-Standardschriftart"><text:span text:style-name="T770"> </text:span></text:span><text:span text:style-name="Absatz-Standardschriftart"><text:span text:style-name="T438">que </text:span></text:span><text:span text:style-name="Absatz-Standardschriftart"><text:span text:style-name="T426">se</text:span></text:span><text:span text:style-name="Absatz-Standardschriftart"><text:span text:style-name="T778"> </text:span></text:span><text:span text:style-name="Absatz-Standardschriftart"><text:span text:style-name="T438">denominan</text:span></text:span><text:span text:style-name="Absatz-Standardschriftart"><text:span text:style-name="T778"> </text:span></text:span>las<text:span text:style-name="Absatz-Standardschriftart"><text:span text:style-name="T426"> </text:span></text:span><text:span text:style-name="Absatz-Standardschriftart"><text:span text:style-name="T438">competencias</text:span></text:span> 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la Presidencia</text:span></text:span><text:span text:style-name="Absatz-Standardschriftart"><text:span text:style-name="T426"> </text:span></text:span>y<text:span text:style-name="Absatz-Standardschriftart"><text:span text:style-name="T774"> </text:span></text:span><text:span text:style-name="Absatz-Standardschriftart"><text:span text:style-name="T438">Vicepresidencia,</text:span></text:span><text:span text:style-name="Absatz-Standardschriftart"><text:span text:style-name="T701"> </text:span></text:span>así<text:span text:style-name="Absatz-Standardschriftart"><text:span text:style-name="T745"> </text:span></text:span><text:span text:style-name="Absatz-Standardschriftart"><text:span text:style-name="T426">como</text:span></text:span><text:span text:style-name="Absatz-Standardschriftart"><text:span text:style-name="T749"> </text:span></text:span><text:span text:style-name="Absatz-Standardschriftart"><text:span text:style-name="T438">el</text:span></text:span><text:span text:style-name="Absatz-Standardschriftart"><text:span text:style-name="T745"> </text:span></text:span>número,<text:span text:style-name="Absatz-Standardschriftart"><text:span text:style-name="T749"> </text:span></text:span><text:span text:style-name="Absatz-Standardschriftart"><text:span text:style-name="T438">denominación,</text:span></text:span><text:span text:style-name="Absatz-Standardschriftart"><text:span text:style-name="T749"> </text:span></text:span><text:span text:style-name="Absatz-Standardschriftart"><text:span text:style-name="T438">competencias</text:span></text:span><text:span text:style-name="Absatz-Standardschriftart"><text:span text:style-name="T778"> </text:span></text:span>y<text:span text:style-name="Absatz-Standardschriftart"><text:span text:style-name="T745"> </text:span></text:span><text:span text:style-name="Absatz-Standardschriftart"><text:span text:style-name="T438">orden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precedencias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5"> </text:span></text:span>las<text:span text:style-name="Absatz-Standardschriftart"><text:span text:style-name="T764"> </text:span></text:span><text:span text:style-name="Absatz-Standardschriftart"><text:span text:style-name="T438">Consejerías.</text:span></text:span></text:p>
      <text:p text:style-name="P57"/>
      <text:p text:style-name="P73"><text:span text:style-name="Absatz-Standardschriftart"><text:span text:style-name="T440">VII.-</text:span></text:span><text:span text:style-name="Absatz-Standardschriftart"><text:span text:style-name="T948"> </text:span></text:span><text:span text:style-name="Absatz-Standardschriftart"><text:span text:style-name="T438">El</text:span></text:span><text:span text:style-name="Absatz-Standardschriftart"><text:span text:style-name="T426"> </text:span></text:span><text:span text:style-name="Absatz-Standardschriftart"><text:span text:style-name="T438">artículo</text:span></text:span><text:span text:style-name="Absatz-Standardschriftart"><text:span text:style-name="T946"> </text:span></text:span><text:span text:style-name="Absatz-Standardschriftart"><text:span text:style-name="T438">70.2.</text:span></text:span><text:span text:style-name="Absatz-Standardschriftart"><text:span text:style-name="T423"> </text:span></text:span><text:span text:style-name="Absatz-Standardschriftart"><text:span text:style-name="T438">n)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46"> </text:span></text:span><text:span text:style-name="Absatz-Standardschriftart"><text:span text:style-name="T426">Ley</text:span></text:span><text:span text:style-name="Absatz-Standardschriftart"><text:span text:style-name="T774"> </text:span></text:span>Orgánica<text:span text:style-name="Absatz-Standardschriftart"><text:span text:style-name="T946"> </text:span></text:span><text:span text:style-name="Absatz-Standardschriftart"><text:span text:style-name="T438">1/2018,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32"> </text:span></text:span>5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noviembre,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reforma<text:span text:style-name="Absatz-Standardschriftart"><text:span text:style-name="T946"> </text:span></text:span><text:span text:style-name="Absatz-Standardschriftart"><text:span text:style-name="T438">del</text:span></text:span><text:span text:style-name="Absatz-Standardschriftart"><text:span text:style-name="T426"> </text:span></text:span>Estatuto<text:span text:style-name="Absatz-Standardschriftart"><text:span text:style-name="T661"> </text:span></text:span><text:span text:style-name="Absatz-Standardschriftart"><text:span text:style-name="T438">de</text:span></text:span><text:span text:style-name="Absatz-Standardschriftart"><text:span text:style-name="T770"> </text:span></text:span>Autonomía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Canarias, así<text:span text:style-name="Absatz-Standardschriftart"><text:span text:style-name="T770"> </text:span></text:span><text:span text:style-name="Absatz-Standardschriftart"><text:span text:style-name="T426">como</text:span></text:span><text:span text:style-name="Absatz-Standardschriftart"><text:span text:style-name="T778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el artículo</text:span></text:span><text:span text:style-name="Absatz-Standardschriftart"><text:span text:style-name="T770"> </text:span></text:span>3 <text:span text:style-name="Absatz-Standardschriftart"><text:span text:style-name="T438">apartados</text:span></text:span><text:span text:style-name="Absatz-Standardschriftart"><text:span text:style-name="T778"> </text:span></text:span>1<text:span text:style-name="Absatz-Standardschriftart"><text:span text:style-name="T423"> </text:span></text:span>y<text:span text:style-name="Absatz-Standardschriftart"><text:span text:style-name="T758"> </text:span></text:span><text:span text:style-name="Absatz-Standardschriftart"><text:span text:style-name="T438">2,</text:span></text:span> del<text:span text:style-name="Absatz-Standardschriftart"><text:span text:style-name="T774"> </text:span></text:span>Decreto <text:span text:style-name="Absatz-Standardschriftart"><text:span text:style-name="T438">111/2002, de</text:span></text:span><text:span text:style-name="Absatz-Standardschriftart"><text:span text:style-name="T622"> </text:span></text:span>9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agosto,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4"> </text:span></text:span>traspaso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<text:span text:style-name="Absatz-Standardschriftart"><text:span text:style-name="T438">funciones</text:span></text:span>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0"> </text:span></text:span><text:span text:style-name="Absatz-Standardschriftart"><text:span text:style-name="T438">Administración</text:span></text:span><text:span text:style-name="Absatz-Standardschriftart"><text:span text:style-name="T774"> </text:span></text:span><text:span text:style-name="Absatz-Standardschriftart"><text:span text:style-name="T438">Pública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0"> </text:span></text:span>Comunidad<text:span text:style-name="Absatz-Standardschriftart"><text:span text:style-name="T770"> </text:span></text:span>Autónoma<text:span text:style-name="Absatz-Standardschriftart"><text:span text:style-name="T652"> </text:span></text:span><text:span text:style-name="Absatz-Standardschriftart"><text:span text:style-name="T438">de</text:span></text:span><text:span text:style-name="Absatz-Standardschriftart"><text:span text:style-name="T951"> </text:span></text:span>Canarias<text:span text:style-name="Absatz-Standardschriftart"><text:span text:style-name="T737"> </text:span></text:span>a<text:span text:style-name="Absatz-Standardschriftart"><text:span text:style-name="T944"> </text:span></text:span><text:span text:style-name="Absatz-Standardschriftart"><text:span text:style-name="T438">los</text:span></text:span><text:span text:style-name="Absatz-Standardschriftart"><text:span text:style-name="T737"> </text:span></text:span>Cabildos<text:span text:style-name="Absatz-Standardschriftart"><text:span text:style-name="T737"> </text:span></text:span><text:span text:style-name="Absatz-Standardschriftart"><text:span text:style-name="T438">Insulares</text:span></text:span><text:span text:style-name="Absatz-Standardschriftart"><text:span text:style-name="T731"> </text:span></text:span><text:span text:style-name="Absatz-Standardschriftart"><text:span text:style-name="T438">en</text:span></text:span><text:span text:style-name="Absatz-Standardschriftart"><text:span text:style-name="T951"> </text:span></text:span><text:span text:style-name="Absatz-Standardschriftart"><text:span text:style-name="T438">materia</text:span></text:span><text:span text:style-name="Absatz-Standardschriftart"><text:span text:style-name="T731"> </text:span></text:span><text:span text:style-name="Absatz-Standardschriftart"><text:span text:style-name="T426">de</text:span></text:span><text:span text:style-name="Absatz-Standardschriftart"><text:span text:style-name="T737"> </text:span></text:span><text:span text:style-name="Absatz-Standardschriftart"><text:span text:style-name="T438">servicios</text:span></text:span><text:span text:style-name="Absatz-Standardschriftart"><text:span text:style-name="T737"> </text:span></text:span>forestales,<text:span text:style-name="Absatz-Standardschriftart"><text:span text:style-name="T951"> </text:span></text:span>vías<text:span text:style-name="Absatz-Standardschriftart"><text:span text:style-name="T731"> </text:span></text:span><text:span text:style-name="Absatz-Standardschriftart"><text:span text:style-name="T438">pecuarias</text:span></text:span><text:span text:style-name="Absatz-Standardschriftart"><text:span text:style-name="T940"> </text:span></text:span>y<text:span text:style-name="Absatz-Standardschriftart"><text:span text:style-name="T620"> </text:span></text:span><text:span text:style-name="Absatz-Standardschriftart"><text:span text:style-name="T438">pastos;</text:span></text:span><text:span text:style-name="Absatz-Standardschriftart"><text:span text:style-name="T797"> </text:span></text:span><text:span text:style-name="Absatz-Standardschriftart"><text:span text:style-name="T438">protección</text:span></text:span><text:span text:style-name="Absatz-Standardschriftart"><text:span text:style-name="T802"> </text:span></text:span>del<text:span text:style-name="Absatz-Standardschriftart"><text:span text:style-name="T797"> </text:span></text:span>medio<text:span text:style-name="Absatz-Standardschriftart"><text:span text:style-name="T802"> </text:span></text:span><text:span text:style-name="Absatz-Standardschriftart"><text:span text:style-name="T438">ambiente</text:span></text:span><text:span text:style-name="Absatz-Standardschriftart"><text:span text:style-name="T813"> </text:span></text:span>y<text:span text:style-name="Absatz-Standardschriftart"><text:span text:style-name="T797"> </text:span></text:span><text:span text:style-name="Absatz-Standardschriftart"><text:span text:style-name="T438">gestión</text:span></text:span><text:span text:style-name="Absatz-Standardschriftart"><text:span text:style-name="T819"> </text:span></text:span>y<text:span text:style-name="Absatz-Standardschriftart"><text:span text:style-name="T449"> </text:span></text:span>conservación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espacios</text:span></text:span><text:span text:style-name="Absatz-Standardschriftart"><text:span text:style-name="T912"> </text:span></text:span><text:span text:style-name="Absatz-Standardschriftart"><text:span text:style-name="T438">naturales</text:span></text:span><text:span text:style-name="Absatz-Standardschriftart"><text:span text:style-name="T632"> </text:span></text:span><text:span text:style-name="Absatz-Standardschriftart"><text:span text:style-name="T438">protegidos,</text:span></text:span><text:span text:style-name="Absatz-Standardschriftart"><text:span text:style-name="T938"> </text:span></text:span><text:span text:style-name="Absatz-Standardschriftart"><text:span text:style-name="T438">que</text:span></text:span><text:span text:style-name="Absatz-Standardschriftart"><text:span text:style-name="T938"> </text:span></text:span>transfiere<text:span text:style-name="Absatz-Standardschriftart"><text:span text:style-name="T935"> </text:span></text:span>a<text:span text:style-name="Absatz-Standardschriftart"><text:span text:style-name="T938"> </text:span></text:span><text:span text:style-name="Absatz-Standardschriftart"><text:span text:style-name="T438">los</text:span></text:span><text:span text:style-name="Absatz-Standardschriftart"><text:span text:style-name="T935"> </text:span></text:span><text:span text:style-name="Absatz-Standardschriftart"><text:span text:style-name="T438">Cabildos</text:span></text:span><text:span text:style-name="Absatz-Standardschriftart"><text:span text:style-name="T824"> </text:span></text:span><text:span text:style-name="Absatz-Standardschriftart"><text:span text:style-name="T438">Insulares,</text:span></text:span><text:span text:style-name="Absatz-Standardschriftart"><text:span text:style-name="T824"> </text:span></text:span><text:span text:style-name="Absatz-Standardschriftart"><text:span text:style-name="T438">en</text:span></text:span><text:span text:style-name="Absatz-Standardschriftart"><text:span text:style-name="T938"> </text:span></text:span><text:span text:style-name="Absatz-Standardschriftart"><text:span text:style-name="T438">el</text:span></text:span><text:span text:style-name="Absatz-Standardschriftart"><text:span text:style-name="T938"> </text:span></text:span>marco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la</text:span></text:span><text:span text:style-name="Absatz-Standardschriftart"><text:span text:style-name="T935"> </text:span></text:span><text:span text:style-name="Absatz-Standardschriftart"><text:span text:style-name="T438">planificación</text:span></text:span><text:span text:style-name="Absatz-Standardschriftart"><text:span text:style-name="T938"> </text:span></text:span>regional<text:span text:style-name="Absatz-Standardschriftart"><text:span text:style-name="T649"> </text:span></text:span><text:span text:style-name="Absatz-Standardschriftart"><text:span text:style-name="T438">aprobada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32"> </text:span></text:span>Comunidad<text:span text:style-name="Absatz-Standardschriftart"><text:span text:style-name="T946"> </text:span></text:span>Autónoma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932"> </text:span></text:span>Canarias,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competencia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46">“Conservación,</text:span></text:span><text:span text:style-name="Absatz-Standardschriftart"><text:span text:style-name="T658"> </text:span></text:span><text:span text:style-name="Absatz-Standardschriftart"><text:span text:style-name="T446">protección</text:span></text:span><text:span text:style-name="Absatz-Standardschriftart"><text:span text:style-name="T772"> </text:span></text:span><text:span text:style-name="Absatz-Standardschriftart"><text:span text:style-name="T958">y</text:span></text:span><text:span text:style-name="Absatz-Standardschriftart"><text:span text:style-name="T768"> </text:span></text:span><text:span text:style-name="Absatz-Standardschriftart"><text:span text:style-name="T958">mejora</text:span></text:span><text:span text:style-name="Absatz-Standardschriftart"><text:span text:style-name="T752"> </text:span></text:span><text:span text:style-name="Absatz-Standardschriftart"><text:span text:style-name="T958">de</text:span></text:span><text:span text:style-name="Absatz-Standardschriftart"><text:span text:style-name="T772"> </text:span></text:span><text:span text:style-name="Absatz-Standardschriftart"><text:span text:style-name="T446">la</text:span></text:span><text:span text:style-name="Absatz-Standardschriftart"><text:span text:style-name="T775"> </text:span></text:span><text:span text:style-name="Absatz-Standardschriftart"><text:span text:style-name="T446">flora</text:span></text:span><text:span text:style-name="Absatz-Standardschriftart"><text:span text:style-name="T768"> </text:span></text:span><text:span text:style-name="Absatz-Standardschriftart"><text:span text:style-name="T958">y</text:span></text:span><text:span text:style-name="Absatz-Standardschriftart"><text:span text:style-name="T768"> </text:span></text:span><text:span text:style-name="Absatz-Standardschriftart"><text:span text:style-name="T958">fauna,</text:span></text:span><text:span text:style-name="Absatz-Standardschriftart"><text:span text:style-name="T768"> </text:span></text:span><text:span text:style-name="Absatz-Standardschriftart"><text:span text:style-name="T958">así</text:span></text:span><text:span text:style-name="Absatz-Standardschriftart"><text:span text:style-name="T761"> </text:span></text:span><text:span text:style-name="Absatz-Standardschriftart"><text:span text:style-name="T446">como</text:span></text:span><text:span text:style-name="Absatz-Standardschriftart"><text:span text:style-name="T772"> </text:span></text:span><text:span text:style-name="Absatz-Standardschriftart"><text:span text:style-name="T446">conservación,</text:span></text:span><text:span text:style-name="Absatz-Standardschriftart"><text:span text:style-name="T768"> </text:span></text:span><text:span text:style-name="Absatz-Standardschriftart"><text:span text:style-name="T958">preservación</text:span></text:span><text:span text:style-name="Absatz-Standardschriftart"><text:span text:style-name="T761"> </text:span></text:span><text:span text:style-name="Absatz-Standardschriftart"><text:span text:style-name="T958">y</text:span></text:span><text:span text:style-name="Absatz-Standardschriftart"><text:span text:style-name="T768"> </text:span></text:span><text:span text:style-name="Absatz-Standardschriftart"><text:span text:style-name="T958">mejora</text:span></text:span><text:span text:style-name="Absatz-Standardschriftart"><text:span text:style-name="T752"> </text:span></text:span><text:span text:style-name="Absatz-Standardschriftart"><text:span text:style-name="T958">de</text:span></text:span><text:span text:style-name="Absatz-Standardschriftart"><text:span text:style-name="T621"> </text:span></text:span><text:span text:style-name="Absatz-Standardschriftart"><text:span text:style-name="T446">sus</text:span></text:span><text:span text:style-name="Absatz-Standardschriftart"><text:span text:style-name="T914"> </text:span></text:span><text:span text:style-name="Absatz-Standardschriftart"><text:span text:style-name="T446">hábitats</text:span></text:span><text:span text:style-name="Absatz-Standardschriftart"><text:span text:style-name="T914"> </text:span></text:span><text:span text:style-name="Absatz-Standardschriftart"><text:span text:style-name="T446">naturales</text:span></text:span><text:span text:style-name="Absatz-Standardschriftart"><text:span text:style-name="T445">”</text:span></text:span><text:span text:style-name="Absatz-Standardschriftart"><text:span text:style-name="T915"> </text:span></text:span><text:span text:style-name="Absatz-Standardschriftart"><text:span text:style-name="T957">y</text:span></text:span><text:span text:style-name="Absatz-Standardschriftart"><text:span text:style-name="T806"> </text:span></text:span><text:span text:style-name="Absatz-Standardschriftart"><text:span text:style-name="T445">de</text:span></text:span><text:span text:style-name="Absatz-Standardschriftart"><text:span text:style-name="T815"> </text:span></text:span><text:span text:style-name="Absatz-Standardschriftart"><text:span text:style-name="T446">“Protección</text:span></text:span><text:span text:style-name="Absatz-Standardschriftart"><text:span text:style-name="T816"> </text:span></text:span><text:span text:style-name="Absatz-Standardschriftart"><text:span text:style-name="T958">y</text:span></text:span><text:span text:style-name="Absatz-Standardschriftart"><text:span text:style-name="T816"> </text:span></text:span><text:span text:style-name="Absatz-Standardschriftart"><text:span text:style-name="T446">restauración</text:span></text:span><text:span text:style-name="Absatz-Standardschriftart"><text:span text:style-name="T816"> </text:span></text:span><text:span text:style-name="Absatz-Standardschriftart"><text:span text:style-name="T446">del</text:span></text:span><text:span text:style-name="Absatz-Standardschriftart"><text:span text:style-name="T914"> </text:span></text:span><text:span text:style-name="Absatz-Standardschriftart"><text:span text:style-name="T958">paisaje</text:span></text:span><text:span text:style-name="Absatz-Standardschriftart"><text:span text:style-name="T816"> </text:span></text:span><text:span text:style-name="Absatz-Standardschriftart"><text:span text:style-name="T958">natural”.</text:span></text:span><text:span text:style-name="Absatz-Standardschriftart"><text:span text:style-name="T816"> </text:span></text:span><text:span text:style-name="Absatz-Standardschriftart"><text:span text:style-name="T438">Recayendo</text:span></text:span><text:span text:style-name="Absatz-Standardschriftart"><text:span text:style-name="T645"> </text:span></text:span><text:span text:style-name="Absatz-Standardschriftart"><text:span text:style-name="T438">dichas</text:span></text:span> <text:span text:style-name="Absatz-Standardschriftart"><text:span text:style-name="T438">competencias</text:span></text:span> <text:span text:style-name="Absatz-Standardschriftart"><text:span text:style-name="T438">en</text:span></text:span><text:span text:style-name="Absatz-Standardschriftart"><text:span text:style-name="T778"> </text:span></text:span><text:span text:style-name="Absatz-Standardschriftart"><text:span text:style-name="T438">el</text:span></text:span> <text:span text:style-name="Absatz-Standardschriftart"><text:span text:style-name="T438">Consejero Insular </text:span></text:span>Delegado<text:span text:style-name="Absatz-Standardschriftart"><text:span text:style-name="T778"> </text:span></text:span><text:span text:style-name="Absatz-Standardschriftart"><text:span text:style-name="T438">de Medio</text:span></text:span><text:span text:style-name="Absatz-Standardschriftart"><text:span text:style-name="T778"> </text:span></text:span>Ambiente<text:span text:style-name="Absatz-Standardschriftart"><text:span text:style-name="T426"> </text:span></text:span>y<text:span text:style-name="Absatz-Standardschriftart"><text:span text:style-name="T774"> </text:span></text:span><text:span text:style-name="Absatz-Standardschriftart"><text:span text:style-name="T438">Caza,</text:span></text:span><text:span text:style-name="Absatz-Standardschriftart"><text:span text:style-name="T778"> </text:span></text:span>Don<text:span text:style-name="Absatz-Standardschriftart"><text:span text:style-name="T438"> Carlos</text:span></text:span><text:span text:style-name="Absatz-Standardschriftart"><text:span text:style-name="T652"> </text:span></text:span>Rodríguez<text:span text:style-name="Absatz-Standardschriftart"><text:span text:style-name="T910"> </text:span></text:span>González,<text:span text:style-name="Absatz-Standardschriftart"><text:span text:style-name="T905"> </text:span></text:span><text:span text:style-name="Absatz-Standardschriftart"><text:span text:style-name="T438">en</text:span></text:span> <text:span text:style-name="Absatz-Standardschriftart"><text:span text:style-name="T438">virtud</text:span></text:span><text:span text:style-name="Absatz-Standardschriftart"><text:span text:style-name="T906"> </text:span></text:span><text:span text:style-name="Absatz-Standardschriftart"><text:span text:style-name="T438">del</text:span></text:span><text:span text:style-name="Absatz-Standardschriftart"><text:span text:style-name="T906"> </text:span></text:span>Acuerdo<text:span text:style-name="Absatz-Standardschriftart"><text:span text:style-name="T906"> </text:span></text:span>del<text:span text:style-name="Absatz-Standardschriftart"><text:span text:style-name="T907"> </text:span></text:span>Consejo<text:span text:style-name="Absatz-Standardschriftart"><text:span text:style-name="T921"> </text:span></text:span><text:span text:style-name="Absatz-Standardschriftart"><text:span text:style-name="T426">de</text:span></text:span><text:span text:style-name="Absatz-Standardschriftart"><text:span text:style-name="T921"> </text:span></text:span>Gobierno<text:span text:style-name="Absatz-Standardschriftart"><text:span text:style-name="T906"> </text:span></text:span><text:span text:style-name="Absatz-Standardschriftart"><text:span text:style-name="T438">de</text:span></text:span><text:span text:style-name="Absatz-Standardschriftart"><text:span text:style-name="T906"> </text:span></text:span>fecha<text:span text:style-name="Absatz-Standardschriftart"><text:span text:style-name="T921"> </text:span></text:span>28.06.23,<text:span text:style-name="Absatz-Standardschriftart"><text:span text:style-name="T711"> </text:span></text:span><text:span text:style-name="Absatz-Standardschriftart"><text:span text:style-name="T438">modificado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74"> </text:span></text:span>04.07.2023<text:span text:style-name="Absatz-Standardschriftart"><text:span text:style-name="T778"> </text:span></text:span>y<text:span text:style-name="Absatz-Standardschriftart"><text:span text:style-name="T774"> </text:span></text:span><text:span text:style-name="Absatz-Standardschriftart"><text:span text:style-name="T438">del</text:span></text:span><text:span text:style-name="Absatz-Standardschriftart"><text:span text:style-name="T774"> </text:span></text:span>Decreto<text:span text:style-name="Absatz-Standardschriftart"><text:span text:style-name="T774"> </text:span></text:span><text:span text:style-name="Absatz-Standardschriftart"><text:span text:style-name="T438">de la</text:span></text:span><text:span text:style-name="Absatz-Standardschriftart"><text:span text:style-name="T774"> </text:span></text:span>Presidencia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esta</text:span></text:span><text:span text:style-name="Absatz-Standardschriftart"><text:span text:style-name="T774"> </text:span></text:span><text:span text:style-name="Absatz-Standardschriftart"><text:span text:style-name="T438">Corporación,</text:span></text:span><text:span text:style-name="Absatz-Standardschriftart"><text:span text:style-name="T770"> </text:span></text:span><text:span text:style-name="Absatz-Standardschriftart"><text:span text:style-name="T426">número</text:span></text:span><text:span text:style-name="Absatz-Standardschriftart"><text:span text:style-name="T774"> </text:span></text:span><text:span text:style-name="Absatz-Standardschriftart"><text:span text:style-name="T438">4313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622"> </text:span></text:span>fecha<text:span text:style-name="Absatz-Standardschriftart"><text:span text:style-name="T912"> </text:span></text:span><text:span text:style-name="Absatz-Standardschriftart"><text:span text:style-name="T438">26/06/2023,</text:span></text:span><text:span text:style-name="Absatz-Standardschriftart"><text:span text:style-name="T819"> </text:span></text:span>que<text:span text:style-name="Absatz-Standardschriftart"><text:span text:style-name="T813"> </text:span></text:span>establece<text:span text:style-name="Absatz-Standardschriftart"><text:span text:style-name="T912"> </text:span></text:span>las<text:span text:style-name="Absatz-Standardschriftart"><text:span text:style-name="T819"> </text:span></text:span>Áreas<text:span text:style-name="Absatz-Standardschriftart"><text:span text:style-name="T817"> </text:span></text:span><text:span text:style-name="Absatz-Standardschriftart"><text:span text:style-name="T438">Insulares</text:span></text:span>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804"> </text:span></text:span><text:span text:style-name="Absatz-Standardschriftart"><text:span text:style-name="T438">la</text:span></text:span><text:span text:style-name="Absatz-Standardschriftart"><text:span text:style-name="T819"> </text:span></text:span><text:span text:style-name="Absatz-Standardschriftart"><text:span text:style-name="T438">organización</text:span></text:span><text:span text:style-name="Absatz-Standardschriftart"><text:span text:style-name="T912"> </text:span></text:span><text:span text:style-name="Absatz-Standardschriftart"><text:span text:style-name="T438">desconcentrada,</text:span></text:span><text:span text:style-name="Absatz-Standardschriftart"><text:span text:style-name="T817"> </text:span></text:span>sus<text:span text:style-name="Absatz-Standardschriftart"><text:span text:style-name="T469"> </text:span></text:span><text:span text:style-name="Absatz-Standardschriftart"><text:span text:style-name="T438">funciones</text:span></text:span><text:span text:style-name="Absatz-Standardschriftart"><text:span text:style-name="T436"> </text:span></text:span>y<text:span text:style-name="Absatz-Standardschriftart"><text:span text:style-name="T778"> </text:span></text:span><text:span text:style-name="Absatz-Standardschriftart"><text:span text:style-name="T438">competencias,</text:span></text:span>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932"> </text:span></text:span><text:span text:style-name="Absatz-Standardschriftart"><text:span text:style-name="T438">virtud</text:span></text:span><text:span text:style-name="Absatz-Standardschriftart"><text:span text:style-name="T423"> </text:span></text:span>del<text:span text:style-name="Absatz-Standardschriftart"><text:span text:style-name="T946"> </text:span></text:span><text:span text:style-name="Absatz-Standardschriftart"><text:span text:style-name="T438">artículo</text:span></text:span><text:span text:style-name="Absatz-Standardschriftart"><text:span text:style-name="T423"> </text:span></text:span><text:span text:style-name="Absatz-Standardschriftart"><text:span text:style-name="T426">69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26">Ley</text:span></text:span><text:span text:style-name="Absatz-Standardschriftart"><text:span text:style-name="T778"> </text:span></text:span>8/2015,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423"> </text:span></text:span>Cabildos<text:span text:style-name="Absatz-Standardschriftart"><text:span text:style-name="T946"> </text:span></text:span><text:span text:style-name="Absatz-Standardschriftart"><text:span text:style-name="T438">Insulares,</text:span></text:span>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473"> </text:span></text:span><text:span text:style-name="Absatz-Standardschriftart"><text:span text:style-name="T438">relación</text:span></text:span><text:span text:style-name="Absatz-Standardschriftart"><text:span text:style-name="T784"> </text:span></text:span>con<text:span text:style-name="Absatz-Standardschriftart"><text:span text:style-name="T436"> </text:span></text:span><text:span text:style-name="Absatz-Standardschriftart"><text:span text:style-name="T438">el</text:span></text:span><text:span text:style-name="Absatz-Standardschriftart"><text:span text:style-name="T784"> </text:span></text:span><text:span text:style-name="Absatz-Standardschriftart"><text:span text:style-name="T438">artículo</text:span></text:span><text:span text:style-name="Absatz-Standardschriftart"><text:span text:style-name="T436"> </text:span></text:span><text:span text:style-name="Absatz-Standardschriftart"><text:span text:style-name="T438">48</text:span></text:span><text:span text:style-name="Absatz-Standardschriftart"><text:span text:style-name="T449"> </text:span></text:span><text:span text:style-name="Absatz-Standardschriftart"><text:span text:style-name="T438">del</text:span></text:span><text:span text:style-name="Absatz-Standardschriftart"><text:span text:style-name="T436"> </text:span></text:span>ROCIF<text:span text:style-name="Absatz-Standardschriftart"><text:span text:style-name="T791"> </text:span></text:span>y<text:span text:style-name="Absatz-Standardschriftart"><text:span text:style-name="T932"> </text:span></text:span><text:span text:style-name="Absatz-Standardschriftart"><text:span text:style-name="T438">sin</text:span></text:span><text:span text:style-name="Absatz-Standardschriftart"><text:span text:style-name="T784"> </text:span></text:span><text:span text:style-name="Absatz-Standardschriftart"><text:span text:style-name="T438">perjuicio</text:span></text:span>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lo</text:span></text:span><text:span text:style-name="Absatz-Standardschriftart"><text:span text:style-name="T436"> </text:span></text:span><text:span text:style-name="Absatz-Standardschriftart"><text:span text:style-name="T438">dispuesto</text:span></text:span><text:span text:style-name="Absatz-Standardschriftart"><text:span text:style-name="T784"> </text:span></text:span><text:span text:style-name="Absatz-Standardschriftart"><text:span text:style-name="T438">en</text:span></text:span><text:span text:style-name="Absatz-Standardschriftart"><text:span text:style-name="T436"> </text:span></text:span><text:span text:style-name="Absatz-Standardschriftart"><text:span text:style-name="T426">el</text:span></text:span><text:span text:style-name="Absatz-Standardschriftart"><text:span text:style-name="T784"> </text:span></text:span><text:span text:style-name="Absatz-Standardschriftart"><text:span text:style-name="T438">Régimen</text:span></text:span><text:span text:style-name="Absatz-Standardschriftart"><text:span text:style-name="T436"> </text:span></text:span><text:span text:style-name="Absatz-Standardschriftart"><text:span text:style-name="T438">Jurídico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649"> </text:span></text:span>Gran<text:span text:style-name="Absatz-Standardschriftart"><text:span text:style-name="T418"> </text:span></text:span><text:span text:style-name="Absatz-Standardschriftart"><text:span text:style-name="T438">Población</text:span></text:span><text:span text:style-name="Absatz-Standardschriftart"><text:span text:style-name="T802"> </text:span></text:span><text:span text:style-name="Absatz-Standardschriftart"><text:span text:style-name="T438">aplicable</text:span></text:span><text:span text:style-name="Absatz-Standardschriftart"><text:span text:style-name="T786"> </text:span></text:span>a<text:span text:style-name="Absatz-Standardschriftart"><text:span text:style-name="T802"> </text:span></text:span><text:span text:style-name="Absatz-Standardschriftart"><text:span text:style-name="T438">este</text:span></text:span><text:span text:style-name="Absatz-Standardschriftart"><text:span text:style-name="T786"> </text:span></text:span><text:span text:style-name="Absatz-Standardschriftart"><text:span text:style-name="T438">Cabildo,</text:span></text:span><text:span text:style-name="Absatz-Standardschriftart"><text:span text:style-name="T418"> </text:span></text:span>establecido<text:span text:style-name="Absatz-Standardschriftart"><text:span text:style-name="T897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38">el</text:span></text:span><text:span text:style-name="Absatz-Standardschriftart"><text:span text:style-name="T418"> </text:span></text:span>Título<text:span text:style-name="Absatz-Standardschriftart"><text:span text:style-name="T418"> </text:span></text:span>X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418"> </text:span></text:span>la<text:span text:style-name="Absatz-Standardschriftart"><text:span text:style-name="T786"> </text:span></text:span><text:span text:style-name="Absatz-Standardschriftart"><text:span text:style-name="T426">Ley</text:span></text:span><text:span text:style-name="Absatz-Standardschriftart"><text:span text:style-name="T449"> </text:span></text:span>7/1985,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786"> </text:span></text:span>2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611"> </text:span></text:span><text:span text:style-name="Absatz-Standardschriftart"><text:span text:style-name="T438">abril,</text:span></text:span><text:span text:style-name="Absatz-Standardschriftart"><text:span text:style-name="T764"> </text:span></text:span>RBRL,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64"> </text:span></text:span>conformidad<text:span text:style-name="Absatz-Standardschriftart"><text:span text:style-name="T764"> </text:span></text:span>con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49"> </text:span></text:span><text:span text:style-name="Absatz-Standardschriftart"><text:span text:style-name="T426">Ley</text:span></text:span><text:span text:style-name="Absatz-Standardschriftart"><text:span text:style-name="T764"> </text:span></text:span>2/2019,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30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enero.</text:span></text:span></text:p>
      <text:p text:style-name="P44"/>
      <text:p text:style-name="P198"><text:span text:style-name="Absatz-Standardschriftart"><text:span text:style-name="T33">VIII.-</text:span></text:span><text:span text:style-name="Absatz-Standardschriftart"><text:span text:style-name="T339"> </text:span></text:span><text:span text:style-name="Absatz-Standardschriftart"><text:span text:style-name="T290">De</text:span></text:span><text:span text:style-name="Absatz-Standardschriftart"><text:span text:style-name="T299"> </text:span></text:span><text:span text:style-name="Absatz-Standardschriftart"><text:span text:style-name="T290">conformidad</text:span></text:span><text:span text:style-name="Absatz-Standardschriftart"><text:span text:style-name="T341"> </text:span></text:span><text:span text:style-name="Absatz-Standardschriftart"><text:span text:style-name="T290">con</text:span></text:span><text:span text:style-name="Absatz-Standardschriftart"><text:span text:style-name="T299"> </text:span></text:span><text:span text:style-name="Absatz-Standardschriftart"><text:span text:style-name="T290">lo</text:span></text:span><text:span text:style-name="Absatz-Standardschriftart"><text:span text:style-name="T341"> </text:span></text:span><text:span text:style-name="Absatz-Standardschriftart"><text:span text:style-name="T36">previsto</text:span></text:span><text:span text:style-name="Absatz-Standardschriftart"><text:span text:style-name="T299"> </text:span></text:span><text:span text:style-name="Absatz-Standardschriftart"><text:span text:style-name="T106">en</text:span></text:span><text:span text:style-name="Absatz-Standardschriftart"><text:span text:style-name="T341"> </text:span></text:span><text:span text:style-name="Absatz-Standardschriftart"><text:span text:style-name="T36">el</text:span></text:span><text:span text:style-name="Absatz-Standardschriftart"><text:span text:style-name="T341"> </text:span></text:span><text:span text:style-name="Absatz-Standardschriftart"><text:span text:style-name="T33">artículo</text:span></text:span><text:span text:style-name="Absatz-Standardschriftart"><text:span text:style-name="T334"> </text:span></text:span><text:span text:style-name="Absatz-Standardschriftart"><text:span text:style-name="T101">49</text:span></text:span><text:span text:style-name="Absatz-Standardschriftart"><text:span text:style-name="T302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la</text:span></text:span><text:span text:style-name="Absatz-Standardschriftart"><text:span text:style-name="T299"> </text:span></text:span><text:span text:style-name="Absatz-Standardschriftart"><text:span text:style-name="T106">Ley</text:span></text:span><text:span text:style-name="Absatz-Standardschriftart"><text:span text:style-name="T309"> </text:span></text:span><text:span text:style-name="Absatz-Standardschriftart"><text:span text:style-name="T290">4/2021,</text:span></text:span><text:span text:style-name="Absatz-Standardschriftart"><text:span text:style-name="T299"> </text:span></text:span><text:span text:style-name="Absatz-Standardschriftart"><text:span text:style-name="T38">“la</text:span></text:span><text:span text:style-name="Absatz-Standardschriftart"><text:span text:style-name="T342"> </text:span></text:span><text:span text:style-name="Absatz-Standardschriftart"><text:span text:style-name="T38">tramitación</text:span></text:span><text:span text:style-name="Absatz-Standardschriftart"><text:span text:style-name="T335"> </text:span></text:span><text:span text:style-name="Absatz-Standardschriftart"><text:span text:style-name="T38">de</text:span></text:span><text:span text:style-name="Absatz-Standardschriftart"><text:span text:style-name="T300"> </text:span></text:span><text:span text:style-name="Absatz-Standardschriftart"><text:span text:style-name="T364">los</text:span></text:span><text:span text:style-name="Absatz-Standardschriftart"><text:span text:style-name="T573"> </text:span></text:span><text:span text:style-name="Absatz-Standardschriftart"><text:span text:style-name="T38">convenios</text:span></text:span><text:span text:style-name="Absatz-Standardschriftart"><text:span text:style-name="T342"> </text:span></text:span><text:span text:style-name="Absatz-Standardschriftart"><text:span text:style-name="T38">previstos</text:span></text:span><text:span text:style-name="Absatz-Standardschriftart"><text:span text:style-name="T342"> </text:span></text:span><text:span text:style-name="Absatz-Standardschriftart"><text:span text:style-name="T38">en</text:span></text:span><text:span text:style-name="Absatz-Standardschriftart"><text:span text:style-name="T335"> </text:span></text:span><text:span text:style-name="Absatz-Standardschriftart"><text:span text:style-name="T38">el</text:span></text:span><text:span text:style-name="Absatz-Standardschriftart"><text:span text:style-name="T342"> </text:span></text:span><text:span text:style-name="Absatz-Standardschriftart"><text:span text:style-name="T38">presente</text:span></text:span><text:span text:style-name="Absatz-Standardschriftart"><text:span text:style-name="T342"> </text:span></text:span><text:span text:style-name="Absatz-Standardschriftart"><text:span text:style-name="T38">capítulo</text:span></text:span><text:span text:style-name="Absatz-Standardschriftart"><text:span text:style-name="T300"> </text:span></text:span><text:span text:style-name="Absatz-Standardschriftart"><text:span text:style-name="T364">se</text:span></text:span><text:span text:style-name="Absatz-Standardschriftart"><text:span text:style-name="T300"> </text:span></text:span><text:span text:style-name="Absatz-Standardschriftart"><text:span text:style-name="T38">regirá</text:span></text:span><text:span text:style-name="Absatz-Standardschriftart"><text:span text:style-name="T317"> </text:span></text:span><text:span text:style-name="Absatz-Standardschriftart"><text:span text:style-name="T38">por</text:span></text:span><text:span text:style-name="Absatz-Standardschriftart"><text:span text:style-name="T342"> </text:span></text:span><text:span text:style-name="Absatz-Standardschriftart"><text:span text:style-name="T38">lo</text:span></text:span><text:span text:style-name="Absatz-Standardschriftart"><text:span text:style-name="T300"> </text:span></text:span><text:span text:style-name="Absatz-Standardschriftart"><text:span text:style-name="T364">previsto</text:span></text:span><text:span text:style-name="Absatz-Standardschriftart"><text:span text:style-name="T300"> </text:span></text:span><text:span text:style-name="Absatz-Standardschriftart"><text:span text:style-name="T103">en</text:span></text:span><text:span text:style-name="Absatz-Standardschriftart"><text:span text:style-name="T342"> </text:span></text:span><text:span text:style-name="Absatz-Standardschriftart"><text:span text:style-name="T38">el</text:span></text:span><text:span text:style-name="Absatz-Standardschriftart"><text:span text:style-name="T294"> </text:span></text:span><text:span text:style-name="Absatz-Standardschriftart"><text:span text:style-name="T38">capítulo</text:span></text:span><text:span text:style-name="Absatz-Standardschriftart"><text:span text:style-name="T335"> </text:span></text:span><text:span text:style-name="Absatz-Standardschriftart"><text:span text:style-name="T38">VI</text:span></text:span><text:span text:style-name="Absatz-Standardschriftart"><text:span text:style-name="T342"> </text:span></text:span><text:span text:style-name="Absatz-Standardschriftart"><text:span text:style-name="T364">del</text:span></text:span><text:span text:style-name="Absatz-Standardschriftart"><text:span text:style-name="T294"> </text:span></text:span><text:span text:style-name="Absatz-Standardschriftart"><text:span text:style-name="T364">título</text:span></text:span><text:span text:style-name="Absatz-Standardschriftart"><text:span text:style-name="T479"> </text:span></text:span><text:span text:style-name="Absatz-Standardschriftart"><text:span text:style-name="T38">preliminar</text:span></text:span><text:span text:style-name="Absatz-Standardschriftart"><text:span text:style-name="T358"> </text:span></text:span><text:span text:style-name="Absatz-Standardschriftart"><text:span text:style-name="T38">de</text:span></text:span><text:span text:style-name="Absatz-Standardschriftart"><text:span text:style-name="T262"> </text:span></text:span><text:span text:style-name="Absatz-Standardschriftart"><text:span text:style-name="T38">la</text:span></text:span><text:span text:style-name="Absatz-Standardschriftart"><text:span text:style-name="T262"> </text:span></text:span><text:span text:style-name="Absatz-Standardschriftart"><text:span text:style-name="T38">Ley</text:span></text:span><text:span text:style-name="Absatz-Standardschriftart"><text:span text:style-name="T267"> </text:span></text:span><text:span text:style-name="Absatz-Standardschriftart"><text:span text:style-name="T364">40/2015,</text:span></text:span><text:span text:style-name="Absatz-Standardschriftart"><text:span text:style-name="T210"> </text:span></text:span><text:span text:style-name="Absatz-Standardschriftart"><text:span text:style-name="T103">de</text:span></text:span><text:span text:style-name="Absatz-Standardschriftart"><text:span text:style-name="T267"> </text:span></text:span><text:span text:style-name="Absatz-Standardschriftart"><text:span text:style-name="T364">1</text:span></text:span><text:span text:style-name="Absatz-Standardschriftart"><text:span text:style-name="T262"> </text:span></text:span><text:span text:style-name="Absatz-Standardschriftart"><text:span text:style-name="T38">de</text:span></text:span><text:span text:style-name="Absatz-Standardschriftart"><text:span text:style-name="T262"> </text:span></text:span><text:span text:style-name="Absatz-Standardschriftart"><text:span text:style-name="T38">octubre,</text:span></text:span><text:span text:style-name="Absatz-Standardschriftart"><text:span text:style-name="T210"> </text:span></text:span><text:span text:style-name="Absatz-Standardschriftart"><text:span text:style-name="T103">de</text:span></text:span><text:span text:style-name="Absatz-Standardschriftart"><text:span text:style-name="T210"> </text:span></text:span><text:span text:style-name="Absatz-Standardschriftart"><text:span text:style-name="T364">Régimen</text:span></text:span><text:span text:style-name="Absatz-Standardschriftart"><text:span text:style-name="T267"> </text:span></text:span><text:span text:style-name="Absatz-Standardschriftart"><text:span text:style-name="T364">Jurídico</text:span></text:span><text:span text:style-name="Absatz-Standardschriftart"><text:span text:style-name="T210"> </text:span></text:span><text:span text:style-name="Absatz-Standardschriftart"><text:span text:style-name="T364">del</text:span></text:span><text:span text:style-name="Absatz-Standardschriftart"><text:span text:style-name="T267"> </text:span></text:span><text:span text:style-name="Absatz-Standardschriftart"><text:span text:style-name="T38">Sector</text:span></text:span><text:span text:style-name="Absatz-Standardschriftart"><text:span text:style-name="T267"> </text:span></text:span><text:span text:style-name="Absatz-Standardschriftart"><text:span text:style-name="T38">Público,</text:span></text:span><text:span text:style-name="Absatz-Standardschriftart"><text:span text:style-name="T210"> </text:span></text:span><text:span text:style-name="Absatz-Standardschriftart"><text:span text:style-name="T103">con</text:span></text:span><text:span text:style-name="Absatz-Standardschriftart"><text:span text:style-name="T267"> </text:span></text:span><text:span text:style-name="Absatz-Standardschriftart"><text:span text:style-name="T364">las</text:span></text:span><text:span text:style-name="Absatz-Standardschriftart"><text:span text:style-name="T578"> </text:span></text:span><text:span text:style-name="Absatz-Standardschriftart"><text:span text:style-name="T38">siguientes</text:span></text:span><text:span text:style-name="Absatz-Standardschriftart"><text:span text:style-name="T234"> </text:span></text:span><text:span text:style-name="Absatz-Standardschriftart"><text:span text:style-name="T38">especialidades:</text:span></text:span></text:p>
      <text:p text:style-name="P7"/>
      <text:list xml:id="list6193174826640531699" text:style-name="L10">
        <text:list-item>
          <text:p text:style-name="P236"><text:span text:style-name="Absatz-Standardschriftart"><text:span text:style-name="T41">Su</text:span></text:span><text:span text:style-name="Absatz-Standardschriftart"><text:span text:style-name="T183"> </text:span></text:span><text:span text:style-name="Absatz-Standardschriftart"><text:span text:style-name="T367">tramitación</text:span></text:span><text:span text:style-name="Absatz-Standardschriftart"><text:span text:style-name="T183"> </text:span></text:span><text:span text:style-name="Absatz-Standardschriftart"><text:span text:style-name="T367">y</text:span></text:span><text:span text:style-name="Absatz-Standardschriftart"><text:span text:style-name="T92"> </text:span></text:span><text:span text:style-name="Absatz-Standardschriftart"><text:span text:style-name="T41">formalización</text:span></text:span><text:span text:style-name="Absatz-Standardschriftart"><text:span text:style-name="T172"> </text:span></text:span><text:span text:style-name="Absatz-Standardschriftart"><text:span text:style-name="T41">tiene</text:span></text:span><text:span text:style-name="Absatz-Standardschriftart"><text:span text:style-name="T172"> </text:span></text:span><text:span text:style-name="Absatz-Standardschriftart"><text:span text:style-name="T40">carácter</text:span></text:span><text:span text:style-name="Absatz-Standardschriftart"><text:span text:style-name="T73"> </text:span></text:span><text:span text:style-name="Absatz-Standardschriftart"><text:span text:style-name="T40">preferente</text:span></text:span><text:span text:style-name="Absatz-Standardschriftart"><text:span text:style-name="T184"> </text:span></text:span><text:span text:style-name="Absatz-Standardschriftart"><text:span text:style-name="T367">y</text:span></text:span><text:span text:style-name="Absatz-Standardschriftart"><text:span text:style-name="T92"> </text:span></text:span><text:span text:style-name="Absatz-Standardschriftart"><text:span text:style-name="T367">se</text:span></text:span><text:span text:style-name="Absatz-Standardschriftart"><text:span text:style-name="T183"> </text:span></text:span><text:span text:style-name="Absatz-Standardschriftart"><text:span text:style-name="T367">rige</text:span></text:span><text:span text:style-name="Absatz-Standardschriftart"><text:span text:style-name="T74"> </text:span></text:span><text:span text:style-name="Absatz-Standardschriftart"><text:span text:style-name="T41">por</text:span></text:span><text:span text:style-name="Absatz-Standardschriftart"><text:span text:style-name="T283"> </text:span></text:span><text:span text:style-name="Absatz-Standardschriftart"><text:span text:style-name="T41">los</text:span></text:span><text:span text:style-name="Absatz-Standardschriftart"><text:span text:style-name="T283"> </text:span></text:span><text:span text:style-name="Absatz-Standardschriftart"><text:span text:style-name="T41">principios</text:span></text:span><text:span text:style-name="Absatz-Standardschriftart"><text:span text:style-name="T92"> </text:span></text:span><text:span text:style-name="Absatz-Standardschriftart"><text:span text:style-name="T105">de</text:span></text:span></text:p>
        </text:list-item>
      </text:list>
      <text:p text:style-name="P26"><text:span text:style-name="Absatz-Standardschriftart"><text:span text:style-name="T40">simplificación</text:span></text:span><text:span text:style-name="Absatz-Standardschriftart"><text:span text:style-name="T366"> </text:span></text:span><text:span text:style-name="Absatz-Standardschriftart"><text:span text:style-name="T211"><text:s/></text:span></text:span><text:span text:style-name="Absatz-Standardschriftart"><text:span text:style-name="T367">y </text:span></text:span><text:span text:style-name="Absatz-Standardschriftart"><text:span text:style-name="T263"><text:s/></text:span></text:span><text:span text:style-name="Absatz-Standardschriftart"><text:span text:style-name="T40">agilización</text:span></text:span><text:span text:style-name="Absatz-Standardschriftart"><text:span text:style-name="T366"> </text:span></text:span><text:span text:style-name="Absatz-Standardschriftart"><text:span text:style-name="T268"><text:s/></text:span></text:span><text:span text:style-name="Absatz-Standardschriftart"><text:span text:style-name="T367">con </text:span></text:span><text:span text:style-name="Absatz-Standardschriftart"><text:span text:style-name="T213"><text:s/></text:span></text:span><text:span text:style-name="Absatz-Standardschriftart"><text:span text:style-name="T41">el</text:span></text:span><text:span text:style-name="Absatz-Standardschriftart"><text:span text:style-name="T367"> </text:span></text:span><text:span text:style-name="Absatz-Standardschriftart"><text:span text:style-name="T105"><text:s/></text:span></text:span><text:span text:style-name="Absatz-Standardschriftart"><text:span text:style-name="T41">objetivo</text:span></text:span><text:span text:style-name="Absatz-Standardschriftart"><text:span text:style-name="T367"> </text:span></text:span><text:span text:style-name="Absatz-Standardschriftart"><text:span text:style-name="T213"><text:s/></text:span></text:span><text:span text:style-name="Absatz-Standardschriftart"><text:span text:style-name="T41">de</text:span></text:span><text:span text:style-name="Absatz-Standardschriftart"><text:span text:style-name="T367"> </text:span></text:span><text:span text:style-name="Absatz-Standardschriftart"><text:span text:style-name="T213"><text:s/></text:span></text:span><text:span text:style-name="Absatz-Standardschriftart"><text:span text:style-name="T41">garantizar</text:span></text:span><text:span text:style-name="Absatz-Standardschriftart"><text:span text:style-name="T367"> </text:span></text:span><text:span text:style-name="Absatz-Standardschriftart"><text:span text:style-name="T270"><text:s/></text:span></text:span><text:span text:style-name="Absatz-Standardschriftart"><text:span text:style-name="T105">el</text:span></text:span><text:span text:style-name="Absatz-Standardschriftart"><text:span text:style-name="T367"> </text:span></text:span><text:span text:style-name="Absatz-Standardschriftart"><text:span text:style-name="T105"><text:s/></text:span></text:span><text:span text:style-name="Absatz-Standardschriftart"><text:span text:style-name="T41">cumplimiento</text:span></text:span><text:span text:style-name="Absatz-Standardschriftart"><text:span text:style-name="T367"> </text:span></text:span><text:span text:style-name="Absatz-Standardschriftart"><text:span text:style-name="T359"><text:s/></text:span></text:span><text:span text:style-name="Absatz-Standardschriftart"><text:span text:style-name="T41">eficaz</text:span></text:span><text:span text:style-name="Absatz-Standardschriftart"><text:span text:style-name="T367"> </text:span></text:span><text:span text:style-name="Absatz-Standardschriftart"><text:span text:style-name="T105"><text:s/></text:span></text:span><text:span text:style-name="Absatz-Standardschriftart"><text:span text:style-name="T41">de</text:span></text:span><text:span text:style-name="Absatz-Standardschriftart"><text:span text:style-name="T367"> </text:span></text:span><text:span text:style-name="Absatz-Standardschriftart"><text:span text:style-name="T263"><text:s/></text:span></text:span><text:span text:style-name="Absatz-Standardschriftart"><text:span text:style-name="T41">las</text:span></text:span></text:p>
      <text:p text:style-name="P245"><text:span text:style-name="Absatz-Standardschriftart"><text:span text:style-name="T41">finalidades</text:span></text:span><text:span text:style-name="Absatz-Standardschriftart"><text:span text:style-name="T205"> </text:span></text:span><text:span text:style-name="Absatz-Standardschriftart"><text:span text:style-name="T41">perseguidas</text:span></text:span><text:span text:style-name="Absatz-Standardschriftart"><text:span text:style-name="T205"> </text:span></text:span><text:span text:style-name="Absatz-Standardschriftart"><text:span text:style-name="T105">con</text:span></text:span><text:span text:style-name="Absatz-Standardschriftart"><text:span text:style-name="T205"> </text:span></text:span><text:span text:style-name="Absatz-Standardschriftart"><text:span text:style-name="T367">su</text:span></text:span><text:span text:style-name="Absatz-Standardschriftart"><text:span text:style-name="T318"> </text:span></text:span><text:span text:style-name="Absatz-Standardschriftart"><text:span text:style-name="T41">formalización.</text:span></text:span><text:span text:style-name="Absatz-Standardschriftart"><text:span text:style-name="T205"> </text:span></text:span><text:span text:style-name="Absatz-Standardschriftart"><text:span text:style-name="T367">Solo</text:span></text:span><text:span text:style-name="Absatz-Standardschriftart"><text:span text:style-name="T318"> </text:span></text:span><text:span text:style-name="Absatz-Standardschriftart"><text:span text:style-name="T41">resultarán</text:span></text:span><text:span text:style-name="Absatz-Standardschriftart"><text:span text:style-name="T195"> </text:span></text:span><text:span text:style-name="Absatz-Standardschriftart"><text:span text:style-name="T41">exigibles</text:span></text:span><text:span text:style-name="Absatz-Standardschriftart"><text:span text:style-name="T205"> </text:span></text:span><text:span text:style-name="Absatz-Standardschriftart"><text:span text:style-name="T105">el</text:span></text:span><text:span text:style-name="Absatz-Standardschriftart"><text:span text:style-name="T205"> </text:span></text:span><text:span text:style-name="Absatz-Standardschriftart"><text:span text:style-name="T367">informe</text:span></text:span><text:span text:style-name="Absatz-Standardschriftart"><text:span text:style-name="T205"> </text:span></text:span><text:span text:style-name="Absatz-Standardschriftart"><text:span text:style-name="T367">del</text:span></text:span><text:span text:style-name="Absatz-Standardschriftart"><text:span text:style-name="T336"> </text:span></text:span><text:span text:style-name="Absatz-Standardschriftart"><text:span text:style-name="T41">Servicio</text:span></text:span><text:span text:style-name="Absatz-Standardschriftart"><text:span text:style-name="T560"> </text:span></text:span><text:span text:style-name="Absatz-Standardschriftart"><text:span text:style-name="T41">Jurídico</text:span></text:span><text:span text:style-name="Absatz-Standardschriftart"><text:span text:style-name="T205"> </text:span></text:span><text:span text:style-name="Absatz-Standardschriftart"><text:span text:style-name="T367">del</text:span></text:span><text:span text:style-name="Absatz-Standardschriftart"><text:span text:style-name="T205"> </text:span></text:span><text:span text:style-name="Absatz-Standardschriftart"><text:span text:style-name="T367">Gobierno</text:span></text:span><text:span text:style-name="Absatz-Standardschriftart"><text:span text:style-name="T205"> </text:span></text:span><text:span text:style-name="Absatz-Standardschriftart"><text:span text:style-name="T105">de</text:span></text:span><text:span text:style-name="Absatz-Standardschriftart"><text:span text:style-name="T201"> </text:span></text:span><text:span text:style-name="Absatz-Standardschriftart"><text:span text:style-name="T41">Canarias</text:span></text:span><text:span text:style-name="Absatz-Standardschriftart"><text:span text:style-name="T195"> </text:span></text:span><text:span text:style-name="Absatz-Standardschriftart"><text:span text:style-name="T367">y</text:span></text:span><text:span text:style-name="Absatz-Standardschriftart"><text:span text:style-name="T201"> </text:span></text:span><text:span text:style-name="Absatz-Standardschriftart"><text:span text:style-name="T41">el</text:span></text:span><text:span text:style-name="Absatz-Standardschriftart"><text:span text:style-name="T195"> </text:span></text:span><text:span text:style-name="Absatz-Standardschriftart"><text:span text:style-name="T41">informe</text:span></text:span><text:span text:style-name="Absatz-Standardschriftart"><text:span text:style-name="T205"> </text:span></text:span><text:span text:style-name="Absatz-Standardschriftart"><text:span text:style-name="T367">del</text:span></text:span><text:span text:style-name="Absatz-Standardschriftart"><text:span text:style-name="T205"> </text:span></text:span><text:span text:style-name="Absatz-Standardschriftart"><text:span text:style-name="T367">centro</text:span></text:span><text:span text:style-name="Absatz-Standardschriftart"><text:span text:style-name="T201"> </text:span></text:span><text:span text:style-name="Absatz-Standardschriftart"><text:span text:style-name="T41">directivo</text:span></text:span><text:span text:style-name="Absatz-Standardschriftart"><text:span text:style-name="T205"> </text:span></text:span><text:span text:style-name="Absatz-Standardschriftart"><text:span text:style-name="T367">competente</text:span></text:span><text:span text:style-name="Absatz-Standardschriftart"><text:span text:style-name="T141"> </text:span></text:span><text:span text:style-name="Absatz-Standardschriftart"><text:span text:style-name="T41">en</text:span></text:span><text:span text:style-name="Absatz-Standardschriftart"><text:span text:style-name="T201"> </text:span></text:span><text:span text:style-name="Absatz-Standardschriftart"><text:span text:style-name="T367">materia</text:span></text:span><text:span text:style-name="Absatz-Standardschriftart"><text:span text:style-name="T205"> </text:span></text:span><text:span text:style-name="Absatz-Standardschriftart"><text:span text:style-name="T41">de</text:span></text:span><text:span text:style-name="Absatz-Standardschriftart"><text:span text:style-name="T544"> </text:span></text:span><text:span text:style-name="Absatz-Standardschriftart"><text:span text:style-name="T41">planificación</text:span></text:span><text:span text:style-name="Absatz-Standardschriftart"><text:span text:style-name="T397"> </text:span></text:span><text:span text:style-name="Absatz-Standardschriftart"><text:span text:style-name="T367">y</text:span></text:span><text:span text:style-name="Absatz-Standardschriftart"><text:span text:style-name="T401"> </text:span></text:span><text:span text:style-name="Absatz-Standardschriftart"><text:span text:style-name="T41">presupuesto,</text:span></text:span><text:span text:style-name="Absatz-Standardschriftart"><text:span text:style-name="T405"> </text:span></text:span><text:span text:style-name="Absatz-Standardschriftart"><text:span text:style-name="T367">así</text:span></text:span><text:span text:style-name="Absatz-Standardschriftart"><text:span text:style-name="T405"> </text:span></text:span><text:span text:style-name="Absatz-Standardschriftart"><text:span text:style-name="T41">como</text:span></text:span><text:span text:style-name="Absatz-Standardschriftart"><text:span text:style-name="T405"> </text:span></text:span><text:span text:style-name="Absatz-Standardschriftart"><text:span text:style-name="T41">aquellos</text:span></text:span><text:span text:style-name="Absatz-Standardschriftart"><text:span text:style-name="T401"> </text:span></text:span><text:span text:style-name="Absatz-Standardschriftart"><text:span text:style-name="T367">otros</text:span></text:span><text:span text:style-name="Absatz-Standardschriftart"><text:span text:style-name="T401"> </text:span></text:span><text:span text:style-name="Absatz-Standardschriftart"><text:span text:style-name="T41">que</text:span></text:span><text:span text:style-name="Absatz-Standardschriftart"><text:span text:style-name="T405"> </text:span></text:span><text:span text:style-name="Absatz-Standardschriftart"><text:span text:style-name="T41">sean</text:span></text:span><text:span text:style-name="Absatz-Standardschriftart"><text:span text:style-name="T397"> </text:span></text:span><text:span text:style-name="Absatz-Standardschriftart"><text:span text:style-name="T41">preceptivos</text:span></text:span><text:span text:style-name="Absatz-Standardschriftart"><text:span text:style-name="T401"> </text:span></text:span><text:span text:style-name="Absatz-Standardschriftart"><text:span text:style-name="T41">conforme</text:span></text:span><text:span text:style-name="Absatz-Standardschriftart"><text:span text:style-name="T405"> </text:span></text:span><text:span text:style-name="Absatz-Standardschriftart"><text:span text:style-name="T367">a</text:span></text:span><text:span text:style-name="Absatz-Standardschriftart"><text:span text:style-name="T405"> </text:span></text:span><text:span text:style-name="Absatz-Standardschriftart"><text:span text:style-name="T41">la</text:span></text:span><text:span text:style-name="Absatz-Standardschriftart"><text:span text:style-name="T522"> </text:span></text:span><text:span text:style-name="Absatz-Standardschriftart"><text:span text:style-name="T41">normativa</text:span></text:span><text:span text:style-name="Absatz-Standardschriftart"><text:span text:style-name="T392"> </text:span></text:span><text:span text:style-name="Absatz-Standardschriftart"><text:span text:style-name="T41">de</text:span></text:span><text:span text:style-name="Absatz-Standardschriftart"><text:span text:style-name="T392"> </text:span></text:span><text:span text:style-name="Absatz-Standardschriftart"><text:span text:style-name="T41">aplicación,</text:span></text:span><text:span text:style-name="Absatz-Standardschriftart"><text:span text:style-name="T380"> </text:span></text:span><text:span text:style-name="Absatz-Standardschriftart"><text:span text:style-name="T367">sin</text:span></text:span><text:span text:style-name="Absatz-Standardschriftart"><text:span text:style-name="T392"> </text:span></text:span><text:span text:style-name="Absatz-Standardschriftart"><text:span text:style-name="T41">perjuicio</text:span></text:span><text:span text:style-name="Absatz-Standardschriftart"><text:span text:style-name="T392"> </text:span></text:span><text:span text:style-name="Absatz-Standardschriftart"><text:span text:style-name="T105">de</text:span></text:span><text:span text:style-name="Absatz-Standardschriftart"><text:span text:style-name="T380"> </text:span></text:span><text:span text:style-name="Absatz-Standardschriftart"><text:span text:style-name="T41">aquellos</text:span></text:span><text:span text:style-name="Absatz-Standardschriftart"><text:span text:style-name="T288"> </text:span></text:span><text:span text:style-name="Absatz-Standardschriftart"><text:span text:style-name="T41">informes</text:span></text:span><text:span text:style-name="Absatz-Standardschriftart"><text:span text:style-name="T288"> </text:span></text:span><text:span text:style-name="Absatz-Standardschriftart"><text:span text:style-name="T41">que</text:span></text:span><text:span text:style-name="Absatz-Standardschriftart"><text:span text:style-name="T392"> </text:span></text:span><text:span text:style-name="Absatz-Standardschriftart"><text:span text:style-name="T367">se</text:span></text:span><text:span text:style-name="Absatz-Standardschriftart"><text:span text:style-name="T380"> </text:span></text:span><text:span text:style-name="Absatz-Standardschriftart"><text:span text:style-name="T367">prevean</text:span></text:span><text:span text:style-name="Absatz-Standardschriftart"><text:span text:style-name="T392"> </text:span></text:span><text:span text:style-name="Absatz-Standardschriftart"><text:span text:style-name="T41">en</text:span></text:span><text:span text:style-name="Absatz-Standardschriftart"><text:span text:style-name="T288"> </text:span></text:span><text:span text:style-name="Absatz-Standardschriftart"><text:span text:style-name="T41">la</text:span></text:span><text:span text:style-name="Absatz-Standardschriftart"><text:span text:style-name="T380"> </text:span></text:span><text:span text:style-name="Absatz-Standardschriftart"><text:span text:style-name="T41">legislación</text:span></text:span><text:span text:style-name="Absatz-Standardschriftart"><text:span text:style-name="T510"> </text:span></text:span><text:span text:style-name="Absatz-Standardschriftart"><text:span text:style-name="T41">básica</text:span></text:span><text:span text:style-name="Absatz-Standardschriftart"><text:span text:style-name="T237"> </text:span></text:span><text:span text:style-name="Absatz-Standardschriftart"><text:span text:style-name="T367">estatal.</text:span></text:span></text:p>
      <text:list xml:id="list30256070" text:continue-numbering="true" text:style-name="L10">
        <text:list-item>
          <text:p text:style-name="P246"><text:span text:style-name="Absatz-Standardschriftart"><text:span text:style-name="T41">Excepcionalmente,</text:span></text:span><text:span text:style-name="Absatz-Standardschriftart"><text:span text:style-name="T369"> </text:span></text:span><text:span text:style-name="Absatz-Standardschriftart"><text:span text:style-name="T41">el</text:span></text:span><text:span text:style-name="Absatz-Standardschriftart"><text:span text:style-name="T369"> </text:span></text:span><text:span text:style-name="Absatz-Standardschriftart"><text:span text:style-name="T40">plazo</text:span></text:span><text:span text:style-name="Absatz-Standardschriftart"><text:span text:style-name="T190"> </text:span></text:span><text:span text:style-name="Absatz-Standardschriftart"><text:span text:style-name="T366">de</text:span></text:span><text:span text:style-name="Absatz-Standardschriftart"><text:span text:style-name="T190"> </text:span></text:span><text:span text:style-name="Absatz-Standardschriftart"><text:span text:style-name="T40">vigencia</text:span></text:span><text:span text:style-name="Absatz-Standardschriftart"><text:span text:style-name="T190"> </text:span></text:span><text:span text:style-name="Absatz-Standardschriftart"><text:span text:style-name="T41">de</text:span></text:span><text:span text:style-name="Absatz-Standardschriftart"><text:span text:style-name="T369"> </text:span></text:span><text:span text:style-name="Absatz-Standardschriftart"><text:span text:style-name="T41">estos</text:span></text:span><text:span text:style-name="Absatz-Standardschriftart"><text:span text:style-name="T369"> </text:span></text:span><text:span text:style-name="Absatz-Standardschriftart"><text:span text:style-name="T41">convenios</text:span></text:span><text:span text:style-name="Absatz-Standardschriftart"><text:span text:style-name="T191"> </text:span></text:span><text:span text:style-name="Absatz-Standardschriftart"><text:span text:style-name="T367">podrá</text:span></text:span><text:span text:style-name="Absatz-Standardschriftart"><text:span text:style-name="T191"> </text:span></text:span><text:span text:style-name="Absatz-Standardschriftart"><text:span text:style-name="T41">tener</text:span></text:span><text:span text:style-name="Absatz-Standardschriftart"><text:span text:style-name="T369"> </text:span></text:span><text:span text:style-name="Absatz-Standardschriftart"><text:span text:style-name="T41">una</text:span></text:span><text:span text:style-name="Absatz-Standardschriftart"><text:span text:style-name="T177"> </text:span></text:span><text:span text:style-name="Absatz-Standardschriftart"><text:span text:style-name="T367">duración</text:span></text:span><text:span text:style-name="Absatz-Standardschriftart"><text:span text:style-name="T480"> </text:span></text:span><text:span text:style-name="Absatz-Standardschriftart"><text:span text:style-name="T41">superior</text:span></text:span><text:span text:style-name="Absatz-Standardschriftart"><text:span text:style-name="T325"> </text:span></text:span><text:span text:style-name="Absatz-Standardschriftart"><text:span text:style-name="T367">a</text:span></text:span><text:span text:style-name="Absatz-Standardschriftart"><text:span text:style-name="T28"> </text:span></text:span><text:span text:style-name="Absatz-Standardschriftart"><text:span text:style-name="T41">la</text:span></text:span><text:span text:style-name="Absatz-Standardschriftart"><text:span text:style-name="T348"> </text:span></text:span><text:span text:style-name="Absatz-Standardschriftart"><text:span text:style-name="T367">legalmente</text:span></text:span><text:span text:style-name="Absatz-Standardschriftart"><text:span text:style-name="T348"> </text:span></text:span><text:span text:style-name="Absatz-Standardschriftart"><text:span text:style-name="T41">establecida,</text:span></text:span><text:span text:style-name="Absatz-Standardschriftart"><text:span text:style-name="T325"> </text:span></text:span><text:span text:style-name="Absatz-Standardschriftart"><text:span text:style-name="T367">pudiendo</text:span></text:span><text:span text:style-name="Absatz-Standardschriftart"><text:span text:style-name="T348"> </text:span></text:span><text:span text:style-name="Absatz-Standardschriftart"><text:span text:style-name="T41">llegar</text:span></text:span><text:span text:style-name="Absatz-Standardschriftart"><text:span text:style-name="T325"> </text:span></text:span><text:span text:style-name="Absatz-Standardschriftart"><text:span text:style-name="T367">como</text:span></text:span><text:span text:style-name="Absatz-Standardschriftart"><text:span text:style-name="T325"> </text:span></text:span><text:span text:style-name="Absatz-Standardschriftart"><text:span text:style-name="T367">máximo</text:span></text:span><text:span text:style-name="Absatz-Standardschriftart"><text:span text:style-name="T348"> </text:span></text:span><text:span text:style-name="Absatz-Standardschriftart"><text:span text:style-name="T367">a</text:span></text:span><text:span text:style-name="Absatz-Standardschriftart"><text:span text:style-name="T348"> </text:span></text:span><text:span text:style-name="Absatz-Standardschriftart"><text:span text:style-name="T41">seis</text:span></text:span><text:span text:style-name="Absatz-Standardschriftart"><text:span text:style-name="T325"> </text:span></text:span><text:span text:style-name="Absatz-Standardschriftart"><text:span text:style-name="T367">años,</text:span></text:span><text:span text:style-name="Absatz-Standardschriftart"><text:span text:style-name="T325"> </text:span></text:span><text:span text:style-name="Absatz-Standardschriftart"><text:span text:style-name="T367">con</text:span></text:span><text:span text:style-name="Absatz-Standardschriftart"><text:span text:style-name="T348"> </text:span></text:span><text:span text:style-name="Absatz-Standardschriftart"><text:span text:style-name="T41">posibilidad</text:span></text:span><text:span text:style-name="Absatz-Standardschriftart"><text:span text:style-name="T576"> </text:span></text:span><text:span text:style-name="Absatz-Standardschriftart"><text:span text:style-name="T41">de</text:span></text:span><text:span text:style-name="Absatz-Standardschriftart"><text:span text:style-name="T119"> </text:span></text:span><text:span text:style-name="Absatz-Standardschriftart"><text:span text:style-name="T41">una</text:span></text:span><text:span text:style-name="Absatz-Standardschriftart"><text:span text:style-name="T112"> </text:span></text:span><text:span text:style-name="Absatz-Standardschriftart"><text:span text:style-name="T41">prórroga</text:span></text:span><text:span text:style-name="Absatz-Standardschriftart"><text:span text:style-name="T127"> </text:span></text:span><text:span text:style-name="Absatz-Standardschriftart"><text:span text:style-name="T105">de</text:span></text:span><text:span text:style-name="Absatz-Standardschriftart"><text:span text:style-name="T127"> </text:span></text:span><text:span text:style-name="Absatz-Standardschriftart"><text:span text:style-name="T367">hasta</text:span></text:span><text:span text:style-name="Absatz-Standardschriftart"><text:span text:style-name="T119"> </text:span></text:span><text:span text:style-name="Absatz-Standardschriftart"><text:span text:style-name="T41">seis</text:span></text:span><text:span text:style-name="Absatz-Standardschriftart"><text:span text:style-name="T112"> </text:span></text:span><text:span text:style-name="Absatz-Standardschriftart"><text:span text:style-name="T41">años</text:span></text:span><text:span text:style-name="Absatz-Standardschriftart"><text:span text:style-name="T78"> </text:span></text:span><text:span text:style-name="Absatz-Standardschriftart"><text:span text:style-name="T41">de</text:span></text:span><text:span text:style-name="Absatz-Standardschriftart"><text:span text:style-name="T119"> </text:span></text:span><text:span text:style-name="Absatz-Standardschriftart"><text:span text:style-name="T367">duración.</text:span></text:span><text:span text:style-name="Absatz-Standardschriftart"><text:span text:style-name="T127"> </text:span></text:span><text:span text:style-name="Absatz-Standardschriftart"><text:span text:style-name="T41">Esta</text:span></text:span><text:span text:style-name="Absatz-Standardschriftart"><text:span text:style-name="T119"> </text:span></text:span><text:span text:style-name="Absatz-Standardschriftart"><text:span text:style-name="T367">excepción</text:span></text:span><text:span text:style-name="Absatz-Standardschriftart"><text:span text:style-name="T127"> </text:span></text:span><text:span text:style-name="Absatz-Standardschriftart"><text:span text:style-name="T367">deberá</text:span></text:span><text:span text:style-name="Absatz-Standardschriftart"><text:span text:style-name="T127"> </text:span></text:span><text:span text:style-name="Absatz-Standardschriftart"><text:span text:style-name="T41">justificarse</text:span></text:span><text:span text:style-name="Absatz-Standardschriftart"><text:span text:style-name="T580"> </text:span></text:span><text:span text:style-name="Absatz-Standardschriftart"><text:span text:style-name="T41">motivadamente</text:span></text:span><text:span text:style-name="Absatz-Standardschriftart"><text:span text:style-name="T69"> </text:span></text:span><text:span text:style-name="Absatz-Standardschriftart"><text:span text:style-name="T367">por</text:span></text:span><text:span text:style-name="Absatz-Standardschriftart"><text:span text:style-name="T58"> </text:span></text:span><text:span text:style-name="Absatz-Standardschriftart"><text:span text:style-name="T41">el</text:span></text:span><text:span text:style-name="Absatz-Standardschriftart"><text:span text:style-name="T47"> </text:span></text:span><text:span text:style-name="Absatz-Standardschriftart"><text:span text:style-name="T41">órgano</text:span></text:span><text:span text:style-name="Absatz-Standardschriftart"><text:span text:style-name="T63"> </text:span></text:span><text:span text:style-name="Absatz-Standardschriftart"><text:span text:style-name="T367">competente.</text:span></text:span></text:p>
        </text:list-item>
        <text:list-item>
          <text:p text:style-name="P250"><text:span text:style-name="Absatz-Standardschriftart"><text:span text:style-name="T41">En</text:span></text:span><text:span text:style-name="Absatz-Standardschriftart"><text:span text:style-name="T92"> </text:span></text:span><text:span text:style-name="Absatz-Standardschriftart"><text:span text:style-name="T367">caso</text:span></text:span><text:span text:style-name="Absatz-Standardschriftart"><text:span text:style-name="T92"> </text:span></text:span><text:span text:style-name="Absatz-Standardschriftart"><text:span text:style-name="T41">de</text:span></text:span><text:span text:style-name="Absatz-Standardschriftart"><text:span text:style-name="T92"> </text:span></text:span><text:span text:style-name="Absatz-Standardschriftart"><text:span text:style-name="T41">que</text:span></text:span><text:span text:style-name="Absatz-Standardschriftart"><text:span text:style-name="T92"> </text:span></text:span><text:span text:style-name="Absatz-Standardschriftart"><text:span text:style-name="T367">se</text:span></text:span><text:span text:style-name="Absatz-Standardschriftart"><text:span text:style-name="T172"> </text:span></text:span><text:span text:style-name="Absatz-Standardschriftart"><text:span text:style-name="T367">inicie</text:span></text:span><text:span text:style-name="Absatz-Standardschriftart"><text:span text:style-name="T92"> </text:span></text:span><text:span text:style-name="Absatz-Standardschriftart"><text:span text:style-name="T41">en</text:span></text:span><text:span text:style-name="Absatz-Standardschriftart"><text:span text:style-name="T92"> </text:span></text:span><text:span text:style-name="Absatz-Standardschriftart"><text:span text:style-name="T105">el</text:span></text:span><text:span text:style-name="Absatz-Standardschriftart"><text:span text:style-name="T183"> </text:span></text:span><text:span text:style-name="Absatz-Standardschriftart"><text:span text:style-name="T41">ejercicio</text:span></text:span><text:span text:style-name="Absatz-Standardschriftart"><text:span text:style-name="T92"> </text:span></text:span><text:span text:style-name="Absatz-Standardschriftart"><text:span text:style-name="T367">corriente</text:span></text:span><text:span text:style-name="Absatz-Standardschriftart"><text:span text:style-name="T172"> </text:span></text:span><text:span text:style-name="Absatz-Standardschriftart"><text:span text:style-name="T41">la</text:span></text:span><text:span text:style-name="Absatz-Standardschriftart"><text:span text:style-name="T92"> </text:span></text:span><text:span text:style-name="Absatz-Standardschriftart"><text:span text:style-name="T41">tramitación</text:span></text:span><text:span text:style-name="Absatz-Standardschriftart"><text:span text:style-name="T283"> </text:span></text:span><text:span text:style-name="Absatz-Standardschriftart"><text:span text:style-name="T41">del</text:span></text:span><text:span text:style-name="Absatz-Standardschriftart"><text:span text:style-name="T172"> </text:span></text:span><text:span text:style-name="Absatz-Standardschriftart"><text:span text:style-name="T41">expediente</text:span></text:span><text:span text:style-name="Absatz-Standardschriftart"><text:span text:style-name="T183"> </text:span></text:span><text:span text:style-name="Absatz-Standardschriftart"><text:span text:style-name="T41">pero</text:span></text:span><text:span text:style-name="Absatz-Standardschriftart"><text:span text:style-name="T92"> </text:span></text:span><text:span text:style-name="Absatz-Standardschriftart"><text:span text:style-name="T367">su</text:span></text:span><text:span text:style-name="Absatz-Standardschriftart"><text:span text:style-name="T582"> </text:span></text:span><text:span text:style-name="Absatz-Standardschriftart"><text:span text:style-name="T41">ejecución</text:span></text:span></text:p>
        </text:list-item>
      </text:list>
      <text:p text:style-name="P204"><text:span text:style-name="Absatz-Standardschriftart"><text:span text:style-name="T41">presupuestaria</text:span></text:span><text:span text:style-name="Absatz-Standardschriftart"><text:span text:style-name="T343"> </text:span></text:span><text:span text:style-name="Absatz-Standardschriftart"><text:span text:style-name="T41">no</text:span></text:span><text:span text:style-name="Absatz-Standardschriftart"><text:span text:style-name="T295"> </text:span></text:span><text:span text:style-name="Absatz-Standardschriftart"><text:span text:style-name="T367">vaya</text:span></text:span><text:span text:style-name="Absatz-Standardschriftart"><text:span text:style-name="T336"> </text:span></text:span><text:span text:style-name="Absatz-Standardschriftart"><text:span text:style-name="T367">a</text:span></text:span><text:span text:style-name="Absatz-Standardschriftart"><text:span text:style-name="T295"> </text:span></text:span><text:span text:style-name="Absatz-Standardschriftart"><text:span text:style-name="T41">tener</text:span></text:span><text:span text:style-name="Absatz-Standardschriftart"><text:span text:style-name="T336"> </text:span></text:span><text:span text:style-name="Absatz-Standardschriftart"><text:span text:style-name="T41">lugar</text:span></text:span><text:span text:style-name="Absatz-Standardschriftart"><text:span text:style-name="T343"> </text:span></text:span><text:span text:style-name="Absatz-Standardschriftart"><text:span text:style-name="T41">hasta</text:span></text:span><text:span text:style-name="Absatz-Standardschriftart"><text:span text:style-name="T343"> </text:span></text:span><text:span text:style-name="Absatz-Standardschriftart"><text:span text:style-name="T41">el</text:span></text:span><text:span text:style-name="Absatz-Standardschriftart"><text:span text:style-name="T301"> </text:span></text:span><text:span text:style-name="Absatz-Standardschriftart"><text:span text:style-name="T367">ejercicio</text:span></text:span><text:span text:style-name="Absatz-Standardschriftart"><text:span text:style-name="T301"> </text:span></text:span><text:span text:style-name="Absatz-Standardschriftart"><text:span text:style-name="T41">siguiente</text:span></text:span><text:span text:style-name="Absatz-Standardschriftart"><text:span text:style-name="T343"> </text:span></text:span><text:span text:style-name="Absatz-Standardschriftart"><text:span text:style-name="T367">u</text:span></text:span><text:span text:style-name="Absatz-Standardschriftart"><text:span text:style-name="T301"> </text:span></text:span><text:span text:style-name="Absatz-Standardschriftart"><text:span text:style-name="T41">otros</text:span></text:span><text:span text:style-name="Absatz-Standardschriftart"><text:span text:style-name="T318"> </text:span></text:span><text:span text:style-name="Absatz-Standardschriftart"><text:span text:style-name="T41">ejercicios</text:span></text:span><text:span text:style-name="Absatz-Standardschriftart"><text:span text:style-name="T301"> </text:span></text:span><text:span text:style-name="Absatz-Standardschriftart"><text:span text:style-name="T41">posteriores,</text:span></text:span><text:span text:style-name="Absatz-Standardschriftart"><text:span text:style-name="T585"> </text:span></text:span><text:span text:style-name="Absatz-Standardschriftart"><text:span text:style-name="T367">será</text:span></text:span><text:span text:style-name="Absatz-Standardschriftart"><text:span text:style-name="T112"> </text:span></text:span><text:span text:style-name="Absatz-Standardschriftart"><text:span text:style-name="T41">posible</text:span></text:span><text:span text:style-name="Absatz-Standardschriftart"><text:span text:style-name="T78"> </text:span></text:span><text:span text:style-name="Absatz-Standardschriftart"><text:span text:style-name="T367">su</text:span></text:span><text:span text:style-name="Absatz-Standardschriftart"><text:span text:style-name="T78"> </text:span></text:span><text:span text:style-name="Absatz-Standardschriftart"><text:span text:style-name="T366">tramitación</text:span></text:span><text:span text:style-name="Absatz-Standardschriftart"><text:span text:style-name="T85"> </text:span></text:span><text:span text:style-name="Absatz-Standardschriftart"><text:span text:style-name="T40">anticipada</text:span></text:span><text:span text:style-name="Absatz-Standardschriftart"><text:span text:style-name="T41">,</text:span></text:span><text:span text:style-name="Absatz-Standardschriftart"><text:span text:style-name="T78"> </text:span></text:span><text:span text:style-name="Absatz-Standardschriftart"><text:span text:style-name="T367">pudiendo</text:span></text:span><text:span text:style-name="Absatz-Standardschriftart"><text:span text:style-name="T78"> </text:span></text:span><text:span text:style-name="Absatz-Standardschriftart"><text:span text:style-name="T41">llegar</text:span></text:span><text:span text:style-name="Absatz-Standardschriftart"><text:span text:style-name="T86"> </text:span></text:span><text:span text:style-name="Absatz-Standardschriftart"><text:span text:style-name="T41">hasta</text:span></text:span><text:span text:style-name="Absatz-Standardschriftart"><text:span text:style-name="T112"> </text:span></text:span><text:span text:style-name="Absatz-Standardschriftart"><text:span text:style-name="T367">la</text:span></text:span><text:span text:style-name="Absatz-Standardschriftart"><text:span text:style-name="T78"> </text:span></text:span><text:span text:style-name="Absatz-Standardschriftart"><text:span text:style-name="T41">fase</text:span></text:span><text:span text:style-name="Absatz-Standardschriftart"><text:span text:style-name="T78"> </text:span></text:span><text:span text:style-name="Absatz-Standardschriftart"><text:span text:style-name="T41">de</text:span></text:span><text:span text:style-name="Absatz-Standardschriftart"><text:span text:style-name="T78"> </text:span></text:span><text:span text:style-name="Absatz-Standardschriftart"><text:span text:style-name="T41">formalización</text:span></text:span><text:span text:style-name="Absatz-Standardschriftart"><text:span text:style-name="T78"> </text:span></text:span><text:span text:style-name="Absatz-Standardschriftart"><text:span text:style-name="T367">del</text:span></text:span><text:span text:style-name="Absatz-Standardschriftart"><text:span text:style-name="T508"> </text:span></text:span><text:span text:style-name="Absatz-Standardschriftart"><text:span text:style-name="T41">convenio</text:span></text:span><text:span text:style-name="Absatz-Standardschriftart"><text:span text:style-name="T47"> </text:span></text:span><text:span text:style-name="Absatz-Standardschriftart"><text:span text:style-name="T41">en</text:span></text:span><text:span text:style-name="Absatz-Standardschriftart"><text:span text:style-name="T356"> </text:span></text:span><text:span text:style-name="Absatz-Standardschriftart"><text:span text:style-name="T41">el</text:span></text:span><text:span text:style-name="Absatz-Standardschriftart"><text:span text:style-name="T226"> </text:span></text:span><text:span text:style-name="Absatz-Standardschriftart"><text:span text:style-name="T41">ejercicio</text:span></text:span><text:span text:style-name="Absatz-Standardschriftart"><text:span text:style-name="T58"> </text:span></text:span><text:span text:style-name="Absatz-Standardschriftart"><text:span text:style-name="T367">corriente.</text:span></text:span></text:p>
      <text:list xml:id="list30276031" text:continue-numbering="true" text:style-name="L10">
        <text:list-item>
          <text:p text:style-name="P251"><text:span text:style-name="Absatz-Standardschriftart"><text:span text:style-name="T367">El</text:span></text:span><text:span text:style-name="Absatz-Standardschriftart"><text:span text:style-name="T318"> </text:span></text:span><text:span text:style-name="Absatz-Standardschriftart"><text:span text:style-name="T41">acreedor</text:span></text:span><text:span text:style-name="Absatz-Standardschriftart"><text:span text:style-name="T146"> </text:span></text:span><text:span text:style-name="Absatz-Standardschriftart"><text:span text:style-name="T41">de</text:span></text:span><text:span text:style-name="Absatz-Standardschriftart"><text:span text:style-name="T141"> </text:span></text:span><text:span text:style-name="Absatz-Standardschriftart"><text:span text:style-name="T367">la</text:span></text:span><text:span text:style-name="Absatz-Standardschriftart"><text:span text:style-name="T141"> </text:span></text:span><text:span text:style-name="Absatz-Standardschriftart"><text:span text:style-name="T41">Administración,</text:span></text:span><text:span text:style-name="Absatz-Standardschriftart"><text:span text:style-name="T141"> </text:span></text:span><text:span text:style-name="Absatz-Standardschriftart"><text:span text:style-name="T41">en</text:span></text:span><text:span text:style-name="Absatz-Standardschriftart"><text:span text:style-name="T195"> </text:span></text:span><text:span text:style-name="Absatz-Standardschriftart"><text:span text:style-name="T41">los</text:span></text:span><text:span text:style-name="Absatz-Standardschriftart"><text:span text:style-name="T162"> </text:span></text:span><text:span text:style-name="Absatz-Standardschriftart"><text:span text:style-name="T41">términos</text:span></text:span><text:span text:style-name="Absatz-Standardschriftart"><text:span text:style-name="T162"> </text:span></text:span><text:span text:style-name="Absatz-Standardschriftart"><text:span text:style-name="T367">que</text:span></text:span><text:span text:style-name="Absatz-Standardschriftart"><text:span text:style-name="T201"> </text:span></text:span><text:span text:style-name="Absatz-Standardschriftart"><text:span text:style-name="T367">se</text:span></text:span><text:span text:style-name="Absatz-Standardschriftart"><text:span text:style-name="T195"> </text:span></text:span><text:span text:style-name="Absatz-Standardschriftart"><text:span text:style-name="T41">determinen</text:span></text:span><text:span text:style-name="Absatz-Standardschriftart"><text:span text:style-name="T141"> </text:span></text:span><text:span text:style-name="Absatz-Standardschriftart"><text:span text:style-name="T105">en</text:span></text:span><text:span text:style-name="Absatz-Standardschriftart"><text:span text:style-name="T201"> </text:span></text:span><text:span text:style-name="Absatz-Standardschriftart"><text:span text:style-name="T105">el</text:span></text:span><text:span text:style-name="Absatz-Standardschriftart"><text:span text:style-name="T195"> </text:span></text:span><text:span text:style-name="Absatz-Standardschriftart"><text:span text:style-name="T41">convenio</text:span></text:span><text:span text:style-name="Absatz-Standardschriftart"><text:span text:style-name="T205"> </text:span></text:span><text:span text:style-name="Absatz-Standardschriftart"><text:span text:style-name="T367">podrá</text:span></text:span><text:span text:style-name="Absatz-Standardschriftart"><text:span text:style-name="T522"> </text:span></text:span><text:span text:style-name="Absatz-Standardschriftart"><text:span text:style-name="T41">tener</text:span></text:span><text:span text:style-name="Absatz-Standardschriftart"><text:span text:style-name="T105"> </text:span></text:span><text:span text:style-name="Absatz-Standardschriftart"><text:span text:style-name="T367">derecho</text:span></text:span><text:span text:style-name="Absatz-Standardschriftart"><text:span text:style-name="T105"> </text:span></text:span><text:span text:style-name="Absatz-Standardschriftart"><text:span text:style-name="T367">a </text:span></text:span><text:span text:style-name="Absatz-Standardschriftart"><text:span text:style-name="T41">percibir</text:span></text:span><text:span text:style-name="Absatz-Standardschriftart"><text:span text:style-name="T213"> </text:span></text:span><text:span text:style-name="Absatz-Standardschriftart"><text:span text:style-name="T105">un</text:span></text:span><text:span text:style-name="Absatz-Standardschriftart"><text:span text:style-name="T270"> </text:span></text:span><text:span text:style-name="Absatz-Standardschriftart"><text:span text:style-name="T40">anticipo</text:span></text:span><text:span text:style-name="Absatz-Standardschriftart"><text:span text:style-name="T211"> </text:span></text:span><text:span text:style-name="Absatz-Standardschriftart"><text:span text:style-name="T41">por</text:span></text:span><text:span text:style-name="Absatz-Standardschriftart"><text:span text:style-name="T213"> </text:span></text:span><text:span text:style-name="Absatz-Standardschriftart"><text:span text:style-name="T41">las</text:span></text:span><text:span text:style-name="Absatz-Standardschriftart"><text:span text:style-name="T105"> </text:span></text:span><text:span text:style-name="Absatz-Standardschriftart"><text:span text:style-name="T367">operaciones</text:span></text:span><text:span text:style-name="Absatz-Standardschriftart"><text:span text:style-name="T213"> </text:span></text:span><text:span text:style-name="Absatz-Standardschriftart"><text:span text:style-name="T41">preparatorias</text:span></text:span><text:span text:style-name="Absatz-Standardschriftart"><text:span text:style-name="T213"> </text:span></text:span><text:span text:style-name="Absatz-Standardschriftart"><text:span text:style-name="T367">que</text:span></text:span><text:span text:style-name="Absatz-Standardschriftart"><text:span text:style-name="T105"> </text:span></text:span><text:span text:style-name="Absatz-Standardschriftart"><text:span text:style-name="T41">resulten</text:span></text:span><text:span text:style-name="Absatz-Standardschriftart"><text:span text:style-name="T105"> </text:span></text:span><text:span text:style-name="Absatz-Standardschriftart"><text:span text:style-name="T41">necesarias</text:span></text:span><text:span text:style-name="Absatz-Standardschriftart"><text:span text:style-name="T544"> </text:span></text:span><text:span text:style-name="Absatz-Standardschriftart"><text:span text:style-name="T41">para</text:span></text:span><text:span text:style-name="Absatz-Standardschriftart"><text:span text:style-name="T213"> </text:span></text:span><text:span text:style-name="Absatz-Standardschriftart"><text:span text:style-name="T41">realizar</text:span></text:span><text:span text:style-name="Absatz-Standardschriftart"><text:span text:style-name="T213"> </text:span></text:span><text:span text:style-name="Absatz-Standardschriftart"><text:span text:style-name="T367">las</text:span></text:span><text:span text:style-name="Absatz-Standardschriftart"><text:span text:style-name="T270"> </text:span></text:span><text:span text:style-name="Absatz-Standardschriftart"><text:span text:style-name="T41">actuaciones</text:span></text:span><text:span text:style-name="Absatz-Standardschriftart"><text:span text:style-name="T270"> </text:span></text:span><text:span text:style-name="Absatz-Standardschriftart"><text:span text:style-name="T41">financiadas</text:span></text:span><text:span text:style-name="Absatz-Standardschriftart"><text:span text:style-name="T270"> </text:span></text:span><text:span text:style-name="Absatz-Standardschriftart"><text:span text:style-name="T41">hasta</text:span></text:span><text:span text:style-name="Absatz-Standardschriftart"><text:span text:style-name="T263"> </text:span></text:span><text:span text:style-name="Absatz-Standardschriftart"><text:span text:style-name="T41">un</text:span></text:span><text:span text:style-name="Absatz-Standardschriftart"><text:span text:style-name="T213"> </text:span></text:span><text:span text:style-name="Absatz-Standardschriftart"><text:span text:style-name="T41">límite</text:span></text:span><text:span text:style-name="Absatz-Standardschriftart"><text:span text:style-name="T213"> </text:span></text:span><text:span text:style-name="Absatz-Standardschriftart"><text:span text:style-name="T367">máximo</text:span></text:span><text:span text:style-name="Absatz-Standardschriftart"><text:span text:style-name="T213"> </text:span></text:span><text:span text:style-name="Absatz-Standardschriftart"><text:span text:style-name="T367">del</text:span></text:span><text:span text:style-name="Absatz-Standardschriftart"><text:span text:style-name="T105"> </text:span></text:span><text:span text:style-name="Absatz-Standardschriftart"><text:span text:style-name="T41">50%</text:span></text:span><text:span text:style-name="Absatz-Standardschriftart"><text:span text:style-name="T359"> </text:span></text:span><text:span text:style-name="Absatz-Standardschriftart"><text:span text:style-name="T41">de</text:span></text:span><text:span text:style-name="Absatz-Standardschriftart"><text:span text:style-name="T263"> </text:span></text:span><text:span text:style-name="Absatz-Standardschriftart"><text:span text:style-name="T41">la</text:span></text:span><text:span text:style-name="Absatz-Standardschriftart"><text:span text:style-name="T213"> </text:span></text:span><text:span text:style-name="Absatz-Standardschriftart"><text:span text:style-name="T41">cantidad</text:span></text:span><text:span text:style-name="Absatz-Standardschriftart"><text:span text:style-name="T213"> </text:span></text:span><text:span text:style-name="Absatz-Standardschriftart"><text:span text:style-name="T367">total</text:span></text:span><text:span text:style-name="Absatz-Standardschriftart"><text:span text:style-name="T105"> </text:span></text:span><text:span text:style-name="Absatz-Standardschriftart"><text:span text:style-name="T367">a</text:span></text:span><text:span text:style-name="Absatz-Standardschriftart"><text:span text:style-name="T510"> </text:span></text:span><text:span text:style-name="Absatz-Standardschriftart"><text:span text:style-name="T41">percibir.</text:span></text:span></text:p>
        </text:list-item>
        <text:list-item>
          <text:p text:style-name="P232"><text:span text:style-name="Absatz-Standardschriftart"><text:span text:style-name="T38">Los</text:span></text:span><text:span text:style-name="Absatz-Standardschriftart"><text:span text:style-name="T210"> </text:span></text:span><text:span text:style-name="Absatz-Standardschriftart"><text:span text:style-name="T364">convenios</text:span></text:span><text:span text:style-name="Absatz-Standardschriftart"><text:span text:style-name="T210"> </text:span></text:span><text:span text:style-name="Absatz-Standardschriftart"><text:span text:style-name="T38">previstos</text:span></text:span><text:span text:style-name="Absatz-Standardschriftart"><text:span text:style-name="T276"> </text:span></text:span><text:span text:style-name="Absatz-Standardschriftart"><text:span text:style-name="T38">en</text:span></text:span><text:span text:style-name="Absatz-Standardschriftart"><text:span text:style-name="T103"> el</text:span></text:span><text:span text:style-name="Absatz-Standardschriftart"><text:span text:style-name="T267"> </text:span></text:span><text:span text:style-name="Absatz-Standardschriftart"><text:span text:style-name="T38">presente</text:span></text:span><text:span text:style-name="Absatz-Standardschriftart"><text:span text:style-name="T103"> </text:span></text:span><text:span text:style-name="Absatz-Standardschriftart"><text:span text:style-name="T364">título</text:span></text:span><text:span text:style-name="Absatz-Standardschriftart"><text:span text:style-name="T267"> </text:span></text:span><text:span text:style-name="Absatz-Standardschriftart"><text:span text:style-name="T364">quedan</text:span></text:span><text:span text:style-name="Absatz-Standardschriftart"><text:span text:style-name="T210"> </text:span></text:span><text:span text:style-name="Absatz-Standardschriftart"><text:span text:style-name="T39">excluidos</text:span></text:span><text:span text:style-name="Absatz-Standardschriftart"><text:span text:style-name="T269"> </text:span></text:span><text:span text:style-name="Absatz-Standardschriftart"><text:span text:style-name="T38">de</text:span></text:span><text:span text:style-name="Absatz-Standardschriftart"><text:span text:style-name="T262"> </text:span></text:span><text:span text:style-name="Absatz-Standardschriftart"><text:span text:style-name="T364">la</text:span></text:span><text:span text:style-name="Absatz-Standardschriftart"><text:span text:style-name="T103"> </text:span></text:span><text:span text:style-name="Absatz-Standardschriftart"><text:span text:style-name="T364">aplicación</text:span></text:span><text:span text:style-name="Absatz-Standardschriftart"><text:span text:style-name="T210"> </text:span></text:span><text:span text:style-name="Absatz-Standardschriftart"><text:span text:style-name="T364">del</text:span></text:span><text:span text:style-name="Absatz-Standardschriftart"><text:span text:style-name="T210"> </text:span></text:span><text:span text:style-name="Absatz-Standardschriftart"><text:span text:style-name="T38">Decreto</text:span></text:span><text:span text:style-name="Absatz-Standardschriftart"><text:span text:style-name="T587"> </text:span></text:span><text:span text:style-name="Absatz-Standardschriftart"><text:span text:style-name="T38">11/2019,</text:span></text:span><text:span text:style-name="Absatz-Standardschriftart"><text:span text:style-name="T335"> </text:span></text:span><text:span text:style-name="Absatz-Standardschriftart"><text:span text:style-name="T38">de</text:span></text:span><text:span text:style-name="Absatz-Standardschriftart"><text:span text:style-name="T335"> </text:span></text:span><text:span text:style-name="Absatz-Standardschriftart"><text:span text:style-name="T103">11</text:span></text:span><text:span text:style-name="Absatz-Standardschriftart"><text:span text:style-name="T342"> </text:span></text:span><text:span text:style-name="Absatz-Standardschriftart"><text:span text:style-name="T38">febrero,</text:span></text:span><text:span text:style-name="Absatz-Standardschriftart"><text:span text:style-name="T335"> </text:span></text:span><text:span text:style-name="Absatz-Standardschriftart"><text:span text:style-name="T364">por</text:span></text:span><text:span text:style-name="Absatz-Standardschriftart"><text:span text:style-name="T335"> </text:span></text:span><text:span text:style-name="Absatz-Standardschriftart"><text:span text:style-name="T38">el</text:span></text:span><text:span text:style-name="Absatz-Standardschriftart"><text:span text:style-name="T342"> </text:span></text:span><text:span text:style-name="Absatz-Standardschriftart"><text:span text:style-name="T38">que</text:span></text:span><text:span text:style-name="Absatz-Standardschriftart"><text:span text:style-name="T317"> </text:span></text:span><text:span text:style-name="Absatz-Standardschriftart"><text:span text:style-name="T364">se</text:span></text:span><text:span text:style-name="Absatz-Standardschriftart"><text:span text:style-name="T300"> </text:span></text:span><text:span text:style-name="Absatz-Standardschriftart"><text:span text:style-name="T364">regula</text:span></text:span><text:span text:style-name="Absatz-Standardschriftart"><text:span text:style-name="T317"> </text:span></text:span><text:span text:style-name="Absatz-Standardschriftart"><text:span text:style-name="T38">la</text:span></text:span><text:span text:style-name="Absatz-Standardschriftart"><text:span text:style-name="T335"> </text:span></text:span><text:span text:style-name="Absatz-Standardschriftart"><text:span text:style-name="T38">actividad</text:span></text:span><text:span text:style-name="Absatz-Standardschriftart"><text:span text:style-name="T342"> </text:span></text:span><text:span text:style-name="Absatz-Standardschriftart"><text:span text:style-name="T364">convencional</text:span></text:span><text:span text:style-name="Absatz-Standardschriftart"><text:span text:style-name="T294"> </text:span></text:span><text:span text:style-name="Absatz-Standardschriftart"><text:span text:style-name="T364">y</text:span></text:span><text:span text:style-name="Absatz-Standardschriftart"><text:span text:style-name="T335"> </text:span></text:span><text:span text:style-name="Absatz-Standardschriftart"><text:span text:style-name="T364">se</text:span></text:span><text:span text:style-name="Absatz-Standardschriftart"><text:span text:style-name="T335"> </text:span></text:span><text:span text:style-name="Absatz-Standardschriftart"><text:span text:style-name="T364">crean</text:span></text:span><text:span text:style-name="Absatz-Standardschriftart"><text:span text:style-name="T342"> </text:span></text:span><text:span text:style-name="Absatz-Standardschriftart"><text:span text:style-name="T364">y</text:span></text:span><text:span text:style-name="Absatz-Standardschriftart"><text:span text:style-name="T342"> </text:span></text:span><text:span text:style-name="Absatz-Standardschriftart"><text:span text:style-name="T364">regulan</text:span></text:span><text:span text:style-name="Absatz-Standardschriftart"><text:span text:style-name="T317"> </text:span></text:span><text:span text:style-name="Absatz-Standardschriftart"><text:span text:style-name="T38">el</text:span></text:span><text:span text:style-name="Absatz-Standardschriftart"><text:span text:style-name="T590"> </text:span></text:span><text:span text:style-name="Absatz-Standardschriftart"><text:span text:style-name="T38">Registro</text:span></text:span><text:span text:style-name="Absatz-Standardschriftart"><text:span text:style-name="T267"> </text:span></text:span><text:span text:style-name="Absatz-Standardschriftart"><text:span text:style-name="T364">General</text:span></text:span><text:span text:style-name="Absatz-Standardschriftart"><text:span text:style-name="T210"> </text:span></text:span><text:span text:style-name="Absatz-Standardschriftart"><text:span text:style-name="T364">Electrónico</text:span></text:span><text:span text:style-name="Absatz-Standardschriftart"><text:span text:style-name="T103"> </text:span></text:span><text:span text:style-name="Absatz-Standardschriftart"><text:span text:style-name="T38">de</text:span></text:span><text:span text:style-name="Absatz-Standardschriftart"><text:span text:style-name="T267"> </text:span></text:span><text:span text:style-name="Absatz-Standardschriftart"><text:span text:style-name="T364">Convenios</text:span></text:span><text:span text:style-name="Absatz-Standardschriftart"><text:span text:style-name="T210"> </text:span></text:span><text:span text:style-name="Absatz-Standardschriftart"><text:span text:style-name="T364">del</text:span></text:span><text:span text:style-name="Absatz-Standardschriftart"><text:span text:style-name="T267"> </text:span></text:span><text:span text:style-name="Absatz-Standardschriftart"><text:span text:style-name="T364">Sector</text:span></text:span><text:span text:style-name="Absatz-Standardschriftart"><text:span text:style-name="T210"> </text:span></text:span><text:span text:style-name="Absatz-Standardschriftart"><text:span text:style-name="T38">Público</text:span></text:span><text:span text:style-name="Absatz-Standardschriftart"><text:span text:style-name="T267"> </text:span></text:span><text:span text:style-name="Absatz-Standardschriftart"><text:span text:style-name="T38">de</text:span></text:span><text:span text:style-name="Absatz-Standardschriftart"><text:span text:style-name="T267"> </text:span></text:span><text:span text:style-name="Absatz-Standardschriftart"><text:span text:style-name="T364">la</text:span></text:span><text:span text:style-name="Absatz-Standardschriftart"><text:span text:style-name="T103"> </text:span></text:span><text:span text:style-name="Absatz-Standardschriftart"><text:span text:style-name="T364">Comunidad</text:span></text:span><text:span text:style-name="Absatz-Standardschriftart"><text:span text:style-name="T358"> </text:span></text:span><text:span text:style-name="Absatz-Standardschriftart"><text:span text:style-name="T38">Autónoma</text:span></text:span><text:span text:style-name="Absatz-Standardschriftart"><text:span text:style-name="T210"> </text:span></text:span><text:span text:style-name="Absatz-Standardschriftart"><text:span text:style-name="T364">y</text:span></text:span><text:span text:style-name="Absatz-Standardschriftart"><text:span text:style-name="T358"> </text:span></text:span><text:span text:style-name="Absatz-Standardschriftart"><text:span text:style-name="T38">el</text:span></text:span><text:span text:style-name="Absatz-Standardschriftart"><text:span text:style-name="T594"> </text:span></text:span><text:span text:style-name="Absatz-Standardschriftart"><text:span text:style-name="T38">Registro</text:span></text:span><text:span text:style-name="Absatz-Standardschriftart"><text:span text:style-name="T324"> </text:span></text:span><text:span text:style-name="Absatz-Standardschriftart"><text:span text:style-name="T38">Electrónico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347"> </text:span></text:span><text:span text:style-name="Absatz-Standardschriftart"><text:span text:style-name="T364">Órganos </text:span></text:span><text:span text:style-name="Absatz-Standardschriftart"><text:span text:style-name="T38">de</text:span></text:span><text:span text:style-name="Absatz-Standardschriftart"><text:span text:style-name="T27"> </text:span></text:span><text:span text:style-name="Absatz-Standardschriftart"><text:span text:style-name="T38">Cooperación</text:span></text:span><text:span text:style-name="Absatz-Standardschriftart"><text:span text:style-name="T27"> </text:span></text:span><text:span text:style-name="Absatz-Standardschriftart"><text:span text:style-name="T38">de</text:span></text:span><text:span text:style-name="Absatz-Standardschriftart"><text:span text:style-name="T27"> </text:span></text:span><text:span text:style-name="Absatz-Standardschriftart"><text:span text:style-name="T364">la</text:span></text:span><text:span text:style-name="Absatz-Standardschriftart"><text:span text:style-name="T347"> </text:span></text:span><text:span text:style-name="Absatz-Standardschriftart"><text:span text:style-name="T38">Administración</text:span></text:span><text:span text:style-name="Absatz-Standardschriftart"><text:span text:style-name="T27"> </text:span></text:span><text:span text:style-name="Absatz-Standardschriftart"><text:span text:style-name="T364">pública</text:span></text:span><text:span text:style-name="Absatz-Standardschriftart"><text:span text:style-name="T347"> </text:span></text:span><text:span text:style-name="Absatz-Standardschriftart"><text:span text:style-name="T103">de</text:span></text:span><text:span text:style-name="Absatz-Standardschriftart"><text:span text:style-name="T324"> </text:span></text:span><text:span text:style-name="Absatz-Standardschriftart"><text:span text:style-name="T38">la</text:span></text:span><text:span text:style-name="Absatz-Standardschriftart"><text:span text:style-name="T27"> </text:span></text:span><text:span text:style-name="Absatz-Standardschriftart"><text:span text:style-name="T364">Comunidad</text:span></text:span><text:span text:style-name="Absatz-Standardschriftart"><text:span text:style-name="T545"> </text:span></text:span><text:span text:style-name="Absatz-Standardschriftart"><text:span text:style-name="T38">Autónoma</text:span></text:span><text:span text:style-name="Absatz-Standardschriftart"><text:span text:style-name="T307"> </text:span></text:span><text:span text:style-name="Absatz-Standardschriftart"><text:span text:style-name="T103">de</text:span></text:span><text:span text:style-name="Absatz-Standardschriftart"><text:span text:style-name="T307"> </text:span></text:span><text:span text:style-name="Absatz-Standardschriftart"><text:span text:style-name="T38">Canarias”</text:span></text:span><text:span text:style-name="Absatz-Standardschriftart"><text:span text:style-name="T36">.</text:span></text:span></text:p>
        </text:list-item>
      </text:list>
      <text:p text:style-name="P5"/>
      <text:p text:style-name="P90"><text:span text:style-name="Absatz-Standardschriftart"><text:span text:style-name="T440">IX.</text:span></text:span><text:span text:style-name="Absatz-Standardschriftart"><text:span text:style-name="T828"> </text:span></text:span><text:span text:style-name="Absatz-Standardschriftart"><text:span text:style-name="T943">–</text:span></text:span><text:span text:style-name="Absatz-Standardschriftart"><text:span text:style-name="T919"> </text:span></text:span>Visto<text:span text:style-name="Absatz-Standardschriftart"><text:span text:style-name="T826"> </text:span></text:span><text:span text:style-name="Absatz-Standardschriftart"><text:span text:style-name="T438">el</text:span></text:span><text:span text:style-name="Absatz-Standardschriftart"><text:span text:style-name="T917"> </text:span></text:span>informe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826"> </text:span></text:span>Jefa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la</text:span></text:span><text:span text:style-name="Absatz-Standardschriftart"><text:span text:style-name="T917"> </text:span></text:span><text:span text:style-name="Absatz-Standardschriftart"><text:span text:style-name="T438">Asesoría</text:span></text:span><text:span text:style-name="Absatz-Standardschriftart"><text:span text:style-name="T826"> </text:span></text:span><text:span text:style-name="Absatz-Standardschriftart"><text:span text:style-name="T438">Jurídica,</text:span></text:span><text:span text:style-name="Absatz-Standardschriftart"><text:span text:style-name="T826"> </text:span></text:span>Dña.<text:span text:style-name="Absatz-Standardschriftart"><text:span text:style-name="T826"> </text:span></text:span>María<text:span text:style-name="Absatz-Standardschriftart"><text:span text:style-name="T826"> </text:span></text:span>Mercedes<text:span text:style-name="Absatz-Standardschriftart"><text:span text:style-name="T917"> </text:span></text:span><text:span text:style-name="Absatz-Standardschriftart"><text:span text:style-name="T438">Contreras</text:span></text:span><text:span text:style-name="Absatz-Standardschriftart"><text:span text:style-name="T607"> </text:span></text:span><text:span text:style-name="Absatz-Standardschriftart"><text:span text:style-name="T438">Fernández,</text:span></text:span> <text:span text:style-name="Absatz-Standardschriftart"><text:span text:style-name="T438">de</text:span></text:span> fecha<text:span text:style-name="Absatz-Standardschriftart"><text:span text:style-name="T426"> </text:span></text:span><text:span text:style-name="Absatz-Standardschriftart"><text:span text:style-name="T438">29/04.2019,</text:span></text:span><text:span text:style-name="Absatz-Standardschriftart"><text:span text:style-name="T423"> </text:span></text:span><text:span text:style-name="Absatz-Standardschriftart"><text:span text:style-name="T438">en</text:span></text:span> relación<text:span text:style-name="Absatz-Standardschriftart"><text:span text:style-name="T426"> </text:span></text:span>con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6"> </text:span></text:span><text:span text:style-name="Absatz-Standardschriftart"><text:span text:style-name="T438">competencia</text:span></text:span>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suscripción</text:span></text:span><text:span text:style-name="Absatz-Standardschriftart"><text:span text:style-name="T426"> de</text:span></text:span><text:span text:style-name="Absatz-Standardschriftart"><text:span text:style-name="T471"> </text:span></text:span><text:span text:style-name="Absatz-Standardschriftart"><text:span text:style-name="T438">Convenios</text:span></text:span><text:span text:style-name="Absatz-Standardschriftart"><text:span text:style-name="T764"> </text:span></text:span>por<text:span text:style-name="Absatz-Standardschriftart"><text:span text:style-name="T758"> </text:span></text:span>parte<text:span text:style-name="Absatz-Standardschriftart"><text:span text:style-name="T749"> </text:span></text:span>del<text:span text:style-name="Absatz-Standardschriftart"><text:span text:style-name="T749"> </text:span></text:span>Cabildo<text:span text:style-name="Absatz-Standardschriftart"><text:span text:style-name="T774"> </text:span></text:span><text:span text:style-name="Absatz-Standardschriftart"><text:span text:style-name="T438">insular</text:span></text:span><text:span text:style-name="Absatz-Standardschriftart"><text:span text:style-name="T758"> </text:span></text:span>con<text:span text:style-name="Absatz-Standardschriftart"><text:span text:style-name="T758"> </text:span></text:span><text:span text:style-name="Absatz-Standardschriftart"><text:span text:style-name="T438">otras</text:span></text:span><text:span text:style-name="Absatz-Standardschriftart"><text:span text:style-name="T758"> </text:span></text:span>entidades<text:span text:style-name="Absatz-Standardschriftart"><text:span text:style-name="T758"> </text:span></text:span><text:span text:style-name="Absatz-Standardschriftart"><text:span text:style-name="T438">públicas</text:span></text:span><text:span text:style-name="Absatz-Standardschriftart"><text:span text:style-name="T774"> </text:span></text:span>y<text:span text:style-name="Absatz-Standardschriftart"><text:span text:style-name="T749"> </text:span></text:span><text:span text:style-name="Absatz-Standardschriftart"><text:span text:style-name="T438">privada,</text:span></text:span><text:span text:style-name="Absatz-Standardschriftart"><text:span text:style-name="T774"> </text:span></text:span>que<text:span text:style-name="Absatz-Standardschriftart"><text:span text:style-name="T749"> </text:span></text:span><text:span text:style-name="Absatz-Standardschriftart"><text:span text:style-name="T438">indica</text:span></text:span></text:p>
      <text:p text:style-name="P76">“(…)</text:p>
      <text:p text:style-name="P198"><text:span text:style-name="Absatz-Standardschriftart"><text:span text:style-name="T34">El</text:span></text:span><text:span text:style-name="Absatz-Standardschriftart"><text:span text:style-name="T52"> </text:span></text:span><text:span text:style-name="Absatz-Standardschriftart"><text:span text:style-name="T34">art.8</text:span></text:span><text:span text:style-name="Absatz-Standardschriftart"><text:span text:style-name="T209"> </text:span></text:span><text:span text:style-name="Absatz-Standardschriftart"><text:span text:style-name="T34">de</text:span></text:span><text:span text:style-name="Absatz-Standardschriftart"><text:span text:style-name="T209"> </text:span></text:span><text:span text:style-name="Absatz-Standardschriftart"><text:span text:style-name="T34">la</text:span></text:span><text:span text:style-name="Absatz-Standardschriftart"><text:span text:style-name="T209"> </text:span></text:span><text:span text:style-name="Absatz-Standardschriftart"><text:span text:style-name="T102">Ley</text:span></text:span><text:span text:style-name="Absatz-Standardschriftart"><text:span text:style-name="T29"> </text:span></text:span><text:span text:style-name="Absatz-Standardschriftart"><text:span text:style-name="T34">40/2015</text:span></text:span><text:span text:style-name="Absatz-Standardschriftart"><text:span text:style-name="T260"> </text:span></text:span><text:span text:style-name="Absatz-Standardschriftart"><text:span text:style-name="T34">de </text:span></text:span><text:span text:style-name="Absatz-Standardschriftart"><text:span text:style-name="T52">Régimen</text:span></text:span><text:span text:style-name="Absatz-Standardschriftart"><text:span text:style-name="T34"> jurídico</text:span></text:span><text:span text:style-name="Absatz-Standardschriftart"><text:span text:style-name="T209"> </text:span></text:span><text:span text:style-name="Absatz-Standardschriftart"><text:span text:style-name="T52">del</text:span></text:span><text:span text:style-name="Absatz-Standardschriftart"><text:span text:style-name="T29"> </text:span></text:span><text:span text:style-name="Absatz-Standardschriftart"><text:span text:style-name="T52">sector </text:span></text:span><text:span text:style-name="Absatz-Standardschriftart"><text:span text:style-name="T34">público</text:span></text:span><text:span text:style-name="Absatz-Standardschriftart"><text:span text:style-name="T209"> </text:span></text:span><text:span text:style-name="Absatz-Standardschriftart"><text:span text:style-name="T34">establece</text:span></text:span><text:span text:style-name="Absatz-Standardschriftart"><text:span text:style-name="T209"> </text:span></text:span><text:span text:style-name="Absatz-Standardschriftart"><text:span text:style-name="T52">que</text:span></text:span><text:span text:style-name="Absatz-Standardschriftart"><text:span text:style-name="T34"> </text:span></text:span><text:span text:style-name="Absatz-Standardschriftart"><text:span text:style-name="T52">la</text:span></text:span><text:span text:style-name="Absatz-Standardschriftart"><text:span text:style-name="T34"> </text:span></text:span><text:span text:style-name="Absatz-Standardschriftart"><text:span text:style-name="T41">competencia</text:span></text:span><text:span text:style-name="Absatz-Standardschriftart"><text:span text:style-name="T550"> </text:span></text:span><text:span text:style-name="Absatz-Standardschriftart"><text:span text:style-name="T41">es</text:span></text:span><text:span text:style-name="Absatz-Standardschriftart"><text:span text:style-name="T288"> </text:span></text:span><text:span text:style-name="Absatz-Standardschriftart"><text:span text:style-name="T41">irrenunciable</text:span></text:span><text:span text:style-name="Absatz-Standardschriftart"><text:span text:style-name="T392"> </text:span></text:span><text:span text:style-name="Absatz-Standardschriftart"><text:span text:style-name="T367">y</text:span></text:span><text:span text:style-name="Absatz-Standardschriftart"><text:span text:style-name="T288"> </text:span></text:span><text:span text:style-name="Absatz-Standardschriftart"><text:span text:style-name="T367">se</text:span></text:span><text:span text:style-name="Absatz-Standardschriftart"><text:span text:style-name="T380"> </text:span></text:span><text:span text:style-name="Absatz-Standardschriftart"><text:span text:style-name="T367">ejercerá</text:span></text:span><text:span text:style-name="Absatz-Standardschriftart"><text:span text:style-name="T392"> </text:span></text:span><text:span text:style-name="Absatz-Standardschriftart"><text:span text:style-name="T41">por</text:span></text:span><text:span text:style-name="Absatz-Standardschriftart"><text:span text:style-name="T380"> </text:span></text:span><text:span text:style-name="Absatz-Standardschriftart"><text:span text:style-name="T367">los</text:span></text:span><text:span text:style-name="Absatz-Standardschriftart"><text:span text:style-name="T98"> </text:span></text:span><text:span text:style-name="Absatz-Standardschriftart"><text:span text:style-name="T41">órganos</text:span></text:span><text:span text:style-name="Absatz-Standardschriftart"><text:span text:style-name="T288"> </text:span></text:span><text:span text:style-name="Absatz-Standardschriftart"><text:span text:style-name="T41">administrativos</text:span></text:span><text:span text:style-name="Absatz-Standardschriftart"><text:span text:style-name="T119"> </text:span></text:span><text:span text:style-name="Absatz-Standardschriftart"><text:span text:style-name="T41">que</text:span></text:span><text:span text:style-name="Absatz-Standardschriftart"><text:span text:style-name="T288"> </text:span></text:span><text:span text:style-name="Absatz-Standardschriftart"><text:span text:style-name="T41">la</text:span></text:span><text:span text:style-name="Absatz-Standardschriftart"><text:span text:style-name="T380"> </text:span></text:span><text:span text:style-name="Absatz-Standardschriftart"><text:span text:style-name="T367">tengan</text:span></text:span><text:span text:style-name="Absatz-Standardschriftart"><text:span text:style-name="T288"> </text:span></text:span><text:span text:style-name="Absatz-Standardschriftart"><text:span text:style-name="T41">atribuida</text:span></text:span><text:span text:style-name="Absatz-Standardschriftart"><text:span text:style-name="T392"> </text:span></text:span><text:span text:style-name="Absatz-Standardschriftart"><text:span text:style-name="T367">como</text:span></text:span><text:span text:style-name="Absatz-Standardschriftart"><text:span text:style-name="T536"> </text:span></text:span><text:span text:style-name="Absatz-Standardschriftart"><text:span text:style-name="T41">propia,</text:span></text:span><text:span text:style-name="Absatz-Standardschriftart"><text:span text:style-name="T12"> </text:span></text:span><text:span text:style-name="Absatz-Standardschriftart"><text:span text:style-name="T367">salvo</text:span></text:span><text:span text:style-name="Absatz-Standardschriftart"><text:span text:style-name="T105"> </text:span></text:span><text:span text:style-name="Absatz-Standardschriftart"><text:span text:style-name="T41">los</text:span></text:span><text:span text:style-name="Absatz-Standardschriftart"><text:span text:style-name="T16"> </text:span></text:span><text:span text:style-name="Absatz-Standardschriftart"><text:span text:style-name="T367">casos</text:span></text:span><text:span text:style-name="Absatz-Standardschriftart"><text:span text:style-name="T213"> </text:span></text:span><text:span text:style-name="Absatz-Standardschriftart"><text:span text:style-name="T105">de</text:span></text:span><text:span text:style-name="Absatz-Standardschriftart"><text:span text:style-name="T22"> </text:span></text:span><text:span text:style-name="Absatz-Standardschriftart"><text:span text:style-name="T367">delegación</text:span></text:span><text:span text:style-name="Absatz-Standardschriftart"><text:span text:style-name="T105"> </text:span></text:span><text:span text:style-name="Absatz-Standardschriftart"><text:span text:style-name="T367">o</text:span></text:span><text:span text:style-name="Absatz-Standardschriftart"><text:span text:style-name="T22"> </text:span></text:span><text:span text:style-name="Absatz-Standardschriftart"><text:span text:style-name="T367">avocación,</text:span></text:span><text:span text:style-name="Absatz-Standardschriftart"><text:span text:style-name="T12"> </text:span></text:span><text:span text:style-name="Absatz-Standardschriftart"><text:span text:style-name="T367">cuando</text:span></text:span><text:span text:style-name="Absatz-Standardschriftart"><text:span text:style-name="T12"> </text:span></text:span><text:span text:style-name="Absatz-Standardschriftart"><text:span text:style-name="T367">se</text:span></text:span><text:span text:style-name="Absatz-Standardschriftart"><text:span text:style-name="T105"> </text:span></text:span><text:span text:style-name="Absatz-Standardschriftart"><text:span text:style-name="T367">efectúen</text:span></text:span><text:span text:style-name="Absatz-Standardschriftart"><text:span text:style-name="T22"> </text:span></text:span><text:span text:style-name="Absatz-Standardschriftart"><text:span text:style-name="T105">en </text:span></text:span><text:span text:style-name="Absatz-Standardschriftart"><text:span text:style-name="T41">los</text:span></text:span><text:span text:style-name="Absatz-Standardschriftart"><text:span text:style-name="T105"> </text:span></text:span><text:span text:style-name="Absatz-Standardschriftart"><text:span text:style-name="T41">términos</text:span></text:span><text:span text:style-name="Absatz-Standardschriftart"><text:span text:style-name="T504"> </text:span></text:span><text:span text:style-name="Absatz-Standardschriftart"><text:span text:style-name="T41">previstos</text:span></text:span><text:span text:style-name="Absatz-Standardschriftart"><text:span text:style-name="T356"> </text:span></text:span><text:span text:style-name="Absatz-Standardschriftart"><text:span text:style-name="T41">en</text:span></text:span><text:span text:style-name="Absatz-Standardschriftart"><text:span text:style-name="T348"> </text:span></text:span><text:span text:style-name="Absatz-Standardschriftart"><text:span text:style-name="T41">esta</text:span></text:span><text:span text:style-name="Absatz-Standardschriftart"><text:span text:style-name="T325"> </text:span></text:span><text:span text:style-name="Absatz-Standardschriftart"><text:span text:style-name="T367">u</text:span></text:span><text:span text:style-name="Absatz-Standardschriftart"><text:span text:style-name="T226"> </text:span></text:span><text:span text:style-name="Absatz-Standardschriftart"><text:span text:style-name="T41">otras</text:span></text:span><text:span text:style-name="Absatz-Standardschriftart"><text:span text:style-name="T28"> </text:span></text:span><text:span text:style-name="Absatz-Standardschriftart"><text:span text:style-name="T367">leyes.</text:span></text:span></text:p>
      <text:p text:style-name="P74"><text:span text:style-name="Absatz-Standardschriftart"><text:span text:style-name="T438">Los</text:span></text:span><text:span text:style-name="Absatz-Standardschriftart"><text:span text:style-name="T791"> </text:span></text:span><text:span text:style-name="Absatz-Standardschriftart"><text:span text:style-name="T438">arts.</text:span></text:span><text:span text:style-name="Absatz-Standardschriftart"><text:span text:style-name="T418"> </text:span></text:span><text:span text:style-name="Absatz-Standardschriftart"><text:span text:style-name="T438">47</text:span></text:span><text:span text:style-name="Absatz-Standardschriftart"><text:span text:style-name="T897"> </text:span></text:span>y<text:span text:style-name="Absatz-Standardschriftart"><text:span text:style-name="T784"> </text:span></text:span>ss<text:span text:style-name="Absatz-Standardschriftart"><text:span text:style-name="T418"> </text:span></text:span><text:span text:style-name="Absatz-Standardschriftart"><text:span text:style-name="T426">de</text:span></text:span>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26">Ley</text:span></text:span><text:span text:style-name="Absatz-Standardschriftart"><text:span text:style-name="T456"> </text:span></text:span>40/2015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49"> </text:span></text:span>Régimen<text:span text:style-name="Absatz-Standardschriftart"><text:span text:style-name="T791"> </text:span></text:span><text:span text:style-name="Absatz-Standardschriftart"><text:span text:style-name="T438">jurídico</text:span></text:span><text:span text:style-name="Absatz-Standardschriftart"><text:span text:style-name="T449"> </text:span></text:span>del<text:span text:style-name="Absatz-Standardschriftart"><text:span text:style-name="T418"> </text:span></text:span>Sector<text:span text:style-name="Absatz-Standardschriftart"><text:span text:style-name="T791"> </text:span></text:span>público<text:span text:style-name="Absatz-Standardschriftart"><text:span text:style-name="T791"> </text:span></text:span>regula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38">actividad</text:span></text:span><text:span text:style-name="Absatz-Standardschriftart"><text:span text:style-name="T712"> </text:span></text:span><text:span text:style-name="Absatz-Standardschriftart"><text:span text:style-name="T438">convencional</text:span></text:span><text:span text:style-name="Absatz-Standardschriftart"><text:span text:style-name="T817"> </text:span></text:span><text:span text:style-name="Absatz-Standardschriftart"><text:span text:style-name="T426">de</text:span></text:span><text:span text:style-name="Absatz-Standardschriftart"><text:span text:style-name="T819"> </text:span></text:span><text:span text:style-name="Absatz-Standardschriftart"><text:span text:style-name="T438">las</text:span></text:span><text:span text:style-name="Absatz-Standardschriftart"><text:span text:style-name="T807"> </text:span></text:span><text:span text:style-name="Absatz-Standardschriftart"><text:span text:style-name="T438">Administraciones</text:span></text:span><text:span text:style-name="Absatz-Standardschriftart"><text:span text:style-name="T804"> </text:span></text:span><text:span text:style-name="Absatz-Standardschriftart"><text:span text:style-name="T438">Públicas</text:span></text:span><text:span text:style-name="Absatz-Standardschriftart"><text:span text:style-name="T807"> </text:span></text:span><text:span text:style-name="Absatz-Standardschriftart"><text:span text:style-name="T438">definiendo</text:span></text:span><text:span text:style-name="Absatz-Standardschriftart"><text:span text:style-name="T819"> </text:span></text:span>a<text:span text:style-name="Absatz-Standardschriftart"><text:span text:style-name="T807"> </text:span></text:span><text:span text:style-name="Absatz-Standardschriftart"><text:span text:style-name="T438">los</text:span></text:span><text:span text:style-name="Absatz-Standardschriftart"><text:span text:style-name="T807"> </text:span></text:span><text:span text:style-name="Absatz-Standardschriftart"><text:span text:style-name="T438">Convenios</text:span></text:span><text:span text:style-name="Absatz-Standardschriftart"><text:span text:style-name="T804"> </text:span></text:span><text:span text:style-name="Absatz-Standardschriftart"><text:span text:style-name="T426">com</text:span></text:span><text:span text:style-name="Absatz-Standardschriftart"><text:span text:style-name="T807"> </text:span></text:span><text:span text:style-name="Absatz-Standardschriftart"><text:span text:style-name="T438">los</text:span></text:span><text:span text:style-name="Absatz-Standardschriftart"><text:span text:style-name="T807"> </text:span></text:span><text:span text:style-name="Absatz-Standardschriftart"><text:span text:style-name="T438">acuerdos</text:span></text:span><text:span text:style-name="Absatz-Standardschriftart"><text:span text:style-name="T644"> </text:span></text:span>con<text:span text:style-name="Absatz-Standardschriftart"><text:span text:style-name="T802"> </text:span></text:span><text:span text:style-name="Absatz-Standardschriftart"><text:span text:style-name="T438">efectos</text:span></text:span><text:span text:style-name="Absatz-Standardschriftart"><text:span text:style-name="T912"> </text:span></text:span><text:span text:style-name="Absatz-Standardschriftart"><text:span text:style-name="T438">jurídicos</text:span></text:span><text:span text:style-name="Absatz-Standardschriftart"><text:span text:style-name="T912"> </text:span></text:span><text:span text:style-name="Absatz-Standardschriftart"><text:span text:style-name="T438">adoptados</text:span></text:span><text:span text:style-name="Absatz-Standardschriftart"><text:span text:style-name="T813"> </text:span></text:span>por<text:span text:style-name="Absatz-Standardschriftart"><text:span text:style-name="T897"> </text:span></text:span>las<text:span text:style-name="Absatz-Standardschriftart"><text:span text:style-name="T819"> </text:span></text:span><text:span text:style-name="Absatz-Standardschriftart"><text:span text:style-name="T438">Administraciones</text:span></text:span><text:span text:style-name="Absatz-Standardschriftart"><text:span text:style-name="T912"> </text:span></text:span><text:span text:style-name="Absatz-Standardschriftart"><text:span text:style-name="T438">Públicas,</text:span></text:span><text:span text:style-name="Absatz-Standardschriftart"><text:span text:style-name="T813"> </text:span></text:span><text:span text:style-name="Absatz-Standardschriftart"><text:span text:style-name="T438">los</text:span></text:span><text:span text:style-name="Absatz-Standardschriftart"><text:span text:style-name="T819"> </text:span></text:span><text:span text:style-name="Absatz-Standardschriftart"><text:span text:style-name="T438">organismos</text:span></text:span><text:span text:style-name="Absatz-Standardschriftart"><text:span text:style-name="T912"> </text:span></text:span><text:span text:style-name="Absatz-Standardschriftart"><text:span text:style-name="T438">públicos</text:span></text:span><text:span text:style-name="Absatz-Standardschriftart"><text:span text:style-name="T819"> </text:span></text:span>y<text:span text:style-name="Absatz-Standardschriftart"><text:span text:style-name="T713"> </text:span></text:span><text:span text:style-name="Absatz-Standardschriftart"><text:span text:style-name="T438">entidades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derecho</text:span></text:span><text:span text:style-name="Absatz-Standardschriftart"><text:span text:style-name="T449"> </text:span></text:span>público<text:span text:style-name="Absatz-Standardschriftart"><text:span text:style-name="T449"> </text:span></text:span><text:span text:style-name="Absatz-Standardschriftart"><text:span text:style-name="T438">vinculados</text:span></text:span><text:span text:style-name="Absatz-Standardschriftart"><text:span text:style-name="T449"> </text:span></text:span>o<text:span text:style-name="Absatz-Standardschriftart"><text:span text:style-name="T449"> </text:span></text:span><text:span text:style-name="Absatz-Standardschriftart"><text:span text:style-name="T438">dependientes</text:span></text:span><text:span text:style-name="Absatz-Standardschriftart"><text:span text:style-name="T791"> </text:span></text:span>o<text:span text:style-name="Absatz-Standardschriftart"><text:span text:style-name="T449"> </text:span></text:span><text:span text:style-name="Absatz-Standardschriftart"><text:span text:style-name="T438">las</text:span></text:span><text:span text:style-name="Absatz-Standardschriftart"><text:span text:style-name="T449"> </text:span></text:span><text:span text:style-name="Absatz-Standardschriftart"><text:span text:style-name="T438">Universidades</text:span></text:span><text:span text:style-name="Absatz-Standardschriftart"><text:span text:style-name="T791"> </text:span></text:span><text:span text:style-name="Absatz-Standardschriftart"><text:span text:style-name="T438">públicas</text:span></text:span><text:span text:style-name="Absatz-Standardschriftart"><text:span text:style-name="T791"> </text:span></text:span>entre<text:span text:style-name="Absatz-Standardschriftart"><text:span text:style-name="T449"> </text:span></text:span>sí<text:span text:style-name="Absatz-Standardschriftart"><text:span text:style-name="T628"> </text:span></text:span>o<text:span text:style-name="Absatz-Standardschriftart"><text:span text:style-name="T423"> </text:span></text:span>con<text:span text:style-name="Absatz-Standardschriftart"><text:span text:style-name="T423"> </text:span></text:span><text:span text:style-name="Absatz-Standardschriftart"><text:span text:style-name="T438">sujetos</text:span></text:span>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423"> </text:span></text:span>derecho<text:span text:style-name="Absatz-Standardschriftart"><text:span text:style-name="T423"> </text:span></text:span><text:span text:style-name="Absatz-Standardschriftart"><text:span text:style-name="T438">privado</text:span></text:span><text:span text:style-name="Absatz-Standardschriftart"><text:span text:style-name="T946"> </text:span></text:span>para<text:span text:style-name="Absatz-Standardschriftart"><text:span text:style-name="T423"> </text:span></text:span><text:span text:style-name="Absatz-Standardschriftart"><text:span text:style-name="T426">un</text:span></text:span><text:span text:style-name="Absatz-Standardschriftart"><text:span text:style-name="T423"> </text:span></text:span>fin<text:span text:style-name="Absatz-Standardschriftart"><text:span text:style-name="T423"> </text:span></text:span>común.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946"> </text:span></text:span>su<text:span text:style-name="Absatz-Standardschriftart"><text:span text:style-name="T932"> </text:span></text:span>validez<text:span text:style-name="Absatz-Standardschriftart"><text:span text:style-name="T426"> </text:span></text:span><text:span text:style-name="Absatz-Standardschriftart"><text:span text:style-name="T438">deberán</text:span></text:span><text:span text:style-name="Absatz-Standardschriftart"><text:span text:style-name="T423"> </text:span></text:span><text:span text:style-name="Absatz-Standardschriftart"><text:span text:style-name="T426">ser</text:span></text:span><text:span text:style-name="Absatz-Standardschriftart"><text:span text:style-name="T946"> </text:span></text:span><text:span text:style-name="Absatz-Standardschriftart"><text:span text:style-name="T438">suscritos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708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órgano</text:span></text:span><text:span text:style-name="Absatz-Standardschriftart"><text:span text:style-name="T770"> </text:span></text:span>competente,<text:span text:style-name="Absatz-Standardschriftart"><text:span text:style-name="T770"> </text:span></text:span><text:span text:style-name="Absatz-Standardschriftart"><text:span text:style-name="T438">relegando</text:span></text:span><text:span text:style-name="Absatz-Standardschriftart"><text:span text:style-name="T774"> </text:span></text:span>a<text:span text:style-name="Absatz-Standardschriftart"><text:span text:style-name="T770"> </text:span></text:span>la<text:span text:style-name="Absatz-Standardschriftart"><text:span text:style-name="T770"> </text:span></text:span><text:span text:style-name="Absatz-Standardschriftart"><text:span text:style-name="T438">legislación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régimen<text:span text:style-name="Absatz-Standardschriftart"><text:span text:style-name="T774"> </text:span></text:span><text:span text:style-name="Absatz-Standardschriftart"><text:span text:style-name="T438">local</text:span></text:span><text:span text:style-name="Absatz-Standardschriftart"><text:span text:style-name="T774"> </text:span></text:span><text:span text:style-name="Absatz-Standardschriftart"><text:span text:style-name="T426">el</text:span></text:span><text:span text:style-name="Absatz-Standardschriftart"><text:span text:style-name="T774"> </text:span></text:span><text:span text:style-name="Absatz-Standardschriftart"><text:span text:style-name="T438">órgano</text:span></text:span><text:span text:style-name="Absatz-Standardschriftart"><text:span text:style-name="T770"> </text:span></text:span><text:span text:style-name="Absatz-Standardschriftart"><text:span text:style-name="T426">al</text:span></text:span><text:span text:style-name="Absatz-Standardschriftart"><text:span text:style-name="T758"> </text:span></text:span>que<text:span text:style-name="Absatz-Standardschriftart"><text:span text:style-name="T770"> </text:span></text:span><text:span text:style-name="Absatz-Standardschriftart"><text:span text:style-name="T438">corresponde</text:span></text:span><text:span text:style-name="Absatz-Standardschriftart"><text:span text:style-name="T653"> </text:span></text:span><text:span text:style-name="Absatz-Standardschriftart"><text:span text:style-name="T438">la</text:span></text:span><text:span text:style-name="Absatz-Standardschriftart"><text:span text:style-name="T894"> </text:span></text:span>suscripción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890"> </text:span></text:span>los<text:span text:style-name="Absatz-Standardschriftart"><text:span text:style-name="T891"> </text:span></text:span>mismos<text:span text:style-name="Absatz-Standardschriftart"><text:span text:style-name="T890"> </text:span></text:span><text:span text:style-name="Absatz-Standardschriftart"><text:span text:style-name="T438">cuanto</text:span></text:span><text:span text:style-name="Absatz-Standardschriftart"><text:span text:style-name="T891"> </text:span></text:span><text:span text:style-name="Absatz-Standardschriftart"><text:span text:style-name="T438">intervengan</text:span></text:span><text:span text:style-name="Absatz-Standardschriftart"><text:span text:style-name="T891"> </text:span></text:span><text:span text:style-name="Absatz-Standardschriftart"><text:span text:style-name="T438">entidades</text:span></text:span><text:span text:style-name="Absatz-Standardschriftart"><text:span text:style-name="T829"> </text:span></text:span><text:span text:style-name="Absatz-Standardschriftart"><text:span text:style-name="T438">integrantes</text:span></text:span>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890"> </text:span></text:span><text:span text:style-name="Absatz-Standardschriftart"><text:span text:style-name="T438">Administración</text:span></text:span><text:span text:style-name="Absatz-Standardschriftart"><text:span text:style-name="T653"> </text:span></text:span><text:span text:style-name="Absatz-Standardschriftart"><text:span text:style-name="T438">Local.</text:span></text:span></text:p>
      <text:p text:style-name="P76">(…)</text:p>
      <text:p text:style-name="P85"><text:span text:style-name="Absatz-Standardschriftart"><text:span text:style-name="T438">Por</text:span></text:span><text:span text:style-name="Absatz-Standardschriftart"><text:span text:style-name="T946"> </text:span></text:span>su<text:span text:style-name="Absatz-Standardschriftart"><text:span text:style-name="T432"> </text:span></text:span><text:span text:style-name="Absatz-Standardschriftart"><text:span text:style-name="T438">parte,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946"> </text:span></text:span><text:span text:style-name="Absatz-Standardschriftart"><text:span text:style-name="T438">art.</text:span></text:span><text:span text:style-name="Absatz-Standardschriftart"><text:span text:style-name="T432"> </text:span></text:span><text:span text:style-name="Absatz-Standardschriftart"><text:span text:style-name="T438">125</text:span></text:span>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citada</text:span></text:span><text:span text:style-name="Absatz-Standardschriftart"><text:span text:style-name="T432"> </text:span></text:span><text:span text:style-name="Absatz-Standardschriftart"><text:span text:style-name="T426">Ley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Cabildos,</text:span></text:span><text:span text:style-name="Absatz-Standardschriftart"><text:span text:style-name="T436"> </text:span></text:span><text:span text:style-name="Absatz-Standardschriftart"><text:span text:style-name="T438">incluido</text:span></text:span><text:span text:style-name="Absatz-Standardschriftart"><text:span text:style-name="T946"> </text:span></text:span><text:span text:style-name="Absatz-Standardschriftart"><text:span text:style-name="T438">dentro</text:span></text:span>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432"> </text:span></text:span>Sección<text:span text:style-name="Absatz-Standardschriftart"><text:span text:style-name="T432"> </text:span></text:span><text:span text:style-name="Absatz-Standardschriftart"><text:span text:style-name="T438">dedicada</text:span></text:span><text:span text:style-name="Absatz-Standardschriftart"><text:span text:style-name="T932"> </text:span></text:span>a<text:span text:style-name="Absatz-Standardschriftart"><text:span text:style-name="T468"> </text:span></text:span><text:span text:style-name="Absatz-Standardschriftart"><text:span text:style-name="T438">los</text:span></text:span><text:span text:style-name="Absatz-Standardschriftart"><text:span text:style-name="T449"> </text:span></text:span><text:span text:style-name="Absatz-Standardschriftart"><text:span text:style-name="T438">Convenios</text:span></text:span><text:span text:style-name="Absatz-Standardschriftart"><text:span text:style-name="T802"> </text:span></text:span>y<text:span text:style-name="Absatz-Standardschriftart"><text:span text:style-name="T432"> </text:span></text:span><text:span text:style-name="Absatz-Standardschriftart"><text:span text:style-name="T438">entidades</text:span></text:span><text:span text:style-name="Absatz-Standardschriftart"><text:span text:style-name="T786"> </text:span></text:span><text:span text:style-name="Absatz-Standardschriftart"><text:span text:style-name="T438">instrumentales</text:span></text:span><text:span text:style-name="Absatz-Standardschriftart"><text:span text:style-name="T791"> </text:span></text:span><text:span text:style-name="Absatz-Standardschriftart"><text:span text:style-name="T438">en</text:span></text:span><text:span text:style-name="Absatz-Standardschriftart"><text:span text:style-name="T791"> </text:span></text:span><text:span text:style-name="Absatz-Standardschriftart"><text:span text:style-name="T438">el</text:span></text:span><text:span text:style-name="Absatz-Standardschriftart"><text:span text:style-name="T436"> </text:span></text:span>marco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Colaboración</text:span></text:span><text:span text:style-name="Absatz-Standardschriftart"><text:span text:style-name="T797"> </text:span></text:span>y<text:span text:style-name="Absatz-Standardschriftart"><text:span text:style-name="T946"> </text:span></text:span>cooperación<text:span text:style-name="Absatz-Standardschriftart"><text:span text:style-name="T791"> </text:span></text:span><text:span text:style-name="Absatz-Standardschriftart"><text:span text:style-name="T438">entre</text:span></text:span><text:span text:style-name="Absatz-Standardschriftart"><text:span text:style-name="T653"> </text:span></text:span><text:span text:style-name="Absatz-Standardschriftart"><text:span text:style-name="T438">la</text:span></text:span><text:span text:style-name="Absatz-Standardschriftart"><text:span text:style-name="T924"> </text:span></text:span>Comunidad<text:span text:style-name="Absatz-Standardschriftart"><text:span text:style-name="T829"> </text:span></text:span>Autónoma<text:span text:style-name="Absatz-Standardschriftart"><text:span text:style-name="T935"> </text:span></text:span>y<text:span text:style-name="Absatz-Standardschriftart"><text:span text:style-name="T891"> </text:span></text:span><text:span text:style-name="Absatz-Standardschriftart"><text:span text:style-name="T438">los</text:span></text:span><text:span text:style-name="Absatz-Standardschriftart"><text:span text:style-name="T935"> </text:span></text:span><text:span text:style-name="Absatz-Standardschriftart"><text:span text:style-name="T438">Cabildos</text:span></text:span><text:span text:style-name="Absatz-Standardschriftart"><text:span text:style-name="T935"> </text:span></text:span>insulares,<text:span text:style-name="Absatz-Standardschriftart"><text:span text:style-name="T829"> </text:span></text:span><text:span text:style-name="Absatz-Standardschriftart"><text:span text:style-name="T438">recoge</text:span></text:span><text:span text:style-name="Absatz-Standardschriftart"><text:span text:style-name="T829"> </text:span></text:span><text:span text:style-name="Absatz-Standardschriftart"><text:span text:style-name="T438">quienes</text:span></text:span><text:span text:style-name="Absatz-Standardschriftart"><text:span text:style-name="T935"> </text:span></text:span><text:span text:style-name="Absatz-Standardschriftart"><text:span text:style-name="T438">serán</text:span></text:span><text:span text:style-name="Absatz-Standardschriftart"><text:span text:style-name="T935"> </text:span></text:span><text:span text:style-name="Absatz-Standardschriftart"><text:span text:style-name="T438">los</text:span></text:span><text:span text:style-name="Absatz-Standardschriftart"><text:span text:style-name="T935"> </text:span></text:span><text:span text:style-name="Absatz-Standardschriftart"><text:span text:style-name="T438">órganos</text:span></text:span><text:span text:style-name="Absatz-Standardschriftart"><text:span text:style-name="T634"> </text:span></text:span><text:span text:style-name="Absatz-Standardschriftart"><text:span text:style-name="T438">competentes</text:span></text:span><text:span text:style-name="Absatz-Standardschriftart"><text:span text:style-name="T817"> </text:span></text:span><text:span text:style-name="Absatz-Standardschriftart"><text:span text:style-name="T438">para</text:span></text:span><text:span text:style-name="Absatz-Standardschriftart"><text:span text:style-name="T912"> </text:span></text:span>la<text:span text:style-name="Absatz-Standardschriftart"><text:span text:style-name="T802"> </text:span></text:span>suscripción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912"> </text:span></text:span><text:span text:style-name="Absatz-Standardschriftart"><text:span text:style-name="T438">esta</text:span></text:span><text:span text:style-name="Absatz-Standardschriftart"><text:span text:style-name="T802"> </text:span></text:span>modalidad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02"> </text:span></text:span>convenios<text:span text:style-name="Absatz-Standardschriftart"><text:span text:style-name="T912"> </text:span></text:span>entre<text:span text:style-name="Absatz-Standardschriftart"><text:span text:style-name="T897"> </text:span></text:span>dos<text:span text:style-name="Absatz-Standardschriftart"><text:span text:style-name="T897"> </text:span></text:span><text:span text:style-name="Absatz-Standardschriftart"><text:span text:style-name="T438">Administraciones</text:span></text:span><text:span text:style-name="Absatz-Standardschriftart"><text:span text:style-name="T681"> </text:span></text:span><text:span text:style-name="Absatz-Standardschriftart"><text:span text:style-name="T438">públicas</text:span></text:span><text:span text:style-name="Absatz-Standardschriftart"><text:span text:style-name="T928"> </text:span></text:span>concretas,<text:span text:style-name="Absatz-Standardschriftart"><text:span text:style-name="T928"> </text:span></text:span><text:span text:style-name="Absatz-Standardschriftart"><text:span text:style-name="T438">la</text:span></text:span><text:span text:style-name="Absatz-Standardschriftart"><text:span text:style-name="T901"> </text:span></text:span>autonómica<text:span text:style-name="Absatz-Standardschriftart"><text:span text:style-name="T894"> </text:span></text:span>y<text:span text:style-name="Absatz-Standardschriftart"><text:span text:style-name="T807"> </text:span></text:span>la<text:span text:style-name="Absatz-Standardschriftart"><text:span text:style-name="T809"> </text:span></text:span><text:span text:style-name="Absatz-Standardschriftart"><text:span text:style-name="T438">insular,</text:span></text:span><text:span text:style-name="Absatz-Standardschriftart"><text:span text:style-name="T894"> </text:span></text:span><text:span text:style-name="Absatz-Standardschriftart"><text:span text:style-name="T438">asignando</text:span></text:span>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901"> </text:span></text:span><text:span text:style-name="Absatz-Standardschriftart"><text:span text:style-name="T438">este</text:span></text:span><text:span text:style-name="Absatz-Standardschriftart"><text:span text:style-name="T928"> </text:span></text:span>caso<text:span text:style-name="Absatz-Standardschriftart"><text:span text:style-name="T901"> </text:span></text:span>a<text:span text:style-name="Absatz-Standardschriftart"><text:span text:style-name="T928"> </text:span></text:span>los<text:span text:style-name="Absatz-Standardschriftart"><text:span text:style-name="T928"> </text:span></text:span><text:span text:style-name="Absatz-Standardschriftart"><text:span text:style-name="T438">titulares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4"> </text:span></text:span><text:span text:style-name="Absatz-Standardschriftart"><text:span text:style-name="T438">los</text:span></text:span><text:span text:style-name="Absatz-Standardschriftart"><text:span text:style-name="T634"> </text:span></text:span><text:span text:style-name="Absatz-Standardschriftart"><text:span text:style-name="T438">departamentos</text:span></text:span><text:span text:style-name="Absatz-Standardschriftart"><text:span text:style-name="T778"> </text:span></text:span>competentes<text:span text:style-name="Absatz-Standardschriftart"><text:span text:style-name="T778"> </text:span></text:span><text:span text:style-name="Absatz-Standardschriftart"><text:span text:style-name="T438">por</text:span></text:span><text:span text:style-name="Absatz-Standardschriftart"><text:span text:style-name="T778"> </text:span></text:span><text:span text:style-name="Absatz-Standardschriftart"><text:span text:style-name="T438">razón de la</text:span></text:span> <text:span text:style-name="Absatz-Standardschriftart"><text:span text:style-name="T438">materia</text:span></text:span><text:span text:style-name="Absatz-Standardschriftart"><text:span text:style-name="T770"> </text:span></text:span><text:span text:style-name="Absatz-Standardschriftart"><text:span text:style-name="T426">en</text:span></text:span><text:span text:style-name="Absatz-Standardschriftart"><text:span text:style-name="T770"> </text:span></text:span><text:span text:style-name="Absatz-Standardschriftart"><text:span text:style-name="T426">el</text:span></text:span><text:span text:style-name="Absatz-Standardschriftart"><text:span text:style-name="T770"> </text:span></text:span>caso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438"> la</text:span></text:span><text:span text:style-name="Absatz-Standardschriftart"><text:span text:style-name="T770"> </text:span></text:span>CCAA<text:span text:style-name="Absatz-Standardschriftart"><text:span text:style-name="T426"> </text:span></text:span>y<text:span text:style-name="Absatz-Standardschriftart"><text:span text:style-name="T758"> </text:span></text:span>a<text:span text:style-name="Absatz-Standardschriftart"><text:span text:style-name="T438"> </text:span></text:span>los<text:span text:style-name="Absatz-Standardschriftart"><text:span text:style-name="T778"> </text:span></text:span><text:span text:style-name="Absatz-Standardschriftart"><text:span text:style-name="T438">Presidentes</text:span></text:span><text:span text:style-name="Absatz-Standardschriftart"><text:span text:style-name="T656"> </text:span></text:span><text:span text:style-name="Absatz-Standardschriftart"><text:span text:style-name="T438">previa</text:span></text:span><text:span text:style-name="Absatz-Standardschriftart"><text:span text:style-name="T932"> </text:span></text:span><text:span text:style-name="Absatz-Standardschriftart"><text:span text:style-name="T438">autorización</text:span></text:span><text:span text:style-name="Absatz-Standardschriftart"><text:span text:style-name="T784"> </text:span></text:span><text:span text:style-name="Absatz-Standardschriftart"><text:span text:style-name="T438">por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784"> </text:span></text:span><text:span text:style-name="Absatz-Standardschriftart"><text:span text:style-name="T438">Consejo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932"> </text:span></text:span>Gobierno<text:span text:style-name="Absatz-Standardschriftart"><text:span text:style-name="T932"> </text:span></text:span><text:span text:style-name="Absatz-Standardschriftart"><text:span text:style-name="T426">en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784"> </text:span></text:span>caso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los</text:span></text:span><text:span text:style-name="Absatz-Standardschriftart"><text:span text:style-name="T436"> </text:span></text:span><text:span text:style-name="Absatz-Standardschriftart"><text:span text:style-name="T438">Cabildos,</text:span></text:span><text:span text:style-name="Absatz-Standardschriftart"><text:span text:style-name="T932"> </text:span></text:span>sin<text:span text:style-name="Absatz-Standardschriftart"><text:span text:style-name="T784"> </text:span></text:span><text:span text:style-name="Absatz-Standardschriftart"><text:span text:style-name="T438">perjuicio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dar<text:span text:style-name="Absatz-Standardschriftart"><text:span text:style-name="T468"> </text:span></text:span><text:span text:style-name="Absatz-Standardschriftart"><text:span text:style-name="T438">cuenta</text:span></text:span><text:span text:style-name="Absatz-Standardschriftart"><text:span text:style-name="T774"> </text:span></text:span><text:span text:style-name="Absatz-Standardschriftart"><text:span text:style-name="T438">al</text:span></text:span><text:span text:style-name="Absatz-Standardschriftart"><text:span text:style-name="T774"> </text:span></text:span>Pleno<text:span text:style-name="Absatz-Standardschriftart"><text:span text:style-name="T764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4"> </text:span></text:span>primera<text:span text:style-name="Absatz-Standardschriftart"><text:span text:style-name="T764"> </text:span></text:span><text:span text:style-name="Absatz-Standardschriftart"><text:span text:style-name="T438">sesión</text:span></text:span><text:span text:style-name="Absatz-Standardschriftart"><text:span text:style-name="T770"> </text:span></text:span><text:span text:style-name="Absatz-Standardschriftart"><text:span text:style-name="T438">que</text:span></text:span><text:span text:style-name="Absatz-Standardschriftart"><text:span text:style-name="T770"> </text:span></text:span>se<text:span text:style-name="Absatz-Standardschriftart"><text:span text:style-name="T764"> </text:span></text:span><text:span text:style-name="Absatz-Standardschriftart"><text:span text:style-name="T438">celebre.</text:span></text:span></text:p>
      <text:p text:style-name="P32"/>
      <text:p text:style-name="P89">No<text:span text:style-name="Absatz-Standardschriftart"><text:span text:style-name="T901"> </text:span></text:span><text:span text:style-name="Absatz-Standardschriftart"><text:span text:style-name="T438">consta</text:span></text:span><text:span text:style-name="Absatz-Standardschriftart"><text:span text:style-name="T901"> </text:span></text:span><text:span text:style-name="Absatz-Standardschriftart"><text:span text:style-name="T438">precisión</text:span></text:span><text:span text:style-name="Absatz-Standardschriftart"><text:span text:style-name="T901"> </text:span></text:span>alguna<text:span text:style-name="Absatz-Standardschriftart"><text:span text:style-name="T894"> </text:span></text:span><text:span text:style-name="Absatz-Standardschriftart"><text:span text:style-name="T438">respecto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1"> </text:span></text:span><text:span text:style-name="Absatz-Standardschriftart"><text:span text:style-name="T438">la</text:span></text:span><text:span text:style-name="Absatz-Standardschriftart"><text:span text:style-name="T901"> </text:span></text:span>competencia<text:span text:style-name="Absatz-Standardschriftart"><text:span text:style-name="T894"> </text:span></text:span><text:span text:style-name="Absatz-Standardschriftart"><text:span text:style-name="T438">para</text:span></text:span><text:span text:style-name="Absatz-Standardschriftart"><text:span text:style-name="T901"> </text:span></text:span>la<text:span text:style-name="Absatz-Standardschriftart"><text:span text:style-name="T901"> </text:span></text:span><text:span text:style-name="Absatz-Standardschriftart"><text:span text:style-name="T438">aprobación</text:span></text:span><text:span text:style-name="Absatz-Standardschriftart"><text:span text:style-name="T904"> </text:span></text:span>y<text:span text:style-name="Absatz-Standardschriftart"><text:span text:style-name="T901"> </text:span></text:span><text:span text:style-name="Absatz-Standardschriftart"><text:span text:style-name="T438">suscripción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469"> </text:span></text:span><text:span text:style-name="Absatz-Standardschriftart"><text:span text:style-name="T438">Convenios</text:span></text:span><text:span text:style-name="Absatz-Standardschriftart"><text:span text:style-name="T905"> </text:span></text:span><text:span text:style-name="Absatz-Standardschriftart"><text:span text:style-name="T438">en</text:span></text:span><text:span text:style-name="Absatz-Standardschriftart"><text:span text:style-name="T906"> </text:span></text:span><text:span text:style-name="Absatz-Standardschriftart"><text:span text:style-name="T426">el</text:span></text:span><text:span text:style-name="Absatz-Standardschriftart"><text:span text:style-name="T906"> </text:span></text:span>Reglamento<text:span text:style-name="Absatz-Standardschriftart"><text:span text:style-name="T906"> </text:span></text:span>Orgánico<text:span text:style-name="Absatz-Standardschriftart"><text:span text:style-name="T906"> </text:span></text:span>del<text:span text:style-name="Absatz-Standardschriftart"><text:span text:style-name="T906"> </text:span></text:span>Cabildo.<text:span text:style-name="Absatz-Standardschriftart"><text:span text:style-name="T905"> </text:span></text:span>No<text:span text:style-name="Absatz-Standardschriftart"><text:span text:style-name="T907"> </text:span></text:span>obstante,<text:span text:style-name="Absatz-Standardschriftart"><text:span text:style-name="T905"> </text:span></text:span><text:span text:style-name="Absatz-Standardschriftart"><text:span text:style-name="T438">por</text:span></text:span><text:span text:style-name="Absatz-Standardschriftart"><text:span text:style-name="T908"> </text:span></text:span>acuerdo<text:span text:style-name="Absatz-Standardschriftart"><text:span text:style-name="T906"> </text:span></text:span><text:span text:style-name="Absatz-Standardschriftart"><text:span text:style-name="T438">del</text:span></text:span><text:span text:style-name="Absatz-Standardschriftart"><text:span text:style-name="T908"> </text:span></text:span><text:span text:style-name="Absatz-Standardschriftart"><text:span text:style-name="T438">propio</text:span></text:span><text:span text:style-name="Absatz-Standardschriftart"><text:span text:style-name="T467"> </text:span></text:span><text:span text:style-name="Absatz-Standardschriftart"><text:span text:style-name="T438">Consejo</text:span></text:span><text:span text:style-name="Absatz-Standardschriftart"><text:span text:style-name="T932"> </text:span></text:span><text:span text:style-name="Absatz-Standardschriftart"><text:span text:style-name="T426">de</text:span></text:span><text:span text:style-name="Absatz-Standardschriftart"><text:span text:style-name="T932"> </text:span></text:span>Gobierno<text:span text:style-name="Absatz-Standardschriftart"><text:span text:style-name="T932"> </text:span></text:span><text:span text:style-name="Absatz-Standardschriftart"><text:span text:style-name="T438">adoptado</text:span></text:span><text:span text:style-name="Absatz-Standardschriftart"><text:span text:style-name="T932"> </text:span></text:span><text:span text:style-name="Absatz-Standardschriftart"><text:span text:style-name="T426">con</text:span></text:span><text:span text:style-name="Absatz-Standardschriftart"><text:span text:style-name="T432"> </text:span></text:span>fecha<text:span text:style-name="Absatz-Standardschriftart"><text:span text:style-name="T932"> </text:span></text:span><text:span text:style-name="Absatz-Standardschriftart"><text:span text:style-name="T426">14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julio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2016<text:span text:style-name="Absatz-Standardschriftart"><text:span text:style-name="T932"> </text:span></text:span>“…aún<text:span text:style-name="Absatz-Standardschriftart"><text:span text:style-name="T932"> </text:span></text:span>cuando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784"> </text:span></text:span>Ley<text:span text:style-name="Absatz-Standardschriftart"><text:span text:style-name="T932"> </text:span></text:span><text:span text:style-name="Absatz-Standardschriftart"><text:span text:style-name="T438">8/2015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07"> </text:span></text:span>1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abril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cabildos</text:span></text:span><text:span text:style-name="Absatz-Standardschriftart"><text:span text:style-name="T456"> </text:span></text:span><text:span text:style-name="Absatz-Standardschriftart"><text:span text:style-name="T438">insulares</text:span></text:span><text:span text:style-name="Absatz-Standardschriftart"><text:span text:style-name="T456"> </text:span></text:span><text:span text:style-name="Absatz-Standardschriftart"><text:span text:style-name="T438">establezca</text:span></text:span>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36"> </text:span></text:span>su<text:span text:style-name="Absatz-Standardschriftart"><text:span text:style-name="T449"> </text:span></text:span><text:span text:style-name="Absatz-Standardschriftart"><text:span text:style-name="T438">artículo</text:span></text:span><text:span text:style-name="Absatz-Standardschriftart"><text:span text:style-name="T449"> </text:span></text:span>125<text:span text:style-name="Absatz-Standardschriftart"><text:span text:style-name="T784"> </text:span></text:span>que<text:span text:style-name="Absatz-Standardschriftart"><text:span text:style-name="T436"> </text:span></text:span>será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784"> </text:span></text:span>consejo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gobierno</text:span></text:span><text:span text:style-name="Absatz-Standardschriftart"><text:span text:style-name="T637"> </text:span></text:span><text:span text:style-name="Absatz-Standardschriftart"><text:span text:style-name="T438">el</text:span></text:span><text:span text:style-name="Absatz-Standardschriftart"><text:span text:style-name="T786"> </text:span></text:span>órgano<text:span text:style-name="Absatz-Standardschriftart"><text:span text:style-name="T786"> </text:span></text:span><text:span text:style-name="Absatz-Standardschriftart"><text:span text:style-name="T438">competente</text:span></text:span><text:span text:style-name="Absatz-Standardschriftart"><text:span text:style-name="T897"> </text:span></text:span><text:span text:style-name="Absatz-Standardschriftart"><text:span text:style-name="T438">para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aprobación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797"> </text:span></text:span>los<text:span text:style-name="Absatz-Standardschriftart"><text:span text:style-name="T802"> </text:span></text:span><text:span text:style-name="Absatz-Standardschriftart"><text:span text:style-name="T438">Convenios,</text:span></text:span><text:span text:style-name="Absatz-Standardschriftart"><text:span text:style-name="T802"> </text:span></text:span><text:span text:style-name="Absatz-Standardschriftart"><text:span text:style-name="T438">éstos</text:span></text:span><text:span text:style-name="Absatz-Standardschriftart"><text:span text:style-name="T802"> </text:span></text:span>deberán<text:span text:style-name="Absatz-Standardschriftart"><text:span text:style-name="T797"> </text:span></text:span>estar<text:span text:style-name="Absatz-Standardschriftart"><text:span text:style-name="T802"> </text:span></text:span><text:span text:style-name="Absatz-Standardschriftart"><text:span text:style-name="T438">previamente</text:span></text:span><text:span text:style-name="Absatz-Standardschriftart"><text:span text:style-name="T649"> </text:span></text:span><text:span text:style-name="Absatz-Standardschriftart"><text:span text:style-name="T438">dictaminados</text:span></text:span><text:span text:style-name="Absatz-Standardschriftart"><text:span text:style-name="T754"> </text:span></text:span><text:span text:style-name="Absatz-Standardschriftart"><text:span text:style-name="T438">por</text:span></text:span><text:span text:style-name="Absatz-Standardschriftart"><text:span text:style-name="T754"> </text:span></text:span>la<text:span text:style-name="Absatz-Standardschriftart"><text:span text:style-name="T753"> </text:span></text:span><text:span text:style-name="Absatz-Standardschriftart"><text:span text:style-name="T438">Comisión</text:span></text:span><text:span text:style-name="Absatz-Standardschriftart"><text:span text:style-name="T738"> </text:span></text:span><text:span text:style-name="Absatz-Standardschriftart"><text:span text:style-name="T438">Informativa</text:span></text:span><text:span text:style-name="Absatz-Standardschriftart"><text:span text:style-name="T738"> </text:span></text:span><text:span text:style-name="Absatz-Standardschriftart"><text:span text:style-name="T438">correspondiente”.</text:span></text:span></text:p>
      <text:p text:style-name="P77">(…)</text:p>
      <text:p text:style-name="P89">De<text:span text:style-name="Absatz-Standardschriftart"><text:span text:style-name="T797"> </text:span></text:span>acuerdo<text:span text:style-name="Absatz-Standardschriftart"><text:span text:style-name="T802"> </text:span></text:span>con<text:span text:style-name="Absatz-Standardschriftart"><text:span text:style-name="T897"> </text:span></text:span><text:span text:style-name="Absatz-Standardschriftart"><text:span text:style-name="T438">lo</text:span></text:span><text:span text:style-name="Absatz-Standardschriftart"><text:span text:style-name="T912"> </text:span></text:span><text:span text:style-name="Absatz-Standardschriftart"><text:span text:style-name="T438">anterior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02"> </text:span></text:span>competencia<text:span text:style-name="Absatz-Standardschriftart"><text:span text:style-name="T802"> </text:span></text:span><text:span text:style-name="Absatz-Standardschriftart"><text:span text:style-name="T438">para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aprobación</text:span></text:span><text:span text:style-name="Absatz-Standardschriftart"><text:span text:style-name="T897"> </text:span></text:span>y<text:span text:style-name="Absatz-Standardschriftart"><text:span text:style-name="T791"> </text:span></text:span><text:span text:style-name="Absatz-Standardschriftart"><text:span text:style-name="T438">suscripción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Convenios</text:span></text:span>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660"> </text:span></text:span><text:span text:style-name="Absatz-Standardschriftart"><text:span text:style-name="T438">colaboración</text:span></text:span><text:span text:style-name="Absatz-Standardschriftart"><text:span text:style-name="T754"> </text:span></text:span>se<text:span text:style-name="Absatz-Standardschriftart"><text:span text:style-name="T754"> </text:span></text:span>encuentra<text:span text:style-name="Absatz-Standardschriftart"><text:span text:style-name="T764"> </text:span></text:span><text:span text:style-name="Absatz-Standardschriftart"><text:span text:style-name="T438">asignada</text:span></text:span><text:span text:style-name="Absatz-Standardschriftart"><text:span text:style-name="T764"> </text:span></text:span>a<text:span text:style-name="Absatz-Standardschriftart"><text:span text:style-name="T754"> </text:span></text:span>los<text:span text:style-name="Absatz-Standardschriftart"><text:span text:style-name="T749"> </text:span></text:span><text:span text:style-name="Absatz-Standardschriftart"><text:span text:style-name="T438">siguientes</text:span></text:span><text:span text:style-name="Absatz-Standardschriftart"><text:span text:style-name="T749"> </text:span></text:span><text:span text:style-name="Absatz-Standardschriftart"><text:span text:style-name="T438">órganos:</text:span></text:span></text:p>
      <text:p text:style-name="P75">(…)</text:p>
      <text:p text:style-name="P348"><text:span text:style-name="Absatz-Standardschriftart"><text:span text:style-name="T438">Convenios</text:span></text:span><text:span text:style-name="Absatz-Standardschriftart"><text:span text:style-name="T784"> </text:span></text:span><text:span text:style-name="Absatz-Standardschriftart"><text:span text:style-name="T438">interadministrativos</text:span></text:span><text:span text:style-name="Absatz-Standardschriftart"><text:span text:style-name="T784"> </text:span></text:span>con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32"> </text:span></text:span>CCAA<text:span text:style-name="Absatz-Standardschriftart"><text:span text:style-name="T432"> </text:span></text:span>Canarias:<text:span text:style-name="Absatz-Standardschriftart"><text:span text:style-name="T432"> </text:span></text:span><text:span text:style-name="Absatz-Standardschriftart"><text:span text:style-name="T438">aprobación</text:span></text:span><text:span text:style-name="Absatz-Standardschriftart"><text:span text:style-name="T932"> </text:span></text:span>por<text:span text:style-name="Absatz-Standardschriftart"><text:span text:style-name="T436"> </text:span></text:span><text:span text:style-name="Absatz-Standardschriftart"><text:span text:style-name="T438">el</text:span></text:span><text:span text:style-name="Absatz-Standardschriftart"><text:span text:style-name="T932"> </text:span></text:span>Consejo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Gobierno</text:span></text:span><text:span text:style-name="Absatz-Standardschriftart"><text:span text:style-name="T653"> </text:span></text:span><text:span text:style-name="Absatz-Standardschriftart"><text:span text:style-name="T438">previo</text:span></text:span><text:span text:style-name="Absatz-Standardschriftart"><text:span text:style-name="T926"> </text:span></text:span><text:span text:style-name="Absatz-Standardschriftart"><text:span text:style-name="T438">dictamen</text:span></text:span>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926"> </text:span></text:span><text:span text:style-name="Absatz-Standardschriftart"><text:span text:style-name="T438">la</text:span></text:span><text:span text:style-name="Absatz-Standardschriftart"><text:span text:style-name="T926"> </text:span></text:span>Comisión<text:span text:style-name="Absatz-Standardschriftart"><text:span text:style-name="T807"> </text:span></text:span><text:span text:style-name="Absatz-Standardschriftart"><text:span text:style-name="T438">Informativa,</text:span></text:span><text:span text:style-name="Absatz-Standardschriftart"><text:span text:style-name="T926"> </text:span></text:span>suscripción<text:span text:style-name="Absatz-Standardschriftart"><text:span text:style-name="T804"> </text:span></text:span>por<text:span text:style-name="Absatz-Standardschriftart"><text:span text:style-name="T926"> </text:span></text:span><text:span text:style-name="Absatz-Standardschriftart"><text:span text:style-name="T426">el</text:span></text:span><text:span text:style-name="Absatz-Standardschriftart"><text:span text:style-name="T819"> </text:span></text:span><text:span text:style-name="Absatz-Standardschriftart"><text:span text:style-name="T438">presidente</text:span></text:span><text:span text:style-name="Absatz-Standardschriftart"><text:span text:style-name="T901"> </text:span></text:span>y<text:span text:style-name="Absatz-Standardschriftart"><text:span text:style-name="T813"> </text:span></text:span><text:span text:style-name="Absatz-Standardschriftart"><text:span text:style-name="T438">dación</text:span></text:span><text:span text:style-name="Absatz-Standardschriftart"><text:span text:style-name="T807"> </text:span></text:span>cuenta<text:span text:style-name="Absatz-Standardschriftart"><text:span text:style-name="T804"> </text:span></text:span><text:span text:style-name="Absatz-Standardschriftart"><text:span text:style-name="T426">al</text:span></text:span><text:span text:style-name="Absatz-Standardschriftart"><text:span text:style-name="T472"> </text:span></text:span><text:span text:style-name="Absatz-Standardschriftart"><text:span text:style-name="T438">Pleno.</text:span></text:span><text:span text:style-name="Absatz-Standardschriftart"><text:span text:style-name="T758"> </text:span></text:span>No<text:span text:style-name="Absatz-Standardschriftart"><text:span text:style-name="T749"> </text:span></text:span>se<text:span text:style-name="Absatz-Standardschriftart"><text:span text:style-name="T758"> </text:span></text:span><text:span text:style-name="Absatz-Standardschriftart"><text:span text:style-name="T438">prevé</text:span></text:span><text:span text:style-name="Absatz-Standardschriftart"><text:span text:style-name="T749"> </text:span></text:span>la<text:span text:style-name="Absatz-Standardschriftart"><text:span text:style-name="T749"> </text:span></text:span>delegación<text:span text:style-name="Absatz-Standardschriftart"><text:span text:style-name="T745"> </text:span></text:span><text:span text:style-name="Absatz-Standardschriftart"><text:span text:style-name="T426">ni</text:span></text:span><text:span text:style-name="Absatz-Standardschriftart"><text:span text:style-name="T749"> </text:span></text:span>la<text:span text:style-name="Absatz-Standardschriftart"><text:span text:style-name="T749"> </text:span></text:span><text:span text:style-name="Absatz-Standardschriftart"><text:span text:style-name="T438">desconcentración.</text:span></text:span></text:p>
      <text:p text:style-name="P75">(…)</text:p>
      <text:p text:style-name="P205">Asimismo,<text:span text:style-name="Absatz-Standardschriftart"><text:span text:style-name="T946"> </text:span></text:span>se<text:span text:style-name="Absatz-Standardschriftart"><text:span text:style-name="T932"> </text:span></text:span><text:span text:style-name="Absatz-Standardschriftart"><text:span text:style-name="T438">indica</text:span></text:span><text:span text:style-name="Absatz-Standardschriftart"><text:span text:style-name="T432"> </text:span></text:span><text:span text:style-name="Absatz-Standardschriftart"><text:span text:style-name="T438">qu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32"> </text:span></text:span>Ley<text:span text:style-name="Absatz-Standardschriftart"><text:span text:style-name="T946"> </text:span></text:span>39/2015<text:span text:style-name="Absatz-Standardschriftart"><text:span text:style-name="T932"> </text:span></text:span><text:span text:style-name="Absatz-Standardschriftart"><text:span text:style-name="T438">prevé</text:span></text:span><text:span text:style-name="Absatz-Standardschriftart"><text:span text:style-name="T432"> </text:span></text:span>expresamente<text:span text:style-name="Absatz-Standardschriftart"><text:span text:style-name="T932"> </text:span></text:span><text:span text:style-name="Absatz-Standardschriftart"><text:span text:style-name="T438">qu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adopción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acuerdos</text:span></text:span><text:span text:style-name="Absatz-Standardschriftart"><text:span text:style-name="T784"> </text:span></text:span>por<text:span text:style-name="Absatz-Standardschriftart"><text:span text:style-name="T685"> </text:span></text:span><text:span text:style-name="Absatz-Standardschriftart"><text:span text:style-name="T438">órganos</text:span></text:span><text:span text:style-name="Absatz-Standardschriftart"><text:span text:style-name="T938"> </text:span></text:span><text:span text:style-name="Absatz-Standardschriftart"><text:span text:style-name="T438">manifiestamente</text:span></text:span><text:span text:style-name="Absatz-Standardschriftart"><text:span text:style-name="T938"> </text:span></text:span><text:span text:style-name="Absatz-Standardschriftart"><text:span text:style-name="T438">incompetentes</text:span></text:span><text:span text:style-name="Absatz-Standardschriftart"><text:span text:style-name="T935"> </text:span></text:span><text:span text:style-name="Absatz-Standardschriftart"><text:span text:style-name="T438">por</text:span></text:span><text:span text:style-name="Absatz-Standardschriftart"><text:span text:style-name="T935"> </text:span></text:span><text:span text:style-name="Absatz-Standardschriftart"><text:span text:style-name="T438">razón</text:span></text:span><text:span text:style-name="Absatz-Standardschriftart"><text:span text:style-name="T824"> </text:span></text:span><text:span text:style-name="Absatz-Standardschriftart"><text:span text:style-name="T426">de</text:span></text:span><text:span text:style-name="Absatz-Standardschriftart"><text:span text:style-name="T938"> </text:span></text:span><text:span text:style-name="Absatz-Standardschriftart"><text:span text:style-name="T438">la</text:span></text:span><text:span text:style-name="Absatz-Standardschriftart"><text:span text:style-name="T938"> </text:span></text:span><text:span text:style-name="Absatz-Standardschriftart"><text:span text:style-name="T438">materia</text:span></text:span><text:span text:style-name="Absatz-Standardschriftart"><text:span text:style-name="T938"> </text:span></text:span>o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829"> </text:span></text:span><text:span text:style-name="Absatz-Standardschriftart"><text:span text:style-name="T438">territorio</text:span></text:span><text:span text:style-name="Absatz-Standardschriftart"><text:span text:style-name="T824"> </text:span></text:span><text:span text:style-name="Absatz-Standardschriftart"><text:span text:style-name="T438">pudieran</text:span></text:span><text:span text:style-name="Absatz-Standardschriftart"><text:span text:style-name="T938"> </text:span></text:span>ser<text:span text:style-name="Absatz-Standardschriftart"><text:span text:style-name="T702"> </text:span></text:span>causa<text:span text:style-name="Absatz-Standardschriftart"><text:span text:style-name="T438"> de</text:span></text:span><text:span text:style-name="Absatz-Standardschriftart"><text:span text:style-name="T423"> </text:span></text:span><text:span text:style-name="Absatz-Standardschriftart"><text:span text:style-name="T438">nulidad</text:span></text:span><text:span text:style-name="Absatz-Standardschriftart"><text:span text:style-name="T423"> </text:span></text:span><text:span text:style-name="Absatz-Standardschriftart"><text:span text:style-name="T438">de </text:span></text:span>pleno<text:span text:style-name="Absatz-Standardschriftart"><text:span text:style-name="T946"> </text:span></text:span><text:span text:style-name="Absatz-Standardschriftart"><text:span text:style-name="T438">derecho</text:span></text:span><text:span text:style-name="Absatz-Standardschriftart"><text:span text:style-name="T423"> </text:span></text:span>o<text:span text:style-name="Absatz-Standardschriftart"><text:span text:style-name="T438"> en</text:span></text:span><text:span text:style-name="Absatz-Standardschriftart"><text:span text:style-name="T423"> </text:span></text:span>su<text:span text:style-name="Absatz-Standardschriftart"><text:span text:style-name="T438"> </text:span></text:span>caso, <text:span text:style-name="Absatz-Standardschriftart"><text:span text:style-name="T438">anulabilidad,</text:span></text:span><text:span text:style-name="Absatz-Standardschriftart"><text:span text:style-name="T423"> </text:span></text:span><text:span text:style-name="Absatz-Standardschriftart"><text:span text:style-name="T438">sin</text:span></text:span><text:span text:style-name="Absatz-Standardschriftart"><text:span text:style-name="T423"> </text:span></text:span><text:span text:style-name="Absatz-Standardschriftart"><text:span text:style-name="T438">perjuicio en</text:span></text:span><text:span text:style-name="Absatz-Standardschriftart"><text:span text:style-name="T423"> </text:span></text:span>este último<text:span text:style-name="Absatz-Standardschriftart"><text:span text:style-name="T438"> </text:span></text:span>caso<text:span text:style-name="Absatz-Standardschriftart"><text:span text:style-name="T652"> </text:span></text:span><text:span text:style-name="Absatz-Standardschriftart"><text:span text:style-name="T438">de</text:span></text:span><text:span text:style-name="Absatz-Standardschriftart"><text:span text:style-name="T938"> </text:span></text:span>su<text:span text:style-name="Absatz-Standardschriftart"><text:span text:style-name="T938"> </text:span></text:span><text:span text:style-name="Absatz-Standardschriftart"><text:span text:style-name="T438">convalidación</text:span></text:span><text:span text:style-name="Absatz-Standardschriftart"><text:span text:style-name="T935"> </text:span></text:span><text:span text:style-name="Absatz-Standardschriftart"><text:span text:style-name="T438">por</text:span></text:span><text:span text:style-name="Absatz-Standardschriftart"><text:span text:style-name="T831"> </text:span></text:span><text:span text:style-name="Absatz-Standardschriftart"><text:span text:style-name="T426">el</text:span></text:span><text:span text:style-name="Absatz-Standardschriftart"><text:span text:style-name="T829"> </text:span></text:span><text:span text:style-name="Absatz-Standardschriftart"><text:span text:style-name="T438">órgano</text:span></text:span><text:span text:style-name="Absatz-Standardschriftart"><text:span text:style-name="T824"> </text:span></text:span><text:span text:style-name="Absatz-Standardschriftart"><text:span text:style-name="T438">competente</text:span></text:span><text:span text:style-name="Absatz-Standardschriftart"><text:span text:style-name="T938"> </text:span></text:span>cuando<text:span text:style-name="Absatz-Standardschriftart"><text:span text:style-name="T938"> </text:span></text:span>sea<text:span text:style-name="Absatz-Standardschriftart"><text:span text:style-name="T824"> </text:span></text:span><text:span text:style-name="Absatz-Standardschriftart"><text:span text:style-name="T438">superior</text:span></text:span><text:span text:style-name="Absatz-Standardschriftart"><text:span text:style-name="T935"> </text:span></text:span><text:span text:style-name="Absatz-Standardschriftart"><text:span text:style-name="T438">jerárquico</text:span></text:span><text:span text:style-name="Absatz-Standardschriftart"><text:span text:style-name="T824"> </text:span></text:span><text:span text:style-name="Absatz-Standardschriftart"><text:span text:style-name="T438">respecto</text:span></text:span><text:span text:style-name="Absatz-Standardschriftart"><text:span text:style-name="T824"> </text:span></text:span>del<text:span text:style-name="Absatz-Standardschriftart"><text:span text:style-name="T705"> </text:span></text:span><text:span text:style-name="Absatz-Standardschriftart"><text:span text:style-name="T438">órgano</text:span></text:span><text:span text:style-name="Absatz-Standardschriftart"><text:span text:style-name="T817"> </text:span></text:span>que<text:span text:style-name="Absatz-Standardschriftart"><text:span text:style-name="T817"> </text:span></text:span>dictó<text:span text:style-name="Absatz-Standardschriftart"><text:span text:style-name="T926"> </text:span></text:span><text:span text:style-name="Absatz-Standardschriftart"><text:span text:style-name="T438">el</text:span></text:span><text:span text:style-name="Absatz-Standardschriftart"><text:span text:style-name="T804"> </text:span></text:span><text:span text:style-name="Absatz-Standardschriftart"><text:span text:style-name="T438">acto</text:span></text:span><text:span text:style-name="Absatz-Standardschriftart"><text:span text:style-name="T817"> </text:span></text:span>(art.<text:span text:style-name="Absatz-Standardschriftart"><text:span text:style-name="T804"> </text:span></text:span>47,<text:span text:style-name="Absatz-Standardschriftart"><text:span text:style-name="T819"> </text:span></text:span><text:span text:style-name="Absatz-Standardschriftart"><text:span text:style-name="T438">48</text:span></text:span><text:span text:style-name="Absatz-Standardschriftart"><text:span text:style-name="T809"> </text:span></text:span>y<text:span text:style-name="Absatz-Standardschriftart"><text:span text:style-name="T817"> </text:span></text:span><text:span text:style-name="Absatz-Standardschriftart"><text:span text:style-name="T438">52</text:span></text:span>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07"> </text:span></text:span><text:span text:style-name="Absatz-Standardschriftart"><text:span text:style-name="T426">Ley</text:span></text:span><text:span text:style-name="Absatz-Standardschriftart"><text:span text:style-name="T819"> </text:span></text:span><text:span text:style-name="Absatz-Standardschriftart"><text:span text:style-name="T438">39/2015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procedimiento</text:span></text:span><text:span text:style-name="Absatz-Standardschriftart"><text:span text:style-name="T807"> </text:span></text:span><text:span text:style-name="Absatz-Standardschriftart"><text:span text:style-name="T438">administrativo</text:span></text:span><text:span text:style-name="Absatz-Standardschriftart"><text:span text:style-name="T663"> </text:span></text:span>común)”</text:p>
      <text:p text:style-name="P57"/>
      <text:p text:style-name="P90"><text:span text:style-name="Absatz-Standardschriftart"><text:span text:style-name="T439">X.-</text:span></text:span><text:span text:style-name="Absatz-Standardschriftart"><text:span text:style-name="T779"> </text:span></text:span>Visto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Decreto,</text:span></text:span>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70"> </text:span></text:span>fecha<text:span text:style-name="Absatz-Standardschriftart"><text:span text:style-name="T770"> </text:span></text:span><text:span text:style-name="Absatz-Standardschriftart"><text:span text:style-name="T438">19/02/2015,</text:span></text:span><text:span text:style-name="Absatz-Standardschriftart"><text:span text:style-name="T770"> </text:span></text:span>con<text:span text:style-name="Absatz-Standardschriftart"><text:span text:style-name="T778"> </text:span></text:span><text:span text:style-name="Absatz-Standardschriftart"><text:span text:style-name="T426">nº</text:span></text:span><text:span text:style-name="Absatz-Standardschriftart"><text:span text:style-name="T774"> </text:span></text:span><text:span text:style-name="Absatz-Standardschriftart"><text:span text:style-name="T438">0438,</text:span></text:span><text:span text:style-name="Absatz-Standardschriftart"><text:span text:style-name="T770"> </text:span></text:span><text:span text:style-name="Absatz-Standardschriftart"><text:span text:style-name="T438">por</text:span></text:span><text:span text:style-name="Absatz-Standardschriftart"><text:span text:style-name="T778"> </text:span></text:span><text:span text:style-name="Absatz-Standardschriftart"><text:span text:style-name="T438">el</text:span></text:span><text:span text:style-name="Absatz-Standardschriftart"><text:span text:style-name="T778"> </text:span></text:span><text:span text:style-name="Absatz-Standardschriftart"><text:span text:style-name="T438">que</text:span></text:span><text:span text:style-name="Absatz-Standardschriftart"><text:span text:style-name="T778"> </text:span></text:span>se<text:span text:style-name="Absatz-Standardschriftart"><text:span text:style-name="T770"> </text:span></text:span>asigna<text:span text:style-name="Absatz-Standardschriftart"><text:span text:style-name="T770"> </text:span></text:span><text:span text:style-name="Absatz-Standardschriftart"><text:span text:style-name="T438">provisionalmente</text:span></text:span><text:span text:style-name="Absatz-Standardschriftart"><text:span text:style-name="T770"> </text:span></text:span>a<text:span text:style-name="Absatz-Standardschriftart"><text:span text:style-name="T650"> </text:span></text:span><text:span text:style-name="Absatz-Standardschriftart"><text:span text:style-name="T438">Dña.</text:span></text:span><text:span text:style-name="Absatz-Standardschriftart"><text:span text:style-name="T782"> </text:span></text:span>Ana<text:span text:style-name="Absatz-Standardschriftart"><text:span text:style-name="T826"> </text:span></text:span><text:span text:style-name="Absatz-Standardschriftart"><text:span text:style-name="T438">Bella</text:span></text:span><text:span text:style-name="Absatz-Standardschriftart"><text:span text:style-name="T826"> </text:span></text:span><text:span text:style-name="Absatz-Standardschriftart"><text:span text:style-name="T438">Calero</text:span></text:span><text:span text:style-name="Absatz-Standardschriftart"><text:span text:style-name="T826"> </text:span></text:span><text:span text:style-name="Absatz-Standardschriftart"><text:span text:style-name="T438">Estévez,</text:span></text:span><text:span text:style-name="Absatz-Standardschriftart"><text:span text:style-name="T782"> </text:span></text:span>funcionaria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826"> </text:span></text:span><text:span text:style-name="Absatz-Standardschriftart"><text:span text:style-name="T438">esta</text:span></text:span><text:span text:style-name="Absatz-Standardschriftart"><text:span text:style-name="T733"> </text:span></text:span><text:span text:style-name="Absatz-Standardschriftart"><text:span text:style-name="T438">corporación</text:span></text:span><text:span text:style-name="Absatz-Standardschriftart"><text:span text:style-name="T826"> </text:span></text:span>grupo<text:span text:style-name="Absatz-Standardschriftart"><text:span text:style-name="T826"> </text:span></text:span><text:span text:style-name="Absatz-Standardschriftart"><text:span text:style-name="T438">A,</text:span></text:span><text:span text:style-name="Absatz-Standardschriftart"><text:span text:style-name="T826"> </text:span></text:span>la<text:span text:style-name="Absatz-Standardschriftart"><text:span text:style-name="T782"> </text:span></text:span><text:span text:style-name="Absatz-Standardschriftart"><text:span text:style-name="T438">jefatura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662"> </text:span></text:span><text:span text:style-name="Absatz-Standardschriftart"><text:span text:style-name="T438">Unidad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Medio</text:span></text:span><text:span text:style-name="Absatz-Standardschriftart"><text:span text:style-name="T758"> </text:span></text:span><text:span text:style-name="Absatz-Standardschriftart"><text:span text:style-name="T438">Ambiente</text:span></text:span><text:span text:style-name="Absatz-Standardschriftart"><text:span text:style-name="T778"> </text:span></text:span>y<text:span text:style-name="Absatz-Standardschriftart"><text:span text:style-name="T742"> </text:span></text:span>Caza.</text:p>
      <text:p text:style-name="P22"/>
      <text:p text:style-name="P88">A<text:span text:style-name="Absatz-Standardschriftart"><text:span text:style-name="T819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vista</text:span></text:span><text:span text:style-name="Absatz-Standardschriftart"><text:span text:style-name="T804"> </text:span></text:span><text:span text:style-name="Absatz-Standardschriftart"><text:span text:style-name="T426">de</text:span></text:span><text:span text:style-name="Absatz-Standardschriftart"><text:span text:style-name="T807"> </text:span></text:span>cuanto<text:span text:style-name="Absatz-Standardschriftart"><text:span text:style-name="T804"> </text:span></text:span><text:span text:style-name="Absatz-Standardschriftart"><text:span text:style-name="T438">antecede,</text:span></text:span><text:span text:style-name="Absatz-Standardschriftart"><text:span text:style-name="T809"> </text:span></text:span><text:span text:style-name="Absatz-Standardschriftart"><text:span text:style-name="T438">el</text:span></text:span><text:span text:style-name="Absatz-Standardschriftart"><text:span text:style-name="T819"> </text:span></text:span>Consejo<text:span text:style-name="Absatz-Standardschriftart"><text:span text:style-name="T807"> </text:span></text:span><text:span text:style-name="Absatz-Standardschriftart"><text:span text:style-name="T426">de</text:span></text:span><text:span text:style-name="Absatz-Standardschriftart"><text:span text:style-name="T807"> </text:span></text:span>Gobierno<text:span text:style-name="Absatz-Standardschriftart"><text:span text:style-name="T804"> </text:span></text:span><text:span text:style-name="Absatz-Standardschriftart"><text:span text:style-name="T438">Insular,</text:span></text:span><text:span text:style-name="Absatz-Standardschriftart"><text:span text:style-name="T807"> </text:span></text:span>por<text:span text:style-name="Absatz-Standardschriftart"><text:span text:style-name="T807"> </text:span></text:span><text:span text:style-name="Absatz-Standardschriftart"><text:span text:style-name="T438">unanimidad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4"> </text:span></text:span>los<text:span text:style-name="Absatz-Standardschriftart"><text:span text:style-name="T623"> </text:span></text:span>miembros<text:span text:style-name="Absatz-Standardschriftart"><text:span text:style-name="T744"> </text:span></text:span><text:span text:style-name="Absatz-Standardschriftart"><text:span text:style-name="T438">presentes,</text:span></text:span><text:span text:style-name="Absatz-Standardschriftart"><text:span text:style-name="T820"> </text:span></text:span><text:span text:style-name="Absatz-Standardschriftart"><text:span text:style-name="T439">ACUERDA:</text:span></text:span></text:p>
      <text:p text:style-name="P6"/>
      <text:p text:style-name="P199"><text:span text:style-name="Absatz-Standardschriftart"><text:span text:style-name="T943">PRIMERO.</text:span></text:span><text:span text:style-name="Absatz-Standardschriftart"><text:span text:style-name="T453"> </text:span></text:span><text:span text:style-name="Absatz-Standardschriftart"><text:span text:style-name="T943">-</text:span></text:span><text:span text:style-name="Absatz-Standardschriftart"><text:span text:style-name="T799"> </text:span></text:span><text:span text:style-name="Absatz-Standardschriftart"><text:span text:style-name="T440">APROBAR</text:span></text:span><text:span text:style-name="Absatz-Standardschriftart"><text:span text:style-name="T788"> </text:span></text:span><text:span text:style-name="Absatz-Standardschriftart"><text:span text:style-name="T447">el</text:span></text:span><text:span text:style-name="Absatz-Standardschriftart"><text:span text:style-name="T460"> </text:span></text:span><text:span text:style-name="Absatz-Standardschriftart"><text:span text:style-name="T961">convenio</text:span></text:span><text:span text:style-name="Absatz-Standardschriftart"><text:span text:style-name="T454"> </text:span></text:span><text:span text:style-name="Absatz-Standardschriftart"><text:span text:style-name="T447">de</text:span></text:span><text:span text:style-name="Absatz-Standardschriftart"><text:span text:style-name="T454"> </text:span></text:span><text:span text:style-name="Absatz-Standardschriftart"><text:span text:style-name="T961">colaboración</text:span></text:span><text:span text:style-name="Absatz-Standardschriftart"><text:span text:style-name="T421"> </text:span></text:span><text:span text:style-name="Absatz-Standardschriftart"><text:span text:style-name="T447">entre</text:span></text:span><text:span text:style-name="Absatz-Standardschriftart"><text:span text:style-name="T794"> </text:span></text:span><text:span text:style-name="Absatz-Standardschriftart"><text:span text:style-name="T447">la</text:span></text:span><text:span text:style-name="Absatz-Standardschriftart"><text:span text:style-name="T454"> </text:span></text:span><text:span text:style-name="Absatz-Standardschriftart"><text:span text:style-name="T447">Consejería</text:span></text:span><text:span text:style-name="Absatz-Standardschriftart"><text:span text:style-name="T421"> </text:span></text:span><text:span text:style-name="Absatz-Standardschriftart"><text:span text:style-name="T447">de</text:span></text:span><text:span text:style-name="Absatz-Standardschriftart"><text:span text:style-name="T454"> </text:span></text:span><text:span text:style-name="Absatz-Standardschriftart"><text:span text:style-name="T447">Transición</text:span></text:span><text:span text:style-name="Absatz-Standardschriftart"><text:span text:style-name="T714"> </text:span></text:span><text:span text:style-name="Absatz-Standardschriftart"><text:span text:style-name="T962"><text:s/></text:span></text:span><text:span text:style-name="Absatz-Standardschriftart"><text:span text:style-name="T447">Ecológica</text:span></text:span><text:span text:style-name="Absatz-Standardschriftart"><text:span text:style-name="T916"> </text:span></text:span><text:span text:style-name="Absatz-Standardschriftart"><text:span text:style-name="T961">y</text:span></text:span><text:span text:style-name="Absatz-Standardschriftart"><text:span text:style-name="T794"> </text:span></text:span><text:span text:style-name="Absatz-Standardschriftart"><text:span text:style-name="T447">Energía</text:span></text:span><text:span text:style-name="Absatz-Standardschriftart"><text:span text:style-name="T899"> </text:span></text:span><text:span text:style-name="Absatz-Standardschriftart"><text:span text:style-name="T961">y</text:span></text:span><text:span text:style-name="Absatz-Standardschriftart"><text:span text:style-name="T794"> </text:span></text:span><text:span text:style-name="Absatz-Standardschriftart"><text:span text:style-name="T431">el</text:span></text:span><text:span text:style-name="Absatz-Standardschriftart"><text:span text:style-name="T789"> </text:span></text:span><text:span text:style-name="Absatz-Standardschriftart"><text:span text:style-name="T961">Excmo.</text:span></text:span><text:span text:style-name="Absatz-Standardschriftart"><text:span text:style-name="T789"> </text:span></text:span><text:span text:style-name="Absatz-Standardschriftart"><text:span text:style-name="T447">Cabildo</text:span></text:span><text:span text:style-name="Absatz-Standardschriftart"><text:span text:style-name="T800"> </text:span></text:span><text:span text:style-name="Absatz-Standardschriftart"><text:span text:style-name="T447">Insular</text:span></text:span><text:span text:style-name="Absatz-Standardschriftart"><text:span text:style-name="T800"> </text:span></text:span><text:span text:style-name="Absatz-Standardschriftart"><text:span text:style-name="T431">de</text:span></text:span><text:span text:style-name="Absatz-Standardschriftart"><text:span text:style-name="T789"> </text:span></text:span><text:span text:style-name="Absatz-Standardschriftart"><text:span text:style-name="T447">Fuerteventura</text:span></text:span><text:span text:style-name="Absatz-Standardschriftart"><text:span text:style-name="T438">,</text:span></text:span><text:span text:style-name="Absatz-Standardschriftart"><text:span text:style-name="T797"> </text:span></text:span>para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797"> </text:span></text:span>ejecución<text:span text:style-name="Absatz-Standardschriftart"><text:span text:style-name="T797"> </text:span></text:span>conjunta<text:span text:style-name="Absatz-Standardschriftart"><text:span text:style-name="T607"> </text:span></text:span><text:span text:style-name="Absatz-Standardschriftart"><text:span text:style-name="T438">de</text:span></text:span><text:span text:style-name="Absatz-Standardschriftart"><text:span text:style-name="T890"> </text:span></text:span>diversas<text:span text:style-name="Absatz-Standardschriftart"><text:span text:style-name="T829"> </text:span></text:span><text:span text:style-name="Absatz-Standardschriftart"><text:span text:style-name="T438">actuaciones</text:span></text:span><text:span text:style-name="Absatz-Standardschriftart"><text:span text:style-name="T935"> </text:span></text:span>con<text:span text:style-name="Absatz-Standardschriftart"><text:span text:style-name="T890"> </text:span></text:span>cargo<text:span text:style-name="Absatz-Standardschriftart"><text:span text:style-name="T924"> </text:span></text:span>a<text:span text:style-name="Absatz-Standardschriftart"><text:span text:style-name="T829"> </text:span></text:span><text:span text:style-name="Absatz-Standardschriftart"><text:span text:style-name="T438">la</text:span></text:span><text:span text:style-name="Absatz-Standardschriftart"><text:span text:style-name="T938"> </text:span></text:span><text:span text:style-name="Absatz-Standardschriftart"><text:span text:style-name="T438">Inversión</text:span></text:span><text:span text:style-name="Absatz-Standardschriftart"><text:span text:style-name="T890"> </text:span></text:span>3<text:span text:style-name="Absatz-Standardschriftart"><text:span text:style-name="T938"> </text:span></text:span>“Restauración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938"> </text:span></text:span>ecosistemas<text:span text:style-name="Absatz-Standardschriftart"><text:span text:style-name="T924"> </text:span></text:span>e<text:span text:style-name="Absatz-Standardschriftart"><text:span text:style-name="T618"> </text:span></text:span><text:span text:style-name="Absatz-Standardschriftart"><text:span text:style-name="T438">infraestructura</text:span></text:span><text:span text:style-name="Absatz-Standardschriftart"><text:span text:style-name="T928"> </text:span></text:span><text:span text:style-name="Absatz-Standardschriftart"><text:span text:style-name="T438">verde”,</text:span></text:span><text:span text:style-name="Absatz-Standardschriftart"><text:span text:style-name="T928"> </text:span></text:span>del<text:span text:style-name="Absatz-Standardschriftart"><text:span text:style-name="T901"> </text:span></text:span><text:span text:style-name="Absatz-Standardschriftart"><text:span text:style-name="T438">Componente</text:span></text:span><text:span text:style-name="Absatz-Standardschriftart"><text:span text:style-name="T901"> </text:span></text:span>4<text:span text:style-name="Absatz-Standardschriftart"><text:span text:style-name="T928"> </text:span></text:span><text:span text:style-name="Absatz-Standardschriftart"><text:span text:style-name="T438">“Conservación</text:span></text:span><text:span text:style-name="Absatz-Standardschriftart"><text:span text:style-name="T891"> </text:span></text:span>y<text:span text:style-name="Absatz-Standardschriftart"><text:span text:style-name="T819"> </text:span></text:span>restauración<text:span text:style-name="Absatz-Standardschriftart"><text:span text:style-name="T928"> </text:span></text:span><text:span text:style-name="Absatz-Standardschriftart"><text:span text:style-name="T426">de</text:span></text:span><text:span text:style-name="Absatz-Standardschriftart"><text:span text:style-name="T928"> </text:span></text:span>ecosistemas<text:span text:style-name="Absatz-Standardschriftart"><text:span text:style-name="T891"> </text:span></text:span>y<text:span text:style-name="Absatz-Standardschriftart"><text:span text:style-name="T819"> </text:span></text:span>su<text:span text:style-name="Absatz-Standardschriftart"><text:span text:style-name="T632"> </text:span></text:span><text:span text:style-name="Absatz-Standardschriftart"><text:span text:style-name="T438">biodiversidad”,</text:span></text:span><text:span text:style-name="Absatz-Standardschriftart"><text:span text:style-name="T935"> </text:span></text:span><text:span text:style-name="Absatz-Standardschriftart"><text:span text:style-name="T438">en</text:span></text:span><text:span text:style-name="Absatz-Standardschriftart"><text:span text:style-name="T935"> </text:span></text:span><text:span text:style-name="Absatz-Standardschriftart"><text:span text:style-name="T426">el</text:span></text:span><text:span text:style-name="Absatz-Standardschriftart"><text:span text:style-name="T935"> </text:span></text:span><text:span text:style-name="Absatz-Standardschriftart"><text:span text:style-name="T438">marco</text:span></text:span><text:span text:style-name="Absatz-Standardschriftart"><text:span text:style-name="T935"> </text:span></text:span><text:span text:style-name="Absatz-Standardschriftart"><text:span text:style-name="T438">del</text:span></text:span><text:span text:style-name="Absatz-Standardschriftart"><text:span text:style-name="T935"> </text:span></text:span>Plan<text:span text:style-name="Absatz-Standardschriftart"><text:span text:style-name="T935"> </text:span></text:span><text:span text:style-name="Absatz-Standardschriftart"><text:span text:style-name="T438">de</text:span></text:span><text:span text:style-name="Absatz-Standardschriftart"><text:span text:style-name="T935"> </text:span></text:span><text:span text:style-name="Absatz-Standardschriftart"><text:span text:style-name="T438">Recuperación,</text:span></text:span><text:span text:style-name="Absatz-Standardschriftart"><text:span text:style-name="T824"> </text:span></text:span>Transformación<text:span text:style-name="Absatz-Standardschriftart"><text:span text:style-name="T821"> </text:span></text:span>y<text:span text:style-name="Absatz-Standardschriftart"><text:span text:style-name="T890"> </text:span></text:span><text:span text:style-name="Absatz-Standardschriftart"><text:span text:style-name="T438">Resiliencia</text:span></text:span><text:span text:style-name="Absatz-Standardschriftart"><text:span text:style-name="T935"> </text:span></text:span><text:span text:style-name="Absatz-Standardschriftart"><text:span text:style-name="T438">estatal</text:span></text:span><text:span text:style-name="Absatz-Standardschriftart"><text:span text:style-name="T627"> </text:span></text:span>(PRTR),<text:span text:style-name="Absatz-Standardschriftart"><text:span text:style-name="T890"> </text:span></text:span><text:span text:style-name="Absatz-Standardschriftart"><text:span text:style-name="T438">derivado</text:span></text:span><text:span text:style-name="Absatz-Standardschriftart"><text:span text:style-name="T891"> </text:span></text:span>del<text:span text:style-name="Absatz-Standardschriftart"><text:span text:style-name="T890"> </text:span></text:span>Mecanismo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38">Recuperación</text:span></text:span><text:span text:style-name="Absatz-Standardschriftart"><text:span text:style-name="T938"> </text:span></text:span>y<text:span text:style-name="Absatz-Standardschriftart"><text:span text:style-name="T891"> </text:span></text:span>Resiliencia<text:span text:style-name="Absatz-Standardschriftart"><text:span text:style-name="T891"> </text:span></text:span><text:span text:style-name="Absatz-Standardschriftart"><text:span text:style-name="T438">europeo</text:span></text:span><text:span text:style-name="Absatz-Standardschriftart"><text:span text:style-name="T829"> </text:span></text:span><text:span text:style-name="Absatz-Standardschriftart"><text:span text:style-name="T438">establecido</text:span></text:span><text:span text:style-name="Absatz-Standardschriftart"><text:span text:style-name="T890"> </text:span></text:span>por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632"> </text:span></text:span><text:span text:style-name="Absatz-Standardschriftart"><text:span text:style-name="T438">Reglamento</text:span></text:span><text:span text:style-name="Absatz-Standardschriftart"><text:span text:style-name="T456"> </text:span></text:span>UE<text:span text:style-name="Absatz-Standardschriftart"><text:span text:style-name="T436"> </text:span></text:span>2021/241,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12</text:span></text:span><text:span text:style-name="Absatz-Standardschriftart"><text:span text:style-name="T456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38">febrero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2021,</text:span></text:span><text:span text:style-name="Absatz-Standardschriftart"><text:span text:style-name="T791"> </text:span></text:span><text:span text:style-name="Absatz-Standardschriftart"><text:span text:style-name="T438">denominado</text:span></text:span><text:span text:style-name="Absatz-Standardschriftart"><text:span text:style-name="T449"> </text:span></text:span><text:span text:style-name="Absatz-Standardschriftart"><text:span text:style-name="T445">«Next</text:span></text:span><text:span text:style-name="Absatz-Standardschriftart"><text:span text:style-name="T458"> </text:span></text:span><text:span text:style-name="Absatz-Standardschriftart"><text:span text:style-name="T445">Generation</text:span></text:span><text:span text:style-name="Absatz-Standardschriftart"><text:span text:style-name="T792"> </text:span></text:span><text:span text:style-name="Absatz-Standardschriftart"><text:span text:style-name="T445">EU.</text:span></text:span><text:span text:style-name="Absatz-Standardschriftart"><text:span text:style-name="T438">,</text:span></text:span><text:span text:style-name="Absatz-Standardschriftart"><text:span text:style-name="T449"> </text:span></text:span>que<text:span text:style-name="Absatz-Standardschriftart"><text:span text:style-name="T655"> </text:span></text:span>se<text:span text:style-name="Absatz-Standardschriftart"><text:span text:style-name="T742"> </text:span></text:span><text:span text:style-name="Absatz-Standardschriftart"><text:span text:style-name="T438">transcribe</text:span></text:span><text:span text:style-name="Absatz-Standardschriftart"><text:span text:style-name="T749"> </text:span></text:span>a<text:span text:style-name="Absatz-Standardschriftart"><text:span text:style-name="T754"> </text:span></text:span><text:span text:style-name="Absatz-Standardschriftart"><text:span text:style-name="T438">continuación:</text:span></text:span></text:p>
      <text:p text:style-name="P62"/>
      <text:p text:style-name="P206"><text:span text:style-name="Absatz-Standardschriftart"><text:span text:style-name="T290"><draw:g text:anchor-type="as-char" svg:y="0cm" draw:z-index="3" draw:name="Group 2" draw:style-name="gr3"><draw:custom-shape draw:name="Freeform 33" draw:style-name="gr4" draw:text-style-name="P408" svg:width="14.99cm" svg:height="3.439cm" svg:x="0.055cm" svg:y="0.019cm"><text:p/><draw:enhanced-geometry svg:viewBox="0 0 8499 1949" draw:text-areas="?f18 ?f20 ?f19 ?f21" draw:glue-points="?f14 ?f15 ?f16 ?f15 ?f16 ?f17 ?f14 ?f17 ?f14 ?f15" draw:type="non-primitive" draw:enhanced-path="M 0 1948 L 8498 1948 8498 0 0 0 0 194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9"/><draw:equation draw:name="f7" draw:formula="?f4 / 1949"/><draw:equation draw:name="f8" draw:formula="0 + 31 - 31"/><draw:equation draw:name="f9" draw:formula="?f8 * ?f5 / 8499"/><draw:equation draw:name="f10" draw:formula="1959 * ?f4 / 1949"/><draw:equation draw:name="f11" draw:formula="0 + 8529 - 31"/><draw:equation draw:name="f12" draw:formula="?f11 * ?f5 / 8499"/><draw:equation draw:name="f13" draw:formula="11 * ?f4 / 19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1" draw:style-name="gr4" draw:text-style-name="P408" svg:width="14.802cm" svg:height="0.406cm" svg:x="0.148cm" svg:y="0.116cm"><text:p/><draw:enhanced-geometry svg:viewBox="0 0 8391 231" draw:text-areas="?f18 ?f20 ?f19 ?f21" draw:glue-points="?f14 ?f15 ?f16 ?f15 ?f16 ?f17 ?f14 ?f17 ?f14 ?f15" draw:type="non-primitive" draw:enhanced-path="M 0 230 L 8390 230 839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296 * ?f4 / 231"/><draw:equation draw:name="f11" draw:formula="0 + 8474 - 84"/><draw:equation draw:name="f12" draw:formula="?f11 * ?f5 / 8391"/><draw:equation draw:name="f13" draw:formula="6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" draw:style-name="gr4" draw:text-style-name="P408" svg:width="14.802cm" svg:height="0.401cm" svg:x="0.148cm" svg:y="0.522cm"><text:p/><draw:enhanced-geometry svg:viewBox="0 0 8391 228" draw:text-areas="?f18 ?f20 ?f19 ?f21" draw:glue-points="?f14 ?f15 ?f16 ?f15 ?f16 ?f17 ?f14 ?f17 ?f14 ?f15" draw:type="non-primitive" draw:enhanced-path="M 0 228 L 8390 228 8390 0 0 0 0 2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28"/><draw:equation draw:name="f8" draw:formula="0 + 84 - 84"/><draw:equation draw:name="f9" draw:formula="?f8 * ?f5 / 8391"/><draw:equation draw:name="f10" draw:formula="524 * ?f4 / 228"/><draw:equation draw:name="f11" draw:formula="0 + 8474 - 84"/><draw:equation draw:name="f12" draw:formula="?f11 * ?f5 / 8391"/><draw:equation draw:name="f13" draw:formula="296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" draw:style-name="gr4" draw:text-style-name="P408" svg:width="14.802cm" svg:height="0.406cm" svg:x="0.148cm" svg:y="0.924cm"><text:p/><draw:enhanced-geometry svg:viewBox="0 0 8391 231" draw:text-areas="?f18 ?f20 ?f19 ?f21" draw:glue-points="?f14 ?f15 ?f16 ?f15 ?f16 ?f17 ?f14 ?f17 ?f14 ?f15" draw:type="non-primitive" draw:enhanced-path="M 0 231 L 8390 231 839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755 * ?f4 / 231"/><draw:equation draw:name="f11" draw:formula="0 + 8474 - 84"/><draw:equation draw:name="f12" draw:formula="?f11 * ?f5 / 8391"/><draw:equation draw:name="f13" draw:formula="52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4" draw:text-style-name="P408" svg:width="14.802cm" svg:height="0.406cm" svg:x="0.148cm" svg:y="1.332cm"><text:p/><draw:enhanced-geometry svg:viewBox="0 0 8391 231" draw:text-areas="?f18 ?f20 ?f19 ?f21" draw:glue-points="?f14 ?f15 ?f16 ?f15 ?f16 ?f17 ?f14 ?f17 ?f14 ?f15" draw:type="non-primitive" draw:enhanced-path="M 0 230 L 8390 230 839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985 * ?f4 / 231"/><draw:equation draw:name="f11" draw:formula="0 + 8474 - 84"/><draw:equation draw:name="f12" draw:formula="?f11 * ?f5 / 8391"/><draw:equation draw:name="f13" draw:formula="75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4" draw:text-style-name="P408" svg:width="14.802cm" svg:height="0.406cm" svg:x="0.148cm" svg:y="1.737cm"><text:p/><draw:enhanced-geometry svg:viewBox="0 0 8391 231" draw:text-areas="?f18 ?f20 ?f19 ?f21" draw:glue-points="?f14 ?f15 ?f16 ?f15 ?f16 ?f17 ?f14 ?f17 ?f14 ?f15" draw:type="non-primitive" draw:enhanced-path="M 0 230 L 8390 230 839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1215 * ?f4 / 231"/><draw:equation draw:name="f11" draw:formula="0 + 8474 - 84"/><draw:equation draw:name="f12" draw:formula="?f11 * ?f5 / 8391"/><draw:equation draw:name="f13" draw:formula="98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" draw:style-name="gr4" draw:text-style-name="P408" svg:width="14.802cm" svg:height="0.406cm" svg:x="0.148cm" svg:y="2.143cm"><text:p/><draw:enhanced-geometry svg:viewBox="0 0 8391 231" draw:text-areas="?f18 ?f20 ?f19 ?f21" draw:glue-points="?f14 ?f15 ?f16 ?f15 ?f16 ?f17 ?f14 ?f17 ?f14 ?f15" draw:type="non-primitive" draw:enhanced-path="M 0 231 L 8390 231 839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1446 * ?f4 / 231"/><draw:equation draw:name="f11" draw:formula="0 + 8474 - 84"/><draw:equation draw:name="f12" draw:formula="?f11 * ?f5 / 8391"/><draw:equation draw:name="f13" draw:formula="121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" draw:style-name="gr4" draw:text-style-name="P408" svg:width="14.802cm" svg:height="0.401cm" svg:x="0.148cm" svg:y="2.551cm"><text:p/><draw:enhanced-geometry svg:viewBox="0 0 8391 228" draw:text-areas="?f18 ?f20 ?f19 ?f21" draw:glue-points="?f14 ?f15 ?f16 ?f15 ?f16 ?f17 ?f14 ?f17 ?f14 ?f15" draw:type="non-primitive" draw:enhanced-path="M 0 228 L 8390 228 8390 0 0 0 0 2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28"/><draw:equation draw:name="f8" draw:formula="0 + 84 - 84"/><draw:equation draw:name="f9" draw:formula="?f8 * ?f5 / 8391"/><draw:equation draw:name="f10" draw:formula="1674 * ?f4 / 228"/><draw:equation draw:name="f11" draw:formula="0 + 8474 - 84"/><draw:equation draw:name="f12" draw:formula="?f11 * ?f5 / 8391"/><draw:equation draw:name="f13" draw:formula="1446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" draw:style-name="gr4" draw:text-style-name="P408" svg:width="14.802cm" svg:height="0.406cm" svg:x="0.148cm" svg:y="2.953cm"><text:p/><draw:enhanced-geometry svg:viewBox="0 0 8391 231" draw:text-areas="?f18 ?f20 ?f19 ?f21" draw:glue-points="?f14 ?f15 ?f16 ?f15 ?f16 ?f17 ?f14 ?f17 ?f14 ?f15" draw:type="non-primitive" draw:enhanced-path="M 0 230 L 8390 230 839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1"/><draw:equation draw:name="f7" draw:formula="?f4 / 231"/><draw:equation draw:name="f8" draw:formula="0 + 84 - 84"/><draw:equation draw:name="f9" draw:formula="?f8 * ?f5 / 8391"/><draw:equation draw:name="f10" draw:formula="1904 * ?f4 / 231"/><draw:equation draw:name="f11" draw:formula="0 + 8474 - 84"/><draw:equation draw:name="f12" draw:formula="?f11 * ?f5 / 8391"/><draw:equation draw:name="f13" draw:formula="167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gr5" draw:text-style-name="P408" svg:width="15.006cm" svg:height="0.004cm" svg:x="0.046cm" svg:y="0.014cm"><text:p/><draw:enhanced-geometry svg:viewBox="0 0 5402580 1270" draw:text-areas="?f8 ?f9 ?f10 ?f11" draw:glue-points="?f8 ?f9 ?f10 ?f9" draw:type="non-primitive" draw:enhanced-path="M 0 0 L 5402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2580 / ?f6"/><draw:equation draw:name="f11" draw:formula="1270 / ?f7"/></draw:enhanced-geometry></draw:custom-shape><draw:custom-shape draw:name="Freeform 13" draw:style-name="gr6" draw:text-style-name="P408" svg:width="14.99cm" svg:height="0.004cm" svg:x="0.055cm" svg:y="0.067cm"><text:p/><draw:enhanced-geometry svg:viewBox="0 0 5396865 1270" draw:text-areas="?f8 ?f9 ?f11 ?f12" draw:glue-points="?f8 ?f9 ?f10 ?f9" draw:type="non-primitive" draw:enhanced-path="M 0 0 L 53962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draw:name="Freeform 11" draw:style-name="gr6" draw:text-style-name="P408" svg:width="15.001cm" svg:height="0.004cm" svg:x="0.051cm" svg:y="3.408cm"><text:p/><draw:enhanced-geometry svg:viewBox="0 0 5400040 1270" draw:text-areas="?f8 ?f9 ?f11 ?f12" draw:glue-points="?f8 ?f9 ?f10 ?f9" draw:type="non-primitive" draw:enhanced-path="M 0 0 L 5399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draw:custom-shape draw:name="Freeform 9" draw:style-name="gr5" draw:text-style-name="P408" svg:width="0.004cm" svg:height="3.449cm" svg:x="0.051cm" svg:y="0.005cm"><text:p/><draw:enhanced-geometry svg:viewBox="0 0 1270 1242060" draw:text-areas="?f8 ?f12 ?f11 ?f13" draw:glue-points="?f8 ?f9 ?f8 ?f10" draw:type="non-primitive" draw:enhanced-path="M 0 0 L 0 12420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1905 / ?f7"/><draw:equation draw:name="f10" draw:formula="1243965 / ?f7"/><draw:equation draw:name="f11" draw:formula="1270 / ?f6"/><draw:equation draw:name="f12" draw:formula="0 / ?f7"/><draw:equation draw:name="f13" draw:formula="1242060 / ?f7"/></draw:enhanced-geometry></draw:custom-shape><draw:custom-shape draw:name="Freeform 7" draw:style-name="gr5" draw:text-style-name="P408" svg:width="15.006cm" svg:height="0.004cm" svg:x="0.046cm" svg:y="3.461cm"><text:p/><draw:enhanced-geometry svg:viewBox="0 0 5402580 1270" draw:text-areas="?f8 ?f9 ?f10 ?f11" draw:glue-points="?f8 ?f9 ?f10 ?f9" draw:type="non-primitive" draw:enhanced-path="M 0 0 L 5402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2580 / ?f6"/><draw:equation draw:name="f11" draw:formula="1270 / ?f7"/></draw:enhanced-geometry></draw:custom-shape><draw:g draw:name="Group 3" draw:style-name="gr7"><draw:custom-shape draw:name="Freeform 5" draw:style-name="gr5" draw:text-style-name="P408" svg:width="0.004cm" svg:height="3.449cm" svg:x="15.05cm" svg:y="0.005cm"><text:p/><draw:enhanced-geometry svg:viewBox="0 0 1270 1242060" draw:text-areas="?f8 ?f12 ?f11 ?f13" draw:glue-points="?f8 ?f9 ?f8 ?f10" draw:type="non-primitive" draw:enhanced-path="M 0 0 L 0 12420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1905 / ?f7"/><draw:equation draw:name="f10" draw:formula="1243965 / ?f7"/><draw:equation draw:name="f11" draw:formula="1270 / ?f6"/><draw:equation draw:name="f12" draw:formula="0 / ?f7"/><draw:equation draw:name="f13" draw:formula="1242060 / ?f7"/></draw:enhanced-geometry></draw:custom-shape><draw:frame draw:name="Text Box 4" draw:style-name="gr8" draw:text-style-name="P408" svg:width="15.101cm" svg:height="3.469cm" svg:x="0cm" svg:y="0cm"><draw:text-box><text:p text:style-name="P409"><text:span text:style-name="T6">Convenio</text:span><text:span text:style-name="T193"> </text:span><text:span text:style-name="T6">de</text:span><text:span text:style-name="T1064"> </text:span><text:span text:style-name="T33">colaboración</text:span><text:span text:style-name="T193"> </text:span><text:span text:style-name="T33">entre</text:span><text:span text:style-name="T1064"> </text:span><text:span text:style-name="T33">la</text:span><text:span text:style-name="T1065"> </text:span><text:span text:style-name="T6">Consejería</text:span><text:span text:style-name="T1064"> </text:span><text:span text:style-name="T6">de</text:span><text:span text:style-name="T1066"> </text:span><text:span text:style-name="T1067">Transición</text:span><text:span text:style-name="T1068"> </text:span><text:span text:style-name="T33">Ecológica</text:span><text:span text:style-name="T1066"> </text:span><text:span text:style-name="T6">y</text:span><text:span text:style-name="T193"> </text:span><text:span text:style-name="T33">Energía</text:span><text:span text:style-name="T1065"> </text:span><text:span text:style-name="T33">del</text:span><text:span text:style-name="T1069"> </text:span><text:span text:style-name="T33">Gobierno</text:span><text:span text:style-name="T1070"> </text:span><text:span text:style-name="T6">de</text:span><text:span text:style-name="T272"> </text:span><text:span text:style-name="T6">Canarias</text:span><text:span text:style-name="T272"> </text:span><text:span text:style-name="T6">y</text:span><text:span text:style-name="T101"> el </text:span><text:span text:style-name="T33">Excmo.</text:span><text:span text:style-name="T272"> </text:span><text:span text:style-name="T33">Cabildo</text:span><text:span text:style-name="T264"> </text:span><text:span text:style-name="T33">Insular</text:span><text:span text:style-name="T272"> </text:span><text:span text:style-name="T6">de</text:span><text:span text:style-name="T101"> </text:span><text:span text:style-name="T33">Fuerteventura,</text:span><text:span text:style-name="T101"> </text:span><text:span text:style-name="T6">para</text:span><text:span text:style-name="T272"> </text:span><text:span text:style-name="T33">la</text:span><text:span text:style-name="T272"> </text:span><text:span text:style-name="T33">ejecución</text:span><text:span text:style-name="T1071"> </text:span><text:span text:style-name="T33">conjunta</text:span><text:span text:style-name="T315"> </text:span><text:span text:style-name="T6">de</text:span><text:span text:style-name="T315"> </text:span><text:span text:style-name="T6">diversas</text:span><text:span text:style-name="T315"> </text:span><text:span text:style-name="T33">actuaciones</text:span><text:span text:style-name="T198"> </text:span><text:span text:style-name="T33">con</text:span><text:span text:style-name="T203"> </text:span><text:span text:style-name="T6">cargo</text:span><text:span text:style-name="T203"> </text:span><text:span text:style-name="T6">a</text:span><text:span text:style-name="T198"> </text:span><text:span text:style-name="T33">la</text:span><text:span text:style-name="T315"> </text:span><text:span text:style-name="T33">Inversión</text:span><text:span text:style-name="T193"> </text:span><text:span text:style-name="T6">3</text:span><text:span text:style-name="T315"> </text:span><text:span text:style-name="T33">“Restauración</text:span><text:span text:style-name="T203"> </text:span><text:span text:style-name="T6">de</text:span><text:span text:style-name="T1069"> </text:span><text:span text:style-name="T33">ecosistemas</text:span><text:span text:style-name="T1072"> </text:span><text:span text:style-name="T6">e</text:span><text:span text:style-name="T109"> </text:span><text:span text:style-name="T33">infraestructura</text:span><text:span text:style-name="T76"> </text:span><text:span text:style-name="T6">verde”,</text:span><text:span text:style-name="T76"> </text:span><text:span text:style-name="T33">del</text:span><text:span text:style-name="T109"> </text:span><text:span text:style-name="T6">Componente</text:span><text:span text:style-name="T76"> </text:span><text:span text:style-name="T6">4</text:span><text:span text:style-name="T109"> </text:span><text:span text:style-name="T33">“Conservación</text:span><text:span text:style-name="T1072"> </text:span><text:span text:style-name="T6">y</text:span><text:span text:style-name="T1073"> </text:span><text:span text:style-name="T33">restauración</text:span><text:span text:style-name="T6"> de <text:s/></text:span><text:span text:style-name="T33">ecosistemas</text:span><text:span text:style-name="T1070"> </text:span><text:span text:style-name="T6">y</text:span><text:span text:style-name="T1074"> </text:span><text:span text:style-name="T33">su</text:span><text:span text:style-name="T101"> </text:span><text:span text:style-name="T33">biodiversidad”,</text:span><text:span text:style-name="T6"> <text:s/></text:span><text:span text:style-name="T33">en</text:span><text:span text:style-name="T6"> </text:span><text:span text:style-name="T33">el</text:span><text:span text:style-name="T6"> <text:s/></text:span><text:span text:style-name="T33">marco</text:span><text:span text:style-name="T101"> </text:span><text:span text:style-name="T6">del <text:s/></text:span><text:span text:style-name="T36">Plan</text:span><text:span text:style-name="T1075"> </text:span><text:span text:style-name="T106">de</text:span><text:span text:style-name="T549"> </text:span><text:span text:style-name="T36">Recuperación,</text:span><text:span text:style-name="T87"> </text:span><text:span text:style-name="T36">Transformación</text:span><text:span text:style-name="T179"> </text:span><text:span text:style-name="T290">y</text:span><text:span text:style-name="T80"> </text:span><text:span text:style-name="T290">Resiliencia</text:span><text:span text:style-name="T185"> </text:span><text:span text:style-name="T36">estatal</text:span><text:span text:style-name="T170"> </text:span><text:span text:style-name="T36">(PRTR),</text:span><text:span text:style-name="T93"> </text:span><text:span text:style-name="T36">derivado</text:span><text:span text:style-name="T185"> </text:span><text:span text:style-name="T290">del</text:span><text:span text:style-name="T1076"> </text:span><text:span text:style-name="T290">Mecanismo</text:span><text:span text:style-name="T185"> </text:span><text:span text:style-name="T36">de</text:span><text:span text:style-name="T514"> </text:span><text:span text:style-name="T36">Recuperación</text:span><text:span text:style-name="T319"> </text:span><text:span text:style-name="T290">y</text:span><text:span text:style-name="T357"> </text:span><text:span text:style-name="T36">Resiliencia</text:span><text:span text:style-name="T341"> </text:span><text:span text:style-name="T36">europeo</text:span><text:span text:style-name="T296"> </text:span><text:span text:style-name="T290">establecido</text:span><text:span text:style-name="T296"> </text:span><text:span text:style-name="T36">por</text:span><text:span text:style-name="T299"> </text:span><text:span text:style-name="T106">el</text:span><text:span text:style-name="T309"> </text:span><text:span text:style-name="T36">Reglamento</text:span><text:span text:style-name="T296"> </text:span><text:span text:style-name="T106">UE</text:span><text:span text:style-name="T309"> </text:span><text:span text:style-name="T290">2021/241,</text:span><text:span text:style-name="T296"> </text:span><text:span text:style-name="T36">de</text:span><text:span text:style-name="T296"> </text:span><text:span text:style-name="T106">12</text:span><text:span text:style-name="T296"> </text:span><text:span text:style-name="T106">de</text:span><text:span text:style-name="T1077"> </text:span><text:span text:style-name="T36">febrero</text:span><text:span text:style-name="T50"> </text:span><text:span text:style-name="T36">de</text:span><text:span text:style-name="T50"> </text:span><text:span text:style-name="T290">2021,</text:span><text:span text:style-name="T56"> </text:span><text:span text:style-name="T290">denominado</text:span><text:span text:style-name="T50"> </text:span><text:span text:style-name="T364">«Next</text:span><text:span text:style-name="T57"> </text:span><text:span text:style-name="T38">Generation</text:span><text:span text:style-name="T1078"> </text:span><text:span text:style-name="T38">EU».</text:span></text:p></draw:text-box></draw:frame></draw:g></draw:g></text:span></text:span></text:p>
      <text:p text:style-name="P34"/>
      <text:h text:style-name="P275" text:outline-level="1"><text:span text:style-name="Absatz-Standardschriftart"><text:span text:style-name="T964"><text:s/></text:span></text:span><text:span text:style-name="Absatz-Standardschriftart"><text:span text:style-name="T461"><text:tab/></text:span></text:span><text:span text:style-name="Absatz-Standardschriftart"><text:span text:style-name="T963">REUNIDOS</text:span></text:span><text:span text:style-name="Absatz-Standardschriftart"><text:span text:style-name="T964"> </text:span></text:span></text:h>
      <text:p text:style-name="P31"/>
      <text:p text:style-name="P73">De<text:span text:style-name="Absatz-Standardschriftart"><text:span text:style-name="T938"> </text:span></text:span>una<text:span text:style-name="Absatz-Standardschriftart"><text:span text:style-name="T831"> </text:span></text:span><text:span text:style-name="Absatz-Standardschriftart"><text:span text:style-name="T438">parte,</text:span></text:span><text:span text:style-name="Absatz-Standardschriftart"><text:span text:style-name="T824"> </text:span></text:span>la<text:span text:style-name="Absatz-Standardschriftart"><text:span text:style-name="T831"> </text:span></text:span><text:span text:style-name="Absatz-Standardschriftart"><text:span text:style-name="T942">Sra.</text:span></text:span><text:span text:style-name="Absatz-Standardschriftart"><text:span text:style-name="T937"> </text:span></text:span><text:span text:style-name="Absatz-Standardschriftart"><text:span text:style-name="T942">Dª.</text:span></text:span><text:span text:style-name="Absatz-Standardschriftart"><text:span text:style-name="T825"> </text:span></text:span><text:span text:style-name="Absatz-Standardschriftart"><text:span text:style-name="T942">Dolores</text:span></text:span><text:span text:style-name="Absatz-Standardschriftart"><text:span text:style-name="T925"> </text:span></text:span><text:span text:style-name="Absatz-Standardschriftart"><text:span text:style-name="T439">Alicia</text:span></text:span><text:span text:style-name="Absatz-Standardschriftart"><text:span text:style-name="T832"> </text:span></text:span><text:span text:style-name="Absatz-Standardschriftart"><text:span text:style-name="T439">García</text:span></text:span><text:span text:style-name="Absatz-Standardschriftart"><text:span text:style-name="T939"> </text:span></text:span><text:span text:style-name="Absatz-Standardschriftart"><text:span text:style-name="T942">Martínez</text:span></text:span>,<text:span text:style-name="Absatz-Standardschriftart"><text:span text:style-name="T935"> </text:span></text:span><text:span text:style-name="Absatz-Standardschriftart"><text:span text:style-name="T426">en</text:span></text:span><text:span text:style-name="Absatz-Standardschriftart"><text:span text:style-name="T831"> </text:span></text:span>nombre<text:span text:style-name="Absatz-Standardschriftart"><text:span text:style-name="T938"> </text:span></text:span><text:span text:style-name="Absatz-Standardschriftart"><text:span text:style-name="T438">del</text:span></text:span><text:span text:style-name="Absatz-Standardschriftart"><text:span text:style-name="T824"> </text:span></text:span>Excmo.<text:span text:style-name="Absatz-Standardschriftart"><text:span text:style-name="T935"> </text:span></text:span><text:span text:style-name="Absatz-Standardschriftart"><text:span text:style-name="T438">Cabildo</text:span></text:span><text:span text:style-name="Absatz-Standardschriftart"><text:span text:style-name="T715"> </text:span></text:span><text:span text:style-name="Absatz-Standardschriftart"><text:span text:style-name="T438">Insular</text:span></text:span>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Fuerteventura,</text:span></text:span><text:span text:style-name="Absatz-Standardschriftart"><text:span text:style-name="T926"> </text:span></text:span><text:span text:style-name="Absatz-Standardschriftart"><text:span text:style-name="T438">en</text:span></text:span><text:span text:style-name="Absatz-Standardschriftart"><text:span text:style-name="T819"> </text:span></text:span>su<text:span text:style-name="Absatz-Standardschriftart"><text:span text:style-name="T926"> </text:span></text:span>condición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Presidenta</text:span></text:span><text:span text:style-name="Absatz-Standardschriftart"><text:span text:style-name="T926"> </text:span></text:span>del<text:span text:style-name="Absatz-Standardschriftart"><text:span text:style-name="T817"> </text:span></text:span>mismo,<text:span text:style-name="Absatz-Standardschriftart"><text:span text:style-name="T804"> </text:span></text:span><text:span text:style-name="Absatz-Standardschriftart"><text:span text:style-name="T438">facultada</text:span></text:span><text:span text:style-name="Absatz-Standardschriftart"><text:span text:style-name="T807"> </text:span></text:span><text:span text:style-name="Absatz-Standardschriftart"><text:span text:style-name="T438">especialmente</text:span></text:span><text:span text:style-name="Absatz-Standardschriftart"><text:span text:style-name="T682"> </text:span></text:span><text:span text:style-name="Absatz-Standardschriftart"><text:span text:style-name="T438">para</text:span></text:span><text:span text:style-name="Absatz-Standardschriftart"><text:span text:style-name="T778"> </text:span></text:span><text:span text:style-name="Absatz-Standardschriftart"><text:span text:style-name="T438">este</text:span></text:span><text:span text:style-name="Absatz-Standardschriftart"><text:span text:style-name="T778"> </text:span></text:span><text:span text:style-name="Absatz-Standardschriftart"><text:span text:style-name="T438">acto </text:span></text:span><text:span text:style-name="Absatz-Standardschriftart"><text:span text:style-name="T426">en</text:span></text:span><text:span text:style-name="Absatz-Standardschriftart"><text:span text:style-name="T778"> </text:span></text:span><text:span text:style-name="Absatz-Standardschriftart"><text:span text:style-name="T438">virtud</text:span></text:span> 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lo</text:span></text:span><text:span text:style-name="Absatz-Standardschriftart"><text:span text:style-name="T778"> </text:span></text:span><text:span text:style-name="Absatz-Standardschriftart"><text:span text:style-name="T438">previsto</text:span></text:span><text:span text:style-name="Absatz-Standardschriftart"><text:span text:style-name="T426"> </text:span></text:span><text:span text:style-name="Absatz-Standardschriftart"><text:span text:style-name="T438">en</text:span></text:span><text:span text:style-name="Absatz-Standardschriftart"><text:span text:style-name="T778"> </text:span></text:span><text:span text:style-name="Absatz-Standardschriftart"><text:span text:style-name="T426">el</text:span></text:span><text:span text:style-name="Absatz-Standardschriftart"><text:span text:style-name="T770"> </text:span></text:span><text:span text:style-name="Absatz-Standardschriftart"><text:span text:style-name="T438">artículo 57</text:span></text:span> <text:span text:style-name="Absatz-Standardschriftart"><text:span text:style-name="T438">b)</text:span></text:span><text:span text:style-name="Absatz-Standardschriftart"><text:span text:style-name="T426"> </text:span></text:span>y<text:span text:style-name="Absatz-Standardschriftart"><text:span text:style-name="T774"> </text:span></text:span><text:span text:style-name="Absatz-Standardschriftart"><text:span text:style-name="T438">68</text:span></text:span><text:span text:style-name="Absatz-Standardschriftart"><text:span text:style-name="T778"> </text:span></text:span><text:span text:style-name="Absatz-Standardschriftart"><text:span text:style-name="T438">en </text:span></text:span>relación<text:span text:style-name="Absatz-Standardschriftart"><text:span text:style-name="T778"> </text:span></text:span>con<text:span text:style-name="Absatz-Standardschriftart"><text:span text:style-name="T438"> </text:span></text:span><text:span text:style-name="Absatz-Standardschriftart"><text:span text:style-name="T426">el</text:span></text:span><text:span text:style-name="Absatz-Standardschriftart"><text:span text:style-name="T770"> </text:span></text:span><text:span text:style-name="Absatz-Standardschriftart"><text:span text:style-name="T438">artículo</text:span></text:span><text:span text:style-name="Absatz-Standardschriftart"><text:span text:style-name="T778"> </text:span></text:span>6<text:span text:style-name="Absatz-Standardschriftart"><text:span text:style-name="T438"> </text:span></text:span><text:span text:style-name="Absatz-Standardschriftart"><text:span text:style-name="T426">de</text:span></text:span>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692"> </text:span></text:span>Ley<text:span text:style-name="Absatz-Standardschriftart"><text:span text:style-name="T817"> </text:span></text:span>8/2015,<text:span text:style-name="Absatz-Standardschriftart"><text:span text:style-name="T926"> </text:span></text:span><text:span text:style-name="Absatz-Standardschriftart"><text:span text:style-name="T426">de</text:span></text:span><text:span text:style-name="Absatz-Standardschriftart"><text:span text:style-name="T807"> </text:span></text:span>1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807"> </text:span></text:span>abril,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Cabildos</text:span></text:span><text:span text:style-name="Absatz-Standardschriftart"><text:span text:style-name="T809"> </text:span></text:span><text:span text:style-name="Absatz-Standardschriftart"><text:span text:style-name="T438">Insulares,</text:span></text:span><text:span text:style-name="Absatz-Standardschriftart"><text:span text:style-name="T807"> </text:span></text:span>así<text:span text:style-name="Absatz-Standardschriftart"><text:span text:style-name="T926"> </text:span></text:span>como<text:span text:style-name="Absatz-Standardschriftart"><text:span text:style-name="T807"> </text:span></text:span><text:span text:style-name="Absatz-Standardschriftart"><text:span text:style-name="T438">lo</text:span></text:span><text:span text:style-name="Absatz-Standardschriftart"><text:span text:style-name="T926"> </text:span></text:span><text:span text:style-name="Absatz-Standardschriftart"><text:span text:style-name="T438">señalado</text:span></text:span><text:span text:style-name="Absatz-Standardschriftart"><text:span text:style-name="T926"> </text:span></text:span><text:span text:style-name="Absatz-Standardschriftart"><text:span text:style-name="T426">en</text:span></text:span><text:span text:style-name="Absatz-Standardschriftart"><text:span text:style-name="T807"> </text:span></text:span><text:span text:style-name="Absatz-Standardschriftart"><text:span text:style-name="T438">los</text:span></text:span><text:span text:style-name="Absatz-Standardschriftart"><text:span text:style-name="T901"> </text:span></text:span><text:span text:style-name="Absatz-Standardschriftart"><text:span text:style-name="T438">artículos</text:span></text:span><text:span text:style-name="Absatz-Standardschriftart"><text:span text:style-name="T809"> </text:span></text:span><text:span text:style-name="Absatz-Standardschriftart"><text:span text:style-name="T438">45</text:span></text:span><text:span text:style-name="Absatz-Standardschriftart"><text:span text:style-name="T894"> </text:span></text:span>y<text:span text:style-name="Absatz-Standardschriftart"><text:span text:style-name="T619"> </text:span></text:span><text:span text:style-name="Absatz-Standardschriftart"><text:span text:style-name="T438">siguientes</text:span></text:span><text:span text:style-name="Absatz-Standardschriftart"><text:span text:style-name="T951"> </text:span></text:span>del<text:span text:style-name="Absatz-Standardschriftart"><text:span text:style-name="T733"> </text:span></text:span>Reglamento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917"> </text:span></text:span>Organización<text:span text:style-name="Absatz-Standardschriftart"><text:span text:style-name="T944"> </text:span></text:span>y<text:span text:style-name="Absatz-Standardschriftart"><text:span text:style-name="T826"> </text:span></text:span><text:span text:style-name="Absatz-Standardschriftart"><text:span text:style-name="T438">Funcionamiento</text:span></text:span><text:span text:style-name="Absatz-Standardschriftart"><text:span text:style-name="T951"> </text:span></text:span><text:span text:style-name="Absatz-Standardschriftart"><text:span text:style-name="T438">del</text:span></text:span><text:span text:style-name="Absatz-Standardschriftart"><text:span text:style-name="T951"> </text:span></text:span>cabildo<text:span text:style-name="Absatz-Standardschriftart"><text:span text:style-name="T729"> </text:span></text:span><text:span text:style-name="Absatz-Standardschriftart"><text:span text:style-name="T438">Insular</text:span></text:span>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634"> </text:span></text:span><text:span text:style-name="Absatz-Standardschriftart"><text:span text:style-name="T438">Fuerteventura</text:span></text:span><text:span text:style-name="Absatz-Standardschriftart"><text:span text:style-name="T449"> </text:span></text:span><text:span text:style-name="Absatz-Standardschriftart"><text:span text:style-name="T426">(BOP</text:span></text:span><text:span text:style-name="Absatz-Standardschriftart"><text:span text:style-name="T784"> </text:span></text:span><text:span text:style-name="Absatz-Standardschriftart"><text:span text:style-name="T438">número</text:span></text:span><text:span text:style-name="Absatz-Standardschriftart"><text:span text:style-name="T791"> </text:span></text:span>143,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26">27</text:span></text:span>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18"> </text:span></text:span>noviembre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786"> </text:span></text:span><text:span text:style-name="Absatz-Standardschriftart"><text:span text:style-name="T438">2019),</text:span></text:span><text:span text:style-name="Absatz-Standardschriftart"><text:span text:style-name="T449"> </text:span></text:span>así<text:span text:style-name="Absatz-Standardschriftart"><text:span text:style-name="T418"> </text:span></text:span><text:span text:style-name="Absatz-Standardschriftart"><text:span text:style-name="T426">como</text:span></text:span>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26">el</text:span></text:span><text:span text:style-name="Absatz-Standardschriftart"><text:span text:style-name="T449"> </text:span></text:span>decreto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18"> </text:span></text:span>la<text:span text:style-name="Absatz-Standardschriftart"><text:span text:style-name="T716"> </text:span></text:span><text:span text:style-name="Absatz-Standardschriftart"><text:span text:style-name="T438">Presidencia</text:span></text:span><text:span text:style-name="Absatz-Standardschriftart"><text:span text:style-name="T820"> </text:span></text:span>número<text:span text:style-name="Absatz-Standardschriftart"><text:span text:style-name="T900"> </text:span></text:span><text:span text:style-name="Absatz-Standardschriftart"><text:span text:style-name="T438">4313/2023.</text:span></text:span></text:p>
      <text:p text:style-name="P44"/>
      <text:p text:style-name="P89">De<text:span text:style-name="Absatz-Standardschriftart"><text:span text:style-name="T784"> </text:span></text:span><text:span text:style-name="Absatz-Standardschriftart"><text:span text:style-name="T438">otra</text:span></text:span><text:span text:style-name="Absatz-Standardschriftart"><text:span text:style-name="T784"> </text:span></text:span><text:span text:style-name="Absatz-Standardschriftart"><text:span text:style-name="T438">parte,</text:span></text:span><text:span text:style-name="Absatz-Standardschriftart"><text:span text:style-name="T436"> </text:span></text:span><text:span text:style-name="Absatz-Standardschriftart"><text:span text:style-name="T438">el</text:span></text:span><text:span text:style-name="Absatz-Standardschriftart"><text:span text:style-name="T456"> </text:span></text:span><text:span text:style-name="Absatz-Standardschriftart"><text:span text:style-name="T759">Sr.</text:span></text:span><text:span text:style-name="Absatz-Standardschriftart"><text:span text:style-name="T437"> </text:span></text:span><text:span text:style-name="Absatz-Standardschriftart"><text:span text:style-name="T942">D.</text:span></text:span><text:span text:style-name="Absatz-Standardschriftart"><text:span text:style-name="T437"> </text:span></text:span><text:span text:style-name="Absatz-Standardschriftart"><text:span text:style-name="T942">Mariano</text:span></text:span><text:span text:style-name="Absatz-Standardschriftart"><text:span text:style-name="T437"> </text:span></text:span><text:span text:style-name="Absatz-Standardschriftart"><text:span text:style-name="T439">Hernández</text:span></text:span><text:span text:style-name="Absatz-Standardschriftart"><text:span text:style-name="T457"> </text:span></text:span><text:span text:style-name="Absatz-Standardschriftart"><text:span text:style-name="T439">Zapata</text:span></text:span><text:span text:style-name="Absatz-Standardschriftart"><text:span text:style-name="T438">,</text:span></text:span>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784"> </text:span></text:span>nombre<text:span text:style-name="Absatz-Standardschriftart"><text:span text:style-name="T784"> </text:span></text:span><text:span text:style-name="Absatz-Standardschriftart"><text:span text:style-name="T438">del</text:span></text:span><text:span text:style-name="Absatz-Standardschriftart"><text:span text:style-name="T436"> </text:span></text:span>Gobierno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Canarias,</text:span></text:span>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610"> </text:span></text:span>su<text:span text:style-name="Absatz-Standardschriftart"><text:span text:style-name="T426"> </text:span></text:span><text:span text:style-name="Absatz-Standardschriftart"><text:span text:style-name="T438">condición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Consejero<text:span text:style-name="Absatz-Standardschriftart"><text:span text:style-name="T946"> </text:span></text:span><text:span text:style-name="Absatz-Standardschriftart"><text:span text:style-name="T438">de Transición</text:span></text:span><text:span text:style-name="Absatz-Standardschriftart"><text:span text:style-name="T946"> </text:span></text:span>Ecológica<text:span text:style-name="Absatz-Standardschriftart"><text:span text:style-name="T432"> </text:span></text:span>y <text:span text:style-name="Absatz-Standardschriftart"><text:span text:style-name="T438">Energía,</text:span></text:span><text:span text:style-name="Absatz-Standardschriftart"><text:span text:style-name="T946"> </text:span></text:span><text:span text:style-name="Absatz-Standardschriftart"><text:span text:style-name="T438">designado</text:span></text:span><text:span text:style-name="Absatz-Standardschriftart"><text:span text:style-name="T946"> </text:span></text:span><text:span text:style-name="Absatz-Standardschriftart"><text:span text:style-name="T438">por</text:span></text:span><text:span text:style-name="Absatz-Standardschriftart"><text:span text:style-name="T436"> </text:span></text:span>Decreto<text:span text:style-name="Absatz-Standardschriftart"><text:span text:style-name="T426"> </text:span></text:span>43/2023<text:span text:style-name="Absatz-Standardschriftart"><text:span text:style-name="T640"> </text:span></text:span><text:span text:style-name="Absatz-Standardschriftart"><text:span text:style-name="T438">del</text:span></text:span><text:span text:style-name="Absatz-Standardschriftart"><text:span text:style-name="T910"> </text:span></text:span><text:span text:style-name="Absatz-Standardschriftart"><text:span text:style-name="T438">Presidente,</text:span></text:span>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40"> </text:span></text:span><text:span text:style-name="Absatz-Standardschriftart"><text:span text:style-name="T426">14</text:span></text:span>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20"> </text:span></text:span><text:span text:style-name="Absatz-Standardschriftart"><text:span text:style-name="T438">julio,</text:span></text:span><text:span text:style-name="Absatz-Standardschriftart"><text:span text:style-name="T944"> </text:span></text:span>por<text:span text:style-name="Absatz-Standardschriftart"><text:span text:style-name="T940"> </text:span></text:span><text:span text:style-name="Absatz-Standardschriftart"><text:span text:style-name="T438">el</text:span></text:span><text:span text:style-name="Absatz-Standardschriftart"><text:span text:style-name="T944"> </text:span></text:span>que<text:span text:style-name="Absatz-Standardschriftart"><text:span text:style-name="T944"> </text:span></text:span>se<text:span text:style-name="Absatz-Standardschriftart"><text:span text:style-name="T940"> </text:span></text:span>nombra<text:span text:style-name="Absatz-Standardschriftart"><text:span text:style-name="T944"> </text:span></text:span>a<text:span text:style-name="Absatz-Standardschriftart"><text:span text:style-name="T940"> </text:span></text:span><text:span text:style-name="Absatz-Standardschriftart"><text:span text:style-name="T438">los</text:span></text:span><text:span text:style-name="Absatz-Standardschriftart"><text:span text:style-name="T910"> </text:span></text:span>Consejeros<text:span text:style-name="Absatz-Standardschriftart"><text:span text:style-name="T921"> </text:span></text:span>y<text:span text:style-name="Absatz-Standardschriftart"><text:span text:style-name="T737"> </text:span></text:span><text:span text:style-name="Absatz-Standardschriftart"><text:span text:style-name="T438">Consejeras</text:span></text:span><text:span text:style-name="Absatz-Standardschriftart"><text:span text:style-name="T910"> </text:span></text:span><text:span text:style-name="Absatz-Standardschriftart"><text:span text:style-name="T438">del</text:span></text:span><text:span text:style-name="Absatz-Standardschriftart"><text:span text:style-name="T606"> </text:span></text:span><text:span text:style-name="Absatz-Standardschriftart"><text:span text:style-name="T438">Gobierno</text:span></text:span><text:span text:style-name="Absatz-Standardschriftart"><text:span text:style-name="T921"> </text:span></text:span><text:span text:style-name="Absatz-Standardschriftart"><text:span text:style-name="T438">de</text:span></text:span><text:span text:style-name="Absatz-Standardschriftart"><text:span text:style-name="T905"> </text:span></text:span><text:span text:style-name="Absatz-Standardschriftart"><text:span text:style-name="T438">Canarias,</text:span></text:span><text:span text:style-name="Absatz-Standardschriftart"><text:span text:style-name="T907"> </text:span></text:span><text:span text:style-name="Absatz-Standardschriftart"><text:span text:style-name="T426">en</text:span></text:span><text:span text:style-name="Absatz-Standardschriftart"><text:span text:style-name="T907"> </text:span></text:span><text:span text:style-name="Absatz-Standardschriftart"><text:span text:style-name="T438">ejercicio</text:span></text:span><text:span text:style-name="Absatz-Standardschriftart"><text:span text:style-name="T921"> </text:span></text:span><text:span text:style-name="Absatz-Standardschriftart"><text:span text:style-name="T426">de</text:span></text:span><text:span text:style-name="Absatz-Standardschriftart"><text:span text:style-name="T907"> </text:span></text:span><text:span text:style-name="Absatz-Standardschriftart"><text:span text:style-name="T438">la</text:span></text:span><text:span text:style-name="Absatz-Standardschriftart"><text:span text:style-name="T907"> </text:span></text:span>competencia<text:span text:style-name="Absatz-Standardschriftart"><text:span text:style-name="T907"> </text:span></text:span>que<text:span text:style-name="Absatz-Standardschriftart"><text:span text:style-name="T907"> </text:span></text:span>le<text:span text:style-name="Absatz-Standardschriftart"><text:span text:style-name="T907"> </text:span></text:span><text:span text:style-name="Absatz-Standardschriftart"><text:span text:style-name="T438">atribuye</text:span></text:span><text:span text:style-name="Absatz-Standardschriftart"><text:span text:style-name="T921"> </text:span></text:span><text:span text:style-name="Absatz-Standardschriftart"><text:span text:style-name="T426">el</text:span></text:span><text:span text:style-name="Absatz-Standardschriftart"><text:span text:style-name="T921"> </text:span></text:span><text:span text:style-name="Absatz-Standardschriftart"><text:span text:style-name="T438">artículo</text:span></text:span><text:span text:style-name="Absatz-Standardschriftart"><text:span text:style-name="T907"> </text:span></text:span>5.6<text:span text:style-name="Absatz-Standardschriftart"><text:span text:style-name="T907"> </text:span></text:span>del<text:span text:style-name="Absatz-Standardschriftart"><text:span text:style-name="T472"> </text:span></text:span><text:span text:style-name="Absatz-Standardschriftart"><text:span text:style-name="T438">Reglamento</text:span></text:span><text:span text:style-name="Absatz-Standardschriftart"><text:span text:style-name="T907"> </text:span></text:span>Orgánico <text:s/><text:span text:style-name="Absatz-Standardschriftart"><text:span text:style-name="T438">de</text:span></text:span><text:span text:style-name="Absatz-Standardschriftart"><text:span text:style-name="T908"> </text:span></text:span><text:span text:style-name="Absatz-Standardschriftart"><text:span text:style-name="T438">la</text:span></text:span> <text:s/><text:span text:style-name="Absatz-Standardschriftart"><text:span text:style-name="T438">anterior</text:span></text:span> Consejería<text:span text:style-name="Absatz-Standardschriftart"><text:span text:style-name="T906"> </text:span></text:span><text:span text:style-name="Absatz-Standardschriftart"><text:span text:style-name="T426">de</text:span></text:span><text:span text:style-name="Absatz-Standardschriftart"><text:span text:style-name="T920"> </text:span></text:span><text:span text:style-name="Absatz-Standardschriftart"><text:span text:style-name="T438">Transición</text:span></text:span> <text:s/><text:span text:style-name="Absatz-Standardschriftart"><text:span text:style-name="T438">Ecológica,</text:span></text:span><text:span text:style-name="Absatz-Standardschriftart"><text:span text:style-name="T908"> </text:span></text:span>Lucha<text:span text:style-name="Absatz-Standardschriftart"><text:span text:style-name="T907"> </text:span></text:span>contra<text:span text:style-name="Absatz-Standardschriftart"><text:span text:style-name="T906"> </text:span></text:span><text:span text:style-name="Absatz-Standardschriftart"><text:span text:style-name="T426">el</text:span></text:span><text:span text:style-name="Absatz-Standardschriftart"><text:span text:style-name="T684"> </text:span></text:span>Cambio<text:span text:style-name="Absatz-Standardschriftart"><text:span text:style-name="T894"> </text:span></text:span><text:span text:style-name="Absatz-Standardschriftart"><text:span text:style-name="T438">Climático</text:span></text:span><text:span text:style-name="Absatz-Standardschriftart"><text:span text:style-name="T890"> </text:span></text:span>y<text:span text:style-name="Absatz-Standardschriftart"><text:span text:style-name="T928"> </text:span></text:span><text:span text:style-name="Absatz-Standardschriftart"><text:span text:style-name="T438">Planificación</text:span></text:span><text:span text:style-name="Absatz-Standardschriftart"><text:span text:style-name="T926"> </text:span></text:span><text:span text:style-name="Absatz-Standardschriftart"><text:span text:style-name="T770">Territorial</text:span></text:span><text:span text:style-name="Absatz-Standardschriftart"><text:span text:style-name="T894"> </text:span></text:span>(aprobado<text:span text:style-name="Absatz-Standardschriftart"><text:span text:style-name="T904"> </text:span></text:span><text:span text:style-name="Absatz-Standardschriftart"><text:span text:style-name="T438">por</text:span></text:span><text:span text:style-name="Absatz-Standardschriftart"><text:span text:style-name="T891"> </text:span></text:span><text:span text:style-name="Absatz-Standardschriftart"><text:span text:style-name="T438">Decreto</text:span></text:span><text:span text:style-name="Absatz-Standardschriftart"><text:span text:style-name="T904"> </text:span></text:span><text:span text:style-name="Absatz-Standardschriftart"><text:span text:style-name="T438">54/2021,</text:span></text:span><text:span text:style-name="Absatz-Standardschriftart"><text:span text:style-name="T904"> </text:span></text:span><text:span text:style-name="Absatz-Standardschriftart"><text:span text:style-name="T426">de</text:span></text:span><text:span text:style-name="Absatz-Standardschriftart"><text:span text:style-name="T891"> </text:span></text:span><text:span text:style-name="Absatz-Standardschriftart"><text:span text:style-name="T438">27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904"> </text:span></text:span>mayo,<text:span text:style-name="Absatz-Standardschriftart"><text:span text:style-name="T650"> </text:span></text:span>BOC<text:span text:style-name="Absatz-Standardschriftart"><text:span text:style-name="T423"> </text:span></text:span>número<text:span text:style-name="Absatz-Standardschriftart"><text:span text:style-name="T946"> </text:span></text:span><text:span text:style-name="Absatz-Standardschriftart"><text:span text:style-name="T764">117,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8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432"> </text:span></text:span><text:span text:style-name="Absatz-Standardschriftart"><text:span text:style-name="T438">junio</text:span></text:span>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946"> </text:span></text:span><text:span text:style-name="Absatz-Standardschriftart"><text:span text:style-name="T438">2021),</text:span></text:span><text:span text:style-name="Absatz-Standardschriftart"><text:span text:style-name="T423"> </text:span></text:span><text:span text:style-name="Absatz-Standardschriftart"><text:span text:style-name="T438">aún</text:span></text:span><text:span text:style-name="Absatz-Standardschriftart"><text:span text:style-name="T432"> </text:span></text:span><text:span text:style-name="Absatz-Standardschriftart"><text:span text:style-name="T438">vigente</text:span></text:span>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946"> </text:span></text:span><text:span text:style-name="Absatz-Standardschriftart"><text:span text:style-name="T438">virtud</text:span></text:span>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946"> </text:span></text:span><text:span text:style-name="Absatz-Standardschriftart"><text:span text:style-name="T438">lo</text:span></text:span><text:span text:style-name="Absatz-Standardschriftart"><text:span text:style-name="T946"> </text:span></text:span>previsto<text:span text:style-name="Absatz-Standardschriftart"><text:span text:style-name="T423"> </text:span></text:span><text:span text:style-name="Absatz-Standardschriftart"><text:span text:style-name="T438">en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46"> </text:span></text:span><text:span text:style-name="Absatz-Standardschriftart"><text:span text:style-name="T438">disposición</text:span></text:span><text:span text:style-name="Absatz-Standardschriftart"><text:span text:style-name="T660"> </text:span></text:span><text:span text:style-name="Absatz-Standardschriftart"><text:span text:style-name="T438">transitoria</text:span></text:span><text:span text:style-name="Absatz-Standardschriftart"><text:span text:style-name="T894"> </text:span></text:span>única<text:span text:style-name="Absatz-Standardschriftart"><text:span text:style-name="T901"> </text:span></text:span>del<text:span text:style-name="Absatz-Standardschriftart"><text:span text:style-name="T894"> </text:span></text:span>Decreto<text:span text:style-name="Absatz-Standardschriftart"><text:span text:style-name="T894"> </text:span></text:span><text:span text:style-name="Absatz-Standardschriftart"><text:span text:style-name="T438">123/2023,</text:span></text:span><text:span text:style-name="Absatz-Standardschriftart"><text:span text:style-name="T894"> </text:span></text:span><text:span text:style-name="Absatz-Standardschriftart"><text:span text:style-name="T426">de</text:span></text:span><text:span text:style-name="Absatz-Standardschriftart"><text:span text:style-name="T894"> </text:span></text:span><text:span text:style-name="Absatz-Standardschriftart"><text:span text:style-name="T438">17</text:span></text:span><text:span text:style-name="Absatz-Standardschriftart"><text:span text:style-name="T901"> </text:span></text:span><text:span text:style-name="Absatz-Standardschriftart"><text:span text:style-name="T426">de</text:span></text:span><text:span text:style-name="Absatz-Standardschriftart"><text:span text:style-name="T894"> </text:span></text:span><text:span text:style-name="Absatz-Standardschriftart"><text:span text:style-name="T438">julio,</text:span></text:span><text:span text:style-name="Absatz-Standardschriftart"><text:span text:style-name="T894"> </text:span></text:span><text:span text:style-name="Absatz-Standardschriftart"><text:span text:style-name="T438">por</text:span></text:span><text:span text:style-name="Absatz-Standardschriftart"><text:span text:style-name="T894"> </text:span></text:span><text:span text:style-name="Absatz-Standardschriftart"><text:span text:style-name="T438">el</text:span></text:span><text:span text:style-name="Absatz-Standardschriftart"><text:span text:style-name="T904"> </text:span></text:span><text:span text:style-name="Absatz-Standardschriftart"><text:span text:style-name="T438">que</text:span></text:span><text:span text:style-name="Absatz-Standardschriftart"><text:span text:style-name="T894"> </text:span></text:span>se<text:span text:style-name="Absatz-Standardschriftart"><text:span text:style-name="T894"> </text:span></text:span>determina<text:span text:style-name="Absatz-Standardschriftart"><text:span text:style-name="T894"> </text:span></text:span><text:span text:style-name="Absatz-Standardschriftart"><text:span text:style-name="T438">la</text:span></text:span><text:span text:style-name="Absatz-Standardschriftart"><text:span text:style-name="T894"> </text:span></text:span><text:span text:style-name="Absatz-Standardschriftart"><text:span text:style-name="T438">estructura</text:span></text:span><text:span text:style-name="Absatz-Standardschriftart"><text:span text:style-name="T634"> </text:span></text:span><text:span text:style-name="Absatz-Standardschriftart"><text:span text:style-name="T438">orgánica</text:span></text:span><text:span text:style-name="Absatz-Standardschriftart"><text:span text:style-name="T938"> </text:span></text:span>y<text:span text:style-name="Absatz-Standardschriftart"><text:span text:style-name="T904"> </text:span></text:span><text:span text:style-name="Absatz-Standardschriftart"><text:span text:style-name="T438">las</text:span></text:span><text:span text:style-name="Absatz-Standardschriftart"><text:span text:style-name="T924"> </text:span></text:span>sedes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924"> </text:span></text:span>las<text:span text:style-name="Absatz-Standardschriftart"><text:span text:style-name="T924"> </text:span></text:span><text:span text:style-name="Absatz-Standardschriftart"><text:span text:style-name="T438">Consejerías</text:span></text:span><text:span text:style-name="Absatz-Standardschriftart"><text:span text:style-name="T938"> </text:span></text:span>del<text:span text:style-name="Absatz-Standardschriftart"><text:span text:style-name="T904"> </text:span></text:span>Gobierno<text:span text:style-name="Absatz-Standardschriftart"><text:span text:style-name="T891"> </text:span></text:span><text:span text:style-name="Absatz-Standardschriftart"><text:span text:style-name="T426">de</text:span></text:span><text:span text:style-name="Absatz-Standardschriftart"><text:span text:style-name="T891"> </text:span></text:span><text:span text:style-name="Absatz-Standardschriftart"><text:span text:style-name="T438">Canarias</text:span></text:span><text:span text:style-name="Absatz-Standardschriftart"><text:span text:style-name="T824"> </text:span></text:span>y<text:span text:style-name="Absatz-Standardschriftart"><text:span text:style-name="T901"> </text:span></text:span>teniendo<text:span text:style-name="Absatz-Standardschriftart"><text:span text:style-name="T891"> </text:span></text:span><text:span text:style-name="Absatz-Standardschriftart"><text:span text:style-name="T438">en</text:span></text:span><text:span text:style-name="Absatz-Standardschriftart"><text:span text:style-name="T924"> </text:span></text:span>cuenta<text:span text:style-name="Absatz-Standardschriftart"><text:span text:style-name="T924"> </text:span></text:span><text:span text:style-name="Absatz-Standardschriftart"><text:span text:style-name="T438">lo</text:span></text:span><text:span text:style-name="Absatz-Standardschriftart"><text:span text:style-name="T681"> </text:span></text:span><text:span text:style-name="Absatz-Standardschriftart"><text:span text:style-name="T438">previsto</text:span></text:span>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78"> </text:span></text:span>los<text:span text:style-name="Absatz-Standardschriftart"><text:span text:style-name="T774"> </text:span></text:span><text:span text:style-name="Absatz-Standardschriftart"><text:span text:style-name="T438">artículos </text:span></text:span>16.1<text:span text:style-name="Absatz-Standardschriftart"><text:span text:style-name="T438"> </text:span></text:span>y<text:span text:style-name="Absatz-Standardschriftart"><text:span text:style-name="T758"> </text:span></text:span>29.1.k)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0"> </text:span></text:span><text:span text:style-name="Absatz-Standardschriftart"><text:span text:style-name="T426">Ley</text:span></text:span><text:span text:style-name="Absatz-Standardschriftart"><text:span text:style-name="T758"> </text:span></text:span>14/1990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26</text:span></text:span>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58"> </text:span></text:span>julio,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8"> </text:span></text:span>Régimen<text:span text:style-name="Absatz-Standardschriftart"><text:span text:style-name="T758"> </text:span></text:span>Jurídic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17"> </text:span></text:span><text:span text:style-name="Absatz-Standardschriftart"><text:span text:style-name="T438">las</text:span></text:span><text:span text:style-name="Absatz-Standardschriftart"><text:span text:style-name="T834"> </text:span></text:span><text:span text:style-name="Absatz-Standardschriftart"><text:span text:style-name="T438">Administraciones</text:span></text:span><text:span text:style-name="Absatz-Standardschriftart"><text:span text:style-name="T754"> </text:span></text:span>Públicas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38"> </text:span></text:span>Canarias.</text:p>
      <text:p text:style-name="P62"/>
      <text:p text:style-name="P89"><text:span text:style-name="Absatz-Standardschriftart"><text:span text:style-name="T438">Las</text:span></text:span><text:span text:style-name="Absatz-Standardschriftart"><text:span text:style-name="T897"> </text:span></text:span><text:span text:style-name="Absatz-Standardschriftart"><text:span text:style-name="T438">personas</text:span></text:span><text:span text:style-name="Absatz-Standardschriftart"><text:span text:style-name="T912"> </text:span></text:span><text:span text:style-name="Absatz-Standardschriftart"><text:span text:style-name="T438">intervinientes</text:span></text:span><text:span text:style-name="Absatz-Standardschriftart"><text:span text:style-name="T912"> </text:span></text:span>se<text:span text:style-name="Absatz-Standardschriftart"><text:span text:style-name="T802"> </text:span></text:span><text:span text:style-name="Absatz-Standardschriftart"><text:span text:style-name="T438">reconocen</text:span></text:span><text:span text:style-name="Absatz-Standardschriftart"><text:span text:style-name="T802"> </text:span></text:span>mutua<text:span text:style-name="Absatz-Standardschriftart"><text:span text:style-name="T802"> </text:span></text:span>y<text:span text:style-name="Absatz-Standardschriftart"><text:span text:style-name="T418"> </text:span></text:span>recíprocamente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797"> </text:span></text:span><text:span text:style-name="Absatz-Standardschriftart"><text:span text:style-name="T438">competencia</text:span></text:span><text:span text:style-name="Absatz-Standardschriftart"><text:span text:style-name="T813"> </text:span></text:span>y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472"> </text:span></text:span><text:span text:style-name="Absatz-Standardschriftart"><text:span text:style-name="T438">capacidad</text:span></text:span><text:span text:style-name="Absatz-Standardschriftart"><text:span text:style-name="T758"> </text:span></text:span><text:span text:style-name="Absatz-Standardschriftart"><text:span text:style-name="T438">legal</text:span></text:span><text:span text:style-name="Absatz-Standardschriftart"><text:span text:style-name="T764"> </text:span></text:span><text:span text:style-name="Absatz-Standardschriftart"><text:span text:style-name="T438">necesarias</text:span></text:span><text:span text:style-name="Absatz-Standardschriftart"><text:span text:style-name="T758"> </text:span></text:span><text:span text:style-name="Absatz-Standardschriftart"><text:span text:style-name="T438">para</text:span></text:span><text:span text:style-name="Absatz-Standardschriftart"><text:span text:style-name="T745"> </text:span></text:span><text:span text:style-name="Absatz-Standardschriftart"><text:span text:style-name="T438">formalizar</text:span></text:span><text:span text:style-name="Absatz-Standardschriftart"><text:span text:style-name="T758"> </text:span></text:span><text:span text:style-name="Absatz-Standardschriftart"><text:span text:style-name="T426">el</text:span></text:span><text:span text:style-name="Absatz-Standardschriftart"><text:span text:style-name="T745"> </text:span></text:span><text:span text:style-name="Absatz-Standardschriftart"><text:span text:style-name="T438">presente</text:span></text:span><text:span text:style-name="Absatz-Standardschriftart"><text:span text:style-name="T774"> </text:span></text:span><text:span text:style-name="Absatz-Standardschriftart"><text:span text:style-name="T438">conveni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colaboración</text:span></text:span><text:span text:style-name="Absatz-Standardschriftart"><text:span text:style-name="T758"> </text:span></text:span>y<text:span text:style-name="Absatz-Standardschriftart"><text:span text:style-name="T749"> </text:span></text:span>a<text:span text:style-name="Absatz-Standardschriftart"><text:span text:style-name="T745"> </text:span></text:span>tal<text:span text:style-name="Absatz-Standardschriftart"><text:span text:style-name="T758"> </text:span></text:span><text:span text:style-name="Absatz-Standardschriftart"><text:span text:style-name="T438">efecto,</text:span></text:span></text:p>
      <text:p text:style-name="P224"/>
      <text:h text:style-name="P276" text:outline-level="1"><text:span text:style-name="Absatz-Standardschriftart"><text:span text:style-name="T964"><text:s/></text:span></text:span><text:span text:style-name="Absatz-Standardschriftart"><text:span text:style-name="T461"><text:tab/></text:span></text:span><text:span text:style-name="Absatz-Standardschriftart"><text:span text:style-name="T963">EXPONEN</text:span></text:span><text:span text:style-name="Absatz-Standardschriftart"><text:span text:style-name="T964"> </text:span></text:span></text:h>
      <text:p text:style-name="P31"/>
      <text:p text:style-name="P207"><text:span text:style-name="Absatz-Standardschriftart"><text:span text:style-name="T33">I.-</text:span></text:span><text:span text:style-name="Absatz-Standardschriftart"><text:span text:style-name="T156"> </text:span></text:span><text:span text:style-name="Absatz-Standardschriftart"><text:span text:style-name="T290">Que</text:span></text:span><text:span text:style-name="Absatz-Standardschriftart"><text:span text:style-name="T387"> </text:span></text:span><text:span text:style-name="Absatz-Standardschriftart"><text:span text:style-name="T36">es</text:span></text:span><text:span text:style-name="Absatz-Standardschriftart"><text:span text:style-name="T152"> </text:span></text:span><text:span text:style-name="Absatz-Standardschriftart"><text:span text:style-name="T290">voluntad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290">las</text:span></text:span><text:span text:style-name="Absatz-Standardschriftart"><text:span text:style-name="T246"> </text:span></text:span><text:span text:style-name="Absatz-Standardschriftart"><text:span text:style-name="T36">partes</text:span></text:span><text:span text:style-name="Absatz-Standardschriftart"><text:span text:style-name="T152"> </text:span></text:span><text:span text:style-name="Absatz-Standardschriftart"><text:span text:style-name="T290">suscribir</text:span></text:span><text:span text:style-name="Absatz-Standardschriftart"><text:span text:style-name="T152"> </text:span></text:span><text:span text:style-name="Absatz-Standardschriftart"><text:span text:style-name="T106">un</text:span></text:span><text:span text:style-name="Absatz-Standardschriftart"><text:span text:style-name="T163"> </text:span></text:span><text:span text:style-name="Absatz-Standardschriftart"><text:span text:style-name="T36">convenio</text:span></text:span><text:span text:style-name="Absatz-Standardschriftart"><text:span text:style-name="T387"> </text:span></text:span><text:span text:style-name="Absatz-Standardschriftart"><text:span text:style-name="T36">de</text:span></text:span><text:span text:style-name="Absatz-Standardschriftart"><text:span text:style-name="T387"> </text:span></text:span><text:span text:style-name="Absatz-Standardschriftart"><text:span text:style-name="T36">colaboración</text:span></text:span><text:span text:style-name="Absatz-Standardschriftart"><text:span text:style-name="T387"> </text:span></text:span><text:span text:style-name="Absatz-Standardschriftart"><text:span text:style-name="T36">para</text:span></text:span><text:span text:style-name="Absatz-Standardschriftart"><text:span text:style-name="T387"> </text:span></text:span><text:span text:style-name="Absatz-Standardschriftart"><text:span text:style-name="T290">la</text:span></text:span><text:span text:style-name="Absatz-Standardschriftart"><text:span text:style-name="T163"> </text:span></text:span><text:span text:style-name="Absatz-Standardschriftart"><text:span text:style-name="T290">ejecución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483"> </text:span></text:span><text:span text:style-name="Absatz-Standardschriftart"><text:span text:style-name="T36">diversas</text:span></text:span><text:span text:style-name="Absatz-Standardschriftart"><text:span text:style-name="T152"> </text:span></text:span><text:span text:style-name="Absatz-Standardschriftart"><text:span text:style-name="T36">actuaciones</text:span></text:span><text:span text:style-name="Absatz-Standardschriftart"><text:span text:style-name="T387"> </text:span></text:span><text:span text:style-name="Absatz-Standardschriftart"><text:span text:style-name="T290">con</text:span></text:span><text:span text:style-name="Absatz-Standardschriftart"><text:span text:style-name="T246"> </text:span></text:span><text:span text:style-name="Absatz-Standardschriftart"><text:span text:style-name="T36">cargo</text:span></text:span><text:span text:style-name="Absatz-Standardschriftart"><text:span text:style-name="T152"> </text:span></text:span><text:span text:style-name="Absatz-Standardschriftart"><text:span text:style-name="T106">al</text:span></text:span><text:span text:style-name="Absatz-Standardschriftart"><text:span text:style-name="T154"> </text:span></text:span><text:span text:style-name="Absatz-Standardschriftart"><text:span text:style-name="T36">crédito</text:span></text:span><text:span text:style-name="Absatz-Standardschriftart"><text:span text:style-name="T154"> </text:span></text:span><text:span text:style-name="Absatz-Standardschriftart"><text:span text:style-name="T290">concedido</text:span></text:span><text:span text:style-name="Absatz-Standardschriftart"><text:span text:style-name="T246"> </text:span></text:span><text:span text:style-name="Absatz-Standardschriftart"><text:span text:style-name="T290">a</text:span></text:span><text:span text:style-name="Absatz-Standardschriftart"><text:span text:style-name="T152"> </text:span></text:span><text:span text:style-name="Absatz-Standardschriftart"><text:span text:style-name="T290">la</text:span></text:span><text:span text:style-name="Absatz-Standardschriftart"><text:span text:style-name="T152"> </text:span></text:span><text:span text:style-name="Absatz-Standardschriftart"><text:span text:style-name="T36">Comunidad</text:span></text:span><text:span text:style-name="Absatz-Standardschriftart"><text:span text:style-name="T319"> </text:span></text:span><text:span text:style-name="Absatz-Standardschriftart"><text:span text:style-name="T290">Autónoma</text:span></text:span><text:span text:style-name="Absatz-Standardschriftart"><text:span text:style-name="T152"> </text:span></text:span><text:span text:style-name="Absatz-Standardschriftart"><text:span text:style-name="T36">de</text:span></text:span><text:span text:style-name="Absatz-Standardschriftart"><text:span text:style-name="T246"> </text:span></text:span><text:span text:style-name="Absatz-Standardschriftart"><text:span text:style-name="T290">Canarias</text:span></text:span><text:span text:style-name="Absatz-Standardschriftart"><text:span text:style-name="T506"> </text:span></text:span><text:span text:style-name="Absatz-Standardschriftart"><text:span text:style-name="T36">por</text:span></text:span><text:span text:style-name="Absatz-Standardschriftart"><text:span text:style-name="T281"> </text:span></text:span><text:span text:style-name="Absatz-Standardschriftart"><text:span text:style-name="T290">la</text:span></text:span><text:span text:style-name="Absatz-Standardschriftart"><text:span text:style-name="T99"> </text:span></text:span><text:span text:style-name="Absatz-Standardschriftart"><text:span text:style-name="T36">Administración</text:span></text:span><text:span text:style-name="Absatz-Standardschriftart"><text:span text:style-name="T170"> </text:span></text:span><text:span text:style-name="Absatz-Standardschriftart"><text:span text:style-name="T290">General</text:span></text:span><text:span text:style-name="Absatz-Standardschriftart"><text:span text:style-name="T167"> </text:span></text:span><text:span text:style-name="Absatz-Standardschriftart"><text:span text:style-name="T290">del</text:span></text:span><text:span text:style-name="Absatz-Standardschriftart"><text:span text:style-name="T167"> </text:span></text:span><text:span text:style-name="Absatz-Standardschriftart"><text:span text:style-name="T36">Estado,</text:span></text:span><text:span text:style-name="Absatz-Standardschriftart"><text:span text:style-name="T281"> </text:span></text:span><text:span text:style-name="Absatz-Standardschriftart"><text:span text:style-name="T106">en</text:span></text:span><text:span text:style-name="Absatz-Standardschriftart"><text:span text:style-name="T170"> </text:span></text:span><text:span text:style-name="Absatz-Standardschriftart"><text:span text:style-name="T106">el</text:span></text:span><text:span text:style-name="Absatz-Standardschriftart"><text:span text:style-name="T93"> </text:span></text:span><text:span text:style-name="Absatz-Standardschriftart"><text:span text:style-name="T290">marco</text:span></text:span><text:span text:style-name="Absatz-Standardschriftart"><text:span text:style-name="T281"> </text:span></text:span><text:span text:style-name="Absatz-Standardschriftart"><text:span text:style-name="T36">del</text:span></text:span><text:span text:style-name="Absatz-Standardschriftart"><text:span text:style-name="T167"> </text:span></text:span><text:span text:style-name="Absatz-Standardschriftart"><text:span text:style-name="T290">Mecanismo</text:span></text:span><text:span text:style-name="Absatz-Standardschriftart"><text:span text:style-name="T170"> </text:span></text:span><text:span text:style-name="Absatz-Standardschriftart"><text:span text:style-name="T36">de</text:span></text:span><text:span text:style-name="Absatz-Standardschriftart"><text:span text:style-name="T167"> </text:span></text:span><text:span text:style-name="Absatz-Standardschriftart"><text:span text:style-name="T290">Recuperación</text:span></text:span><text:span text:style-name="Absatz-Standardschriftart"><text:span text:style-name="T188"> </text:span></text:span><text:span text:style-name="Absatz-Standardschriftart"><text:span text:style-name="T290">y</text:span></text:span><text:span text:style-name="Absatz-Standardschriftart"><text:span text:style-name="T595"> </text:span></text:span><text:span text:style-name="Absatz-Standardschriftart"><text:span text:style-name="T36">Resiliencia,</text:span></text:span><text:span text:style-name="Absatz-Standardschriftart"><text:span text:style-name="T357"> </text:span></text:span><text:span text:style-name="Absatz-Standardschriftart"><text:span text:style-name="T36">relativos</text:span></text:span><text:span text:style-name="Absatz-Standardschriftart"><text:span text:style-name="T275"> </text:span></text:span><text:span text:style-name="Absatz-Standardschriftart"><text:span text:style-name="T36">al</text:span></text:span><text:span text:style-name="Absatz-Standardschriftart"><text:span text:style-name="T261"> </text:span></text:span><text:span text:style-name="Absatz-Standardschriftart"><text:span text:style-name="T6">Componente</text:span></text:span><text:span text:style-name="Absatz-Standardschriftart"><text:span text:style-name="T362"> </text:span></text:span><text:span text:style-name="Absatz-Standardschriftart"><text:span text:style-name="T6">4</text:span></text:span><text:span text:style-name="Absatz-Standardschriftart"><text:span text:style-name="T264"> </text:span></text:span><text:span text:style-name="Absatz-Standardschriftart"><text:span text:style-name="T6">“Conservación</text:span></text:span><text:span text:style-name="Absatz-Standardschriftart"><text:span text:style-name="T278"> </text:span></text:span><text:span text:style-name="Absatz-Standardschriftart"><text:span text:style-name="T6">y</text:span></text:span><text:span text:style-name="Absatz-Standardschriftart"><text:span text:style-name="T208"> </text:span></text:span><text:span text:style-name="Absatz-Standardschriftart"><text:span text:style-name="T33">restauración</text:span></text:span><text:span text:style-name="Absatz-Standardschriftart"><text:span text:style-name="T362"> </text:span></text:span><text:span text:style-name="Absatz-Standardschriftart"><text:span text:style-name="T6">de</text:span></text:span><text:span text:style-name="Absatz-Standardschriftart"><text:span text:style-name="T362"> </text:span></text:span><text:span text:style-name="Absatz-Standardschriftart"><text:span text:style-name="T6">ecosistemas</text:span></text:span><text:span text:style-name="Absatz-Standardschriftart"><text:span text:style-name="T312"> </text:span></text:span><text:span text:style-name="Absatz-Standardschriftart"><text:span text:style-name="T6">y</text:span></text:span><text:span text:style-name="Absatz-Standardschriftart"><text:span text:style-name="T272"> </text:span></text:span><text:span text:style-name="Absatz-Standardschriftart"><text:span text:style-name="T33">su</text:span></text:span><text:span text:style-name="Absatz-Standardschriftart"><text:span text:style-name="T592"> </text:span></text:span><text:span text:style-name="Absatz-Standardschriftart"><text:span text:style-name="T33">biodiversidad”</text:span></text:span><text:span text:style-name="Absatz-Standardschriftart"><text:span text:style-name="T36">;</text:span></text:span><text:span text:style-name="Absatz-Standardschriftart"><text:span text:style-name="T258"> </text:span></text:span><text:span text:style-name="Absatz-Standardschriftart"><text:span text:style-name="T33">Inversión</text:span></text:span><text:span text:style-name="Absatz-Standardschriftart"><text:span text:style-name="T376"> </text:span></text:span><text:span text:style-name="Absatz-Standardschriftart"><text:span text:style-name="T6">3</text:span></text:span><text:span text:style-name="Absatz-Standardschriftart"><text:span text:style-name="T394"> </text:span></text:span><text:span text:style-name="Absatz-Standardschriftart"><text:span text:style-name="T33">“Restauración</text:span></text:span><text:span text:style-name="Absatz-Standardschriftart"><text:span text:style-name="T376"> </text:span></text:span><text:span text:style-name="Absatz-Standardschriftart"><text:span text:style-name="T6">de</text:span></text:span><text:span text:style-name="Absatz-Standardschriftart"><text:span text:style-name="T394"> </text:span></text:span><text:span text:style-name="Absatz-Standardschriftart"><text:span text:style-name="T33">ecosistemas</text:span></text:span><text:span text:style-name="Absatz-Standardschriftart"><text:span text:style-name="T394"> </text:span></text:span><text:span text:style-name="Absatz-Standardschriftart"><text:span text:style-name="T6">e</text:span></text:span><text:span text:style-name="Absatz-Standardschriftart"><text:span text:style-name="T259"> </text:span></text:span><text:span text:style-name="Absatz-Standardschriftart"><text:span text:style-name="T6">infraestructura</text:span></text:span><text:span text:style-name="Absatz-Standardschriftart"><text:span text:style-name="T259"> </text:span></text:span><text:span text:style-name="Absatz-Standardschriftart"><text:span text:style-name="T6">verde”</text:span></text:span><text:span text:style-name="Absatz-Standardschriftart"><text:span text:style-name="T290">,</text:span></text:span><text:span text:style-name="Absatz-Standardschriftart"><text:span text:style-name="T381"> </text:span></text:span><text:span text:style-name="Absatz-Standardschriftart"><text:span text:style-name="T36">de</text:span></text:span><text:span text:style-name="Absatz-Standardschriftart"><text:span text:style-name="T597"> </text:span></text:span><text:span text:style-name="Absatz-Standardschriftart"><text:span text:style-name="T36">acuerdo</text:span></text:span><text:span text:style-name="Absatz-Standardschriftart"><text:span text:style-name="T23"> </text:span></text:span><text:span text:style-name="Absatz-Standardschriftart"><text:span text:style-name="T106">con</text:span></text:span><text:span text:style-name="Absatz-Standardschriftart"><text:span text:style-name="T23"> </text:span></text:span><text:span text:style-name="Absatz-Standardschriftart"><text:span text:style-name="T290">la</text:span></text:span><text:span text:style-name="Absatz-Standardschriftart"><text:span text:style-name="T13"> </text:span></text:span><text:span text:style-name="Absatz-Standardschriftart"><text:span text:style-name="T290">distribución</text:span></text:span><text:span text:style-name="Absatz-Standardschriftart"><text:span text:style-name="T23"> </text:span></text:span><text:span text:style-name="Absatz-Standardschriftart"><text:span text:style-name="T36">acordada</text:span></text:span><text:span text:style-name="Absatz-Standardschriftart"><text:span text:style-name="T13"> </text:span></text:span><text:span text:style-name="Absatz-Standardschriftart"><text:span text:style-name="T106">en</text:span></text:span><text:span text:style-name="Absatz-Standardschriftart"><text:span text:style-name="T23"> </text:span></text:span><text:span text:style-name="Absatz-Standardschriftart"><text:span text:style-name="T290">la</text:span></text:span><text:span text:style-name="Absatz-Standardschriftart"><text:span text:style-name="T13"> </text:span></text:span><text:span text:style-name="Absatz-Standardschriftart"><text:span text:style-name="T290">sesión </text:span></text:span><text:span text:style-name="Absatz-Standardschriftart"><text:span text:style-name="T36">de</text:span></text:span><text:span text:style-name="Absatz-Standardschriftart"><text:span text:style-name="T13"> </text:span></text:span><text:span text:style-name="Absatz-Standardschriftart"><text:span text:style-name="T290">la</text:span></text:span><text:span text:style-name="Absatz-Standardschriftart"><text:span text:style-name="T23"> </text:span></text:span><text:span text:style-name="Absatz-Standardschriftart"><text:span text:style-name="T36">Conferencia</text:span></text:span><text:span text:style-name="Absatz-Standardschriftart"><text:span text:style-name="T106"> </text:span></text:span><text:span text:style-name="Absatz-Standardschriftart"><text:span text:style-name="T36">Sectorial</text:span></text:span><text:span text:style-name="Absatz-Standardschriftart"><text:span text:style-name="T290"> <text:s/></text:span></text:span><text:span text:style-name="Absatz-Standardschriftart"><text:span text:style-name="T36">de</text:span></text:span><text:span text:style-name="Absatz-Standardschriftart"><text:span text:style-name="T23"> </text:span></text:span><text:span text:style-name="Absatz-Standardschriftart"><text:span text:style-name="T290">Medio</text:span></text:span><text:span text:style-name="Absatz-Standardschriftart"><text:span text:style-name="T600"> </text:span></text:span><text:span text:style-name="Absatz-Standardschriftart"><text:span text:style-name="T36">Ambiente,</text:span></text:span><text:span text:style-name="Absatz-Standardschriftart"><text:span text:style-name="T332"> </text:span></text:span><text:span text:style-name="Absatz-Standardschriftart"><text:span text:style-name="T106">de</text:span></text:span><text:span text:style-name="Absatz-Standardschriftart"><text:span text:style-name="T332"> </text:span></text:span><text:span text:style-name="Absatz-Standardschriftart"><text:span text:style-name="T290">fecha</text:span></text:span><text:span text:style-name="Absatz-Standardschriftart"><text:span text:style-name="T332"> </text:span></text:span><text:span text:style-name="Absatz-Standardschriftart"><text:span text:style-name="T290">9</text:span></text:span><text:span text:style-name="Absatz-Standardschriftart"><text:span text:style-name="T332"> </text:span></text:span><text:span text:style-name="Absatz-Standardschriftart"><text:span text:style-name="T36">de</text:span></text:span><text:span text:style-name="Absatz-Standardschriftart"><text:span text:style-name="T258"> </text:span></text:span><text:span text:style-name="Absatz-Standardschriftart"><text:span text:style-name="T36">julio</text:span></text:span><text:span text:style-name="Absatz-Standardschriftart"><text:span text:style-name="T332"> </text:span></text:span><text:span text:style-name="Absatz-Standardschriftart"><text:span text:style-name="T36">de</text:span></text:span><text:span text:style-name="Absatz-Standardschriftart"><text:span text:style-name="T332"> </text:span></text:span><text:span text:style-name="Absatz-Standardschriftart"><text:span text:style-name="T290">2021,</text:span></text:span><text:span text:style-name="Absatz-Standardschriftart"><text:span text:style-name="T381"> </text:span></text:span><text:span text:style-name="Absatz-Standardschriftart"><text:span text:style-name="T290">y</text:span></text:span><text:span text:style-name="Absatz-Standardschriftart"><text:span text:style-name="T246"> </text:span></text:span><text:span text:style-name="Absatz-Standardschriftart"><text:span text:style-name="T290">actualizada</text:span></text:span><text:span text:style-name="Absatz-Standardschriftart"><text:span text:style-name="T332"> </text:span></text:span><text:span text:style-name="Absatz-Standardschriftart"><text:span text:style-name="T36">posteriormente</text:span></text:span><text:span text:style-name="Absatz-Standardschriftart"><text:span text:style-name="T332"> </text:span></text:span><text:span text:style-name="Absatz-Standardschriftart"><text:span text:style-name="T36">en</text:span></text:span><text:span text:style-name="Absatz-Standardschriftart"><text:span text:style-name="T332"> </text:span></text:span><text:span text:style-name="Absatz-Standardschriftart"><text:span text:style-name="T36">las</text:span></text:span><text:span text:style-name="Absatz-Standardschriftart"><text:span text:style-name="T390"> </text:span></text:span><text:span text:style-name="Absatz-Standardschriftart"><text:span text:style-name="T36">sesiones</text:span></text:span><text:span text:style-name="Absatz-Standardschriftart"><text:span text:style-name="T390"> </text:span></text:span><text:span text:style-name="Absatz-Standardschriftart"><text:span text:style-name="T36">de</text:span></text:span><text:span text:style-name="Absatz-Standardschriftart"><text:span text:style-name="T332"> </text:span></text:span><text:span text:style-name="Absatz-Standardschriftart"><text:span text:style-name="T36">las</text:span></text:span><text:span text:style-name="Absatz-Standardschriftart"><text:span text:style-name="T537"> </text:span></text:span><text:span text:style-name="Absatz-Standardschriftart"><text:span text:style-name="T36">Conferencias</text:span></text:span><text:span text:style-name="Absatz-Standardschriftart"><text:span text:style-name="T214"> </text:span></text:span><text:span text:style-name="Absatz-Standardschriftart"><text:span text:style-name="T36">Sectoriales</text:span></text:span><text:span text:style-name="Absatz-Standardschriftart"><text:span text:style-name="T273"> </text:span></text:span><text:span text:style-name="Absatz-Standardschriftart"><text:span text:style-name="T106">de</text:span></text:span><text:span text:style-name="Absatz-Standardschriftart"><text:span text:style-name="T36"> </text:span></text:span><text:span text:style-name="Absatz-Standardschriftart"><text:span text:style-name="T290">Medio</text:span></text:span><text:span text:style-name="Absatz-Standardschriftart"><text:span text:style-name="T228"> </text:span></text:span><text:span text:style-name="Absatz-Standardschriftart"><text:span text:style-name="T36">Ambiente,</text:span></text:span><text:span text:style-name="Absatz-Standardschriftart"><text:span text:style-name="T106"> </text:span></text:span><text:span text:style-name="Absatz-Standardschriftart"><text:span text:style-name="T36">de</text:span></text:span><text:span text:style-name="Absatz-Standardschriftart"><text:span text:style-name="T214"> </text:span></text:span><text:span text:style-name="Absatz-Standardschriftart"><text:span text:style-name="T290">fechas</text:span></text:span><text:span text:style-name="Absatz-Standardschriftart"><text:span text:style-name="T106"> </text:span></text:span><text:span text:style-name="Absatz-Standardschriftart"><text:span text:style-name="T36">15</text:span></text:span><text:span text:style-name="Absatz-Standardschriftart"><text:span text:style-name="T214"> </text:span></text:span><text:span text:style-name="Absatz-Standardschriftart"><text:span text:style-name="T106">de</text:span></text:span><text:span text:style-name="Absatz-Standardschriftart"><text:span text:style-name="T214"> </text:span></text:span><text:span text:style-name="Absatz-Standardschriftart"><text:span text:style-name="T290">diciembre</text:span></text:span><text:span text:style-name="Absatz-Standardschriftart"><text:span text:style-name="T36"> de</text:span></text:span><text:span text:style-name="Absatz-Standardschriftart"><text:span text:style-name="T214"> </text:span></text:span><text:span text:style-name="Absatz-Standardschriftart"><text:span text:style-name="T290">2021</text:span></text:span><text:span text:style-name="Absatz-Standardschriftart"><text:span text:style-name="T273"> </text:span></text:span><text:span text:style-name="Absatz-Standardschriftart"><text:span text:style-name="T290">y</text:span></text:span><text:span text:style-name="Absatz-Standardschriftart"><text:span text:style-name="T36"> 20</text:span></text:span><text:span text:style-name="Absatz-Standardschriftart"><text:span text:style-name="T106"> </text:span></text:span><text:span text:style-name="Absatz-Standardschriftart"><text:span text:style-name="T36">de</text:span></text:span><text:span text:style-name="Absatz-Standardschriftart"><text:span text:style-name="T106"> </text:span></text:span><text:span text:style-name="Absatz-Standardschriftart"><text:span text:style-name="T290">junio</text:span></text:span><text:span text:style-name="Absatz-Standardschriftart"><text:span text:style-name="T593"> </text:span></text:span><text:span text:style-name="Absatz-Standardschriftart"><text:span text:style-name="T36">de</text:span></text:span><text:span text:style-name="Absatz-Standardschriftart"><text:span text:style-name="T50"> </text:span></text:span><text:span text:style-name="Absatz-Standardschriftart"><text:span text:style-name="T36">2022.</text:span></text:span></text:p>
      <text:p text:style-name="P5"/>
      <text:p text:style-name="P202"><text:span text:style-name="Absatz-Standardschriftart"><text:span text:style-name="T33">II.-</text:span></text:span><text:span text:style-name="Absatz-Standardschriftart"><text:span text:style-name="T198"> </text:span></text:span><text:span text:style-name="Absatz-Standardschriftart"><text:span text:style-name="T36">La</text:span></text:span><text:span text:style-name="Absatz-Standardschriftart"><text:span text:style-name="T206"> </text:span></text:span><text:span text:style-name="Absatz-Standardschriftart"><text:span text:style-name="T290">Consejería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299"> </text:span></text:span><text:span text:style-name="Absatz-Standardschriftart"><text:span text:style-name="T36">Transición</text:span></text:span><text:span text:style-name="Absatz-Standardschriftart"><text:span text:style-name="T196"> </text:span></text:span><text:span text:style-name="Absatz-Standardschriftart"><text:span text:style-name="T290">Ecológica</text:span></text:span><text:span text:style-name="Absatz-Standardschriftart"><text:span text:style-name="T196"> </text:span></text:span><text:span text:style-name="Absatz-Standardschriftart"><text:span text:style-name="T290">y</text:span></text:span><text:span text:style-name="Absatz-Standardschriftart"><text:span text:style-name="T319"> </text:span></text:span><text:span text:style-name="Absatz-Standardschriftart"><text:span text:style-name="T36">Energía</text:span></text:span><text:span text:style-name="Absatz-Standardschriftart"><text:span text:style-name="T196"> </text:span></text:span><text:span text:style-name="Absatz-Standardschriftart"><text:span text:style-name="T36">es</text:span></text:span><text:span text:style-name="Absatz-Standardschriftart"><text:span text:style-name="T199"> </text:span></text:span><text:span text:style-name="Absatz-Standardschriftart"><text:span text:style-name="T36">el</text:span></text:span><text:span text:style-name="Absatz-Standardschriftart"><text:span text:style-name="T319"> </text:span></text:span><text:span text:style-name="Absatz-Standardschriftart"><text:span text:style-name="T36">Departamento</text:span></text:span><text:span text:style-name="Absatz-Standardschriftart"><text:span text:style-name="T199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36">la</text:span></text:span><text:span text:style-name="Absatz-Standardschriftart"><text:span text:style-name="T357"> </text:span></text:span><text:span text:style-name="Absatz-Standardschriftart"><text:span text:style-name="T36">Administración</text:span></text:span><text:span text:style-name="Absatz-Standardschriftart"><text:span text:style-name="T557"> </text:span></text:span><text:span text:style-name="Absatz-Standardschriftart"><text:span text:style-name="T36">Pública</text:span></text:span><text:span text:style-name="Absatz-Standardschriftart"><text:span text:style-name="T273"> </text:span></text:span><text:span text:style-name="Absatz-Standardschriftart"><text:span text:style-name="T36">de</text:span></text:span><text:span text:style-name="Absatz-Standardschriftart"><text:span text:style-name="T273"> </text:span></text:span><text:span text:style-name="Absatz-Standardschriftart"><text:span text:style-name="T290">la</text:span></text:span><text:span text:style-name="Absatz-Standardschriftart"><text:span text:style-name="T214"> </text:span></text:span><text:span text:style-name="Absatz-Standardschriftart"><text:span text:style-name="T36">Comunidad</text:span></text:span><text:span text:style-name="Absatz-Standardschriftart"><text:span text:style-name="T221"> </text:span></text:span><text:span text:style-name="Absatz-Standardschriftart"><text:span text:style-name="T290">Autónoma</text:span></text:span><text:span text:style-name="Absatz-Standardschriftart"><text:span text:style-name="T214"> </text:span></text:span><text:span text:style-name="Absatz-Standardschriftart"><text:span text:style-name="T36">de</text:span></text:span><text:span text:style-name="Absatz-Standardschriftart"><text:span text:style-name="T214"> </text:span></text:span><text:span text:style-name="Absatz-Standardschriftart"><text:span text:style-name="T290">Canarias</text:span></text:span><text:span text:style-name="Absatz-Standardschriftart"><text:span text:style-name="T214"> </text:span></text:span><text:span text:style-name="Absatz-Standardschriftart"><text:span text:style-name="T290">encargado</text:span></text:span><text:span text:style-name="Absatz-Standardschriftart"><text:span text:style-name="T261"> </text:span></text:span><text:span text:style-name="Absatz-Standardschriftart"><text:span text:style-name="T36">de</text:span></text:span><text:span text:style-name="Absatz-Standardschriftart"><text:span text:style-name="T273"> </text:span></text:span><text:span text:style-name="Absatz-Standardschriftart"><text:span text:style-name="T290">la</text:span></text:span><text:span text:style-name="Absatz-Standardschriftart"><text:span text:style-name="T214"> </text:span></text:span><text:span text:style-name="Absatz-Standardschriftart"><text:span text:style-name="T290">propuesta</text:span></text:span><text:span text:style-name="Absatz-Standardschriftart"><text:span text:style-name="T357"> </text:span></text:span><text:span text:style-name="Absatz-Standardschriftart"><text:span text:style-name="T290">y</text:span></text:span><text:span text:style-name="Absatz-Standardschriftart"><text:span text:style-name="T26"> </text:span></text:span><text:span text:style-name="Absatz-Standardschriftart"><text:span text:style-name="T36">ejecución</text:span></text:span><text:span text:style-name="Absatz-Standardschriftart"><text:span text:style-name="T273"> </text:span></text:span><text:span text:style-name="Absatz-Standardschriftart"><text:span text:style-name="T36">de</text:span></text:span><text:span text:style-name="Absatz-Standardschriftart"><text:span text:style-name="T261"> </text:span></text:span><text:span text:style-name="Absatz-Standardschriftart"><text:span text:style-name="T290">las</text:span></text:span><text:span text:style-name="Absatz-Standardschriftart"><text:span text:style-name="T577"> </text:span></text:span><text:span text:style-name="Absatz-Standardschriftart"><text:span text:style-name="T36">directrices</text:span></text:span><text:span text:style-name="Absatz-Standardschriftart"><text:span text:style-name="T299"> </text:span></text:span><text:span text:style-name="Absatz-Standardschriftart"><text:span text:style-name="T290">y</text:span></text:span><text:span text:style-name="Absatz-Standardschriftart"><text:span text:style-name="T261"> </text:span></text:span><text:span text:style-name="Absatz-Standardschriftart"><text:span text:style-name="T290">la</text:span></text:span><text:span text:style-name="Absatz-Standardschriftart"><text:span text:style-name="T275"> </text:span></text:span><text:span text:style-name="Absatz-Standardschriftart"><text:span text:style-name="T36">política</text:span></text:span><text:span text:style-name="Absatz-Standardschriftart"><text:span text:style-name="T275"> </text:span></text:span><text:span text:style-name="Absatz-Standardschriftart"><text:span text:style-name="T290">del</text:span></text:span><text:span text:style-name="Absatz-Standardschriftart"><text:span text:style-name="T275"> </text:span></text:span><text:span text:style-name="Absatz-Standardschriftart"><text:span text:style-name="T36">Gobierno</text:span></text:span><text:span text:style-name="Absatz-Standardschriftart"><text:span text:style-name="T275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36">Canarias</text:span></text:span><text:span text:style-name="Absatz-Standardschriftart"><text:span text:style-name="T296"> </text:span></text:span><text:span text:style-name="Absatz-Standardschriftart"><text:span text:style-name="T36">en</text:span></text:span><text:span text:style-name="Absatz-Standardschriftart"><text:span text:style-name="T275"> </text:span></text:span><text:span text:style-name="Absatz-Standardschriftart"><text:span text:style-name="T290">las</text:span></text:span><text:span text:style-name="Absatz-Standardschriftart"><text:span text:style-name="T275"> </text:span></text:span><text:span text:style-name="Absatz-Standardschriftart"><text:span text:style-name="T36">materias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290">medio</text:span></text:span><text:span text:style-name="Absatz-Standardschriftart"><text:span text:style-name="T275"> </text:span></text:span><text:span text:style-name="Absatz-Standardschriftart"><text:span text:style-name="T36">ambiente,</text:span></text:span><text:span text:style-name="Absatz-Standardschriftart"><text:span text:style-name="T309"> </text:span></text:span><text:span text:style-name="Absatz-Standardschriftart"><text:span text:style-name="T290">tal</text:span></text:span><text:span text:style-name="Absatz-Standardschriftart"><text:span text:style-name="T275"> </text:span></text:span><text:span text:style-name="Absatz-Standardschriftart"><text:span text:style-name="T106">como</text:span></text:span><text:span text:style-name="Absatz-Standardschriftart"><text:span text:style-name="T481"> </text:span></text:span><text:span text:style-name="Absatz-Standardschriftart"><text:span text:style-name="T290">se</text:span></text:span><text:span text:style-name="Absatz-Standardschriftart"><text:span text:style-name="T357"> </text:span></text:span><text:span text:style-name="Absatz-Standardschriftart"><text:span text:style-name="T36">desprende</text:span></text:span><text:span text:style-name="Absatz-Standardschriftart"><text:span text:style-name="T273"> </text:span></text:span><text:span text:style-name="Absatz-Standardschriftart"><text:span text:style-name="T290">del</text:span></text:span><text:span text:style-name="Absatz-Standardschriftart"><text:span text:style-name="T106"> </text:span></text:span><text:span text:style-name="Absatz-Standardschriftart"><text:span text:style-name="T36">artículo</text:span></text:span><text:span text:style-name="Absatz-Standardschriftart"><text:span text:style-name="T357"> </text:span></text:span><text:span text:style-name="Absatz-Standardschriftart"><text:span text:style-name="T36">13</text:span></text:span><text:span text:style-name="Absatz-Standardschriftart"><text:span text:style-name="T273"> </text:span></text:span><text:span text:style-name="Absatz-Standardschriftart"><text:span text:style-name="T290">del</text:span></text:span><text:span text:style-name="Absatz-Standardschriftart"><text:span text:style-name="T214"> </text:span></text:span><text:span text:style-name="Absatz-Standardschriftart"><text:span text:style-name="T36">Decreto</text:span></text:span><text:span text:style-name="Absatz-Standardschriftart"><text:span text:style-name="T214"> </text:span></text:span><text:span text:style-name="Absatz-Standardschriftart"><text:span text:style-name="T36">41/2023,</text:span></text:span><text:span text:style-name="Absatz-Standardschriftart"><text:span text:style-name="T273"> </text:span></text:span><text:span text:style-name="Absatz-Standardschriftart"><text:span text:style-name="T106">de</text:span></text:span><text:span text:style-name="Absatz-Standardschriftart"><text:span text:style-name="T357"> </text:span></text:span><text:span text:style-name="Absatz-Standardschriftart"><text:span text:style-name="T36">14</text:span></text:span><text:span text:style-name="Absatz-Standardschriftart"><text:span text:style-name="T214"> </text:span></text:span><text:span text:style-name="Absatz-Standardschriftart"><text:span text:style-name="T36">de</text:span></text:span><text:span text:style-name="Absatz-Standardschriftart"><text:span text:style-name="T214"> </text:span></text:span><text:span text:style-name="Absatz-Standardschriftart"><text:span text:style-name="T36">julio,</text:span></text:span><text:span text:style-name="Absatz-Standardschriftart"><text:span text:style-name="T273"> </text:span></text:span><text:span text:style-name="Absatz-Standardschriftart"><text:span text:style-name="T290">del</text:span></text:span><text:span text:style-name="Absatz-Standardschriftart"><text:span text:style-name="T214"> </text:span></text:span><text:span text:style-name="Absatz-Standardschriftart"><text:span text:style-name="T36">Presidente,</text:span></text:span><text:span text:style-name="Absatz-Standardschriftart"><text:span text:style-name="T261"> </text:span></text:span><text:span text:style-name="Absatz-Standardschriftart"><text:span text:style-name="T36">por</text:span></text:span><text:span text:style-name="Absatz-Standardschriftart"><text:span text:style-name="T261"> </text:span></text:span><text:span text:style-name="Absatz-Standardschriftart"><text:span text:style-name="T36">el</text:span></text:span><text:span text:style-name="Absatz-Standardschriftart"><text:span text:style-name="T214"> </text:span></text:span><text:span text:style-name="Absatz-Standardschriftart"><text:span text:style-name="T36">que</text:span></text:span><text:span text:style-name="Absatz-Standardschriftart"><text:span text:style-name="T214"> </text:span></text:span><text:span text:style-name="Absatz-Standardschriftart"><text:span text:style-name="T290">se</text:span></text:span><text:span text:style-name="Absatz-Standardschriftart"><text:span text:style-name="T518"> </text:span></text:span><text:span text:style-name="Absatz-Standardschriftart"><text:span text:style-name="T36">determinan</text:span></text:span><text:span text:style-name="Absatz-Standardschriftart"><text:span text:style-name="T296"> </text:span></text:span><text:span text:style-name="Absatz-Standardschriftart"><text:span text:style-name="T36">las</text:span></text:span><text:span text:style-name="Absatz-Standardschriftart"><text:span text:style-name="T299"> </text:span></text:span><text:span text:style-name="Absatz-Standardschriftart"><text:span text:style-name="T290">competencias</text:span></text:span><text:span text:style-name="Absatz-Standardschriftart"><text:span text:style-name="T299"> </text:span></text:span><text:span text:style-name="Absatz-Standardschriftart"><text:span text:style-name="T36">de</text:span></text:span><text:span text:style-name="Absatz-Standardschriftart"><text:span text:style-name="T299"> </text:span></text:span><text:span text:style-name="Absatz-Standardschriftart"><text:span text:style-name="T36">la</text:span></text:span><text:span text:style-name="Absatz-Standardschriftart"><text:span text:style-name="T296"> </text:span></text:span><text:span text:style-name="Absatz-Standardschriftart"><text:span text:style-name="T36">Presidencia</text:span></text:span><text:span text:style-name="Absatz-Standardschriftart"><text:span text:style-name="T319"> </text:span></text:span><text:span text:style-name="Absatz-Standardschriftart"><text:span text:style-name="T290">y</text:span></text:span><text:span text:style-name="Absatz-Standardschriftart"><text:span text:style-name="T275"> </text:span></text:span><text:span text:style-name="Absatz-Standardschriftart"><text:span text:style-name="T36">Vicepresidencia,</text:span></text:span><text:span text:style-name="Absatz-Standardschriftart"><text:span text:style-name="T341"> </text:span></text:span><text:span text:style-name="Absatz-Standardschriftart"><text:span text:style-name="T290">así</text:span></text:span><text:span text:style-name="Absatz-Standardschriftart"><text:span text:style-name="T309"> </text:span></text:span><text:span text:style-name="Absatz-Standardschriftart"><text:span text:style-name="T106">como</text:span></text:span><text:span text:style-name="Absatz-Standardschriftart"><text:span text:style-name="T309"> </text:span></text:span><text:span text:style-name="Absatz-Standardschriftart"><text:span text:style-name="T36">el</text:span></text:span><text:span text:style-name="Absatz-Standardschriftart"><text:span text:style-name="T357"> </text:span></text:span><text:span text:style-name="Absatz-Standardschriftart"><text:span text:style-name="T290">número,</text:span></text:span><text:span text:style-name="Absatz-Standardschriftart"><text:span text:style-name="T572"> </text:span></text:span><text:span text:style-name="Absatz-Standardschriftart"><text:span text:style-name="T36">denominación,</text:span></text:span><text:span text:style-name="Absatz-Standardschriftart"><text:span text:style-name="T273"> </text:span></text:span><text:span text:style-name="Absatz-Standardschriftart"><text:span text:style-name="T290">competencias</text:span></text:span><text:span text:style-name="Absatz-Standardschriftart"><text:span text:style-name="T309"> </text:span></text:span><text:span text:style-name="Absatz-Standardschriftart"><text:span text:style-name="T290">y orden</text:span></text:span><text:span text:style-name="Absatz-Standardschriftart"><text:span text:style-name="T261"> </text:span></text:span><text:span text:style-name="Absatz-Standardschriftart"><text:span text:style-name="T106">de</text:span></text:span><text:span text:style-name="Absatz-Standardschriftart"><text:span text:style-name="T273"> </text:span></text:span><text:span text:style-name="Absatz-Standardschriftart"><text:span text:style-name="T290">precedencias</text:span></text:span><text:span text:style-name="Absatz-Standardschriftart"><text:span text:style-name="T357"> </text:span></text:span><text:span text:style-name="Absatz-Standardschriftart"><text:span text:style-name="T36">de</text:span></text:span><text:span text:style-name="Absatz-Standardschriftart"><text:span text:style-name="T273"> </text:span></text:span><text:span text:style-name="Absatz-Standardschriftart"><text:span text:style-name="T36">las</text:span></text:span><text:span text:style-name="Absatz-Standardschriftart"><text:span text:style-name="T357"> </text:span></text:span><text:span text:style-name="Absatz-Standardschriftart"><text:span text:style-name="T36">Consejerías</text:span></text:span><text:span text:style-name="Absatz-Standardschriftart"><text:span text:style-name="T357"> </text:span></text:span><text:span text:style-name="Absatz-Standardschriftart"><text:span text:style-name="T290">(BOC</text:span></text:span><text:span text:style-name="Absatz-Standardschriftart"><text:span text:style-name="T275"> </text:span></text:span><text:span text:style-name="Absatz-Standardschriftart"><text:span text:style-name="T36">138,</text:span></text:span><text:span text:style-name="Absatz-Standardschriftart"><text:span text:style-name="T275"> </text:span></text:span><text:span text:style-name="Absatz-Standardschriftart"><text:span text:style-name="T36">de</text:span></text:span><text:span text:style-name="Absatz-Standardschriftart"><text:span text:style-name="T261"> </text:span></text:span><text:span text:style-name="Absatz-Standardschriftart"><text:span text:style-name="T106">15</text:span></text:span><text:span text:style-name="Absatz-Standardschriftart"><text:span text:style-name="T273"> </text:span></text:span><text:span text:style-name="Absatz-Standardschriftart"><text:span text:style-name="T36">de</text:span></text:span><text:span text:style-name="Absatz-Standardschriftart"><text:span text:style-name="T581"> </text:span></text:span><text:span text:style-name="Absatz-Standardschriftart"><text:span text:style-name="T36">julio</text:span></text:span><text:span text:style-name="Absatz-Standardschriftart"><text:span text:style-name="T349"> </text:span></text:span><text:span text:style-name="Absatz-Standardschriftart"><text:span text:style-name="T36">de</text:span></text:span><text:span text:style-name="Absatz-Standardschriftart"><text:span text:style-name="T323"> </text:span></text:span><text:span text:style-name="Absatz-Standardschriftart"><text:span text:style-name="T36">2023),</text:span></text:span><text:span text:style-name="Absatz-Standardschriftart"><text:span text:style-name="T323"> </text:span></text:span><text:span text:style-name="Absatz-Standardschriftart"><text:span text:style-name="T290">donde</text:span></text:span><text:span text:style-name="Absatz-Standardschriftart"><text:span text:style-name="T353"> </text:span></text:span><text:span text:style-name="Absatz-Standardschriftart"><text:span text:style-name="T290">se</text:span></text:span><text:span text:style-name="Absatz-Standardschriftart"><text:span text:style-name="T349"> </text:span></text:span><text:span text:style-name="Absatz-Standardschriftart"><text:span text:style-name="T36">dispone</text:span></text:span><text:span text:style-name="Absatz-Standardschriftart"><text:span text:style-name="T323"> </text:span></text:span><text:span text:style-name="Absatz-Standardschriftart"><text:span text:style-name="T290">que:</text:span></text:span><text:span text:style-name="Absatz-Standardschriftart"><text:span text:style-name="T399"> </text:span></text:span><text:span text:style-name="Absatz-Standardschriftart"><text:span text:style-name="T364">“La</text:span></text:span><text:span text:style-name="Absatz-Standardschriftart"><text:span text:style-name="T219"> </text:span></text:span><text:span text:style-name="Absatz-Standardschriftart"><text:span text:style-name="T38">Consejería de</text:span></text:span><text:span text:style-name="Absatz-Standardschriftart"><text:span text:style-name="T219"> </text:span></text:span><text:span text:style-name="Absatz-Standardschriftart"><text:span text:style-name="T27">Transición</text:span></text:span><text:span text:style-name="Absatz-Standardschriftart"><text:span text:style-name="T38"> Ecológica</text:span></text:span><text:span text:style-name="Absatz-Standardschriftart"><text:span text:style-name="T324"> </text:span></text:span><text:span text:style-name="Absatz-Standardschriftart"><text:span text:style-name="T364">y</text:span></text:span><text:span text:style-name="Absatz-Standardschriftart"><text:span text:style-name="T27"> </text:span></text:span><text:span text:style-name="Absatz-Standardschriftart"><text:span text:style-name="T38">Energía</text:span></text:span><text:span text:style-name="Absatz-Standardschriftart"><text:span text:style-name="T324"> </text:span></text:span><text:span text:style-name="Absatz-Standardschriftart"><text:span text:style-name="T364">asume</text:span></text:span><text:span text:style-name="Absatz-Standardschriftart"><text:span text:style-name="T479"> </text:span></text:span><text:span text:style-name="Absatz-Standardschriftart"><text:span text:style-name="T38">las</text:span></text:span><text:span text:style-name="Absatz-Standardschriftart"><text:span text:style-name="T251"> </text:span></text:span><text:span text:style-name="Absatz-Standardschriftart"><text:span text:style-name="T38">competencias</text:span></text:span><text:span text:style-name="Absatz-Standardschriftart"><text:span text:style-name="T329"> </text:span></text:span><text:span text:style-name="Absatz-Standardschriftart"><text:span text:style-name="T38">que</text:span></text:span><text:span text:style-name="Absatz-Standardschriftart"><text:span text:style-name="T256"> </text:span></text:span><text:span text:style-name="Absatz-Standardschriftart"><text:span text:style-name="T38">en</text:span></text:span><text:span text:style-name="Absatz-Standardschriftart"><text:span text:style-name="T393"> </text:span></text:span><text:span text:style-name="Absatz-Standardschriftart"><text:span text:style-name="T38">materia</text:span></text:span><text:span text:style-name="Absatz-Standardschriftart"><text:span text:style-name="T256"> </text:span></text:span><text:span text:style-name="Absatz-Standardschriftart"><text:span text:style-name="T38">de</text:span></text:span><text:span text:style-name="Absatz-Standardschriftart"><text:span text:style-name="T239"> </text:span></text:span><text:span text:style-name="Absatz-Standardschriftart"><text:span text:style-name="T364">transición</text:span></text:span><text:span text:style-name="Absatz-Standardschriftart"><text:span text:style-name="T244"> </text:span></text:span><text:span text:style-name="Absatz-Standardschriftart"><text:span text:style-name="T38">ecológica,</text:span></text:span><text:span text:style-name="Absatz-Standardschriftart"><text:span text:style-name="T256"> </text:span></text:span><text:span text:style-name="Absatz-Standardschriftart"><text:span text:style-name="T364">lucha</text:span></text:span><text:span text:style-name="Absatz-Standardschriftart"><text:span text:style-name="T244"> </text:span></text:span><text:span text:style-name="Absatz-Standardschriftart"><text:span text:style-name="T364">contra</text:span></text:span><text:span text:style-name="Absatz-Standardschriftart"><text:span text:style-name="T239"> </text:span></text:span><text:span text:style-name="Absatz-Standardschriftart"><text:span text:style-name="T103">el</text:span></text:span><text:span text:style-name="Absatz-Standardschriftart"><text:span text:style-name="T385"> </text:span></text:span><text:span text:style-name="Absatz-Standardschriftart"><text:span text:style-name="T364">cambio</text:span></text:span><text:span text:style-name="Absatz-Standardschriftart"><text:span text:style-name="T244"> </text:span></text:span><text:span text:style-name="Absatz-Standardschriftart"><text:span text:style-name="T364">climático</text:span></text:span><text:span text:style-name="Absatz-Standardschriftart"><text:span text:style-name="T239"> </text:span></text:span><text:span text:style-name="Absatz-Standardschriftart"><text:span text:style-name="T364">y</text:span></text:span><text:span text:style-name="Absatz-Standardschriftart"><text:span text:style-name="T590"> </text:span></text:span><text:span text:style-name="Absatz-Standardschriftart"><text:span text:style-name="T38">energía</text:span></text:span><text:span text:style-name="Absatz-Standardschriftart"><text:span text:style-name="T398"> </text:span></text:span><text:span text:style-name="Absatz-Standardschriftart"><text:span text:style-name="T38">tenía</text:span></text:span><text:span text:style-name="Absatz-Standardschriftart"><text:span text:style-name="T19"> </text:span></text:span><text:span text:style-name="Absatz-Standardschriftart"><text:span text:style-name="T364">la</text:span></text:span><text:span text:style-name="Absatz-Standardschriftart"><text:span text:style-name="T406"> </text:span></text:span><text:span text:style-name="Absatz-Standardschriftart"><text:span text:style-name="T364">Consejería</text:span></text:span><text:span text:style-name="Absatz-Standardschriftart"><text:span text:style-name="T406"> </text:span></text:span><text:span text:style-name="Absatz-Standardschriftart"><text:span text:style-name="T103">de</text:span></text:span><text:span text:style-name="Absatz-Standardschriftart"><text:span text:style-name="T406"> </text:span></text:span><text:span text:style-name="Absatz-Standardschriftart"><text:span text:style-name="T27">Transición</text:span></text:span><text:span text:style-name="Absatz-Standardschriftart"><text:span text:style-name="T19"> </text:span></text:span><text:span text:style-name="Absatz-Standardschriftart"><text:span text:style-name="T364">Ecológica,</text:span></text:span><text:span text:style-name="Absatz-Standardschriftart"><text:span text:style-name="T406"> </text:span></text:span><text:span text:style-name="Absatz-Standardschriftart"><text:span text:style-name="T364">Lucha</text:span></text:span><text:span text:style-name="Absatz-Standardschriftart"><text:span text:style-name="T406"> </text:span></text:span><text:span text:style-name="Absatz-Standardschriftart"><text:span text:style-name="T364">contra</text:span></text:span><text:span text:style-name="Absatz-Standardschriftart"><text:span text:style-name="T402"> </text:span></text:span><text:span text:style-name="Absatz-Standardschriftart"><text:span text:style-name="T38">el</text:span></text:span><text:span text:style-name="Absatz-Standardschriftart"><text:span text:style-name="T402"> </text:span></text:span><text:span text:style-name="Absatz-Standardschriftart"><text:span text:style-name="T364">Cambio</text:span></text:span><text:span text:style-name="Absatz-Standardschriftart"><text:span text:style-name="T406"> </text:span></text:span><text:span text:style-name="Absatz-Standardschriftart"><text:span text:style-name="T38">Climático</text:span></text:span><text:span text:style-name="Absatz-Standardschriftart"><text:span text:style-name="T19"> </text:span></text:span><text:span text:style-name="Absatz-Standardschriftart"><text:span text:style-name="T364">y</text:span></text:span><text:span text:style-name="Absatz-Standardschriftart"><text:span text:style-name="T601"> </text:span></text:span><text:span text:style-name="Absatz-Standardschriftart"><text:span text:style-name="T38">Planificación</text:span></text:span><text:span text:style-name="Absatz-Standardschriftart"><text:span text:style-name="T48"> </text:span></text:span><text:span text:style-name="Absatz-Standardschriftart"><text:span text:style-name="T27">Territorial,</text:span></text:span><text:span text:style-name="Absatz-Standardschriftart"><text:span text:style-name="T219"> </text:span></text:span><text:span text:style-name="Absatz-Standardschriftart"><text:span text:style-name="T364">salvo</text:span></text:span><text:span text:style-name="Absatz-Standardschriftart"><text:span text:style-name="T57"> </text:span></text:span><text:span text:style-name="Absatz-Standardschriftart"><text:span text:style-name="T38">las</text:span></text:span><text:span text:style-name="Absatz-Standardschriftart"><text:span text:style-name="T225"> </text:span></text:span><text:span text:style-name="Absatz-Standardschriftart"><text:span text:style-name="T38">competencias</text:span></text:span><text:span text:style-name="Absatz-Standardschriftart"><text:span text:style-name="T355"> </text:span></text:span><text:span text:style-name="Absatz-Standardschriftart"><text:span text:style-name="T38">en</text:span></text:span><text:span text:style-name="Absatz-Standardschriftart"><text:span text:style-name="T57"> </text:span></text:span><text:span text:style-name="Absatz-Standardschriftart"><text:span text:style-name="T364">materia</text:span></text:span><text:span text:style-name="Absatz-Standardschriftart"><text:span text:style-name="T219"> </text:span></text:span><text:span text:style-name="Absatz-Standardschriftart"><text:span text:style-name="T38">de</text:span></text:span><text:span text:style-name="Absatz-Standardschriftart"><text:span text:style-name="T57"> </text:span></text:span><text:span text:style-name="Absatz-Standardschriftart"><text:span text:style-name="T364">planificación</text:span></text:span><text:span text:style-name="Absatz-Standardschriftart"><text:span text:style-name="T48"> </text:span></text:span><text:span text:style-name="Absatz-Standardschriftart"><text:span text:style-name="T38">territorial</text:span></text:span><text:span text:style-name="Absatz-Standardschriftart"><text:span text:style-name="T57"> </text:span></text:span><text:span text:style-name="Absatz-Standardschriftart"><text:span text:style-name="T364">y</text:span></text:span><text:span text:style-name="Absatz-Standardschriftart"><text:span text:style-name="T225"> </text:span></text:span><text:span text:style-name="Absatz-Standardschriftart"><text:span text:style-name="T364">aguas.</text:span></text:span></text:p>
      <text:p text:style-name="P7"/>
      <text:p text:style-name="P82"><text:span text:style-name="Absatz-Standardschriftart"><text:span text:style-name="T439">III.-</text:span></text:span><text:span text:style-name="Absatz-Standardschriftart"><text:span text:style-name="T937"> </text:span></text:span><text:span text:style-name="Absatz-Standardschriftart"><text:span text:style-name="T438">La</text:span></text:span><text:span text:style-name="Absatz-Standardschriftart"><text:span text:style-name="T935"> </text:span></text:span>ejecución<text:span text:style-name="Absatz-Standardschriftart"><text:span text:style-name="T935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los</text:span></text:span><text:span text:style-name="Absatz-Standardschriftart"><text:span text:style-name="T821"> </text:span></text:span><text:span text:style-name="Absatz-Standardschriftart"><text:span text:style-name="T438">trabajos</text:span></text:span><text:span text:style-name="Absatz-Standardschriftart"><text:span text:style-name="T824"> </text:span></text:span>objeto<text:span text:style-name="Absatz-Standardschriftart"><text:span text:style-name="T824"> </text:span></text:span>del<text:span text:style-name="Absatz-Standardschriftart"><text:span text:style-name="T829"> </text:span></text:span><text:span text:style-name="Absatz-Standardschriftart"><text:span text:style-name="T438">presente</text:span></text:span><text:span text:style-name="Absatz-Standardschriftart"><text:span text:style-name="T938"> </text:span></text:span>Convenio<text:span text:style-name="Absatz-Standardschriftart"><text:span text:style-name="T824"> </text:span></text:span>se<text:span text:style-name="Absatz-Standardschriftart"><text:span text:style-name="T938"> </text:span></text:span>enmarcan<text:span text:style-name="Absatz-Standardschriftart"><text:span text:style-name="T938"> </text:span></text:span><text:span text:style-name="Absatz-Standardschriftart"><text:span text:style-name="T438">en</text:span></text:span><text:span text:style-name="Absatz-Standardschriftart"><text:span text:style-name="T824"> </text:span></text:span>las<text:span text:style-name="Absatz-Standardschriftart"><text:span text:style-name="T715"> </text:span></text:span><text:span text:style-name="Absatz-Standardschriftart"><text:span text:style-name="T438">competencias</text:span></text:span><text:span text:style-name="Absatz-Standardschriftart"><text:span text:style-name="T782"> </text:span></text:span><text:span text:style-name="Absatz-Standardschriftart"><text:span text:style-name="T438">insulares</text:span></text:span><text:span text:style-name="Absatz-Standardschriftart"><text:span text:style-name="T826"> </text:span></text:span><text:span text:style-name="Absatz-Standardschriftart"><text:span text:style-name="T438">en</text:span></text:span><text:span text:style-name="Absatz-Standardschriftart"><text:span text:style-name="T831"> </text:span></text:span><text:span text:style-name="Absatz-Standardschriftart"><text:span text:style-name="T438">materia</text:span></text:span>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735"> </text:span></text:span><text:span text:style-name="Absatz-Standardschriftart"><text:span text:style-name="T438">protección</text:span></text:span><text:span text:style-name="Absatz-Standardschriftart"><text:span text:style-name="T780"> </text:span></text:span>del<text:span text:style-name="Absatz-Standardschriftart"><text:span text:style-name="T780"> </text:span></text:span>medio<text:span text:style-name="Absatz-Standardschriftart"><text:span text:style-name="T735"> </text:span></text:span><text:span text:style-name="Absatz-Standardschriftart"><text:span text:style-name="T438">ambiente,</text:span></text:span><text:span text:style-name="Absatz-Standardschriftart"><text:span text:style-name="T780"> </text:span></text:span>conforme<text:span text:style-name="Absatz-Standardschriftart"><text:span text:style-name="T821"> </text:span></text:span><text:span text:style-name="Absatz-Standardschriftart"><text:span text:style-name="T438">al</text:span></text:span><text:span text:style-name="Absatz-Standardschriftart"><text:span text:style-name="T780"> </text:span></text:span><text:span text:style-name="Absatz-Standardschriftart"><text:span text:style-name="T438">artículo</text:span></text:span></text:p>
      <text:list xml:id="list218402502093024008" text:style-name="L11">
        <text:list-item>
          <text:list>
            <text:list-item>
              <text:p text:style-name="P234"><text:span text:style-name="Absatz-Standardschriftart"><text:span text:style-name="T36">n)</text:span></text:span><text:span text:style-name="Absatz-Standardschriftart"><text:span text:style-name="T296"> </text:span></text:span><text:span text:style-name="Absatz-Standardschriftart"><text:span text:style-name="T106">de</text:span></text:span><text:span text:style-name="Absatz-Standardschriftart"><text:span text:style-name="T275"> </text:span></text:span><text:span text:style-name="Absatz-Standardschriftart"><text:span text:style-name="T36">la</text:span></text:span><text:span text:style-name="Absatz-Standardschriftart"><text:span text:style-name="T275"> </text:span></text:span><text:span text:style-name="Absatz-Standardschriftart"><text:span text:style-name="T106">Ley</text:span></text:span><text:span text:style-name="Absatz-Standardschriftart"><text:span text:style-name="T273"> </text:span></text:span><text:span text:style-name="Absatz-Standardschriftart"><text:span text:style-name="T290">Orgánica</text:span></text:span><text:span text:style-name="Absatz-Standardschriftart"><text:span text:style-name="T275"> </text:span></text:span><text:span text:style-name="Absatz-Standardschriftart"><text:span text:style-name="T36">1/2018,</text:span></text:span><text:span text:style-name="Absatz-Standardschriftart"><text:span text:style-name="T309"> </text:span></text:span><text:span text:style-name="Absatz-Standardschriftart"><text:span text:style-name="T106">de</text:span></text:span><text:span text:style-name="Absatz-Standardschriftart"><text:span text:style-name="T309"> </text:span></text:span><text:span text:style-name="Absatz-Standardschriftart"><text:span text:style-name="T290">5</text:span></text:span><text:span text:style-name="Absatz-Standardschriftart"><text:span text:style-name="T275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290">noviembre,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275"> </text:span></text:span><text:span text:style-name="Absatz-Standardschriftart"><text:span text:style-name="T290">reforma</text:span></text:span><text:span text:style-name="Absatz-Standardschriftart"><text:span text:style-name="T275"> </text:span></text:span><text:span text:style-name="Absatz-Standardschriftart"><text:span text:style-name="T36">del</text:span></text:span><text:span text:style-name="Absatz-Standardschriftart"><text:span text:style-name="T275"> </text:span></text:span><text:span text:style-name="Absatz-Standardschriftart"><text:span text:style-name="T36">Estatuto</text:span></text:span><text:span text:style-name="Absatz-Standardschriftart"><text:span text:style-name="T299"> </text:span></text:span><text:span text:style-name="Absatz-Standardschriftart"><text:span text:style-name="T36">de</text:span></text:span><text:span text:style-name="Absatz-Standardschriftart"><text:span text:style-name="T353"> </text:span></text:span><text:span text:style-name="Absatz-Standardschriftart"><text:span text:style-name="T290">Autonomía</text:span></text:span><text:span text:style-name="Absatz-Standardschriftart"><text:span text:style-name="T602"> </text:span></text:span><text:span text:style-name="Absatz-Standardschriftart"><text:span text:style-name="T36">de</text:span></text:span><text:span text:style-name="Absatz-Standardschriftart"><text:span text:style-name="T309"> </text:span></text:span><text:span text:style-name="Absatz-Standardschriftart"><text:span text:style-name="T290">Canarias,</text:span></text:span><text:span text:style-name="Absatz-Standardschriftart"><text:span text:style-name="T296"> </text:span></text:span><text:span text:style-name="Absatz-Standardschriftart"><text:span text:style-name="T290">así</text:span></text:span><text:span text:style-name="Absatz-Standardschriftart"><text:span text:style-name="T296"> </text:span></text:span><text:span text:style-name="Absatz-Standardschriftart"><text:span text:style-name="T106">como</text:span></text:span><text:span text:style-name="Absatz-Standardschriftart"><text:span text:style-name="T309"> </text:span></text:span><text:span text:style-name="Absatz-Standardschriftart"><text:span text:style-name="T36">en</text:span></text:span><text:span text:style-name="Absatz-Standardschriftart"><text:span text:style-name="T341"> </text:span></text:span><text:span text:style-name="Absatz-Standardschriftart"><text:span text:style-name="T36">el</text:span></text:span><text:span text:style-name="Absatz-Standardschriftart"><text:span text:style-name="T296"> </text:span></text:span><text:span text:style-name="Absatz-Standardschriftart"><text:span text:style-name="T36">artículo</text:span></text:span><text:span text:style-name="Absatz-Standardschriftart"><text:span text:style-name="T341"> </text:span></text:span><text:span text:style-name="Absatz-Standardschriftart"><text:span text:style-name="T290">3</text:span></text:span><text:span text:style-name="Absatz-Standardschriftart"><text:span text:style-name="T309"> </text:span></text:span><text:span text:style-name="Absatz-Standardschriftart"><text:span text:style-name="T36">apartados</text:span></text:span><text:span text:style-name="Absatz-Standardschriftart"><text:span text:style-name="T299"> </text:span></text:span><text:span text:style-name="Absatz-Standardschriftart"><text:span text:style-name="T290">1</text:span></text:span><text:span text:style-name="Absatz-Standardschriftart"><text:span text:style-name="T319"> </text:span></text:span><text:span text:style-name="Absatz-Standardschriftart"><text:span text:style-name="T290">y</text:span></text:span><text:span text:style-name="Absatz-Standardschriftart"><text:span text:style-name="T309"> </text:span></text:span><text:span text:style-name="Absatz-Standardschriftart"><text:span text:style-name="T36">2,</text:span></text:span><text:span text:style-name="Absatz-Standardschriftart"><text:span text:style-name="T296"> </text:span></text:span><text:span text:style-name="Absatz-Standardschriftart"><text:span text:style-name="T290">del</text:span></text:span><text:span text:style-name="Absatz-Standardschriftart"><text:span text:style-name="T309"> </text:span></text:span><text:span text:style-name="Absatz-Standardschriftart"><text:span text:style-name="T290">Decreto</text:span></text:span><text:span text:style-name="Absatz-Standardschriftart"><text:span text:style-name="T296"> </text:span></text:span><text:span text:style-name="Absatz-Standardschriftart"><text:span text:style-name="T353">111/2002,</text:span></text:span><text:span text:style-name="Absatz-Standardschriftart"><text:span text:style-name="T341"> </text:span></text:span><text:span text:style-name="Absatz-Standardschriftart"><text:span text:style-name="T106">de</text:span></text:span><text:span text:style-name="Absatz-Standardschriftart"><text:span text:style-name="T309"> </text:span></text:span><text:span text:style-name="Absatz-Standardschriftart"><text:span text:style-name="T290">9</text:span></text:span><text:span text:style-name="Absatz-Standardschriftart"><text:span text:style-name="T309"> </text:span></text:span><text:span text:style-name="Absatz-Standardschriftart"><text:span text:style-name="T106">de</text:span></text:span><text:span text:style-name="Absatz-Standardschriftart"><text:span text:style-name="T309"> </text:span></text:span><text:span text:style-name="Absatz-Standardschriftart"><text:span text:style-name="T36">agosto,</text:span></text:span><text:span text:style-name="Absatz-Standardschriftart"><text:span text:style-name="T557"> </text:span></text:span><text:span text:style-name="Absatz-Standardschriftart"><text:span text:style-name="T36">de traspaso </text:span></text:span><text:span text:style-name="Absatz-Standardschriftart"><text:span text:style-name="T106">de</text:span></text:span><text:span text:style-name="Absatz-Standardschriftart"><text:span text:style-name="T290"> </text:span></text:span><text:span text:style-name="Absatz-Standardschriftart"><text:span text:style-name="T36">funciones</text:span></text:span><text:span text:style-name="Absatz-Standardschriftart"><text:span text:style-name="T106"> de</text:span></text:span><text:span text:style-name="Absatz-Standardschriftart"><text:span text:style-name="T36"> la</text:span></text:span><text:span text:style-name="Absatz-Standardschriftart"><text:span text:style-name="T66"> </text:span></text:span><text:span text:style-name="Absatz-Standardschriftart"><text:span text:style-name="T36">Administración</text:span></text:span><text:span text:style-name="Absatz-Standardschriftart"><text:span text:style-name="T290"> </text:span></text:span><text:span text:style-name="Absatz-Standardschriftart"><text:span text:style-name="T36">Pública</text:span></text:span><text:span text:style-name="Absatz-Standardschriftart"><text:span text:style-name="T214"> </text:span></text:span><text:span text:style-name="Absatz-Standardschriftart"><text:span text:style-name="T36">de la</text:span></text:span><text:span text:style-name="Absatz-Standardschriftart"><text:span text:style-name="T290"> </text:span></text:span><text:span text:style-name="Absatz-Standardschriftart"><text:span text:style-name="T36">Comunidad</text:span></text:span><text:span text:style-name="Absatz-Standardschriftart"><text:span text:style-name="T66"> </text:span></text:span><text:span text:style-name="Absatz-Standardschriftart"><text:span text:style-name="T290">Autónoma</text:span></text:span><text:span text:style-name="Absatz-Standardschriftart"><text:span text:style-name="T36"> de</text:span></text:span><text:span text:style-name="Absatz-Standardschriftart"><text:span text:style-name="T290"> Canarias</text:span></text:span><text:span text:style-name="Absatz-Standardschriftart"><text:span text:style-name="T520"> </text:span></text:span><text:span text:style-name="Absatz-Standardschriftart"><text:span text:style-name="T290">a</text:span></text:span><text:span text:style-name="Absatz-Standardschriftart"><text:span text:style-name="T273"> </text:span></text:span><text:span text:style-name="Absatz-Standardschriftart"><text:span text:style-name="T36">los</text:span></text:span><text:span text:style-name="Absatz-Standardschriftart"><text:span text:style-name="T357"> </text:span></text:span><text:span text:style-name="Absatz-Standardschriftart"><text:span text:style-name="T36">Cabildos</text:span></text:span><text:span text:style-name="Absatz-Standardschriftart"><text:span text:style-name="T275"> </text:span></text:span><text:span text:style-name="Absatz-Standardschriftart"><text:span text:style-name="T36">Insulares</text:span></text:span><text:span text:style-name="Absatz-Standardschriftart"><text:span text:style-name="T357"> </text:span></text:span><text:span text:style-name="Absatz-Standardschriftart"><text:span text:style-name="T36">en</text:span></text:span><text:span text:style-name="Absatz-Standardschriftart"><text:span text:style-name="T273"> </text:span></text:span><text:span text:style-name="Absatz-Standardschriftart"><text:span text:style-name="T36">materia</text:span></text:span><text:span text:style-name="Absatz-Standardschriftart"><text:span text:style-name="T261"> </text:span></text:span><text:span text:style-name="Absatz-Standardschriftart"><text:span text:style-name="T36">de</text:span></text:span><text:span text:style-name="Absatz-Standardschriftart"><text:span text:style-name="T273"> </text:span></text:span><text:span text:style-name="Absatz-Standardschriftart"><text:span text:style-name="T36">servicios</text:span></text:span><text:span text:style-name="Absatz-Standardschriftart"><text:span text:style-name="T357"> </text:span></text:span><text:span text:style-name="Absatz-Standardschriftart"><text:span text:style-name="T36">forestales,</text:span></text:span><text:span text:style-name="Absatz-Standardschriftart"><text:span text:style-name="T261"> </text:span></text:span><text:span text:style-name="Absatz-Standardschriftart"><text:span text:style-name="T36">vías</text:span></text:span><text:span text:style-name="Absatz-Standardschriftart"><text:span text:style-name="T357"> </text:span></text:span><text:span text:style-name="Absatz-Standardschriftart"><text:span text:style-name="T36">pecuarias</text:span></text:span><text:span text:style-name="Absatz-Standardschriftart"><text:span text:style-name="T309"> </text:span></text:span><text:span text:style-name="Absatz-Standardschriftart"><text:span text:style-name="T290">y</text:span></text:span><text:span text:style-name="Absatz-Standardschriftart"><text:span text:style-name="T106"> </text:span></text:span><text:span text:style-name="Absatz-Standardschriftart"><text:span text:style-name="T290">pastos;</text:span></text:span><text:span text:style-name="Absatz-Standardschriftart"><text:span text:style-name="T273"> </text:span></text:span><text:span text:style-name="Absatz-Standardschriftart"><text:span text:style-name="T36">protección</text:span></text:span><text:span text:style-name="Absatz-Standardschriftart"><text:span text:style-name="T586"> </text:span></text:span><text:span text:style-name="Absatz-Standardschriftart"><text:span text:style-name="T36">del</text:span></text:span><text:span text:style-name="Absatz-Standardschriftart"><text:span text:style-name="T353"> </text:span></text:span><text:span text:style-name="Absatz-Standardschriftart"><text:span text:style-name="T290">medio</text:span></text:span><text:span text:style-name="Absatz-Standardschriftart"><text:span text:style-name="T349"> </text:span></text:span><text:span text:style-name="Absatz-Standardschriftart"><text:span text:style-name="T290">ambiente</text:span></text:span><text:span text:style-name="Absatz-Standardschriftart"><text:span text:style-name="T26"> </text:span></text:span><text:span text:style-name="Absatz-Standardschriftart"><text:span text:style-name="T290">y</text:span></text:span><text:span text:style-name="Absatz-Standardschriftart"><text:span text:style-name="T221"> </text:span></text:span><text:span text:style-name="Absatz-Standardschriftart"><text:span text:style-name="T290">gestión</text:span></text:span><text:span text:style-name="Absatz-Standardschriftart"><text:span text:style-name="T26"> </text:span></text:span><text:span text:style-name="Absatz-Standardschriftart"><text:span text:style-name="T290">y</text:span></text:span><text:span text:style-name="Absatz-Standardschriftart"><text:span text:style-name="T228"> </text:span></text:span><text:span text:style-name="Absatz-Standardschriftart"><text:span text:style-name="T290">conservación</text:span></text:span><text:span text:style-name="Absatz-Standardschriftart"><text:span text:style-name="T323"> </text:span></text:span><text:span text:style-name="Absatz-Standardschriftart"><text:span text:style-name="T106">de</text:span></text:span><text:span text:style-name="Absatz-Standardschriftart"><text:span text:style-name="T349"> </text:span></text:span><text:span text:style-name="Absatz-Standardschriftart"><text:span text:style-name="T36">espacios</text:span></text:span><text:span text:style-name="Absatz-Standardschriftart"><text:span text:style-name="T323"> </text:span></text:span><text:span text:style-name="Absatz-Standardschriftart"><text:span text:style-name="T36">naturales</text:span></text:span><text:span text:style-name="Absatz-Standardschriftart"><text:span text:style-name="T323"> </text:span></text:span><text:span text:style-name="Absatz-Standardschriftart"><text:span text:style-name="T36">protegidos,</text:span></text:span><text:span text:style-name="Absatz-Standardschriftart"><text:span text:style-name="T323"> </text:span></text:span><text:span text:style-name="Absatz-Standardschriftart"><text:span text:style-name="T290">que</text:span></text:span><text:span text:style-name="Absatz-Standardschriftart"><text:span text:style-name="T349"> </text:span></text:span><text:span text:style-name="Absatz-Standardschriftart"><text:span text:style-name="T36">transfiere</text:span></text:span><text:span text:style-name="Absatz-Standardschriftart"><text:span text:style-name="T349"> </text:span></text:span><text:span text:style-name="Absatz-Standardschriftart"><text:span text:style-name="T290">a</text:span></text:span><text:span text:style-name="Absatz-Standardschriftart"><text:span text:style-name="T577"> </text:span></text:span><text:span text:style-name="Absatz-Standardschriftart"><text:span text:style-name="T36">los</text:span></text:span><text:span text:style-name="Absatz-Standardschriftart"><text:span text:style-name="T289"> </text:span></text:span><text:span text:style-name="Absatz-Standardschriftart"><text:span text:style-name="T290">Cabildos</text:span></text:span><text:span text:style-name="Absatz-Standardschriftart"><text:span text:style-name="T289"> </text:span></text:span><text:span text:style-name="Absatz-Standardschriftart"><text:span text:style-name="T36">Insulares,</text:span></text:span><text:span text:style-name="Absatz-Standardschriftart"><text:span text:style-name="T99"> </text:span></text:span><text:span text:style-name="Absatz-Standardschriftart"><text:span text:style-name="T36">en</text:span></text:span><text:span text:style-name="Absatz-Standardschriftart"><text:span text:style-name="T289"> </text:span></text:span><text:span text:style-name="Absatz-Standardschriftart"><text:span text:style-name="T36">el</text:span></text:span><text:span text:style-name="Absatz-Standardschriftart"><text:span text:style-name="T99"> </text:span></text:span><text:span text:style-name="Absatz-Standardschriftart"><text:span text:style-name="T290">marco</text:span></text:span><text:span text:style-name="Absatz-Standardschriftart"><text:span text:style-name="T390"> </text:span></text:span><text:span text:style-name="Absatz-Standardschriftart"><text:span text:style-name="T36">de</text:span></text:span><text:span text:style-name="Absatz-Standardschriftart"><text:span text:style-name="T390"> </text:span></text:span><text:span text:style-name="Absatz-Standardschriftart"><text:span text:style-name="T36">la</text:span></text:span><text:span text:style-name="Absatz-Standardschriftart"><text:span text:style-name="T99"> </text:span></text:span><text:span text:style-name="Absatz-Standardschriftart"><text:span text:style-name="T290">planificación</text:span></text:span><text:span text:style-name="Absatz-Standardschriftart"><text:span text:style-name="T390"> </text:span></text:span><text:span text:style-name="Absatz-Standardschriftart"><text:span text:style-name="T290">regional</text:span></text:span><text:span text:style-name="Absatz-Standardschriftart"><text:span text:style-name="T332"> </text:span></text:span><text:span text:style-name="Absatz-Standardschriftart"><text:span text:style-name="T290">aprobada</text:span></text:span><text:span text:style-name="Absatz-Standardschriftart"><text:span text:style-name="T99"> </text:span></text:span><text:span text:style-name="Absatz-Standardschriftart"><text:span text:style-name="T36">por</text:span></text:span><text:span text:style-name="Absatz-Standardschriftart"><text:span text:style-name="T121"> </text:span></text:span><text:span text:style-name="Absatz-Standardschriftart"><text:span text:style-name="T36">la</text:span></text:span><text:span text:style-name="Absatz-Standardschriftart"><text:span text:style-name="T390"> </text:span></text:span><text:span text:style-name="Absatz-Standardschriftart"><text:span text:style-name="T36">Comunidad</text:span></text:span><text:span text:style-name="Absatz-Standardschriftart"><text:span text:style-name="T572"> </text:span></text:span><text:span text:style-name="Absatz-Standardschriftart"><text:span text:style-name="T290">Autónoma</text:span></text:span><text:span text:style-name="Absatz-Standardschriftart"><text:span text:style-name="T106"> </text:span></text:span><text:span text:style-name="Absatz-Standardschriftart"><text:span text:style-name="T36">de</text:span></text:span><text:span text:style-name="Absatz-Standardschriftart"><text:span text:style-name="T273"> </text:span></text:span><text:span text:style-name="Absatz-Standardschriftart"><text:span text:style-name="T36">Canarias,</text:span></text:span><text:span text:style-name="Absatz-Standardschriftart"><text:span text:style-name="T273"> </text:span></text:span><text:span text:style-name="Absatz-Standardschriftart"><text:span text:style-name="T36">la</text:span></text:span><text:span text:style-name="Absatz-Standardschriftart"><text:span text:style-name="T357"> </text:span></text:span><text:span text:style-name="Absatz-Standardschriftart"><text:span text:style-name="T36">competencia</text:span></text:span><text:span text:style-name="Absatz-Standardschriftart"><text:span text:style-name="T214"> </text:span></text:span><text:span text:style-name="Absatz-Standardschriftart"><text:span text:style-name="T106">de </text:span></text:span><text:span text:style-name="Absatz-Standardschriftart"><text:span text:style-name="T39">“conservación,</text:span></text:span><text:span text:style-name="Absatz-Standardschriftart"><text:span text:style-name="T104"> </text:span></text:span><text:span text:style-name="Absatz-Standardschriftart"><text:span text:style-name="T39">protección</text:span></text:span><text:span text:style-name="Absatz-Standardschriftart"><text:span text:style-name="T360"> </text:span></text:span><text:span text:style-name="Absatz-Standardschriftart"><text:span text:style-name="T365">y</text:span></text:span><text:span text:style-name="Absatz-Standardschriftart"><text:span text:style-name="T104"> </text:span></text:span><text:span text:style-name="Absatz-Standardschriftart"><text:span text:style-name="T365">mejora</text:span></text:span><text:span text:style-name="Absatz-Standardschriftart"><text:span text:style-name="T104"> </text:span></text:span><text:span text:style-name="Absatz-Standardschriftart"><text:span text:style-name="T365">de</text:span></text:span><text:span text:style-name="Absatz-Standardschriftart"><text:span text:style-name="T212"> </text:span></text:span><text:span text:style-name="Absatz-Standardschriftart"><text:span text:style-name="T104">la </text:span></text:span><text:span text:style-name="Absatz-Standardschriftart"><text:span text:style-name="T365">flora</text:span></text:span><text:span text:style-name="Absatz-Standardschriftart"><text:span text:style-name="T269"> </text:span></text:span><text:span text:style-name="Absatz-Standardschriftart"><text:span text:style-name="T365">y</text:span></text:span><text:span text:style-name="Absatz-Standardschriftart"><text:span text:style-name="T551"> </text:span></text:span><text:span text:style-name="Absatz-Standardschriftart"><text:span text:style-name="T39">fauna,</text:span></text:span><text:span text:style-name="Absatz-Standardschriftart"><text:span text:style-name="T120"> </text:span></text:span><text:span text:style-name="Absatz-Standardschriftart"><text:span text:style-name="T39">así</text:span></text:span><text:span text:style-name="Absatz-Standardschriftart"><text:span text:style-name="T79"> </text:span></text:span><text:span text:style-name="Absatz-Standardschriftart"><text:span text:style-name="T39">como</text:span></text:span><text:span text:style-name="Absatz-Standardschriftart"><text:span text:style-name="T113"> </text:span></text:span><text:span text:style-name="Absatz-Standardschriftart"><text:span text:style-name="T39">conservación,</text:span></text:span><text:span text:style-name="Absatz-Standardschriftart"><text:span text:style-name="T128"> </text:span></text:span><text:span text:style-name="Absatz-Standardschriftart"><text:span text:style-name="T39">preservación</text:span></text:span><text:span text:style-name="Absatz-Standardschriftart"><text:span text:style-name="T113"> </text:span></text:span><text:span text:style-name="Absatz-Standardschriftart"><text:span text:style-name="T365">y</text:span></text:span><text:span text:style-name="Absatz-Standardschriftart"><text:span text:style-name="T128"> </text:span></text:span><text:span text:style-name="Absatz-Standardschriftart"><text:span text:style-name="T39">mejora</text:span></text:span><text:span text:style-name="Absatz-Standardschriftart"><text:span text:style-name="T128"> </text:span></text:span><text:span text:style-name="Absatz-Standardschriftart"><text:span text:style-name="T365">de</text:span></text:span><text:span text:style-name="Absatz-Standardschriftart"><text:span text:style-name="T113"> </text:span></text:span><text:span text:style-name="Absatz-Standardschriftart"><text:span text:style-name="T39">sus</text:span></text:span><text:span text:style-name="Absatz-Standardschriftart"><text:span text:style-name="T128"> </text:span></text:span><text:span text:style-name="Absatz-Standardschriftart"><text:span text:style-name="T365">hábitats</text:span></text:span><text:span text:style-name="Absatz-Standardschriftart"><text:span text:style-name="T128"> </text:span></text:span><text:span text:style-name="Absatz-Standardschriftart"><text:span text:style-name="T365">naturales</text:span></text:span><text:span text:style-name="Absatz-Standardschriftart"><text:span text:style-name="T364">”</text:span></text:span><text:span text:style-name="Absatz-Standardschriftart"><text:span text:style-name="T118"> </text:span></text:span><text:span text:style-name="Absatz-Standardschriftart"><text:span text:style-name="T364">y</text:span></text:span><text:span text:style-name="Absatz-Standardschriftart"><text:span text:style-name="T111"> </text:span></text:span><text:span text:style-name="Absatz-Standardschriftart"><text:span text:style-name="T38">de</text:span></text:span><text:span text:style-name="Absatz-Standardschriftart"><text:span text:style-name="T545"> </text:span></text:span><text:span text:style-name="Absatz-Standardschriftart"><text:span text:style-name="T39">“protección</text:span></text:span><text:span text:style-name="Absatz-Standardschriftart"><text:span text:style-name="T64"> </text:span></text:span><text:span text:style-name="Absatz-Standardschriftart"><text:span text:style-name="T365">y</text:span></text:span><text:span text:style-name="Absatz-Standardschriftart"><text:span text:style-name="T227"> </text:span></text:span><text:span text:style-name="Absatz-Standardschriftart"><text:span text:style-name="T365">restauración</text:span></text:span><text:span text:style-name="Absatz-Standardschriftart"><text:span text:style-name="T49"> </text:span></text:span><text:span text:style-name="Absatz-Standardschriftart"><text:span text:style-name="T39">del</text:span></text:span><text:span text:style-name="Absatz-Standardschriftart"><text:span text:style-name="T64"> </text:span></text:span><text:span text:style-name="Absatz-Standardschriftart"><text:span text:style-name="T39">paisaje</text:span></text:span><text:span text:style-name="Absatz-Standardschriftart"><text:span text:style-name="T64"> </text:span></text:span><text:span text:style-name="Absatz-Standardschriftart"><text:span text:style-name="T365">natural”.</text:span></text:span></text:p>
            </text:list-item>
          </text:list>
        </text:list-item>
      </text:list>
      <text:p text:style-name="P33"/>
      <text:p text:style-name="P89"><text:span text:style-name="Absatz-Standardschriftart"><text:span text:style-name="T438">En</text:span></text:span><text:span text:style-name="Absatz-Standardschriftart"><text:span text:style-name="T890"> </text:span></text:span>base<text:span text:style-name="Absatz-Standardschriftart"><text:span text:style-name="T924"> </text:span></text:span>a<text:span text:style-name="Absatz-Standardschriftart"><text:span text:style-name="T935"> </text:span></text:span><text:span text:style-name="Absatz-Standardschriftart"><text:span text:style-name="T438">lo</text:span></text:span><text:span text:style-name="Absatz-Standardschriftart"><text:span text:style-name="T890"> </text:span></text:span>cual,<text:span text:style-name="Absatz-Standardschriftart"><text:span text:style-name="T829"> </text:span></text:span>las<text:span text:style-name="Absatz-Standardschriftart"><text:span text:style-name="T938"> </text:span></text:span><text:span text:style-name="Absatz-Standardschriftart"><text:span text:style-name="T438">entidades</text:span></text:span><text:span text:style-name="Absatz-Standardschriftart"><text:span text:style-name="T829"> </text:span></text:span><text:span text:style-name="Absatz-Standardschriftart"><text:span text:style-name="T438">firmantes</text:span></text:span><text:span text:style-name="Absatz-Standardschriftart"><text:span text:style-name="T938"> </text:span></text:span><text:span text:style-name="Absatz-Standardschriftart"><text:span text:style-name="T438">han</text:span></text:span><text:span text:style-name="Absatz-Standardschriftart"><text:span text:style-name="T935"> </text:span></text:span><text:span text:style-name="Absatz-Standardschriftart"><text:span text:style-name="T438">acordado</text:span></text:span><text:span text:style-name="Absatz-Standardschriftart"><text:span text:style-name="T890"> </text:span></text:span>suscribir<text:span text:style-name="Absatz-Standardschriftart"><text:span text:style-name="T938"> </text:span></text:span><text:span text:style-name="Absatz-Standardschriftart"><text:span text:style-name="T426">el</text:span></text:span><text:span text:style-name="Absatz-Standardschriftart"><text:span text:style-name="T924"> </text:span></text:span><text:span text:style-name="Absatz-Standardschriftart"><text:span text:style-name="T438">presente</text:span></text:span><text:span text:style-name="Absatz-Standardschriftart"><text:span text:style-name="T938"> </text:span></text:span><text:span text:style-name="Absatz-Standardschriftart"><text:span text:style-name="T438">Convenio</text:span></text:span><text:span text:style-name="Absatz-Standardschriftart"><text:span text:style-name="T924"> </text:span></text:span><text:span text:style-name="Absatz-Standardschriftart"><text:span text:style-name="T426">de</text:span></text:span><text:span text:style-name="Absatz-Standardschriftart"><text:span text:style-name="T472"> </text:span></text:span><text:span text:style-name="Absatz-Standardschriftart"><text:span text:style-name="T438">colaboración,</text:span></text:span><text:span text:style-name="Absatz-Standardschriftart"><text:span text:style-name="T749"> </text:span></text:span>que<text:span text:style-name="Absatz-Standardschriftart"><text:span text:style-name="T745"> </text:span></text:span>se<text:span text:style-name="Absatz-Standardschriftart"><text:span text:style-name="T745"> </text:span></text:span><text:span text:style-name="Absatz-Standardschriftart"><text:span text:style-name="T438">regirá</text:span></text:span><text:span text:style-name="Absatz-Standardschriftart"><text:span text:style-name="T758"> </text:span></text:span><text:span text:style-name="Absatz-Standardschriftart"><text:span text:style-name="T438">por</text:span></text:span><text:span text:style-name="Absatz-Standardschriftart"><text:span text:style-name="T764"> </text:span></text:span>las<text:span text:style-name="Absatz-Standardschriftart"><text:span text:style-name="T764"> </text:span></text:span><text:span text:style-name="Absatz-Standardschriftart"><text:span text:style-name="T438">siguientes:</text:span></text:span></text:p>
      <text:p text:style-name="P70"/>
      <text:h text:style-name="P277" text:outline-level="1"><text:span text:style-name="Absatz-Standardschriftart"><text:span text:style-name="T964"><text:s/></text:span></text:span><text:span text:style-name="Absatz-Standardschriftart"><text:span text:style-name="T461"><text:tab/></text:span></text:span><text:span text:style-name="Absatz-Standardschriftart"><text:span text:style-name="T963">ESTIPULACIONES</text:span></text:span><text:span text:style-name="Absatz-Standardschriftart"><text:span text:style-name="T964"> </text:span></text:span></text:h>
      <text:p text:style-name="P6"/>
      <text:p text:style-name="P26"><text:span text:style-name="Absatz-Standardschriftart"><text:span text:style-name="T31">Primera.</text:span></text:span><text:span text:style-name="Absatz-Standardschriftart"><text:span text:style-name="T44"> </text:span></text:span><text:span text:style-name="Absatz-Standardschriftart"><text:span text:style-name="T4">-</text:span></text:span><text:span text:style-name="Absatz-Standardschriftart"><text:span text:style-name="T229"> </text:span></text:span><text:span text:style-name="Absatz-Standardschriftart"><text:span text:style-name="T4">OBJETO</text:span></text:span><text:span text:style-name="Absatz-Standardschriftart"><text:span text:style-name="T306"> </text:span></text:span><text:span text:style-name="Absatz-Standardschriftart"><text:span text:style-name="T4">Y</text:span></text:span><text:span text:style-name="Absatz-Standardschriftart"><text:span text:style-name="T62"> </text:span></text:span><text:span text:style-name="Absatz-Standardschriftart"><text:span text:style-name="T31">FINALIDAD.</text:span></text:span></text:p>
      <text:p text:style-name="P208"><text:span text:style-name="Absatz-Standardschriftart"><text:span text:style-name="T42">Es</text:span></text:span><text:span text:style-name="Absatz-Standardschriftart"><text:span text:style-name="T122"> </text:span></text:span><text:span text:style-name="Absatz-Standardschriftart"><text:span text:style-name="T407">objeto</text:span></text:span><text:span text:style-name="Absatz-Standardschriftart"><text:span text:style-name="T122"> </text:span></text:span><text:span text:style-name="Absatz-Standardschriftart"><text:span text:style-name="T42">del</text:span></text:span><text:span text:style-name="Absatz-Standardschriftart"><text:span text:style-name="T130"> </text:span></text:span><text:span text:style-name="Absatz-Standardschriftart"><text:span text:style-name="T407">presente</text:span></text:span><text:span text:style-name="Absatz-Standardschriftart"><text:span text:style-name="T82"> </text:span></text:span><text:span text:style-name="Absatz-Standardschriftart"><text:span text:style-name="T42">convenio</text:span></text:span><text:span text:style-name="Absatz-Standardschriftart"><text:span text:style-name="T115"> </text:span></text:span><text:span text:style-name="Absatz-Standardschriftart"><text:span text:style-name="T34">establecer</text:span></text:span><text:span text:style-name="Absatz-Standardschriftart"><text:span text:style-name="T110"> </text:span></text:span><text:span text:style-name="Absatz-Standardschriftart"><text:span text:style-name="T102">el</text:span></text:span><text:span text:style-name="Absatz-Standardschriftart"><text:span text:style-name="T123"> </text:span></text:span><text:span text:style-name="Absatz-Standardschriftart"><text:span text:style-name="T52">marco</text:span></text:span><text:span text:style-name="Absatz-Standardschriftart"><text:span text:style-name="T131"> </text:span></text:span><text:span text:style-name="Absatz-Standardschriftart"><text:span text:style-name="T34">de</text:span></text:span><text:span text:style-name="Absatz-Standardschriftart"><text:span text:style-name="T110"> </text:span></text:span><text:span text:style-name="Absatz-Standardschriftart"><text:span text:style-name="T52">cooperación</text:span></text:span><text:span text:style-name="Absatz-Standardschriftart"><text:span text:style-name="T131"> </text:span></text:span><text:span text:style-name="Absatz-Standardschriftart"><text:span text:style-name="T52">entre</text:span></text:span><text:span text:style-name="Absatz-Standardschriftart"><text:span text:style-name="T81"> </text:span></text:span><text:span text:style-name="Absatz-Standardschriftart"><text:span text:style-name="T34">las</text:span></text:span><text:span text:style-name="Absatz-Standardschriftart"><text:span text:style-name="T71"> </text:span></text:span><text:span text:style-name="Absatz-Standardschriftart"><text:span text:style-name="T34">entidades</text:span></text:span><text:span text:style-name="Absatz-Standardschriftart"><text:span text:style-name="T558"> </text:span></text:span><text:span text:style-name="Absatz-Standardschriftart"><text:span text:style-name="T34">firmantes</text:span></text:span><text:span text:style-name="Absatz-Standardschriftart"><text:span text:style-name="T224"> </text:span></text:span><text:span text:style-name="Absatz-Standardschriftart"><text:span text:style-name="T34">para</text:span></text:span><text:span text:style-name="Absatz-Standardschriftart"><text:span text:style-name="T54"> </text:span></text:span><text:span text:style-name="Absatz-Standardschriftart"><text:span text:style-name="T52">la</text:span></text:span><text:span text:style-name="Absatz-Standardschriftart"><text:span text:style-name="T46"> </text:span></text:span><text:span text:style-name="Absatz-Standardschriftart"><text:span text:style-name="T52">realización</text:span></text:span><text:span text:style-name="Absatz-Standardschriftart"><text:span text:style-name="T54"> </text:span></text:span><text:span text:style-name="Absatz-Standardschriftart"><text:span text:style-name="T34">de</text:span></text:span><text:span text:style-name="Absatz-Standardschriftart"><text:span text:style-name="T218"> </text:span></text:span><text:span text:style-name="Absatz-Standardschriftart"><text:span text:style-name="T34">las</text:span></text:span><text:span text:style-name="Absatz-Standardschriftart"><text:span text:style-name="T218"> </text:span></text:span><text:span text:style-name="Absatz-Standardschriftart"><text:span text:style-name="T52">siguientes</text:span></text:span><text:span text:style-name="Absatz-Standardschriftart"><text:span text:style-name="T224"> </text:span></text:span><text:span text:style-name="Absatz-Standardschriftart"><text:span text:style-name="T34">actuaciones:</text:span></text:span></text:p>
      <text:list xml:id="list30255284" text:continue-numbering="true" text:style-name="L11">
        <text:list-item>
          <text:list>
            <text:list-item>
              <text:list>
                <text:list-item>
                  <text:p text:style-name="P322"><text:span text:style-name="Absatz-Standardschriftart"><text:span text:style-name="T438">Restauración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38"> </text:span></text:span>ecosistemas<text:span text:style-name="Absatz-Standardschriftart"><text:span text:style-name="T742"> </text:span></text:span><text:span text:style-name="Absatz-Standardschriftart"><text:span text:style-name="T438">terrestres</text:span></text:span><text:span text:style-name="Absatz-Standardschriftart"><text:span text:style-name="T754"> </text:span></text:span><text:span text:style-name="Absatz-Standardschriftart"><text:span text:style-name="T438">en</text:span></text:span><text:span text:style-name="Absatz-Standardschriftart"><text:span text:style-name="T738"> </text:span></text:span>Fuerteventura.</text:p>
                </text:list-item>
                <text:list-item>
                  <text:p text:style-name="P324"><text:span text:style-name="Absatz-Standardschriftart"><text:span text:style-name="T438">Restauración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hábitats</text:span></text:span><text:span text:style-name="Absatz-Standardschriftart"><text:span text:style-name="T758"> </text:span></text:span>para<text:span text:style-name="Absatz-Standardschriftart"><text:span text:style-name="T745"> </text:span></text:span><text:span text:style-name="Absatz-Standardschriftart"><text:span text:style-name="T438">las</text:span></text:span><text:span text:style-name="Absatz-Standardschriftart"><text:span text:style-name="T770"> </text:span></text:span><text:span text:style-name="Absatz-Standardschriftart"><text:span text:style-name="T438">aves</text:span></text:span><text:span text:style-name="Absatz-Standardschriftart"><text:span text:style-name="T758"> </text:span></text:span><text:span text:style-name="Absatz-Standardschriftart"><text:span text:style-name="T438">esteparias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74"> </text:span></text:span>la<text:span text:style-name="Absatz-Standardschriftart"><text:span text:style-name="T745"> </text:span></text:span>isla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Fuerteventura.</text:span></text:span></text:p>
                </text:list-item>
                <text:list-item>
                  <text:p text:style-name="P331"><text:span text:style-name="Absatz-Standardschriftart"><text:span text:style-name="T438">Restauración</text:span></text:span><text:span text:style-name="Absatz-Standardschriftart"><text:span text:style-name="T802"> </text:span></text:span>ecológica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los</text:span></text:span><text:span text:style-name="Absatz-Standardschriftart"><text:span text:style-name="T912"> </text:span></text:span>sistemas<text:span text:style-name="Absatz-Standardschriftart"><text:span text:style-name="T802"> </text:span></text:span><text:span text:style-name="Absatz-Standardschriftart"><text:span text:style-name="T438">dunares</text:span></text:span><text:span text:style-name="Absatz-Standardschriftart"><text:span text:style-name="T813"> </text:span></text:span><text:span text:style-name="Absatz-Standardschriftart"><text:span text:style-name="T438">en</text:span></text:span><text:span text:style-name="Absatz-Standardschriftart"><text:span text:style-name="T912"> </text:span></text:span><text:span text:style-name="Absatz-Standardschriftart"><text:span text:style-name="T438">espacios</text:span></text:span><text:span text:style-name="Absatz-Standardschriftart"><text:span text:style-name="T813"> </text:span></text:span><text:span text:style-name="Absatz-Standardschriftart"><text:span text:style-name="T438">protegidos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97"> </text:span></text:span>la<text:span text:style-name="Absatz-Standardschriftart"><text:span text:style-name="T897"> </text:span></text:span><text:span text:style-name="Absatz-Standardschriftart"><text:span text:style-name="T438">Isla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623"> </text:span></text:span><text:span text:style-name="Absatz-Standardschriftart"><text:span text:style-name="T438">Fuerteventura.</text:span></text:span></text:p>
                </text:list-item>
                <text:list-item>
                  <text:p text:style-name="P339"><text:span text:style-name="Absatz-Standardschriftart"><text:span text:style-name="T438">Restauración</text:span></text:span> <text:span text:style-name="Absatz-Standardschriftart"><text:span text:style-name="T813"><text:s/></text:span></text:span><text:span text:style-name="Absatz-Standardschriftart"><text:span text:style-name="T438">de</text:span></text:span> <text:span text:style-name="Absatz-Standardschriftart"><text:span text:style-name="T817"><text:s/></text:span></text:span>Sistema <text:span text:style-name="Absatz-Standardschriftart"><text:span text:style-name="T786"><text:s/></text:span></text:span><text:span text:style-name="Absatz-Standardschriftart"><text:span text:style-name="T438">dunar</text:span></text:span> <text:span text:style-name="Absatz-Standardschriftart"><text:span text:style-name="T912"><text:s/></text:span></text:span>del <text:span text:style-name="Absatz-Standardschriftart"><text:span text:style-name="T813"><text:s/></text:span></text:span><text:span text:style-name="Absatz-Standardschriftart"><text:span text:style-name="T438">Parque</text:span></text:span> <text:span text:style-name="Absatz-Standardschriftart"><text:span text:style-name="T802"><text:s/></text:span></text:span>Natural <text:span text:style-name="Absatz-Standardschriftart"><text:span text:style-name="T802"><text:s/></text:span></text:span><text:span text:style-name="Absatz-Standardschriftart"><text:span text:style-name="T426">de</text:span></text:span> <text:span text:style-name="Absatz-Standardschriftart"><text:span text:style-name="T897"><text:s/></text:span></text:span><text:span text:style-name="Absatz-Standardschriftart"><text:span text:style-name="T438">Corralejo,</text:span></text:span> <text:span text:style-name="Absatz-Standardschriftart"><text:span text:style-name="T813"><text:s/></text:span></text:span><text:span text:style-name="Absatz-Standardschriftart"><text:span text:style-name="T438">en</text:span></text:span> <text:span text:style-name="Absatz-Standardschriftart"><text:span text:style-name="T817"><text:s/></text:span></text:span><text:span text:style-name="Absatz-Standardschriftart"><text:span text:style-name="T438">la</text:span></text:span> <text:span text:style-name="Absatz-Standardschriftart"><text:span text:style-name="T817"><text:s/></text:span></text:span>Isla <text:span text:style-name="Absatz-Standardschriftart"><text:span text:style-name="T802"><text:s/></text:span></text:span><text:span text:style-name="Absatz-Standardschriftart"><text:span text:style-name="T426">de</text:span></text:span><text:span text:style-name="Absatz-Standardschriftart"><text:span text:style-name="T610"> </text:span></text:span><text:span text:style-name="Absatz-Standardschriftart"><text:span text:style-name="T438">Fuerteventura.</text:span></text:span></text:p>
                </text:list-item>
              </text:list>
            </text:list-item>
          </text:list>
        </text:list-item>
      </text:list>
      <text:p text:style-name="P207"><text:span text:style-name="Absatz-Standardschriftart"><text:span text:style-name="T221">Todas</text:span></text:span><text:span text:style-name="Absatz-Standardschriftart"><text:span text:style-name="T273"> </text:span></text:span><text:span text:style-name="Absatz-Standardschriftart"><text:span text:style-name="T36">estas</text:span></text:span><text:span text:style-name="Absatz-Standardschriftart"><text:span text:style-name="T261"> </text:span></text:span><text:span text:style-name="Absatz-Standardschriftart"><text:span text:style-name="T36">actuaciones</text:span></text:span><text:span text:style-name="Absatz-Standardschriftart"><text:span text:style-name="T261"> </text:span></text:span><text:span text:style-name="Absatz-Standardschriftart"><text:span text:style-name="T290">se</text:span></text:span><text:span text:style-name="Absatz-Standardschriftart"><text:span text:style-name="T273"> </text:span></text:span><text:span text:style-name="Absatz-Standardschriftart"><text:span text:style-name="T290">enmarcan</text:span></text:span><text:span text:style-name="Absatz-Standardschriftart"><text:span text:style-name="T273"> </text:span></text:span><text:span text:style-name="Absatz-Standardschriftart"><text:span text:style-name="T36">en</text:span></text:span><text:span text:style-name="Absatz-Standardschriftart"><text:span text:style-name="T273"> </text:span></text:span><text:span text:style-name="Absatz-Standardschriftart"><text:span text:style-name="T36">la</text:span></text:span><text:span text:style-name="Absatz-Standardschriftart"><text:span text:style-name="T273"> </text:span></text:span><text:span text:style-name="Absatz-Standardschriftart"><text:span text:style-name="T6">inversión</text:span></text:span><text:span text:style-name="Absatz-Standardschriftart"><text:span text:style-name="T264"> </text:span></text:span><text:span text:style-name="Absatz-Standardschriftart"><text:span text:style-name="T33">I2</text:span></text:span><text:span text:style-name="Absatz-Standardschriftart"><text:span text:style-name="T272"> </text:span></text:span><text:span text:style-name="Absatz-Standardschriftart"><text:span text:style-name="T36">“</text:span></text:span><text:span text:style-name="Absatz-Standardschriftart"><text:span text:style-name="T38">Conservación</text:span></text:span><text:span text:style-name="Absatz-Standardschriftart"><text:span text:style-name="T267"> </text:span></text:span><text:span text:style-name="Absatz-Standardschriftart"><text:span text:style-name="T38">biodiversidad</text:span></text:span><text:span text:style-name="Absatz-Standardschriftart"><text:span text:style-name="T267"> </text:span></text:span><text:span text:style-name="Absatz-Standardschriftart"><text:span text:style-name="T38">terrestre</text:span></text:span><text:span text:style-name="Absatz-Standardschriftart"><text:span text:style-name="T552"> </text:span></text:span><text:span text:style-name="Absatz-Standardschriftart"><text:span text:style-name="T364">y</text:span></text:span><text:span text:style-name="Absatz-Standardschriftart"><text:span text:style-name="T84"> </text:span></text:span><text:span text:style-name="Absatz-Standardschriftart"><text:span text:style-name="T38">marina</text:span></text:span><text:span text:style-name="Absatz-Standardschriftart"><text:span text:style-name="T36">”,</text:span></text:span><text:span text:style-name="Absatz-Standardschriftart"><text:span text:style-name="T185"> </text:span></text:span><text:span text:style-name="Absatz-Standardschriftart"><text:span text:style-name="T33">I3</text:span></text:span><text:span text:style-name="Absatz-Standardschriftart"><text:span text:style-name="T76"> </text:span></text:span><text:span text:style-name="Absatz-Standardschriftart"><text:span text:style-name="T290">“</text:span></text:span><text:span text:style-name="Absatz-Standardschriftart"><text:span text:style-name="T364">Restauración</text:span></text:span><text:span text:style-name="Absatz-Standardschriftart"><text:span text:style-name="T77"> </text:span></text:span><text:span text:style-name="Absatz-Standardschriftart"><text:span text:style-name="T38">de</text:span></text:span><text:span text:style-name="Absatz-Standardschriftart"><text:span text:style-name="T182"> </text:span></text:span><text:span text:style-name="Absatz-Standardschriftart"><text:span text:style-name="T38">Ecosistemas</text:span></text:span><text:span text:style-name="Absatz-Standardschriftart"><text:span text:style-name="T72"> </text:span></text:span><text:span text:style-name="Absatz-Standardschriftart"><text:span text:style-name="T364">e</text:span></text:span><text:span text:style-name="Absatz-Standardschriftart"><text:span text:style-name="T77"> </text:span></text:span><text:span text:style-name="Absatz-Standardschriftart"><text:span text:style-name="T38">Infraestructura</text:span></text:span><text:span text:style-name="Absatz-Standardschriftart"><text:span text:style-name="T111"> </text:span></text:span><text:span text:style-name="Absatz-Standardschriftart"><text:span text:style-name="T27">Verde</text:span></text:span><text:span text:style-name="Absatz-Standardschriftart"><text:span text:style-name="T26">”</text:span></text:span><text:span text:style-name="Absatz-Standardschriftart"><text:span text:style-name="T87"> </text:span></text:span><text:span text:style-name="Absatz-Standardschriftart"><text:span text:style-name="T290">e</text:span></text:span><text:span text:style-name="Absatz-Standardschriftart"><text:span text:style-name="T80"> </text:span></text:span><text:span text:style-name="Absatz-Standardschriftart"><text:span text:style-name="T101">I4</text:span></text:span><text:span text:style-name="Absatz-Standardschriftart"><text:span text:style-name="T76"> </text:span></text:span><text:span text:style-name="Absatz-Standardschriftart"><text:span text:style-name="T36">“</text:span></text:span><text:span text:style-name="Absatz-Standardschriftart"><text:span text:style-name="T38">Gestión</text:span></text:span><text:span text:style-name="Absatz-Standardschriftart"><text:span text:style-name="T77"> </text:span></text:span><text:span text:style-name="Absatz-Standardschriftart"><text:span text:style-name="T364">Forestal</text:span></text:span><text:span text:style-name="Absatz-Standardschriftart"><text:span text:style-name="T513"> </text:span></text:span><text:span text:style-name="Absatz-Standardschriftart"><text:span text:style-name="T38">Sostenible</text:span></text:span><text:span text:style-name="Absatz-Standardschriftart"><text:span text:style-name="T36">”,</text:span></text:span><text:span text:style-name="Absatz-Standardschriftart"><text:span text:style-name="T353"> </text:span></text:span><text:span text:style-name="Absatz-Standardschriftart"><text:span text:style-name="T36">dentro</text:span></text:span><text:span text:style-name="Absatz-Standardschriftart"><text:span text:style-name="T323"> </text:span></text:span><text:span text:style-name="Absatz-Standardschriftart"><text:span text:style-name="T290">del</text:span></text:span><text:span text:style-name="Absatz-Standardschriftart"><text:span text:style-name="T353"> </text:span></text:span><text:span text:style-name="Absatz-Standardschriftart"><text:span text:style-name="T6">componente</text:span></text:span><text:span text:style-name="Absatz-Standardschriftart"><text:span text:style-name="T346"> </text:span></text:span><text:span text:style-name="Absatz-Standardschriftart"><text:span text:style-name="T6">4</text:span></text:span><text:span text:style-name="Absatz-Standardschriftart"><text:span text:style-name="T352"> </text:span></text:span><text:span text:style-name="Absatz-Standardschriftart"><text:span text:style-name="T290">del</text:span></text:span><text:span text:style-name="Absatz-Standardschriftart"><text:span text:style-name="T353"> </text:span></text:span><text:span text:style-name="Absatz-Standardschriftart"><text:span text:style-name="T290">Plan</text:span></text:span><text:span text:style-name="Absatz-Standardschriftart"><text:span text:style-name="T353"> </text:span></text:span><text:span text:style-name="Absatz-Standardschriftart"><text:span text:style-name="T36">de</text:span></text:span><text:span text:style-name="Absatz-Standardschriftart"><text:span text:style-name="T349"> </text:span></text:span><text:span text:style-name="Absatz-Standardschriftart"><text:span text:style-name="T36">Recuperación,</text:span></text:span><text:span text:style-name="Absatz-Standardschriftart"><text:span text:style-name="T221"> </text:span></text:span><text:span text:style-name="Absatz-Standardschriftart"><text:span text:style-name="T36">Transformación</text:span></text:span><text:span text:style-name="Absatz-Standardschriftart"><text:span text:style-name="T323"> </text:span></text:span><text:span text:style-name="Absatz-Standardschriftart"><text:span text:style-name="T290">y</text:span></text:span><text:span text:style-name="Absatz-Standardschriftart"><text:span text:style-name="T221"> </text:span></text:span><text:span text:style-name="Absatz-Standardschriftart"><text:span text:style-name="T36">Resiliencia.</text:span></text:span><text:span text:style-name="Absatz-Standardschriftart"><text:span text:style-name="T520"> </text:span></text:span><text:span text:style-name="Absatz-Standardschriftart"><text:span text:style-name="T36">Este</text:span></text:span><text:span text:style-name="Absatz-Standardschriftart"><text:span text:style-name="T309"> </text:span></text:span><text:span text:style-name="Absatz-Standardschriftart"><text:span text:style-name="T36">componente</text:span></text:span><text:span text:style-name="Absatz-Standardschriftart"><text:span text:style-name="T309"> </text:span></text:span><text:span text:style-name="Absatz-Standardschriftart"><text:span text:style-name="T290">tiene</text:span></text:span><text:span text:style-name="Absatz-Standardschriftart"><text:span text:style-name="T296"> </text:span></text:span><text:span text:style-name="Absatz-Standardschriftart"><text:span text:style-name="T106">como</text:span></text:span><text:span text:style-name="Absatz-Standardschriftart"><text:span text:style-name="T309"> </text:span></text:span><text:span text:style-name="Absatz-Standardschriftart"><text:span text:style-name="T36">objetivo</text:span></text:span><text:span text:style-name="Absatz-Standardschriftart"><text:span text:style-name="T309"> </text:span></text:span><text:span text:style-name="Absatz-Standardschriftart"><text:span text:style-name="T36">alcanzar</text:span></text:span><text:span text:style-name="Absatz-Standardschriftart"><text:span text:style-name="T299"> </text:span></text:span><text:span text:style-name="Absatz-Standardschriftart"><text:span text:style-name="T36">un</text:span></text:span><text:span text:style-name="Absatz-Standardschriftart"><text:span text:style-name="T299"> </text:span></text:span><text:span text:style-name="Absatz-Standardschriftart"><text:span text:style-name="T36">buen</text:span></text:span><text:span text:style-name="Absatz-Standardschriftart"><text:span text:style-name="T309"> </text:span></text:span><text:span text:style-name="Absatz-Standardschriftart"><text:span text:style-name="T290">estado</text:span></text:span><text:span text:style-name="Absatz-Standardschriftart"><text:span text:style-name="T296"> </text:span></text:span><text:span text:style-name="Absatz-Standardschriftart"><text:span text:style-name="T36">de</text:span></text:span><text:span text:style-name="Absatz-Standardschriftart"><text:span text:style-name="T309"> </text:span></text:span><text:span text:style-name="Absatz-Standardschriftart"><text:span text:style-name="T290">conservación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296"> </text:span></text:span><text:span text:style-name="Absatz-Standardschriftart"><text:span text:style-name="T290">los</text:span></text:span><text:span text:style-name="Absatz-Standardschriftart"><text:span text:style-name="T581"> </text:span></text:span><text:span text:style-name="Absatz-Standardschriftart"><text:span text:style-name="T290">ecosistemas</text:span></text:span><text:span text:style-name="Absatz-Standardschriftart"><text:span text:style-name="T261"> </text:span></text:span><text:span text:style-name="Absatz-Standardschriftart"><text:span text:style-name="T36">mediante</text:span></text:span><text:span text:style-name="Absatz-Standardschriftart"><text:span text:style-name="T357"> </text:span></text:span><text:span text:style-name="Absatz-Standardschriftart"><text:span text:style-name="T290">su</text:span></text:span><text:span text:style-name="Absatz-Standardschriftart"><text:span text:style-name="T357"> </text:span></text:span><text:span text:style-name="Absatz-Standardschriftart"><text:span text:style-name="T36">restauración</text:span></text:span><text:span text:style-name="Absatz-Standardschriftart"><text:span text:style-name="T357"> </text:span></text:span><text:span text:style-name="Absatz-Standardschriftart"><text:span text:style-name="T290">ecológica</text:span></text:span><text:span text:style-name="Absatz-Standardschriftart"><text:span text:style-name="T357"> </text:span></text:span><text:span text:style-name="Absatz-Standardschriftart"><text:span text:style-name="T290">cuando</text:span></text:span><text:span text:style-name="Absatz-Standardschriftart"><text:span text:style-name="T357"> </text:span></text:span><text:span text:style-name="Absatz-Standardschriftart"><text:span text:style-name="T290">sea</text:span></text:span><text:span text:style-name="Absatz-Standardschriftart"><text:span text:style-name="T357"> </text:span></text:span><text:span text:style-name="Absatz-Standardschriftart"><text:span text:style-name="T36">necesaria</text:span></text:span><text:span text:style-name="Absatz-Standardschriftart"><text:span text:style-name="T296"> </text:span></text:span><text:span text:style-name="Absatz-Standardschriftart"><text:span text:style-name="T290">y</text:span></text:span><text:span text:style-name="Absatz-Standardschriftart"><text:span text:style-name="T214"> </text:span></text:span><text:span text:style-name="Absatz-Standardschriftart"><text:span text:style-name="T36">revertir</text:span></text:span><text:span text:style-name="Absatz-Standardschriftart"><text:span text:style-name="T309"> </text:span></text:span><text:span text:style-name="Absatz-Standardschriftart"><text:span text:style-name="T36">la</text:span></text:span><text:span text:style-name="Absatz-Standardschriftart"><text:span text:style-name="T357"> </text:span></text:span><text:span text:style-name="Absatz-Standardschriftart"><text:span text:style-name="T36">pérdida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514"> </text:span></text:span><text:span text:style-name="Absatz-Standardschriftart"><text:span text:style-name="T36">biodiversidad,</text:span></text:span><text:span text:style-name="Absatz-Standardschriftart"><text:span text:style-name="T121"> </text:span></text:span><text:span text:style-name="Absatz-Standardschriftart"><text:span text:style-name="T290">garantizando</text:span></text:span><text:span text:style-name="Absatz-Standardschriftart"><text:span text:style-name="T289"> </text:span></text:span><text:span text:style-name="Absatz-Standardschriftart"><text:span text:style-name="T36">un</text:span></text:span><text:span text:style-name="Absatz-Standardschriftart"><text:span text:style-name="T129"> </text:span></text:span><text:span text:style-name="Absatz-Standardschriftart"><text:span text:style-name="T290">uso</text:span></text:span><text:span text:style-name="Absatz-Standardschriftart"><text:span text:style-name="T289"> </text:span></text:span><text:span text:style-name="Absatz-Standardschriftart"><text:span text:style-name="T36">sostenible</text:span></text:span><text:span text:style-name="Absatz-Standardschriftart"><text:span text:style-name="T129"> </text:span></text:span><text:span text:style-name="Absatz-Standardschriftart"><text:span text:style-name="T36">de</text:span></text:span><text:span text:style-name="Absatz-Standardschriftart"><text:span text:style-name="T129"> </text:span></text:span><text:span text:style-name="Absatz-Standardschriftart"><text:span text:style-name="T290">los</text:span></text:span><text:span text:style-name="Absatz-Standardschriftart"><text:span text:style-name="T121"> </text:span></text:span><text:span text:style-name="Absatz-Standardschriftart"><text:span text:style-name="T36">recursos</text:span></text:span><text:span text:style-name="Absatz-Standardschriftart"><text:span text:style-name="T121"> </text:span></text:span><text:span text:style-name="Absatz-Standardschriftart"><text:span text:style-name="T36">naturales</text:span></text:span><text:span text:style-name="Absatz-Standardschriftart"><text:span text:style-name="T129"> </text:span></text:span><text:span text:style-name="Absatz-Standardschriftart"><text:span text:style-name="T290">y</text:span></text:span><text:span text:style-name="Absatz-Standardschriftart"><text:span text:style-name="T99"> </text:span></text:span><text:span text:style-name="Absatz-Standardschriftart"><text:span text:style-name="T36">la</text:span></text:span><text:span text:style-name="Absatz-Standardschriftart"><text:span text:style-name="T114"> </text:span></text:span><text:span text:style-name="Absatz-Standardschriftart"><text:span text:style-name="T36">preservación</text:span></text:span><text:span text:style-name="Absatz-Standardschriftart"><text:span text:style-name="T80"> </text:span></text:span><text:span text:style-name="Absatz-Standardschriftart"><text:span text:style-name="T290">y</text:span></text:span><text:span text:style-name="Absatz-Standardschriftart"><text:span text:style-name="T530"> </text:span></text:span><text:span text:style-name="Absatz-Standardschriftart"><text:span text:style-name="T290">mejora</text:span></text:span><text:span text:style-name="Absatz-Standardschriftart"><text:span text:style-name="T66"> </text:span></text:span><text:span text:style-name="Absatz-Standardschriftart"><text:span text:style-name="T36">de</text:span></text:span><text:span text:style-name="Absatz-Standardschriftart"><text:span text:style-name="T66"> </text:span></text:span><text:span text:style-name="Absatz-Standardschriftart"><text:span text:style-name="T290">sus</text:span></text:span><text:span text:style-name="Absatz-Standardschriftart"><text:span text:style-name="T228"> </text:span></text:span><text:span text:style-name="Absatz-Standardschriftart"><text:span text:style-name="T36">servicios</text:span></text:span><text:span text:style-name="Absatz-Standardschriftart"><text:span text:style-name="T56"> </text:span></text:span><text:span text:style-name="Absatz-Standardschriftart"><text:span text:style-name="T290">ecosistémicos.</text:span></text:span></text:p>
      <text:p text:style-name="P62"/>
      <text:p text:style-name="P89"><text:span text:style-name="Absatz-Standardschriftart"><text:span text:style-name="T438">Las</text:span></text:span><text:span text:style-name="Absatz-Standardschriftart"><text:span text:style-name="T432"> </text:span></text:span><text:span text:style-name="Absatz-Standardschriftart"><text:span text:style-name="T438">actuaciones</text:span></text:span><text:span text:style-name="Absatz-Standardschriftart"><text:span text:style-name="T784"> </text:span></text:span>contribuyen<text:span text:style-name="Absatz-Standardschriftart"><text:span text:style-name="T946"> </text:span></text:span>a<text:span text:style-name="Absatz-Standardschriftart"><text:span text:style-name="T932"> </text:span></text:span>la<text:span text:style-name="Absatz-Standardschriftart"><text:span text:style-name="T932"> </text:span></text:span><text:span text:style-name="Absatz-Standardschriftart"><text:span text:style-name="T438">implementación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784"> </text:span></text:span>las<text:span text:style-name="Absatz-Standardschriftart"><text:span text:style-name="T432"> </text:span></text:span>reformas<text:span text:style-name="Absatz-Standardschriftart"><text:span text:style-name="T784"> </text:span></text:span>1<text:span text:style-name="Absatz-Standardschriftart"><text:span text:style-name="T932"> </text:span></text:span>a<text:span text:style-name="Absatz-Standardschriftart"><text:span text:style-name="T946"> </text:span></text:span>3<text:span text:style-name="Absatz-Standardschriftart"><text:span text:style-name="T932"> </text:span></text:span>del<text:span text:style-name="Absatz-Standardschriftart"><text:span text:style-name="T946"> </text:span></text:span>citado<text:span text:style-name="Absatz-Standardschriftart"><text:span text:style-name="T946"> </text:span></text:span><text:span text:style-name="Absatz-Standardschriftart"><text:span text:style-name="T438">componente</text:span></text:span><text:span text:style-name="Absatz-Standardschriftart"><text:span text:style-name="T472"> </text:span></text:span><text:span text:style-name="Absatz-Standardschriftart"><text:span text:style-name="T438">4,</text:span></text:span> <text:span text:style-name="Absatz-Standardschriftart"><text:span text:style-name="T946"><text:s/></text:span></text:span>mediante <text:span text:style-name="Absatz-Standardschriftart"><text:span text:style-name="T932"><text:s/></text:span></text:span><text:span text:style-name="Absatz-Standardschriftart"><text:span text:style-name="T426">el</text:span></text:span> <text:span text:style-name="Absatz-Standardschriftart"><text:span text:style-name="T784"><text:s/></text:span></text:span><text:span text:style-name="Absatz-Standardschriftart"><text:span text:style-name="T438">desarrollo</text:span></text:span> <text:span text:style-name="Absatz-Standardschriftart"><text:span text:style-name="T784"><text:s/></text:span></text:span><text:span text:style-name="Absatz-Standardschriftart"><text:span text:style-name="T438">de</text:span></text:span> <text:span text:style-name="Absatz-Standardschriftart"><text:span text:style-name="T436"><text:s/></text:span></text:span><text:span text:style-name="Absatz-Standardschriftart"><text:span text:style-name="T438">parte</text:span></text:span> <text:span text:style-name="Absatz-Standardschriftart"><text:span text:style-name="T436"><text:s/></text:span></text:span><text:span text:style-name="Absatz-Standardschriftart"><text:span text:style-name="T438">de</text:span></text:span> <text:span text:style-name="Absatz-Standardschriftart"><text:span text:style-name="T784"><text:s/></text:span></text:span>las <text:span text:style-name="Absatz-Standardschriftart"><text:span text:style-name="T784"><text:s/></text:span></text:span><text:span text:style-name="Absatz-Standardschriftart"><text:span text:style-name="T438">inversiones</text:span></text:span> <text:span text:style-name="Absatz-Standardschriftart"><text:span text:style-name="T784"><text:s/></text:span></text:span>2 <text:span text:style-name="Absatz-Standardschriftart"><text:span text:style-name="T784"><text:s/></text:span></text:span>a <text:span text:style-name="Absatz-Standardschriftart"><text:span text:style-name="T932"><text:s/></text:span></text:span>4 <text:span text:style-name="Absatz-Standardschriftart"><text:span text:style-name="T436"><text:s/></text:span></text:span><text:span text:style-name="Absatz-Standardschriftart"><text:span text:style-name="T438">previstas</text:span></text:span> <text:span text:style-name="Absatz-Standardschriftart"><text:span text:style-name="T432"><text:s/></text:span></text:span><text:span text:style-name="Absatz-Standardschriftart"><text:span text:style-name="T438">en</text:span></text:span> <text:span text:style-name="Absatz-Standardschriftart"><text:span text:style-name="T449"><text:s/></text:span></text:span><text:span text:style-name="Absatz-Standardschriftart"><text:span text:style-name="T438">el</text:span></text:span> <text:span text:style-name="Absatz-Standardschriftart"><text:span text:style-name="T946"><text:s/></text:span></text:span>mismo. <text:span text:style-name="Absatz-Standardschriftart"><text:span text:style-name="T932"><text:s/></text:span></text:span><text:span text:style-name="Absatz-Standardschriftart"><text:span text:style-name="T438">La</text:span></text:span></text:p>
      <text:p text:style-name="P358"><text:span text:style-name="Absatz-Standardschriftart"><text:span text:style-name="T438">consecución</text:span></text:span><text:span text:style-name="Absatz-Standardschriftart"><text:span text:style-name="T940"> </text:span></text:span>del<text:span text:style-name="Absatz-Standardschriftart"><text:span text:style-name="T944"> </text:span></text:span><text:span text:style-name="Absatz-Standardschriftart"><text:span text:style-name="T438">objetivo</text:span></text:span><text:span text:style-name="Absatz-Standardschriftart"><text:span text:style-name="T940"> </text:span></text:span>se<text:span text:style-name="Absatz-Standardschriftart"><text:span text:style-name="T737"> </text:span></text:span>cuantificará<text:span text:style-name="Absatz-Standardschriftart"><text:span text:style-name="T737"> </text:span></text:span>por<text:span text:style-name="Absatz-Standardschriftart"><text:span text:style-name="T910"> </text:span></text:span><text:span text:style-name="Absatz-Standardschriftart"><text:span text:style-name="T438">los</text:span></text:span><text:span text:style-name="Absatz-Standardschriftart"><text:span text:style-name="T910"> </text:span></text:span><text:span text:style-name="Absatz-Standardschriftart"><text:span text:style-name="T438">indicadores</text:span></text:span><text:span text:style-name="Absatz-Standardschriftart"><text:span text:style-name="T910"> </text:span></text:span><text:span text:style-name="Absatz-Standardschriftart"><text:span text:style-name="T438">de</text:span></text:span><text:span text:style-name="Absatz-Standardschriftart"><text:span text:style-name="T940"> </text:span></text:span>medición,<text:span text:style-name="Absatz-Standardschriftart"><text:span text:style-name="T731"> </text:span></text:span>siendo<text:span text:style-name="Absatz-Standardschriftart"><text:span text:style-name="T940"> </text:span></text:span><text:span text:style-name="Absatz-Standardschriftart"><text:span text:style-name="T438">el</text:span></text:span><text:span text:style-name="Absatz-Standardschriftart"><text:span text:style-name="T634"> </text:span></text:span><text:span text:style-name="Absatz-Standardschriftart"><text:span text:style-name="T438">cumplimiento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04"> </text:span></text:span>los<text:span text:style-name="Absatz-Standardschriftart"><text:span text:style-name="T894"> </text:span></text:span><text:span text:style-name="Absatz-Standardschriftart"><text:span text:style-name="T438">hitos</text:span></text:span><text:span text:style-name="Absatz-Standardschriftart"><text:span text:style-name="T829"> </text:span></text:span>y<text:span text:style-name="Absatz-Standardschriftart"><text:span text:style-name="T928"> </text:span></text:span>objetivos<text:span text:style-name="Absatz-Standardschriftart"><text:span text:style-name="T894"> </text:span></text:span><text:span text:style-name="Absatz-Standardschriftart"><text:span text:style-name="T438">definidos</text:span></text:span><text:span text:style-name="Absatz-Standardschriftart"><text:span text:style-name="T894"> </text:span></text:span><text:span text:style-name="Absatz-Standardschriftart"><text:span text:style-name="T438">obligatorio</text:span></text:span><text:span text:style-name="Absatz-Standardschriftart"><text:span text:style-name="T904"> </text:span></text:span>para<text:span text:style-name="Absatz-Standardschriftart"><text:span text:style-name="T894"> </text:span></text:span>que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904"> </text:span></text:span><text:span text:style-name="Absatz-Standardschriftart"><text:span text:style-name="T438">comunidad</text:span></text:span><text:span text:style-name="Absatz-Standardschriftart"><text:span text:style-name="T904"> </text:span></text:span>autónoma<text:span text:style-name="Absatz-Standardschriftart"><text:span text:style-name="T628"> </text:span></text:span><text:span text:style-name="Absatz-Standardschriftart"><text:span text:style-name="T438">pueda</text:span></text:span><text:span text:style-name="Absatz-Standardschriftart"><text:span text:style-name="T742"> </text:span></text:span><text:span text:style-name="Absatz-Standardschriftart"><text:span text:style-name="T438">retener</text:span></text:span><text:span text:style-name="Absatz-Standardschriftart"><text:span text:style-name="T745"> </text:span></text:span>finalmente<text:span text:style-name="Absatz-Standardschriftart"><text:span text:style-name="T754"> </text:span></text:span><text:span text:style-name="Absatz-Standardschriftart"><text:span text:style-name="T426">los</text:span></text:span><text:span text:style-name="Absatz-Standardschriftart"><text:span text:style-name="T745"> </text:span></text:span><text:span text:style-name="Absatz-Standardschriftart"><text:span text:style-name="T438">fondos</text:span></text:span><text:span text:style-name="Absatz-Standardschriftart"><text:span text:style-name="T745"> </text:span></text:span><text:span text:style-name="Absatz-Standardschriftart"><text:span text:style-name="T438">transferidos.</text:span></text:span></text:p>
      <text:p text:style-name="P32"/>
      <text:p text:style-name="P197"><text:span text:style-name="Absatz-Standardschriftart"><text:span text:style-name="T36">El</text:span></text:span><text:span text:style-name="Absatz-Standardschriftart"><text:span text:style-name="T357"> </text:span></text:span><text:span text:style-name="Absatz-Standardschriftart"><text:span text:style-name="T290">conjunto</text:span></text:span><text:span text:style-name="Absatz-Standardschriftart"><text:span text:style-name="T296"> </text:span></text:span><text:span text:style-name="Absatz-Standardschriftart"><text:span text:style-name="T36">de</text:span></text:span><text:span text:style-name="Absatz-Standardschriftart"><text:span text:style-name="T296"> </text:span></text:span><text:span text:style-name="Absatz-Standardschriftart"><text:span text:style-name="T36">actuaciones</text:span></text:span><text:span text:style-name="Absatz-Standardschriftart"><text:span text:style-name="T299"> </text:span></text:span><text:span text:style-name="Absatz-Standardschriftart"><text:span text:style-name="T36">incluidas</text:span></text:span><text:span text:style-name="Absatz-Standardschriftart"><text:span text:style-name="T296"> </text:span></text:span><text:span text:style-name="Absatz-Standardschriftart"><text:span text:style-name="T36">en</text:span></text:span><text:span text:style-name="Absatz-Standardschriftart"><text:span text:style-name="T296"> </text:span></text:span><text:span text:style-name="Absatz-Standardschriftart"><text:span text:style-name="T36">la</text:span></text:span><text:span text:style-name="Absatz-Standardschriftart"><text:span text:style-name="T357"> </text:span></text:span><text:span text:style-name="Absatz-Standardschriftart"><text:span text:style-name="T36">Inversión</text:span></text:span><text:span text:style-name="Absatz-Standardschriftart"><text:span text:style-name="T299"> </text:span></text:span><text:span text:style-name="Absatz-Standardschriftart"><text:span text:style-name="T290">3</text:span></text:span><text:span text:style-name="Absatz-Standardschriftart"><text:span text:style-name="T296"> </text:span></text:span><text:span text:style-name="Absatz-Standardschriftart"><text:span text:style-name="T36">contribuyen</text:span></text:span><text:span text:style-name="Absatz-Standardschriftart"><text:span text:style-name="T357"> </text:span></text:span><text:span text:style-name="Absatz-Standardschriftart"><text:span text:style-name="T106">al</text:span></text:span><text:span text:style-name="Absatz-Standardschriftart"><text:span text:style-name="T275"> </text:span></text:span><text:span text:style-name="Absatz-Standardschriftart"><text:span text:style-name="T290">cumplimiento</text:span></text:span><text:span text:style-name="Absatz-Standardschriftart"><text:span text:style-name="T357"> </text:span></text:span><text:span text:style-name="Absatz-Standardschriftart"><text:span text:style-name="T290">del</text:span></text:span><text:span text:style-name="Absatz-Standardschriftart"><text:span text:style-name="T357"> </text:span></text:span><text:span text:style-name="Absatz-Standardschriftart"><text:span text:style-name="T36">objetivo</text:span></text:span><text:span text:style-name="Absatz-Standardschriftart"><text:span text:style-name="T481"> </text:span></text:span><text:span text:style-name="Absatz-Standardschriftart"><text:span text:style-name="T36">71</text:span></text:span><text:span text:style-name="Absatz-Standardschriftart"><text:span text:style-name="T261"> </text:span></text:span><text:span text:style-name="Absatz-Standardschriftart"><text:span text:style-name="T36">“Restauración</text:span></text:span><text:span text:style-name="Absatz-Standardschriftart"><text:span text:style-name="T357"> </text:span></text:span><text:span text:style-name="Absatz-Standardschriftart"><text:span text:style-name="T106">de</text:span></text:span><text:span text:style-name="Absatz-Standardschriftart"><text:span text:style-name="T357"> </text:span></text:span><text:span text:style-name="Absatz-Standardschriftart"><text:span text:style-name="T290">ecosistemas</text:span></text:span><text:span text:style-name="Absatz-Standardschriftart"><text:span text:style-name="T357"> </text:span></text:span><text:span text:style-name="Absatz-Standardschriftart"><text:span text:style-name="T290">e</text:span></text:span><text:span text:style-name="Absatz-Standardschriftart"><text:span text:style-name="T357"> </text:span></text:span><text:span text:style-name="Absatz-Standardschriftart"><text:span text:style-name="T36">infraestructura</text:span></text:span><text:span text:style-name="Absatz-Standardschriftart"><text:span text:style-name="T357"> </text:span></text:span><text:span text:style-name="Absatz-Standardschriftart"><text:span text:style-name="T36">verde”</text:span></text:span><text:span text:style-name="Absatz-Standardschriftart"><text:span text:style-name="T309"> </text:span></text:span><text:span text:style-name="Absatz-Standardschriftart"><text:span text:style-name="T36">que</text:span></text:span><text:span text:style-name="Absatz-Standardschriftart"><text:span text:style-name="T261"> </text:span></text:span><text:span text:style-name="Absatz-Standardschriftart"><text:span text:style-name="T290">contempla</text:span></text:span><text:span text:style-name="Absatz-Standardschriftart"><text:span text:style-name="T357"> </text:span></text:span><text:span text:style-name="Absatz-Standardschriftart"><text:span text:style-name="T36">el</text:span></text:span><text:span text:style-name="Absatz-Standardschriftart"><text:span text:style-name="T357"> </text:span></text:span><text:span text:style-name="Absatz-Standardschriftart"><text:span text:style-name="T290">logro</text:span></text:span><text:span text:style-name="Absatz-Standardschriftart"><text:span text:style-name="T357"> </text:span></text:span><text:span text:style-name="Absatz-Standardschriftart"><text:span text:style-name="T36">en</text:span></text:span><text:span text:style-name="Absatz-Standardschriftart"><text:span text:style-name="T357"> </text:span></text:span><text:span text:style-name="Absatz-Standardschriftart"><text:span text:style-name="T290">diciembre</text:span></text:span><text:span text:style-name="Absatz-Standardschriftart"><text:span text:style-name="T583"> </text:span></text:span><text:span text:style-name="Absatz-Standardschriftart"><text:span text:style-name="T36">de</text:span></text:span><text:span text:style-name="Absatz-Standardschriftart"><text:span text:style-name="T296"> </text:span></text:span><text:span text:style-name="Absatz-Standardschriftart"><text:span text:style-name="T290">2024</text:span></text:span><text:span text:style-name="Absatz-Standardschriftart"><text:span text:style-name="T299"> </text:span></text:span><text:span text:style-name="Absatz-Standardschriftart"><text:span text:style-name="T36">de</text:span></text:span><text:span text:style-name="Absatz-Standardschriftart"><text:span text:style-name="T341"> </text:span></text:span><text:span text:style-name="Absatz-Standardschriftart"><text:span text:style-name="T290">“</text:span></text:span><text:span text:style-name="Absatz-Standardschriftart"><text:span text:style-name="T364">Al</text:span></text:span><text:span text:style-name="Absatz-Standardschriftart"><text:span text:style-name="T310"> </text:span></text:span><text:span text:style-name="Absatz-Standardschriftart"><text:span text:style-name="T38">menos</text:span></text:span><text:span text:style-name="Absatz-Standardschriftart"><text:span text:style-name="T317"> </text:span></text:span><text:span text:style-name="Absatz-Standardschriftart"><text:span text:style-name="T38">30.000</text:span></text:span><text:span text:style-name="Absatz-Standardschriftart"><text:span text:style-name="T342"> </text:span></text:span><text:span text:style-name="Absatz-Standardschriftart"><text:span text:style-name="T38">hectáreas</text:span></text:span><text:span text:style-name="Absatz-Standardschriftart"><text:span text:style-name="T300"> </text:span></text:span><text:span text:style-name="Absatz-Standardschriftart"><text:span text:style-name="T38">cubiertas</text:span></text:span><text:span text:style-name="Absatz-Standardschriftart"><text:span text:style-name="T300"> </text:span></text:span><text:span text:style-name="Absatz-Standardschriftart"><text:span text:style-name="T364">por</text:span></text:span><text:span text:style-name="Absatz-Standardschriftart"><text:span text:style-name="T300"> </text:span></text:span><text:span text:style-name="Absatz-Standardschriftart"><text:span text:style-name="T38">actuaciones</text:span></text:span><text:span text:style-name="Absatz-Standardschriftart"><text:span text:style-name="T335"> </text:span></text:span><text:span text:style-name="Absatz-Standardschriftart"><text:span text:style-name="T38">finalizadas</text:span></text:span><text:span text:style-name="Absatz-Standardschriftart"><text:span text:style-name="T317"> </text:span></text:span><text:span text:style-name="Absatz-Standardschriftart"><text:span text:style-name="T38">de</text:span></text:span><text:span text:style-name="Absatz-Standardschriftart"><text:span text:style-name="T294"> </text:span></text:span><text:span text:style-name="Absatz-Standardschriftart"><text:span text:style-name="T364">restauración</text:span></text:span><text:span text:style-name="Absatz-Standardschriftart"><text:span text:style-name="T479"> </text:span></text:span><text:span text:style-name="Absatz-Standardschriftart"><text:span text:style-name="T38">de</text:span></text:span><text:span text:style-name="Absatz-Standardschriftart"><text:span text:style-name="T210"> </text:span></text:span><text:span text:style-name="Absatz-Standardschriftart"><text:span text:style-name="T38">ecosistemas</text:span></text:span><text:span text:style-name="Absatz-Standardschriftart"><text:span text:style-name="T262"> </text:span></text:span><text:span text:style-name="Absatz-Standardschriftart"><text:span text:style-name="T38">en</text:span></text:span><text:span text:style-name="Absatz-Standardschriftart"><text:span text:style-name="T267"> </text:span></text:span><text:span text:style-name="Absatz-Standardschriftart"><text:span text:style-name="T364">territorios</text:span></text:span><text:span text:style-name="Absatz-Standardschriftart"><text:span text:style-name="T262"> </text:span></text:span><text:span text:style-name="Absatz-Standardschriftart"><text:span text:style-name="T364">o</text:span></text:span><text:span text:style-name="Absatz-Standardschriftart"><text:span text:style-name="T267"> </text:span></text:span><text:span text:style-name="Absatz-Standardschriftart"><text:span text:style-name="T38">ecosistemas</text:span></text:span><text:span text:style-name="Absatz-Standardschriftart"><text:span text:style-name="T262"> </text:span></text:span><text:span text:style-name="Absatz-Standardschriftart"><text:span text:style-name="T38">degradados</text:span></text:span><text:span text:style-name="Absatz-Standardschriftart"><text:span text:style-name="T262"> </text:span></text:span><text:span text:style-name="Absatz-Standardschriftart"><text:span text:style-name="T38">mediante</text:span></text:span><text:span text:style-name="Absatz-Standardschriftart"><text:span text:style-name="T262"> </text:span></text:span><text:span text:style-name="Absatz-Standardschriftart"><text:span text:style-name="T38">la</text:span></text:span><text:span text:style-name="Absatz-Standardschriftart"><text:span text:style-name="T267"> </text:span></text:span><text:span text:style-name="Absatz-Standardschriftart"><text:span text:style-name="T364">eliminación</text:span></text:span><text:span text:style-name="Absatz-Standardschriftart"><text:span text:style-name="T210"> </text:span></text:span><text:span text:style-name="Absatz-Standardschriftart"><text:span text:style-name="T38">de</text:span></text:span><text:span text:style-name="Absatz-Standardschriftart"><text:span text:style-name="T267"> </text:span></text:span><text:span text:style-name="Absatz-Standardschriftart"><text:span text:style-name="T364">elementos</text:span></text:span><text:span text:style-name="Absatz-Standardschriftart"><text:span text:style-name="T587"> </text:span></text:span><text:span text:style-name="Absatz-Standardschriftart"><text:span text:style-name="T38">artificiales,</text:span></text:span><text:span text:style-name="Absatz-Standardschriftart"><text:span text:style-name="T194"> </text:span></text:span><text:span text:style-name="Absatz-Standardschriftart"><text:span text:style-name="T364">la</text:span></text:span><text:span text:style-name="Absatz-Standardschriftart"><text:span text:style-name="T140"> </text:span></text:span><text:span text:style-name="Absatz-Standardschriftart"><text:span text:style-name="T38">mejora</text:span></text:span><text:span text:style-name="Absatz-Standardschriftart"><text:span text:style-name="T161"> </text:span></text:span><text:span text:style-name="Absatz-Standardschriftart"><text:span text:style-name="T364">del</text:span></text:span><text:span text:style-name="Absatz-Standardschriftart"><text:span text:style-name="T194"> </text:span></text:span><text:span text:style-name="Absatz-Standardschriftart"><text:span text:style-name="T364">suelo</text:span></text:span><text:span text:style-name="Absatz-Standardschriftart"><text:span text:style-name="T194"> </text:span></text:span><text:span text:style-name="Absatz-Standardschriftart"><text:span text:style-name="T364">y</text:span></text:span><text:span text:style-name="Absatz-Standardschriftart"><text:span text:style-name="T161"> </text:span></text:span><text:span text:style-name="Absatz-Standardschriftart"><text:span text:style-name="T38">la</text:span></text:span><text:span text:style-name="Absatz-Standardschriftart"><text:span text:style-name="T161"> </text:span></text:span><text:span text:style-name="Absatz-Standardschriftart"><text:span text:style-name="T38">morfología</text:span></text:span><text:span text:style-name="Absatz-Standardschriftart"><text:span text:style-name="T194"> </text:span></text:span><text:span text:style-name="Absatz-Standardschriftart"><text:span text:style-name="T364">y</text:span></text:span><text:span text:style-name="Absatz-Standardschriftart"><text:span text:style-name="T161"> </text:span></text:span><text:span text:style-name="Absatz-Standardschriftart"><text:span text:style-name="T103">el</text:span></text:span><text:span text:style-name="Absatz-Standardschriftart"><text:span text:style-name="T194"> </text:span></text:span><text:span text:style-name="Absatz-Standardschriftart"><text:span text:style-name="T38">reverdecimiento</text:span></text:span><text:span text:style-name="Absatz-Standardschriftart"><text:span text:style-name="T140"> </text:span></text:span><text:span text:style-name="Absatz-Standardschriftart"><text:span text:style-name="T364">y</text:span></text:span><text:span text:style-name="Absatz-Standardschriftart"><text:span text:style-name="T157"> </text:span></text:span><text:span text:style-name="Absatz-Standardschriftart"><text:span text:style-name="T38">la</text:span></text:span><text:span text:style-name="Absatz-Standardschriftart"><text:span text:style-name="T140"> </text:span></text:span><text:span text:style-name="Absatz-Standardschriftart"><text:span text:style-name="T38">naturalización</text:span></text:span><text:span text:style-name="Absatz-Standardschriftart"><text:span text:style-name="T36">”.</text:span></text:span><text:span text:style-name="Absatz-Standardschriftart"><text:span text:style-name="T154"> </text:span></text:span><text:span text:style-name="Absatz-Standardschriftart"><text:span text:style-name="T290">Dado</text:span></text:span><text:span text:style-name="Absatz-Standardschriftart"><text:span text:style-name="T561"> </text:span></text:span><text:span text:style-name="Absatz-Standardschriftart"><text:span text:style-name="T36">que</text:span></text:span><text:span text:style-name="Absatz-Standardschriftart"><text:span text:style-name="T273"> </text:span></text:span><text:span text:style-name="Absatz-Standardschriftart"><text:span text:style-name="T290">se</text:span></text:span><text:span text:style-name="Absatz-Standardschriftart"><text:span text:style-name="T357"> </text:span></text:span><text:span text:style-name="Absatz-Standardschriftart"><text:span text:style-name="T290">prevén</text:span></text:span><text:span text:style-name="Absatz-Standardschriftart"><text:span text:style-name="T261"> </text:span></text:span><text:span text:style-name="Absatz-Standardschriftart"><text:span text:style-name="T290">otras</text:span></text:span><text:span text:style-name="Absatz-Standardschriftart"><text:span text:style-name="T357"> </text:span></text:span><text:span text:style-name="Absatz-Standardschriftart"><text:span text:style-name="T36">líneas</text:span></text:span><text:span text:style-name="Absatz-Standardschriftart"><text:span text:style-name="T309"> </text:span></text:span><text:span text:style-name="Absatz-Standardschriftart"><text:span text:style-name="T36">de</text:span></text:span><text:span text:style-name="Absatz-Standardschriftart"><text:span text:style-name="T357"> </text:span></text:span><text:span text:style-name="Absatz-Standardschriftart"><text:span text:style-name="T290">ejecución</text:span></text:span><text:span text:style-name="Absatz-Standardschriftart"><text:span text:style-name="T261"> </text:span></text:span><text:span text:style-name="Absatz-Standardschriftart"><text:span text:style-name="T290">para</text:span></text:span><text:span text:style-name="Absatz-Standardschriftart"><text:span text:style-name="T357"> </text:span></text:span><text:span text:style-name="Absatz-Standardschriftart"><text:span text:style-name="T36">implementar</text:span></text:span><text:span text:style-name="Absatz-Standardschriftart"><text:span text:style-name="T309"> </text:span></text:span><text:span text:style-name="Absatz-Standardschriftart"><text:span text:style-name="T36">esas</text:span></text:span><text:span text:style-name="Absatz-Standardschriftart"><text:span text:style-name="T357"> </text:span></text:span><text:span text:style-name="Absatz-Standardschriftart"><text:span text:style-name="T36">medidas,</text:span></text:span><text:span text:style-name="Absatz-Standardschriftart"><text:span text:style-name="T309"> </text:span></text:span><text:span text:style-name="Absatz-Standardschriftart"><text:span text:style-name="T36">la</text:span></text:span><text:span text:style-name="Absatz-Standardschriftart"><text:span text:style-name="T357"> </text:span></text:span><text:span text:style-name="Absatz-Standardschriftart"><text:span text:style-name="T290">parte</text:span></text:span><text:span text:style-name="Absatz-Standardschriftart"><text:span text:style-name="T273"> </text:span></text:span><text:span text:style-name="Absatz-Standardschriftart"><text:span text:style-name="T36">proporcional</text:span></text:span><text:span text:style-name="Absatz-Standardschriftart"><text:span text:style-name="T514"> </text:span></text:span><text:span text:style-name="Absatz-Standardschriftart"><text:span text:style-name="T36">del</text:span></text:span><text:span text:style-name="Absatz-Standardschriftart"><text:span text:style-name="T142"> </text:span></text:span><text:span text:style-name="Absatz-Standardschriftart"><text:span text:style-name="T36">objetivo</text:span></text:span><text:span text:style-name="Absatz-Standardschriftart"><text:span text:style-name="T196"> </text:span></text:span><text:span text:style-name="Absatz-Standardschriftart"><text:span text:style-name="T290">“</text:span></text:span><text:span text:style-name="Absatz-Standardschriftart"><text:span text:style-name="T364">Acciones</text:span></text:span><text:span text:style-name="Absatz-Standardschriftart"><text:span text:style-name="T145"> </text:span></text:span><text:span text:style-name="Absatz-Standardschriftart"><text:span text:style-name="T38">de</text:span></text:span><text:span text:style-name="Absatz-Standardschriftart"><text:span text:style-name="T145"> </text:span></text:span><text:span text:style-name="Absatz-Standardschriftart"><text:span text:style-name="T38">restauración</text:span></text:span><text:span text:style-name="Absatz-Standardschriftart"><text:span text:style-name="T145"> </text:span></text:span><text:span text:style-name="Absatz-Standardschriftart"><text:span text:style-name="T38">de</text:span></text:span><text:span text:style-name="Absatz-Standardschriftart"><text:span text:style-name="T140"> </text:span></text:span><text:span text:style-name="Absatz-Standardschriftart"><text:span text:style-name="T364">ecosistemas</text:span></text:span><text:span text:style-name="Absatz-Standardschriftart"><text:span text:style-name="T290">”</text:span></text:span><text:span text:style-name="Absatz-Standardschriftart"><text:span text:style-name="T142"> </text:span></text:span><text:span text:style-name="Absatz-Standardschriftart"><text:span text:style-name="T36">que</text:span></text:span><text:span text:style-name="Absatz-Standardschriftart"><text:span text:style-name="T196"> </text:span></text:span><text:span text:style-name="Absatz-Standardschriftart"><text:span text:style-name="T290">correspondería</text:span></text:span><text:span text:style-name="Absatz-Standardschriftart"><text:span text:style-name="T147"> </text:span></text:span><text:span text:style-name="Absatz-Standardschriftart"><text:span text:style-name="T290">a</text:span></text:span><text:span text:style-name="Absatz-Standardschriftart"><text:span text:style-name="T196"> </text:span></text:span><text:span text:style-name="Absatz-Standardschriftart"><text:span text:style-name="T290">este</text:span></text:span><text:span text:style-name="Absatz-Standardschriftart"><text:span text:style-name="T196"> </text:span></text:span><text:span text:style-name="Absatz-Standardschriftart"><text:span text:style-name="T36">reparto</text:span></text:span><text:span text:style-name="Absatz-Standardschriftart"><text:span text:style-name="T196"> </text:span></text:span><text:span text:style-name="Absatz-Standardschriftart"><text:span text:style-name="T36">es</text:span></text:span><text:span text:style-name="Absatz-Standardschriftart"><text:span text:style-name="T583"> </text:span></text:span><text:span text:style-name="Absatz-Standardschriftart"><text:span text:style-name="T36">de</text:span></text:span><text:span text:style-name="Absatz-Standardschriftart"><text:span text:style-name="T214"> </text:span></text:span><text:span text:style-name="Absatz-Standardschriftart"><text:span text:style-name="T290">17.846</text:span></text:span><text:span text:style-name="Absatz-Standardschriftart"><text:span text:style-name="T261"> </text:span></text:span><text:span text:style-name="Absatz-Standardschriftart"><text:span text:style-name="T36">hectáreas,</text:span></text:span><text:span text:style-name="Absatz-Standardschriftart"><text:span text:style-name="T214"> </text:span></text:span><text:span text:style-name="Absatz-Standardschriftart"><text:span text:style-name="T36">de</text:span></text:span><text:span text:style-name="Absatz-Standardschriftart"><text:span text:style-name="T261"> </text:span></text:span><text:span text:style-name="Absatz-Standardschriftart"><text:span text:style-name="T290">las</text:span></text:span><text:span text:style-name="Absatz-Standardschriftart"><text:span text:style-name="T273"> </text:span></text:span><text:span text:style-name="Absatz-Standardschriftart"><text:span text:style-name="T36">cuales</text:span></text:span><text:span text:style-name="Absatz-Standardschriftart"><text:span text:style-name="T275"> </text:span></text:span><text:span text:style-name="Absatz-Standardschriftart"><text:span text:style-name="T290">a</text:span></text:span><text:span text:style-name="Absatz-Standardschriftart"><text:span text:style-name="T214"> </text:span></text:span><text:span text:style-name="Absatz-Standardschriftart"><text:span text:style-name="T290">la</text:span></text:span><text:span text:style-name="Absatz-Standardschriftart"><text:span text:style-name="T273"> </text:span></text:span><text:span text:style-name="Absatz-Standardschriftart"><text:span text:style-name="T290">Comunidad</text:span></text:span><text:span text:style-name="Absatz-Standardschriftart"><text:span text:style-name="T56"> </text:span></text:span><text:span text:style-name="Absatz-Standardschriftart"><text:span text:style-name="T290">Autónoma</text:span></text:span><text:span text:style-name="Absatz-Standardschriftart"><text:span text:style-name="T273"> </text:span></text:span><text:span text:style-name="Absatz-Standardschriftart"><text:span text:style-name="T290">se</text:span></text:span><text:span text:style-name="Absatz-Standardschriftart"><text:span text:style-name="T214"> </text:span></text:span><text:span text:style-name="Absatz-Standardschriftart"><text:span text:style-name="T36">le</text:span></text:span><text:span text:style-name="Absatz-Standardschriftart"><text:span text:style-name="T214"> </text:span></text:span><text:span text:style-name="Absatz-Standardschriftart"><text:span text:style-name="T290">asigna</text:span></text:span><text:span text:style-name="Absatz-Standardschriftart"><text:span text:style-name="T214"> </text:span></text:span><text:span text:style-name="Absatz-Standardschriftart"><text:span text:style-name="T106">el</text:span></text:span><text:span text:style-name="Absatz-Standardschriftart"><text:span text:style-name="T273"> </text:span></text:span><text:span text:style-name="Absatz-Standardschriftart"><text:span text:style-name="T36">indicador</text:span></text:span><text:span text:style-name="Absatz-Standardschriftart"><text:span text:style-name="T261"> </text:span></text:span><text:span text:style-name="Absatz-Standardschriftart"><text:span text:style-name="T36">de</text:span></text:span><text:span text:style-name="Absatz-Standardschriftart"><text:span text:style-name="T261"> </text:span></text:span><text:span text:style-name="Absatz-Standardschriftart"><text:span text:style-name="T290">415</text:span></text:span><text:span text:style-name="Absatz-Standardschriftart"><text:span text:style-name="T603"> </text:span></text:span><text:span text:style-name="Absatz-Standardschriftart"><text:span text:style-name="T36">hectáreas.</text:span></text:span></text:p>
      <text:p text:style-name="P32"/>
      <text:p text:style-name="P89"><text:span text:style-name="Absatz-Standardschriftart"><text:span text:style-name="T438">El</text:span></text:span><text:span text:style-name="Absatz-Standardschriftart"><text:span text:style-name="T946"> </text:span></text:span>Anexo<text:span text:style-name="Absatz-Standardschriftart"><text:span text:style-name="T797"> </text:span></text:span><text:span text:style-name="Absatz-Standardschriftart"><text:span text:style-name="T438">IB</text:span></text:span><text:span text:style-name="Absatz-Standardschriftart"><text:span text:style-name="T797"> </text:span></text:span><text:span text:style-name="Absatz-Standardschriftart"><text:span text:style-name="T438">establece</text:span></text:span><text:span text:style-name="Absatz-Standardschriftart"><text:span text:style-name="T802"> </text:span></text:span><text:span text:style-name="Absatz-Standardschriftart"><text:span text:style-name="T426">como</text:span></text:span><text:span text:style-name="Absatz-Standardschriftart"><text:span text:style-name="T797"> </text:span></text:span><text:span text:style-name="Absatz-Standardschriftart"><text:span text:style-name="T438">actuaciones</text:span></text:span><text:span text:style-name="Absatz-Standardschriftart"><text:span text:style-name="T897"> </text:span></text:span>objeto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financiación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Inversión</text:span></text:span><text:span text:style-name="Absatz-Standardschriftart"><text:span text:style-name="T797"> </text:span></text:span><text:span text:style-name="Absatz-Standardschriftart"><text:span text:style-name="T426">3,</text:span></text:span><text:span text:style-name="Absatz-Standardschriftart"><text:span text:style-name="T802"> </text:span></text:span><text:span text:style-name="Absatz-Standardschriftart"><text:span text:style-name="T438">entre</text:span></text:span><text:span text:style-name="Absatz-Standardschriftart"><text:span text:style-name="T797"> </text:span></text:span><text:span text:style-name="Absatz-Standardschriftart"><text:span text:style-name="T438">otras,</text:span></text:span><text:span text:style-name="Absatz-Standardschriftart"><text:span text:style-name="T650"> </text:span></text:span><text:span text:style-name="Absatz-Standardschriftart"><text:span text:style-name="T438">las</text:span></text:span><text:span text:style-name="Absatz-Standardschriftart"><text:span text:style-name="T753"> </text:span></text:span><text:span text:style-name="Absatz-Standardschriftart"><text:span text:style-name="T438">siguientes</text:span></text:span><text:span text:style-name="Absatz-Standardschriftart"><text:span text:style-name="T439">:</text:span></text:span></text:p>
      <text:p text:style-name="P27"><text:span text:style-name="Absatz-Standardschriftart"><text:span text:style-name="T33">Inversión</text:span></text:span><text:span text:style-name="Absatz-Standardschriftart"><text:span text:style-name="T45"> </text:span></text:span><text:span text:style-name="Absatz-Standardschriftart"><text:span text:style-name="T6">3</text:span></text:span><text:span text:style-name="Absatz-Standardschriftart"><text:span text:style-name="T45"> </text:span></text:span><text:span text:style-name="Absatz-Standardschriftart"><text:span text:style-name="T6">“</text:span></text:span><text:span text:style-name="Absatz-Standardschriftart"><text:span text:style-name="T364">Restauración</text:span></text:span><text:span text:style-name="Absatz-Standardschriftart"><text:span text:style-name="T225"> </text:span></text:span><text:span text:style-name="Absatz-Standardschriftart"><text:span text:style-name="T38">de</text:span></text:span><text:span text:style-name="Absatz-Standardschriftart"><text:span text:style-name="T65"> </text:span></text:span><text:span text:style-name="Absatz-Standardschriftart"><text:span text:style-name="T38">ecosistemas</text:span></text:span><text:span text:style-name="Absatz-Standardschriftart"><text:span text:style-name="T219"> </text:span></text:span><text:span text:style-name="Absatz-Standardschriftart"><text:span text:style-name="T364">e</text:span></text:span><text:span text:style-name="Absatz-Standardschriftart"><text:span text:style-name="T48"> </text:span></text:span><text:span text:style-name="Absatz-Standardschriftart"><text:span text:style-name="T38">infraestructura</text:span></text:span><text:span text:style-name="Absatz-Standardschriftart"><text:span text:style-name="T48"> </text:span></text:span><text:span text:style-name="Absatz-Standardschriftart"><text:span text:style-name="T364">verde”</text:span></text:span></text:p>
      <text:p text:style-name="P198"><text:span text:style-name="Absatz-Standardschriftart"><text:span text:style-name="T41">1.</text:span></text:span><text:span text:style-name="Absatz-Standardschriftart"><text:span text:style-name="T367"> </text:span></text:span><text:span text:style-name="Absatz-Standardschriftart"><text:span text:style-name="T41">Actuaciones</text:span></text:span><text:span text:style-name="Absatz-Standardschriftart"><text:span text:style-name="T295"> </text:span></text:span><text:span text:style-name="Absatz-Standardschriftart"><text:span text:style-name="T41">de</text:span></text:span><text:span text:style-name="Absatz-Standardschriftart"><text:span text:style-name="T311"> </text:span></text:span><text:span text:style-name="Absatz-Standardschriftart"><text:span text:style-name="T41">restauración</text:span></text:span><text:span text:style-name="Absatz-Standardschriftart"><text:span text:style-name="T277"> </text:span></text:span><text:span text:style-name="Absatz-Standardschriftart"><text:span text:style-name="T41">de</text:span></text:span><text:span text:style-name="Absatz-Standardschriftart"><text:span text:style-name="T311"> </text:span></text:span><text:span text:style-name="Absatz-Standardschriftart"><text:span text:style-name="T41">ecosistemas,</text:span></text:span><text:span text:style-name="Absatz-Standardschriftart"><text:span text:style-name="T311"> </text:span></text:span><text:span text:style-name="Absatz-Standardschriftart"><text:span text:style-name="T41">en</text:span></text:span><text:span text:style-name="Absatz-Standardschriftart"><text:span text:style-name="T311"> </text:span></text:span><text:span text:style-name="Absatz-Standardschriftart"><text:span text:style-name="T367">sus</text:span></text:span><text:span text:style-name="Absatz-Standardschriftart"><text:span text:style-name="T277"> </text:span></text:span><text:span text:style-name="Absatz-Standardschriftart"><text:span text:style-name="T41">componentes</text:span></text:span><text:span text:style-name="Absatz-Standardschriftart"><text:span text:style-name="T295"> </text:span></text:span><text:span text:style-name="Absatz-Standardschriftart"><text:span text:style-name="T367">ecológicas,</text:span></text:span><text:span text:style-name="Absatz-Standardschriftart"><text:span text:style-name="T359"> </text:span></text:span><text:span text:style-name="Absatz-Standardschriftart"><text:span text:style-name="T41">hidrológicas,</text:span></text:span><text:span text:style-name="Absatz-Standardschriftart"><text:span text:style-name="T524"> </text:span></text:span><text:span text:style-name="Absatz-Standardschriftart"><text:span text:style-name="T41">mejora</text:span></text:span><text:span text:style-name="Absatz-Standardschriftart"><text:span text:style-name="T146"> </text:span></text:span><text:span text:style-name="Absatz-Standardschriftart"><text:span text:style-name="T367">del</text:span></text:span><text:span text:style-name="Absatz-Standardschriftart"><text:span text:style-name="T201"> </text:span></text:span><text:span text:style-name="Absatz-Standardschriftart"><text:span text:style-name="T367">carbono</text:span></text:span><text:span text:style-name="Absatz-Standardschriftart"><text:span text:style-name="T146"> </text:span></text:span><text:span text:style-name="Absatz-Standardschriftart"><text:span text:style-name="T367">orgánico</text:span></text:span><text:span text:style-name="Absatz-Standardschriftart"><text:span text:style-name="T146"> </text:span></text:span><text:span text:style-name="Absatz-Standardschriftart"><text:span text:style-name="T41">en</text:span></text:span><text:span text:style-name="Absatz-Standardschriftart"><text:span text:style-name="T162"> </text:span></text:span><text:span text:style-name="Absatz-Standardschriftart"><text:span text:style-name="T41">suelos</text:span></text:span><text:span text:style-name="Absatz-Standardschriftart"><text:span text:style-name="T141"> </text:span></text:span><text:span text:style-name="Absatz-Standardschriftart"><text:span text:style-name="T367">y</text:span></text:span><text:span text:style-name="Absatz-Standardschriftart"><text:span text:style-name="T158"> </text:span></text:span><text:span text:style-name="Absatz-Standardschriftart"><text:span text:style-name="T41">acciones</text:span></text:span><text:span text:style-name="Absatz-Standardschriftart"><text:span text:style-name="T141"> </text:span></text:span><text:span text:style-name="Absatz-Standardschriftart"><text:span text:style-name="T41">contra</text:span></text:span><text:span text:style-name="Absatz-Standardschriftart"><text:span text:style-name="T162"> </text:span></text:span><text:span text:style-name="Absatz-Standardschriftart"><text:span text:style-name="T367">la</text:span></text:span><text:span text:style-name="Absatz-Standardschriftart"><text:span text:style-name="T146"> </text:span></text:span><text:span text:style-name="Absatz-Standardschriftart"><text:span text:style-name="T41">desertificación.</text:span></text:span><text:span text:style-name="Absatz-Standardschriftart"><text:span text:style-name="T162"> </text:span></text:span><text:span text:style-name="Absatz-Standardschriftart"><text:span text:style-name="T41">Incluirá</text:span></text:span><text:span text:style-name="Absatz-Standardschriftart"><text:span text:style-name="T146"> </text:span></text:span><text:span text:style-name="Absatz-Standardschriftart"><text:span text:style-name="T41">la</text:span></text:span><text:span text:style-name="Absatz-Standardschriftart"><text:span text:style-name="T598"> </text:span></text:span><text:span text:style-name="Absatz-Standardschriftart"><text:span text:style-name="T41">restauración</text:span></text:span><text:span text:style-name="Absatz-Standardschriftart"><text:span text:style-name="T191"> </text:span></text:span><text:span text:style-name="Absatz-Standardschriftart"><text:span text:style-name="T367">ecológica</text:span></text:span><text:span text:style-name="Absatz-Standardschriftart"><text:span text:style-name="T369"> </text:span></text:span><text:span text:style-name="Absatz-Standardschriftart"><text:span text:style-name="T41">de</text:span></text:span><text:span text:style-name="Absatz-Standardschriftart"><text:span text:style-name="T397"> </text:span></text:span><text:span text:style-name="Absatz-Standardschriftart"><text:span text:style-name="T41">hábitats</text:span></text:span><text:span text:style-name="Absatz-Standardschriftart"><text:span text:style-name="T373"> </text:span></text:span><text:span text:style-name="Absatz-Standardschriftart"><text:span text:style-name="T41">vulnerables</text:span></text:span><text:span text:style-name="Absatz-Standardschriftart"><text:span text:style-name="T408"> </text:span></text:span><text:span text:style-name="Absatz-Standardschriftart"><text:span text:style-name="T367">o</text:span></text:span><text:span text:style-name="Absatz-Standardschriftart"><text:span text:style-name="T369"> </text:span></text:span><text:span text:style-name="Absatz-Standardschriftart"><text:span text:style-name="T105">en</text:span></text:span><text:span text:style-name="Absatz-Standardschriftart"><text:span text:style-name="T369"> </text:span></text:span><text:span text:style-name="Absatz-Standardschriftart"><text:span text:style-name="T41">estado</text:span></text:span><text:span text:style-name="Absatz-Standardschriftart"><text:span text:style-name="T408"> </text:span></text:span><text:span text:style-name="Absatz-Standardschriftart"><text:span text:style-name="T41">de</text:span></text:span><text:span text:style-name="Absatz-Standardschriftart"><text:span text:style-name="T369"> </text:span></text:span><text:span text:style-name="Absatz-Standardschriftart"><text:span text:style-name="T367">conservación</text:span></text:span><text:span text:style-name="Absatz-Standardschriftart"><text:span text:style-name="T397"> </text:span></text:span><text:span text:style-name="Absatz-Standardschriftart"><text:span text:style-name="T41">desfavorable,</text:span></text:span><text:span text:style-name="Absatz-Standardschriftart"><text:span text:style-name="T582"> </text:span></text:span><text:span text:style-name="Absatz-Standardschriftart"><text:span text:style-name="T41">como</text:span></text:span><text:span text:style-name="Absatz-Standardschriftart"><text:span text:style-name="T380"> </text:span></text:span><text:span text:style-name="Absatz-Standardschriftart"><text:span text:style-name="T41">terrenos</text:span></text:span><text:span text:style-name="Absatz-Standardschriftart"><text:span text:style-name="T288"> </text:span></text:span><text:span text:style-name="Absatz-Standardschriftart"><text:span text:style-name="T367">degradados,</text:span></text:span><text:span text:style-name="Absatz-Standardschriftart"><text:span text:style-name="T288"> </text:span></text:span><text:span text:style-name="Absatz-Standardschriftart"><text:span text:style-name="T41">creación</text:span></text:span><text:span text:style-name="Absatz-Standardschriftart"><text:span text:style-name="T98"> </text:span></text:span><text:span text:style-name="Absatz-Standardschriftart"><text:span text:style-name="T41">de</text:span></text:span><text:span text:style-name="Absatz-Standardschriftart"><text:span text:style-name="T380"> </text:span></text:span><text:span text:style-name="Absatz-Standardschriftart"><text:span text:style-name="T41">corredores</text:span></text:span><text:span text:style-name="Absatz-Standardschriftart"><text:span text:style-name="T98"> </text:span></text:span><text:span text:style-name="Absatz-Standardschriftart"><text:span text:style-name="T41">de</text:span></text:span><text:span text:style-name="Absatz-Standardschriftart"><text:span text:style-name="T380"> </text:span></text:span><text:span text:style-name="Absatz-Standardschriftart"><text:span text:style-name="T41">alta</text:span></text:span><text:span text:style-name="Absatz-Standardschriftart"><text:span text:style-name="T98"> </text:span></text:span><text:span text:style-name="Absatz-Standardschriftart"><text:span text:style-name="T41">montaña,</text:span></text:span><text:span text:style-name="Absatz-Standardschriftart"><text:span text:style-name="T288"> </text:span></text:span><text:span text:style-name="Absatz-Standardschriftart"><text:span text:style-name="T41">regeneración</text:span></text:span><text:span text:style-name="Absatz-Standardschriftart"><text:span text:style-name="T98"> </text:span></text:span><text:span text:style-name="Absatz-Standardschriftart"><text:span text:style-name="T41">de</text:span></text:span><text:span text:style-name="Absatz-Standardschriftart"><text:span text:style-name="T564"> </text:span></text:span><text:span text:style-name="Absatz-Standardschriftart"><text:span text:style-name="T41">ecosistemas</text:span></text:span><text:span text:style-name="Absatz-Standardschriftart"><text:span text:style-name="T220"> </text:span></text:span><text:span text:style-name="Absatz-Standardschriftart"><text:span text:style-name="T41">litorales</text:span></text:span><text:span text:style-name="Absatz-Standardschriftart"><text:span text:style-name="T220"> </text:span></text:span><text:span text:style-name="Absatz-Standardschriftart"><text:span text:style-name="T367">y</text:span></text:span><text:span text:style-name="Absatz-Standardschriftart"><text:span text:style-name="T356"> </text:span></text:span><text:span text:style-name="Absatz-Standardschriftart"><text:span text:style-name="T41">marinos,</text:span></text:span><text:span text:style-name="Absatz-Standardschriftart"><text:span text:style-name="T220"> </text:span></text:span><text:span text:style-name="Absatz-Standardschriftart"><text:span text:style-name="T367">restauración</text:span></text:span><text:span text:style-name="Absatz-Standardschriftart"><text:span text:style-name="T58"> </text:span></text:span><text:span text:style-name="Absatz-Standardschriftart"><text:span text:style-name="T367">y</text:span></text:span><text:span text:style-name="Absatz-Standardschriftart"><text:span text:style-name="T356"> </text:span></text:span><text:span text:style-name="Absatz-Standardschriftart"><text:span text:style-name="T41">corrección</text:span></text:span><text:span text:style-name="Absatz-Standardschriftart"><text:span text:style-name="T356"> </text:span></text:span><text:span text:style-name="Absatz-Standardschriftart"><text:span text:style-name="T41">hidrológico</text:span></text:span><text:span text:style-name="Absatz-Standardschriftart"><text:span text:style-name="T348"> </text:span></text:span><text:span text:style-name="Absatz-Standardschriftart"><text:span text:style-name="T41">forestal</text:span></text:span><text:span text:style-name="Absatz-Standardschriftart"><text:span text:style-name="T58"> </text:span></text:span><text:span text:style-name="Absatz-Standardschriftart"><text:span text:style-name="T367">y</text:span></text:span><text:span text:style-name="Absatz-Standardschriftart"><text:span text:style-name="T356"> </text:span></text:span><text:span text:style-name="Absatz-Standardschriftart"><text:span text:style-name="T367">recuperación</text:span></text:span><text:span text:style-name="Absatz-Standardschriftart"><text:span text:style-name="T58"> </text:span></text:span><text:span text:style-name="Absatz-Standardschriftart"><text:span text:style-name="T105">de</text:span></text:span><text:span text:style-name="Absatz-Standardschriftart"><text:span text:style-name="T480"> </text:span></text:span><text:span text:style-name="Absatz-Standardschriftart"><text:span text:style-name="T41">terrenos</text:span></text:span><text:span text:style-name="Absatz-Standardschriftart"><text:span text:style-name="T98"> </text:span></text:span><text:span text:style-name="Absatz-Standardschriftart"><text:span text:style-name="T41">agrarios</text:span></text:span><text:span text:style-name="Absatz-Standardschriftart"><text:span text:style-name="T119"> </text:span></text:span><text:span text:style-name="Absatz-Standardschriftart"><text:span text:style-name="T41">para</text:span></text:span><text:span text:style-name="Absatz-Standardschriftart"><text:span text:style-name="T127"> </text:span></text:span><text:span text:style-name="Absatz-Standardschriftart"><text:span text:style-name="T41">incrementar</text:span></text:span><text:span text:style-name="Absatz-Standardschriftart"><text:span text:style-name="T119"> </text:span></text:span><text:span text:style-name="Absatz-Standardschriftart"><text:span text:style-name="T41">la</text:span></text:span><text:span text:style-name="Absatz-Standardschriftart"><text:span text:style-name="T119"> </text:span></text:span><text:span text:style-name="Absatz-Standardschriftart"><text:span text:style-name="T41">biodiversidad.</text:span></text:span><text:span text:style-name="Absatz-Standardschriftart"><text:span text:style-name="T127"> </text:span></text:span><text:span text:style-name="Absatz-Standardschriftart"><text:span text:style-name="T41">Se</text:span></text:span><text:span text:style-name="Absatz-Standardschriftart"><text:span text:style-name="T288"> </text:span></text:span><text:span text:style-name="Absatz-Standardschriftart"><text:span text:style-name="T367">dará</text:span></text:span><text:span text:style-name="Absatz-Standardschriftart"><text:span text:style-name="T288"> </text:span></text:span><text:span text:style-name="Absatz-Standardschriftart"><text:span text:style-name="T41">además</text:span></text:span><text:span text:style-name="Absatz-Standardschriftart"><text:span text:style-name="T119"> </text:span></text:span><text:span text:style-name="Absatz-Standardschriftart"><text:span text:style-name="T41">un</text:span></text:span><text:span text:style-name="Absatz-Standardschriftart"><text:span text:style-name="T288"> </text:span></text:span><text:span text:style-name="Absatz-Standardschriftart"><text:span text:style-name="T367">especial</text:span></text:span><text:span text:style-name="Absatz-Standardschriftart"><text:span text:style-name="T288"> </text:span></text:span><text:span text:style-name="Absatz-Standardschriftart"><text:span text:style-name="T367">impulso</text:span></text:span><text:span text:style-name="Absatz-Standardschriftart"><text:span text:style-name="T288"> </text:span></text:span><text:span text:style-name="Absatz-Standardschriftart"><text:span text:style-name="T367">a</text:span></text:span><text:span text:style-name="Absatz-Standardschriftart"><text:span text:style-name="T582"> </text:span></text:span><text:span text:style-name="Absatz-Standardschriftart"><text:span text:style-name="T41">actuaciones</text:span></text:span><text:span text:style-name="Absatz-Standardschriftart"><text:span text:style-name="T158"> </text:span></text:span><text:span text:style-name="Absatz-Standardschriftart"><text:span text:style-name="T41">de</text:span></text:span><text:span text:style-name="Absatz-Standardschriftart"><text:span text:style-name="T146"> </text:span></text:span><text:span text:style-name="Absatz-Standardschriftart"><text:span text:style-name="T367">conectividad</text:span></text:span><text:span text:style-name="Absatz-Standardschriftart"><text:span text:style-name="T146"> </text:span></text:span><text:span text:style-name="Absatz-Standardschriftart"><text:span text:style-name="T52">a</text:span></text:span><text:span text:style-name="Absatz-Standardschriftart"><text:span text:style-name="T160"> </text:span></text:span><text:span text:style-name="Absatz-Standardschriftart"><text:span text:style-name="T34">gran</text:span></text:span><text:span text:style-name="Absatz-Standardschriftart"><text:span text:style-name="T143"> </text:span></text:span><text:span text:style-name="Absatz-Standardschriftart"><text:span text:style-name="T52">escala,</text:span></text:span><text:span text:style-name="Absatz-Standardschriftart"><text:span text:style-name="T160"> </text:span></text:span><text:span text:style-name="Absatz-Standardschriftart"><text:span text:style-name="T34">aprovechando</text:span></text:span><text:span text:style-name="Absatz-Standardschriftart"><text:span text:style-name="T388"> </text:span></text:span><text:span text:style-name="Absatz-Standardschriftart"><text:span text:style-name="T34">las</text:span></text:span><text:span text:style-name="Absatz-Standardschriftart"><text:span text:style-name="T153"> </text:span></text:span><text:span text:style-name="Absatz-Standardschriftart"><text:span text:style-name="T34">posibilidades</text:span></text:span><text:span text:style-name="Absatz-Standardschriftart"><text:span text:style-name="T153"> </text:span></text:span><text:span text:style-name="Absatz-Standardschriftart"><text:span text:style-name="T34">de</text:span></text:span><text:span text:style-name="Absatz-Standardschriftart"><text:span text:style-name="T143"> </text:span></text:span><text:span text:style-name="Absatz-Standardschriftart"><text:span text:style-name="T52">la</text:span></text:span><text:span text:style-name="Absatz-Standardschriftart"><text:span text:style-name="T160"> </text:span></text:span><text:span text:style-name="Absatz-Standardschriftart"><text:span text:style-name="T34">red</text:span></text:span><text:span text:style-name="Absatz-Standardschriftart"><text:span text:style-name="T143"> </text:span></text:span><text:span text:style-name="Absatz-Standardschriftart"><text:span text:style-name="T34">de</text:span></text:span><text:span text:style-name="Absatz-Standardschriftart"><text:span text:style-name="T143"> </text:span></text:span><text:span text:style-name="Absatz-Standardschriftart"><text:span text:style-name="T34">vías</text:span></text:span><text:span text:style-name="Absatz-Standardschriftart"><text:span text:style-name="T599"> </text:span></text:span><text:span text:style-name="Absatz-Standardschriftart"><text:span text:style-name="T34">pecuarias</text:span></text:span><text:span text:style-name="Absatz-Standardschriftart"><text:span text:style-name="T304"> </text:span></text:span><text:span text:style-name="Absatz-Standardschriftart"><text:span text:style-name="T52">o</text:span></text:span><text:span text:style-name="Absatz-Standardschriftart"><text:span text:style-name="T304"> </text:span></text:span><text:span text:style-name="Absatz-Standardschriftart"><text:span text:style-name="T52">proyectos</text:span></text:span><text:span text:style-name="Absatz-Standardschriftart"><text:span text:style-name="T304"> </text:span></text:span><text:span text:style-name="Absatz-Standardschriftart"><text:span text:style-name="T52">interautonómicos.</text:span></text:span></text:p>
      <text:p text:style-name="P62"/>
      <text:p text:style-name="P89"><text:span text:style-name="Absatz-Standardschriftart"><text:span text:style-name="T812">La</text:span></text:span><text:span text:style-name="Absatz-Standardschriftart"><text:span text:style-name="T455"> </text:span></text:span><text:span text:style-name="Absatz-Standardschriftart"><text:span text:style-name="T442">finalidad</text:span></text:span><text:span text:style-name="Absatz-Standardschriftart"><text:span text:style-name="T795"> </text:span></text:span><text:span text:style-name="Absatz-Standardschriftart"><text:span text:style-name="T812">principal</text:span></text:span><text:span text:style-name="Absatz-Standardschriftart"><text:span text:style-name="T795"> </text:span></text:span>del<text:span text:style-name="Absatz-Standardschriftart"><text:span text:style-name="T449"> </text:span></text:span>documento<text:span text:style-name="Absatz-Standardschriftart"><text:span text:style-name="T791"> </text:span></text:span><text:span text:style-name="Absatz-Standardschriftart"><text:span text:style-name="T438">es</text:span></text:span><text:span text:style-name="Absatz-Standardschriftart"><text:span text:style-name="T418"> </text:span></text:span>facultar<text:span text:style-name="Absatz-Standardschriftart"><text:span text:style-name="T786"> </text:span></text:span>a<text:span text:style-name="Absatz-Standardschriftart"><text:span text:style-name="T449"> </text:span></text:span>la<text:span text:style-name="Absatz-Standardschriftart"><text:span text:style-name="T791"> </text:span></text:span><text:span text:style-name="Absatz-Standardschriftart"><text:span text:style-name="T438">administración</text:span></text:span>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791"> </text:span></text:span><text:span text:style-name="Absatz-Standardschriftart"><text:span text:style-name="T438">Comunidad</text:span></text:span><text:span text:style-name="Absatz-Standardschriftart"><text:span text:style-name="T623"> </text:span></text:span>Autónoma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Canarias</text:span></text:span><text:span text:style-name="Absatz-Standardschriftart"><text:span text:style-name="T802"> </text:span></text:span>para<text:span text:style-name="Absatz-Standardschriftart"><text:span text:style-name="T802"> </text:span></text:span><text:span text:style-name="Absatz-Standardschriftart"><text:span text:style-name="T438">que</text:span></text:span><text:span text:style-name="Absatz-Standardschriftart"><text:span text:style-name="T797"> </text:span></text:span>a<text:span text:style-name="Absatz-Standardschriftart"><text:span text:style-name="T802"> </text:span></text:span><text:span text:style-name="Absatz-Standardschriftart"><text:span text:style-name="T438">través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797"> </text:span></text:span>Consejería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Transición</text:span></text:span><text:span text:style-name="Absatz-Standardschriftart"><text:span text:style-name="T897"> </text:span></text:span>Ecológica<text:span text:style-name="Absatz-Standardschriftart"><text:span text:style-name="T897"> </text:span></text:span>y<text:span text:style-name="Absatz-Standardschriftart"><text:span text:style-name="T797"> </text:span></text:span><text:span text:style-name="Absatz-Standardschriftart"><text:span text:style-name="T438">Energía</text:span></text:span><text:span text:style-name="Absatz-Standardschriftart"><text:span text:style-name="T647"> </text:span></text:span><text:span text:style-name="Absatz-Standardschriftart"><text:span text:style-name="T438">del</text:span></text:span><text:span text:style-name="Absatz-Standardschriftart"><text:span text:style-name="T436"> </text:span></text:span>Gobierno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Canarias</text:span></text:span><text:span text:style-name="Absatz-Standardschriftart"><text:span text:style-name="T436"> </text:span></text:span>(en<text:span text:style-name="Absatz-Standardschriftart"><text:span text:style-name="T449"> </text:span></text:span><text:span text:style-name="Absatz-Standardschriftart"><text:span text:style-name="T438">adelante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Consejería),</text:span></text:span><text:span text:style-name="Absatz-Standardschriftart"><text:span text:style-name="T456"> </text:span></text:span><text:span text:style-name="Absatz-Standardschriftart"><text:span text:style-name="T438">ejecute</text:span></text:span><text:span text:style-name="Absatz-Standardschriftart"><text:span text:style-name="T449"> </text:span></text:span>las<text:span text:style-name="Absatz-Standardschriftart"><text:span text:style-name="T436"> </text:span></text:span><text:span text:style-name="Absatz-Standardschriftart"><text:span text:style-name="T438">citadas</text:span></text:span><text:span text:style-name="Absatz-Standardschriftart"><text:span text:style-name="T449"> </text:span></text:span><text:span text:style-name="Absatz-Standardschriftart"><text:span text:style-name="T438">actuaciones,</text:span></text:span><text:span text:style-name="Absatz-Standardschriftart"><text:span text:style-name="T456"> </text:span></text:span><text:span text:style-name="Absatz-Standardschriftart"><text:span text:style-name="T438">que</text:span></text:span><text:span text:style-name="Absatz-Standardschriftart"><text:span text:style-name="T449"> </text:span></text:span>se<text:span text:style-name="Absatz-Standardschriftart"><text:span text:style-name="T636"> </text:span></text:span><text:span text:style-name="Absatz-Standardschriftart"><text:span text:style-name="T438">financiarán</text:span></text:span><text:span text:style-name="Absatz-Standardschriftart"><text:span text:style-name="T782"> </text:span></text:span>con<text:span text:style-name="Absatz-Standardschriftart"><text:span text:style-name="T733"> </text:span></text:span>los<text:span text:style-name="Absatz-Standardschriftart"><text:span text:style-name="T733"> </text:span></text:span>fondos<text:span text:style-name="Absatz-Standardschriftart"><text:span text:style-name="T733"> </text:span></text:span><text:span text:style-name="Absatz-Standardschriftart"><text:span text:style-name="T438">concedidos</text:span></text:span><text:span text:style-name="Absatz-Standardschriftart"><text:span text:style-name="T917"> </text:span></text:span>a<text:span text:style-name="Absatz-Standardschriftart"><text:span text:style-name="T733"> </text:span></text:span><text:span text:style-name="Absatz-Standardschriftart"><text:span text:style-name="T438">esta</text:span></text:span><text:span text:style-name="Absatz-Standardschriftart"><text:span text:style-name="T733"> </text:span></text:span>Comunidad<text:span text:style-name="Absatz-Standardschriftart"><text:span text:style-name="T935"> </text:span></text:span>Autónoma<text:span text:style-name="Absatz-Standardschriftart"><text:span text:style-name="T782"> </text:span></text:span>con<text:span text:style-name="Absatz-Standardschriftart"><text:span text:style-name="T782"> </text:span></text:span>cargo<text:span text:style-name="Absatz-Standardschriftart"><text:span text:style-name="T826"> </text:span></text:span><text:span text:style-name="Absatz-Standardschriftart"><text:span text:style-name="T426">al</text:span></text:span><text:span text:style-name="Absatz-Standardschriftart"><text:span text:style-name="T733"> </text:span></text:span><text:span text:style-name="Absatz-Standardschriftart"><text:span text:style-name="T438">Plan</text:span></text:span>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681"> </text:span></text:span><text:span text:style-name="Absatz-Standardschriftart"><text:span text:style-name="T438">Recuperación,</text:span></text:span><text:span text:style-name="Absatz-Standardschriftart"><text:span text:style-name="T946"> </text:span></text:span><text:span text:style-name="Absatz-Standardschriftart"><text:span text:style-name="T438">Transformación</text:span></text:span><text:span text:style-name="Absatz-Standardschriftart"><text:span text:style-name="T418"> </text:span></text:span>y<text:span text:style-name="Absatz-Standardschriftart"><text:span text:style-name="T423"> </text:span></text:span><text:span text:style-name="Absatz-Standardschriftart"><text:span text:style-name="T438">Resiliencia</text:span></text:span><text:span text:style-name="Absatz-Standardschriftart"><text:span text:style-name="T449"> </text:span></text:span><text:span text:style-name="Absatz-Standardschriftart"><text:span text:style-name="T438">estatal,</text:span></text:span><text:span text:style-name="Absatz-Standardschriftart"><text:span text:style-name="T456"> </text:span></text:span><text:span text:style-name="Absatz-Standardschriftart"><text:span text:style-name="T438">derivado</text:span></text:span><text:span text:style-name="Absatz-Standardschriftart"><text:span text:style-name="T784"> </text:span></text:span>del<text:span text:style-name="Absatz-Standardschriftart"><text:span text:style-name="T436"> </text:span></text:span>Mecanism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Recuperación<text:span text:style-name="Absatz-Standardschriftart"><text:span text:style-name="T470"> </text:span></text:span>y<text:span text:style-name="Absatz-Standardschriftart"><text:span text:style-name="T436"> </text:span></text:span>Resiliencia<text:span text:style-name="Absatz-Standardschriftart"><text:span text:style-name="T449"> </text:span></text:span>europeo<text:span text:style-name="Absatz-Standardschriftart"><text:span text:style-name="T449"> </text:span></text:span><text:span text:style-name="Absatz-Standardschriftart"><text:span text:style-name="T438">establecido</text:span></text:span><text:span text:style-name="Absatz-Standardschriftart"><text:span text:style-name="T791"> </text:span></text:span><text:span text:style-name="Absatz-Standardschriftart"><text:span text:style-name="T438">por</text:span></text:span><text:span text:style-name="Absatz-Standardschriftart"><text:span text:style-name="T791"> </text:span></text:span><text:span text:style-name="Absatz-Standardschriftart"><text:span text:style-name="T426">el</text:span></text:span><text:span text:style-name="Absatz-Standardschriftart"><text:span text:style-name="T436"> </text:span></text:span><text:span text:style-name="Absatz-Standardschriftart"><text:span text:style-name="T438">Reglamento</text:span></text:span><text:span text:style-name="Absatz-Standardschriftart"><text:span text:style-name="T418"> </text:span></text:span>UE<text:span text:style-name="Absatz-Standardschriftart"><text:span text:style-name="T456"> </text:span></text:span>2021/241,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38">12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febrero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2021,</text:span></text:span><text:span text:style-name="Absatz-Standardschriftart"><text:span text:style-name="T656"> </text:span></text:span><text:span text:style-name="Absatz-Standardschriftart"><text:span text:style-name="T438">denominado</text:span></text:span><text:span text:style-name="Absatz-Standardschriftart"><text:span text:style-name="T753"> </text:span></text:span><text:span text:style-name="Absatz-Standardschriftart"><text:span text:style-name="T956">«Next</text:span></text:span><text:span text:style-name="Absatz-Standardschriftart"><text:span text:style-name="T740"> </text:span></text:span><text:span text:style-name="Absatz-Standardschriftart"><text:span text:style-name="T444">Generation</text:span></text:span><text:span text:style-name="Absatz-Standardschriftart"><text:span text:style-name="T756"> </text:span></text:span><text:span text:style-name="Absatz-Standardschriftart"><text:span text:style-name="T956">EU».</text:span></text:span></text:p>
      <text:p text:style-name="P7"/>
      <text:h text:style-name="P259" text:outline-level="1"><text:span text:style-name="Absatz-Standardschriftart"><text:span text:style-name="T438">Segunda.</text:span></text:span><text:span text:style-name="Absatz-Standardschriftart"><text:span text:style-name="T745"> </text:span></text:span>-<text:span text:style-name="Absatz-Standardschriftart"><text:span text:style-name="T758"> </text:span></text:span><text:span text:style-name="Absatz-Standardschriftart"><text:span text:style-name="T438">PLAZO</text:span></text:span><text:span text:style-name="Absatz-Standardschriftart"><text:span text:style-name="T749"> </text:span></text:span>DE<text:span text:style-name="Absatz-Standardschriftart"><text:span text:style-name="T749"> </text:span></text:span>VIGENCIA.</text:h>
      <text:p text:style-name="P93"><text:span text:style-name="Absatz-Standardschriftart"><text:span text:style-name="T438">El</text:span></text:span><text:span text:style-name="Absatz-Standardschriftart"><text:span text:style-name="T791"> </text:span></text:span>plazo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418"> </text:span></text:span>vigencia<text:span text:style-name="Absatz-Standardschriftart"><text:span text:style-name="T418"> </text:span></text:span>del<text:span text:style-name="Absatz-Standardschriftart"><text:span text:style-name="T418"> </text:span></text:span>convenio<text:span text:style-name="Absatz-Standardschriftart"><text:span text:style-name="T418"> </text:span></text:span>se<text:span text:style-name="Absatz-Standardschriftart"><text:span text:style-name="T418"> </text:span></text:span><text:span text:style-name="Absatz-Standardschriftart"><text:span text:style-name="T438">extenderá</text:span></text:span><text:span text:style-name="Absatz-Standardschriftart"><text:span text:style-name="T418"> </text:span></text:span>por<text:span text:style-name="Absatz-Standardschriftart"><text:span text:style-name="T418"> </text:span></text:span><text:span text:style-name="Absatz-Standardschriftart"><text:span text:style-name="T438">el</text:span></text:span><text:span text:style-name="Absatz-Standardschriftart"><text:span text:style-name="T797"> </text:span></text:span><text:span text:style-name="Absatz-Standardschriftart"><text:span text:style-name="T438">tiempo</text:span></text:span><text:span text:style-name="Absatz-Standardschriftart"><text:span text:style-name="T418"> </text:span></text:span><text:span text:style-name="Absatz-Standardschriftart"><text:span text:style-name="T438">necesario</text:span></text:span><text:span text:style-name="Absatz-Standardschriftart"><text:span text:style-name="T802"> </text:span></text:span><text:span text:style-name="Absatz-Standardschriftart"><text:span text:style-name="T438">para</text:span></text:span><text:span text:style-name="Absatz-Standardschriftart"><text:span text:style-name="T418"> </text:span></text:span>la<text:span text:style-name="Absatz-Standardschriftart"><text:span text:style-name="T418"> </text:span></text:span><text:span text:style-name="Absatz-Standardschriftart"><text:span text:style-name="T438">realización</text:span></text:span>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653"> </text:span></text:span><text:span text:style-name="Absatz-Standardschriftart"><text:span text:style-name="T438">los</text:span></text:span><text:span text:style-name="Absatz-Standardschriftart"><text:span text:style-name="T778"> </text:span></text:span><text:span text:style-name="Absatz-Standardschriftart"><text:span text:style-name="T438">trámites</text:span></text:span><text:span text:style-name="Absatz-Standardschriftart"><text:span text:style-name="T778"> </text:span></text:span><text:span text:style-name="Absatz-Standardschriftart"><text:span text:style-name="T438">relativos</text:span></text:span><text:span text:style-name="Absatz-Standardschriftart"><text:span text:style-name="T778"> </text:span></text:span>a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0"> </text:span></text:span><text:span text:style-name="Absatz-Standardschriftart"><text:span text:style-name="T438">contratación</text:span></text:span><text:span text:style-name="Absatz-Standardschriftart"><text:span text:style-name="T770"> </text:span></text:span>o<text:span text:style-name="Absatz-Standardschriftart"><text:span text:style-name="T778"> </text:span></text:span>encargo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los<text:span text:style-name="Absatz-Standardschriftart"><text:span text:style-name="T778"> </text:span></text:span><text:span text:style-name="Absatz-Standardschriftart"><text:span text:style-name="T438">trabajos</text:span></text:span><text:span text:style-name="Absatz-Standardschriftart"><text:span text:style-name="T426"> </text:span></text:span>y<text:span text:style-name="Absatz-Standardschriftart"><text:span text:style-name="T745"> </text:span></text:span>ejecución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las<text:span text:style-name="Absatz-Standardschriftart"><text:span text:style-name="T774"> </text:span></text:span>mismos,<text:span text:style-name="Absatz-Standardschriftart"><text:span text:style-name="T778"> </text:span></text:span><text:span text:style-name="Absatz-Standardschriftart"><text:span text:style-name="T438">que</text:span></text:span><text:span text:style-name="Absatz-Standardschriftart"><text:span text:style-name="T640"> </text:span></text:span><text:span text:style-name="Absatz-Standardschriftart"><text:span text:style-name="T438">en</text:span></text:span><text:span text:style-name="Absatz-Standardschriftart"><text:span text:style-name="T764"> </text:span></text:span>todo<text:span text:style-name="Absatz-Standardschriftart"><text:span text:style-name="T758"> </text:span></text:span>caso<text:span text:style-name="Absatz-Standardschriftart"><text:span text:style-name="T770"> </text:span></text:span><text:span text:style-name="Absatz-Standardschriftart"><text:span text:style-name="T438">deberá</text:span></text:span><text:span text:style-name="Absatz-Standardschriftart"><text:span text:style-name="T758"> </text:span></text:span>ser<text:span text:style-name="Absatz-Standardschriftart"><text:span text:style-name="T774"> </text:span></text:span>antes<text:span text:style-name="Absatz-Standardschriftart"><text:span text:style-name="T774"> </text:span></text:span>del<text:span text:style-name="Absatz-Standardschriftart"><text:span text:style-name="T758"> </text:span></text:span><text:span text:style-name="Absatz-Standardschriftart"><text:span text:style-name="T438">31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58"> </text:span></text:span>may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2026.</text:span></text:span></text:p>
      <text:p text:style-name="P5"/>
      <text:h text:style-name="P260" text:outline-level="1"><text:span text:style-name="Absatz-Standardschriftart"><text:span text:style-name="T770">Tercera.</text:span></text:span><text:span text:style-name="Absatz-Standardschriftart"><text:span text:style-name="T742"> </text:span></text:span>-<text:span text:style-name="Absatz-Standardschriftart"><text:span text:style-name="T754"> </text:span></text:span>OBLIGACIONES<text:span text:style-name="Absatz-Standardschriftart"><text:span text:style-name="T738"> </text:span></text:span><text:span text:style-name="Absatz-Standardschriftart"><text:span text:style-name="T426">DE</text:span></text:span><text:span text:style-name="Absatz-Standardschriftart"><text:span text:style-name="T738"> </text:span></text:span>LAS<text:span text:style-name="Absatz-Standardschriftart"><text:span text:style-name="T754"> </text:span></text:span><text:span text:style-name="Absatz-Standardschriftart"><text:span text:style-name="T770">PARTES</text:span></text:span><text:span text:style-name="Absatz-Standardschriftart"><text:span text:style-name="T754"> </text:span></text:span><text:span text:style-name="Absatz-Standardschriftart"><text:span text:style-name="T438">INTERVINIENTES.</text:span></text:span></text:h>
      <text:list xml:id="list597505496928758123" text:style-name="L12">
        <text:list-item>
          <text:p text:style-name="P238"><text:span text:style-name="Absatz-Standardschriftart"><text:span text:style-name="T43">El</text:span></text:span><text:span text:style-name="Absatz-Standardschriftart"><text:span text:style-name="T230"> </text:span></text:span><text:span text:style-name="Absatz-Standardschriftart"><text:span text:style-name="T407">Excmo.</text:span></text:span><text:span text:style-name="Absatz-Standardschriftart"><text:span text:style-name="T59"> </text:span></text:span><text:span text:style-name="Absatz-Standardschriftart"><text:span text:style-name="T407">Cabildo</text:span></text:span><text:span text:style-name="Absatz-Standardschriftart"><text:span text:style-name="T231"> </text:span></text:span><text:span text:style-name="Absatz-Standardschriftart"><text:span text:style-name="T42">Insular</text:span></text:span><text:span text:style-name="Absatz-Standardschriftart"><text:span text:style-name="T59"> </text:span></text:span><text:span text:style-name="Absatz-Standardschriftart"><text:span text:style-name="T407">de</text:span></text:span><text:span text:style-name="Absatz-Standardschriftart"><text:span text:style-name="T51"> </text:span></text:span><text:span text:style-name="Absatz-Standardschriftart"><text:span text:style-name="T407">Fuerteventura</text:span></text:span><text:span text:style-name="Absatz-Standardschriftart"><text:span text:style-name="T59"> </text:span></text:span><text:span text:style-name="Absatz-Standardschriftart"><text:span text:style-name="T52">se</text:span></text:span><text:span text:style-name="Absatz-Standardschriftart"><text:span text:style-name="T354"> </text:span></text:span><text:span text:style-name="Absatz-Standardschriftart"><text:span text:style-name="T52">compromete</text:span></text:span><text:span text:style-name="Absatz-Standardschriftart"><text:span text:style-name="T54"> </text:span></text:span><text:span text:style-name="Absatz-Standardschriftart"><text:span text:style-name="T34">a:</text:span></text:span></text:p>
        </text:list-item>
      </text:list>
      <text:p text:style-name="P9"/>
      <text:list xml:id="list30276814" text:continue-numbering="true" text:style-name="L12">
        <text:list-item>
          <text:list>
            <text:list-item>
              <text:p text:style-name="P365"><text:span text:style-name="Absatz-Standardschriftart"><text:span text:style-name="T438">Autorizar</text:span></text:span><text:span text:style-name="Absatz-Standardschriftart"><text:span text:style-name="T774"> </text:span></text:span>a<text:span text:style-name="Absatz-Standardschriftart"><text:span text:style-name="T749"> </text:span></text:span>la<text:span text:style-name="Absatz-Standardschriftart"><text:span text:style-name="T749"> </text:span></text:span>Consejería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ejecución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s</text:span></text:span><text:span text:style-name="Absatz-Standardschriftart"><text:span text:style-name="T758"> </text:span></text:span><text:span text:style-name="Absatz-Standardschriftart"><text:span text:style-name="T438">actuaciones</text:span></text:span><text:span text:style-name="Absatz-Standardschriftart"><text:span text:style-name="T764"> </text:span></text:span>objeto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este</text:span></text:span><text:span text:style-name="Absatz-Standardschriftart"><text:span text:style-name="T774"> </text:span></text:span><text:span text:style-name="Absatz-Standardschriftart"><text:span text:style-name="T438">convenio.</text:span></text:span></text:p>
            </text:list-item>
          </text:list>
        </text:list-item>
      </text:list>
      <text:p text:style-name="P32"/>
      <text:list xml:id="list30262858" text:continue-numbering="true" text:style-name="L12">
        <text:list-item>
          <text:list>
            <text:list-item>
              <text:p text:style-name="P351"><text:span text:style-name="Absatz-Standardschriftart"><text:span text:style-name="T438">Prestar</text:span></text:span><text:span text:style-name="Absatz-Standardschriftart"><text:span text:style-name="T770"> </text:span></text:span>a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8"> </text:span></text:span>Comunidad<text:span text:style-name="Absatz-Standardschriftart"><text:span text:style-name="T753"> </text:span></text:span>Autónoma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0"> </text:span></text:span>Canarias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asistencia</text:span></text:span><text:span text:style-name="Absatz-Standardschriftart"><text:span text:style-name="T426"> </text:span></text:span>y<text:span text:style-name="Absatz-Standardschriftart"><text:span text:style-name="T764"> </text:span></text:span><text:span text:style-name="Absatz-Standardschriftart"><text:span text:style-name="T438">cooperación</text:span></text:span><text:span text:style-name="Absatz-Standardschriftart"><text:span text:style-name="T778"> </text:span></text:span><text:span text:style-name="Absatz-Standardschriftart"><text:span text:style-name="T438">necesaria</text:span></text:span><text:span text:style-name="Absatz-Standardschriftart"><text:span text:style-name="T770"> </text:span></text:span>para<text:span text:style-name="Absatz-Standardschriftart"><text:span text:style-name="T774"> </text:span></text:span>la<text:span text:style-name="Absatz-Standardschriftart"><text:span text:style-name="T692"> </text:span></text:span><text:span text:style-name="Absatz-Standardschriftart"><text:span text:style-name="T438">ejecución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las</text:span></text:span><text:span text:style-name="Absatz-Standardschriftart"><text:span text:style-name="T791"> </text:span></text:span><text:span text:style-name="Absatz-Standardschriftart"><text:span text:style-name="T438">actuaciones,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49"> </text:span></text:span>acuerdo<text:span text:style-name="Absatz-Standardschriftart"><text:span text:style-name="T784"> </text:span></text:span><text:span text:style-name="Absatz-Standardschriftart"><text:span text:style-name="T426">con</text:span></text:span><text:span text:style-name="Absatz-Standardschriftart"><text:span text:style-name="T436"> </text:span></text:span>los<text:span text:style-name="Absatz-Standardschriftart"><text:span text:style-name="T456"> </text:span></text:span><text:span text:style-name="Absatz-Standardschriftart"><text:span text:style-name="T438">principios</text:span></text:span><text:span text:style-name="Absatz-Standardschriftart"><text:span text:style-name="T456"> </text:span></text:span><text:span text:style-name="Absatz-Standardschriftart"><text:span text:style-name="T438">recogidos</text:span></text:span>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49"> </text:span></text:span><text:span text:style-name="Absatz-Standardschriftart"><text:span text:style-name="T438">el</text:span></text:span><text:span text:style-name="Absatz-Standardschriftart"><text:span text:style-name="T456"> </text:span></text:span><text:span text:style-name="Absatz-Standardschriftart"><text:span text:style-name="T438">artículo</text:span></text:span><text:span text:style-name="Absatz-Standardschriftart"><text:span text:style-name="T449"> </text:span></text:span><text:span text:style-name="Absatz-Standardschriftart"><text:span text:style-name="T438">140,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784"> </text:span></text:span>la<text:span text:style-name="Absatz-Standardschriftart"><text:span text:style-name="T628"> </text:span></text:span>Ley<text:span text:style-name="Absatz-Standardschriftart"><text:span text:style-name="T951"> </text:span></text:span>40/2015,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44"> </text:span></text:span>1<text:span text:style-name="Absatz-Standardschriftart"><text:span text:style-name="T944"> </text:span></text:span><text:span text:style-name="Absatz-Standardschriftart"><text:span text:style-name="T426">de</text:span></text:span><text:span text:style-name="Absatz-Standardschriftart"><text:span text:style-name="T944"> </text:span></text:span><text:span text:style-name="Absatz-Standardschriftart"><text:span text:style-name="T438">octubre,</text:span></text:span><text:span text:style-name="Absatz-Standardschriftart"><text:span text:style-name="T944"> </text:span></text:span><text:span text:style-name="Absatz-Standardschriftart"><text:span text:style-name="T426">de</text:span></text:span><text:span text:style-name="Absatz-Standardschriftart"><text:span text:style-name="T944"> </text:span></text:span>Régimen<text:span text:style-name="Absatz-Standardschriftart"><text:span text:style-name="T944"> </text:span></text:span><text:span text:style-name="Absatz-Standardschriftart"><text:span text:style-name="T438">Jurídico</text:span></text:span><text:span text:style-name="Absatz-Standardschriftart"><text:span text:style-name="T940"> </text:span></text:span><text:span text:style-name="Absatz-Standardschriftart"><text:span text:style-name="T438">del</text:span></text:span><text:span text:style-name="Absatz-Standardschriftart"><text:span text:style-name="T910"> </text:span></text:span><text:span text:style-name="Absatz-Standardschriftart"><text:span text:style-name="T438">Sector</text:span></text:span><text:span text:style-name="Absatz-Standardschriftart"><text:span text:style-name="T940"> </text:span></text:span><text:span text:style-name="Absatz-Standardschriftart"><text:span text:style-name="T438">Público,</text:span></text:span><text:span text:style-name="Absatz-Standardschriftart"><text:span text:style-name="T944"> </text:span></text:span>así<text:span text:style-name="Absatz-Standardschriftart"><text:span text:style-name="T920"> </text:span></text:span>como<text:span text:style-name="Absatz-Standardschriftart"><text:span text:style-name="T944"> </text:span></text:span><text:span text:style-name="Absatz-Standardschriftart"><text:span text:style-name="T438">en</text:span></text:span><text:span text:style-name="Absatz-Standardschriftart"><text:span text:style-name="T944"> </text:span></text:span><text:span text:style-name="Absatz-Standardschriftart"><text:span text:style-name="T438">los</text:span></text:span><text:span text:style-name="Absatz-Standardschriftart"><text:span text:style-name="T619"> </text:span></text:span><text:span text:style-name="Absatz-Standardschriftart"><text:span text:style-name="T438">artículos</text:span></text:span><text:span text:style-name="Absatz-Standardschriftart"><text:span text:style-name="T910"> </text:span></text:span><text:span text:style-name="Absatz-Standardschriftart"><text:span text:style-name="T426">18</text:span></text:span><text:span text:style-name="Absatz-Standardschriftart"><text:span text:style-name="T921"> </text:span></text:span>y<text:span text:style-name="Absatz-Standardschriftart"><text:span text:style-name="T737"> </text:span></text:span>19,<text:span text:style-name="Absatz-Standardschriftart"><text:span text:style-name="T944"> </text:span></text:span><text:span text:style-name="Absatz-Standardschriftart"><text:span text:style-name="T426">de</text:span></text:span><text:span text:style-name="Absatz-Standardschriftart"><text:span text:style-name="T940"> </text:span></text:span><text:span text:style-name="Absatz-Standardschriftart"><text:span text:style-name="T426">Ley</text:span></text:span><text:span text:style-name="Absatz-Standardschriftart"><text:span text:style-name="T944"> </text:span></text:span><text:span text:style-name="Absatz-Standardschriftart"><text:span text:style-name="T438">4/2017,</text:span></text:span><text:span text:style-name="Absatz-Standardschriftart"><text:span text:style-name="T944"> </text:span></text:span><text:span text:style-name="Absatz-Standardschriftart"><text:span text:style-name="T426">de</text:span></text:span><text:span text:style-name="Absatz-Standardschriftart"><text:span text:style-name="T940"> </text:span></text:span><text:span text:style-name="Absatz-Standardschriftart"><text:span text:style-name="T438">13</text:span></text:span><text:span text:style-name="Absatz-Standardschriftart"><text:span text:style-name="T940"> </text:span></text:span><text:span text:style-name="Absatz-Standardschriftart"><text:span text:style-name="T426">de</text:span></text:span><text:span text:style-name="Absatz-Standardschriftart"><text:span text:style-name="T940"> </text:span></text:span><text:span text:style-name="Absatz-Standardschriftart"><text:span text:style-name="T438">julio,</text:span></text:span><text:span text:style-name="Absatz-Standardschriftart"><text:span text:style-name="T920"> </text:span></text:span><text:span text:style-name="Absatz-Standardschriftart"><text:span text:style-name="T438">del</text:span></text:span><text:span text:style-name="Absatz-Standardschriftart"><text:span text:style-name="T920"> </text:span></text:span><text:span text:style-name="Absatz-Standardschriftart"><text:span text:style-name="T438">Suelo</text:span></text:span><text:span text:style-name="Absatz-Standardschriftart"><text:span text:style-name="T907"> </text:span></text:span>y<text:span text:style-name="Absatz-Standardschriftart"><text:span text:style-name="T737"> </text:span></text:span><text:span text:style-name="Absatz-Standardschriftart"><text:span text:style-name="T426">de</text:span></text:span><text:span text:style-name="Absatz-Standardschriftart"><text:span text:style-name="T940"> </text:span></text:span><text:span text:style-name="Absatz-Standardschriftart"><text:span text:style-name="T438">los</text:span></text:span><text:span text:style-name="Absatz-Standardschriftart"><text:span text:style-name="T910"> </text:span></text:span>Espacios<text:span text:style-name="Absatz-Standardschriftart"><text:span text:style-name="T920"> </text:span></text:span><text:span text:style-name="Absatz-Standardschriftart"><text:span text:style-name="T438">Naturales</text:span></text:span><text:span text:style-name="Absatz-Standardschriftart"><text:span text:style-name="T718"> </text:span></text:span><text:span text:style-name="Absatz-Standardschriftart"><text:span text:style-name="T438">Protegidos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Canarias.</text:span></text:span><text:span text:style-name="Absatz-Standardschriftart"><text:span text:style-name="T802"> </text:span></text:span><text:span text:style-name="Absatz-Standardschriftart"><text:span text:style-name="T438">Particularmente,</text:span></text:span>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786"> </text:span></text:span>suscripción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este</text:span></text:span><text:span text:style-name="Absatz-Standardschriftart"><text:span text:style-name="T786"> </text:span></text:span>convenio<text:span text:style-name="Absatz-Standardschriftart"><text:span text:style-name="T786"> </text:span></text:span>supone<text:span text:style-name="Absatz-Standardschriftart"><text:span text:style-name="T797"> </text:span></text:span>acogerse<text:span text:style-name="Absatz-Standardschriftart"><text:span text:style-name="T786"> </text:span></text:span><text:span text:style-name="Absatz-Standardschriftart"><text:span text:style-name="T426">al</text:span></text:span><text:span text:style-name="Absatz-Standardschriftart"><text:span text:style-name="T720"> </text:span></text:span><text:span text:style-name="Absatz-Standardschriftart"><text:span text:style-name="T438">régimen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cooperación</text:span></text:span><text:span text:style-name="Absatz-Standardschriftart"><text:span text:style-name="T432"> </text:span></text:span>del<text:span text:style-name="Absatz-Standardschriftart"><text:span text:style-name="T423"> </text:span></text:span><text:span text:style-name="Absatz-Standardschriftart"><text:span text:style-name="T438">artículo</text:span></text:span><text:span text:style-name="Absatz-Standardschriftart"><text:span text:style-name="T946"> </text:span></text:span>19.1<text:span text:style-name="Absatz-Standardschriftart"><text:span text:style-name="T946"> </text:span></text:span><text:span text:style-name="Absatz-Standardschriftart"><text:span text:style-name="T438">b)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46"> </text:span></text:span>la<text:span text:style-name="Absatz-Standardschriftart"><text:span text:style-name="T946"> </text:span></text:span><text:span text:style-name="Absatz-Standardschriftart"><text:span text:style-name="T426">Ley</text:span></text:span><text:span text:style-name="Absatz-Standardschriftart"><text:span text:style-name="T423"> </text:span></text:span><text:span text:style-name="Absatz-Standardschriftart"><text:span text:style-name="T438">4/2017,</text:span></text:span>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946"> </text:span></text:span><text:span text:style-name="Absatz-Standardschriftart"><text:span text:style-name="T438">13</text:span></text:span>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423"> </text:span></text:span><text:span text:style-name="Absatz-Standardschriftart"><text:span text:style-name="T438">julio,</text:span></text:span><text:span text:style-name="Absatz-Standardschriftart"><text:span text:style-name="T946"> </text:span></text:span>del<text:span text:style-name="Absatz-Standardschriftart"><text:span text:style-name="T932"> </text:span></text:span><text:span text:style-name="Absatz-Standardschriftart"><text:span text:style-name="T438">Suelo</text:span></text:span><text:span text:style-name="Absatz-Standardschriftart"><text:span text:style-name="T436"> </text:span></text:span>y<text:span text:style-name="Absatz-Standardschriftart"><text:span text:style-name="T438"> de</text:span></text:span><text:span text:style-name="Absatz-Standardschriftart"><text:span text:style-name="T946"> </text:span></text:span>los<text:span text:style-name="Absatz-Standardschriftart"><text:span text:style-name="T653"> </text:span></text:span><text:span text:style-name="Absatz-Standardschriftart"><text:span text:style-name="T438">Espacios</text:span></text:span><text:span text:style-name="Absatz-Standardschriftart"><text:span text:style-name="T890"> </text:span></text:span><text:span text:style-name="Absatz-Standardschriftart"><text:span text:style-name="T438">Naturales</text:span></text:span><text:span text:style-name="Absatz-Standardschriftart"><text:span text:style-name="T890"> </text:span></text:span><text:span text:style-name="Absatz-Standardschriftart"><text:span text:style-name="T438">Protegidos</text:span></text:span><text:span text:style-name="Absatz-Standardschriftart"><text:span text:style-name="T890"> </text:span></text:span><text:span text:style-name="Absatz-Standardschriftart"><text:span text:style-name="T438">de</text:span></text:span><text:span text:style-name="Absatz-Standardschriftart"><text:span text:style-name="T891"> </text:span></text:span>Canarias,<text:span text:style-name="Absatz-Standardschriftart"><text:span text:style-name="T904"> </text:span></text:span>con<text:span text:style-name="Absatz-Standardschriftart"><text:span text:style-name="T904"> </text:span></text:span><text:span text:style-name="Absatz-Standardschriftart"><text:span text:style-name="T438">los</text:span></text:span><text:span text:style-name="Absatz-Standardschriftart"><text:span text:style-name="T829"> </text:span></text:span><text:span text:style-name="Absatz-Standardschriftart"><text:span text:style-name="T438">efectos</text:span></text:span><text:span text:style-name="Absatz-Standardschriftart"><text:span text:style-name="T924"> </text:span></text:span><text:span text:style-name="Absatz-Standardschriftart"><text:span text:style-name="T438">previstos</text:span></text:span><text:span text:style-name="Absatz-Standardschriftart"><text:span text:style-name="T890"> </text:span></text:span><text:span text:style-name="Absatz-Standardschriftart"><text:span text:style-name="T438">en</text:span></text:span><text:span text:style-name="Absatz-Standardschriftart"><text:span text:style-name="T904"> </text:span></text:span><text:span text:style-name="Absatz-Standardschriftart"><text:span text:style-name="T438">el</text:span></text:span><text:span text:style-name="Absatz-Standardschriftart"><text:span text:style-name="T904"> </text:span></text:span><text:span text:style-name="Absatz-Standardschriftart"><text:span text:style-name="T438">artículo</text:span></text:span><text:span text:style-name="Absatz-Standardschriftart"><text:span text:style-name="T904"> </text:span></text:span>334<text:span text:style-name="Absatz-Standardschriftart"><text:span text:style-name="T904"> </text:span></text:span>del<text:span text:style-name="Absatz-Standardschriftart"><text:span text:style-name="T653"> </text:span></text:span>mismo<text:span text:style-name="Absatz-Standardschriftart"><text:span text:style-name="T742"> </text:span></text:span><text:span text:style-name="Absatz-Standardschriftart"><text:span text:style-name="T438">texto</text:span></text:span><text:span text:style-name="Absatz-Standardschriftart"><text:span text:style-name="T754"> </text:span></text:span><text:span text:style-name="Absatz-Standardschriftart"><text:span text:style-name="T438">legal.</text:span></text:span></text:p>
            </text:list-item>
            <text:list-item>
              <text:p text:style-name="P356"><text:span text:style-name="Absatz-Standardschriftart"><text:span text:style-name="T438">Designar</text:span></text:span><text:span text:style-name="Absatz-Standardschriftart"><text:span text:style-name="T894"> </text:span></text:span><text:span text:style-name="Absatz-Standardschriftart"><text:span text:style-name="T426">como</text:span></text:span><text:span text:style-name="Absatz-Standardschriftart"><text:span text:style-name="T901"> </text:span></text:span><text:span text:style-name="Absatz-Standardschriftart"><text:span text:style-name="T438">Director/a</text:span></text:span><text:span text:style-name="Absatz-Standardschriftart"><text:span text:style-name="T926"> </text:span></text:span>Técnico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4"> </text:span></text:span>las<text:span text:style-name="Absatz-Standardschriftart"><text:span text:style-name="T894"> </text:span></text:span><text:span text:style-name="Absatz-Standardschriftart"><text:span text:style-name="T438">actuaciones</text:span></text:span><text:span text:style-name="Absatz-Standardschriftart"><text:span text:style-name="T894"> </text:span></text:span>a<text:span text:style-name="Absatz-Standardschriftart"><text:span text:style-name="T904"> </text:span></text:span><text:span text:style-name="Absatz-Standardschriftart"><text:span text:style-name="T438">un</text:span></text:span><text:span text:style-name="Absatz-Standardschriftart"><text:span text:style-name="T891"> </text:span></text:span><text:span text:style-name="Absatz-Standardschriftart"><text:span text:style-name="T438">funcionario</text:span></text:span><text:span text:style-name="Absatz-Standardschriftart"><text:span text:style-name="T904"> </text:span></text:span><text:span text:style-name="Absatz-Standardschriftart"><text:span text:style-name="T438">pertenecient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626"> </text:span></text:span><text:span text:style-name="Absatz-Standardschriftart"><text:span text:style-name="T438">plantilla</text:span></text:span><text:span text:style-name="Absatz-Standardschriftart"><text:span text:style-name="T829"> </text:span></text:span>del<text:span text:style-name="Absatz-Standardschriftart"><text:span text:style-name="T924"> </text:span></text:span><text:span text:style-name="Absatz-Standardschriftart"><text:span text:style-name="T438">Cabildo</text:span></text:span><text:span text:style-name="Absatz-Standardschriftart"><text:span text:style-name="T829"> </text:span></text:span><text:span text:style-name="Absatz-Standardschriftart"><text:span text:style-name="T778">Insular,</text:span></text:span><text:span text:style-name="Absatz-Standardschriftart"><text:span text:style-name="T938"> </text:span></text:span><text:span text:style-name="Absatz-Standardschriftart"><text:span text:style-name="T438">que</text:span></text:span><text:span text:style-name="Absatz-Standardschriftart"><text:span text:style-name="T829"> </text:span></text:span>actuará<text:span text:style-name="Absatz-Standardschriftart"><text:span text:style-name="T829"> </text:span></text:span><text:span text:style-name="Absatz-Standardschriftart"><text:span text:style-name="T426">como</text:span></text:span><text:span text:style-name="Absatz-Standardschriftart"><text:span text:style-name="T938"> </text:span></text:span><text:span text:style-name="Absatz-Standardschriftart"><text:span text:style-name="T438">interlocutor</text:span></text:span><text:span text:style-name="Absatz-Standardschriftart"><text:span text:style-name="T938"> </text:span></text:span>con<text:span text:style-name="Absatz-Standardschriftart"><text:span text:style-name="T829"> </text:span></text:span><text:span text:style-name="Absatz-Standardschriftart"><text:span text:style-name="T438">Unidades</text:span></text:span><text:span text:style-name="Absatz-Standardschriftart"><text:span text:style-name="T807"> </text:span></text:span><text:span text:style-name="Absatz-Standardschriftart"><text:span text:style-name="T438">Administrativas</text:span></text:span><text:span text:style-name="Absatz-Standardschriftart"><text:span text:style-name="T938"> </text:span></text:span><text:span text:style-name="Absatz-Standardschriftart"><text:span text:style-name="T426">de</text:span></text:span><text:span text:style-name="Absatz-Standardschriftart"><text:span text:style-name="T468"> </text:span></text:span><text:span text:style-name="Absatz-Standardschriftart"><text:span text:style-name="T438">carácter</text:span></text:span><text:span text:style-name="Absatz-Standardschriftart"><text:span text:style-name="T946"> </text:span></text:span><text:span text:style-name="Absatz-Standardschriftart"><text:span text:style-name="T438">provisional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Consejería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Transición</text:span></text:span><text:span text:style-name="Absatz-Standardschriftart"><text:span text:style-name="T423"> </text:span></text:span>Ecológica<text:span text:style-name="Absatz-Standardschriftart"><text:span text:style-name="T456"> </text:span></text:span>y<text:span text:style-name="Absatz-Standardschriftart"><text:span text:style-name="T908"> </text:span></text:span><text:span text:style-name="Absatz-Standardschriftart"><text:span text:style-name="T438">Energía,</text:span></text:span><text:span text:style-name="Absatz-Standardschriftart"><text:span text:style-name="T423"> </text:span></text:span><text:span text:style-name="Absatz-Standardschriftart"><text:span text:style-name="T438">previstas</text:span></text:span>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628"> </text:span></text:span><text:span text:style-name="Absatz-Standardschriftart"><text:span text:style-name="T438">Instrumento</text:span></text:span><text:span text:style-name="Absatz-Standardschriftart"><text:span text:style-name="T742"> </text:span></text:span><text:span text:style-name="Absatz-Standardschriftart"><text:span text:style-name="T438">de</text:span></text:span><text:span text:style-name="Absatz-Standardschriftart"><text:span text:style-name="T764"> </text:span></text:span>Planificación<text:span text:style-name="Absatz-Standardschriftart"><text:span text:style-name="T754"> </text:span></text:span><text:span text:style-name="Absatz-Standardschriftart"><text:span text:style-name="T438">Estratégic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64"> </text:span></text:span>dicho<text:span text:style-name="Absatz-Standardschriftart"><text:span text:style-name="T754"> </text:span></text:span>Departamento,<text:span text:style-name="Absatz-Standardschriftart"><text:span text:style-name="T749"> </text:span></text:span>y<text:span text:style-name="Absatz-Standardschriftart"><text:span text:style-name="T753"> </text:span></text:span>cuyas<text:span text:style-name="Absatz-Standardschriftart"><text:span text:style-name="T758"> </text:span></text:span><text:span text:style-name="Absatz-Standardschriftart"><text:span text:style-name="T438">obligaciones</text:span></text:span><text:span text:style-name="Absatz-Standardschriftart"><text:span text:style-name="T745"> </text:span></text:span><text:span text:style-name="Absatz-Standardschriftart"><text:span text:style-name="T438">serán:</text:span></text:span></text:p>
            </text:list-item>
          </text:list>
        </text:list-item>
      </text:list>
      <text:p text:style-name="P2"/>
      <text:list xml:id="list30265607" text:continue-numbering="true" text:style-name="L12">
        <text:list-item>
          <text:list>
            <text:list-item>
              <text:list>
                <text:list-item>
                  <text:p text:style-name="P321"><text:span text:style-name="Absatz-Standardschriftart"><text:span text:style-name="T438">Dirigir</text:span></text:span><text:span text:style-name="Absatz-Standardschriftart"><text:span text:style-name="T774"> </text:span></text:span>y<text:span text:style-name="Absatz-Standardschriftart"><text:span text:style-name="T742"> </text:span></text:span><text:span text:style-name="Absatz-Standardschriftart"><text:span text:style-name="T438">supervisar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49"> </text:span></text:span>correcta<text:span text:style-name="Absatz-Standardschriftart"><text:span text:style-name="T745"> </text:span></text:span><text:span text:style-name="Absatz-Standardschriftart"><text:span text:style-name="T438">ejecución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actuaciones</text:span></text:span><text:span text:style-name="Absatz-Standardschriftart"><text:span text:style-name="T758"> </text:span></text:span>objeto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este</text:span></text:span><text:span text:style-name="Absatz-Standardschriftart"><text:span text:style-name="T758"> </text:span></text:span><text:span text:style-name="Absatz-Standardschriftart"><text:span text:style-name="T438">convenio.</text:span></text:span></text:p>
                </text:list-item>
                <text:list-item>
                  <text:p text:style-name="P366"><text:span text:style-name="Absatz-Standardschriftart"><text:span text:style-name="T438">Cursar</text:span></text:span><text:span text:style-name="Absatz-Standardschriftart"><text:span text:style-name="T791"> </text:span></text:span>a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418"> </text:span></text:span>empresa<text:span text:style-name="Absatz-Standardschriftart"><text:span text:style-name="T449"> </text:span></text:span><text:span text:style-name="Absatz-Standardschriftart"><text:span text:style-name="T438">adjudicataria</text:span></text:span><text:span text:style-name="Absatz-Standardschriftart"><text:span text:style-name="T449"> </text:span></text:span><text:span text:style-name="Absatz-Standardschriftart"><text:span text:style-name="T426">o,</text:span></text:span><text:span text:style-name="Absatz-Standardschriftart"><text:span text:style-name="T449"> </text:span></text:span><text:span text:style-name="Absatz-Standardschriftart"><text:span text:style-name="T426">en</text:span></text:span><text:span text:style-name="Absatz-Standardschriftart"><text:span text:style-name="T449"> </text:span></text:span>su<text:span text:style-name="Absatz-Standardschriftart"><text:span text:style-name="T418"> </text:span></text:span>caso,<text:span text:style-name="Absatz-Standardschriftart"><text:span text:style-name="T418"> </text:span></text:span><text:span text:style-name="Absatz-Standardschriftart"><text:span text:style-name="T438">al</text:span></text:span><text:span text:style-name="Absatz-Standardschriftart"><text:span text:style-name="T418"> </text:span></text:span>ente<text:span text:style-name="Absatz-Standardschriftart"><text:span text:style-name="T418"> </text:span></text:span><text:span text:style-name="Absatz-Standardschriftart"><text:span text:style-name="T438">destinatario</text:span></text:span><text:span text:style-name="Absatz-Standardschriftart"><text:span text:style-name="T418"> </text:span></text:span>del<text:span text:style-name="Absatz-Standardschriftart"><text:span text:style-name="T791"> </text:span></text:span><text:span text:style-name="Absatz-Standardschriftart"><text:span text:style-name="T438">encargo,</text:span></text:span><text:span text:style-name="Absatz-Standardschriftart"><text:span text:style-name="T449"> </text:span></text:span>las<text:span text:style-name="Absatz-Standardschriftart"><text:span text:style-name="T656"> </text:span></text:span><text:span text:style-name="Absatz-Standardschriftart"><text:span text:style-name="T438">órdenes</text:span></text:span><text:span text:style-name="Absatz-Standardschriftart"><text:span text:style-name="T436"> </text:span></text:span>e<text:span text:style-name="Absatz-Standardschriftart"><text:span text:style-name="T432"> </text:span></text:span><text:span text:style-name="Absatz-Standardschriftart"><text:span text:style-name="T438">instrucciones</text:span></text:span><text:span text:style-name="Absatz-Standardschriftart"><text:span text:style-name="T456"> </text:span></text:span>que<text:span text:style-name="Absatz-Standardschriftart"><text:span text:style-name="T432"> </text:span></text:span>reciba<text:span text:style-name="Absatz-Standardschriftart"><text:span text:style-name="T432"> </text:span></text:span><text:span text:style-name="Absatz-Standardschriftart"><text:span text:style-name="T438">por</text:span></text:span><text:span text:style-name="Absatz-Standardschriftart"><text:span text:style-name="T791"> </text:span></text:span><text:span text:style-name="Absatz-Standardschriftart"><text:span text:style-name="T438">parte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Consejería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Transición</text:span></text:span><text:span text:style-name="Absatz-Standardschriftart"><text:span text:style-name="T456"> </text:span></text:span>Ecológica<text:span text:style-name="Absatz-Standardschriftart"><text:span text:style-name="T449"> </text:span></text:span>y<text:span text:style-name="Absatz-Standardschriftart"><text:span text:style-name="T610"> </text:span></text:span><text:span text:style-name="Absatz-Standardschriftart"><text:span text:style-name="T438">Energía.</text:span></text:span></text:p>
                </text:list-item>
                <text:list-item>
                  <text:p text:style-name="P376">Informar mensualmente<text:span text:style-name="Absatz-Standardschriftart"><text:span text:style-name="T932"> </text:span></text:span>y<text:span text:style-name="Absatz-Standardschriftart"><text:span text:style-name="T438"> mantener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3"> </text:span></text:span>correspondiente<text:span text:style-name="Absatz-Standardschriftart"><text:span text:style-name="T423"> </text:span></text:span><text:span text:style-name="Absatz-Standardschriftart"><text:span text:style-name="T438">coordinación</text:span></text:span><text:span text:style-name="Absatz-Standardschriftart"><text:span text:style-name="T423"> </text:span></text:span>con<text:span text:style-name="Absatz-Standardschriftart"><text:span text:style-name="T426"> </text:span></text:span>las<text:span text:style-name="Absatz-Standardschriftart"><text:span text:style-name="T932"> </text:span></text:span><text:span text:style-name="Absatz-Standardschriftart"><text:span text:style-name="T438">Unidades</text:span></text:span><text:span text:style-name="Absatz-Standardschriftart"><text:span text:style-name="T648"> </text:span></text:span><text:span text:style-name="Absatz-Standardschriftart"><text:span text:style-name="T438">Administrativas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826"> </text:span></text:span>carácter<text:span text:style-name="Absatz-Standardschriftart"><text:span text:style-name="T826"> </text:span></text:span><text:span text:style-name="Absatz-Standardschriftart"><text:span text:style-name="T438">provisional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826"> </text:span></text:span>la<text:span text:style-name="Absatz-Standardschriftart"><text:span text:style-name="T733"> </text:span></text:span><text:span text:style-name="Absatz-Standardschriftart"><text:span text:style-name="T438">Consejería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780"> </text:span></text:span><text:span text:style-name="Absatz-Standardschriftart"><text:span text:style-name="T438">Transición</text:span></text:span><text:span text:style-name="Absatz-Standardschriftart"><text:span text:style-name="T729"> </text:span></text:span>Ecológica<text:span text:style-name="Absatz-Standardschriftart"><text:span text:style-name="T826"> </text:span></text:span>y<text:span text:style-name="Absatz-Standardschriftart"><text:span text:style-name="T611"> </text:span></text:span><text:span text:style-name="Absatz-Standardschriftart"><text:span text:style-name="T438">Energía,</text:span></text:span><text:span text:style-name="Absatz-Standardschriftart"><text:span text:style-name="T897"> </text:span></text:span><text:span text:style-name="Absatz-Standardschriftart"><text:span text:style-name="T438">previstas</text:span></text:span><text:span text:style-name="Absatz-Standardschriftart"><text:span text:style-name="T897"> </text:span></text:span><text:span text:style-name="Absatz-Standardschriftart"><text:span text:style-name="T426">en</text:span></text:span><text:span text:style-name="Absatz-Standardschriftart"><text:span text:style-name="T797"> </text:span></text:span><text:span text:style-name="Absatz-Standardschriftart"><text:span text:style-name="T426">el</text:span></text:span><text:span text:style-name="Absatz-Standardschriftart"><text:span text:style-name="T797"> </text:span></text:span><text:span text:style-name="Absatz-Standardschriftart"><text:span text:style-name="T438">Instrumento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912"> </text:span></text:span><text:span text:style-name="Absatz-Standardschriftart"><text:span text:style-name="T438">Planificación</text:span></text:span><text:span text:style-name="Absatz-Standardschriftart"><text:span text:style-name="T912"> </text:span></text:span><text:span text:style-name="Absatz-Standardschriftart"><text:span text:style-name="T438">Estratégico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dicho</text:span></text:span><text:span text:style-name="Absatz-Standardschriftart"><text:span text:style-name="T471"> </text:span></text:span><text:span text:style-name="Absatz-Standardschriftart"><text:span text:style-name="T438">Departamento,</text:span></text:span><text:span text:style-name="Absatz-Standardschriftart"><text:span text:style-name="T917"> </text:span></text:span>aprobado<text:span text:style-name="Absatz-Standardschriftart"><text:span text:style-name="T917"> </text:span></text:span><text:span text:style-name="Absatz-Standardschriftart"><text:span text:style-name="T438">el</text:span></text:span><text:span text:style-name="Absatz-Standardschriftart"><text:span text:style-name="T917"> </text:span></text:span>5<text:span text:style-name="Absatz-Standardschriftart"><text:span text:style-name="T826"> </text:span></text:span><text:span text:style-name="Absatz-Standardschriftart"><text:span text:style-name="T426">de</text:span></text:span><text:span text:style-name="Absatz-Standardschriftart"><text:span text:style-name="T826"> </text:span></text:span><text:span text:style-name="Absatz-Standardschriftart"><text:span text:style-name="T438">julio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17"> </text:span></text:span>2021<text:span text:style-name="Absatz-Standardschriftart"><text:span text:style-name="T917"> </text:span></text:span><text:span text:style-name="Absatz-Standardschriftart"><text:span text:style-name="T438">por</text:span></text:span><text:span text:style-name="Absatz-Standardschriftart"><text:span text:style-name="T729"> </text:span></text:span><text:span text:style-name="Absatz-Standardschriftart"><text:span text:style-name="T438">la</text:span></text:span><text:span text:style-name="Absatz-Standardschriftart"><text:span text:style-name="T917"> </text:span></text:span><text:span text:style-name="Absatz-Standardschriftart"><text:span text:style-name="T438">Comisión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Planificación</text:span></text:span><text:span text:style-name="Absatz-Standardschriftart"><text:span text:style-name="T737"> </text:span></text:span>y<text:span text:style-name="Absatz-Standardschriftart"><text:span text:style-name="T657"> </text:span></text:span><text:span text:style-name="Absatz-Standardschriftart"><text:span text:style-name="T438">Gobernanza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91"> </text:span></text:span>los<text:span text:style-name="Absatz-Standardschriftart"><text:span text:style-name="T786"> </text:span></text:span><text:span text:style-name="Absatz-Standardschriftart"><text:span text:style-name="T438">Fondos</text:span></text:span><text:span text:style-name="Absatz-Standardschriftart"><text:span text:style-name="T797"> </text:span></text:span>“<text:span text:style-name="Absatz-Standardschriftart"><text:span text:style-name="T957">Next</text:span></text:span><text:span text:style-name="Absatz-Standardschriftart"><text:span text:style-name="T792"> </text:span></text:span><text:span text:style-name="Absatz-Standardschriftart"><text:span text:style-name="T445">Generation</text:span></text:span><text:span text:style-name="Absatz-Standardschriftart"><text:span text:style-name="T792"> </text:span></text:span><text:span text:style-name="Absatz-Standardschriftart"><text:span text:style-name="T445">EU</text:span></text:span><text:span text:style-name="Absatz-Standardschriftart"><text:span text:style-name="T438">”</text:span></text:span><text:span text:style-name="Absatz-Standardschriftart"><text:span text:style-name="T786"> </text:span></text:span>(ORDEN<text:span text:style-name="Absatz-Standardschriftart"><text:span text:style-name="T418"> </text:span></text:span>conjunta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26">12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97"> </text:span></text:span><text:span text:style-name="Absatz-Standardschriftart"><text:span text:style-name="T438">agosto</text:span></text:span><text:span text:style-name="Absatz-Standardschriftart"><text:span text:style-name="T620"> </text:span></text:span><text:span text:style-name="Absatz-Standardschriftart"><text:span text:style-name="T438">de</text:span></text:span><text:span text:style-name="Absatz-Standardschriftart"><text:span text:style-name="T436"> </text:span></text:span><text:span text:style-name="Absatz-Standardschriftart"><text:span text:style-name="T438">2021,</text:span></text:span><text:span text:style-name="Absatz-Standardschriftart"><text:span text:style-name="T456"> </text:span></text:span>BOC<text:span text:style-name="Absatz-Standardschriftart"><text:span text:style-name="T456"> </text:span></text:span><text:span text:style-name="Absatz-Standardschriftart"><text:span text:style-name="T438">Nº169).</text:span></text:span><text:span text:style-name="Absatz-Standardschriftart"><text:span text:style-name="T418"> </text:span></text:span><text:span text:style-name="Absatz-Standardschriftart"><text:span text:style-name="T438">Se</text:span></text:span><text:span text:style-name="Absatz-Standardschriftart"><text:span text:style-name="T456"> </text:span></text:span><text:span text:style-name="Absatz-Standardschriftart"><text:span text:style-name="T438">podrán</text:span></text:span><text:span text:style-name="Absatz-Standardschriftart"><text:span text:style-name="T784"> </text:span></text:span><text:span text:style-name="Absatz-Standardschriftart"><text:span text:style-name="T438">solicitar</text:span></text:span><text:span text:style-name="Absatz-Standardschriftart"><text:span text:style-name="T449"> </text:span></text:span>informes<text:span text:style-name="Absatz-Standardschriftart"><text:span text:style-name="T436"> </text:span></text:span>con<text:span text:style-name="Absatz-Standardschriftart"><text:span text:style-name="T784"> </text:span></text:span><text:span text:style-name="Absatz-Standardschriftart"><text:span text:style-name="T438">otra</text:span></text:span><text:span text:style-name="Absatz-Standardschriftart"><text:span text:style-name="T456"> </text:span></text:span>periodicidad<text:span text:style-name="Absatz-Standardschriftart"><text:span text:style-name="T784"> </text:span></text:span>si<text:span text:style-name="Absatz-Standardschriftart"><text:span text:style-name="T436"> </text:span></text:span>se<text:span text:style-name="Absatz-Standardschriftart"><text:span text:style-name="T635"> </text:span></text:span><text:span text:style-name="Absatz-Standardschriftart"><text:span text:style-name="T438">considerase</text:span></text:span><text:span text:style-name="Absatz-Standardschriftart"><text:span text:style-name="T764"> </text:span></text:span><text:span text:style-name="Absatz-Standardschriftart"><text:span text:style-name="T438">necesario</text:span></text:span><text:span text:style-name="Absatz-Standardschriftart"><text:span text:style-name="T745"> </text:span></text:span>para<text:span text:style-name="Absatz-Standardschriftart"><text:span text:style-name="T745"> </text:span></text:span><text:span text:style-name="Absatz-Standardschriftart"><text:span text:style-name="T438">cumplir</text:span></text:span><text:span text:style-name="Absatz-Standardschriftart"><text:span text:style-name="T764"> </text:span></text:span>con<text:span text:style-name="Absatz-Standardschriftart"><text:span text:style-name="T745"> </text:span></text:span><text:span text:style-name="Absatz-Standardschriftart"><text:span text:style-name="T426">el</text:span></text:span><text:span text:style-name="Absatz-Standardschriftart"><text:span text:style-name="T745"> </text:span></text:span><text:span text:style-name="Absatz-Standardschriftart"><text:span text:style-name="T438">objetivo</text:span></text:span><text:span text:style-name="Absatz-Standardschriftart"><text:span text:style-name="T758"> </text:span></text:span>del<text:span text:style-name="Absatz-Standardschriftart"><text:span text:style-name="T745"> </text:span></text:span><text:span text:style-name="Absatz-Standardschriftart"><text:span text:style-name="T438">encargo.</text:span></text:span></text:p>
                </text:list-item>
                <text:list-item>
                  <text:p text:style-name="P367"><text:span text:style-name="Absatz-Standardschriftart"><text:span text:style-name="T438">Resolver</text:span></text:span><text:span text:style-name="Absatz-Standardschriftart"><text:span text:style-name="T797"> </text:span></text:span>y<text:span text:style-name="Absatz-Standardschriftart"><text:span text:style-name="T436"> </text:span></text:span><text:span text:style-name="Absatz-Standardschriftart"><text:span text:style-name="T438">definir</text:span></text:span><text:span text:style-name="Absatz-Standardschriftart"><text:span text:style-name="T449"> </text:span></text:span>cuestiones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contenido</text:span></text:span><text:span text:style-name="Absatz-Standardschriftart"><text:span text:style-name="T791"> </text:span></text:span>técnico<text:span text:style-name="Absatz-Standardschriftart"><text:span text:style-name="T456"> </text:span></text:span><text:span text:style-name="Absatz-Standardschriftart"><text:span text:style-name="T426">que</text:span></text:span><text:span text:style-name="Absatz-Standardschriftart"><text:span text:style-name="T456"> </text:span></text:span>precisen<text:span text:style-name="Absatz-Standardschriftart"><text:span text:style-name="T791"> </text:span></text:span><text:span text:style-name="Absatz-Standardschriftart"><text:span text:style-name="T438">interpretación,</text:span></text:span><text:span text:style-name="Absatz-Standardschriftart"><text:span text:style-name="T449"> </text:span></text:span>con<text:span text:style-name="Absatz-Standardschriftart"><text:span text:style-name="T791"> </text:span></text:span><text:span text:style-name="Absatz-Standardschriftart"><text:span text:style-name="T438">el</text:span></text:span><text:span text:style-name="Absatz-Standardschriftart"><text:span text:style-name="T634"> </text:span></text:span><text:span text:style-name="Absatz-Standardschriftart"><text:span text:style-name="T438">objeto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5"> </text:span></text:span><text:span text:style-name="Absatz-Standardschriftart"><text:span text:style-name="T438">garantizar</text:span></text:span><text:span text:style-name="Absatz-Standardschriftart"><text:span text:style-name="T764"> </text:span></text:span><text:span text:style-name="Absatz-Standardschriftart"><text:span text:style-name="T426">el</text:span></text:span><text:span text:style-name="Absatz-Standardschriftart"><text:span text:style-name="T749"> </text:span></text:span><text:span text:style-name="Absatz-Standardschriftart"><text:span text:style-name="T438">cumplimiento</text:span></text:span>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os</text:span></text:span><text:span text:style-name="Absatz-Standardschriftart"><text:span text:style-name="T774"> </text:span></text:span><text:span text:style-name="Absatz-Standardschriftart"><text:span text:style-name="T438">objetivos</text:span></text:span><text:span text:style-name="Absatz-Standardschriftart"><text:span text:style-name="T774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presente</text:span></text:span><text:span text:style-name="Absatz-Standardschriftart"><text:span text:style-name="T745"> </text:span></text:span>convenio.</text:p>
                </text:list-item>
                <text:list-item>
                  <text:p text:style-name="P378"><text:span text:style-name="Absatz-Standardschriftart"><text:span text:style-name="T438">Analizar</text:span></text:span><text:span text:style-name="Absatz-Standardschriftart"><text:span text:style-name="T802"> </text:span></text:span>las<text:span text:style-name="Absatz-Standardschriftart"><text:span text:style-name="T912"> </text:span></text:span><text:span text:style-name="Absatz-Standardschriftart"><text:span text:style-name="T438">incidencias</text:span></text:span><text:span text:style-name="Absatz-Standardschriftart"><text:span text:style-name="T912"> </text:span></text:span>o<text:span text:style-name="Absatz-Standardschriftart"><text:span text:style-name="T802"> </text:span></text:span>problemas<text:span text:style-name="Absatz-Standardschriftart"><text:span text:style-name="T912"> </text:span></text:span><text:span text:style-name="Absatz-Standardschriftart"><text:span text:style-name="T438">planteados</text:span></text:span><text:span text:style-name="Absatz-Standardschriftart"><text:span text:style-name="T897"> </text:span></text:span><text:span text:style-name="Absatz-Standardschriftart"><text:span text:style-name="T438">que</text:span></text:span><text:span text:style-name="Absatz-Standardschriftart"><text:span text:style-name="T802"> </text:span></text:span>puedan<text:span text:style-name="Absatz-Standardschriftart"><text:span text:style-name="T802"> </text:span></text:span><text:span text:style-name="Absatz-Standardschriftart"><text:span text:style-name="T438">impedir</text:span></text:span><text:span text:style-name="Absatz-Standardschriftart"><text:span text:style-name="T897"> </text:span></text:span><text:span text:style-name="Absatz-Standardschriftart"><text:span text:style-name="T438">el</text:span></text:span><text:span text:style-name="Absatz-Standardschriftart"><text:span text:style-name="T797"> </text:span></text:span>normal<text:span text:style-name="Absatz-Standardschriftart"><text:span text:style-name="T681"> </text:span></text:span><text:span text:style-name="Absatz-Standardschriftart"><text:span text:style-name="T438">cumplimient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9"> </text:span></text:span>los<text:span text:style-name="Absatz-Standardschriftart"><text:span text:style-name="T758"> </text:span></text:span><text:span text:style-name="Absatz-Standardschriftart"><text:span text:style-name="T438">proyectos</text:span></text:span><text:span text:style-name="Absatz-Standardschriftart"><text:span text:style-name="T764"> </text:span></text:span><text:span text:style-name="Absatz-Standardschriftart"><text:span text:style-name="T438">que</text:span></text:span><text:span text:style-name="Absatz-Standardschriftart"><text:span text:style-name="T774"> </text:span></text:span>se<text:span text:style-name="Absatz-Standardschriftart"><text:span text:style-name="T749"> </text:span></text:span><text:span text:style-name="Absatz-Standardschriftart"><text:span text:style-name="T438">incluyen</text:span></text:span><text:span text:style-name="Absatz-Standardschriftart"><text:span text:style-name="T758"> </text:span></text:span><text:span text:style-name="Absatz-Standardschriftart"><text:span text:style-name="T438">dentro</text:span></text:span><text:span text:style-name="Absatz-Standardschriftart"><text:span text:style-name="T774"> </text:span></text:span><text:span text:style-name="Absatz-Standardschriftart"><text:span text:style-name="T438">del</text:span></text:span><text:span text:style-name="Absatz-Standardschriftart"><text:span text:style-name="T758"> </text:span></text:span><text:span text:style-name="Absatz-Standardschriftart"><text:span text:style-name="T438">objeto</text:span></text:span><text:span text:style-name="Absatz-Standardschriftart"><text:span text:style-name="T758"> </text:span></text:span>del<text:span text:style-name="Absatz-Standardschriftart"><text:span text:style-name="T749"> </text:span></text:span>convenio.</text:p>
                </text:list-item>
                <text:list-item>
                  <text:p text:style-name="P385"><text:span text:style-name="Absatz-Standardschriftart"><text:span text:style-name="T770">Validar</text:span></text:span><text:span text:style-name="Absatz-Standardschriftart"><text:span text:style-name="T804"> </text:span></text:span>las<text:span text:style-name="Absatz-Standardschriftart"><text:span text:style-name="T817"> </text:span></text:span>asistencias<text:span text:style-name="Absatz-Standardschriftart"><text:span text:style-name="T819"> </text:span></text:span><text:span text:style-name="Absatz-Standardschriftart"><text:span text:style-name="T438">técnicas</text:span></text:span><text:span text:style-name="Absatz-Standardschriftart"><text:span text:style-name="T817"> </text:span></text:span>que<text:span text:style-name="Absatz-Standardschriftart"><text:span text:style-name="T817"> </text:span></text:span>sean<text:span text:style-name="Absatz-Standardschriftart"><text:span text:style-name="T804"> </text:span></text:span><text:span text:style-name="Absatz-Standardschriftart"><text:span text:style-name="T438">necesarias</text:span></text:span><text:span text:style-name="Absatz-Standardschriftart"><text:span text:style-name="T817"> </text:span></text:span>para<text:span text:style-name="Absatz-Standardschriftart"><text:span text:style-name="T819"> </text:span></text:span><text:span text:style-name="Absatz-Standardschriftart"><text:span text:style-name="T438">el</text:span></text:span><text:span text:style-name="Absatz-Standardschriftart"><text:span text:style-name="T819"> </text:span></text:span><text:span text:style-name="Absatz-Standardschriftart"><text:span text:style-name="T438">desarrollo</text:span></text:span><text:span text:style-name="Absatz-Standardschriftart"><text:span text:style-name="T819"> </text:span></text:span><text:span text:style-name="Absatz-Standardschriftart"><text:span text:style-name="T438">de</text:span></text:span><text:span text:style-name="Absatz-Standardschriftart"><text:span text:style-name="T804"> </text:span></text:span><text:span text:style-name="Absatz-Standardschriftart"><text:span text:style-name="T438">las</text:span></text:span><text:span text:style-name="Absatz-Standardschriftart"><text:span text:style-name="T634"> </text:span></text:span><text:span text:style-name="Absatz-Standardschriftart"><text:span text:style-name="T438">actividades</text:span></text:span></text:p>
                </text:list-item>
              </text:list>
            </text:list-item>
          </text:list>
        </text:list-item>
      </text:list>
      <text:p text:style-name="P209"/>
      <text:list xml:id="list30253375" text:continue-numbering="true" text:style-name="L12">
        <text:list-item>
          <text:p text:style-name="P253"><text:span text:style-name="Absatz-Standardschriftart"><text:span text:style-name="T43">La</text:span></text:span><text:span text:style-name="Absatz-Standardschriftart"><text:span text:style-name="T60"> </text:span></text:span><text:span text:style-name="Absatz-Standardschriftart"><text:span text:style-name="T407">Consejería</text:span></text:span><text:span text:style-name="Absatz-Standardschriftart"><text:span text:style-name="T59"> </text:span></text:span><text:span text:style-name="Absatz-Standardschriftart"><text:span text:style-name="T407">de</text:span></text:span><text:span text:style-name="Absatz-Standardschriftart"><text:span text:style-name="T223"> </text:span></text:span><text:span text:style-name="Absatz-Standardschriftart"><text:span text:style-name="T30">Transición</text:span></text:span><text:span text:style-name="Absatz-Standardschriftart"><text:span text:style-name="T231"> </text:span></text:span><text:span text:style-name="Absatz-Standardschriftart"><text:span text:style-name="T42">Ecológica</text:span></text:span><text:span text:style-name="Absatz-Standardschriftart"><text:span text:style-name="T223"> </text:span></text:span><text:span text:style-name="Absatz-Standardschriftart"><text:span text:style-name="T407">y</text:span></text:span><text:span text:style-name="Absatz-Standardschriftart"><text:span text:style-name="T223"> </text:span></text:span><text:span text:style-name="Absatz-Standardschriftart"><text:span text:style-name="T42">Energía</text:span></text:span><text:span text:style-name="Absatz-Standardschriftart"><text:span text:style-name="T223"> </text:span></text:span><text:span text:style-name="Absatz-Standardschriftart"><text:span text:style-name="T52">se</text:span></text:span><text:span text:style-name="Absatz-Standardschriftart"><text:span text:style-name="T224"> </text:span></text:span><text:span text:style-name="Absatz-Standardschriftart"><text:span text:style-name="T52">compromete</text:span></text:span><text:span text:style-name="Absatz-Standardschriftart"><text:span text:style-name="T54"> </text:span></text:span><text:span text:style-name="Absatz-Standardschriftart"><text:span text:style-name="T34">a:</text:span></text:span></text:p>
        </text:list-item>
      </text:list>
      <text:p text:style-name="P9"/>
      <text:list xml:id="list30257810" text:continue-numbering="true" text:style-name="L12">
        <text:list-item>
          <text:list>
            <text:list-item>
              <text:p text:style-name="P353"><text:span text:style-name="Absatz-Standardschriftart"><text:span text:style-name="T438">Financiar</text:span></text:span><text:span text:style-name="Absatz-Standardschriftart"><text:span text:style-name="T423"> </text:span></text:span><text:span text:style-name="Absatz-Standardschriftart"><text:span text:style-name="T438">los</text:span></text:span> <text:span text:style-name="Absatz-Standardschriftart"><text:span text:style-name="T438">trabajos</text:span></text:span><text:span text:style-name="Absatz-Standardschriftart"><text:span text:style-name="T423"> </text:span></text:span><text:span text:style-name="Absatz-Standardschriftart"><text:span text:style-name="T438">objeto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este</text:span></text:span><text:span text:style-name="Absatz-Standardschriftart"><text:span text:style-name="T426"> </text:span></text:span>convenio<text:span text:style-name="Absatz-Standardschriftart"><text:span text:style-name="T426"> </text:span></text:span>con<text:span text:style-name="Absatz-Standardschriftart"><text:span text:style-name="T906"> </text:span></text:span><text:span text:style-name="Absatz-Standardschriftart"><text:span text:style-name="T438">cargo</text:span></text:span><text:span text:style-name="Absatz-Standardschriftart"><text:span text:style-name="T426"> </text:span></text:span>a<text:span text:style-name="Absatz-Standardschriftart"><text:span text:style-name="T946"> </text:span></text:span><text:span text:style-name="Absatz-Standardschriftart"><text:span text:style-name="T438">los</text:span></text:span> fondos<text:span text:style-name="Absatz-Standardschriftart"><text:span text:style-name="T423"> </text:span></text:span><text:span text:style-name="Absatz-Standardschriftart"><text:span text:style-name="T438">concedidos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631"> </text:span></text:span><text:span text:style-name="Absatz-Standardschriftart"><text:span text:style-name="T438">Comunidad</text:span></text:span><text:span text:style-name="Absatz-Standardschriftart"><text:span text:style-name="T449"> </text:span></text:span>Autónoma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Canarias</text:span></text:span><text:span text:style-name="Absatz-Standardschriftart"><text:span text:style-name="T817"> </text:span></text:span><text:span text:style-name="Absatz-Standardschriftart"><text:span text:style-name="T438">procedentes</text:span></text:span><text:span text:style-name="Absatz-Standardschriftart"><text:span text:style-name="T813"> </text:span></text:span>del<text:span text:style-name="Absatz-Standardschriftart"><text:span text:style-name="T817"> </text:span></text:span><text:span text:style-name="Absatz-Standardschriftart"><text:span text:style-name="T438">Plan</text:span></text:span>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912"> </text:span></text:span>Recuperación,<text:span text:style-name="Absatz-Standardschriftart"><text:span text:style-name="T802"> </text:span></text:span><text:span text:style-name="Absatz-Standardschriftart"><text:span text:style-name="T438">Transformación</text:span></text:span><text:span text:style-name="Absatz-Standardschriftart"><text:span text:style-name="T819"> </text:span></text:span>y<text:span text:style-name="Absatz-Standardschriftart"><text:span text:style-name="T660"> </text:span></text:span><text:span text:style-name="Absatz-Standardschriftart"><text:span text:style-name="T438">Resiliencia</text:span></text:span><text:span text:style-name="Absatz-Standardschriftart"><text:span text:style-name="T904"> </text:span></text:span><text:span text:style-name="Absatz-Standardschriftart"><text:span text:style-name="T438">estatal</text:span></text:span><text:span text:style-name="Absatz-Standardschriftart"><text:span text:style-name="T891"> </text:span></text:span><text:span text:style-name="Absatz-Standardschriftart"><text:span text:style-name="T438">(PRTR),</text:span></text:span><text:span text:style-name="Absatz-Standardschriftart"><text:span text:style-name="T890"> </text:span></text:span><text:span text:style-name="Absatz-Standardschriftart"><text:span text:style-name="T438">derivado</text:span></text:span><text:span text:style-name="Absatz-Standardschriftart"><text:span text:style-name="T891"> </text:span></text:span><text:span text:style-name="Absatz-Standardschriftart"><text:span text:style-name="T438">del</text:span></text:span><text:span text:style-name="Absatz-Standardschriftart"><text:span text:style-name="T891"> </text:span></text:span>Mecanismo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Recuperación</text:span></text:span><text:span text:style-name="Absatz-Standardschriftart"><text:span text:style-name="T935"> </text:span></text:span>y<text:span text:style-name="Absatz-Standardschriftart"><text:span text:style-name="T809"> </text:span></text:span><text:span text:style-name="Absatz-Standardschriftart"><text:span text:style-name="T438">Resiliencia</text:span></text:span><text:span text:style-name="Absatz-Standardschriftart"><text:span text:style-name="T891"> </text:span></text:span>europeo<text:span text:style-name="Absatz-Standardschriftart"><text:span text:style-name="T706"> </text:span></text:span><text:span text:style-name="Absatz-Standardschriftart"><text:span text:style-name="T438">establecido</text:span></text:span><text:span text:style-name="Absatz-Standardschriftart"><text:span text:style-name="T904"> </text:span></text:span><text:span text:style-name="Absatz-Standardschriftart"><text:span text:style-name="T438">por</text:span></text:span><text:span text:style-name="Absatz-Standardschriftart"><text:span text:style-name="T891"> </text:span></text:span><text:span text:style-name="Absatz-Standardschriftart"><text:span text:style-name="T426">el</text:span></text:span><text:span text:style-name="Absatz-Standardschriftart"><text:span text:style-name="T894"> </text:span></text:span>Reglamento<text:span text:style-name="Absatz-Standardschriftart"><text:span text:style-name="T891"> </text:span></text:span><text:span text:style-name="Absatz-Standardschriftart"><text:span text:style-name="T426">UE</text:span></text:span><text:span text:style-name="Absatz-Standardschriftart"><text:span text:style-name="T894"> </text:span></text:span>2021/241,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0"> </text:span></text:span><text:span text:style-name="Absatz-Standardschriftart"><text:span text:style-name="T438">12</text:span></text:span>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febrero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0"> </text:span></text:span><text:span text:style-name="Absatz-Standardschriftart"><text:span text:style-name="T438">2021,</text:span></text:span><text:span text:style-name="Absatz-Standardschriftart"><text:span text:style-name="T891"> </text:span></text:span>denominado<text:span text:style-name="Absatz-Standardschriftart"><text:span text:style-name="T904"> </text:span></text:span><text:span text:style-name="Absatz-Standardschriftart"><text:span text:style-name="T438">«Next</text:span></text:span><text:span text:style-name="Absatz-Standardschriftart"><text:span text:style-name="T623"> </text:span></text:span><text:span text:style-name="Absatz-Standardschriftart"><text:span text:style-name="T438">Generation</text:span></text:span><text:span text:style-name="Absatz-Standardschriftart"><text:span text:style-name="T753"> </text:span></text:span><text:span text:style-name="Absatz-Standardschriftart"><text:span text:style-name="T438">EU.</text:span></text:span></text:p>
            </text:list-item>
          </text:list>
        </text:list-item>
      </text:list>
      <text:p text:style-name="P32"/>
      <text:list xml:id="list30262915" text:continue-numbering="true" text:style-name="L12">
        <text:list-item>
          <text:list>
            <text:list-item>
              <text:p text:style-name="P292"><text:span text:style-name="Absatz-Standardschriftart"><text:span text:style-name="T438">Ejecutar</text:span></text:span><text:span text:style-name="Absatz-Standardschriftart"><text:span text:style-name="T906"> </text:span></text:span><text:span text:style-name="Absatz-Standardschriftart"><text:span text:style-name="T438">los</text:span></text:span><text:span text:style-name="Absatz-Standardschriftart"><text:span text:style-name="T906"> </text:span></text:span><text:span text:style-name="Absatz-Standardschriftart"><text:span text:style-name="T438">trabajos</text:span></text:span><text:span text:style-name="Absatz-Standardschriftart"><text:span text:style-name="T906"> </text:span></text:span>objeto<text:span text:style-name="Absatz-Standardschriftart"><text:span text:style-name="T907"> </text:span></text:span>del<text:span text:style-name="Absatz-Standardschriftart"><text:span text:style-name="T921"> </text:span></text:span><text:span text:style-name="Absatz-Standardschriftart"><text:span text:style-name="T438">convenio,</text:span></text:span><text:span text:style-name="Absatz-Standardschriftart"><text:span text:style-name="T906"> </text:span></text:span><text:span text:style-name="Absatz-Standardschriftart"><text:span text:style-name="T438">tramitando</text:span></text:span><text:span text:style-name="Absatz-Standardschriftart"><text:span text:style-name="T905"> </text:span></text:span><text:span text:style-name="Absatz-Standardschriftart"><text:span text:style-name="T438">los</text:span></text:span><text:span text:style-name="Absatz-Standardschriftart"><text:span text:style-name="T906"> </text:span></text:span><text:span text:style-name="Absatz-Standardschriftart"><text:span text:style-name="T438">correspondientes</text:span></text:span><text:span text:style-name="Absatz-Standardschriftart"><text:span text:style-name="T906"> </text:span></text:span><text:span text:style-name="Absatz-Standardschriftart"><text:span text:style-name="T438">expedientes</text:span></text:span><text:span text:style-name="Absatz-Standardschriftart"><text:span text:style-name="T650"> </text:span></text:span><text:span text:style-name="Absatz-Standardschriftart"><text:span text:style-name="T438">administrativos,</text:span></text:span><text:span text:style-name="Absatz-Standardschriftart"><text:span text:style-name="T778"> </text:span></text:span>conforme<text:span text:style-name="Absatz-Standardschriftart"><text:span text:style-name="T778"> </text:span></text:span>a<text:span text:style-name="Absatz-Standardschriftart"><text:span text:style-name="T438"> la</text:span></text:span><text:span text:style-name="Absatz-Standardschriftart"><text:span text:style-name="T778"> </text:span></text:span><text:span text:style-name="Absatz-Standardschriftart"><text:span text:style-name="T438">normativa </text:span></text:span>que<text:span text:style-name="Absatz-Standardschriftart"><text:span text:style-name="T778"> </text:span></text:span><text:span text:style-name="Absatz-Standardschriftart"><text:span text:style-name="T438">le</text:span></text:span><text:span text:style-name="Absatz-Standardschriftart"><text:span text:style-name="T778"> </text:span></text:span><text:span text:style-name="Absatz-Standardschriftart"><text:span text:style-name="T438">resulte</text:span></text:span><text:span text:style-name="Absatz-Standardschriftart"><text:span text:style-name="T423"> </text:span></text:span><text:span text:style-name="Absatz-Standardschriftart"><text:span text:style-name="T438">aplicable,</text:span></text:span><text:span text:style-name="Absatz-Standardschriftart"><text:span text:style-name="T778"> </text:span></text:span>así<text:span text:style-name="Absatz-Standardschriftart"><text:span text:style-name="T778"> </text:span></text:span><text:span text:style-name="Absatz-Standardschriftart"><text:span text:style-name="T426">como</text:span></text:span><text:span text:style-name="Absatz-Standardschriftart"><text:span text:style-name="T438"> del</text:span></text:span><text:span text:style-name="Absatz-Standardschriftart"><text:span text:style-name="T770"> </text:span></text:span><text:span text:style-name="Absatz-Standardschriftart"><text:span text:style-name="T438">cumplimiento </text:span></text:span><text:span text:style-name="Absatz-Standardschriftart"><text:span text:style-name="T426">de</text:span></text:span><text:span text:style-name="Absatz-Standardschriftart"><text:span text:style-name="T654"> </text:span></text:span><text:span text:style-name="Absatz-Standardschriftart"><text:span text:style-name="T438">los</text:span></text:span><text:span text:style-name="Absatz-Standardschriftart"><text:span text:style-name="T764"> </text:span></text:span><text:span text:style-name="Absatz-Standardschriftart"><text:span text:style-name="T438">requisitos</text:span></text:span><text:span text:style-name="Absatz-Standardschriftart"><text:span text:style-name="T764"> </text:span></text:span><text:span text:style-name="Absatz-Standardschriftart"><text:span text:style-name="T438">aplicables</text:span></text:span><text:span text:style-name="Absatz-Standardschriftart"><text:span text:style-name="T774"> </text:span></text:span>a<text:span text:style-name="Absatz-Standardschriftart"><text:span text:style-name="T749"> </text:span></text:span>las<text:span text:style-name="Absatz-Standardschriftart"><text:span text:style-name="T764"> </text:span></text:span><text:span text:style-name="Absatz-Standardschriftart"><text:span text:style-name="T438">inversiones</text:span></text:span><text:span text:style-name="Absatz-Standardschriftart"><text:span text:style-name="T758"> </text:span></text:span><text:span text:style-name="Absatz-Standardschriftart"><text:span text:style-name="T438">financiadas</text:span></text:span><text:span text:style-name="Absatz-Standardschriftart"><text:span text:style-name="T774"> </text:span></text:span><text:span text:style-name="Absatz-Standardschriftart"><text:span text:style-name="T438">por</text:span></text:span><text:span text:style-name="Absatz-Standardschriftart"><text:span text:style-name="T764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PRTR.</text:span></text:span></text:p>
            </text:list-item>
          </text:list>
        </text:list-item>
      </text:list>
      <text:p text:style-name="P5"/>
      <text:list xml:id="list30281220" text:continue-numbering="true" text:style-name="L12">
        <text:list-item>
          <text:list>
            <text:list-item>
              <text:p text:style-name="P364"><text:span text:style-name="Absatz-Standardschriftart"><text:span text:style-name="T438">Designar</text:span></text:span><text:span text:style-name="Absatz-Standardschriftart"><text:span text:style-name="T946"> </text:span></text:span><text:span text:style-name="Absatz-Standardschriftart"><text:span text:style-name="T438">los</text:span></text:span><text:span text:style-name="Absatz-Standardschriftart"><text:span text:style-name="T423"> </text:span></text:span><text:span text:style-name="Absatz-Standardschriftart"><text:span text:style-name="T438">oportunos</text:span></text:span><text:span text:style-name="Absatz-Standardschriftart"><text:span text:style-name="T426"> </text:span></text:span><text:span text:style-name="Absatz-Standardschriftart"><text:span text:style-name="T438">interlocutores</text:span></text:span><text:span text:style-name="Absatz-Standardschriftart"><text:span text:style-name="T423"> </text:span></text:span>para<text:span text:style-name="Absatz-Standardschriftart"><text:span text:style-name="T946"> </text:span></text:span><text:span text:style-name="Absatz-Standardschriftart"><text:span text:style-name="T438">las</text:span></text:span><text:span text:style-name="Absatz-Standardschriftart"><text:span text:style-name="T426"> </text:span></text:span><text:span text:style-name="Absatz-Standardschriftart"><text:span text:style-name="T438">comunicaciones</text:span></text:span><text:span text:style-name="Absatz-Standardschriftart"><text:span text:style-name="T432"> </text:span></text:span><text:span text:style-name="Absatz-Standardschriftart"><text:span text:style-name="T438">que</text:span></text:span><text:span text:style-name="Absatz-Standardschriftart"><text:span text:style-name="T423"> </text:span></text:span><text:span text:style-name="Absatz-Standardschriftart"><text:span text:style-name="T438">requiera</text:span></text:span><text:span text:style-name="Absatz-Standardschriftart"><text:span text:style-name="T946"> </text:span></text:span>la<text:span text:style-name="Absatz-Standardschriftart"><text:span text:style-name="T426"> </text:span></text:span>ejecución del<text:span text:style-name="Absatz-Standardschriftart"><text:span text:style-name="T650"> </text:span></text:span><text:span text:style-name="Absatz-Standardschriftart"><text:span text:style-name="T438">convenio.</text:span></text:span><text:span text:style-name="Absatz-Standardschriftart"><text:span text:style-name="T786"> </text:span></text:span><text:span text:style-name="Absatz-Standardschriftart"><text:span text:style-name="T438">En</text:span></text:span><text:span text:style-name="Absatz-Standardschriftart"><text:span text:style-name="T449"> </text:span></text:span>tal<text:span text:style-name="Absatz-Standardschriftart"><text:span text:style-name="T791"> </text:span></text:span>sentido,<text:span text:style-name="Absatz-Standardschriftart"><text:span text:style-name="T786"> </text:span></text:span><text:span text:style-name="Absatz-Standardschriftart"><text:span text:style-name="T438">las</text:span></text:span><text:span text:style-name="Absatz-Standardschriftart"><text:span text:style-name="T786"> </text:span></text:span><text:span text:style-name="Absatz-Standardschriftart"><text:span text:style-name="T438">tareas</text:span></text:span><text:span text:style-name="Absatz-Standardschriftart"><text:span text:style-name="T418"> </text:span></text:span><text:span text:style-name="Absatz-Standardschriftart"><text:span text:style-name="T438">relacionadas</text:span></text:span><text:span text:style-name="Absatz-Standardschriftart"><text:span text:style-name="T786"> </text:span></text:span>con<text:span text:style-name="Absatz-Standardschriftart"><text:span text:style-name="T449"> </text:span></text:span>la<text:span text:style-name="Absatz-Standardschriftart"><text:span text:style-name="T791"> </text:span></text:span><text:span text:style-name="Absatz-Standardschriftart"><text:span text:style-name="T438">tramitación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86"> </text:span></text:span>los<text:span text:style-name="Absatz-Standardschriftart"><text:span text:style-name="T786"> </text:span></text:span><text:span text:style-name="Absatz-Standardschriftart"><text:span text:style-name="T438">expedientes</text:span></text:span><text:span text:style-name="Absatz-Standardschriftart"><text:span text:style-name="T474"> </text:span></text:span><text:span text:style-name="Absatz-Standardschriftart"><text:span text:style-name="T438">necesarios</text:span></text:span><text:span text:style-name="Absatz-Standardschriftart"><text:span text:style-name="T436"> </text:span></text:span>para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realización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los</text:span></text:span><text:span text:style-name="Absatz-Standardschriftart"><text:span text:style-name="T456"> </text:span></text:span>compromisos<text:span text:style-name="Absatz-Standardschriftart"><text:span text:style-name="T456"> </text:span></text:span><text:span text:style-name="Absatz-Standardschriftart"><text:span text:style-name="T438">asumidos</text:span></text:span><text:span text:style-name="Absatz-Standardschriftart"><text:span text:style-name="T436"> </text:span></text:span><text:span text:style-name="Absatz-Standardschriftart"><text:span text:style-name="T438">por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Consejería,</text:span></text:span><text:span text:style-name="Absatz-Standardschriftart"><text:span text:style-name="T449"> </text:span></text:span><text:span text:style-name="Absatz-Standardschriftart"><text:span text:style-name="T438">serán</text:span></text:span><text:span text:style-name="Absatz-Standardschriftart"><text:span text:style-name="T784"> </text:span></text:span><text:span text:style-name="Absatz-Standardschriftart"><text:span text:style-name="T438">llevadas</text:span></text:span><text:span text:style-name="Absatz-Standardschriftart"><text:span text:style-name="T472"> </text:span></text:span>a<text:span text:style-name="Absatz-Standardschriftart"><text:span text:style-name="T449"> </text:span></text:span><text:span text:style-name="Absatz-Standardschriftart"><text:span text:style-name="T438">cabo</text:span></text:span><text:span text:style-name="Absatz-Standardschriftart"><text:span text:style-name="T456"> </text:span></text:span>por<text:span text:style-name="Absatz-Standardschriftart"><text:span text:style-name="T791"> </text:span></text:span><text:span text:style-name="Absatz-Standardschriftart"><text:span text:style-name="T438">los</text:span></text:span><text:span text:style-name="Absatz-Standardschriftart"><text:span text:style-name="T791"> </text:span></text:span>responsables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49"> </text:span></text:span>las<text:span text:style-name="Absatz-Standardschriftart"><text:span text:style-name="T791"> </text:span></text:span><text:span text:style-name="Absatz-Standardschriftart"><text:span text:style-name="T438">unidades</text:span></text:span><text:span text:style-name="Absatz-Standardschriftart"><text:span text:style-name="T791"> </text:span></text:span><text:span text:style-name="Absatz-Standardschriftart"><text:span text:style-name="T438">provisionales</text:span></text:span><text:span text:style-name="Absatz-Standardschriftart"><text:span text:style-name="T791"> </text:span></text:span><text:span text:style-name="Absatz-Standardschriftart"><text:span text:style-name="T438">para</text:span></text:span>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418"> </text:span></text:span><text:span text:style-name="Absatz-Standardschriftart"><text:span text:style-name="T438">gestión</text:span></text:span><text:span text:style-name="Absatz-Standardschriftart"><text:span text:style-name="T797"> </text:span></text:span>y<text:span text:style-name="Absatz-Standardschriftart"><text:span text:style-name="T436"> </text:span></text:span>control<text:span text:style-name="Absatz-Standardschriftart"><text:span text:style-name="T456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38">fondos</text:span></text:span><text:span text:style-name="Absatz-Standardschriftart"><text:span text:style-name="T660"> </text:span></text:span><text:span text:style-name="Absatz-Standardschriftart"><text:span text:style-name="T438">provenientes</text:span></text:span><text:span text:style-name="Absatz-Standardschriftart"><text:span text:style-name="T423"> </text:span></text:span>del<text:span text:style-name="Absatz-Standardschriftart"><text:span text:style-name="T946"> </text:span></text:span><text:span text:style-name="Absatz-Standardschriftart"><text:span text:style-name="T438">PRTR,</text:span></text:span><text:span text:style-name="Absatz-Standardschriftart"><text:span text:style-name="T423"> </text:span></text:span><text:span text:style-name="Absatz-Standardschriftart"><text:span text:style-name="T438">creados</text:span></text:span><text:span text:style-name="Absatz-Standardschriftart"><text:span text:style-name="T784"> </text:span></text:span><text:span text:style-name="Absatz-Standardschriftart"><text:span text:style-name="T438">por</text:span></text:span><text:span text:style-name="Absatz-Standardschriftart"><text:span text:style-name="T432"> </text:span></text:span>la<text:span text:style-name="Absatz-Standardschriftart"><text:span text:style-name="T423"> </text:span></text:span>Orden<text:span text:style-name="Absatz-Standardschriftart"><text:span text:style-name="T423"> </text:span></text:span>conjunta<text:span text:style-name="Absatz-Standardschriftart"><text:span text:style-name="T423"> </text:span></text:span><text:span text:style-name="Absatz-Standardschriftart"><text:span text:style-name="T426">de</text:span></text:span><text:span text:style-name="Absatz-Standardschriftart"><text:span text:style-name="T932"> </text:span></text:span><text:span text:style-name="Absatz-Standardschriftart"><text:span text:style-name="T438">12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46"> </text:span></text:span>agosto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2021,<text:span text:style-name="Absatz-Standardschriftart"><text:span text:style-name="T423"> </text:span></text:span>publicada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463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Boletín</text:span></text:span><text:span text:style-name="Absatz-Standardschriftart"><text:span text:style-name="T770"> </text:span></text:span><text:span text:style-name="Absatz-Standardschriftart"><text:span text:style-name="T438">Oficial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Canarias<text:span text:style-name="Absatz-Standardschriftart"><text:span text:style-name="T774"> </text:span></text:span>número<text:span text:style-name="Absatz-Standardschriftart"><text:span text:style-name="T764"> </text:span></text:span><text:span text:style-name="Absatz-Standardschriftart"><text:span text:style-name="T438">169,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26">18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agosto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<text:span text:style-name="Absatz-Standardschriftart"><text:span text:style-name="T438">2021.</text:span></text:span></text:p>
            </text:list-item>
          </text:list>
        </text:list-item>
      </text:list>
      <text:p text:style-name="P5"/>
      <text:list xml:id="list30268951" text:continue-numbering="true" text:style-name="L12">
        <text:list-item>
          <text:p text:style-name="P252"><text:span text:style-name="Absatz-Standardschriftart"><text:span text:style-name="T30">Ambas</text:span></text:span><text:span text:style-name="Absatz-Standardschriftart"><text:span text:style-name="T215"> </text:span></text:span><text:span text:style-name="Absatz-Standardschriftart"><text:span text:style-name="T407">partes</text:span></text:span><text:span text:style-name="Absatz-Standardschriftart"><text:span text:style-name="T215"> </text:span></text:span><text:span text:style-name="Absatz-Standardschriftart"><text:span text:style-name="T42">firmantes</text:span></text:span><text:span text:style-name="Absatz-Standardschriftart"><text:span text:style-name="T407"> </text:span></text:span><text:span text:style-name="Absatz-Standardschriftart"><text:span text:style-name="T52">se</text:span></text:span><text:span text:style-name="Absatz-Standardschriftart"><text:span text:style-name="T209"> </text:span></text:span><text:span text:style-name="Absatz-Standardschriftart"><text:span text:style-name="T52">comprometen a</text:span></text:span><text:span text:style-name="Absatz-Standardschriftart"><text:span text:style-name="T209"> </text:span></text:span><text:span text:style-name="Absatz-Standardschriftart"><text:span text:style-name="T34">cumplir</text:span></text:span><text:span text:style-name="Absatz-Standardschriftart"><text:span text:style-name="T266"> </text:span></text:span><text:span text:style-name="Absatz-Standardschriftart"><text:span text:style-name="T52">las</text:span></text:span><text:span text:style-name="Absatz-Standardschriftart"><text:span text:style-name="T102"> </text:span></text:span><text:span text:style-name="Absatz-Standardschriftart"><text:span text:style-name="T34">obligaciones</text:span></text:span><text:span text:style-name="Absatz-Standardschriftart"><text:span text:style-name="T260"> </text:span></text:span><text:span text:style-name="Absatz-Standardschriftart"><text:span text:style-name="T52">específicas</text:span></text:span><text:span text:style-name="Absatz-Standardschriftart"><text:span text:style-name="T102"> </text:span></text:span><text:span text:style-name="Absatz-Standardschriftart"><text:span text:style-name="T34">derivadas</text:span></text:span><text:span text:style-name="Absatz-Standardschriftart"><text:span text:style-name="T589"> </text:span></text:span><text:span text:style-name="Absatz-Standardschriftart"><text:span text:style-name="T34">del</text:span></text:span><text:span text:style-name="Absatz-Standardschriftart"><text:span text:style-name="T218"> </text:span></text:span><text:span text:style-name="Absatz-Standardschriftart"><text:span text:style-name="T34">PRTR</text:span></text:span><text:span text:style-name="Absatz-Standardschriftart"><text:span text:style-name="T218"> </text:span></text:span><text:span text:style-name="Absatz-Standardschriftart"><text:span text:style-name="T52">y</text:span></text:span><text:span text:style-name="Absatz-Standardschriftart"><text:span text:style-name="T61"> </text:span></text:span><text:span text:style-name="Absatz-Standardschriftart"><text:span text:style-name="T102">el</text:span></text:span><text:span text:style-name="Absatz-Standardschriftart"><text:span text:style-name="T54"> </text:span></text:span><text:span text:style-name="Absatz-Standardschriftart"><text:span text:style-name="T34">Instrumento</text:span></text:span><text:span text:style-name="Absatz-Standardschriftart"><text:span text:style-name="T354"> </text:span></text:span><text:span text:style-name="Absatz-Standardschriftart"><text:span text:style-name="T34">europeo</text:span></text:span><text:span text:style-name="Absatz-Standardschriftart"><text:span text:style-name="T54"> </text:span></text:span><text:span text:style-name="Absatz-Standardschriftart"><text:span text:style-name="T367">«Next</text:span></text:span><text:span text:style-name="Absatz-Standardschriftart"><text:span text:style-name="T226"> </text:span></text:span><text:span text:style-name="Absatz-Standardschriftart"><text:span text:style-name="T41">Generation</text:span></text:span><text:span text:style-name="Absatz-Standardschriftart"><text:span text:style-name="T356"> </text:span></text:span><text:span text:style-name="Absatz-Standardschriftart"><text:span text:style-name="T41">EU»</text:span></text:span><text:span text:style-name="Absatz-Standardschriftart"><text:span text:style-name="T34">,</text:span></text:span><text:span text:style-name="Absatz-Standardschriftart"><text:span text:style-name="T326"> </text:span></text:span><text:span text:style-name="Absatz-Standardschriftart"><text:span text:style-name="T52">y</text:span></text:span><text:span text:style-name="Absatz-Standardschriftart"><text:span text:style-name="T61"> </text:span></text:span><text:span text:style-name="Absatz-Standardschriftart"><text:span text:style-name="T52">concretamente:</text:span></text:span></text:p>
        </text:list-item>
      </text:list>
      <text:p text:style-name="P32"/>
      <text:list xml:id="list30255867" text:continue-numbering="true" text:style-name="L12">
        <text:list-item>
          <text:list>
            <text:list-item>
              <text:p text:style-name="P233"><text:span text:style-name="Absatz-Standardschriftart"><text:span text:style-name="T34">Declaran</text:span></text:span><text:span text:style-name="Absatz-Standardschriftart"><text:span text:style-name="T333"> </text:span></text:span><text:span text:style-name="Absatz-Standardschriftart"><text:span text:style-name="T52">que</text:span></text:span><text:span text:style-name="Absatz-Standardschriftart"><text:span text:style-name="T396"> </text:span></text:span><text:span text:style-name="Absatz-Standardschriftart"><text:span text:style-name="T52">las</text:span></text:span><text:span text:style-name="Absatz-Standardschriftart"><text:span text:style-name="T382"> </text:span></text:span><text:span text:style-name="Absatz-Standardschriftart"><text:span text:style-name="T34">actuaciones</text:span></text:span><text:span text:style-name="Absatz-Standardschriftart"><text:span text:style-name="T284"> </text:span></text:span><text:span text:style-name="Absatz-Standardschriftart"><text:span text:style-name="T34">comprendidas</text:span></text:span><text:span text:style-name="Absatz-Standardschriftart"><text:span text:style-name="T382"> </text:span></text:span><text:span text:style-name="Absatz-Standardschriftart"><text:span text:style-name="T34">en</text:span></text:span><text:span text:style-name="Absatz-Standardschriftart"><text:span text:style-name="T284"> </text:span></text:span><text:span text:style-name="Absatz-Standardschriftart"><text:span text:style-name="T102">el</text:span></text:span><text:span text:style-name="Absatz-Standardschriftart"><text:span text:style-name="T255"> </text:span></text:span><text:span text:style-name="Absatz-Standardschriftart"><text:span text:style-name="T34">convenio;</text:span></text:span><text:span text:style-name="Absatz-Standardschriftart"><text:span text:style-name="T396"> </text:span></text:span><text:span text:style-name="Absatz-Standardschriftart"><text:span text:style-name="T4">no</text:span></text:span><text:span text:style-name="Absatz-Standardschriftart"><text:span text:style-name="T377"> </text:span></text:span><text:span text:style-name="Absatz-Standardschriftart"><text:span text:style-name="T4">ocasionan</text:span></text:span><text:span text:style-name="Absatz-Standardschriftart"><text:span text:style-name="T395"> </text:span></text:span><text:span text:style-name="Absatz-Standardschriftart"><text:span text:style-name="T4">un</text:span></text:span><text:span text:style-name="Absatz-Standardschriftart"><text:span text:style-name="T377"> </text:span></text:span><text:span text:style-name="Absatz-Standardschriftart"><text:span text:style-name="T31">perjuicio</text:span></text:span><text:span text:style-name="Absatz-Standardschriftart"><text:span text:style-name="T547"> </text:span></text:span><text:span text:style-name="Absatz-Standardschriftart"><text:span text:style-name="T31">significativo</text:span></text:span><text:span text:style-name="Absatz-Standardschriftart"><text:span text:style-name="T70"> </text:span></text:span><text:span text:style-name="Absatz-Standardschriftart"><text:span text:style-name="T4">a</text:span></text:span><text:span text:style-name="Absatz-Standardschriftart"><text:span text:style-name="T186"> </text:span></text:span><text:span text:style-name="Absatz-Standardschriftart"><text:span text:style-name="T31">los</text:span></text:span><text:span text:style-name="Absatz-Standardschriftart"><text:span text:style-name="T70"> </text:span></text:span><text:span text:style-name="Absatz-Standardschriftart"><text:span text:style-name="T4">objetivos</text:span></text:span><text:span text:style-name="Absatz-Standardschriftart"><text:span text:style-name="T83"> </text:span></text:span><text:span text:style-name="Absatz-Standardschriftart"><text:span text:style-name="T31">medioambientales</text:span></text:span><text:span text:style-name="Absatz-Standardschriftart"><text:span text:style-name="T89"> </text:span></text:span><text:span text:style-name="Absatz-Standardschriftart"><text:span text:style-name="T34">contemplados</text:span></text:span><text:span text:style-name="Absatz-Standardschriftart"><text:span text:style-name="T71"> </text:span></text:span><text:span text:style-name="Absatz-Standardschriftart"><text:span text:style-name="T34">en</text:span></text:span><text:span text:style-name="Absatz-Standardschriftart"><text:span text:style-name="T181"> </text:span></text:span><text:span text:style-name="Absatz-Standardschriftart"><text:span text:style-name="T102">el</text:span></text:span><text:span text:style-name="Absatz-Standardschriftart"><text:span text:style-name="T88"> </text:span></text:span><text:span text:style-name="Absatz-Standardschriftart"><text:span text:style-name="T34">artículo</text:span></text:span><text:span text:style-name="Absatz-Standardschriftart"><text:span text:style-name="T181"> </text:span></text:span><text:span text:style-name="Absatz-Standardschriftart"><text:span text:style-name="T34">17</text:span></text:span><text:span text:style-name="Absatz-Standardschriftart"><text:span text:style-name="T181"> </text:span></text:span><text:span text:style-name="Absatz-Standardschriftart"><text:span text:style-name="T52">del</text:span></text:span><text:span text:style-name="Absatz-Standardschriftart"><text:span text:style-name="T512"> </text:span></text:span><text:span text:style-name="Absatz-Standardschriftart"><text:span text:style-name="T34">Reglamento</text:span></text:span><text:span text:style-name="Absatz-Standardschriftart"><text:span text:style-name="T350"> </text:span></text:span><text:span text:style-name="Absatz-Standardschriftart"><text:span text:style-name="T34">(UE)</text:span></text:span><text:span text:style-name="Absatz-Standardschriftart"><text:span text:style-name="T326"> </text:span></text:span><text:span text:style-name="Absatz-Standardschriftart"><text:span text:style-name="T34">2020/852</text:span></text:span><text:span text:style-name="Absatz-Standardschriftart"><text:span text:style-name="T29"> </text:span></text:span><text:span text:style-name="Absatz-Standardschriftart"><text:span text:style-name="T34">relativo</text:span></text:span><text:span text:style-name="Absatz-Standardschriftart"><text:span text:style-name="T350"> </text:span></text:span><text:span text:style-name="Absatz-Standardschriftart"><text:span text:style-name="T34">al</text:span></text:span><text:span text:style-name="Absatz-Standardschriftart"><text:span text:style-name="T326"> </text:span></text:span><text:span text:style-name="Absatz-Standardschriftart"><text:span text:style-name="T34">establecimiento</text:span></text:span><text:span text:style-name="Absatz-Standardschriftart"><text:span text:style-name="T29"> </text:span></text:span><text:span text:style-name="Absatz-Standardschriftart"><text:span text:style-name="T34">de</text:span></text:span><text:span text:style-name="Absatz-Standardschriftart"><text:span text:style-name="T350"> </text:span></text:span><text:span text:style-name="Absatz-Standardschriftart"><text:span text:style-name="T34">un</text:span></text:span><text:span text:style-name="Absatz-Standardschriftart"><text:span text:style-name="T350"> </text:span></text:span><text:span text:style-name="Absatz-Standardschriftart"><text:span text:style-name="T52">marco</text:span></text:span><text:span text:style-name="Absatz-Standardschriftart"><text:span text:style-name="T350"> </text:span></text:span><text:span text:style-name="Absatz-Standardschriftart"><text:span text:style-name="T34">para</text:span></text:span><text:span text:style-name="Absatz-Standardschriftart"><text:span text:style-name="T350"> </text:span></text:span><text:span text:style-name="Absatz-Standardschriftart"><text:span text:style-name="T34">facilitar</text:span></text:span><text:span text:style-name="Absatz-Standardschriftart"><text:span text:style-name="T326"> </text:span></text:span><text:span text:style-name="Absatz-Standardschriftart"><text:span text:style-name="T52">las</text:span></text:span><text:span text:style-name="Absatz-Standardschriftart"><text:span text:style-name="T29"> </text:span></text:span><text:span text:style-name="Absatz-Standardschriftart"><text:span text:style-name="T34">inversiones</text:span></text:span><text:span text:style-name="Absatz-Standardschriftart"><text:span text:style-name="T604"> </text:span></text:span><text:span text:style-name="Absatz-Standardschriftart"><text:span text:style-name="T34">sostenibles</text:span></text:span><text:span text:style-name="Absatz-Standardschriftart"><text:span text:style-name="T131"> </text:span></text:span><text:span text:style-name="Absatz-Standardschriftart"><text:span text:style-name="T52">mediante</text:span></text:span><text:span text:style-name="Absatz-Standardschriftart"><text:span text:style-name="T96"> </text:span></text:span><text:span text:style-name="Absatz-Standardschriftart"><text:span text:style-name="T52">la</text:span></text:span><text:span text:style-name="Absatz-Standardschriftart"><text:span text:style-name="T131"> </text:span></text:span><text:span text:style-name="Absatz-Standardschriftart"><text:span text:style-name="T34">implantación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96"> </text:span></text:span><text:span text:style-name="Absatz-Standardschriftart"><text:span text:style-name="T34">un</text:span></text:span><text:span text:style-name="Absatz-Standardschriftart"><text:span text:style-name="T96"> </text:span></text:span><text:span text:style-name="Absatz-Standardschriftart"><text:span text:style-name="T102">sistema</text:span></text:span><text:span text:style-name="Absatz-Standardschriftart"><text:span text:style-name="T123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clasificación</text:span></text:span><text:span text:style-name="Absatz-Standardschriftart"><text:span text:style-name="T96"> </text:span></text:span><text:span text:style-name="Absatz-Standardschriftart"><text:span text:style-name="T34">(</text:span></text:span><text:span text:style-name="Absatz-Standardschriftart"><text:span text:style-name="T41">«Reglamento</text:span></text:span><text:span text:style-name="Absatz-Standardschriftart"><text:span text:style-name="T112"> </text:span></text:span><text:span text:style-name="Absatz-Standardschriftart"><text:span text:style-name="T41">de</text:span></text:span><text:span text:style-name="Absatz-Standardschriftart"><text:span text:style-name="T536"> </text:span></text:span><text:span text:style-name="Absatz-Standardschriftart"><text:span text:style-name="T41">taxonomía»</text:span></text:span><text:span text:style-name="Absatz-Standardschriftart"><text:span text:style-name="T34">)</text:span></text:span><text:span text:style-name="Absatz-Standardschriftart"><text:span text:style-name="T181"> </text:span></text:span><text:span text:style-name="Absatz-Standardschriftart"><text:span text:style-name="T102">de</text:span></text:span><text:span text:style-name="Absatz-Standardschriftart"><text:span text:style-name="T71"> </text:span></text:span><text:span text:style-name="Absatz-Standardschriftart"><text:span text:style-name="T34">las</text:span></text:span><text:span text:style-name="Absatz-Standardschriftart"><text:span text:style-name="T90"> </text:span></text:span><text:span text:style-name="Absatz-Standardschriftart"><text:span text:style-name="T34">actividades</text:span></text:span><text:span text:style-name="Absatz-Standardschriftart"><text:span text:style-name="T90"> </text:span></text:span><text:span text:style-name="Absatz-Standardschriftart"><text:span text:style-name="T52">económicas</text:span></text:span><text:span text:style-name="Absatz-Standardschriftart"><text:span text:style-name="T88"> </text:span></text:span><text:span text:style-name="Absatz-Standardschriftart"><text:span text:style-name="T34">medioambientalmente</text:span></text:span><text:span text:style-name="Absatz-Standardschriftart"><text:span text:style-name="T71"> </text:span></text:span><text:span text:style-name="Absatz-Standardschriftart"><text:span text:style-name="T52">sostenibles;</text:span></text:span><text:span text:style-name="Absatz-Standardschriftart"><text:span text:style-name="T71"> </text:span></text:span><text:span text:style-name="Absatz-Standardschriftart"><text:span text:style-name="T34">cumplirán</text:span></text:span><text:span text:style-name="Absatz-Standardschriftart"><text:span text:style-name="T181"> </text:span></text:span><text:span text:style-name="Absatz-Standardschriftart"><text:span text:style-name="T34">la</text:span></text:span><text:span text:style-name="Absatz-Standardschriftart"><text:span text:style-name="T589"> </text:span></text:span><text:span text:style-name="Absatz-Standardschriftart"><text:span text:style-name="T31">normativa</text:span></text:span><text:span text:style-name="Absatz-Standardschriftart"><text:span text:style-name="T328"> </text:span></text:span><text:span text:style-name="Absatz-Standardschriftart"><text:span text:style-name="T4">medioambiental</text:span></text:span><text:span text:style-name="Absatz-Standardschriftart"><text:span text:style-name="T286"> </text:span></text:span><text:span text:style-name="Absatz-Standardschriftart"><text:span text:style-name="T34">vigente</text:span></text:span><text:span text:style-name="Absatz-Standardschriftart"><text:span text:style-name="T284"> </text:span></text:span><text:span text:style-name="Absatz-Standardschriftart"><text:span text:style-name="T34">que</text:span></text:span><text:span text:style-name="Absatz-Standardschriftart"><text:span text:style-name="T382"> </text:span></text:span><text:span text:style-name="Absatz-Standardschriftart"><text:span text:style-name="T34">resulte</text:span></text:span><text:span text:style-name="Absatz-Standardschriftart"><text:span text:style-name="T382"> </text:span></text:span><text:span text:style-name="Absatz-Standardschriftart"><text:span text:style-name="T34">de</text:span></text:span><text:span text:style-name="Absatz-Standardschriftart"><text:span text:style-name="T123"> </text:span></text:span><text:span text:style-name="Absatz-Standardschriftart"><text:span text:style-name="T34">aplicación;</text:span></text:span><text:span text:style-name="Absatz-Standardschriftart"><text:span text:style-name="T396"> </text:span></text:span><text:span text:style-name="Absatz-Standardschriftart"><text:span text:style-name="T4">no</text:span></text:span><text:span text:style-name="Absatz-Standardschriftart"><text:span text:style-name="T286"> </text:span></text:span><text:span text:style-name="Absatz-Standardschriftart"><text:span text:style-name="T31">están</text:span></text:span><text:span text:style-name="Absatz-Standardschriftart"><text:span text:style-name="T286"> </text:span></text:span><text:span text:style-name="Absatz-Standardschriftart"><text:span text:style-name="T4">excluidas</text:span></text:span><text:span text:style-name="Absatz-Standardschriftart"><text:span text:style-name="T395"> </text:span></text:span><text:span text:style-name="Absatz-Standardschriftart"><text:span text:style-name="T52">para</text:span></text:span><text:span text:style-name="Absatz-Standardschriftart"><text:span text:style-name="T333"> </text:span></text:span><text:span text:style-name="Absatz-Standardschriftart"><text:span text:style-name="T52">su</text:span></text:span><text:span text:style-name="Absatz-Standardschriftart"><text:span text:style-name="T584"> </text:span></text:span><text:span text:style-name="Absatz-Standardschriftart"><text:span text:style-name="T34">financiación</text:span></text:span><text:span text:style-name="Absatz-Standardschriftart"><text:span text:style-name="T382"> </text:span></text:span><text:span text:style-name="Absatz-Standardschriftart"><text:span text:style-name="T52">por</text:span></text:span><text:span text:style-name="Absatz-Standardschriftart"><text:span text:style-name="T284"> </text:span></text:span><text:span text:style-name="Absatz-Standardschriftart"><text:span text:style-name="T34">el</text:span></text:span><text:span text:style-name="Absatz-Standardschriftart"><text:span text:style-name="T396"> </text:span></text:span><text:span text:style-name="Absatz-Standardschriftart"><text:span text:style-name="T34">Plan</text:span></text:span><text:span text:style-name="Absatz-Standardschriftart"><text:span text:style-name="T382"> </text:span></text:span><text:span text:style-name="Absatz-Standardschriftart"><text:span text:style-name="T52">conforme</text:span></text:span><text:span text:style-name="Absatz-Standardschriftart"><text:span text:style-name="T382"> </text:span></text:span><text:span text:style-name="Absatz-Standardschriftart"><text:span text:style-name="T52">a</text:span></text:span><text:span text:style-name="Absatz-Standardschriftart"><text:span text:style-name="T382"> </text:span></text:span><text:span text:style-name="Absatz-Standardschriftart"><text:span text:style-name="T34">la</text:span></text:span><text:span text:style-name="Absatz-Standardschriftart"><text:span text:style-name="T382"> </text:span></text:span><text:span text:style-name="Absatz-Standardschriftart"><text:span text:style-name="T34">Guía</text:span></text:span><text:span text:style-name="Absatz-Standardschriftart"><text:span text:style-name="T382"> </text:span></text:span><text:span text:style-name="Absatz-Standardschriftart"><text:span text:style-name="T52">técnica</text:span></text:span><text:span text:style-name="Absatz-Standardschriftart"><text:span text:style-name="T96"> </text:span></text:span><text:span text:style-name="Absatz-Standardschriftart"><text:span text:style-name="T34">sobre</text:span></text:span><text:span text:style-name="Absatz-Standardschriftart"><text:span text:style-name="T382"> </text:span></text:span><text:span text:style-name="Absatz-Standardschriftart"><text:span text:style-name="T34">la</text:span></text:span><text:span text:style-name="Absatz-Standardschriftart"><text:span text:style-name="T382"> </text:span></text:span><text:span text:style-name="Absatz-Standardschriftart"><text:span text:style-name="T34">aplicación</text:span></text:span><text:span text:style-name="Absatz-Standardschriftart"><text:span text:style-name="T382"> </text:span></text:span><text:span text:style-name="Absatz-Standardschriftart"><text:span text:style-name="T52">del</text:span></text:span><text:span text:style-name="Absatz-Standardschriftart"><text:span text:style-name="T396"> </text:span></text:span><text:span text:style-name="Absatz-Standardschriftart"><text:span text:style-name="T34">principio</text:span></text:span><text:span text:style-name="Absatz-Standardschriftart"><text:span text:style-name="T382"> </text:span></text:span><text:span text:style-name="Absatz-Standardschriftart"><text:span text:style-name="T102">de</text:span></text:span><text:span text:style-name="Absatz-Standardschriftart"><text:span text:style-name="T382"> </text:span></text:span><text:span text:style-name="Absatz-Standardschriftart"><text:span text:style-name="T41">«no</text:span></text:span><text:span text:style-name="Absatz-Standardschriftart"><text:span text:style-name="T598"> </text:span></text:span><text:span text:style-name="Absatz-Standardschriftart"><text:span text:style-name="T41">causar</text:span></text:span><text:span text:style-name="Absatz-Standardschriftart"><text:span text:style-name="T183"> </text:span></text:span><text:span text:style-name="Absatz-Standardschriftart"><text:span text:style-name="T41">un</text:span></text:span><text:span text:style-name="Absatz-Standardschriftart"><text:span text:style-name="T74"> </text:span></text:span><text:span text:style-name="Absatz-Standardschriftart"><text:span text:style-name="T41">perjuicio</text:span></text:span><text:span text:style-name="Absatz-Standardschriftart"><text:span text:style-name="T74"> </text:span></text:span><text:span text:style-name="Absatz-Standardschriftart"><text:span text:style-name="T367">significativo»</text:span></text:span><text:span text:style-name="Absatz-Standardschriftart"><text:span text:style-name="T74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virtud</text:span></text:span><text:span text:style-name="Absatz-Standardschriftart"><text:span text:style-name="T90"> </text:span></text:span><text:span text:style-name="Absatz-Standardschriftart"><text:span text:style-name="T34">del</text:span></text:span><text:span text:style-name="Absatz-Standardschriftart"><text:span text:style-name="T181"> </text:span></text:span><text:span text:style-name="Absatz-Standardschriftart"><text:span text:style-name="T34">Reglamento</text:span></text:span><text:span text:style-name="Absatz-Standardschriftart"><text:span text:style-name="T71"> </text:span></text:span><text:span text:style-name="Absatz-Standardschriftart"><text:span text:style-name="T34">relativo</text:span></text:span><text:span text:style-name="Absatz-Standardschriftart"><text:span text:style-name="T71"> </text:span></text:span><text:span text:style-name="Absatz-Standardschriftart"><text:span text:style-name="T102">al</text:span></text:span><text:span text:style-name="Absatz-Standardschriftart"><text:span text:style-name="T181"> </text:span></text:span><text:span text:style-name="Absatz-Standardschriftart"><text:span text:style-name="T52">Mecanismo</text:span></text:span><text:span text:style-name="Absatz-Standardschriftart"><text:span text:style-name="T71"> </text:span></text:span><text:span text:style-name="Absatz-Standardschriftart"><text:span text:style-name="T34">de</text:span></text:span><text:span text:style-name="Absatz-Standardschriftart"><text:span text:style-name="T548"> </text:span></text:span><text:span text:style-name="Absatz-Standardschriftart"><text:span text:style-name="T34">Recuperación</text:span></text:span><text:span text:style-name="Absatz-Standardschriftart"><text:span text:style-name="T52"> y</text:span></text:span><text:span text:style-name="Absatz-Standardschriftart"><text:span text:style-name="T370"> </text:span></text:span><text:span text:style-name="Absatz-Standardschriftart"><text:span text:style-name="T52">Resiliencia</text:span></text:span><text:span text:style-name="Absatz-Standardschriftart"><text:span text:style-name="T18"> </text:span></text:span><text:span text:style-name="Absatz-Standardschriftart"><text:span text:style-name="T34">(2021/C</text:span></text:span><text:span text:style-name="Absatz-Standardschriftart"><text:span text:style-name="T18"> </text:span></text:span><text:span text:style-name="Absatz-Standardschriftart"><text:span text:style-name="T34">58/01),</text:span></text:span><text:span text:style-name="Absatz-Standardschriftart"><text:span text:style-name="T18"> </text:span></text:span><text:span text:style-name="Absatz-Standardschriftart"><text:span text:style-name="T52">a</text:span></text:span><text:span text:style-name="Absatz-Standardschriftart"><text:span text:style-name="T18"> </text:span></text:span><text:span text:style-name="Absatz-Standardschriftart"><text:span text:style-name="T34">la</text:span></text:span><text:span text:style-name="Absatz-Standardschriftart"><text:span text:style-name="T18"> </text:span></text:span><text:span text:style-name="Absatz-Standardschriftart"><text:span text:style-name="T34">Propuesta</text:span></text:span><text:span text:style-name="Absatz-Standardschriftart"><text:span text:style-name="T18"> </text:span></text:span><text:span text:style-name="Absatz-Standardschriftart"><text:span text:style-name="T102">de</text:span></text:span><text:span text:style-name="Absatz-Standardschriftart"><text:span text:style-name="T18"> </text:span></text:span><text:span text:style-name="Absatz-Standardschriftart"><text:span text:style-name="T34">Decisión</text:span></text:span><text:span text:style-name="Absatz-Standardschriftart"><text:span text:style-name="T18"> </text:span></text:span><text:span text:style-name="Absatz-Standardschriftart"><text:span text:style-name="T34">de</text:span></text:span><text:span text:style-name="Absatz-Standardschriftart"><text:span text:style-name="T8"> </text:span></text:span><text:span text:style-name="Absatz-Standardschriftart"><text:span text:style-name="T34">Ejecución</text:span></text:span><text:span text:style-name="Absatz-Standardschriftart"><text:span text:style-name="T18"> </text:span></text:span><text:span text:style-name="Absatz-Standardschriftart"><text:span text:style-name="T52">del</text:span></text:span><text:span text:style-name="Absatz-Standardschriftart"><text:span text:style-name="T553"> </text:span></text:span><text:span text:style-name="Absatz-Standardschriftart"><text:span text:style-name="T34">Consejo</text:span></text:span><text:span text:style-name="Absatz-Standardschriftart"><text:span text:style-name="T284"> </text:span></text:span><text:span text:style-name="Absatz-Standardschriftart"><text:span text:style-name="T34">relativa</text:span></text:span><text:span text:style-name="Absatz-Standardschriftart"><text:span text:style-name="T110"> </text:span></text:span><text:span text:style-name="Absatz-Standardschriftart"><text:span text:style-name="T52">a</text:span></text:span><text:span text:style-name="Absatz-Standardschriftart"><text:span text:style-name="T96"> </text:span></text:span><text:span text:style-name="Absatz-Standardschriftart"><text:span text:style-name="T52">la</text:span></text:span><text:span text:style-name="Absatz-Standardschriftart"><text:span text:style-name="T96"> </text:span></text:span><text:span text:style-name="Absatz-Standardschriftart"><text:span text:style-name="T34">aprobación</text:span></text:span><text:span text:style-name="Absatz-Standardschriftart"><text:span text:style-name="T284"> </text:span></text:span><text:span text:style-name="Absatz-Standardschriftart"><text:span text:style-name="T34">de</text:span></text:span><text:span text:style-name="Absatz-Standardschriftart"><text:span text:style-name="T110"> </text:span></text:span><text:span text:style-name="Absatz-Standardschriftart"><text:span text:style-name="T34">la</text:span></text:span><text:span text:style-name="Absatz-Standardschriftart"><text:span text:style-name="T110"> </text:span></text:span><text:span text:style-name="Absatz-Standardschriftart"><text:span text:style-name="T34">evaluación</text:span></text:span><text:span text:style-name="Absatz-Standardschriftart"><text:span text:style-name="T96"> </text:span></text:span><text:span text:style-name="Absatz-Standardschriftart"><text:span text:style-name="T52">del</text:span></text:span><text:span text:style-name="Absatz-Standardschriftart"><text:span text:style-name="T284"> </text:span></text:span><text:span text:style-name="Absatz-Standardschriftart"><text:span text:style-name="T52">Plan</text:span></text:span><text:span text:style-name="Absatz-Standardschriftart"><text:span text:style-name="T96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recuperación</text:span></text:span><text:span text:style-name="Absatz-Standardschriftart"><text:span text:style-name="T88"> </text:span></text:span><text:span text:style-name="Absatz-Standardschriftart"><text:span text:style-name="T52">y</text:span></text:span><text:span text:style-name="Absatz-Standardschriftart"><text:span text:style-name="T96"> </text:span></text:span><text:span text:style-name="Absatz-Standardschriftart"><text:span text:style-name="T34">resiliencia</text:span></text:span><text:span text:style-name="Absatz-Standardschriftart"><text:span text:style-name="T284"> </text:span></text:span><text:span text:style-name="Absatz-Standardschriftart"><text:span text:style-name="T34">de</text:span></text:span><text:span text:style-name="Absatz-Standardschriftart"><text:span text:style-name="T569"> </text:span></text:span><text:span text:style-name="Absatz-Standardschriftart"><text:span text:style-name="T34">España,</text:span></text:span><text:span text:style-name="Absatz-Standardschriftart"><text:span text:style-name="T344"> </text:span></text:span><text:span text:style-name="Absatz-Standardschriftart"><text:span text:style-name="T52">y</text:span></text:span><text:span text:style-name="Absatz-Standardschriftart"><text:span text:style-name="T209"> </text:span></text:span><text:span text:style-name="Absatz-Standardschriftart"><text:span text:style-name="T52">a</text:span></text:span><text:span text:style-name="Absatz-Standardschriftart"><text:span text:style-name="T363"> </text:span></text:span><text:span text:style-name="Absatz-Standardschriftart"><text:span text:style-name="T52">su</text:span></text:span><text:span text:style-name="Absatz-Standardschriftart"><text:span text:style-name="T363"> </text:span></text:span><text:span text:style-name="Absatz-Standardschriftart"><text:span text:style-name="T34">correspondiente</text:span></text:span><text:span text:style-name="Absatz-Standardschriftart"><text:span text:style-name="T18"> </text:span></text:span><text:span text:style-name="Absatz-Standardschriftart"><text:span text:style-name="T34">Anexo;</text:span></text:span><text:span text:style-name="Absatz-Standardschriftart"><text:span text:style-name="T344"> </text:span></text:span><text:span text:style-name="Absatz-Standardschriftart"><text:span text:style-name="T52">y</text:span></text:span><text:span text:style-name="Absatz-Standardschriftart"><text:span text:style-name="T209"> </text:span></text:span><text:span text:style-name="Absatz-Standardschriftart"><text:span text:style-name="T4">no</text:span></text:span><text:span text:style-name="Absatz-Standardschriftart"><text:span text:style-name="T297"> </text:span></text:span><text:span text:style-name="Absatz-Standardschriftart"><text:span text:style-name="T31">causan</text:span></text:span><text:span text:style-name="Absatz-Standardschriftart"><text:span text:style-name="T297"> </text:span></text:span><text:span text:style-name="Absatz-Standardschriftart"><text:span text:style-name="T31">efectos</text:span></text:span><text:span text:style-name="Absatz-Standardschriftart"><text:span text:style-name="T279"> </text:span></text:span><text:span text:style-name="Absatz-Standardschriftart"><text:span text:style-name="T4">directos</text:span></text:span><text:span text:style-name="Absatz-Standardschriftart"><text:span text:style-name="T361"> </text:span></text:span><text:span text:style-name="Absatz-Standardschriftart"><text:span text:style-name="T34">sobre</text:span></text:span><text:span text:style-name="Absatz-Standardschriftart"><text:span text:style-name="T363"> </text:span></text:span><text:span text:style-name="Absatz-Standardschriftart"><text:span text:style-name="T102">el</text:span></text:span><text:span text:style-name="Absatz-Standardschriftart"><text:span text:style-name="T553"> </text:span></text:span><text:span text:style-name="Absatz-Standardschriftart"><text:span text:style-name="T34">medioambiente,</text:span></text:span><text:span text:style-name="Absatz-Standardschriftart"><text:span text:style-name="T153"> </text:span></text:span><text:span text:style-name="Absatz-Standardschriftart"><text:span text:style-name="T4">ni</text:span></text:span><text:span text:style-name="Absatz-Standardschriftart"><text:span text:style-name="T151"> </text:span></text:span><text:span text:style-name="Absatz-Standardschriftart"><text:span text:style-name="T4">efectos</text:span></text:span><text:span text:style-name="Absatz-Standardschriftart"><text:span text:style-name="T144"> </text:span></text:span><text:span text:style-name="Absatz-Standardschriftart"><text:span text:style-name="T31">indirectos</text:span></text:span><text:span text:style-name="Absatz-Standardschriftart"><text:span text:style-name="T151"> </text:span></text:span><text:span text:style-name="Absatz-Standardschriftart"><text:span text:style-name="T34">primarios</text:span></text:span><text:span text:style-name="Absatz-Standardschriftart"><text:span text:style-name="T153"> </text:span></text:span><text:span text:style-name="Absatz-Standardschriftart"><text:span text:style-name="T102">en</text:span></text:span><text:span text:style-name="Absatz-Standardschriftart"><text:span text:style-name="T153"> </text:span></text:span><text:span text:style-name="Absatz-Standardschriftart"><text:span text:style-name="T34">todo</text:span></text:span><text:span text:style-name="Absatz-Standardschriftart"><text:span text:style-name="T148"> </text:span></text:span><text:span text:style-name="Absatz-Standardschriftart"><text:span text:style-name="T52">su</text:span></text:span><text:span text:style-name="Absatz-Standardschriftart"><text:span text:style-name="T143"> </text:span></text:span><text:span text:style-name="Absatz-Standardschriftart"><text:span text:style-name="T52">ciclo</text:span></text:span><text:span text:style-name="Absatz-Standardschriftart"><text:span text:style-name="T148"> </text:span></text:span><text:span text:style-name="Absatz-Standardschriftart"><text:span text:style-name="T34">de</text:span></text:span><text:span text:style-name="Absatz-Standardschriftart"><text:span text:style-name="T243"> </text:span></text:span><text:span text:style-name="Absatz-Standardschriftart"><text:span text:style-name="T34">vida,</text:span></text:span><text:span text:style-name="Absatz-Standardschriftart"><text:span text:style-name="T153"> </text:span></text:span><text:span text:style-name="Absatz-Standardschriftart"><text:span text:style-name="T52">entendiendo</text:span></text:span><text:span text:style-name="Absatz-Standardschriftart"><text:span text:style-name="T143"> </text:span></text:span><text:span text:style-name="Absatz-Standardschriftart"><text:span text:style-name="T102">como</text:span></text:span><text:span text:style-name="Absatz-Standardschriftart"><text:span text:style-name="T484"> </text:span></text:span><text:span text:style-name="Absatz-Standardschriftart"><text:span text:style-name="T34">tales</text:span></text:span><text:span text:style-name="Absatz-Standardschriftart"><text:span text:style-name="T350"> </text:span></text:span><text:span text:style-name="Absatz-Standardschriftart"><text:span text:style-name="T34">aquéllos</text:span></text:span><text:span text:style-name="Absatz-Standardschriftart"><text:span text:style-name="T218"> </text:span></text:span><text:span text:style-name="Absatz-Standardschriftart"><text:span text:style-name="T52">que</text:span></text:span><text:span text:style-name="Absatz-Standardschriftart"><text:span text:style-name="T224"> </text:span></text:span><text:span text:style-name="Absatz-Standardschriftart"><text:span text:style-name="T34">pudieran</text:span></text:span><text:span text:style-name="Absatz-Standardschriftart"><text:span text:style-name="T354"> </text:span></text:span><text:span text:style-name="Absatz-Standardschriftart"><text:span text:style-name="T34">materializarse</text:span></text:span><text:span text:style-name="Absatz-Standardschriftart"><text:span text:style-name="T224"> </text:span></text:span><text:span text:style-name="Absatz-Standardschriftart"><text:span text:style-name="T34">tras</text:span></text:span><text:span text:style-name="Absatz-Standardschriftart"><text:span text:style-name="T218"> </text:span></text:span><text:span text:style-name="Absatz-Standardschriftart"><text:span text:style-name="T52">su</text:span></text:span><text:span text:style-name="Absatz-Standardschriftart"><text:span text:style-name="T224"> </text:span></text:span><text:span text:style-name="Absatz-Standardschriftart"><text:span text:style-name="T52">finalización,</text:span></text:span><text:span text:style-name="Absatz-Standardschriftart"><text:span text:style-name="T354"> </text:span></text:span><text:span text:style-name="Absatz-Standardschriftart"><text:span text:style-name="T34">una</text:span></text:span><text:span text:style-name="Absatz-Standardschriftart"><text:span text:style-name="T354"> </text:span></text:span><text:span text:style-name="Absatz-Standardschriftart"><text:span text:style-name="T52">vez</text:span></text:span><text:span text:style-name="Absatz-Standardschriftart"><text:span text:style-name="T224"> </text:span></text:span><text:span text:style-name="Absatz-Standardschriftart"><text:span text:style-name="T34">realizada</text:span></text:span><text:span text:style-name="Absatz-Standardschriftart"><text:span text:style-name="T354"> </text:span></text:span><text:span text:style-name="Absatz-Standardschriftart"><text:span text:style-name="T52">la</text:span></text:span><text:span text:style-name="Absatz-Standardschriftart"><text:span text:style-name="T224"> </text:span></text:span><text:span text:style-name="Absatz-Standardschriftart"><text:span text:style-name="T34">obra.</text:span></text:span></text:p>
            </text:list-item>
          </text:list>
        </text:list-item>
      </text:list>
      <text:p text:style-name="P32"/>
      <text:list xml:id="list30260556" text:continue-numbering="true" text:style-name="L12">
        <text:list-item>
          <text:list>
            <text:list-item>
              <text:p text:style-name="P364"><text:span text:style-name="Absatz-Standardschriftart"><text:span text:style-name="T438">Declaran</text:span></text:span><text:span text:style-name="Absatz-Standardschriftart"><text:span text:style-name="T426"> </text:span></text:span>conocer<text:span text:style-name="Absatz-Standardschriftart"><text:span text:style-name="T946"> </text:span></text:span><text:span text:style-name="Absatz-Standardschriftart"><text:span text:style-name="T438">la</text:span></text:span><text:span text:style-name="Absatz-Standardschriftart"><text:span text:style-name="T946"> </text:span></text:span><text:span text:style-name="Absatz-Standardschriftart"><text:span text:style-name="T438">normativa</text:span></text:span><text:span text:style-name="Absatz-Standardschriftart"><text:span text:style-name="T423"> </text:span></text:span>que<text:span text:style-name="Absatz-Standardschriftart"><text:span text:style-name="T426"> </text:span></text:span><text:span text:style-name="Absatz-Standardschriftart"><text:span text:style-name="T438">es</text:span></text:span><text:span text:style-name="Absatz-Standardschriftart"><text:span text:style-name="T946"> </text:span></text:span><text:span text:style-name="Absatz-Standardschriftart"><text:span text:style-name="T426">de </text:span></text:span><text:span text:style-name="Absatz-Standardschriftart"><text:span text:style-name="T438">aplicación,</text:span></text:span><text:span text:style-name="Absatz-Standardschriftart"><text:span text:style-name="T932"> </text:span></text:span>y <text:span text:style-name="Absatz-Standardschriftart"><text:span text:style-name="T438">en</text:span></text:span><text:span text:style-name="Absatz-Standardschriftart"><text:span text:style-name="T932"> </text:span></text:span><text:span text:style-name="Absatz-Standardschriftart"><text:span text:style-name="T438">particular</text:span></text:span><text:span text:style-name="Absatz-Standardschriftart"><text:span text:style-name="T932"> </text:span></text:span><text:span text:style-name="Absatz-Standardschriftart"><text:span text:style-name="T438">los</text:span></text:span><text:span text:style-name="Absatz-Standardschriftart"><text:span text:style-name="T423"> </text:span></text:span><text:span text:style-name="Absatz-Standardschriftart"><text:span text:style-name="T438">siguientes</text:span></text:span><text:span text:style-name="Absatz-Standardschriftart"><text:span text:style-name="T946"> </text:span></text:span><text:span text:style-name="Absatz-Standardschriftart"><text:span text:style-name="T438">apartados</text:span></text:span><text:span text:style-name="Absatz-Standardschriftart"><text:span text:style-name="T636"> </text:span></text:span><text:span text:style-name="Absatz-Standardschriftart"><text:span text:style-name="T438">del</text:span></text:span><text:span text:style-name="Absatz-Standardschriftart"><text:span text:style-name="T774"> </text:span></text:span><text:span text:style-name="Absatz-Standardschriftart"><text:span text:style-name="T438">artículo</text:span></text:span><text:span text:style-name="Absatz-Standardschriftart"><text:span text:style-name="T774"> </text:span></text:span><text:span text:style-name="Absatz-Standardschriftart"><text:span text:style-name="T438">22,</text:span></text:span><text:span text:style-name="Absatz-Standardschriftart"><text:span text:style-name="T770"> </text:span></text:span>del<text:span text:style-name="Absatz-Standardschriftart"><text:span text:style-name="T758"> </text:span></text:span><text:span text:style-name="Absatz-Standardschriftart"><text:span text:style-name="T438">Reglamento</text:span></text:span><text:span text:style-name="Absatz-Standardschriftart"><text:span text:style-name="T770"> </text:span></text:span><text:span text:style-name="Absatz-Standardschriftart"><text:span text:style-name="T438">(UE)</text:span></text:span><text:span text:style-name="Absatz-Standardschriftart"><text:span text:style-name="T770"> </text:span></text:span><text:span text:style-name="Absatz-Standardschriftart"><text:span text:style-name="T438">2021/241</text:span></text:span><text:span text:style-name="Absatz-Standardschriftart"><text:span text:style-name="T770"> </text:span></text:span>del<text:span text:style-name="Absatz-Standardschriftart"><text:span text:style-name="T774"> </text:span></text:span><text:span text:style-name="Absatz-Standardschriftart"><text:span text:style-name="T438">Parlamento</text:span></text:span><text:span text:style-name="Absatz-Standardschriftart"><text:span text:style-name="T770"> </text:span></text:span><text:span text:style-name="Absatz-Standardschriftart"><text:span text:style-name="T438">Europeo </text:span></text:span>y<text:span text:style-name="Absatz-Standardschriftart"><text:span text:style-name="T764"> </text:span></text:span>del<text:span text:style-name="Absatz-Standardschriftart"><text:span text:style-name="T764"> </text:span></text:span>Consejo,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12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682"> </text:span></text:span><text:span text:style-name="Absatz-Standardschriftart"><text:span text:style-name="T438">febrer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9"> </text:span></text:span>2021,<text:span text:style-name="Absatz-Standardschriftart"><text:span text:style-name="T764"> </text:span></text:span><text:span text:style-name="Absatz-Standardschriftart"><text:span text:style-name="T438">por</text:span></text:span>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que</text:span></text:span><text:span text:style-name="Absatz-Standardschriftart"><text:span text:style-name="T774"> </text:span></text:span>se<text:span text:style-name="Absatz-Standardschriftart"><text:span text:style-name="T749"> </text:span></text:span><text:span text:style-name="Absatz-Standardschriftart"><text:span text:style-name="T438">establece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58"> </text:span></text:span>Mecanismo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4"> </text:span></text:span>Recuperación<text:span text:style-name="Absatz-Standardschriftart"><text:span text:style-name="T774"> </text:span></text:span>y<text:span text:style-name="Absatz-Standardschriftart"><text:span text:style-name="T749"> </text:span></text:span><text:span text:style-name="Absatz-Standardschriftart"><text:span text:style-name="T438">Resiliencia:</text:span></text:span></text:p>
            </text:list-item>
          </text:list>
        </text:list-item>
      </text:list>
      <text:p text:style-name="P57"/>
      <text:p text:style-name="P196"><text:span text:style-name="Absatz-Standardschriftart"><text:span text:style-name="T31">1.-</text:span></text:span><text:span text:style-name="Absatz-Standardschriftart"><text:span text:style-name="T297"> </text:span></text:span><text:span text:style-name="Absatz-Standardschriftart"><text:span text:style-name="T4">La</text:span></text:span><text:span text:style-name="Absatz-Standardschriftart"><text:span text:style-name="T313"> </text:span></text:span><text:span text:style-name="Absatz-Standardschriftart"><text:span text:style-name="T31">letra</text:span></text:span><text:span text:style-name="Absatz-Standardschriftart"><text:span text:style-name="T313"> </text:span></text:span><text:span text:style-name="Absatz-Standardschriftart"><text:span text:style-name="T4">d)</text:span></text:span><text:span text:style-name="Absatz-Standardschriftart"><text:span text:style-name="T297"> </text:span></text:span><text:span text:style-name="Absatz-Standardschriftart"><text:span text:style-name="T31">del</text:span></text:span><text:span text:style-name="Absatz-Standardschriftart"><text:span text:style-name="T297"> </text:span></text:span><text:span text:style-name="Absatz-Standardschriftart"><text:span text:style-name="T4">apartado</text:span></text:span><text:span text:style-name="Absatz-Standardschriftart"><text:span text:style-name="T297"> </text:span></text:span><text:span text:style-name="Absatz-Standardschriftart"><text:span text:style-name="T31">2</text:span></text:span><text:span text:style-name="Absatz-Standardschriftart"><text:span text:style-name="T34">:</text:span></text:span><text:span text:style-name="Absatz-Standardschriftart"><text:span text:style-name="T293"> </text:span></text:span><text:span text:style-name="Absatz-Standardschriftart"><text:span text:style-name="T28">«recabar,</text:span></text:span><text:span text:style-name="Absatz-Standardschriftart"><text:span text:style-name="T301"> </text:span></text:span><text:span text:style-name="Absatz-Standardschriftart"><text:span text:style-name="T367">a</text:span></text:span><text:span text:style-name="Absatz-Standardschriftart"><text:span text:style-name="T311"> </text:span></text:span><text:span text:style-name="Absatz-Standardschriftart"><text:span text:style-name="T41">efectos</text:span></text:span><text:span text:style-name="Absatz-Standardschriftart"><text:span text:style-name="T301"> </text:span></text:span><text:span text:style-name="Absatz-Standardschriftart"><text:span text:style-name="T105">de</text:span></text:span><text:span text:style-name="Absatz-Standardschriftart"><text:span text:style-name="T301"> </text:span></text:span><text:span text:style-name="Absatz-Standardschriftart"><text:span text:style-name="T41">auditoría</text:span></text:span><text:span text:style-name="Absatz-Standardschriftart"><text:span text:style-name="T311"> </text:span></text:span><text:span text:style-name="Absatz-Standardschriftart"><text:span text:style-name="T367">y</text:span></text:span><text:span text:style-name="Absatz-Standardschriftart"><text:span text:style-name="T301"> </text:span></text:span><text:span text:style-name="Absatz-Standardschriftart"><text:span text:style-name="T41">control</text:span></text:span><text:span text:style-name="Absatz-Standardschriftart"><text:span text:style-name="T295"> </text:span></text:span><text:span text:style-name="Absatz-Standardschriftart"><text:span text:style-name="T41">del</text:span></text:span><text:span text:style-name="Absatz-Standardschriftart"><text:span text:style-name="T301"> </text:span></text:span><text:span text:style-name="Absatz-Standardschriftart"><text:span text:style-name="T367">uso</text:span></text:span><text:span text:style-name="Absatz-Standardschriftart"><text:span text:style-name="T343"> </text:span></text:span><text:span text:style-name="Absatz-Standardschriftart"><text:span text:style-name="T41">de</text:span></text:span><text:span text:style-name="Absatz-Standardschriftart"><text:span text:style-name="T277"> </text:span></text:span><text:span text:style-name="Absatz-Standardschriftart"><text:span text:style-name="T41">fondos</text:span></text:span><text:span text:style-name="Absatz-Standardschriftart"><text:span text:style-name="T301"> </text:span></text:span><text:span text:style-name="Absatz-Standardschriftart"><text:span text:style-name="T41">en</text:span></text:span><text:span text:style-name="Absatz-Standardschriftart"><text:span text:style-name="T486"> </text:span></text:span><text:span text:style-name="Absatz-Standardschriftart"><text:span text:style-name="T41">relación</text:span></text:span><text:span text:style-name="Absatz-Standardschriftart"><text:span text:style-name="T359"> </text:span></text:span><text:span text:style-name="Absatz-Standardschriftart"><text:span text:style-name="T367">con</text:span></text:span><text:span text:style-name="Absatz-Standardschriftart"><text:span text:style-name="T295"> </text:span></text:span><text:span text:style-name="Absatz-Standardschriftart"><text:span text:style-name="T41">las</text:span></text:span><text:span text:style-name="Absatz-Standardschriftart"><text:span text:style-name="T295"> </text:span></text:span><text:span text:style-name="Absatz-Standardschriftart"><text:span text:style-name="T41">medidas</text:span></text:span><text:span text:style-name="Absatz-Standardschriftart"><text:span text:style-name="T311"> </text:span></text:span><text:span text:style-name="Absatz-Standardschriftart"><text:span text:style-name="T41">destinadas</text:span></text:span><text:span text:style-name="Absatz-Standardschriftart"><text:span text:style-name="T295"> </text:span></text:span><text:span text:style-name="Absatz-Standardschriftart"><text:span text:style-name="T367">a</text:span></text:span><text:span text:style-name="Absatz-Standardschriftart"><text:span text:style-name="T295"> </text:span></text:span><text:span text:style-name="Absatz-Standardschriftart"><text:span text:style-name="T41">la</text:span></text:span><text:span text:style-name="Absatz-Standardschriftart"><text:span text:style-name="T295"> </text:span></text:span><text:span text:style-name="Absatz-Standardschriftart"><text:span text:style-name="T41">ejecución</text:span></text:span><text:span text:style-name="Absatz-Standardschriftart"><text:span text:style-name="T301"> </text:span></text:span><text:span text:style-name="Absatz-Standardschriftart"><text:span text:style-name="T105">de</text:span></text:span><text:span text:style-name="Absatz-Standardschriftart"><text:span text:style-name="T359"> </text:span></text:span><text:span text:style-name="Absatz-Standardschriftart"><text:span text:style-name="T41">reformas</text:span></text:span><text:span text:style-name="Absatz-Standardschriftart"><text:span text:style-name="T295"> </text:span></text:span><text:span text:style-name="Absatz-Standardschriftart"><text:span text:style-name="T367">y</text:span></text:span><text:span text:style-name="Absatz-Standardschriftart"><text:span text:style-name="T311"> </text:span></text:span><text:span text:style-name="Absatz-Standardschriftart"><text:span text:style-name="T41">proyectos</text:span></text:span><text:span text:style-name="Absatz-Standardschriftart"><text:span text:style-name="T311"> </text:span></text:span><text:span text:style-name="Absatz-Standardschriftart"><text:span text:style-name="T41">de</text:span></text:span><text:span text:style-name="Absatz-Standardschriftart"><text:span text:style-name="T301"> </text:span></text:span><text:span text:style-name="Absatz-Standardschriftart"><text:span text:style-name="T41">inversión</text:span></text:span><text:span text:style-name="Absatz-Standardschriftart"><text:span text:style-name="T359"> </text:span></text:span><text:span text:style-name="Absatz-Standardschriftart"><text:span text:style-name="T41">en</text:span></text:span><text:span text:style-name="Absatz-Standardschriftart"><text:span text:style-name="T301"> </text:span></text:span><text:span text:style-name="Absatz-Standardschriftart"><text:span text:style-name="T41">el</text:span></text:span></text:p>
      <text:p text:style-name="P254"><text:span text:style-name="Absatz-Standardschriftart"><text:span text:style-name="T41">marco</text:span></text:span><text:span text:style-name="Absatz-Standardschriftart"><text:span text:style-name="T257"> </text:span></text:span><text:span text:style-name="Absatz-Standardschriftart"><text:span text:style-name="T367">del</text:span></text:span><text:span text:style-name="Absatz-Standardschriftart"><text:span text:style-name="T331"> </text:span></text:span><text:span text:style-name="Absatz-Standardschriftart"><text:span text:style-name="T41">plan</text:span></text:span><text:span text:style-name="Absatz-Standardschriftart"><text:span text:style-name="T380"> </text:span></text:span><text:span text:style-name="Absatz-Standardschriftart"><text:span text:style-name="T41">de</text:span></text:span><text:span text:style-name="Absatz-Standardschriftart"><text:span text:style-name="T257"> </text:span></text:span><text:span text:style-name="Absatz-Standardschriftart"><text:span text:style-name="T41">recuperación</text:span></text:span><text:span text:style-name="Absatz-Standardschriftart"><text:span text:style-name="T392"> </text:span></text:span><text:span text:style-name="Absatz-Standardschriftart"><text:span text:style-name="T367">y</text:span></text:span><text:span text:style-name="Absatz-Standardschriftart"><text:span text:style-name="T392"> </text:span></text:span><text:span text:style-name="Absatz-Standardschriftart"><text:span text:style-name="T41">resiliencia,</text:span></text:span><text:span text:style-name="Absatz-Standardschriftart"><text:span text:style-name="T392"> </text:span></text:span><text:span text:style-name="Absatz-Standardschriftart"><text:span text:style-name="T41">en</text:span></text:span><text:span text:style-name="Absatz-Standardschriftart"><text:span text:style-name="T392"> </text:span></text:span><text:span text:style-name="Absatz-Standardschriftart"><text:span text:style-name="T41">un</text:span></text:span><text:span text:style-name="Absatz-Standardschriftart"><text:span text:style-name="T98"> </text:span></text:span><text:span text:style-name="Absatz-Standardschriftart"><text:span text:style-name="T41">formato</text:span></text:span><text:span text:style-name="Absatz-Standardschriftart"><text:span text:style-name="T257"> </text:span></text:span><text:span text:style-name="Absatz-Standardschriftart"><text:span text:style-name="T41">electrónico</text:span></text:span><text:span text:style-name="Absatz-Standardschriftart"><text:span text:style-name="T392"> </text:span></text:span><text:span text:style-name="Absatz-Standardschriftart"><text:span text:style-name="T41">que</text:span></text:span><text:span text:style-name="Absatz-Standardschriftart"><text:span text:style-name="T380"> </text:span></text:span><text:span text:style-name="Absatz-Standardschriftart"><text:span text:style-name="T367">permita</text:span></text:span><text:span text:style-name="Absatz-Standardschriftart"><text:span text:style-name="T257"> </text:span></text:span><text:span text:style-name="Absatz-Standardschriftart"><text:span text:style-name="T41">realizar</text:span></text:span><text:span text:style-name="Absatz-Standardschriftart"><text:span text:style-name="T567"> </text:span></text:span><text:span text:style-name="Absatz-Standardschriftart"><text:span text:style-name="T41">búsquedas</text:span></text:span><text:span text:style-name="Absatz-Standardschriftart"><text:span text:style-name="T220"> </text:span></text:span><text:span text:style-name="Absatz-Standardschriftart"><text:span text:style-name="T367">y</text:span></text:span><text:span text:style-name="Absatz-Standardschriftart"><text:span text:style-name="T356"> </text:span></text:span><text:span text:style-name="Absatz-Standardschriftart"><text:span text:style-name="T41">en</text:span></text:span><text:span text:style-name="Absatz-Standardschriftart"><text:span text:style-name="T348"> </text:span></text:span><text:span text:style-name="Absatz-Standardschriftart"><text:span text:style-name="T367">una</text:span></text:span><text:span text:style-name="Absatz-Standardschriftart"><text:span text:style-name="T226"> </text:span></text:span><text:span text:style-name="Absatz-Standardschriftart"><text:span text:style-name="T367">base</text:span></text:span><text:span text:style-name="Absatz-Standardschriftart"><text:span text:style-name="T356"> </text:span></text:span><text:span text:style-name="Absatz-Standardschriftart"><text:span text:style-name="T41">de</text:span></text:span><text:span text:style-name="Absatz-Standardschriftart"><text:span text:style-name="T226"> </text:span></text:span><text:span text:style-name="Absatz-Standardschriftart"><text:span text:style-name="T41">datos</text:span></text:span><text:span text:style-name="Absatz-Standardschriftart"><text:span text:style-name="T356"> </text:span></text:span><text:span text:style-name="Absatz-Standardschriftart"><text:span text:style-name="T41">única,</text:span></text:span><text:span text:style-name="Absatz-Standardschriftart"><text:span text:style-name="T348"> </text:span></text:span><text:span text:style-name="Absatz-Standardschriftart"><text:span text:style-name="T41">las</text:span></text:span><text:span text:style-name="Absatz-Standardschriftart"><text:span text:style-name="T356"> </text:span></text:span><text:span text:style-name="Absatz-Standardschriftart"><text:span text:style-name="T367">categorías</text:span></text:span><text:span text:style-name="Absatz-Standardschriftart"><text:span text:style-name="T220"> </text:span></text:span><text:span text:style-name="Absatz-Standardschriftart"><text:span text:style-name="T41">armonizadas</text:span></text:span><text:span text:style-name="Absatz-Standardschriftart"><text:span text:style-name="T356"> </text:span></text:span><text:span text:style-name="Absatz-Standardschriftart"><text:span text:style-name="T41">de</text:span></text:span><text:span text:style-name="Absatz-Standardschriftart"><text:span text:style-name="T348"> </text:span></text:span><text:span text:style-name="Absatz-Standardschriftart"><text:span text:style-name="T41">datos</text:span></text:span><text:span text:style-name="Absatz-Standardschriftart"><text:span text:style-name="T356"> </text:span></text:span><text:span text:style-name="Absatz-Standardschriftart"><text:span text:style-name="T41">siguientes:</text:span></text:span></text:p>
      <text:list xml:id="list7503139741777517350" text:style-name="L13">
        <text:list-item>
          <text:p text:style-name="P237"><text:span text:style-name="Absatz-Standardschriftart"><text:span text:style-name="T367">El</text:span></text:span><text:span text:style-name="Absatz-Standardschriftart"><text:span text:style-name="T226"> </text:span></text:span><text:span text:style-name="Absatz-Standardschriftart"><text:span text:style-name="T367">nombre</text:span></text:span><text:span text:style-name="Absatz-Standardschriftart"><text:span text:style-name="T220"> </text:span></text:span><text:span text:style-name="Absatz-Standardschriftart"><text:span text:style-name="T367">del</text:span></text:span><text:span text:style-name="Absatz-Standardschriftart"><text:span text:style-name="T356"> </text:span></text:span><text:span text:style-name="Absatz-Standardschriftart"><text:span text:style-name="T41">perceptor</text:span></text:span><text:span text:style-name="Absatz-Standardschriftart"><text:span text:style-name="T348"> </text:span></text:span><text:span text:style-name="Absatz-Standardschriftart"><text:span text:style-name="T41">final</text:span></text:span><text:span text:style-name="Absatz-Standardschriftart"><text:span text:style-name="T356"> </text:span></text:span><text:span text:style-name="Absatz-Standardschriftart"><text:span text:style-name="T41">de</text:span></text:span><text:span text:style-name="Absatz-Standardschriftart"><text:span text:style-name="T348"> </text:span></text:span><text:span text:style-name="Absatz-Standardschriftart"><text:span text:style-name="T41">los</text:span></text:span><text:span text:style-name="Absatz-Standardschriftart"><text:span text:style-name="T348"> </text:span></text:span><text:span text:style-name="Absatz-Standardschriftart"><text:span text:style-name="T41">fondos;</text:span></text:span></text:p>
        </text:list-item>
        <text:list-item>
          <text:p text:style-name="P247"><text:span text:style-name="Absatz-Standardschriftart"><text:span text:style-name="T105">el</text:span></text:span><text:span text:style-name="Absatz-Standardschriftart"><text:span text:style-name="T270"> </text:span></text:span><text:span text:style-name="Absatz-Standardschriftart"><text:span text:style-name="T41">nombre</text:span></text:span><text:span text:style-name="Absatz-Standardschriftart"><text:span text:style-name="T263"> </text:span></text:span><text:span text:style-name="Absatz-Standardschriftart"><text:span text:style-name="T367">del</text:span></text:span><text:span text:style-name="Absatz-Standardschriftart"><text:span text:style-name="T105"> </text:span></text:span><text:span text:style-name="Absatz-Standardschriftart"><text:span text:style-name="T367">contratista</text:span></text:span><text:span text:style-name="Absatz-Standardschriftart"><text:span text:style-name="T263"> </text:span></text:span><text:span text:style-name="Absatz-Standardschriftart"><text:span text:style-name="T367">y</text:span></text:span><text:span text:style-name="Absatz-Standardschriftart"><text:span text:style-name="T270"> </text:span></text:span><text:span text:style-name="Absatz-Standardschriftart"><text:span text:style-name="T367">del</text:span></text:span><text:span text:style-name="Absatz-Standardschriftart"><text:span text:style-name="T270"> </text:span></text:span><text:span text:style-name="Absatz-Standardschriftart"><text:span text:style-name="T41">subcontratista,</text:span></text:span><text:span text:style-name="Absatz-Standardschriftart"><text:span text:style-name="T213"> </text:span></text:span><text:span text:style-name="Absatz-Standardschriftart"><text:span text:style-name="T367">cuando</text:span></text:span><text:span text:style-name="Absatz-Standardschriftart"><text:span text:style-name="T263"> </text:span></text:span><text:span text:style-name="Absatz-Standardschriftart"><text:span text:style-name="T41">el</text:span></text:span><text:span text:style-name="Absatz-Standardschriftart"><text:span text:style-name="T263"> </text:span></text:span><text:span text:style-name="Absatz-Standardschriftart"><text:span text:style-name="T41">perceptor</text:span></text:span><text:span text:style-name="Absatz-Standardschriftart"><text:span text:style-name="T359"> </text:span></text:span><text:span text:style-name="Absatz-Standardschriftart"><text:span text:style-name="T41">final</text:span></text:span><text:span text:style-name="Absatz-Standardschriftart"><text:span text:style-name="T270"> </text:span></text:span><text:span text:style-name="Absatz-Standardschriftart"><text:span text:style-name="T105">de</text:span></text:span><text:span text:style-name="Absatz-Standardschriftart"><text:span text:style-name="T263"> </text:span></text:span><text:span text:style-name="Absatz-Standardschriftart"><text:span text:style-name="T41">los</text:span></text:span><text:span text:style-name="Absatz-Standardschriftart"><text:span text:style-name="T277"> </text:span></text:span><text:span text:style-name="Absatz-Standardschriftart"><text:span text:style-name="T41">fondos</text:span></text:span><text:span text:style-name="Absatz-Standardschriftart"><text:span text:style-name="T270"> </text:span></text:span><text:span text:style-name="Absatz-Standardschriftart"><text:span text:style-name="T367">sea</text:span></text:span><text:span text:style-name="Absatz-Standardschriftart"><text:span text:style-name="T263"> </text:span></text:span><text:span text:style-name="Absatz-Standardschriftart"><text:span text:style-name="T41">un</text:span></text:span><text:span text:style-name="Absatz-Standardschriftart"><text:span text:style-name="T546"> </text:span></text:span><text:span text:style-name="Absatz-Standardschriftart"><text:span text:style-name="T41">poder</text:span></text:span><text:span text:style-name="Absatz-Standardschriftart"><text:span text:style-name="T401"> </text:span></text:span><text:span text:style-name="Absatz-Standardschriftart"><text:span text:style-name="T41">adjudicador</text:span></text:span><text:span text:style-name="Absatz-Standardschriftart"><text:span text:style-name="T20"> </text:span></text:span><text:span text:style-name="Absatz-Standardschriftart"><text:span text:style-name="T41">de</text:span></text:span><text:span text:style-name="Absatz-Standardschriftart"><text:span text:style-name="T401"> </text:span></text:span><text:span text:style-name="Absatz-Standardschriftart"><text:span text:style-name="T41">conformidad</text:span></text:span><text:span text:style-name="Absatz-Standardschriftart"><text:span text:style-name="T405"> </text:span></text:span><text:span text:style-name="Absatz-Standardschriftart"><text:span text:style-name="T367">con</text:span></text:span><text:span text:style-name="Absatz-Standardschriftart"><text:span text:style-name="T401"> </text:span></text:span><text:span text:style-name="Absatz-Standardschriftart"><text:span text:style-name="T105">el</text:span></text:span><text:span text:style-name="Absatz-Standardschriftart"><text:span text:style-name="T405"> </text:span></text:span><text:span text:style-name="Absatz-Standardschriftart"><text:span text:style-name="T41">Derecho</text:span></text:span><text:span text:style-name="Absatz-Standardschriftart"><text:span text:style-name="T9"> </text:span></text:span><text:span text:style-name="Absatz-Standardschriftart"><text:span text:style-name="T41">de</text:span></text:span><text:span text:style-name="Absatz-Standardschriftart"><text:span text:style-name="T405"> </text:span></text:span><text:span text:style-name="Absatz-Standardschriftart"><text:span text:style-name="T41">la</text:span></text:span><text:span text:style-name="Absatz-Standardschriftart"><text:span text:style-name="T401"> </text:span></text:span><text:span text:style-name="Absatz-Standardschriftart"><text:span text:style-name="T367">Unión</text:span></text:span><text:span text:style-name="Absatz-Standardschriftart"><text:span text:style-name="T401"> </text:span></text:span><text:span text:style-name="Absatz-Standardschriftart"><text:span text:style-name="T367">o</text:span></text:span><text:span text:style-name="Absatz-Standardschriftart"><text:span text:style-name="T408"> </text:span></text:span><text:span text:style-name="Absatz-Standardschriftart"><text:span text:style-name="T367">nacional</text:span></text:span><text:span text:style-name="Absatz-Standardschriftart"><text:span text:style-name="T397"> </text:span></text:span><text:span text:style-name="Absatz-Standardschriftart"><text:span text:style-name="T105">en</text:span></text:span><text:span text:style-name="Absatz-Standardschriftart"><text:span text:style-name="T408"> </text:span></text:span><text:span text:style-name="Absatz-Standardschriftart"><text:span text:style-name="T367">materia</text:span></text:span><text:span text:style-name="Absatz-Standardschriftart"><text:span text:style-name="T401"> </text:span></text:span><text:span text:style-name="Absatz-Standardschriftart"><text:span text:style-name="T41">de</text:span></text:span><text:span text:style-name="Absatz-Standardschriftart"><text:span text:style-name="T582"> </text:span></text:span><text:span text:style-name="Absatz-Standardschriftart"><text:span text:style-name="T41">contratación</text:span></text:span><text:span text:style-name="Absatz-Standardschriftart"><text:span text:style-name="T249"> </text:span></text:span><text:span text:style-name="Absatz-Standardschriftart"><text:span text:style-name="T41">pública;</text:span></text:span></text:p>
        </text:list-item>
        <text:list-item>
          <text:p text:style-name="P248"><text:span text:style-name="Absatz-Standardschriftart"><text:span text:style-name="T41">los</text:span></text:span><text:span text:style-name="Absatz-Standardschriftart"><text:span text:style-name="T252"> </text:span></text:span><text:span text:style-name="Absatz-Standardschriftart"><text:span text:style-name="T41">nombres,</text:span></text:span><text:span text:style-name="Absatz-Standardschriftart"><text:span text:style-name="T240"> </text:span></text:span><text:span text:style-name="Absatz-Standardschriftart"><text:span text:style-name="T41">apellidos</text:span></text:span><text:span text:style-name="Absatz-Standardschriftart"><text:span text:style-name="T257"> </text:span></text:span><text:span text:style-name="Absatz-Standardschriftart"><text:span text:style-name="T367">y</text:span></text:span><text:span text:style-name="Absatz-Standardschriftart"><text:span text:style-name="T245"> </text:span></text:span><text:span text:style-name="Absatz-Standardschriftart"><text:span text:style-name="T41">fechas</text:span></text:span><text:span text:style-name="Absatz-Standardschriftart"><text:span text:style-name="T257"> </text:span></text:span><text:span text:style-name="Absatz-Standardschriftart"><text:span text:style-name="T41">de</text:span></text:span><text:span text:style-name="Absatz-Standardschriftart"><text:span text:style-name="T245"> </text:span></text:span><text:span text:style-name="Absatz-Standardschriftart"><text:span text:style-name="T367">nacimiento</text:span></text:span><text:span text:style-name="Absatz-Standardschriftart"><text:span text:style-name="T240"> </text:span></text:span><text:span text:style-name="Absatz-Standardschriftart"><text:span text:style-name="T41">de</text:span></text:span><text:span text:style-name="Absatz-Standardschriftart"><text:span text:style-name="T240"> </text:span></text:span><text:span text:style-name="Absatz-Standardschriftart"><text:span text:style-name="T41">los</text:span></text:span><text:span text:style-name="Absatz-Standardschriftart"><text:span text:style-name="T257"> </text:span></text:span><text:span text:style-name="Absatz-Standardschriftart"><text:span text:style-name="T41">titulares</text:span></text:span><text:span text:style-name="Absatz-Standardschriftart"><text:span text:style-name="T245"> </text:span></text:span><text:span text:style-name="Absatz-Standardschriftart"><text:span text:style-name="T41">reales</text:span></text:span><text:span text:style-name="Absatz-Standardschriftart"><text:span text:style-name="T257"> </text:span></text:span><text:span text:style-name="Absatz-Standardschriftart"><text:span text:style-name="T367">del</text:span></text:span><text:span text:style-name="Absatz-Standardschriftart"><text:span text:style-name="T386"> </text:span></text:span><text:span text:style-name="Absatz-Standardschriftart"><text:span text:style-name="T41">perceptor</text:span></text:span><text:span text:style-name="Absatz-Standardschriftart"><text:span text:style-name="T245"> </text:span></text:span><text:span text:style-name="Absatz-Standardschriftart"><text:span text:style-name="T105">de</text:span></text:span><text:span text:style-name="Absatz-Standardschriftart"><text:span text:style-name="T240"> </text:span></text:span><text:span text:style-name="Absatz-Standardschriftart"><text:span text:style-name="T41">los</text:span></text:span><text:span text:style-name="Absatz-Standardschriftart"><text:span text:style-name="T508"> </text:span></text:span><text:span text:style-name="Absatz-Standardschriftart"><text:span text:style-name="T41">fondos</text:span></text:span><text:span text:style-name="Absatz-Standardschriftart"><text:span text:style-name="T28"> </text:span></text:span><text:span text:style-name="Absatz-Standardschriftart"><text:span text:style-name="T367">o</text:span></text:span><text:span text:style-name="Absatz-Standardschriftart"><text:span text:style-name="T28"> </text:span></text:span><text:span text:style-name="Absatz-Standardschriftart"><text:span text:style-name="T367">del</text:span></text:span><text:span text:style-name="Absatz-Standardschriftart"><text:span text:style-name="T348"> </text:span></text:span><text:span text:style-name="Absatz-Standardschriftart"><text:span text:style-name="T41">contratista,</text:span></text:span><text:span text:style-name="Absatz-Standardschriftart"><text:span text:style-name="T28"> </text:span></text:span><text:span text:style-name="Absatz-Standardschriftart"><text:span text:style-name="T367">según</text:span></text:span><text:span text:style-name="Absatz-Standardschriftart"><text:span text:style-name="T325"> </text:span></text:span><text:span text:style-name="Absatz-Standardschriftart"><text:span text:style-name="T367">se</text:span></text:span><text:span text:style-name="Absatz-Standardschriftart"><text:span text:style-name="T28"> </text:span></text:span><text:span text:style-name="Absatz-Standardschriftart"><text:span text:style-name="T367">define</text:span></text:span><text:span text:style-name="Absatz-Standardschriftart"><text:span text:style-name="T325"> </text:span></text:span><text:span text:style-name="Absatz-Standardschriftart"><text:span text:style-name="T105">en</text:span></text:span><text:span text:style-name="Absatz-Standardschriftart"><text:span text:style-name="T28"> </text:span></text:span><text:span text:style-name="Absatz-Standardschriftart"><text:span text:style-name="T41">el</text:span></text:span><text:span text:style-name="Absatz-Standardschriftart"><text:span text:style-name="T28"> </text:span></text:span><text:span text:style-name="Absatz-Standardschriftart"><text:span text:style-name="T41">artículo</text:span></text:span><text:span text:style-name="Absatz-Standardschriftart"><text:span text:style-name="T367"> </text:span></text:span><text:span text:style-name="Absatz-Standardschriftart"><text:span text:style-name="T41">3,</text:span></text:span><text:span text:style-name="Absatz-Standardschriftart"><text:span text:style-name="T325"> </text:span></text:span><text:span text:style-name="Absatz-Standardschriftart"><text:span text:style-name="T41">punto</text:span></text:span><text:span text:style-name="Absatz-Standardschriftart"><text:span text:style-name="T28"> </text:span></text:span><text:span text:style-name="Absatz-Standardschriftart"><text:span text:style-name="T41">6, de</text:span></text:span><text:span text:style-name="Absatz-Standardschriftart"><text:span text:style-name="T28"> </text:span></text:span><text:span text:style-name="Absatz-Standardschriftart"><text:span text:style-name="T367">la</text:span></text:span><text:span text:style-name="Absatz-Standardschriftart"><text:span text:style-name="T325"> </text:span></text:span><text:span text:style-name="Absatz-Standardschriftart"><text:span text:style-name="T41">Directiva</text:span></text:span><text:span text:style-name="Absatz-Standardschriftart"><text:span text:style-name="T367"> </text:span></text:span><text:span text:style-name="Absatz-Standardschriftart"><text:span text:style-name="T41">(UE)</text:span></text:span><text:span text:style-name="Absatz-Standardschriftart"><text:span text:style-name="T28"> </text:span></text:span><text:span text:style-name="Absatz-Standardschriftart"><text:span text:style-name="T41">2015/849</text:span></text:span><text:span text:style-name="Absatz-Standardschriftart"><text:span text:style-name="T564"> </text:span></text:span><text:span text:style-name="Absatz-Standardschriftart"><text:span text:style-name="T41">del</text:span></text:span><text:span text:style-name="Absatz-Standardschriftart"><text:span text:style-name="T220"> </text:span></text:span><text:span text:style-name="Absatz-Standardschriftart"><text:span text:style-name="T367">Parlamento</text:span></text:span><text:span text:style-name="Absatz-Standardschriftart"><text:span text:style-name="T226"> </text:span></text:span><text:span text:style-name="Absatz-Standardschriftart"><text:span text:style-name="T367">Europeo</text:span></text:span><text:span text:style-name="Absatz-Standardschriftart"><text:span text:style-name="T58"> </text:span></text:span><text:span text:style-name="Absatz-Standardschriftart"><text:span text:style-name="T367">y</text:span></text:span><text:span text:style-name="Absatz-Standardschriftart"><text:span text:style-name="T348"> </text:span></text:span><text:span text:style-name="Absatz-Standardschriftart"><text:span text:style-name="T41">del</text:span></text:span><text:span text:style-name="Absatz-Standardschriftart"><text:span text:style-name="T356"> </text:span></text:span><text:span text:style-name="Absatz-Standardschriftart"><text:span text:style-name="T41">Consejo</text:span></text:span><text:span text:style-name="Absatz-Standardschriftart"><text:span text:style-name="T58"> </text:span></text:span><text:span text:style-name="Absatz-Standardschriftart"><text:span text:style-name="T367">(26);</text:span></text:span></text:p>
        </text:list-item>
        <text:list-item>
          <text:p text:style-name="P240"><text:span text:style-name="Absatz-Standardschriftart"><text:span text:style-name="T41">una</text:span></text:span><text:span text:style-name="Absatz-Standardschriftart"><text:span text:style-name="T213"> </text:span></text:span><text:span text:style-name="Absatz-Standardschriftart"><text:span text:style-name="T41">lista</text:span></text:span><text:span text:style-name="Absatz-Standardschriftart"><text:span text:style-name="T213"> </text:span></text:span><text:span text:style-name="Absatz-Standardschriftart"><text:span text:style-name="T41">de</text:span></text:span><text:span text:style-name="Absatz-Standardschriftart"><text:span text:style-name="T270"> </text:span></text:span><text:span text:style-name="Absatz-Standardschriftart"><text:span text:style-name="T41">medidas</text:span></text:span><text:span text:style-name="Absatz-Standardschriftart"><text:span text:style-name="T270"> </text:span></text:span><text:span text:style-name="Absatz-Standardschriftart"><text:span text:style-name="T367">para</text:span></text:span><text:span text:style-name="Absatz-Standardschriftart"><text:span text:style-name="T213"> </text:span></text:span><text:span text:style-name="Absatz-Standardschriftart"><text:span text:style-name="T41">la</text:span></text:span><text:span text:style-name="Absatz-Standardschriftart"><text:span text:style-name="T270"> </text:span></text:span><text:span text:style-name="Absatz-Standardschriftart"><text:span text:style-name="T367">ejecución</text:span></text:span><text:span text:style-name="Absatz-Standardschriftart"><text:span text:style-name="T213"> </text:span></text:span><text:span text:style-name="Absatz-Standardschriftart"><text:span text:style-name="T41">de</text:span></text:span><text:span text:style-name="Absatz-Standardschriftart"><text:span text:style-name="T213"> </text:span></text:span><text:span text:style-name="Absatz-Standardschriftart"><text:span text:style-name="T41">reformas</text:span></text:span><text:span text:style-name="Absatz-Standardschriftart"><text:span text:style-name="T263"> </text:span></text:span><text:span text:style-name="Absatz-Standardschriftart"><text:span text:style-name="T367">y</text:span></text:span><text:span text:style-name="Absatz-Standardschriftart"><text:span text:style-name="T270"> </text:span></text:span><text:span text:style-name="Absatz-Standardschriftart"><text:span text:style-name="T41">proyectos</text:span></text:span><text:span text:style-name="Absatz-Standardschriftart"><text:span text:style-name="T270"> </text:span></text:span><text:span text:style-name="Absatz-Standardschriftart"><text:span text:style-name="T41">de</text:span></text:span><text:span text:style-name="Absatz-Standardschriftart"><text:span text:style-name="T270"> </text:span></text:span><text:span text:style-name="Absatz-Standardschriftart"><text:span text:style-name="T41">inversión</text:span></text:span><text:span text:style-name="Absatz-Standardschriftart"><text:span text:style-name="T213"> </text:span></text:span><text:span text:style-name="Absatz-Standardschriftart"><text:span text:style-name="T105">en</text:span></text:span><text:span text:style-name="Absatz-Standardschriftart"><text:span text:style-name="T213"> </text:span></text:span><text:span text:style-name="Absatz-Standardschriftart"><text:span text:style-name="T41">el</text:span></text:span><text:span text:style-name="Absatz-Standardschriftart"><text:span text:style-name="T213"> </text:span></text:span><text:span text:style-name="Absatz-Standardschriftart"><text:span text:style-name="T41">marco</text:span></text:span><text:span text:style-name="Absatz-Standardschriftart"><text:span text:style-name="T213"> </text:span></text:span><text:span text:style-name="Absatz-Standardschriftart"><text:span text:style-name="T367">del</text:span></text:span><text:span text:style-name="Absatz-Standardschriftart"><text:span text:style-name="T508"> </text:span></text:span><text:span text:style-name="Absatz-Standardschriftart"><text:span text:style-name="T41">plan</text:span></text:span><text:span text:style-name="Absatz-Standardschriftart"><text:span text:style-name="T325"> </text:span></text:span><text:span text:style-name="Absatz-Standardschriftart"><text:span text:style-name="T105">de</text:span></text:span><text:span text:style-name="Absatz-Standardschriftart"><text:span text:style-name="T325"> </text:span></text:span><text:span text:style-name="Absatz-Standardschriftart"><text:span text:style-name="T367">recuperación</text:span></text:span><text:span text:style-name="Absatz-Standardschriftart"><text:span text:style-name="T325"> </text:span></text:span><text:span text:style-name="Absatz-Standardschriftart"><text:span text:style-name="T367">y</text:span></text:span><text:span text:style-name="Absatz-Standardschriftart"><text:span text:style-name="T28"> </text:span></text:span><text:span text:style-name="Absatz-Standardschriftart"><text:span text:style-name="T41">resiliencia, junto </text:span></text:span><text:span text:style-name="Absatz-Standardschriftart"><text:span text:style-name="T367">con</text:span></text:span><text:span text:style-name="Absatz-Standardschriftart"><text:span text:style-name="T41"> el</text:span></text:span><text:span text:style-name="Absatz-Standardschriftart"><text:span text:style-name="T28"> </text:span></text:span><text:span text:style-name="Absatz-Standardschriftart"><text:span text:style-name="T367">importe</text:span></text:span><text:span text:style-name="Absatz-Standardschriftart"><text:span text:style-name="T28"> </text:span></text:span><text:span text:style-name="Absatz-Standardschriftart"><text:span text:style-name="T41">total</text:span></text:span><text:span text:style-name="Absatz-Standardschriftart"><text:span text:style-name="T28"> </text:span></text:span><text:span text:style-name="Absatz-Standardschriftart"><text:span text:style-name="T41">de la financiación</text:span></text:span><text:span text:style-name="Absatz-Standardschriftart"><text:span text:style-name="T325"> </text:span></text:span><text:span text:style-name="Absatz-Standardschriftart"><text:span text:style-name="T367">pública</text:span></text:span><text:span text:style-name="Absatz-Standardschriftart"><text:span text:style-name="T41"> de dichas</text:span></text:span><text:span text:style-name="Absatz-Standardschriftart"><text:span text:style-name="T508"> </text:span></text:span><text:span text:style-name="Absatz-Standardschriftart"><text:span text:style-name="T41">medidas</text:span></text:span><text:span text:style-name="Absatz-Standardschriftart"><text:span text:style-name="T343"> </text:span></text:span><text:span text:style-name="Absatz-Standardschriftart"><text:span text:style-name="T367">y</text:span></text:span><text:span text:style-name="Absatz-Standardschriftart"><text:span text:style-name="T318"> </text:span></text:span><text:span text:style-name="Absatz-Standardschriftart"><text:span text:style-name="T41">que</text:span></text:span><text:span text:style-name="Absatz-Standardschriftart"><text:span text:style-name="T336"> </text:span></text:span><text:span text:style-name="Absatz-Standardschriftart"><text:span text:style-name="T41">indique</text:span></text:span><text:span text:style-name="Absatz-Standardschriftart"><text:span text:style-name="T336"> </text:span></text:span><text:span text:style-name="Absatz-Standardschriftart"><text:span text:style-name="T367">la</text:span></text:span><text:span text:style-name="Absatz-Standardschriftart"><text:span text:style-name="T301"> </text:span></text:span><text:span text:style-name="Absatz-Standardschriftart"><text:span text:style-name="T367">cuantía</text:span></text:span><text:span text:style-name="Absatz-Standardschriftart"><text:span text:style-name="T301"> </text:span></text:span><text:span text:style-name="Absatz-Standardschriftart"><text:span text:style-name="T105">de</text:span></text:span><text:span text:style-name="Absatz-Standardschriftart"><text:span text:style-name="T336"> </text:span></text:span><text:span text:style-name="Absatz-Standardschriftart"><text:span text:style-name="T41">los</text:span></text:span><text:span text:style-name="Absatz-Standardschriftart"><text:span text:style-name="T343"> </text:span></text:span><text:span text:style-name="Absatz-Standardschriftart"><text:span text:style-name="T41">fondos</text:span></text:span><text:span text:style-name="Absatz-Standardschriftart"><text:span text:style-name="T205"> </text:span></text:span><text:span text:style-name="Absatz-Standardschriftart"><text:span text:style-name="T41">desembolsados</text:span></text:span><text:span text:style-name="Absatz-Standardschriftart"><text:span text:style-name="T205"> </text:span></text:span><text:span text:style-name="Absatz-Standardschriftart"><text:span text:style-name="T41">en</text:span></text:span><text:span text:style-name="Absatz-Standardschriftart"><text:span text:style-name="T336"> </text:span></text:span><text:span text:style-name="Absatz-Standardschriftart"><text:span text:style-name="T41">el</text:span></text:span><text:span text:style-name="Absatz-Standardschriftart"><text:span text:style-name="T343"> </text:span></text:span><text:span text:style-name="Absatz-Standardschriftart"><text:span text:style-name="T41">marco</text:span></text:span><text:span text:style-name="Absatz-Standardschriftart"><text:span text:style-name="T336"> </text:span></text:span><text:span text:style-name="Absatz-Standardschriftart"><text:span text:style-name="T367">del</text:span></text:span><text:span text:style-name="Absatz-Standardschriftart"><text:span text:style-name="T205"> </text:span></text:span><text:span text:style-name="Absatz-Standardschriftart"><text:span text:style-name="T41">Mecanismo</text:span></text:span><text:span text:style-name="Absatz-Standardschriftart"><text:span text:style-name="T336"> </text:span></text:span><text:span text:style-name="Absatz-Standardschriftart"><text:span text:style-name="T367">y</text:span></text:span><text:span text:style-name="Absatz-Standardschriftart"><text:span text:style-name="T536"> </text:span></text:span><text:span text:style-name="Absatz-Standardschriftart"><text:span text:style-name="T41">de</text:span></text:span><text:span text:style-name="Absatz-Standardschriftart"><text:span text:style-name="T226"> </text:span></text:span><text:span text:style-name="Absatz-Standardschriftart"><text:span text:style-name="T41">otros</text:span></text:span><text:span text:style-name="Absatz-Standardschriftart"><text:span text:style-name="T348"> </text:span></text:span><text:span text:style-name="Absatz-Standardschriftart"><text:span text:style-name="T367">fondos</text:span></text:span><text:span text:style-name="Absatz-Standardschriftart"><text:span text:style-name="T348"> </text:span></text:span><text:span text:style-name="Absatz-Standardschriftart"><text:span text:style-name="T41">de</text:span></text:span><text:span text:style-name="Absatz-Standardschriftart"><text:span text:style-name="T325"> </text:span></text:span><text:span text:style-name="Absatz-Standardschriftart"><text:span text:style-name="T41">la</text:span></text:span><text:span text:style-name="Absatz-Standardschriftart"><text:span text:style-name="T348"> </text:span></text:span><text:span text:style-name="Absatz-Standardschriftart"><text:span text:style-name="T367">Unión»</text:span></text:span><text:span text:style-name="Absatz-Standardschriftart"><text:span text:style-name="T52">.</text:span></text:span></text:p>
        </text:list-item>
      </text:list>
      <text:p text:style-name="P32"/>
      <text:p text:style-name="P202"><text:span text:style-name="Absatz-Standardschriftart"><text:span text:style-name="T31">2.-</text:span></text:span><text:span text:style-name="Absatz-Standardschriftart"><text:span text:style-name="T242"> </text:span></text:span><text:span text:style-name="Absatz-Standardschriftart"><text:span text:style-name="T31">Apartado</text:span></text:span><text:span text:style-name="Absatz-Standardschriftart"><text:span text:style-name="T247"> </text:span></text:span><text:span text:style-name="Absatz-Standardschriftart"><text:span text:style-name="T31">3</text:span></text:span><text:span text:style-name="Absatz-Standardschriftart"><text:span text:style-name="T34">:</text:span></text:span><text:span text:style-name="Absatz-Standardschriftart"><text:span text:style-name="T148"> </text:span></text:span><text:span text:style-name="Absatz-Standardschriftart"><text:span text:style-name="T367">«Los</text:span></text:span><text:span text:style-name="Absatz-Standardschriftart"><text:span text:style-name="T245"> </text:span></text:span><text:span text:style-name="Absatz-Standardschriftart"><text:span text:style-name="T41">datos</text:span></text:span><text:span text:style-name="Absatz-Standardschriftart"><text:span text:style-name="T245"> </text:span></text:span><text:span text:style-name="Absatz-Standardschriftart"><text:span text:style-name="T41">personales</text:span></text:span><text:span text:style-name="Absatz-Standardschriftart"><text:span text:style-name="T386"> </text:span></text:span><text:span text:style-name="Absatz-Standardschriftart"><text:span text:style-name="T367">mencionados</text:span></text:span><text:span text:style-name="Absatz-Standardschriftart"><text:span text:style-name="T257"> </text:span></text:span><text:span text:style-name="Absatz-Standardschriftart"><text:span text:style-name="T41">en</text:span></text:span><text:span text:style-name="Absatz-Standardschriftart"><text:span text:style-name="T150"> </text:span></text:span><text:span text:style-name="Absatz-Standardschriftart"><text:span text:style-name="T41">el</text:span></text:span><text:span text:style-name="Absatz-Standardschriftart"><text:span text:style-name="T150"> </text:span></text:span><text:span text:style-name="Absatz-Standardschriftart"><text:span text:style-name="T367">apartado</text:span></text:span><text:span text:style-name="Absatz-Standardschriftart"><text:span text:style-name="T386"> </text:span></text:span><text:span text:style-name="Absatz-Standardschriftart"><text:span text:style-name="T41">2,</text:span></text:span><text:span text:style-name="Absatz-Standardschriftart"><text:span text:style-name="T150"> </text:span></text:span><text:span text:style-name="Absatz-Standardschriftart"><text:span text:style-name="T41">letra</text:span></text:span><text:span text:style-name="Absatz-Standardschriftart"><text:span text:style-name="T386"> </text:span></text:span><text:span text:style-name="Absatz-Standardschriftart"><text:span text:style-name="T41">d),</text:span></text:span><text:span text:style-name="Absatz-Standardschriftart"><text:span text:style-name="T240"> </text:span></text:span><text:span text:style-name="Absatz-Standardschriftart"><text:span text:style-name="T41">del</text:span></text:span><text:span text:style-name="Absatz-Standardschriftart"><text:span text:style-name="T158"> </text:span></text:span><text:span text:style-name="Absatz-Standardschriftart"><text:span text:style-name="T41">presente</text:span></text:span><text:span text:style-name="Absatz-Standardschriftart"><text:span text:style-name="T591"> </text:span></text:span><text:span text:style-name="Absatz-Standardschriftart"><text:span text:style-name="T41">artículo</text:span></text:span><text:span text:style-name="Absatz-Standardschriftart"><text:span text:style-name="T408"> </text:span></text:span><text:span text:style-name="Absatz-Standardschriftart"><text:span text:style-name="T367">solo</text:span></text:span><text:span text:style-name="Absatz-Standardschriftart"><text:span text:style-name="T408"> </text:span></text:span><text:span text:style-name="Absatz-Standardschriftart"><text:span text:style-name="T367">serán</text:span></text:span><text:span text:style-name="Absatz-Standardschriftart"><text:span text:style-name="T408"> </text:span></text:span><text:span text:style-name="Absatz-Standardschriftart"><text:span text:style-name="T367">tratados</text:span></text:span><text:span text:style-name="Absatz-Standardschriftart"><text:span text:style-name="T405"> </text:span></text:span><text:span text:style-name="Absatz-Standardschriftart"><text:span text:style-name="T41">por</text:span></text:span><text:span text:style-name="Absatz-Standardschriftart"><text:span text:style-name="T397"> </text:span></text:span><text:span text:style-name="Absatz-Standardschriftart"><text:span text:style-name="T367">los</text:span></text:span><text:span text:style-name="Absatz-Standardschriftart"><text:span text:style-name="T405"> </text:span></text:span><text:span text:style-name="Absatz-Standardschriftart"><text:span text:style-name="T41">Estados</text:span></text:span><text:span text:style-name="Absatz-Standardschriftart"><text:span text:style-name="T405"> </text:span></text:span><text:span text:style-name="Absatz-Standardschriftart"><text:span text:style-name="T41">miembros</text:span></text:span><text:span text:style-name="Absatz-Standardschriftart"><text:span text:style-name="T405"> </text:span></text:span><text:span text:style-name="Absatz-Standardschriftart"><text:span text:style-name="T367">y</text:span></text:span><text:span text:style-name="Absatz-Standardschriftart"><text:span text:style-name="T405"> </text:span></text:span><text:span text:style-name="Absatz-Standardschriftart"><text:span text:style-name="T41">por</text:span></text:span><text:span text:style-name="Absatz-Standardschriftart"><text:span text:style-name="T405"> </text:span></text:span><text:span text:style-name="Absatz-Standardschriftart"><text:span text:style-name="T41">la</text:span></text:span><text:span text:style-name="Absatz-Standardschriftart"><text:span text:style-name="T401"> </text:span></text:span><text:span text:style-name="Absatz-Standardschriftart"><text:span text:style-name="T367">Comisión</text:span></text:span><text:span text:style-name="Absatz-Standardschriftart"><text:span text:style-name="T408"> </text:span></text:span><text:span text:style-name="Absatz-Standardschriftart"><text:span text:style-name="T367">a</text:span></text:span><text:span text:style-name="Absatz-Standardschriftart"><text:span text:style-name="T401"> </text:span></text:span><text:span text:style-name="Absatz-Standardschriftart"><text:span text:style-name="T41">los</text:span></text:span><text:span text:style-name="Absatz-Standardschriftart"><text:span text:style-name="T405"> </text:span></text:span><text:span text:style-name="Absatz-Standardschriftart"><text:span text:style-name="T41">efectos</text:span></text:span><text:span text:style-name="Absatz-Standardschriftart"><text:span text:style-name="T405"> </text:span></text:span><text:span text:style-name="Absatz-Standardschriftart"><text:span text:style-name="T367">y</text:span></text:span><text:span text:style-name="Absatz-Standardschriftart"><text:span text:style-name="T571"> </text:span></text:span><text:span text:style-name="Absatz-Standardschriftart"><text:span text:style-name="T41">duración</text:span></text:span><text:span text:style-name="Absatz-Standardschriftart"><text:span text:style-name="T28"> </text:span></text:span><text:span text:style-name="Absatz-Standardschriftart"><text:span text:style-name="T105">de</text:span></text:span><text:span text:style-name="Absatz-Standardschriftart"><text:span text:style-name="T213"> </text:span></text:span><text:span text:style-name="Absatz-Standardschriftart"><text:span text:style-name="T41">la</text:span></text:span><text:span text:style-name="Absatz-Standardschriftart"><text:span text:style-name="T213"> </text:span></text:span><text:span text:style-name="Absatz-Standardschriftart"><text:span text:style-name="T41">correspondiente</text:span></text:span><text:span text:style-name="Absatz-Standardschriftart"><text:span text:style-name="T105"> </text:span></text:span><text:span text:style-name="Absatz-Standardschriftart"><text:span text:style-name="T41">auditoría</text:span></text:span><text:span text:style-name="Absatz-Standardschriftart"><text:span text:style-name="T213"> </text:span></text:span><text:span text:style-name="Absatz-Standardschriftart"><text:span text:style-name="T41">de</text:span></text:span><text:span text:style-name="Absatz-Standardschriftart"><text:span text:style-name="T213"> </text:span></text:span><text:span text:style-name="Absatz-Standardschriftart"><text:span text:style-name="T41">la</text:span></text:span><text:span text:style-name="Absatz-Standardschriftart"><text:span text:style-name="T213"> </text:span></text:span><text:span text:style-name="Absatz-Standardschriftart"><text:span text:style-name="T41">aprobación</text:span></text:span><text:span text:style-name="Absatz-Standardschriftart"><text:span text:style-name="T105"> </text:span></text:span><text:span text:style-name="Absatz-Standardschriftart"><text:span text:style-name="T41">de</text:span></text:span><text:span text:style-name="Absatz-Standardschriftart"><text:span text:style-name="T213"> </text:span></text:span><text:span text:style-name="Absatz-Standardschriftart"><text:span text:style-name="T41">la</text:span></text:span><text:span text:style-name="Absatz-Standardschriftart"><text:span text:style-name="T213"> </text:span></text:span><text:span text:style-name="Absatz-Standardschriftart"><text:span text:style-name="T41">gestión</text:span></text:span><text:span text:style-name="Absatz-Standardschriftart"><text:span text:style-name="T367"> </text:span></text:span><text:span text:style-name="Absatz-Standardschriftart"><text:span text:style-name="T41">presupuestaria</text:span></text:span><text:span text:style-name="Absatz-Standardschriftart"><text:span text:style-name="T213"> </text:span></text:span><text:span text:style-name="Absatz-Standardschriftart"><text:span text:style-name="T367">y</text:span></text:span><text:span text:style-name="Absatz-Standardschriftart"><text:span text:style-name="T105"> </text:span></text:span><text:span text:style-name="Absatz-Standardschriftart"><text:span text:style-name="T41">de</text:span></text:span><text:span text:style-name="Absatz-Standardschriftart"><text:span text:style-name="T213"> </text:span></text:span><text:span text:style-name="Absatz-Standardschriftart"><text:span text:style-name="T367">los</text:span></text:span><text:span text:style-name="Absatz-Standardschriftart"><text:span text:style-name="T532"> </text:span></text:span><text:span text:style-name="Absatz-Standardschriftart"><text:span text:style-name="T41">procedimientos</text:span></text:span><text:span text:style-name="Absatz-Standardschriftart"><text:span text:style-name="T86"> </text:span></text:span><text:span text:style-name="Absatz-Standardschriftart"><text:span text:style-name="T105">de</text:span></text:span><text:span text:style-name="Absatz-Standardschriftart"><text:span text:style-name="T78"> </text:span></text:span><text:span text:style-name="Absatz-Standardschriftart"><text:span text:style-name="T41">control</text:span></text:span><text:span text:style-name="Absatz-Standardschriftart"><text:span text:style-name="T74"> </text:span></text:span><text:span text:style-name="Absatz-Standardschriftart"><text:span text:style-name="T41">relacionados</text:span></text:span><text:span text:style-name="Absatz-Standardschriftart"><text:span text:style-name="T74"> </text:span></text:span><text:span text:style-name="Absatz-Standardschriftart"><text:span text:style-name="T367">con</text:span></text:span><text:span text:style-name="Absatz-Standardschriftart"><text:span text:style-name="T78"> </text:span></text:span><text:span text:style-name="Absatz-Standardschriftart"><text:span text:style-name="T41">la</text:span></text:span><text:span text:style-name="Absatz-Standardschriftart"><text:span text:style-name="T78"> </text:span></text:span><text:span text:style-name="Absatz-Standardschriftart"><text:span text:style-name="T41">utilización</text:span></text:span><text:span text:style-name="Absatz-Standardschriftart"><text:span text:style-name="T78"> </text:span></text:span><text:span text:style-name="Absatz-Standardschriftart"><text:span text:style-name="T105">de</text:span></text:span><text:span text:style-name="Absatz-Standardschriftart"><text:span text:style-name="T78"> </text:span></text:span><text:span text:style-name="Absatz-Standardschriftart"><text:span text:style-name="T41">los</text:span></text:span><text:span text:style-name="Absatz-Standardschriftart"><text:span text:style-name="T74"> </text:span></text:span><text:span text:style-name="Absatz-Standardschriftart"><text:span text:style-name="T41">fondos</text:span></text:span><text:span text:style-name="Absatz-Standardschriftart"><text:span text:style-name="T74"> </text:span></text:span><text:span text:style-name="Absatz-Standardschriftart"><text:span text:style-name="T41">relacionados</text:span></text:span><text:span text:style-name="Absatz-Standardschriftart"><text:span text:style-name="T86"> </text:span></text:span><text:span text:style-name="Absatz-Standardschriftart"><text:span text:style-name="T367">con</text:span></text:span><text:span text:style-name="Absatz-Standardschriftart"><text:span text:style-name="T78"> </text:span></text:span><text:span text:style-name="Absatz-Standardschriftart"><text:span text:style-name="T41">la</text:span></text:span><text:span text:style-name="Absatz-Standardschriftart"><text:span text:style-name="T480"> </text:span></text:span><text:span text:style-name="Absatz-Standardschriftart"><text:span text:style-name="T41">aplicación</text:span></text:span><text:span text:style-name="Absatz-Standardschriftart"><text:span text:style-name="T277"> </text:span></text:span><text:span text:style-name="Absatz-Standardschriftart"><text:span text:style-name="T105">de</text:span></text:span><text:span text:style-name="Absatz-Standardschriftart"><text:span text:style-name="T311"> </text:span></text:span><text:span text:style-name="Absatz-Standardschriftart"><text:span text:style-name="T367">los</text:span></text:span><text:span text:style-name="Absatz-Standardschriftart"><text:span text:style-name="T295"> </text:span></text:span><text:span text:style-name="Absatz-Standardschriftart"><text:span text:style-name="T41">acuerdos</text:span></text:span><text:span text:style-name="Absatz-Standardschriftart"><text:span text:style-name="T336"> </text:span></text:span><text:span text:style-name="Absatz-Standardschriftart"><text:span text:style-name="T367">a</text:span></text:span><text:span text:style-name="Absatz-Standardschriftart"><text:span text:style-name="T277"> </text:span></text:span><text:span text:style-name="Absatz-Standardschriftart"><text:span text:style-name="T367">que</text:span></text:span><text:span text:style-name="Absatz-Standardschriftart"><text:span text:style-name="T311"> </text:span></text:span><text:span text:style-name="Absatz-Standardschriftart"><text:span text:style-name="T367">se</text:span></text:span><text:span text:style-name="Absatz-Standardschriftart"><text:span text:style-name="T343"> </text:span></text:span><text:span text:style-name="Absatz-Standardschriftart"><text:span text:style-name="T41">refieren</text:span></text:span><text:span text:style-name="Absatz-Standardschriftart"><text:span text:style-name="T301"> </text:span></text:span><text:span text:style-name="Absatz-Standardschriftart"><text:span text:style-name="T41">los</text:span></text:span><text:span text:style-name="Absatz-Standardschriftart"><text:span text:style-name="T343"> </text:span></text:span><text:span text:style-name="Absatz-Standardschriftart"><text:span text:style-name="T41">artículos</text:span></text:span><text:span text:style-name="Absatz-Standardschriftart"><text:span text:style-name="T336"> </text:span></text:span><text:span text:style-name="Absatz-Standardschriftart"><text:span text:style-name="T41">15,</text:span></text:span><text:span text:style-name="Absatz-Standardschriftart"><text:span text:style-name="T301"> </text:span></text:span><text:span text:style-name="Absatz-Standardschriftart"><text:span text:style-name="T41">apartado</text:span></text:span><text:span text:style-name="Absatz-Standardschriftart"><text:span text:style-name="T343"> </text:span></text:span><text:span text:style-name="Absatz-Standardschriftart"><text:span text:style-name="T41">2,</text:span></text:span><text:span text:style-name="Absatz-Standardschriftart"><text:span text:style-name="T311"> </text:span></text:span><text:span text:style-name="Absatz-Standardschriftart"><text:span text:style-name="T367">y</text:span></text:span><text:span text:style-name="Absatz-Standardschriftart"><text:span text:style-name="T336"> </text:span></text:span><text:span text:style-name="Absatz-Standardschriftart"><text:span text:style-name="T41">23,</text:span></text:span><text:span text:style-name="Absatz-Standardschriftart"><text:span text:style-name="T336"> </text:span></text:span><text:span text:style-name="Absatz-Standardschriftart"><text:span text:style-name="T41">apartado</text:span></text:span><text:span text:style-name="Absatz-Standardschriftart"><text:span text:style-name="T343"> </text:span></text:span><text:span text:style-name="Absatz-Standardschriftart"><text:span text:style-name="T41">1.</text:span></text:span><text:span text:style-name="Absatz-Standardschriftart"><text:span text:style-name="T301"> </text:span></text:span><text:span text:style-name="Absatz-Standardschriftart"><text:span text:style-name="T41">En</text:span></text:span><text:span text:style-name="Absatz-Standardschriftart"><text:span text:style-name="T598"> </text:span></text:span><text:span text:style-name="Absatz-Standardschriftart"><text:span text:style-name="T41">el</text:span></text:span><text:span text:style-name="Absatz-Standardschriftart"><text:span text:style-name="T270"> </text:span></text:span><text:span text:style-name="Absatz-Standardschriftart"><text:span text:style-name="T41">marco</text:span></text:span><text:span text:style-name="Absatz-Standardschriftart"><text:span text:style-name="T270"> </text:span></text:span><text:span text:style-name="Absatz-Standardschriftart"><text:span text:style-name="T367">del</text:span></text:span><text:span text:style-name="Absatz-Standardschriftart"><text:span text:style-name="T270"> </text:span></text:span><text:span text:style-name="Absatz-Standardschriftart"><text:span text:style-name="T367">procedimiento</text:span></text:span><text:span text:style-name="Absatz-Standardschriftart"><text:span text:style-name="T277"> </text:span></text:span><text:span text:style-name="Absatz-Standardschriftart"><text:span text:style-name="T41">de</text:span></text:span><text:span text:style-name="Absatz-Standardschriftart"><text:span text:style-name="T263"> </text:span></text:span><text:span text:style-name="Absatz-Standardschriftart"><text:span text:style-name="T41">aprobación</text:span></text:span><text:span text:style-name="Absatz-Standardschriftart"><text:span text:style-name="T263"> </text:span></text:span><text:span text:style-name="Absatz-Standardschriftart"><text:span text:style-name="T41">de</text:span></text:span><text:span text:style-name="Absatz-Standardschriftart"><text:span text:style-name="T277"> </text:span></text:span><text:span text:style-name="Absatz-Standardschriftart"><text:span text:style-name="T41">la</text:span></text:span><text:span text:style-name="Absatz-Standardschriftart"><text:span text:style-name="T263"> </text:span></text:span><text:span text:style-name="Absatz-Standardschriftart"><text:span text:style-name="T367">gestión</text:span></text:span><text:span text:style-name="Absatz-Standardschriftart"><text:span text:style-name="T263"> </text:span></text:span><text:span text:style-name="Absatz-Standardschriftart"><text:span text:style-name="T41">de</text:span></text:span><text:span text:style-name="Absatz-Standardschriftart"><text:span text:style-name="T263"> </text:span></text:span><text:span text:style-name="Absatz-Standardschriftart"><text:span text:style-name="T367">la</text:span></text:span><text:span text:style-name="Absatz-Standardschriftart"><text:span text:style-name="T263"> </text:span></text:span><text:span text:style-name="Absatz-Standardschriftart"><text:span text:style-name="T41">Comisión,</text:span></text:span><text:span text:style-name="Absatz-Standardschriftart"><text:span text:style-name="T270"> </text:span></text:span><text:span text:style-name="Absatz-Standardschriftart"><text:span text:style-name="T41">de</text:span></text:span><text:span text:style-name="Absatz-Standardschriftart"><text:span text:style-name="T263"> </text:span></text:span><text:span text:style-name="Absatz-Standardschriftart"><text:span text:style-name="T367">conformidad</text:span></text:span><text:span text:style-name="Absatz-Standardschriftart"><text:span text:style-name="T263"> </text:span></text:span><text:span text:style-name="Absatz-Standardschriftart"><text:span text:style-name="T367">con</text:span></text:span><text:span text:style-name="Absatz-Standardschriftart"><text:span text:style-name="T263"> </text:span></text:span><text:span text:style-name="Absatz-Standardschriftart"><text:span text:style-name="T105">el</text:span></text:span><text:span text:style-name="Absatz-Standardschriftart"><text:span text:style-name="T556"> </text:span></text:span><text:span text:style-name="Absatz-Standardschriftart"><text:span text:style-name="T41">artículo</text:span></text:span><text:span text:style-name="Absatz-Standardschriftart"><text:span text:style-name="T336"> </text:span></text:span><text:span text:style-name="Absatz-Standardschriftart"><text:span text:style-name="T367">319</text:span></text:span><text:span text:style-name="Absatz-Standardschriftart"><text:span text:style-name="T343"> </text:span></text:span><text:span text:style-name="Absatz-Standardschriftart"><text:span text:style-name="T367">del</text:span></text:span><text:span text:style-name="Absatz-Standardschriftart"><text:span text:style-name="T301"> </text:span></text:span><text:span text:style-name="Absatz-Standardschriftart"><text:span text:style-name="T367">TFUE,</text:span></text:span><text:span text:style-name="Absatz-Standardschriftart"><text:span text:style-name="T336"> </text:span></text:span><text:span text:style-name="Absatz-Standardschriftart"><text:span text:style-name="T105">el</text:span></text:span><text:span text:style-name="Absatz-Standardschriftart"><text:span text:style-name="T343"> </text:span></text:span><text:span text:style-name="Absatz-Standardschriftart"><text:span text:style-name="T41">Mecanismo</text:span></text:span><text:span text:style-name="Absatz-Standardschriftart"><text:span text:style-name="T336"> </text:span></text:span><text:span text:style-name="Absatz-Standardschriftart"><text:span text:style-name="T41">estará</text:span></text:span><text:span text:style-name="Absatz-Standardschriftart"><text:span text:style-name="T336"> </text:span></text:span><text:span text:style-name="Absatz-Standardschriftart"><text:span text:style-name="T41">sujeto</text:span></text:span><text:span text:style-name="Absatz-Standardschriftart"><text:span text:style-name="T336"> </text:span></text:span><text:span text:style-name="Absatz-Standardschriftart"><text:span text:style-name="T367">a</text:span></text:span><text:span text:style-name="Absatz-Standardschriftart"><text:span text:style-name="T336"> </text:span></text:span><text:span text:style-name="Absatz-Standardschriftart"><text:span text:style-name="T41">la</text:span></text:span><text:span text:style-name="Absatz-Standardschriftart"><text:span text:style-name="T336"> </text:span></text:span><text:span text:style-name="Absatz-Standardschriftart"><text:span text:style-name="T41">presentación</text:span></text:span><text:span text:style-name="Absatz-Standardschriftart"><text:span text:style-name="T336"> </text:span></text:span><text:span text:style-name="Absatz-Standardschriftart"><text:span text:style-name="T105">de</text:span></text:span><text:span text:style-name="Absatz-Standardschriftart"><text:span text:style-name="T336"> </text:span></text:span><text:span text:style-name="Absatz-Standardschriftart"><text:span text:style-name="T41">informes</text:span></text:span><text:span text:style-name="Absatz-Standardschriftart"><text:span text:style-name="T343"> </text:span></text:span><text:span text:style-name="Absatz-Standardschriftart"><text:span text:style-name="T41">en</text:span></text:span><text:span text:style-name="Absatz-Standardschriftart"><text:span text:style-name="T336"> </text:span></text:span><text:span text:style-name="Absatz-Standardschriftart"><text:span text:style-name="T105">el</text:span></text:span><text:span text:style-name="Absatz-Standardschriftart"><text:span text:style-name="T343"> </text:span></text:span><text:span text:style-name="Absatz-Standardschriftart"><text:span text:style-name="T41">marco</text:span></text:span><text:span text:style-name="Absatz-Standardschriftart"><text:span text:style-name="T542"> </text:span></text:span><text:span text:style-name="Absatz-Standardschriftart"><text:span text:style-name="T41">de </text:span></text:span><text:span text:style-name="Absatz-Standardschriftart"><text:span text:style-name="T367">la</text:span></text:span><text:span text:style-name="Absatz-Standardschriftart"><text:span text:style-name="T41"> </text:span></text:span><text:span text:style-name="Absatz-Standardschriftart"><text:span text:style-name="T367">información</text:span></text:span><text:span text:style-name="Absatz-Standardschriftart"><text:span text:style-name="T41"> </text:span></text:span><text:span text:style-name="Absatz-Standardschriftart"><text:span text:style-name="T367">financiera y</text:span></text:span><text:span text:style-name="Absatz-Standardschriftart"><text:span text:style-name="T105"> </text:span></text:span><text:span text:style-name="Absatz-Standardschriftart"><text:span text:style-name="T41">de rendición</text:span></text:span><text:span text:style-name="Absatz-Standardschriftart"><text:span text:style-name="T213"> </text:span></text:span><text:span text:style-name="Absatz-Standardschriftart"><text:span text:style-name="T41">de </text:span></text:span><text:span text:style-name="Absatz-Standardschriftart"><text:span text:style-name="T367">cuentas</text:span></text:span><text:span text:style-name="Absatz-Standardschriftart"><text:span text:style-name="T105"> </text:span></text:span><text:span text:style-name="Absatz-Standardschriftart"><text:span text:style-name="T41">integrada</text:span></text:span><text:span text:style-name="Absatz-Standardschriftart"><text:span text:style-name="T270"> </text:span></text:span><text:span text:style-name="Absatz-Standardschriftart"><text:span text:style-name="T367">a</text:span></text:span><text:span text:style-name="Absatz-Standardschriftart"><text:span text:style-name="T41"> </text:span></text:span><text:span text:style-name="Absatz-Standardschriftart"><text:span text:style-name="T367">que</text:span></text:span><text:span text:style-name="Absatz-Standardschriftart"><text:span text:style-name="T41"> </text:span></text:span><text:span text:style-name="Absatz-Standardschriftart"><text:span text:style-name="T367">se</text:span></text:span><text:span text:style-name="Absatz-Standardschriftart"><text:span text:style-name="T41"> </text:span></text:span><text:span text:style-name="Absatz-Standardschriftart"><text:span text:style-name="T367">refiere </text:span></text:span><text:span text:style-name="Absatz-Standardschriftart"><text:span text:style-name="T41">el</text:span></text:span><text:span text:style-name="Absatz-Standardschriftart"><text:span text:style-name="T105"> </text:span></text:span><text:span text:style-name="Absatz-Standardschriftart"><text:span text:style-name="T41">artículo </text:span></text:span><text:span text:style-name="Absatz-Standardschriftart"><text:span text:style-name="T367">247</text:span></text:span><text:span text:style-name="Absatz-Standardschriftart"><text:span text:style-name="T579"> </text:span></text:span><text:span text:style-name="Absatz-Standardschriftart"><text:span text:style-name="T41">del</text:span></text:span><text:span text:style-name="Absatz-Standardschriftart"><text:span text:style-name="T112"> </text:span></text:span><text:span text:style-name="Absatz-Standardschriftart"><text:span text:style-name="T367">Reglamento</text:span></text:span><text:span text:style-name="Absatz-Standardschriftart"><text:span text:style-name="T112"> </text:span></text:span><text:span text:style-name="Absatz-Standardschriftart"><text:span text:style-name="T367">Financiero</text:span></text:span><text:span text:style-name="Absatz-Standardschriftart"><text:span text:style-name="T112"> </text:span></text:span><text:span text:style-name="Absatz-Standardschriftart"><text:span text:style-name="T58">y,</text:span></text:span><text:span text:style-name="Absatz-Standardschriftart"><text:span text:style-name="T112"> </text:span></text:span><text:span text:style-name="Absatz-Standardschriftart"><text:span text:style-name="T41">en</text:span></text:span><text:span text:style-name="Absatz-Standardschriftart"><text:span text:style-name="T112"> </text:span></text:span><text:span text:style-name="Absatz-Standardschriftart"><text:span text:style-name="T28">particular,</text:span></text:span><text:span text:style-name="Absatz-Standardschriftart"><text:span text:style-name="T86"> </text:span></text:span><text:span text:style-name="Absatz-Standardschriftart"><text:span text:style-name="T41">por</text:span></text:span><text:span text:style-name="Absatz-Standardschriftart"><text:span text:style-name="T112"> </text:span></text:span><text:span text:style-name="Absatz-Standardschriftart"><text:span text:style-name="T41">separado,</text:span></text:span><text:span text:style-name="Absatz-Standardschriftart"><text:span text:style-name="T86"> </text:span></text:span><text:span text:style-name="Absatz-Standardschriftart"><text:span text:style-name="T41">en</text:span></text:span><text:span text:style-name="Absatz-Standardschriftart"><text:span text:style-name="T86"> </text:span></text:span><text:span text:style-name="Absatz-Standardschriftart"><text:span text:style-name="T41">el</text:span></text:span><text:span text:style-name="Absatz-Standardschriftart"><text:span text:style-name="T78"> </text:span></text:span><text:span text:style-name="Absatz-Standardschriftart"><text:span text:style-name="T41">informe</text:span></text:span><text:span text:style-name="Absatz-Standardschriftart"><text:span text:style-name="T78"> </text:span></text:span><text:span text:style-name="Absatz-Standardschriftart"><text:span text:style-name="T367">anual</text:span></text:span><text:span text:style-name="Absatz-Standardschriftart"><text:span text:style-name="T127"> </text:span></text:span><text:span text:style-name="Absatz-Standardschriftart"><text:span text:style-name="T41">de</text:span></text:span><text:span text:style-name="Absatz-Standardschriftart"><text:span text:style-name="T86"> </text:span></text:span><text:span text:style-name="Absatz-Standardschriftart"><text:span text:style-name="T41">gestión</text:span></text:span><text:span text:style-name="Absatz-Standardschriftart"><text:span text:style-name="T112"> </text:span></text:span><text:span text:style-name="Absatz-Standardschriftart"><text:span text:style-name="T367">y</text:span></text:span><text:span text:style-name="Absatz-Standardschriftart"><text:span text:style-name="T588"> </text:span></text:span><text:span text:style-name="Absatz-Standardschriftart"><text:span text:style-name="T41">rendimiento»</text:span></text:span><text:span text:style-name="Absatz-Standardschriftart"><text:span text:style-name="T34">.</text:span></text:span></text:p>
      <text:p text:style-name="P32"/>
      <text:list xml:id="list29838702" text:style-name="L12">
        <text:list-item>
          <text:list>
            <text:list-item>
              <text:p text:style-name="P249"><text:span text:style-name="Absatz-Standardschriftart"><text:span text:style-name="T34">Manifiestan</text:span></text:span><text:span text:style-name="Absatz-Standardschriftart"><text:span text:style-name="T403"> </text:span></text:span><text:span text:style-name="Absatz-Standardschriftart"><text:span text:style-name="T52">su</text:span></text:span><text:span text:style-name="Absatz-Standardschriftart"><text:span text:style-name="T18"> </text:span></text:span><text:span text:style-name="Absatz-Standardschriftart"><text:span text:style-name="T31">compromiso</text:span></text:span><text:span text:style-name="Absatz-Standardschriftart"><text:span text:style-name="T7"> </text:span></text:span><text:span text:style-name="Absatz-Standardschriftart"><text:span text:style-name="T31">con</text:span></text:span><text:span text:style-name="Absatz-Standardschriftart"><text:span text:style-name="T17"> </text:span></text:span><text:span text:style-name="Absatz-Standardschriftart"><text:span text:style-name="T31">los</text:span></text:span><text:span text:style-name="Absatz-Standardschriftart"><text:span text:style-name="T17"> </text:span></text:span><text:span text:style-name="Absatz-Standardschriftart"><text:span text:style-name="T31">estándares</text:span></text:span><text:span text:style-name="Absatz-Standardschriftart"><text:span text:style-name="T404"> </text:span></text:span><text:span text:style-name="Absatz-Standardschriftart"><text:span text:style-name="T31">más</text:span></text:span><text:span text:style-name="Absatz-Standardschriftart"><text:span text:style-name="T17"> </text:span></text:span><text:span text:style-name="Absatz-Standardschriftart"><text:span text:style-name="T31">exigentes</text:span></text:span><text:span text:style-name="Absatz-Standardschriftart"><text:span text:style-name="T17"> </text:span></text:span><text:span text:style-name="Absatz-Standardschriftart"><text:span text:style-name="T31">en</text:span></text:span><text:span text:style-name="Absatz-Standardschriftart"><text:span text:style-name="T21"> </text:span></text:span><text:span text:style-name="Absatz-Standardschriftart"><text:span text:style-name="T31">relación</text:span></text:span><text:span text:style-name="Absatz-Standardschriftart"><text:span text:style-name="T7"> </text:span></text:span><text:span text:style-name="Absatz-Standardschriftart"><text:span text:style-name="T31">con</text:span></text:span><text:span text:style-name="Absatz-Standardschriftart"><text:span text:style-name="T7"> </text:span></text:span><text:span text:style-name="Absatz-Standardschriftart"><text:span text:style-name="T31">el</text:span></text:span><text:span text:style-name="Absatz-Standardschriftart"><text:span text:style-name="T527"> </text:span></text:span><text:span text:style-name="Absatz-Standardschriftart"><text:span text:style-name="T31">cumplimiento</text:span></text:span><text:span text:style-name="Absatz-Standardschriftart"><text:span text:style-name="T24"> </text:span></text:span><text:span text:style-name="Absatz-Standardschriftart"><text:span text:style-name="T4">de </text:span></text:span><text:span text:style-name="Absatz-Standardschriftart"><text:span text:style-name="T31">las</text:span></text:span><text:span text:style-name="Absatz-Standardschriftart"><text:span text:style-name="T100"> </text:span></text:span><text:span text:style-name="Absatz-Standardschriftart"><text:span text:style-name="T4">normas</text:span></text:span><text:span text:style-name="Absatz-Standardschriftart"><text:span text:style-name="T322"> </text:span></text:span><text:span text:style-name="Absatz-Standardschriftart"><text:span text:style-name="T31">jurídicas,</text:span></text:span><text:span text:style-name="Absatz-Standardschriftart"><text:span text:style-name="T100"> </text:span></text:span><text:span text:style-name="Absatz-Standardschriftart"><text:span text:style-name="T31">éticas</text:span></text:span><text:span text:style-name="Absatz-Standardschriftart"><text:span text:style-name="T4"> y</text:span></text:span><text:span text:style-name="Absatz-Standardschriftart"><text:span text:style-name="T345"> </text:span></text:span><text:span text:style-name="Absatz-Standardschriftart"><text:span text:style-name="T4">morales</text:span></text:span><text:span text:style-name="Absatz-Standardschriftart"><text:span text:style-name="T52">,</text:span></text:span><text:span text:style-name="Absatz-Standardschriftart"><text:span text:style-name="T326"> </text:span></text:span><text:span text:style-name="Absatz-Standardschriftart"><text:span text:style-name="T52">adoptando</text:span></text:span><text:span text:style-name="Absatz-Standardschriftart"><text:span text:style-name="T102"> </text:span></text:span><text:span text:style-name="Absatz-Standardschriftart"><text:span text:style-name="T34">las medidas </text:span></text:span><text:span text:style-name="Absatz-Standardschriftart"><text:span text:style-name="T34">necesarias</text:span></text:span><text:span text:style-name="Absatz-Standardschriftart"><text:span text:style-name="T538"> </text:span></text:span><text:span text:style-name="Absatz-Standardschriftart"><text:span text:style-name="T34">para</text:span></text:span><text:span text:style-name="Absatz-Standardschriftart"><text:span text:style-name="T274"> </text:span></text:span><text:span text:style-name="Absatz-Standardschriftart"><text:span text:style-name="T34">prevenir</text:span></text:span><text:span text:style-name="Absatz-Standardschriftart"><text:span text:style-name="T298"> </text:span></text:span><text:span text:style-name="Absatz-Standardschriftart"><text:span text:style-name="T52">y</text:span></text:span><text:span text:style-name="Absatz-Standardschriftart"><text:span text:style-name="T260"> </text:span></text:span><text:span text:style-name="Absatz-Standardschriftart"><text:span text:style-name="T34">detectar</text:span></text:span><text:span text:style-name="Absatz-Standardschriftart"><text:span text:style-name="T293"> </text:span></text:span><text:span text:style-name="Absatz-Standardschriftart"><text:span text:style-name="T102">el</text:span></text:span><text:span text:style-name="Absatz-Standardschriftart"><text:span text:style-name="T274"> </text:span></text:span><text:span text:style-name="Absatz-Standardschriftart"><text:span text:style-name="T34">fraude,</text:span></text:span><text:span text:style-name="Absatz-Standardschriftart"><text:span text:style-name="T308"> </text:span></text:span><text:span text:style-name="Absatz-Standardschriftart"><text:span text:style-name="T34">la</text:span></text:span><text:span text:style-name="Absatz-Standardschriftart"><text:span text:style-name="T274"> </text:span></text:span><text:span text:style-name="Absatz-Standardschriftart"><text:span text:style-name="T34">corrupción</text:span></text:span><text:span text:style-name="Absatz-Standardschriftart"><text:span text:style-name="T298"> </text:span></text:span><text:span text:style-name="Absatz-Standardschriftart"><text:span text:style-name="T52">y</text:span></text:span><text:span text:style-name="Absatz-Standardschriftart"><text:span text:style-name="T274"> </text:span></text:span><text:span text:style-name="Absatz-Standardschriftart"><text:span text:style-name="T34">los</text:span></text:span><text:span text:style-name="Absatz-Standardschriftart"><text:span text:style-name="T293"> </text:span></text:span><text:span text:style-name="Absatz-Standardschriftart"><text:span text:style-name="T34">conflictos</text:span></text:span><text:span text:style-name="Absatz-Standardschriftart"><text:span text:style-name="T293"> </text:span></text:span><text:span text:style-name="Absatz-Standardschriftart"><text:span text:style-name="T34">de</text:span></text:span><text:span text:style-name="Absatz-Standardschriftart"><text:span text:style-name="T274"> </text:span></text:span><text:span text:style-name="Absatz-Standardschriftart"><text:span text:style-name="T34">interés,</text:span></text:span><text:span text:style-name="Absatz-Standardschriftart"><text:span text:style-name="T308"> </text:span></text:span><text:span text:style-name="Absatz-Standardschriftart"><text:span text:style-name="T34">comunicando</text:span></text:span><text:span text:style-name="Absatz-Standardschriftart"><text:span text:style-name="T274"> </text:span></text:span><text:span text:style-name="Absatz-Standardschriftart"><text:span text:style-name="T34">en</text:span></text:span><text:span text:style-name="Absatz-Standardschriftart"><text:span text:style-name="T274"> </text:span></text:span><text:span text:style-name="Absatz-Standardschriftart"><text:span text:style-name="T102">su</text:span></text:span><text:span text:style-name="Absatz-Standardschriftart"><text:span text:style-name="T533"> </text:span></text:span><text:span text:style-name="Absatz-Standardschriftart"><text:span text:style-name="T52">caso</text:span></text:span><text:span text:style-name="Absatz-Standardschriftart"><text:span text:style-name="T46"> </text:span></text:span><text:span text:style-name="Absatz-Standardschriftart"><text:span text:style-name="T52">a</text:span></text:span><text:span text:style-name="Absatz-Standardschriftart"><text:span text:style-name="T54"> </text:span></text:span><text:span text:style-name="Absatz-Standardschriftart"><text:span text:style-name="T52">las</text:span></text:span><text:span text:style-name="Absatz-Standardschriftart"><text:span text:style-name="T224"> </text:span></text:span><text:span text:style-name="Absatz-Standardschriftart"><text:span text:style-name="T34">autoridades</text:span></text:span><text:span text:style-name="Absatz-Standardschriftart"><text:span text:style-name="T224"> </text:span></text:span><text:span text:style-name="Absatz-Standardschriftart"><text:span text:style-name="T52">que</text:span></text:span><text:span text:style-name="Absatz-Standardschriftart"><text:span text:style-name="T218"> </text:span></text:span><text:span text:style-name="Absatz-Standardschriftart"><text:span text:style-name="T34">proceda</text:span></text:span><text:span text:style-name="Absatz-Standardschriftart"><text:span text:style-name="T354"> </text:span></text:span><text:span text:style-name="Absatz-Standardschriftart"><text:span text:style-name="T34">los</text:span></text:span><text:span text:style-name="Absatz-Standardschriftart"><text:span text:style-name="T354"> </text:span></text:span><text:span text:style-name="Absatz-Standardschriftart"><text:span text:style-name="T34">incumplimientos</text:span></text:span><text:span text:style-name="Absatz-Standardschriftart"><text:span text:style-name="T224"> </text:span></text:span><text:span text:style-name="Absatz-Standardschriftart"><text:span text:style-name="T34">observados.</text:span></text:span></text:p>
            </text:list-item>
          </text:list>
        </text:list-item>
      </text:list>
      <text:p text:style-name="P87"><text:span text:style-name="Absatz-Standardschriftart"><text:span text:style-name="T438">Se</text:span></text:span><text:span text:style-name="Absatz-Standardschriftart"><text:span text:style-name="T770"> </text:span></text:span>comprometen<text:span text:style-name="Absatz-Standardschriftart"><text:span text:style-name="T770"> </text:span></text:span>a<text:span text:style-name="Absatz-Standardschriftart"><text:span text:style-name="T770"> </text:span></text:span>que<text:span text:style-name="Absatz-Standardschriftart"><text:span text:style-name="T778"> </text:span></text:span><text:span text:style-name="Absatz-Standardschriftart"><text:span text:style-name="T426">en</text:span></text:span><text:span text:style-name="Absatz-Standardschriftart"><text:span text:style-name="T438"> todas</text:span></text:span><text:span text:style-name="Absatz-Standardschriftart"><text:span text:style-name="T778"> </text:span></text:span>las<text:span text:style-name="Absatz-Standardschriftart"><text:span text:style-name="T778"> </text:span></text:span><text:span text:style-name="Absatz-Standardschriftart"><text:span text:style-name="T438">actuaciones</text:span></text:span><text:span text:style-name="Absatz-Standardschriftart"><text:span text:style-name="T778"> </text:span></text:span><text:span text:style-name="Absatz-Standardschriftart"><text:span text:style-name="T438">que lleven </text:span></text:span>a<text:span text:style-name="Absatz-Standardschriftart"><text:span text:style-name="T778"> </text:span></text:span><text:span text:style-name="Absatz-Standardschriftart"><text:span text:style-name="T438">cabo para</text:span></text:span><text:span text:style-name="Absatz-Standardschriftart"><text:span text:style-name="T770"> </text:span></text:span>dar<text:span text:style-name="Absatz-Standardschriftart"><text:span text:style-name="T778"> </text:span></text:span><text:span text:style-name="Absatz-Standardschriftart"><text:span text:style-name="T438">cumplimiento</text:span></text:span><text:span text:style-name="Absatz-Standardschriftart"><text:span text:style-name="T778"> </text:span></text:span>a<text:span text:style-name="Absatz-Standardschriftart"><text:span text:style-name="T770"> </text:span></text:span>las<text:span text:style-name="Absatz-Standardschriftart"><text:span text:style-name="T631"> </text:span></text:span><text:span text:style-name="Absatz-Standardschriftart"><text:span text:style-name="T438">obligaciones</text:span></text:span><text:span text:style-name="Absatz-Standardschriftart"><text:span text:style-name="T797"> </text:span></text:span><text:span text:style-name="Absatz-Standardschriftart"><text:span text:style-name="T438">asumidas</text:span></text:span><text:span text:style-name="Absatz-Standardschriftart"><text:span text:style-name="T797"> </text:span></text:span>con<text:span text:style-name="Absatz-Standardschriftart"><text:span text:style-name="T797"> </text:span></text:span><text:span text:style-name="Absatz-Standardschriftart"><text:span text:style-name="T438">el</text:span></text:span><text:span text:style-name="Absatz-Standardschriftart"><text:span text:style-name="T797"> </text:span></text:span><text:span text:style-name="Absatz-Standardschriftart"><text:span text:style-name="T438">presente</text:span></text:span><text:span text:style-name="Absatz-Standardschriftart"><text:span text:style-name="T802"> </text:span></text:span><text:span text:style-name="Absatz-Standardschriftart"><text:span text:style-name="T438">convenio</text:span></text:span><text:span text:style-name="Absatz-Standardschriftart"><text:span text:style-name="T802"> </text:span></text:span><text:span text:style-name="Absatz-Standardschriftart"><text:span text:style-name="T438">respetarán</text:span></text:span><text:span text:style-name="Absatz-Standardschriftart"><text:span text:style-name="T802"> </text:span></text:span>las<text:span text:style-name="Absatz-Standardschriftart"><text:span text:style-name="T797"> </text:span></text:span><text:span text:style-name="Absatz-Standardschriftart"><text:span text:style-name="T438">obligaciones</text:span></text:span><text:span text:style-name="Absatz-Standardschriftart"><text:span text:style-name="T912"> </text:span></text:span><text:span text:style-name="Absatz-Standardschriftart"><text:span text:style-name="T438">establecidas</text:span></text:span><text:span text:style-name="Absatz-Standardschriftart"><text:span text:style-name="T912"> </text:span></text:span><text:span text:style-name="Absatz-Standardschriftart"><text:span text:style-name="T438">por</text:span></text:span><text:span text:style-name="Absatz-Standardschriftart"><text:span text:style-name="T713"> </text:span></text:span><text:span text:style-name="Absatz-Standardschriftart"><text:span text:style-name="T438">los</text:span></text:span><text:span text:style-name="Absatz-Standardschriftart"><text:span text:style-name="T826"> </text:span></text:span><text:span text:style-name="Absatz-Standardschriftart"><text:span text:style-name="T439">documentos</text:span></text:span><text:span text:style-name="Absatz-Standardschriftart"><text:span text:style-name="T783"> </text:span></text:span><text:span text:style-name="Absatz-Standardschriftart"><text:span text:style-name="T942">de</text:span></text:span><text:span text:style-name="Absatz-Standardschriftart"><text:span text:style-name="T736"> </text:span></text:span><text:span text:style-name="Absatz-Standardschriftart"><text:span text:style-name="T942">gestión</text:span></text:span><text:span text:style-name="Absatz-Standardschriftart"><text:span text:style-name="T827"> </text:span></text:span><text:span text:style-name="Absatz-Standardschriftart"><text:span text:style-name="T439">del</text:span></text:span><text:span text:style-name="Absatz-Standardschriftart"><text:span text:style-name="T736"> </text:span></text:span><text:span text:style-name="Absatz-Standardschriftart"><text:span text:style-name="T942">PRTR</text:span></text:span><text:span text:style-name="Absatz-Standardschriftart"><text:span text:style-name="T918"> </text:span></text:span>y<text:span text:style-name="Absatz-Standardschriftart"><text:span text:style-name="T821"> </text:span></text:span><text:span text:style-name="Absatz-Standardschriftart"><text:span text:style-name="T438">especialmente</text:span></text:span><text:span text:style-name="Absatz-Standardschriftart"><text:span text:style-name="T735"> </text:span></text:span>las<text:span text:style-name="Absatz-Standardschriftart"><text:span text:style-name="T733"> </text:span></text:span><text:span text:style-name="Absatz-Standardschriftart"><text:span text:style-name="T438">relativas</text:span></text:span><text:span text:style-name="Absatz-Standardschriftart"><text:span text:style-name="T917"> </text:span></text:span>a<text:span text:style-name="Absatz-Standardschriftart"><text:span text:style-name="T782"> </text:span></text:span><text:span text:style-name="Absatz-Standardschriftart"><text:span text:style-name="T438">la</text:span></text:span><text:span text:style-name="Absatz-Standardschriftart"><text:span text:style-name="T782"> </text:span></text:span><text:span text:style-name="Absatz-Standardschriftart"><text:span text:style-name="T439">imagen,</text:span></text:span><text:span text:style-name="Absatz-Standardschriftart"><text:span text:style-name="T693"> </text:span></text:span><text:span text:style-name="Absatz-Standardschriftart"><text:span text:style-name="T439">comunicación</text:span></text:span><text:span text:style-name="Absatz-Standardschriftart"><text:span text:style-name="T759"> </text:span></text:span><text:span text:style-name="Absatz-Standardschriftart"><text:span text:style-name="T942">y</text:span></text:span><text:span text:style-name="Absatz-Standardschriftart"><text:span text:style-name="T755"> </text:span></text:span><text:span text:style-name="Absatz-Standardschriftart"><text:span text:style-name="T439">difusión</text:span></text:span><text:span text:style-name="Absatz-Standardschriftart"><text:span text:style-name="T776"> </text:span></text:span><text:span text:style-name="Absatz-Standardschriftart"><text:span text:style-name="T438">de</text:span></text:span><text:span text:style-name="Absatz-Standardschriftart"><text:span text:style-name="T745"> </text:span></text:span>dicho<text:span text:style-name="Absatz-Standardschriftart"><text:span text:style-name="T758"> </text:span></text:span><text:span text:style-name="Absatz-Standardschriftart"><text:span text:style-name="T438">Plan</text:span></text:span><text:span text:style-name="Absatz-Standardschriftart"><text:span text:style-name="T770"> </text:span></text:span>y<text:span text:style-name="Absatz-Standardschriftart"><text:span text:style-name="T738"> </text:span></text:span>del<text:span text:style-name="Absatz-Standardschriftart"><text:span text:style-name="T764"> </text:span></text:span><text:span text:style-name="Absatz-Standardschriftart"><text:span text:style-name="T438">Instrumento</text:span></text:span><text:span text:style-name="Absatz-Standardschriftart"><text:span text:style-name="T758"> </text:span></text:span><text:span text:style-name="Absatz-Standardschriftart"><text:span text:style-name="T438">europeo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recuperación.</text:span></text:span></text:p>
      <text:p text:style-name="P5"/>
      <text:h text:style-name="P259" text:outline-level="1"><text:span text:style-name="Absatz-Standardschriftart"><text:span text:style-name="T438">Cuarta.</text:span></text:span><text:span text:style-name="Absatz-Standardschriftart"><text:span text:style-name="T754"> </text:span></text:span>-<text:span text:style-name="Absatz-Standardschriftart"><text:span text:style-name="T745"> </text:span></text:span>GASTOS<text:span text:style-name="Absatz-Standardschriftart"><text:span text:style-name="T754"> </text:span></text:span><text:span text:style-name="Absatz-Standardschriftart"><text:span text:style-name="T778">DERIVADOS</text:span></text:span><text:span text:style-name="Absatz-Standardschriftart"><text:span text:style-name="T742"> </text:span></text:span><text:span text:style-name="Absatz-Standardschriftart"><text:span text:style-name="T426">DE</text:span></text:span><text:span text:style-name="Absatz-Standardschriftart"><text:span text:style-name="T742"> </text:span></text:span><text:span text:style-name="Absatz-Standardschriftart"><text:span text:style-name="T423">LA</text:span></text:span><text:span text:style-name="Absatz-Standardschriftart"><text:span text:style-name="T952"> </text:span></text:span>SUSCRIPCIÓN<text:span text:style-name="Absatz-Standardschriftart"><text:span text:style-name="T745"> </text:span></text:span><text:span text:style-name="Absatz-Standardschriftart"><text:span text:style-name="T438">DEL</text:span></text:span><text:span text:style-name="Absatz-Standardschriftart"><text:span text:style-name="T738"> </text:span></text:span>CONVENIO.</text:h>
      <text:p text:style-name="P80"><text:span text:style-name="Absatz-Standardschriftart"><text:span text:style-name="T438">Con</text:span></text:span>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432"> </text:span></text:span>mera<text:span text:style-name="Absatz-Standardschriftart"><text:span text:style-name="T432"> </text:span></text:span><text:span text:style-name="Absatz-Standardschriftart"><text:span text:style-name="T438">formalización</text:span></text:span><text:span text:style-name="Absatz-Standardschriftart"><text:span text:style-name="T456"> </text:span></text:span><text:span text:style-name="Absatz-Standardschriftart"><text:span text:style-name="T438">del</text:span></text:span><text:span text:style-name="Absatz-Standardschriftart"><text:span text:style-name="T432"> </text:span></text:span>convenio,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36"> </text:span></text:span><text:span text:style-name="Absatz-Standardschriftart"><text:span text:style-name="T438">partes</text:span></text:span><text:span text:style-name="Absatz-Standardschriftart"><text:span text:style-name="T784"> </text:span></text:span>firmantes<text:span text:style-name="Absatz-Standardschriftart"><text:span text:style-name="T436"> </text:span></text:span><text:span text:style-name="Absatz-Standardschriftart"><text:span text:style-name="T438">no</text:span></text:span><text:span text:style-name="Absatz-Standardschriftart"><text:span text:style-name="T432"> </text:span></text:span><text:span text:style-name="Absatz-Standardschriftart"><text:span text:style-name="T438">realizarán</text:span></text:span><text:span text:style-name="Absatz-Standardschriftart"><text:span text:style-name="T456"> </text:span></text:span>ningún<text:span text:style-name="Absatz-Standardschriftart"><text:span text:style-name="T432"> </text:span></text:span><text:span text:style-name="Absatz-Standardschriftart"><text:span text:style-name="T438">desembolso</text:span></text:span><text:span text:style-name="Absatz-Standardschriftart"><text:span text:style-name="T662"> </text:span></text:span><text:span text:style-name="Absatz-Standardschriftart"><text:span text:style-name="T438">entre</text:span></text:span><text:span text:style-name="Absatz-Standardschriftart"><text:span text:style-name="T917"> </text:span></text:span><text:span text:style-name="Absatz-Standardschriftart"><text:span text:style-name="T438">ellas</text:span></text:span><text:span text:style-name="Absatz-Standardschriftart"><text:span text:style-name="T917"> </text:span></text:span><text:span text:style-name="Absatz-Standardschriftart"><text:span text:style-name="T426">ni</text:span></text:span><text:span text:style-name="Absatz-Standardschriftart"><text:span text:style-name="T782"> </text:span></text:span>a<text:span text:style-name="Absatz-Standardschriftart"><text:span text:style-name="T917"> </text:span></text:span><text:span text:style-name="Absatz-Standardschriftart"><text:span text:style-name="T438">terceros,</text:span></text:span><text:span text:style-name="Absatz-Standardschriftart"><text:span text:style-name="T729"> </text:span></text:span><text:span text:style-name="Absatz-Standardschriftart"><text:span text:style-name="T438">sin</text:span></text:span><text:span text:style-name="Absatz-Standardschriftart"><text:span text:style-name="T826"> </text:span></text:span><text:span text:style-name="Absatz-Standardschriftart"><text:span text:style-name="T438">perjuicio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que</text:span></text:span><text:span text:style-name="Absatz-Standardschriftart"><text:span text:style-name="T917"> </text:span></text:span>las<text:span text:style-name="Absatz-Standardschriftart"><text:span text:style-name="T917"> </text:span></text:span><text:span text:style-name="Absatz-Standardschriftart"><text:span text:style-name="T438">obligaciones</text:span></text:span><text:span text:style-name="Absatz-Standardschriftart"><text:span text:style-name="T951"> </text:span></text:span><text:span text:style-name="Absatz-Standardschriftart"><text:span text:style-name="T438">que</text:span></text:span><text:span text:style-name="Absatz-Standardschriftart"><text:span text:style-name="T917"> </text:span></text:span>asumen<text:span text:style-name="Absatz-Standardschriftart"><text:span text:style-name="T733"> </text:span></text:span>conforme<text:span text:style-name="Absatz-Standardschriftart"><text:span text:style-name="T826"> </text:span></text:span>a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631"> </text:span></text:span><text:span text:style-name="Absatz-Standardschriftart"><text:span text:style-name="T438">estipulación</text:span></text:span><text:span text:style-name="Absatz-Standardschriftart"><text:span text:style-name="T952"> </text:span></text:span><text:span text:style-name="Absatz-Standardschriftart"><text:span text:style-name="T778">anterior.</text:span></text:span></text:p>
      <text:p text:style-name="P5"/>
      <text:h text:style-name="P259" text:outline-level="1"><text:span text:style-name="Absatz-Standardschriftart"><text:span text:style-name="T438">Quinta.</text:span></text:span><text:span text:style-name="Absatz-Standardschriftart"><text:span text:style-name="T753"> </text:span></text:span>-<text:span text:style-name="Absatz-Standardschriftart"><text:span text:style-name="T738"> </text:span></text:span><text:span text:style-name="Absatz-Standardschriftart"><text:span text:style-name="T438">SEGUIMIENTO.</text:span></text:span></text:h>
      <text:p text:style-name="P199"><text:span text:style-name="Absatz-Standardschriftart"><text:span text:style-name="T438">Con</text:span></text:span><text:span text:style-name="Absatz-Standardschriftart"><text:span text:style-name="T904"> </text:span></text:span><text:span text:style-name="Absatz-Standardschriftart"><text:span text:style-name="T438">el</text:span></text:span><text:span text:style-name="Absatz-Standardschriftart"><text:span text:style-name="T894"> </text:span></text:span>fin<text:span text:style-name="Absatz-Standardschriftart"><text:span text:style-name="T904"> </text:span></text:span><text:span text:style-name="Absatz-Standardschriftart"><text:span text:style-name="T426">de</text:span></text:span><text:span text:style-name="Absatz-Standardschriftart"><text:span text:style-name="T891"> </text:span></text:span><text:span text:style-name="Absatz-Standardschriftart"><text:span text:style-name="T438">agilizar</text:span></text:span><text:span text:style-name="Absatz-Standardschriftart"><text:span text:style-name="T891"> </text:span></text:span>las<text:span text:style-name="Absatz-Standardschriftart"><text:span text:style-name="T890"> </text:span></text:span><text:span text:style-name="Absatz-Standardschriftart"><text:span text:style-name="T438">comunicaciones</text:span></text:span><text:span text:style-name="Absatz-Standardschriftart"><text:span text:style-name="T890"> </text:span></text:span><text:span text:style-name="Absatz-Standardschriftart"><text:span text:style-name="T438">entre</text:span></text:span><text:span text:style-name="Absatz-Standardschriftart"><text:span text:style-name="T891"> </text:span></text:span>las<text:span text:style-name="Absatz-Standardschriftart"><text:span text:style-name="T819"> </text:span></text:span><text:span text:style-name="Absatz-Standardschriftart"><text:span text:style-name="T438">Administraciones</text:span></text:span><text:span text:style-name="Absatz-Standardschriftart"><text:span text:style-name="T924"> </text:span></text:span><text:span text:style-name="Absatz-Standardschriftart"><text:span text:style-name="T438">firmantes,</text:span></text:span><text:span text:style-name="Absatz-Standardschriftart"><text:span text:style-name="T904"> </text:span></text:span>así<text:span text:style-name="Absatz-Standardschriftart"><text:span text:style-name="T904"> </text:span></text:span>como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628"> </text:span></text:span><text:span text:style-name="Absatz-Standardschriftart"><text:span text:style-name="T438">realizar</text:span></text:span><text:span text:style-name="Absatz-Standardschriftart"><text:span text:style-name="T807"> </text:span></text:span><text:span text:style-name="Absatz-Standardschriftart"><text:span text:style-name="T426">un</text:span></text:span><text:span text:style-name="Absatz-Standardschriftart"><text:span text:style-name="T804"> </text:span></text:span><text:span text:style-name="Absatz-Standardschriftart"><text:span text:style-name="T438">seguimiento</text:span></text:span>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926"> </text:span></text:span><text:span text:style-name="Absatz-Standardschriftart"><text:span text:style-name="T438">la</text:span></text:span><text:span text:style-name="Absatz-Standardschriftart"><text:span text:style-name="T807"> </text:span></text:span>ejecución<text:span text:style-name="Absatz-Standardschriftart"><text:span text:style-name="T804"> </text:span></text:span>del<text:span text:style-name="Absatz-Standardschriftart"><text:span text:style-name="T819"> </text:span></text:span><text:span text:style-name="Absatz-Standardschriftart"><text:span text:style-name="T438">convenio</text:span></text:span><text:span text:style-name="Absatz-Standardschriftart"><text:span text:style-name="T901"> </text:span></text:span>y<text:span text:style-name="Absatz-Standardschriftart"><text:span text:style-name="T817"> </text:span></text:span><text:span text:style-name="Absatz-Standardschriftart"><text:span text:style-name="T438">una</text:span></text:span><text:span text:style-name="Absatz-Standardschriftart"><text:span text:style-name="T804"> </text:span></text:span>evaluación<text:span text:style-name="Absatz-Standardschriftart"><text:span text:style-name="T804"> </text:span></text:span><text:span text:style-name="Absatz-Standardschriftart"><text:span text:style-name="T438">periódica</text:span></text:span><text:span text:style-name="Absatz-Standardschriftart"><text:span text:style-name="T807"> </text:span></text:span><text:span text:style-name="Absatz-Standardschriftart"><text:span text:style-name="T438">que</text:span></text:span><text:span text:style-name="Absatz-Standardschriftart"><text:span text:style-name="T804"> </text:span></text:span>permita<text:span text:style-name="Absatz-Standardschriftart"><text:span text:style-name="T692"> </text:span></text:span><text:span text:style-name="Absatz-Standardschriftart"><text:span text:style-name="T438">valorar</text:span></text:span><text:span text:style-name="Absatz-Standardschriftart"><text:span text:style-name="T924"> </text:span></text:span><text:span text:style-name="Absatz-Standardschriftart"><text:span text:style-name="T438">la</text:span></text:span><text:span text:style-name="Absatz-Standardschriftart"><text:span text:style-name="T890"> </text:span></text:span>conveniencia<text:span text:style-name="Absatz-Standardschriftart"><text:span text:style-name="T890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continuar</text:span></text:span><text:span text:style-name="Absatz-Standardschriftart"><text:span text:style-name="T829"> </text:span></text:span>con<text:span text:style-name="Absatz-Standardschriftart"><text:span text:style-name="T890"> </text:span></text:span><text:span text:style-name="Absatz-Standardschriftart"><text:span text:style-name="T438">la</text:span></text:span><text:span text:style-name="Absatz-Standardschriftart"><text:span text:style-name="T890"> </text:span></text:span>relación<text:span text:style-name="Absatz-Standardschriftart"><text:span text:style-name="T829"> </text:span></text:span><text:span text:style-name="Absatz-Standardschriftart"><text:span text:style-name="T438">pactada,</text:span></text:span><text:span text:style-name="Absatz-Standardschriftart"><text:span text:style-name="T924"> </text:span></text:span><text:span text:style-name="Absatz-Standardschriftart"><text:span text:style-name="T438">cada</text:span></text:span><text:span text:style-name="Absatz-Standardschriftart"><text:span text:style-name="T890"> </text:span></text:span>parte<text:span text:style-name="Absatz-Standardschriftart"><text:span text:style-name="T890"> </text:span></text:span><text:span text:style-name="Absatz-Standardschriftart"><text:span text:style-name="T438">firmante</text:span></text:span><text:span text:style-name="Absatz-Standardschriftart"><text:span text:style-name="T890"> </text:span></text:span><text:span text:style-name="Absatz-Standardschriftart"><text:span text:style-name="T438">designará</text:span></text:span><text:span text:style-name="Absatz-Standardschriftart"><text:span text:style-name="T656"> </text:span></text:span><text:span text:style-name="Absatz-Standardschriftart"><text:span text:style-name="T438">personal</text:span></text:span><text:span text:style-name="Absatz-Standardschriftart"><text:span text:style-name="T946"> </text:span></text:span>encargad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932"> </text:span></text:span>sus<text:span text:style-name="Absatz-Standardschriftart"><text:span text:style-name="T432"> </text:span></text:span><text:span text:style-name="Absatz-Standardschriftart"><text:span text:style-name="T438">respectivos</text:span></text:span><text:span text:style-name="Absatz-Standardschriftart"><text:span text:style-name="T456"> </text:span></text:span>expedientes,<text:span text:style-name="Absatz-Standardschriftart"><text:span text:style-name="T932"> </text:span></text:span><text:span text:style-name="Absatz-Standardschriftart"><text:span text:style-name="T438">que</text:span></text:span><text:span text:style-name="Absatz-Standardschriftart"><text:span text:style-name="T436"> </text:span></text:span><text:span text:style-name="Absatz-Standardschriftart"><text:span text:style-name="T438">mantendrá</text:span></text:span><text:span text:style-name="Absatz-Standardschriftart"><text:span text:style-name="T932"> </text:span></text:span>contactos<text:span text:style-name="Absatz-Standardschriftart"><text:span text:style-name="T432"> </text:span></text:span><text:span text:style-name="Absatz-Standardschriftart"><text:span text:style-name="T438">de</text:span></text:span> <text:span text:style-name="Absatz-Standardschriftart"><text:span text:style-name="T784"><text:s/></text:span></text:span>forma<text:span text:style-name="Absatz-Standardschriftart"><text:span text:style-name="T610"> </text:span></text:span><text:span text:style-name="Absatz-Standardschriftart"><text:span text:style-name="T438">regular</text:span></text:span><text:span text:style-name="Absatz-Standardschriftart"><text:span text:style-name="T784"> </text:span></text:span><text:span text:style-name="Absatz-Standardschriftart"><text:span text:style-name="T438">entre</text:span></text:span><text:span text:style-name="Absatz-Standardschriftart"><text:span text:style-name="T784"> </text:span></text:span>sí<text:span text:style-name="Absatz-Standardschriftart"><text:span text:style-name="T784"> </text:span></text:span>para<text:span text:style-name="Absatz-Standardschriftart"><text:span text:style-name="T784"> </text:span></text:span>informar<text:span text:style-name="Absatz-Standardschriftart"><text:span text:style-name="T436"> </text:span></text:span><text:span text:style-name="Absatz-Standardschriftart"><text:span text:style-name="T438">sobre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efectiva</text:span></text:span><text:span text:style-name="Absatz-Standardschriftart"><text:span text:style-name="T784"> </text:span></text:span><text:span text:style-name="Absatz-Standardschriftart"><text:span text:style-name="T438">realización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las<text:span text:style-name="Absatz-Standardschriftart"><text:span text:style-name="T436"> </text:span></text:span><text:span text:style-name="Absatz-Standardschriftart"><text:span text:style-name="T438">obligaciones</text:span></text:span><text:span text:style-name="Absatz-Standardschriftart"><text:span text:style-name="T791"> </text:span></text:span>y<text:span text:style-name="Absatz-Standardschriftart"><text:span text:style-name="T423"> </text:span></text:span><text:span text:style-name="Absatz-Standardschriftart"><text:span text:style-name="T438">tareas</text:span></text:span><text:span text:style-name="Absatz-Standardschriftart"><text:span text:style-name="T644"> </text:span></text:span>asumidas.</text:p>
      <text:p text:style-name="P5"/>
      <text:p text:style-name="P194">Además,<text:span text:style-name="Absatz-Standardschriftart"><text:span text:style-name="T418"> </text:span></text:span><text:span text:style-name="Absatz-Standardschriftart"><text:span text:style-name="T438">para</text:span></text:span><text:span text:style-name="Absatz-Standardschriftart"><text:span text:style-name="T418"> </text:span></text:span>que<text:span text:style-name="Absatz-Standardschriftart"><text:span text:style-name="T418"> </text:span></text:span><text:span text:style-name="Absatz-Standardschriftart"><text:span text:style-name="T426">sea</text:span></text:span><text:span text:style-name="Absatz-Standardschriftart"><text:span text:style-name="T418"> </text:span></text:span>convocada<text:span text:style-name="Absatz-Standardschriftart"><text:span text:style-name="T802"> </text:span></text:span><text:span text:style-name="Absatz-Standardschriftart"><text:span text:style-name="T438">en</text:span></text:span><text:span text:style-name="Absatz-Standardschriftart"><text:span text:style-name="T797"> </text:span></text:span><text:span text:style-name="Absatz-Standardschriftart"><text:span text:style-name="T438">los</text:span></text:span><text:span text:style-name="Absatz-Standardschriftart"><text:span text:style-name="T797"> </text:span></text:span><text:span text:style-name="Absatz-Standardschriftart"><text:span text:style-name="T438">supuestos</text:span></text:span><text:span text:style-name="Absatz-Standardschriftart"><text:span text:style-name="T897"> </text:span></text:span><text:span text:style-name="Absatz-Standardschriftart"><text:span text:style-name="T438">en</text:span></text:span><text:span text:style-name="Absatz-Standardschriftart"><text:span text:style-name="T418"> </text:span></text:span>que<text:span text:style-name="Absatz-Standardschriftart"><text:span text:style-name="T802"> </text:span></text:span><text:span text:style-name="Absatz-Standardschriftart"><text:span text:style-name="T438">alguna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las</text:span></text:span><text:span text:style-name="Absatz-Standardschriftart"><text:span text:style-name="T802"> </text:span></text:span><text:span text:style-name="Absatz-Standardschriftart"><text:span text:style-name="T438">partes</text:span></text:span><text:span text:style-name="Absatz-Standardschriftart"><text:span text:style-name="T797"> </text:span></text:span><text:span text:style-name="Absatz-Standardschriftart"><text:span text:style-name="T438">lo</text:span></text:span><text:span text:style-name="Absatz-Standardschriftart"><text:span text:style-name="T418"> </text:span></text:span><text:span text:style-name="Absatz-Standardschriftart"><text:span text:style-name="T438">considere</text:span></text:span><text:span text:style-name="Absatz-Standardschriftart"><text:span text:style-name="T610"> </text:span></text:span><text:span text:style-name="Absatz-Standardschriftart"><text:span text:style-name="T438">conveniente</text:span></text:span><text:span text:style-name="Absatz-Standardschriftart"><text:span text:style-name="T456"> </text:span></text:span>para<text:span text:style-name="Absatz-Standardschriftart"><text:span text:style-name="T784"> </text:span></text:span><text:span text:style-name="Absatz-Standardschriftart"><text:span text:style-name="T438">ejercer</text:span></text:span><text:span text:style-name="Absatz-Standardschriftart"><text:span text:style-name="T449"> </text:span></text:span><text:span text:style-name="Absatz-Standardschriftart"><text:span text:style-name="T438">alguna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las<text:span text:style-name="Absatz-Standardschriftart"><text:span text:style-name="T436"> </text:span></text:span><text:span text:style-name="Absatz-Standardschriftart"><text:span text:style-name="T438">funciones</text:span></text:span><text:span text:style-name="Absatz-Standardschriftart"><text:span text:style-name="T456"> </text:span></text:span>que<text:span text:style-name="Absatz-Standardschriftart"><text:span text:style-name="T456"> </text:span></text:span>se<text:span text:style-name="Absatz-Standardschriftart"><text:span text:style-name="T784"> </text:span></text:span><text:span text:style-name="Absatz-Standardschriftart"><text:span text:style-name="T438">le</text:span></text:span><text:span text:style-name="Absatz-Standardschriftart"><text:span text:style-name="T449"> </text:span></text:span>atribuyen<text:span text:style-name="Absatz-Standardschriftart"><text:span text:style-name="T784"> </text:span></text:span><text:span text:style-name="Absatz-Standardschriftart"><text:span text:style-name="T426">en</text:span></text:span><text:span text:style-name="Absatz-Standardschriftart"><text:span text:style-name="T432"> </text:span></text:span><text:span text:style-name="Absatz-Standardschriftart"><text:span text:style-name="T426">el</text:span></text:span><text:span text:style-name="Absatz-Standardschriftart"><text:span text:style-name="T456"> </text:span></text:span><text:span text:style-name="Absatz-Standardschriftart"><text:span text:style-name="T438">presente</text:span></text:span><text:span text:style-name="Absatz-Standardschriftart"><text:span text:style-name="T449"> </text:span></text:span><text:span text:style-name="Absatz-Standardschriftart"><text:span text:style-name="T438">apartado,</text:span></text:span><text:span text:style-name="Absatz-Standardschriftart"><text:span text:style-name="T470"> </text:span></text:span><text:span text:style-name="Absatz-Standardschriftart"><text:span text:style-name="T438">en</text:span></text:span><text:span text:style-name="Absatz-Standardschriftart"><text:span text:style-name="T926"> </text:span></text:span><text:span text:style-name="Absatz-Standardschriftart"><text:span text:style-name="T438">el</text:span></text:span><text:span text:style-name="Absatz-Standardschriftart"><text:span text:style-name="T926"> </text:span></text:span>plazo<text:span text:style-name="Absatz-Standardschriftart"><text:span text:style-name="T809"> </text:span></text:span>máximo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tres<text:span text:style-name="Absatz-Standardschriftart"><text:span text:style-name="T926"> </text:span></text:span>meses<text:span text:style-name="Absatz-Standardschriftart"><text:span text:style-name="T926"> </text:span></text:span><text:span text:style-name="Absatz-Standardschriftart"><text:span text:style-name="T438">desde</text:span></text:span><text:span text:style-name="Absatz-Standardschriftart"><text:span text:style-name="T807"> </text:span></text:span>la<text:span text:style-name="Absatz-Standardschriftart"><text:span text:style-name="T807"> </text:span></text:span>firma<text:span text:style-name="Absatz-Standardschriftart"><text:span text:style-name="T807"> </text:span></text:span><text:span text:style-name="Absatz-Standardschriftart"><text:span text:style-name="T438">del</text:span></text:span><text:span text:style-name="Absatz-Standardschriftart"><text:span text:style-name="T804"> </text:span></text:span>convenio,<text:span text:style-name="Absatz-Standardschriftart"><text:span text:style-name="T809"> </text:span></text:span>se<text:span text:style-name="Absatz-Standardschriftart"><text:span text:style-name="T807"> </text:span></text:span><text:span text:style-name="Absatz-Standardschriftart"><text:span text:style-name="T438">constituirá</text:span></text:span><text:span text:style-name="Absatz-Standardschriftart"><text:span text:style-name="T809"> </text:span></text:span>una<text:span text:style-name="Absatz-Standardschriftart"><text:span text:style-name="T807"> </text:span></text:span>Comisión<text:span text:style-name="Absatz-Standardschriftart"><text:span text:style-name="T670"> </text:span></text:span><text:span text:style-name="Absatz-Standardschriftart"><text:span text:style-name="T438">Mixta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Seguimiento,</text:span></text:span><text:span text:style-name="Absatz-Standardschriftart"><text:span text:style-name="T819"> </text:span></text:span><text:span text:style-name="Absatz-Standardschriftart"><text:span text:style-name="T438">tanto</text:span></text:span><text:span text:style-name="Absatz-Standardschriftart"><text:span text:style-name="T813"> </text:span></text:span>para<text:span text:style-name="Absatz-Standardschriftart"><text:span text:style-name="T912"> </text:span></text:span>la<text:span text:style-name="Absatz-Standardschriftart"><text:span text:style-name="T817"> </text:span></text:span><text:span text:style-name="Absatz-Standardschriftart"><text:span text:style-name="T438">vigilancia</text:span></text:span><text:span text:style-name="Absatz-Standardschriftart"><text:span text:style-name="T807"> </text:span></text:span>y<text:span text:style-name="Absatz-Standardschriftart"><text:span text:style-name="T802"> </text:span></text:span>control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la</text:span></text:span><text:span text:style-name="Absatz-Standardschriftart"><text:span text:style-name="T819"> </text:span></text:span>ejecución<text:span text:style-name="Absatz-Standardschriftart"><text:span text:style-name="T912"> </text:span></text:span>del<text:span text:style-name="Absatz-Standardschriftart"><text:span text:style-name="T817"> </text:span></text:span><text:span text:style-name="Absatz-Standardschriftart"><text:span text:style-name="T438">convenio</text:span></text:span><text:span text:style-name="Absatz-Standardschriftart"><text:span text:style-name="T807"> </text:span></text:span>y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7"> </text:span></text:span>los<text:span text:style-name="Absatz-Standardschriftart"><text:span text:style-name="T472"> </text:span></text:span>compromisos<text:span text:style-name="Absatz-Standardschriftart"><text:span text:style-name="T770"> </text:span></text:span><text:span text:style-name="Absatz-Standardschriftart"><text:span text:style-name="T438">adquiridos</text:span></text:span> por<text:span text:style-name="Absatz-Standardschriftart"><text:span text:style-name="T770"> </text:span></text:span><text:span text:style-name="Absatz-Standardschriftart"><text:span text:style-name="T438">las</text:span></text:span> <text:span text:style-name="Absatz-Standardschriftart"><text:span text:style-name="T438">partes</text:span></text:span> firmantes<text:span text:style-name="Absatz-Standardschriftart"><text:span text:style-name="T778"> </text:span></text:span><text:span text:style-name="Absatz-Standardschriftart"><text:span text:style-name="T438">del</text:span></text:span><text:span text:style-name="Absatz-Standardschriftart"><text:span text:style-name="T770"> </text:span></text:span>mismo,<text:span text:style-name="Absatz-Standardschriftart"><text:span text:style-name="T774"> </text:span></text:span>como<text:span text:style-name="Absatz-Standardschriftart"><text:span text:style-name="T770"> </text:span></text:span><text:span text:style-name="Absatz-Standardschriftart"><text:span text:style-name="T438">para</text:span></text:span>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interpretación </text:span></text:span><text:span text:style-name="Absatz-Standardschriftart"><text:span text:style-name="T426">de</text:span></text:span><text:span text:style-name="Absatz-Standardschriftart"><text:span text:style-name="T774"> </text:span></text:span>sus<text:span text:style-name="Absatz-Standardschriftart"><text:span text:style-name="T673"> </text:span></text:span><text:span text:style-name="Absatz-Standardschriftart"><text:span text:style-name="T438">cláusulas</text:span></text:span><text:span text:style-name="Absatz-Standardschriftart"><text:span text:style-name="T758"> </text:span></text:span>y<text:span text:style-name="Absatz-Standardschriftart"><text:span text:style-name="T745"> </text:span></text:span><text:span text:style-name="Absatz-Standardschriftart"><text:span text:style-name="T438">posibles</text:span></text:span><text:span text:style-name="Absatz-Standardschriftart"><text:span text:style-name="T764"> </text:span></text:span><text:span text:style-name="Absatz-Standardschriftart"><text:span text:style-name="T438">modificaciones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5"> </text:span></text:span>su<text:span text:style-name="Absatz-Standardschriftart"><text:span text:style-name="T745"> </text:span></text:span>texto<text:span text:style-name="Absatz-Standardschriftart"><text:span text:style-name="T745"> </text:span></text:span>o<text:span text:style-name="Absatz-Standardschriftart"><text:span text:style-name="T764"> </text:span></text:span><text:span text:style-name="Absatz-Standardschriftart"><text:span text:style-name="T438">denuncias</text:span></text:span><text:span text:style-name="Absatz-Standardschriftart"><text:span text:style-name="T764"> </text:span></text:span>por<text:span text:style-name="Absatz-Standardschriftart"><text:span text:style-name="T764"> </text:span></text:span><text:span text:style-name="Absatz-Standardschriftart"><text:span text:style-name="T438">incumplimiento.</text:span></text:span></text:p>
      <text:p text:style-name="P32"/>
      <text:p text:style-name="P199"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Comisión</text:span></text:span><text:span text:style-name="Absatz-Standardschriftart"><text:span text:style-name="T423"> </text:span></text:span><text:span text:style-name="Absatz-Standardschriftart"><text:span text:style-name="T438">podrá</text:span></text:span><text:span text:style-name="Absatz-Standardschriftart"><text:span text:style-name="T426"> </text:span></text:span>ser convocada<text:span text:style-name="Absatz-Standardschriftart"><text:span text:style-name="T438"> </text:span></text:span>a<text:span text:style-name="Absatz-Standardschriftart"><text:span text:style-name="T426"> </text:span></text:span><text:span text:style-name="Absatz-Standardschriftart"><text:span text:style-name="T438">petición de</text:span></text:span><text:span text:style-name="Absatz-Standardschriftart"><text:span text:style-name="T423"> </text:span></text:span><text:span text:style-name="Absatz-Standardschriftart"><text:span text:style-name="T438">cualquiera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las</text:span></text:span> <text:span text:style-name="Absatz-Standardschriftart"><text:span text:style-name="T438">partes</text:span></text:span><text:span text:style-name="Absatz-Standardschriftart"><text:span text:style-name="T426"> </text:span></text:span>firmantes siempre<text:span text:style-name="Absatz-Standardschriftart"><text:span text:style-name="T438"> que</text:span></text:span><text:span text:style-name="Absatz-Standardschriftart"><text:span text:style-name="T631"> </text:span></text:span>se<text:span text:style-name="Absatz-Standardschriftart"><text:span text:style-name="T738"> </text:span></text:span>estime<text:span text:style-name="Absatz-Standardschriftart"><text:span text:style-name="T742"> </text:span></text:span><text:span text:style-name="Absatz-Standardschriftart"><text:span text:style-name="T438">necesario.</text:span></text:span></text:p>
      <text:p text:style-name="P5"/>
      <text:p text:style-name="P83"><text:span text:style-name="Absatz-Standardschriftart"><text:span text:style-name="T438">Compondrán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36"> </text:span></text:span>Comisión<text:span text:style-name="Absatz-Standardschriftart"><text:span text:style-name="T436"> </text:span></text:span><text:span text:style-name="Absatz-Standardschriftart"><text:span text:style-name="T438">un</text:span></text:span><text:span text:style-name="Absatz-Standardschriftart"><text:span text:style-name="T436"> </text:span></text:span>total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436"> </text:span></text:span><text:span text:style-name="Absatz-Standardschriftart"><text:span text:style-name="T438">cuatro</text:span></text:span><text:span text:style-name="Absatz-Standardschriftart"><text:span text:style-name="T456"> </text:span></text:span>miembros,<text:span text:style-name="Absatz-Standardschriftart"><text:span text:style-name="T436"> </text:span></text:span><text:span text:style-name="Absatz-Standardschriftart"><text:span text:style-name="T438">designados</text:span></text:span><text:span text:style-name="Absatz-Standardschriftart"><text:span text:style-name="T449"> </text:span></text:span>previamente<text:span text:style-name="Absatz-Standardschriftart"><text:span text:style-name="T436"> </text:span></text:span><text:span text:style-name="Absatz-Standardschriftart"><text:span text:style-name="T438">por</text:span></text:span>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681"> </text:span></text:span><text:span text:style-name="Absatz-Standardschriftart"><text:span text:style-name="T438">personas</text:span></text:span><text:span text:style-name="Absatz-Standardschriftart"><text:span text:style-name="T758"> </text:span></text:span>firmantes<text:span text:style-name="Absatz-Standardschriftart"><text:span text:style-name="T758"> </text:span></text:span><text:span text:style-name="Absatz-Standardschriftart"><text:span text:style-name="T438">representant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las<text:span text:style-name="Absatz-Standardschriftart"><text:span text:style-name="T758"> </text:span></text:span><text:span text:style-name="Absatz-Standardschriftart"><text:span text:style-name="T438">partes</text:span></text:span><text:span text:style-name="Absatz-Standardschriftart"><text:span text:style-name="T758"> </text:span></text:span><text:span text:style-name="Absatz-Standardschriftart"><text:span text:style-name="T438">(dos</text:span></text:span><text:span text:style-name="Absatz-Standardschriftart"><text:span text:style-name="T758"> </text:span></text:span>representantes<text:span text:style-name="Absatz-Standardschriftart"><text:span text:style-name="T774"> </text:span></text:span><text:span text:style-name="Absatz-Standardschriftart"><text:span text:style-name="T438">cada</text:span></text:span><text:span text:style-name="Absatz-Standardschriftart"><text:span text:style-name="T774"> </text:span></text:span>una),<text:span text:style-name="Absatz-Standardschriftart"><text:span text:style-name="T764"> </text:span></text:span><text:span text:style-name="Absatz-Standardschriftart"><text:span text:style-name="T438">asumiendo</text:span></text:span><text:span text:style-name="Absatz-Standardschriftart"><text:span text:style-name="T774"> </text:span></text:span>las</text:p>
      <text:p text:style-name="P359"><text:span text:style-name="Absatz-Standardschriftart"><text:span text:style-name="T438">funciones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secretaría</text:span></text:span><text:span text:style-name="Absatz-Standardschriftart"><text:span text:style-name="T932"> </text:span></text:span>(con<text:span text:style-name="Absatz-Standardschriftart"><text:span text:style-name="T932"> </text:span></text:span>voz<text:span text:style-name="Absatz-Standardschriftart"><text:span text:style-name="T784"> </text:span></text:span>y<text:span text:style-name="Absatz-Standardschriftart"><text:span text:style-name="T438"> </text:span></text:span>sin<text:span text:style-name="Absatz-Standardschriftart"><text:span text:style-name="T932"> </text:span></text:span><text:span text:style-name="Absatz-Standardschriftart"><text:span text:style-name="T438">voto)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32"> </text:span></text:span>persona<text:span text:style-name="Absatz-Standardschriftart"><text:span text:style-name="T946"> </text:span></text:span>que<text:span text:style-name="Absatz-Standardschriftart"><text:span text:style-name="T932"> </text:span></text:span>se<text:span text:style-name="Absatz-Standardschriftart"><text:span text:style-name="T932"> </text:span></text:span><text:span text:style-name="Absatz-Standardschriftart"><text:span text:style-name="T438">designe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432"> </text:span></text:span>parte<text:span text:style-name="Absatz-Standardschriftart"><text:span text:style-name="T432"> </text:span></text:span>del<text:span text:style-name="Absatz-Standardschriftart"><text:span text:style-name="T946"> </text:span></text:span>Programa<text:span text:style-name="Absatz-Standardschriftart"><text:span text:style-name="T660"> </text:span></text:span><text:span text:style-name="Absatz-Standardschriftart"><text:span text:style-name="T438">de</text:span></text:span><text:span text:style-name="Absatz-Standardschriftart"><text:span text:style-name="T749"> </text:span></text:span>Gestión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Fondos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4"> </text:span></text:span>la<text:span text:style-name="Absatz-Standardschriftart"><text:span text:style-name="T749"> </text:span></text:span><text:span text:style-name="Absatz-Standardschriftart"><text:span text:style-name="T438">Consejería.</text:span></text:span></text:p>
      <text:p text:style-name="P32"/>
      <text:p text:style-name="P89"><text:span text:style-name="Absatz-Standardschriftart"><text:span text:style-name="T438">Los</text:span></text:span><text:span text:style-name="Absatz-Standardschriftart"><text:span text:style-name="T758"> </text:span></text:span>miembros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Comisión</text:span></text:span><text:span text:style-name="Absatz-Standardschriftart"><text:span text:style-name="T770"> </text:span></text:span><text:span text:style-name="Absatz-Standardschriftart"><text:span text:style-name="T438">podrán</text:span></text:span><text:span text:style-name="Absatz-Standardschriftart"><text:span text:style-name="T764"> </text:span></text:span><text:span text:style-name="Absatz-Standardschriftart"><text:span text:style-name="T438">asistir</text:span></text:span><text:span text:style-name="Absatz-Standardschriftart"><text:span text:style-name="T770"> </text:span></text:span>a<text:span text:style-name="Absatz-Standardschriftart"><text:span text:style-name="T770"> </text:span></text:span><text:span text:style-name="Absatz-Standardschriftart"><text:span text:style-name="T438">las</text:span></text:span><text:span text:style-name="Absatz-Standardschriftart"><text:span text:style-name="T774"> </text:span></text:span><text:span text:style-name="Absatz-Standardschriftart"><text:span text:style-name="T438">sesiones</text:span></text:span><text:span text:style-name="Absatz-Standardschriftart"><text:span text:style-name="T770"> </text:span></text:span><text:span text:style-name="Absatz-Standardschriftart"><text:span text:style-name="T438">que</text:span></text:span><text:span text:style-name="Absatz-Standardschriftart"><text:span text:style-name="T770"> </text:span></text:span>se<text:span text:style-name="Absatz-Standardschriftart"><text:span text:style-name="T764"> </text:span></text:span>convoquen<text:span text:style-name="Absatz-Standardschriftart"><text:span text:style-name="T774"> </text:span></text:span><text:span text:style-name="Absatz-Standardschriftart"><text:span text:style-name="T438">acompañados</text:span></text:span><text:span text:style-name="Absatz-Standardschriftart"><text:span text:style-name="T774"> </text:span></text:span><text:span text:style-name="Absatz-Standardschriftart"><text:span text:style-name="T426">de</text:span></text:span><text:span text:style-name="Absatz-Standardschriftart"><text:span text:style-name="T468"> </text:span></text:span><text:span text:style-name="Absatz-Standardschriftart"><text:span text:style-name="T438">personal</text:span></text:span><text:span text:style-name="Absatz-Standardschriftart"><text:span text:style-name="T940"> </text:span></text:span>técnico<text:span text:style-name="Absatz-Standardschriftart"><text:span text:style-name="T910"> </text:span></text:span>si<text:span text:style-name="Absatz-Standardschriftart"><text:span text:style-name="T910"> </text:span></text:span>lo<text:span text:style-name="Absatz-Standardschriftart"><text:span text:style-name="T910"> </text:span></text:span>consideran<text:span text:style-name="Absatz-Standardschriftart"><text:span text:style-name="T910"> </text:span></text:span><text:span text:style-name="Absatz-Standardschriftart"><text:span text:style-name="T438">necesario</text:span></text:span><text:span text:style-name="Absatz-Standardschriftart"><text:span text:style-name="T921"> </text:span></text:span><text:span text:style-name="Absatz-Standardschriftart"><text:span text:style-name="T438">para</text:span></text:span><text:span text:style-name="Absatz-Standardschriftart"><text:span text:style-name="T906"> </text:span></text:span><text:span text:style-name="Absatz-Standardschriftart"><text:span text:style-name="T438">contar</text:span></text:span><text:span text:style-name="Absatz-Standardschriftart"><text:span text:style-name="T920"> </text:span></text:span>con<text:span text:style-name="Absatz-Standardschriftart"><text:span text:style-name="T921"> </text:span></text:span><text:span text:style-name="Absatz-Standardschriftart"><text:span text:style-name="T438">algún</text:span></text:span><text:span text:style-name="Absatz-Standardschriftart"><text:span text:style-name="T921"> </text:span></text:span><text:span text:style-name="Absatz-Standardschriftart"><text:span text:style-name="T438">tipo</text:span></text:span><text:span text:style-name="Absatz-Standardschriftart"><text:span text:style-name="T921"> </text:span></text:span><text:span text:style-name="Absatz-Standardschriftart"><text:span text:style-name="T438">de</text:span></text:span><text:span text:style-name="Absatz-Standardschriftart"><text:span text:style-name="T921"> </text:span></text:span><text:span text:style-name="Absatz-Standardschriftart"><text:span text:style-name="T438">asesoramiento</text:span></text:span><text:span text:style-name="Absatz-Standardschriftart"><text:span text:style-name="T470"> </text:span></text:span><text:span text:style-name="Absatz-Standardschriftart"><text:span text:style-name="T438">especializado.</text:span></text:span></text:p>
      <text:p text:style-name="P5"/>
      <text:p text:style-name="P75"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funcion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49"> </text:span></text:span>Comisión<text:span text:style-name="Absatz-Standardschriftart"><text:span text:style-name="T745"> </text:span></text:span><text:span text:style-name="Absatz-Standardschriftart"><text:span text:style-name="T438">serán</text:span></text:span><text:span text:style-name="Absatz-Standardschriftart"><text:span text:style-name="T774"> </text:span></text:span><text:span text:style-name="Absatz-Standardschriftart"><text:span text:style-name="T438">las</text:span></text:span><text:span text:style-name="Absatz-Standardschriftart"><text:span text:style-name="T764"> </text:span></text:span>siguientes:</text:p>
      <text:list xml:id="list3940648038362262653" text:style-name="L14">
        <text:list-item>
          <text:p text:style-name="P332"><text:span text:style-name="Absatz-Standardschriftart"><text:span text:style-name="T438">Resolver</text:span></text:span><text:span text:style-name="Absatz-Standardschriftart"><text:span text:style-name="T758"> </text:span></text:span>las<text:span text:style-name="Absatz-Standardschriftart"><text:span text:style-name="T774"> </text:span></text:span><text:span text:style-name="Absatz-Standardschriftart"><text:span text:style-name="T438">controversias </text:span></text:span>o<text:span text:style-name="Absatz-Standardschriftart"><text:span text:style-name="T758"> </text:span></text:span><text:span text:style-name="Absatz-Standardschriftart"><text:span text:style-name="T438">incidencias</text:span></text:span><text:span text:style-name="Absatz-Standardschriftart"><text:span text:style-name="T774"> </text:span></text:span>que<text:span text:style-name="Absatz-Standardschriftart"><text:span text:style-name="T758"> </text:span></text:span>surjan<text:span text:style-name="Absatz-Standardschriftart"><text:span text:style-name="T758"> </text:span></text:span><text:span text:style-name="Absatz-Standardschriftart"><text:span text:style-name="T426">como</text:span></text:span><text:span text:style-name="Absatz-Standardschriftart"><text:span text:style-name="T758"> </text:span></text:span><text:span text:style-name="Absatz-Standardschriftart"><text:span text:style-name="T438">consecuencia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ejecución</text:span></text:span><text:span text:style-name="Absatz-Standardschriftart"><text:span text:style-name="T470"> </text:span></text:span>e<text:span text:style-name="Absatz-Standardschriftart"><text:span text:style-name="T754"> </text:span></text:span><text:span text:style-name="Absatz-Standardschriftart"><text:span text:style-name="T438">interpretación</text:span></text:span><text:span text:style-name="Absatz-Standardschriftart"><text:span text:style-name="T764"> </text:span></text:span>del<text:span text:style-name="Absatz-Standardschriftart"><text:span text:style-name="T754"> </text:span></text:span>contenido<text:span text:style-name="Absatz-Standardschriftart"><text:span text:style-name="T754"> </text:span></text:span>del<text:span text:style-name="Absatz-Standardschriftart"><text:span text:style-name="T745"> </text:span></text:span>convenio.</text:p>
        </text:list-item>
        <text:list-item>
          <text:p text:style-name="P332"><text:span text:style-name="Absatz-Standardschriftart"><text:span text:style-name="T778">Analizar,</text:span></text:span> <text:span text:style-name="Absatz-Standardschriftart"><text:span text:style-name="T802"><text:s/></text:span></text:span><text:span text:style-name="Absatz-Standardschriftart"><text:span text:style-name="T438">en</text:span></text:span> <text:span text:style-name="Absatz-Standardschriftart"><text:span text:style-name="T802"><text:s/></text:span></text:span>caso <text:span text:style-name="Absatz-Standardschriftart"><text:span text:style-name="T802"><text:s/></text:span></text:span><text:span text:style-name="Absatz-Standardschriftart"><text:span text:style-name="T438">de</text:span></text:span> <text:span text:style-name="Absatz-Standardschriftart"><text:span text:style-name="T813"><text:s/></text:span></text:span>que <text:span text:style-name="Absatz-Standardschriftart"><text:span text:style-name="T802"><text:s/></text:span></text:span>se <text:span text:style-name="Absatz-Standardschriftart"><text:span text:style-name="T802"><text:s/></text:span></text:span><text:span text:style-name="Absatz-Standardschriftart"><text:span text:style-name="T438">plantee</text:span></text:span> <text:span text:style-name="Absatz-Standardschriftart"><text:span text:style-name="T802"><text:s/></text:span></text:span>su <text:span text:style-name="Absatz-Standardschriftart"><text:span text:style-name="T802"><text:s/></text:span></text:span>necesidad, <text:span text:style-name="Absatz-Standardschriftart"><text:span text:style-name="T802"><text:s/></text:span></text:span><text:span text:style-name="Absatz-Standardschriftart"><text:span text:style-name="T438">posibles</text:span></text:span> <text:span text:style-name="Absatz-Standardschriftart"><text:span text:style-name="T912"><text:s/></text:span></text:span><text:span text:style-name="Absatz-Standardschriftart"><text:span text:style-name="T438">modificaciones</text:span></text:span> <text:span text:style-name="Absatz-Standardschriftart"><text:span text:style-name="T912"><text:s/></text:span></text:span><text:span text:style-name="Absatz-Standardschriftart"><text:span text:style-name="T438">del</text:span></text:span><text:span text:style-name="Absatz-Standardschriftart"><text:span text:style-name="T634"> </text:span></text:span><text:span text:style-name="Absatz-Standardschriftart"><text:span text:style-name="T438">convenio</text:span></text:span><text:span text:style-name="Absatz-Standardschriftart"><text:span text:style-name="T758"> </text:span></text:span>y<text:span text:style-name="Absatz-Standardschriftart"><text:span text:style-name="T749"> </text:span></text:span><text:span text:style-name="Absatz-Standardschriftart"><text:span text:style-name="T438">elevar</text:span></text:span><text:span text:style-name="Absatz-Standardschriftart"><text:span text:style-name="T758"> </text:span></text:span>su<text:span text:style-name="Absatz-Standardschriftart"><text:span text:style-name="T749"> </text:span></text:span><text:span text:style-name="Absatz-Standardschriftart"><text:span text:style-name="T438">aprobación</text:span></text:span><text:span text:style-name="Absatz-Standardschriftart"><text:span text:style-name="T758"> </text:span></text:span>a<text:span text:style-name="Absatz-Standardschriftart"><text:span text:style-name="T749"> </text:span></text:span>los<text:span text:style-name="Absatz-Standardschriftart"><text:span text:style-name="T758"> </text:span></text:span><text:span text:style-name="Absatz-Standardschriftart"><text:span text:style-name="T438">órganos</text:span></text:span><text:span text:style-name="Absatz-Standardschriftart"><text:span text:style-name="T764"> </text:span></text:span><text:span text:style-name="Absatz-Standardschriftart"><text:span text:style-name="T438">competentes</text:span></text:span>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49"> </text:span></text:span>cada<text:span text:style-name="Absatz-Standardschriftart"><text:span text:style-name="T749"> </text:span></text:span>parte<text:span text:style-name="Absatz-Standardschriftart"><text:span text:style-name="T749"> </text:span></text:span>firmante.</text:p>
        </text:list-item>
        <text:list-item>
          <text:p text:style-name="P332"><text:span text:style-name="Absatz-Standardschriftart"><text:span text:style-name="T438">Analizar</text:span></text:span><text:span text:style-name="Absatz-Standardschriftart"><text:span text:style-name="T786"> </text:span></text:span><text:span text:style-name="Absatz-Standardschriftart"><text:span text:style-name="T438">posibles</text:span></text:span><text:span text:style-name="Absatz-Standardschriftart"><text:span text:style-name="T786"> </text:span></text:span><text:span text:style-name="Absatz-Standardschriftart"><text:span text:style-name="T438">incumplimientos</text:span></text:span><text:span text:style-name="Absatz-Standardschriftart"><text:span text:style-name="T418"> </text:span></text:span>conforme<text:span text:style-name="Absatz-Standardschriftart"><text:span text:style-name="T449"> </text:span></text:span>a<text:span text:style-name="Absatz-Standardschriftart"><text:span text:style-name="T449"> </text:span></text:span>lo<text:span text:style-name="Absatz-Standardschriftart"><text:span text:style-name="T449"> </text:span></text:span>señalado<text:span text:style-name="Absatz-Standardschriftart"><text:span text:style-name="T786"> </text:span></text:span><text:span text:style-name="Absatz-Standardschriftart"><text:span text:style-name="T438">en</text:span></text:span><text:span text:style-name="Absatz-Standardschriftart"><text:span text:style-name="T786"> </text:span></text:span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38">estipulación</text:span></text:span><text:span text:style-name="Absatz-Standardschriftart"><text:span text:style-name="T786"> </text:span></text:span><text:span text:style-name="Absatz-Standardschriftart"><text:span text:style-name="T438">octava,</text:span></text:span><text:span text:style-name="Absatz-Standardschriftart"><text:span text:style-name="T802"> </text:span></text:span>y<text:span text:style-name="Absatz-Standardschriftart"><text:span text:style-name="T628"> </text:span></text:span><text:span text:style-name="Absatz-Standardschriftart"><text:span text:style-name="T438">realizar</text:span></text:span><text:span text:style-name="Absatz-Standardschriftart"><text:span text:style-name="T774"> </text:span></text:span><text:span text:style-name="Absatz-Standardschriftart"><text:span text:style-name="T438">las</text:span></text:span><text:span text:style-name="Absatz-Standardschriftart"><text:span text:style-name="T764"> </text:span></text:span>propuestas<text:span text:style-name="Absatz-Standardschriftart"><text:span text:style-name="T764"> </text:span></text:span>que<text:span text:style-name="Absatz-Standardschriftart"><text:span text:style-name="T758"> </text:span></text:span>se<text:span text:style-name="Absatz-Standardschriftart"><text:span text:style-name="T749"> </text:span></text:span>estimen<text:span text:style-name="Absatz-Standardschriftart"><text:span text:style-name="T745"> </text:span></text:span><text:span text:style-name="Absatz-Standardschriftart"><text:span text:style-name="T438">oportunas</text:span></text:span><text:span text:style-name="Absatz-Standardschriftart"><text:span text:style-name="T758"> </text:span></text:span>para<text:span text:style-name="Absatz-Standardschriftart"><text:span text:style-name="T758"> </text:span></text:span><text:span text:style-name="Absatz-Standardschriftart"><text:span text:style-name="T438">corregir</text:span></text:span><text:span text:style-name="Absatz-Standardschriftart"><text:span text:style-name="T764"> </text:span></text:span>los<text:span text:style-name="Absatz-Standardschriftart"><text:span text:style-name="T764"> </text:span></text:span>mismos.</text:p>
        </text:list-item>
        <text:list-item>
          <text:p text:style-name="P340"><text:span text:style-name="Absatz-Standardschriftart"><text:span text:style-name="T764">Todas</text:span></text:span><text:span text:style-name="Absatz-Standardschriftart"><text:span text:style-name="T802"> </text:span></text:span><text:span text:style-name="Absatz-Standardschriftart"><text:span text:style-name="T438">aquéllas</text:span></text:span><text:span text:style-name="Absatz-Standardschriftart"><text:span text:style-name="T813"> </text:span></text:span><text:span text:style-name="Absatz-Standardschriftart"><text:span text:style-name="T438">que</text:span></text:span><text:span text:style-name="Absatz-Standardschriftart"><text:span text:style-name="T897"> </text:span></text:span>se<text:span text:style-name="Absatz-Standardschriftart"><text:span text:style-name="T797"> </text:span></text:span>desprenden<text:span text:style-name="Absatz-Standardschriftart"><text:span text:style-name="T897"> </text:span></text:span><text:span text:style-name="Absatz-Standardschriftart"><text:span text:style-name="T438">del</text:span></text:span><text:span text:style-name="Absatz-Standardschriftart"><text:span text:style-name="T802"> </text:span></text:span><text:span text:style-name="Absatz-Standardschriftart"><text:span text:style-name="T438">presente</text:span></text:span><text:span text:style-name="Absatz-Standardschriftart"><text:span text:style-name="T797"> </text:span></text:span>Convenio<text:span text:style-name="Absatz-Standardschriftart"><text:span text:style-name="T813"> </text:span></text:span><text:span text:style-name="Absatz-Standardschriftart"><text:span text:style-name="T438">y/o</text:span></text:span><text:span text:style-name="Absatz-Standardschriftart"><text:span text:style-name="T797"> </text:span></text:span>que<text:span text:style-name="Absatz-Standardschriftart"><text:span text:style-name="T897"> </text:span></text:span><text:span text:style-name="Absatz-Standardschriftart"><text:span text:style-name="T438">las</text:span></text:span><text:span text:style-name="Absatz-Standardschriftart"><text:span text:style-name="T813"> </text:span></text:span><text:span text:style-name="Absatz-Standardschriftart"><text:span text:style-name="T438">partes</text:span></text:span><text:span text:style-name="Absatz-Standardschriftart"><text:span text:style-name="T802"> </text:span></text:span>estimen<text:span text:style-name="Absatz-Standardschriftart"><text:span text:style-name="T684"> </text:span></text:span><text:span text:style-name="Absatz-Standardschriftart"><text:span text:style-name="T438">conveniente</text:span></text:span><text:span text:style-name="Absatz-Standardschriftart"><text:span text:style-name="T758"> </text:span></text:span>que<text:span text:style-name="Absatz-Standardschriftart"><text:span text:style-name="T764"> </text:span></text:span>se<text:span text:style-name="Absatz-Standardschriftart"><text:span text:style-name="T749"> </text:span></text:span><text:span text:style-name="Absatz-Standardschriftart"><text:span text:style-name="T438">desarrollen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49"> </text:span></text:span>seno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9"> </text:span></text:span>la<text:span text:style-name="Absatz-Standardschriftart"><text:span text:style-name="T749"> </text:span></text:span><text:span text:style-name="Absatz-Standardschriftart"><text:span text:style-name="T438">Comisión.</text:span></text:span></text:p>
        </text:list-item>
      </text:list>
      <text:p text:style-name="P83"><text:span text:style-name="Absatz-Standardschriftart"><text:span text:style-name="T438">Los</text:span></text:span><text:span text:style-name="Absatz-Standardschriftart"><text:span text:style-name="T770"> </text:span></text:span>miembros<text:span text:style-name="Absatz-Standardschriftart"><text:span text:style-name="T778"> </text:span></text:span><text:span text:style-name="Absatz-Standardschriftart"><text:span text:style-name="T438">de la</text:span></text:span><text:span text:style-name="Absatz-Standardschriftart"><text:span text:style-name="T770"> </text:span></text:span>Comisión<text:span text:style-name="Absatz-Standardschriftart"><text:span text:style-name="T770"> </text:span></text:span>darán<text:span text:style-name="Absatz-Standardschriftart"><text:span text:style-name="T438"> </text:span></text:span>cuenta<text:span text:style-name="Absatz-Standardschriftart"><text:span text:style-name="T438"> del</text:span></text:span><text:span text:style-name="Absatz-Standardschriftart"><text:span text:style-name="T778"> </text:span></text:span>resultado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su<text:span text:style-name="Absatz-Standardschriftart"><text:span text:style-name="T438"> gestión </text:span></text:span>a<text:span text:style-name="Absatz-Standardschriftart"><text:span text:style-name="T778"> </text:span></text:span><text:span text:style-name="Absatz-Standardschriftart"><text:span text:style-name="T438">las</text:span></text:span><text:span text:style-name="Absatz-Standardschriftart"><text:span text:style-name="T778"> </text:span></text:span><text:span text:style-name="Absatz-Standardschriftart"><text:span text:style-name="T438">respectivas</text:span></text:span><text:span text:style-name="Absatz-Standardschriftart"><text:span text:style-name="T778"> </text:span></text:span><text:span text:style-name="Absatz-Standardschriftart"><text:span text:style-name="T438">partes</text:span></text:span><text:span text:style-name="Absatz-Standardschriftart"><text:span text:style-name="T681"> </text:span></text:span><text:span text:style-name="Absatz-Standardschriftart"><text:span text:style-name="T438">firmantes.</text:span></text:span></text:p>
      <text:p text:style-name="P32"/>
      <text:p text:style-name="P73"><text:span text:style-name="Absatz-Standardschriftart"><text:span text:style-name="T438">En</text:span></text:span><text:span text:style-name="Absatz-Standardschriftart"><text:span text:style-name="T890"> </text:span></text:span>todo<text:span text:style-name="Absatz-Standardschriftart"><text:span text:style-name="T924"> </text:span></text:span><text:span text:style-name="Absatz-Standardschriftart"><text:span text:style-name="T438">aquello</text:span></text:span><text:span text:style-name="Absatz-Standardschriftart"><text:span text:style-name="T924"> </text:span></text:span>que<text:span text:style-name="Absatz-Standardschriftart"><text:span text:style-name="T904"> </text:span></text:span><text:span text:style-name="Absatz-Standardschriftart"><text:span text:style-name="T426">no</text:span></text:span><text:span text:style-name="Absatz-Standardschriftart"><text:span text:style-name="T924"> </text:span></text:span>se<text:span text:style-name="Absatz-Standardschriftart"><text:span text:style-name="T904"> </text:span></text:span>haya<text:span text:style-name="Absatz-Standardschriftart"><text:span text:style-name="T938"> </text:span></text:span><text:span text:style-name="Absatz-Standardschriftart"><text:span text:style-name="T438">previsto</text:span></text:span><text:span text:style-name="Absatz-Standardschriftart"><text:span text:style-name="T924"> </text:span></text:span>expresamente<text:span text:style-name="Absatz-Standardschriftart"><text:span text:style-name="T924"> </text:span></text:span><text:span text:style-name="Absatz-Standardschriftart"><text:span text:style-name="T438">en</text:span></text:span>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890"> </text:span></text:span><text:span text:style-name="Absatz-Standardschriftart"><text:span text:style-name="T438">presente</text:span></text:span><text:span text:style-name="Absatz-Standardschriftart"><text:span text:style-name="T924"> </text:span></text:span><text:span text:style-name="Absatz-Standardschriftart"><text:span text:style-name="T438">convenio,</text:span></text:span><text:span text:style-name="Absatz-Standardschriftart"><text:span text:style-name="T924"> </text:span></text:span><text:span text:style-name="Absatz-Standardschriftart"><text:span text:style-name="T426">al</text:span></text:span><text:span text:style-name="Absatz-Standardschriftart"><text:span text:style-name="T606"> </text:span></text:span><text:span text:style-name="Absatz-Standardschriftart"><text:span text:style-name="T438">funcionamiento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04"> </text:span></text:span>Comisión<text:span text:style-name="Absatz-Standardschriftart"><text:span text:style-name="T819"> </text:span></text:span>se<text:span text:style-name="Absatz-Standardschriftart"><text:span text:style-name="T804"> </text:span></text:span>aplicará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19"> </text:span></text:span><text:span text:style-name="Absatz-Standardschriftart"><text:span text:style-name="T438">normativa</text:span></text:span><text:span text:style-name="Absatz-Standardschriftart"><text:span text:style-name="T804"> </text:span></text:span>sobre<text:span text:style-name="Absatz-Standardschriftart"><text:span text:style-name="T819"> </text:span></text:span><text:span text:style-name="Absatz-Standardschriftart"><text:span text:style-name="T438">procedimiento</text:span></text:span><text:span text:style-name="Absatz-Standardschriftart"><text:span text:style-name="T926"> </text:span></text:span><text:span text:style-name="Absatz-Standardschriftart"><text:span text:style-name="T438">administrativo</text:span></text:span><text:span text:style-name="Absatz-Standardschriftart"><text:span text:style-name="T928"> </text:span></text:span>y<text:span text:style-name="Absatz-Standardschriftart"><text:span text:style-name="T470"> </text:span></text:span><text:span text:style-name="Absatz-Standardschriftart"><text:span text:style-name="T438">régimen</text:span></text:span><text:span text:style-name="Absatz-Standardschriftart"><text:span text:style-name="T754"> </text:span></text:span><text:span text:style-name="Absatz-Standardschriftart"><text:span text:style-name="T438">jurídico</text:span></text:span><text:span text:style-name="Absatz-Standardschriftart"><text:span text:style-name="T754"> </text:span></text:span><text:span text:style-name="Absatz-Standardschriftart"><text:span text:style-name="T426">de</text:span></text:span><text:span text:style-name="Absatz-Standardschriftart"><text:span text:style-name="T745"> </text:span></text:span>los<text:span text:style-name="Absatz-Standardschriftart"><text:span text:style-name="T749"> </text:span></text:span><text:span text:style-name="Absatz-Standardschriftart"><text:span text:style-name="T438">órganos</text:span></text:span><text:span text:style-name="Absatz-Standardschriftart"><text:span text:style-name="T749"> </text:span></text:span>colegiados.</text:p>
      <text:p text:style-name="P57"/>
      <text:h text:style-name="P259" text:outline-level="1"><text:span text:style-name="Absatz-Standardschriftart"><text:span text:style-name="T438">Sexta.</text:span></text:span><text:span text:style-name="Absatz-Standardschriftart"><text:span text:style-name="T742"> </text:span></text:span>-<text:span text:style-name="Absatz-Standardschriftart"><text:span text:style-name="T754"> </text:span></text:span>MODIFICACIÓN<text:span text:style-name="Absatz-Standardschriftart"><text:span text:style-name="T742"> </text:span></text:span>DEL<text:span text:style-name="Absatz-Standardschriftart"><text:span text:style-name="T744"> </text:span></text:span>CONVENIO.</text:h>
      <text:p text:style-name="P74"><text:span text:style-name="Absatz-Standardschriftart"><text:span text:style-name="T438">Durante</text:span></text:span><text:span text:style-name="Absatz-Standardschriftart"><text:span text:style-name="T912"> </text:span></text:span>la<text:span text:style-name="Absatz-Standardschriftart"><text:span text:style-name="T912"> </text:span></text:span><text:span text:style-name="Absatz-Standardschriftart"><text:span text:style-name="T438">vigencia</text:span></text:span><text:span text:style-name="Absatz-Standardschriftart"><text:span text:style-name="T813"> </text:span></text:span><text:span text:style-name="Absatz-Standardschriftart"><text:span text:style-name="T438">del</text:span></text:span><text:span text:style-name="Absatz-Standardschriftart"><text:span text:style-name="T912"> </text:span></text:span><text:span text:style-name="Absatz-Standardschriftart"><text:span text:style-name="T438">presente</text:span></text:span><text:span text:style-name="Absatz-Standardschriftart"><text:span text:style-name="T813"> </text:span></text:span><text:span text:style-name="Absatz-Standardschriftart"><text:span text:style-name="T438">convenio</text:span></text:span><text:span text:style-name="Absatz-Standardschriftart"><text:span text:style-name="T912"> </text:span></text:span><text:span text:style-name="Absatz-Standardschriftart"><text:span text:style-name="T438">podrán</text:span></text:span><text:span text:style-name="Absatz-Standardschriftart"><text:span text:style-name="T912"> </text:span></text:span><text:span text:style-name="Absatz-Standardschriftart"><text:span text:style-name="T438">aprobarse</text:span></text:span><text:span text:style-name="Absatz-Standardschriftart"><text:span text:style-name="T897"> </text:span></text:span><text:span text:style-name="Absatz-Standardschriftart"><text:span text:style-name="T438">modificaciones</text:span></text:span><text:span text:style-name="Absatz-Standardschriftart"><text:span text:style-name="T912"> </text:span></text:span><text:span text:style-name="Absatz-Standardschriftart"><text:span text:style-name="T426">de</text:span></text:span><text:span text:style-name="Absatz-Standardschriftart"><text:span text:style-name="T897"> </text:span></text:span>su<text:span text:style-name="Absatz-Standardschriftart"><text:span text:style-name="T897"> </text:span></text:span>contenido,<text:span text:style-name="Absatz-Standardschriftart"><text:span text:style-name="T706"> </text:span></text:span><text:span text:style-name="Absatz-Standardschriftart"><text:span text:style-name="T438">siendo</text:span></text:span><text:span text:style-name="Absatz-Standardschriftart"><text:span text:style-name="T938"> </text:span></text:span><text:span text:style-name="Absatz-Standardschriftart"><text:span text:style-name="T438">necesario</text:span></text:span><text:span text:style-name="Absatz-Standardschriftart"><text:span text:style-name="T824"> </text:span></text:span><text:span text:style-name="Absatz-Standardschriftart"><text:span text:style-name="T438">el</text:span></text:span><text:span text:style-name="Absatz-Standardschriftart"><text:span text:style-name="T935"> </text:span></text:span>acuerdo<text:span text:style-name="Absatz-Standardschriftart"><text:span text:style-name="T935"> </text:span></text:span>unánime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35"> </text:span></text:span><text:span text:style-name="Absatz-Standardschriftart"><text:span text:style-name="T438">las</text:span></text:span><text:span text:style-name="Absatz-Standardschriftart"><text:span text:style-name="T821"> </text:span></text:span><text:span text:style-name="Absatz-Standardschriftart"><text:span text:style-name="T438">partes</text:span></text:span><text:span text:style-name="Absatz-Standardschriftart"><text:span text:style-name="T821"> </text:span></text:span><text:span text:style-name="Absatz-Standardschriftart"><text:span text:style-name="T438">firmantes,</text:span></text:span><text:span text:style-name="Absatz-Standardschriftart"><text:span text:style-name="T938"> </text:span></text:span><text:span text:style-name="Absatz-Standardschriftart"><text:span text:style-name="T438">adoptado</text:span></text:span><text:span text:style-name="Absatz-Standardschriftart"><text:span text:style-name="T935"> </text:span></text:span><text:span text:style-name="Absatz-Standardschriftart"><text:span text:style-name="T426">en</text:span></text:span><text:span text:style-name="Absatz-Standardschriftart"><text:span text:style-name="T938"> </text:span></text:span>la<text:span text:style-name="Absatz-Standardschriftart"><text:span text:style-name="T938"> </text:span></text:span><text:span text:style-name="Absatz-Standardschriftart"><text:span text:style-name="T438">Comisión</text:span></text:span><text:span text:style-name="Absatz-Standardschriftart"><text:span text:style-name="T935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38">Seguimiento</text:span></text:span><text:span text:style-name="Absatz-Standardschriftart"><text:span text:style-name="T932"> </text:span></text:span><text:span text:style-name="Absatz-Standardschriftart"><text:span text:style-name="T438">regulada</text:span></text:span><text:span text:style-name="Absatz-Standardschriftart"><text:span text:style-name="T423"> </text:span></text:span><text:span text:style-name="Absatz-Standardschriftart"><text:span text:style-name="T426">en </text:span></text:span><text:span text:style-name="Absatz-Standardschriftart"><text:span text:style-name="T438">la</text:span></text:span><text:span text:style-name="Absatz-Standardschriftart"><text:span text:style-name="T432"> </text:span></text:span><text:span text:style-name="Absatz-Standardschriftart"><text:span text:style-name="T438">estipulación</text:span></text:span><text:span text:style-name="Absatz-Standardschriftart"><text:span text:style-name="T423"> </text:span></text:span><text:span text:style-name="Absatz-Standardschriftart"><text:span text:style-name="T778">anterior,</text:span></text:span><text:span text:style-name="Absatz-Standardschriftart"><text:span text:style-name="T423"> </text:span></text:span><text:span text:style-name="Absatz-Standardschriftart"><text:span text:style-name="T438">sin</text:span></text:span><text:span text:style-name="Absatz-Standardschriftart"><text:span text:style-name="T432"> </text:span></text:span><text:span text:style-name="Absatz-Standardschriftart"><text:span text:style-name="T438">perjuicio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los</text:span></text:span><text:span text:style-name="Absatz-Standardschriftart"><text:span text:style-name="T784"> </text:span></text:span><text:span text:style-name="Absatz-Standardschriftart"><text:span text:style-name="T438">trámites</text:span></text:span> <text:span text:style-name="Absatz-Standardschriftart"><text:span text:style-name="T946"><text:s/></text:span></text:span><text:span text:style-name="Absatz-Standardschriftart"><text:span text:style-name="T438">que</text:span></text:span><text:span text:style-name="Absatz-Standardschriftart"><text:span text:style-name="T636"> </text:span></text:span><text:span text:style-name="Absatz-Standardschriftart"><text:span text:style-name="T438">posteriormente</text:span></text:span><text:span text:style-name="Absatz-Standardschriftart"><text:span text:style-name="T935"> </text:span></text:span>deba<text:span text:style-name="Absatz-Standardschriftart"><text:span text:style-name="T780"> </text:span></text:span><text:span text:style-name="Absatz-Standardschriftart"><text:span text:style-name="T438">llevar</text:span></text:span><text:span text:style-name="Absatz-Standardschriftart"><text:span text:style-name="T735"> </text:span></text:span>a<text:span text:style-name="Absatz-Standardschriftart"><text:span text:style-name="T824"> </text:span></text:span><text:span text:style-name="Absatz-Standardschriftart"><text:span text:style-name="T438">cabo</text:span></text:span><text:span text:style-name="Absatz-Standardschriftart"><text:span text:style-name="T824"> </text:span></text:span>cada<text:span text:style-name="Absatz-Standardschriftart"><text:span text:style-name="T780"> </text:span></text:span><text:span text:style-name="Absatz-Standardschriftart"><text:span text:style-name="T438">parte</text:span></text:span><text:span text:style-name="Absatz-Standardschriftart"><text:span text:style-name="T824"> </text:span></text:span>firmante<text:span text:style-name="Absatz-Standardschriftart"><text:span text:style-name="T824"> </text:span></text:span>para<text:span text:style-name="Absatz-Standardschriftart"><text:span text:style-name="T824"> </text:span></text:span><text:span text:style-name="Absatz-Standardschriftart"><text:span text:style-name="T438">aprobar</text:span></text:span><text:span text:style-name="Absatz-Standardschriftart"><text:span text:style-name="T780"> </text:span></text:span><text:span text:style-name="Absatz-Standardschriftart"><text:span text:style-name="T438">las</text:span></text:span><text:span text:style-name="Absatz-Standardschriftart"><text:span text:style-name="T821"> </text:span></text:span><text:span text:style-name="Absatz-Standardschriftart"><text:span text:style-name="T438">modificaciones</text:span></text:span><text:span text:style-name="Absatz-Standardschriftart"><text:span text:style-name="T821"> </text:span></text:span>así<text:span text:style-name="Absatz-Standardschriftart"><text:span text:style-name="T470"> </text:span></text:span><text:span text:style-name="Absatz-Standardschriftart"><text:span text:style-name="T438">acordadas,</text:span></text:span><text:span text:style-name="Absatz-Standardschriftart"><text:span text:style-name="T742"> </text:span></text:span><text:span text:style-name="Absatz-Standardschriftart"><text:span text:style-name="T438">previamente</text:span></text:span><text:span text:style-name="Absatz-Standardschriftart"><text:span text:style-name="T745"> </text:span></text:span>a<text:span text:style-name="Absatz-Standardschriftart"><text:span text:style-name="T745"> </text:span></text:span>su<text:span text:style-name="Absatz-Standardschriftart"><text:span text:style-name="T742"> </text:span></text:span><text:span text:style-name="Absatz-Standardschriftart"><text:span text:style-name="T438">formalización.</text:span></text:span></text:p>
      <text:p text:style-name="P5"/>
      <text:p text:style-name="P89"><text:span text:style-name="Absatz-Standardschriftart"><text:span text:style-name="T438">En</text:span></text:span><text:span text:style-name="Absatz-Standardschriftart"><text:span text:style-name="T786"> </text:span></text:span>todo<text:span text:style-name="Absatz-Standardschriftart"><text:span text:style-name="T449"> </text:span></text:span>caso<text:span text:style-name="Absatz-Standardschriftart"><text:span text:style-name="T897"> </text:span></text:span><text:span text:style-name="Absatz-Standardschriftart"><text:span text:style-name="T438">las</text:span></text:span><text:span text:style-name="Absatz-Standardschriftart"><text:span text:style-name="T418"> </text:span></text:span><text:span text:style-name="Absatz-Standardschriftart"><text:span text:style-name="T438">modificaciones</text:span></text:span><text:span text:style-name="Absatz-Standardschriftart"><text:span text:style-name="T797"> </text:span></text:span><text:span text:style-name="Absatz-Standardschriftart"><text:span text:style-name="T438">deberán</text:span></text:span><text:span text:style-name="Absatz-Standardschriftart"><text:span text:style-name="T797"> </text:span></text:span>asumirse<text:span text:style-name="Absatz-Standardschriftart"><text:span text:style-name="T449"> </text:span></text:span><text:span text:style-name="Absatz-Standardschriftart"><text:span text:style-name="T438">por</text:span></text:span><text:span text:style-name="Absatz-Standardschriftart"><text:span text:style-name="T802"> </text:span></text:span>las<text:span text:style-name="Absatz-Standardschriftart"><text:span text:style-name="T418"> </text:span></text:span><text:span text:style-name="Absatz-Standardschriftart"><text:span text:style-name="T438">partes</text:span></text:span><text:span text:style-name="Absatz-Standardschriftart"><text:span text:style-name="T418"> </text:span></text:span>firmantes<text:span text:style-name="Absatz-Standardschriftart"><text:span text:style-name="T786"> </text:span></text:span>si<text:span text:style-name="Absatz-Standardschriftart"><text:span text:style-name="T449"> </text:span></text:span>resultan<text:span text:style-name="Absatz-Standardschriftart"><text:span text:style-name="T623"> </text:span></text:span><text:span text:style-name="Absatz-Standardschriftart"><text:span text:style-name="T438">necesarias</text:span></text:span><text:span text:style-name="Absatz-Standardschriftart"><text:span text:style-name="T784"> </text:span></text:span>para<text:span text:style-name="Absatz-Standardschriftart"><text:span text:style-name="T432"> </text:span></text:span><text:span text:style-name="Absatz-Standardschriftart"><text:span text:style-name="T438">dar</text:span></text:span><text:span text:style-name="Absatz-Standardschriftart"><text:span text:style-name="T436"> </text:span></text:span><text:span text:style-name="Absatz-Standardschriftart"><text:span text:style-name="T438">cumplimiento</text:span></text:span>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438">acuerdos</text:span></text:span><text:span text:style-name="Absatz-Standardschriftart"><text:span text:style-name="T436"> </text:span></text:span><text:span text:style-name="Absatz-Standardschriftart"><text:span text:style-name="T438">adoptados</text:span></text:span><text:span text:style-name="Absatz-Standardschriftart"><text:span text:style-name="T436"> </text:span></text:span>o<text:span text:style-name="Absatz-Standardschriftart"><text:span text:style-name="T432"> </text:span></text:span><text:span text:style-name="Absatz-Standardschriftart"><text:span text:style-name="T438">normativa</text:span></text:span><text:span text:style-name="Absatz-Standardschriftart"><text:span text:style-name="T432"> </text:span></text:span>aprobada<text:span text:style-name="Absatz-Standardschriftart"><text:span text:style-name="T456"> </text:span></text:span>a<text:span text:style-name="Absatz-Standardschriftart"><text:span text:style-name="T432"> </text:span></text:span><text:span text:style-name="Absatz-Standardschriftart"><text:span text:style-name="T438">nivel</text:span></text:span><text:span text:style-name="Absatz-Standardschriftart"><text:span text:style-name="T436"> </text:span></text:span><text:span text:style-name="Absatz-Standardschriftart"><text:span text:style-name="T438">estatal,</text:span></text:span><text:span text:style-name="Absatz-Standardschriftart"><text:span text:style-name="T470"> </text:span></text:span><text:span text:style-name="Absatz-Standardschriftart"><text:span text:style-name="T438">referidos</text:span></text:span><text:span text:style-name="Absatz-Standardschriftart"><text:span text:style-name="T764"> </text:span></text:span>a<text:span text:style-name="Absatz-Standardschriftart"><text:span text:style-name="T745"> </text:span></text:span>las<text:span text:style-name="Absatz-Standardschriftart"><text:span text:style-name="T764"> </text:span></text:span><text:span text:style-name="Absatz-Standardschriftart"><text:span text:style-name="T438">inversiones</text:span></text:span><text:span text:style-name="Absatz-Standardschriftart"><text:span text:style-name="T764"> </text:span></text:span><text:span text:style-name="Absatz-Standardschriftart"><text:span text:style-name="T438">financiadas</text:span></text:span><text:span text:style-name="Absatz-Standardschriftart"><text:span text:style-name="T758"> </text:span></text:span><text:span text:style-name="Absatz-Standardschriftart"><text:span text:style-name="T438">por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64"> </text:span></text:span><text:span text:style-name="Absatz-Standardschriftart"><text:span text:style-name="T438">PRTR</text:span></text:span><text:span text:style-name="Absatz-Standardschriftart"><text:span text:style-name="T749"> </text:span></text:span><text:span text:style-name="Absatz-Standardschriftart"><text:span text:style-name="T438">contempladas</text:span></text:span><text:span text:style-name="Absatz-Standardschriftart"><text:span text:style-name="T764"> </text:span></text:span><text:span text:style-name="Absatz-Standardschriftart"><text:span text:style-name="T426">en</text:span></text:span>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45"> </text:span></text:span><text:span text:style-name="Absatz-Standardschriftart"><text:span text:style-name="T438">presente</text:span></text:span><text:span text:style-name="Absatz-Standardschriftart"><text:span text:style-name="T758"> </text:span></text:span><text:span text:style-name="Absatz-Standardschriftart"><text:span text:style-name="T438">convenio.</text:span></text:span></text:p>
      <text:p text:style-name="P5"/>
      <text:p text:style-name="P75"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modificaciones</text:span></text:span><text:span text:style-name="Absatz-Standardschriftart"><text:span text:style-name="T764"> </text:span></text:span>deberán<text:span text:style-name="Absatz-Standardschriftart"><text:span text:style-name="T745"> </text:span></text:span><text:span text:style-name="Absatz-Standardschriftart"><text:span text:style-name="T438">formalizarse</text:span></text:span><text:span text:style-name="Absatz-Standardschriftart"><text:span text:style-name="T745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49"> </text:span></text:span>misma<text:span text:style-name="Absatz-Standardschriftart"><text:span text:style-name="T745"> </text:span></text:span>forma<text:span text:style-name="Absatz-Standardschriftart"><text:span text:style-name="T745"> </text:span></text:span><text:span text:style-name="Absatz-Standardschriftart"><text:span text:style-name="T438">que</text:span></text:span><text:span text:style-name="Absatz-Standardschriftart"><text:span text:style-name="T749"> </text:span></text:span><text:span text:style-name="Absatz-Standardschriftart"><text:span text:style-name="T438">el</text:span></text:span><text:span text:style-name="Absatz-Standardschriftart"><text:span text:style-name="T745"> </text:span></text:span>convenio<text:span text:style-name="Absatz-Standardschriftart"><text:span text:style-name="T758"> </text:span></text:span><text:span text:style-name="Absatz-Standardschriftart"><text:span text:style-name="T438">inicial.</text:span></text:span></text:p>
      <text:p text:style-name="P5"/>
      <text:h text:style-name="P259" text:outline-level="1"><text:span text:style-name="Absatz-Standardschriftart"><text:span text:style-name="T438">Séptima.</text:span></text:span><text:span text:style-name="Absatz-Standardschriftart"><text:span text:style-name="T745"> </text:span></text:span>-<text:span text:style-name="Absatz-Standardschriftart"><text:span text:style-name="T745"> </text:span></text:span><text:span text:style-name="Absatz-Standardschriftart"><text:span text:style-name="T438">CAUSAS</text:span></text:span><text:span text:style-name="Absatz-Standardschriftart"><text:span text:style-name="T745"> </text:span></text:span>DE<text:span text:style-name="Absatz-Standardschriftart"><text:span text:style-name="T745"> </text:span></text:span>RESOLUCIÓN.</text:h>
      <text:p text:style-name="P55"><text:span text:style-name="Absatz-Standardschriftart"><text:span text:style-name="T438">El</text:span></text:span><text:span text:style-name="Absatz-Standardschriftart"><text:span text:style-name="T749"> </text:span></text:span><text:span text:style-name="Absatz-Standardschriftart"><text:span text:style-name="T438">presente</text:span></text:span><text:span text:style-name="Absatz-Standardschriftart"><text:span text:style-name="T745"> </text:span></text:span><text:span text:style-name="Absatz-Standardschriftart"><text:span text:style-name="T438">convenio</text:span></text:span><text:span text:style-name="Absatz-Standardschriftart"><text:span text:style-name="T745"> </text:span></text:span><text:span text:style-name="Absatz-Standardschriftart"><text:span text:style-name="T426">se</text:span></text:span><text:span text:style-name="Absatz-Standardschriftart"><text:span text:style-name="T745"> </text:span></text:span><text:span text:style-name="Absatz-Standardschriftart"><text:span text:style-name="T438">extinguirá</text:span></text:span><text:span text:style-name="Absatz-Standardschriftart"><text:span text:style-name="T745"> </text:span></text:span>cuando<text:span text:style-name="Absatz-Standardschriftart"><text:span text:style-name="T745"> </text:span></text:span><text:span text:style-name="Absatz-Standardschriftart"><text:span text:style-name="T438">concurra</text:span></text:span><text:span text:style-name="Absatz-Standardschriftart"><text:span text:style-name="T758"> </text:span></text:span><text:span text:style-name="Absatz-Standardschriftart"><text:span text:style-name="T438">alguno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os</text:span></text:span><text:span text:style-name="Absatz-Standardschriftart"><text:span text:style-name="T764"> </text:span></text:span>siguientes<text:span text:style-name="Absatz-Standardschriftart"><text:span text:style-name="T764"> </text:span></text:span>supuestos:</text:p>
      <text:p text:style-name="P32"/>
      <text:list xml:id="list30265132" text:continue-numbering="true" text:style-name="L14">
        <text:list-item>
          <text:list>
            <text:list-item>
              <text:p text:style-name="P325"><text:span text:style-name="Absatz-Standardschriftart"><text:span text:style-name="T438">El</text:span></text:span><text:span text:style-name="Absatz-Standardschriftart"><text:span text:style-name="T745"> </text:span></text:span><text:span text:style-name="Absatz-Standardschriftart"><text:span text:style-name="T447">cumplimiento</text:span></text:span><text:span text:style-name="Absatz-Standardschriftart"><text:span text:style-name="T762"> </text:span></text:span><text:span text:style-name="Absatz-Standardschriftart"><text:span text:style-name="T438">de</text:span></text:span><text:span text:style-name="Absatz-Standardschriftart"><text:span text:style-name="T749"> </text:span></text:span>su<text:span text:style-name="Absatz-Standardschriftart"><text:span text:style-name="T758"> </text:span></text:span><text:span text:style-name="Absatz-Standardschriftart"><text:span text:style-name="T438">objeto.</text:span></text:span></text:p>
            </text:list-item>
          </text:list>
        </text:list-item>
      </text:list>
      <text:list xml:id="list8976675511279586544" text:style-name="L15">
        <text:list-item>
          <text:p text:style-name="P323"><text:span text:style-name="Absatz-Standardschriftart"><text:span text:style-name="T438">La</text:span></text:span><text:span text:style-name="Absatz-Standardschriftart"><text:span text:style-name="T745"> </text:span></text:span><text:span text:style-name="Absatz-Standardschriftart"><text:span text:style-name="T438">concurrencia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5"> </text:span></text:span>alguna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las<text:span text:style-name="Absatz-Standardschriftart"><text:span text:style-name="T764"> </text:span></text:span><text:span text:style-name="Absatz-Standardschriftart"><text:span text:style-name="T438">siguientes</text:span></text:span><text:span text:style-name="Absatz-Standardschriftart"><text:span text:style-name="T758"> </text:span></text:span><text:span text:style-name="Absatz-Standardschriftart"><text:span text:style-name="T447">causas</text:span></text:span><text:span text:style-name="Absatz-Standardschriftart"><text:span text:style-name="T777"> </text:span></text:span><text:span text:style-name="Absatz-Standardschriftart"><text:span text:style-name="T431">de</text:span></text:span><text:span text:style-name="Absatz-Standardschriftart"><text:span text:style-name="T747"> </text:span></text:span><text:span text:style-name="Absatz-Standardschriftart"><text:span text:style-name="T447">resolución</text:span></text:span><text:span text:style-name="Absatz-Standardschriftart"><text:span text:style-name="T438">:</text:span></text:span></text:p>
          <text:list>
            <text:list-item>
              <text:p text:style-name="P255"><text:span text:style-name="Absatz-Standardschriftart"><text:span text:style-name="T34">El</text:span></text:span><text:span text:style-name="Absatz-Standardschriftart"><text:span text:style-name="T250"> </text:span></text:span><text:span text:style-name="Absatz-Standardschriftart"><text:span text:style-name="T34">transcurso</text:span></text:span><text:span text:style-name="Absatz-Standardschriftart"><text:span text:style-name="T238"> </text:span></text:span><text:span text:style-name="Absatz-Standardschriftart"><text:span text:style-name="T52">del</text:span></text:span><text:span text:style-name="Absatz-Standardschriftart"><text:span text:style-name="T243"> </text:span></text:span><text:span text:style-name="Absatz-Standardschriftart"><text:span text:style-name="T4">plazo</text:span></text:span><text:span text:style-name="Absatz-Standardschriftart"><text:span text:style-name="T254"> </text:span></text:span><text:span text:style-name="Absatz-Standardschriftart"><text:span text:style-name="T100">de</text:span></text:span><text:span text:style-name="Absatz-Standardschriftart"><text:span text:style-name="T242"> </text:span></text:span><text:span text:style-name="Absatz-Standardschriftart"><text:span text:style-name="T31">vigencia</text:span></text:span><text:span text:style-name="Absatz-Standardschriftart"><text:span text:style-name="T242"> </text:span></text:span><text:span text:style-name="Absatz-Standardschriftart"><text:span text:style-name="T52">sin</text:span></text:span><text:span text:style-name="Absatz-Standardschriftart"><text:span text:style-name="T255"> </text:span></text:span><text:span text:style-name="Absatz-Standardschriftart"><text:span text:style-name="T52">haberse</text:span></text:span><text:span text:style-name="Absatz-Standardschriftart"><text:span text:style-name="T238"> </text:span></text:span><text:span text:style-name="Absatz-Standardschriftart"><text:span text:style-name="T52">acordado</text:span></text:span><text:span text:style-name="Absatz-Standardschriftart"><text:span text:style-name="T238"> </text:span></text:span><text:span text:style-name="Absatz-Standardschriftart"><text:span text:style-name="T52">la</text:span></text:span><text:span text:style-name="Absatz-Standardschriftart"><text:span text:style-name="T238"> </text:span></text:span><text:span text:style-name="Absatz-Standardschriftart"><text:span text:style-name="T31">prórroga</text:span></text:span><text:span text:style-name="Absatz-Standardschriftart"><text:span text:style-name="T34">,</text:span></text:span><text:span text:style-name="Absatz-Standardschriftart"><text:span text:style-name="T333"> </text:span></text:span><text:span text:style-name="Absatz-Standardschriftart"><text:span text:style-name="T52">o</text:span></text:span><text:span text:style-name="Absatz-Standardschriftart"><text:span text:style-name="T255"> </text:span></text:span><text:span text:style-name="Absatz-Standardschriftart"><text:span text:style-name="T34">la</text:span></text:span><text:span text:style-name="Absatz-Standardschriftart"><text:span text:style-name="T596"> </text:span></text:span><text:span text:style-name="Absatz-Standardschriftart"><text:span text:style-name="T34">finalización</text:span></text:span><text:span text:style-name="Absatz-Standardschriftart"><text:span text:style-name="T354"> </text:span></text:span><text:span text:style-name="Absatz-Standardschriftart"><text:span text:style-name="T52">del</text:span></text:span><text:span text:style-name="Absatz-Standardschriftart"><text:span text:style-name="T224"> </text:span></text:span><text:span text:style-name="Absatz-Standardschriftart"><text:span text:style-name="T52">plazo</text:span></text:span><text:span text:style-name="Absatz-Standardschriftart"><text:span text:style-name="T354"> </text:span></text:span><text:span text:style-name="Absatz-Standardschriftart"><text:span text:style-name="T34">de</text:span></text:span><text:span text:style-name="Absatz-Standardschriftart"><text:span text:style-name="T224"> </text:span></text:span><text:span text:style-name="Absatz-Standardschriftart"><text:span text:style-name="T52">esta</text:span></text:span><text:span text:style-name="Absatz-Standardschriftart"><text:span text:style-name="T54"> </text:span></text:span><text:span text:style-name="Absatz-Standardschriftart"><text:span text:style-name="T52">última.</text:span></text:span></text:p>
            </text:list-item>
            <text:list-item>
              <text:p text:style-name="P386"><text:span text:style-name="Absatz-Standardschriftart"><text:span text:style-name="T438">El</text:span></text:span><text:span text:style-name="Absatz-Standardschriftart"><text:span text:style-name="T813"> </text:span></text:span><text:span text:style-name="Absatz-Standardschriftart"><text:span text:style-name="T439">acuerdo</text:span></text:span><text:span text:style-name="Absatz-Standardschriftart"><text:span text:style-name="T913"> </text:span></text:span><text:span text:style-name="Absatz-Standardschriftart"><text:span text:style-name="T942">unánime</text:span></text:span><text:span text:style-name="Absatz-Standardschriftart"><text:span text:style-name="T898"> </text:span></text:span><text:span text:style-name="Absatz-Standardschriftart"><text:span text:style-name="T426">de</text:span></text:span><text:span text:style-name="Absatz-Standardschriftart"><text:span text:style-name="T817"> </text:span></text:span><text:span text:style-name="Absatz-Standardschriftart"><text:span text:style-name="T438">las</text:span></text:span><text:span text:style-name="Absatz-Standardschriftart"><text:span text:style-name="T817"> </text:span></text:span><text:span text:style-name="Absatz-Standardschriftart"><text:span text:style-name="T438">partes</text:span></text:span><text:span text:style-name="Absatz-Standardschriftart"><text:span text:style-name="T813"> </text:span></text:span>firmantes.<text:span text:style-name="Absatz-Standardschriftart"><text:span text:style-name="T912"> </text:span></text:span>En<text:span text:style-name="Absatz-Standardschriftart"><text:span text:style-name="T897"> </text:span></text:span><text:span text:style-name="Absatz-Standardschriftart"><text:span text:style-name="T438">este</text:span></text:span><text:span text:style-name="Absatz-Standardschriftart"><text:span text:style-name="T817"> </text:span></text:span>caso,<text:span text:style-name="Absatz-Standardschriftart"><text:span text:style-name="T813"> </text:span></text:span><text:span text:style-name="Absatz-Standardschriftart"><text:span text:style-name="T438">las</text:span></text:span><text:span text:style-name="Absatz-Standardschriftart"><text:span text:style-name="T813"> </text:span></text:span><text:span text:style-name="Absatz-Standardschriftart"><text:span text:style-name="T438">partes</text:span></text:span><text:span text:style-name="Absatz-Standardschriftart"><text:span text:style-name="T721"> </text:span></text:span><text:span text:style-name="Absatz-Standardschriftart"><text:span text:style-name="T438">determinarán</text:span></text:span><text:span text:style-name="Absatz-Standardschriftart"><text:span text:style-name="T924"> </text:span></text:span><text:span text:style-name="Absatz-Standardschriftart"><text:span text:style-name="T438">las</text:span></text:span><text:span text:style-name="Absatz-Standardschriftart"><text:span text:style-name="T924"> </text:span></text:span>condiciones<text:span text:style-name="Absatz-Standardschriftart"><text:span text:style-name="T924"> </text:span></text:span><text:span text:style-name="Absatz-Standardschriftart"><text:span text:style-name="T426">de</text:span></text:span><text:span text:style-name="Absatz-Standardschriftart"><text:span text:style-name="T829"> </text:span></text:span><text:span text:style-name="Absatz-Standardschriftart"><text:span text:style-name="T438">la</text:span></text:span><text:span text:style-name="Absatz-Standardschriftart"><text:span text:style-name="T829"> </text:span></text:span><text:span text:style-name="Absatz-Standardschriftart"><text:span text:style-name="T438">liquidación</text:span></text:span>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829"> </text:span></text:span><text:span text:style-name="Absatz-Standardschriftart"><text:span text:style-name="T438">las</text:span></text:span><text:span text:style-name="Absatz-Standardschriftart"><text:span text:style-name="T924"> </text:span></text:span>obligaciones<text:span text:style-name="Absatz-Standardschriftart"><text:span text:style-name="T924"> </text:span></text:span>que<text:span text:style-name="Absatz-Standardschriftart"><text:span text:style-name="T715"> </text:span></text:span><text:span text:style-name="Absatz-Standardschriftart"><text:span text:style-name="T438">asumieron</text:span></text:span><text:span text:style-name="Absatz-Standardschriftart"><text:span text:style-name="T745"> </text:span></text:span>con<text:span text:style-name="Absatz-Standardschriftart"><text:span text:style-name="T745"> </text:span></text:span>la<text:span text:style-name="Absatz-Standardschriftart"><text:span text:style-name="T749"> </text:span></text:span>firma<text:span text:style-name="Absatz-Standardschriftart"><text:span text:style-name="T745"> </text:span></text:span><text:span text:style-name="Absatz-Standardschriftart"><text:span text:style-name="T438">del</text:span></text:span><text:span text:style-name="Absatz-Standardschriftart"><text:span text:style-name="T758"> </text:span></text:span><text:span text:style-name="Absatz-Standardschriftart"><text:span text:style-name="T438">convenio.</text:span></text:span></text:p>
            </text:list-item>
            <text:list-item>
              <text:p text:style-name="P386"><text:span text:style-name="Absatz-Standardschriftart"><text:span text:style-name="T438">El</text:span></text:span><text:span text:style-name="Absatz-Standardschriftart"><text:span text:style-name="T456"> </text:span></text:span><text:span text:style-name="Absatz-Standardschriftart"><text:span text:style-name="T439">incumplimiento</text:span></text:span><text:span text:style-name="Absatz-Standardschriftart"><text:span text:style-name="T452"> </text:span></text:span><text:span text:style-name="Absatz-Standardschriftart"><text:span text:style-name="T438">de</text:span></text:span><text:span text:style-name="Absatz-Standardschriftart"><text:span text:style-name="T791"> </text:span></text:span>las<text:span text:style-name="Absatz-Standardschriftart"><text:span text:style-name="T786"> </text:span></text:span><text:span text:style-name="Absatz-Standardschriftart"><text:span text:style-name="T438">obligaciones</text:span></text:span><text:span text:style-name="Absatz-Standardschriftart"><text:span text:style-name="T786"> </text:span></text:span>y<text:span text:style-name="Absatz-Standardschriftart"><text:span text:style-name="T432"> </text:span></text:span>compromisos<text:span text:style-name="Absatz-Standardschriftart"><text:span text:style-name="T449"> </text:span></text:span><text:span text:style-name="Absatz-Standardschriftart"><text:span text:style-name="T438">asumidos</text:span></text:span><text:span text:style-name="Absatz-Standardschriftart"><text:span text:style-name="T449"> </text:span></text:span><text:span text:style-name="Absatz-Standardschriftart"><text:span text:style-name="T438">por</text:span></text:span><text:span text:style-name="Absatz-Standardschriftart"><text:span text:style-name="T449"> </text:span></text:span>parte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692"> </text:span></text:span><text:span text:style-name="Absatz-Standardschriftart"><text:span text:style-name="T438">alguna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partes</text:span></text:span><text:span text:style-name="Absatz-Standardschriftart"><text:span text:style-name="T764"> </text:span></text:span><text:span text:style-name="Absatz-Standardschriftart"><text:span text:style-name="T438">firmantes.</text:span></text:span></text:p>
            </text:list-item>
          </text:list>
        </text:list-item>
      </text:list>
      <text:p text:style-name="P5"/>
      <text:p text:style-name="P199"><text:span text:style-name="Absatz-Standardschriftart"><text:span text:style-name="T438">En</text:span></text:span><text:span text:style-name="Absatz-Standardschriftart"><text:span text:style-name="T791"> </text:span></text:span><text:span text:style-name="Absatz-Standardschriftart"><text:span text:style-name="T438">este</text:span></text:span><text:span text:style-name="Absatz-Standardschriftart"><text:span text:style-name="T449"> </text:span></text:span>caso,<text:span text:style-name="Absatz-Standardschriftart"><text:span text:style-name="T418"> </text:span></text:span><text:span text:style-name="Absatz-Standardschriftart"><text:span text:style-name="T438">cualquiera</text:span></text:span>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49"> </text:span></text:span>las<text:span text:style-name="Absatz-Standardschriftart"><text:span text:style-name="T791"> </text:span></text:span><text:span text:style-name="Absatz-Standardschriftart"><text:span text:style-name="T438">partes</text:span></text:span><text:span text:style-name="Absatz-Standardschriftart"><text:span text:style-name="T791"> </text:span></text:span>podrá<text:span text:style-name="Absatz-Standardschriftart"><text:span text:style-name="T791"> </text:span></text:span><text:span text:style-name="Absatz-Standardschriftart"><text:span text:style-name="T438">notificar</text:span></text:span><text:span text:style-name="Absatz-Standardschriftart"><text:span text:style-name="T791"> </text:span></text:span>a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791"> </text:span></text:span><text:span text:style-name="Absatz-Standardschriftart"><text:span text:style-name="T438">incumplidora</text:span></text:span><text:span text:style-name="Absatz-Standardschriftart"><text:span text:style-name="T418"> </text:span></text:span><text:span text:style-name="Absatz-Standardschriftart"><text:span text:style-name="T438">un</text:span></text:span><text:span text:style-name="Absatz-Standardschriftart"><text:span text:style-name="T449"> </text:span></text:span><text:span text:style-name="Absatz-Standardschriftart"><text:span text:style-name="T438">requerimiento</text:span></text:span><text:span text:style-name="Absatz-Standardschriftart"><text:span text:style-name="T418"> </text:span></text:span><text:span text:style-name="Absatz-Standardschriftart"><text:span text:style-name="T438">para</text:span></text:span><text:span text:style-name="Absatz-Standardschriftart"><text:span text:style-name="T675"> </text:span></text:span><text:span text:style-name="Absatz-Standardschriftart"><text:span text:style-name="T438">que</text:span></text:span><text:span text:style-name="Absatz-Standardschriftart"><text:span text:style-name="T733"> </text:span></text:span>cumpla<text:span text:style-name="Absatz-Standardschriftart"><text:span text:style-name="T733"> </text:span></text:span><text:span text:style-name="Absatz-Standardschriftart"><text:span text:style-name="T438">en</text:span></text:span><text:span text:style-name="Absatz-Standardschriftart"><text:span text:style-name="T917"> </text:span></text:span><text:span text:style-name="Absatz-Standardschriftart"><text:span text:style-name="T438">un</text:span></text:span><text:span text:style-name="Absatz-Standardschriftart"><text:span text:style-name="T733"> </text:span></text:span><text:span text:style-name="Absatz-Standardschriftart"><text:span text:style-name="T438">determinado</text:span></text:span><text:span text:style-name="Absatz-Standardschriftart"><text:span text:style-name="T733"> </text:span></text:span>plazo<text:span text:style-name="Absatz-Standardschriftart"><text:span text:style-name="T917"> </text:span></text:span>con<text:span text:style-name="Absatz-Standardschriftart"><text:span text:style-name="T733"> </text:span></text:span>las<text:span text:style-name="Absatz-Standardschriftart"><text:span text:style-name="T729"> </text:span></text:span><text:span text:style-name="Absatz-Standardschriftart"><text:span text:style-name="T438">obligaciones</text:span></text:span><text:span text:style-name="Absatz-Standardschriftart"><text:span text:style-name="T729"> </text:span></text:span>o<text:span text:style-name="Absatz-Standardschriftart"><text:span text:style-name="T917"> </text:span></text:span>compromisos<text:span text:style-name="Absatz-Standardschriftart"><text:span text:style-name="T733"> </text:span></text:span><text:span text:style-name="Absatz-Standardschriftart"><text:span text:style-name="T438">que</text:span></text:span><text:span text:style-name="Absatz-Standardschriftart"><text:span text:style-name="T733"> </text:span></text:span><text:span text:style-name="Absatz-Standardschriftart"><text:span text:style-name="T438">la</text:span></text:span><text:span text:style-name="Absatz-Standardschriftart"><text:span text:style-name="T917"> </text:span></text:span>primera<text:span text:style-name="Absatz-Standardschriftart"><text:span text:style-name="T606"> </text:span></text:span><text:span text:style-name="Absatz-Standardschriftart"><text:span text:style-name="T438">considere</text:span></text:span><text:span text:style-name="Absatz-Standardschriftart"><text:span text:style-name="T938"> </text:span></text:span><text:span text:style-name="Absatz-Standardschriftart"><text:span text:style-name="T438">incumplidos.</text:span></text:span><text:span text:style-name="Absatz-Standardschriftart"><text:span text:style-name="T935"> </text:span></text:span>Este<text:span text:style-name="Absatz-Standardschriftart"><text:span text:style-name="T829"> </text:span></text:span><text:span text:style-name="Absatz-Standardschriftart"><text:span text:style-name="T438">requerimiento</text:span></text:span><text:span text:style-name="Absatz-Standardschriftart"><text:span text:style-name="T938"> </text:span></text:span>será<text:span text:style-name="Absatz-Standardschriftart"><text:span text:style-name="T829"> </text:span></text:span>comunicado<text:span text:style-name="Absatz-Standardschriftart"><text:span text:style-name="T935"> </text:span></text:span>a<text:span text:style-name="Absatz-Standardschriftart"><text:span text:style-name="T829"> </text:span></text:span>la<text:span text:style-name="Absatz-Standardschriftart"><text:span text:style-name="T829"> </text:span></text:span>Comisión<text:span text:style-name="Absatz-Standardschriftart"><text:span text:style-name="T924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Seguimiento,</text:span></text:span><text:span text:style-name="Absatz-Standardschriftart"><text:span text:style-name="T653"> </text:span></text:span><text:span text:style-name="Absatz-Standardschriftart"><text:span text:style-name="T438">pudiendo</text:span></text:span><text:span text:style-name="Absatz-Standardschriftart"><text:span text:style-name="T819"> </text:span></text:span><text:span text:style-name="Absatz-Standardschriftart"><text:span text:style-name="T438">adoptar</text:span></text:span><text:span text:style-name="Absatz-Standardschriftart"><text:span text:style-name="T807"> </text:span></text:span>las<text:span text:style-name="Absatz-Standardschriftart"><text:span text:style-name="T819"> </text:span></text:span>partes<text:span text:style-name="Absatz-Standardschriftart"><text:span text:style-name="T819"> </text:span></text:span><text:span text:style-name="Absatz-Standardschriftart"><text:span text:style-name="T438">en</text:span></text:span><text:span text:style-name="Absatz-Standardschriftart"><text:span text:style-name="T804"> </text:span></text:span><text:span text:style-name="Absatz-Standardschriftart"><text:span text:style-name="T438">este</text:span></text:span><text:span text:style-name="Absatz-Standardschriftart"><text:span text:style-name="T804"> </text:span></text:span><text:span text:style-name="Absatz-Standardschriftart"><text:span text:style-name="T438">órgano,</text:span></text:span><text:span text:style-name="Absatz-Standardschriftart"><text:span text:style-name="T804"> </text:span></text:span><text:span text:style-name="Absatz-Standardschriftart"><text:span text:style-name="T438">un</text:span></text:span><text:span text:style-name="Absatz-Standardschriftart"><text:span text:style-name="T819"> </text:span></text:span>acuerdo<text:span text:style-name="Absatz-Standardschriftart"><text:span text:style-name="T813"> </text:span></text:span>para<text:span text:style-name="Absatz-Standardschriftart"><text:span text:style-name="T817"> </text:span></text:span><text:span text:style-name="Absatz-Standardschriftart"><text:span text:style-name="T438">solucionar</text:span></text:span><text:span text:style-name="Absatz-Standardschriftart"><text:span text:style-name="T804"> </text:span></text:span>los<text:span text:style-name="Absatz-Standardschriftart"><text:span text:style-name="T819"> </text:span></text:span><text:span text:style-name="Absatz-Standardschriftart"><text:span text:style-name="T438">incumplimientos</text:span></text:span><text:span text:style-name="Absatz-Standardschriftart"><text:span text:style-name="T654"> </text:span></text:span><text:span text:style-name="Absatz-Standardschriftart"><text:span text:style-name="T438">detectados.</text:span></text:span></text:p>
      <text:p text:style-name="P32"/>
      <text:p text:style-name="P89"><text:span text:style-name="Absatz-Standardschriftart"><text:span text:style-name="T438">Si</text:span></text:span><text:span text:style-name="Absatz-Standardschriftart"><text:span text:style-name="T733"> </text:span></text:span><text:span text:style-name="Absatz-Standardschriftart"><text:span text:style-name="T438">transcurrido</text:span></text:span><text:span text:style-name="Absatz-Standardschriftart"><text:span text:style-name="T951"> </text:span></text:span><text:span text:style-name="Absatz-Standardschriftart"><text:span text:style-name="T438">el</text:span></text:span><text:span text:style-name="Absatz-Standardschriftart"><text:span text:style-name="T951"> </text:span></text:span><text:span text:style-name="Absatz-Standardschriftart"><text:span text:style-name="T438">plazo</text:span></text:span><text:span text:style-name="Absatz-Standardschriftart"><text:span text:style-name="T951"> </text:span></text:span><text:span text:style-name="Absatz-Standardschriftart"><text:span text:style-name="T438">indicado</text:span></text:span><text:span text:style-name="Absatz-Standardschriftart"><text:span text:style-name="T733"> </text:span></text:span><text:span text:style-name="Absatz-Standardschriftart"><text:span text:style-name="T438">en</text:span></text:span><text:span text:style-name="Absatz-Standardschriftart"><text:span text:style-name="T737"> </text:span></text:span><text:span text:style-name="Absatz-Standardschriftart"><text:span text:style-name="T438">el</text:span></text:span><text:span text:style-name="Absatz-Standardschriftart"><text:span text:style-name="T733"> </text:span></text:span>requerimiento<text:span text:style-name="Absatz-Standardschriftart"><text:span text:style-name="T917"> </text:span></text:span><text:span text:style-name="Absatz-Standardschriftart"><text:span text:style-name="T438">persistiera</text:span></text:span><text:span text:style-name="Absatz-Standardschriftart"><text:span text:style-name="T733"> </text:span></text:span><text:span text:style-name="Absatz-Standardschriftart"><text:span text:style-name="T426">el</text:span></text:span><text:span text:style-name="Absatz-Standardschriftart"><text:span text:style-name="T733"> </text:span></text:span><text:span text:style-name="Absatz-Standardschriftart"><text:span text:style-name="T438">incumplimiento</text:span></text:span><text:span text:style-name="Absatz-Standardschriftart"><text:span text:style-name="T944"> </text:span></text:span>y<text:span text:style-name="Absatz-Standardschriftart"><text:span text:style-name="T735"> </text:span></text:span><text:span text:style-name="Absatz-Standardschriftart"><text:span text:style-name="T426">no</text:span></text:span><text:span text:style-name="Absatz-Standardschriftart"><text:span text:style-name="T917"> </text:span></text:span>se<text:span text:style-name="Absatz-Standardschriftart"><text:span text:style-name="T626"> </text:span></text:span><text:span text:style-name="Absatz-Standardschriftart"><text:span text:style-name="T438">hubiera</text:span></text:span><text:span text:style-name="Absatz-Standardschriftart"><text:span text:style-name="T804"> </text:span></text:span><text:span text:style-name="Absatz-Standardschriftart"><text:span text:style-name="T438">resuelto</text:span></text:span><text:span text:style-name="Absatz-Standardschriftart"><text:span text:style-name="T807"> </text:span></text:span>la<text:span text:style-name="Absatz-Standardschriftart"><text:span text:style-name="T807"> </text:span></text:span><text:span text:style-name="Absatz-Standardschriftart"><text:span text:style-name="T438">controversia</text:span></text:span><text:span text:style-name="Absatz-Standardschriftart"><text:span text:style-name="T804"> </text:span></text:span><text:span text:style-name="Absatz-Standardschriftart"><text:span text:style-name="T438">en</text:span></text:span><text:span text:style-name="Absatz-Standardschriftart"><text:span text:style-name="T807"> </text:span></text:span>la<text:span text:style-name="Absatz-Standardschriftart"><text:span text:style-name="T807"> </text:span></text:span><text:span text:style-name="Absatz-Standardschriftart"><text:span text:style-name="T438">Comisión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4"> </text:span></text:span><text:span text:style-name="Absatz-Standardschriftart"><text:span text:style-name="T438">Seguimiento,</text:span></text:span>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parte</text:span></text:span><text:span text:style-name="Absatz-Standardschriftart"><text:span text:style-name="T804"> </text:span></text:span>que<text:span text:style-name="Absatz-Standardschriftart"><text:span text:style-name="T807"> </text:span></text:span>lo<text:span text:style-name="Absatz-Standardschriftart"><text:span text:style-name="T807"> </text:span></text:span><text:span text:style-name="Absatz-Standardschriftart"><text:span text:style-name="T438">dirigió</text:span></text:span><text:span text:style-name="Absatz-Standardschriftart"><text:span text:style-name="T804"> </text:span></text:span>podrá<text:span text:style-name="Absatz-Standardschriftart"><text:span text:style-name="T654"> </text:span></text:span><text:span text:style-name="Absatz-Standardschriftart"><text:span text:style-name="T438">realizar</text:span></text:span><text:span text:style-name="Absatz-Standardschriftart"><text:span text:style-name="T731"> </text:span></text:span><text:span text:style-name="Absatz-Standardschriftart"><text:span text:style-name="T438">un</text:span></text:span><text:span text:style-name="Absatz-Standardschriftart"><text:span text:style-name="T737"> </text:span></text:span>nuevo<text:span text:style-name="Absatz-Standardschriftart"><text:span text:style-name="T737"> </text:span></text:span><text:span text:style-name="Absatz-Standardschriftart"><text:span text:style-name="T438">requerimiento,</text:span></text:span><text:span text:style-name="Absatz-Standardschriftart"><text:span text:style-name="T729"> </text:span></text:span>o<text:span text:style-name="Absatz-Standardschriftart"><text:span text:style-name="T737"> </text:span></text:span><text:span text:style-name="Absatz-Standardschriftart"><text:span text:style-name="T438">bien</text:span></text:span><text:span text:style-name="Absatz-Standardschriftart"><text:span text:style-name="T737"> </text:span></text:span><text:span text:style-name="Absatz-Standardschriftart"><text:span text:style-name="T438">notificar</text:span></text:span><text:span text:style-name="Absatz-Standardschriftart"><text:span text:style-name="T951"> </text:span></text:span>a<text:span text:style-name="Absatz-Standardschriftart"><text:span text:style-name="T737"> </text:span></text:span><text:span text:style-name="Absatz-Standardschriftart"><text:span text:style-name="T438">la</text:span></text:span><text:span text:style-name="Absatz-Standardschriftart"><text:span text:style-name="T737"> </text:span></text:span><text:span text:style-name="Absatz-Standardschriftart"><text:span text:style-name="T438">otra</text:span></text:span>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917"> </text:span></text:span>concurrencia<text:span text:style-name="Absatz-Standardschriftart"><text:span text:style-name="T729"> </text:span></text:span><text:span text:style-name="Absatz-Standardschriftart"><text:span text:style-name="T426">de</text:span></text:span><text:span text:style-name="Absatz-Standardschriftart"><text:span text:style-name="T917"> </text:span></text:span>la<text:span text:style-name="Absatz-Standardschriftart"><text:span text:style-name="T917"> </text:span></text:span>causa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692"> </text:span></text:span><text:span text:style-name="Absatz-Standardschriftart"><text:span text:style-name="T438">resolución,</text:span></text:span><text:span text:style-name="Absatz-Standardschriftart"><text:span text:style-name="T764"> </text:span></text:span><text:span text:style-name="Absatz-Standardschriftart"><text:span text:style-name="T426">con</text:span></text:span><text:span text:style-name="Absatz-Standardschriftart"><text:span text:style-name="T749"> </text:span></text:span>lo<text:span text:style-name="Absatz-Standardschriftart"><text:span text:style-name="T749"> </text:span></text:span>que<text:span text:style-name="Absatz-Standardschriftart"><text:span text:style-name="T749"> </text:span></text:span>se<text:span text:style-name="Absatz-Standardschriftart"><text:span text:style-name="T764"> </text:span></text:span><text:span text:style-name="Absatz-Standardschriftart"><text:span text:style-name="T438">procederá</text:span></text:span><text:span text:style-name="Absatz-Standardschriftart"><text:span text:style-name="T774"> </text:span></text:span>a<text:span text:style-name="Absatz-Standardschriftart"><text:span text:style-name="T749"> </text:span></text:span>la<text:span text:style-name="Absatz-Standardschriftart"><text:span text:style-name="T749"> </text:span></text:span>resolución<text:span text:style-name="Absatz-Standardschriftart"><text:span text:style-name="T764"> </text:span></text:span>del<text:span text:style-name="Absatz-Standardschriftart"><text:span text:style-name="T758"> </text:span></text:span><text:span text:style-name="Absatz-Standardschriftart"><text:span text:style-name="T438">convenio.</text:span></text:span></text:p>
      <text:p text:style-name="P300"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resolución</text:span></text:span><text:span text:style-name="Absatz-Standardschriftart"><text:span text:style-name="T897"> </text:span></text:span>del<text:span text:style-name="Absatz-Standardschriftart"><text:span text:style-name="T897"> </text:span></text:span><text:span text:style-name="Absatz-Standardschriftart"><text:span text:style-name="T438">convenio</text:span></text:span><text:span text:style-name="Absatz-Standardschriftart"><text:span text:style-name="T813"> </text:span></text:span><text:span text:style-name="Absatz-Standardschriftart"><text:span text:style-name="T438">por</text:span></text:span><text:span text:style-name="Absatz-Standardschriftart"><text:span text:style-name="T912"> </text:span></text:span><text:span text:style-name="Absatz-Standardschriftart"><text:span text:style-name="T438">esta</text:span></text:span><text:span text:style-name="Absatz-Standardschriftart"><text:span text:style-name="T912"> </text:span></text:span>causa<text:span text:style-name="Absatz-Standardschriftart"><text:span text:style-name="T897"> </text:span></text:span><text:span text:style-name="Absatz-Standardschriftart"><text:span text:style-name="T438">conllevará</text:span></text:span><text:span text:style-name="Absatz-Standardschriftart"><text:span text:style-name="T813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obligación</text:span></text:span><text:span text:style-name="Absatz-Standardschriftart"><text:span text:style-name="T897"> </text:span></text:span><text:span text:style-name="Absatz-Standardschriftart"><text:span text:style-name="T438">para</text:span></text:span><text:span text:style-name="Absatz-Standardschriftart"><text:span text:style-name="T897"> </text:span></text:span>la<text:span text:style-name="Absatz-Standardschriftart"><text:span text:style-name="T912"> </text:span></text:span><text:span text:style-name="Absatz-Standardschriftart"><text:span text:style-name="T438">parte</text:span></text:span><text:span text:style-name="Absatz-Standardschriftart"><text:span text:style-name="T813"> </text:span></text:span><text:span text:style-name="Absatz-Standardschriftart"><text:span text:style-name="T438">incumplidora</text:span></text:span><text:span text:style-name="Absatz-Standardschriftart"><text:span text:style-name="T626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indemnizar</text:span></text:span><text:span text:style-name="Absatz-Standardschriftart"><text:span text:style-name="T786"> </text:span></text:span>a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418"> </text:span></text:span>otra<text:span text:style-name="Absatz-Standardschriftart"><text:span text:style-name="T418"> </text:span></text:span>por<text:span text:style-name="Absatz-Standardschriftart"><text:span text:style-name="T791"> </text:span></text:span><text:span text:style-name="Absatz-Standardschriftart"><text:span text:style-name="T438">los</text:span></text:span><text:span text:style-name="Absatz-Standardschriftart"><text:span text:style-name="T797"> </text:span></text:span><text:span text:style-name="Absatz-Standardschriftart"><text:span text:style-name="T438">perjuicios</text:span></text:span><text:span text:style-name="Absatz-Standardschriftart"><text:span text:style-name="T797"> </text:span></text:span><text:span text:style-name="Absatz-Standardschriftart"><text:span text:style-name="T438">que</text:span></text:span><text:span text:style-name="Absatz-Standardschriftart"><text:span text:style-name="T418"> </text:span></text:span>le<text:span text:style-name="Absatz-Standardschriftart"><text:span text:style-name="T418"> </text:span></text:span><text:span text:style-name="Absatz-Standardschriftart"><text:span text:style-name="T438">haya</text:span></text:span><text:span text:style-name="Absatz-Standardschriftart"><text:span text:style-name="T418"> </text:span></text:span><text:span text:style-name="Absatz-Standardschriftart"><text:span text:style-name="T438">ocasionado,</text:span></text:span><text:span text:style-name="Absatz-Standardschriftart"><text:span text:style-name="T418"> </text:span></text:span>siempre<text:span text:style-name="Absatz-Standardschriftart"><text:span text:style-name="T449"> </text:span></text:span>que<text:span text:style-name="Absatz-Standardschriftart"><text:span text:style-name="T418"> </text:span></text:span>la<text:span text:style-name="Absatz-Standardschriftart"><text:span text:style-name="T449"> </text:span></text:span>perjudicada<text:span text:style-name="Absatz-Standardschriftart"><text:span text:style-name="T692"> </text:span></text:span><text:span text:style-name="Absatz-Standardschriftart"><text:span text:style-name="T438">acredite</text:span></text:span><text:span text:style-name="Absatz-Standardschriftart"><text:span text:style-name="T456"> </text:span></text:span><text:span text:style-name="Absatz-Standardschriftart"><text:span text:style-name="T438">fehacientemente</text:span></text:span><text:span text:style-name="Absatz-Standardschriftart"><text:span text:style-name="T432"> </text:span></text:span><text:span text:style-name="Absatz-Standardschriftart"><text:span text:style-name="T426">su</text:span></text:span><text:span text:style-name="Absatz-Standardschriftart"><text:span text:style-name="T432"> </text:span></text:span><text:span text:style-name="Absatz-Standardschriftart"><text:span text:style-name="T438">existencia</text:span></text:span><text:span text:style-name="Absatz-Standardschriftart"><text:span text:style-name="T791"> </text:span></text:span>y<text:span text:style-name="Absatz-Standardschriftart"><text:span text:style-name="T946"> </text:span></text:span><text:span text:style-name="Absatz-Standardschriftart"><text:span text:style-name="T426">el</text:span></text:span><text:span text:style-name="Absatz-Standardschriftart"><text:span text:style-name="T432"> </text:span></text:span>coste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los<text:span text:style-name="Absatz-Standardschriftart"><text:span text:style-name="T436"> </text:span></text:span>mismos.<text:span text:style-name="Absatz-Standardschriftart"><text:span text:style-name="T764"> </text:span></text:span>Asimismo,<text:span text:style-name="Absatz-Standardschriftart"><text:span text:style-name="T436"> </text:span></text:span><text:span text:style-name="Absatz-Standardschriftart"><text:span text:style-name="T438">conllevará</text:span></text:span><text:span text:style-name="Absatz-Standardschriftart"><text:span text:style-name="T432"> </text:span></text:span>para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692"> </text:span></text:span><text:span text:style-name="Absatz-Standardschriftart"><text:span text:style-name="T438">parte</text:span></text:span><text:span text:style-name="Absatz-Standardschriftart"><text:span text:style-name="T897"> </text:span></text:span><text:span text:style-name="Absatz-Standardschriftart"><text:span text:style-name="T438">incumplidora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extinción</text:span></text:span><text:span text:style-name="Absatz-Standardschriftart"><text:span text:style-name="T897"> </text:span></text:span><text:span text:style-name="Absatz-Standardschriftart"><text:span text:style-name="T438">automática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los</text:span></text:span><text:span text:style-name="Absatz-Standardschriftart"><text:span text:style-name="T802"> </text:span></text:span>derechos<text:span text:style-name="Absatz-Standardschriftart"><text:span text:style-name="T802"> </text:span></text:span>que<text:span text:style-name="Absatz-Standardschriftart"><text:span text:style-name="T912"> </text:span></text:span><text:span text:style-name="Absatz-Standardschriftart"><text:span text:style-name="T438">le</text:span></text:span><text:span text:style-name="Absatz-Standardschriftart"><text:span text:style-name="T897"> </text:span></text:span><text:span text:style-name="Absatz-Standardschriftart"><text:span text:style-name="T438">otorgara</text:span></text:span><text:span text:style-name="Absatz-Standardschriftart"><text:span text:style-name="T797"> </text:span></text:span><text:span text:style-name="Absatz-Standardschriftart"><text:span text:style-name="T426">el</text:span></text:span><text:span text:style-name="Absatz-Standardschriftart"><text:span text:style-name="T797"> </text:span></text:span>convenio,<text:span text:style-name="Absatz-Standardschriftart"><text:span text:style-name="T797"> </text:span></text:span>salvo<text:span text:style-name="Absatz-Standardschriftart"><text:span text:style-name="T631"> </text:span></text:span>mutuo<text:span text:style-name="Absatz-Standardschriftart"><text:span text:style-name="T749"> </text:span></text:span><text:span text:style-name="Absatz-Standardschriftart"><text:span text:style-name="T438">acuerdo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64"> </text:span></text:span>las<text:span text:style-name="Absatz-Standardschriftart"><text:span text:style-name="T758"> </text:span></text:span>partes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otro</text:span></text:span><text:span text:style-name="Absatz-Standardschriftart"><text:span text:style-name="T764"> </text:span></text:span>sentido.</text:p>
      <text:p text:style-name="P5"/>
      <text:p text:style-name="P89"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cálculo</text:span></text:span>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indemnización</text:span></text:span><text:span text:style-name="Absatz-Standardschriftart"><text:span text:style-name="T770"> </text:span></text:span>que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70"> </text:span></text:span>su<text:span text:style-name="Absatz-Standardschriftart"><text:span text:style-name="T770"> </text:span></text:span>caso<text:span text:style-name="Absatz-Standardschriftart"><text:span text:style-name="T770"> </text:span></text:span><text:span text:style-name="Absatz-Standardschriftart"><text:span text:style-name="T438">pueda proceder</text:span></text:span><text:span text:style-name="Absatz-Standardschriftart"><text:span text:style-name="T778"> </text:span></text:span><text:span text:style-name="Absatz-Standardschriftart"><text:span text:style-name="T438">abonar</text:span></text:span><text:span text:style-name="Absatz-Standardschriftart"><text:span text:style-name="T778"> </text:span></text:span>por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770"> </text:span></text:span>parte<text:span text:style-name="Absatz-Standardschriftart"><text:span text:style-name="T770"> </text:span></text:span><text:span text:style-name="Absatz-Standardschriftart"><text:span text:style-name="T438">incumplidora</text:span></text:span><text:span text:style-name="Absatz-Standardschriftart"><text:span text:style-name="T650"> </text:span></text:span>se<text:span text:style-name="Absatz-Standardschriftart"><text:span text:style-name="T809"> </text:span></text:span><text:span text:style-name="Absatz-Standardschriftart"><text:span text:style-name="T438">realizará</text:span></text:span>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894"> </text:span></text:span>base<text:span text:style-name="Absatz-Standardschriftart"><text:span text:style-name="T904"> </text:span></text:span>a<text:span text:style-name="Absatz-Standardschriftart"><text:span text:style-name="T894"> </text:span></text:span><text:span text:style-name="Absatz-Standardschriftart"><text:span text:style-name="T438">los</text:span></text:span><text:span text:style-name="Absatz-Standardschriftart"><text:span text:style-name="T904"> </text:span></text:span><text:span text:style-name="Absatz-Standardschriftart"><text:span text:style-name="T438">costes</text:span></text:span><text:span text:style-name="Absatz-Standardschriftart"><text:span text:style-name="T901"> </text:span></text:span>que<text:span text:style-name="Absatz-Standardschriftart"><text:span text:style-name="T904"> </text:span></text:span>la<text:span text:style-name="Absatz-Standardschriftart"><text:span text:style-name="T809"> </text:span></text:span>otra<text:span text:style-name="Absatz-Standardschriftart"><text:span text:style-name="T894"> </text:span></text:span><text:span text:style-name="Absatz-Standardschriftart"><text:span text:style-name="T438">parte</text:span></text:span><text:span text:style-name="Absatz-Standardschriftart"><text:span text:style-name="T891"> </text:span></text:span><text:span text:style-name="Absatz-Standardschriftart"><text:span text:style-name="T438">deba</text:span></text:span><text:span text:style-name="Absatz-Standardschriftart"><text:span text:style-name="T904"> </text:span></text:span><text:span text:style-name="Absatz-Standardschriftart"><text:span text:style-name="T438">soportar</text:span></text:span><text:span text:style-name="Absatz-Standardschriftart"><text:span text:style-name="T928"> </text:span></text:span><text:span text:style-name="Absatz-Standardschriftart"><text:span text:style-name="T426">como</text:span></text:span><text:span text:style-name="Absatz-Standardschriftart"><text:span text:style-name="T809"> </text:span></text:span>consecuencia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894"> </text:span></text:span><text:span text:style-name="Absatz-Standardschriftart"><text:span text:style-name="T438">la</text:span></text:span><text:span text:style-name="Absatz-Standardschriftart"><text:span text:style-name="T623"> </text:span></text:span><text:span text:style-name="Absatz-Standardschriftart"><text:span text:style-name="T438">obligación</text:span></text:span><text:span text:style-name="Absatz-Standardschriftart"><text:span text:style-name="T423"> </text:span></text:span><text:span text:style-name="Absatz-Standardschriftart"><text:span text:style-name="T438">incumplida</text:span></text:span> o<text:span text:style-name="Absatz-Standardschriftart"><text:span text:style-name="T946"> </text:span></text:span><text:span text:style-name="Absatz-Standardschriftart"><text:span text:style-name="T438">no</text:span></text:span><text:span text:style-name="Absatz-Standardschriftart"><text:span text:style-name="T423"> </text:span></text:span><text:span text:style-name="Absatz-Standardschriftart"><text:span text:style-name="T438">cumplida</text:span></text:span><text:span text:style-name="Absatz-Standardschriftart"><text:span text:style-name="T426"> </text:span></text:span>adecuadamente,<text:span text:style-name="Absatz-Standardschriftart"><text:span text:style-name="T423"> </text:span></text:span>a <text:span text:style-name="Absatz-Standardschriftart"><text:span text:style-name="T438">cuyo</text:span></text:span><text:span text:style-name="Absatz-Standardschriftart"><text:span text:style-name="T946"> </text:span></text:span>efecto <text:span text:style-name="Absatz-Standardschriftart"><text:span text:style-name="T438">aportará</text:span></text:span><text:span text:style-name="Absatz-Standardschriftart"><text:span text:style-name="T946"> </text:span></text:span><text:span text:style-name="Absatz-Standardschriftart"><text:span text:style-name="T438">la</text:span></text:span> <text:span text:style-name="Absatz-Standardschriftart"><text:span text:style-name="T438">documentación</text:span></text:span><text:span text:style-name="Absatz-Standardschriftart"><text:span text:style-name="T628"> </text:span></text:span><text:span text:style-name="Absatz-Standardschriftart"><text:span text:style-name="T438">acreditativa</text:span></text:span><text:span text:style-name="Absatz-Standardschriftart"><text:span text:style-name="T780"> </text:span></text:span><text:span text:style-name="Absatz-Standardschriftart"><text:span text:style-name="T438">de</text:span></text:span><text:span text:style-name="Absatz-Standardschriftart"><text:span text:style-name="T780"> </text:span></text:span><text:span text:style-name="Absatz-Standardschriftart"><text:span text:style-name="T438">dichos</text:span></text:span><text:span text:style-name="Absatz-Standardschriftart"><text:span text:style-name="T735"> </text:span></text:span>gastos,<text:span text:style-name="Absatz-Standardschriftart"><text:span text:style-name="T831"> </text:span></text:span>que<text:span text:style-name="Absatz-Standardschriftart"><text:span text:style-name="T780"> </text:span></text:span>podrá<text:span text:style-name="Absatz-Standardschriftart"><text:span text:style-name="T780"> </text:span></text:span><text:span text:style-name="Absatz-Standardschriftart"><text:span text:style-name="T438">incluir</text:span></text:span><text:span text:style-name="Absatz-Standardschriftart"><text:span text:style-name="T782"> </text:span></text:span><text:span text:style-name="Absatz-Standardschriftart"><text:span text:style-name="T438">la</text:span></text:span><text:span text:style-name="Absatz-Standardschriftart"><text:span text:style-name="T780"> </text:span></text:span>parte<text:span text:style-name="Absatz-Standardschriftart"><text:span text:style-name="T780"> </text:span></text:span><text:span text:style-name="Absatz-Standardschriftart"><text:span text:style-name="T438">proporcional</text:span></text:span><text:span text:style-name="Absatz-Standardschriftart"><text:span text:style-name="T780"> </text:span></text:span><text:span text:style-name="Absatz-Standardschriftart"><text:span text:style-name="T438">de</text:span></text:span><text:span text:style-name="Absatz-Standardschriftart"><text:span text:style-name="T780"> </text:span></text:span>los<text:span text:style-name="Absatz-Standardschriftart"><text:span text:style-name="T821"> </text:span></text:span><text:span text:style-name="Absatz-Standardschriftart"><text:span text:style-name="T438">honorarios</text:span></text:span><text:span text:style-name="Absatz-Standardschriftart"><text:span text:style-name="T780"> </text:span></text:span>del<text:span text:style-name="Absatz-Standardschriftart"><text:span text:style-name="T472"> </text:span></text:span><text:span text:style-name="Absatz-Standardschriftart"><text:span text:style-name="T438">personal</text:span></text:span><text:span text:style-name="Absatz-Standardschriftart"><text:span text:style-name="T742"> </text:span></text:span>propio<text:span text:style-name="Absatz-Standardschriftart"><text:span text:style-name="T742"> </text:span></text:span><text:span text:style-name="Absatz-Standardschriftart"><text:span text:style-name="T438">de</text:span></text:span><text:span text:style-name="Absatz-Standardschriftart"><text:span text:style-name="T745"> </text:span></text:span><text:span text:style-name="Absatz-Standardschriftart"><text:span text:style-name="T438">la</text:span></text:span><text:span text:style-name="Absatz-Standardschriftart"><text:span text:style-name="T833"> </text:span></text:span><text:span text:style-name="Absatz-Standardschriftart"><text:span text:style-name="T438">Administración</text:span></text:span><text:span text:style-name="Absatz-Standardschriftart"><text:span text:style-name="T754"> </text:span></text:span><text:span text:style-name="Absatz-Standardschriftart"><text:span text:style-name="T438">perjudicada.</text:span></text:span></text:p>
      <text:p text:style-name="P5"/>
      <text:p text:style-name="P89"><text:span text:style-name="Absatz-Standardschriftart"><text:span text:style-name="T438">En</text:span></text:span><text:span text:style-name="Absatz-Standardschriftart"><text:span text:style-name="T901"> </text:span></text:span><text:span text:style-name="Absatz-Standardschriftart"><text:span text:style-name="T438">cualquier</text:span></text:span><text:span text:style-name="Absatz-Standardschriftart"><text:span text:style-name="T894"> </text:span></text:span>caso,<text:span text:style-name="Absatz-Standardschriftart"><text:span text:style-name="T894"> </text:span></text:span>si<text:span text:style-name="Absatz-Standardschriftart"><text:span text:style-name="T894"> </text:span></text:span><text:span text:style-name="Absatz-Standardschriftart"><text:span text:style-name="T438">existieran</text:span></text:span><text:span text:style-name="Absatz-Standardschriftart"><text:span text:style-name="T904"> </text:span></text:span><text:span text:style-name="Absatz-Standardschriftart"><text:span text:style-name="T438">actuaciones</text:span></text:span><text:span text:style-name="Absatz-Standardschriftart"><text:span text:style-name="T894"> </text:span></text:span>aún<text:span text:style-name="Absatz-Standardschriftart"><text:span text:style-name="T894"> </text:span></text:span><text:span text:style-name="Absatz-Standardschriftart"><text:span text:style-name="T426">en</text:span></text:span><text:span text:style-name="Absatz-Standardschriftart"><text:span text:style-name="T904"> </text:span></text:span><text:span text:style-name="Absatz-Standardschriftart"><text:span text:style-name="T438">ejecución,</text:span></text:span><text:span text:style-name="Absatz-Standardschriftart"><text:span text:style-name="T904"> </text:span></text:span><text:span text:style-name="Absatz-Standardschriftart"><text:span text:style-name="T438">las</text:span></text:span><text:span text:style-name="Absatz-Standardschriftart"><text:span text:style-name="T904"> </text:span></text:span><text:span text:style-name="Absatz-Standardschriftart"><text:span text:style-name="T438">partes</text:span></text:span><text:span text:style-name="Absatz-Standardschriftart"><text:span text:style-name="T894"> </text:span></text:span><text:span text:style-name="Absatz-Standardschriftart"><text:span text:style-name="T438">podrán</text:span></text:span><text:span text:style-name="Absatz-Standardschriftart"><text:span text:style-name="T901"> </text:span></text:span><text:span text:style-name="Absatz-Standardschriftart"><text:span text:style-name="T438">acordar</text:span></text:span><text:span text:style-name="Absatz-Standardschriftart"><text:span text:style-name="T904"> </text:span></text:span>su<text:span text:style-name="Absatz-Standardschriftart"><text:span text:style-name="T474"> </text:span></text:span><text:span text:style-name="Absatz-Standardschriftart"><text:span text:style-name="T438">continuación</text:span></text:span><text:span text:style-name="Absatz-Standardschriftart"><text:span text:style-name="T758"> </text:span></text:span>y<text:span text:style-name="Absatz-Standardschriftart"><text:span text:style-name="T738"> </text:span></text:span><text:span text:style-name="Absatz-Standardschriftart"><text:span text:style-name="T438">finalización,</text:span></text:span><text:span text:style-name="Absatz-Standardschriftart"><text:span text:style-name="T774"> </text:span></text:span><text:span text:style-name="Absatz-Standardschriftart"><text:span text:style-name="T438">estableciendo</text:span></text:span><text:span text:style-name="Absatz-Standardschriftart"><text:span text:style-name="T764"> </text:span></text:span><text:span text:style-name="Absatz-Standardschriftart"><text:span text:style-name="T438">el</text:span></text:span><text:span text:style-name="Absatz-Standardschriftart"><text:span text:style-name="T764"> </text:span></text:span>plazo<text:span text:style-name="Absatz-Standardschriftart"><text:span text:style-name="T774"> </text:span></text:span>y<text:span text:style-name="Absatz-Standardschriftart"><text:span text:style-name="T753"> </text:span></text:span>las<text:span text:style-name="Absatz-Standardschriftart"><text:span text:style-name="T764"> </text:span></text:span><text:span text:style-name="Absatz-Standardschriftart"><text:span text:style-name="T438">condiciones</text:span></text:span><text:span text:style-name="Absatz-Standardschriftart"><text:span text:style-name="T749"> </text:span></text:span><text:span text:style-name="Absatz-Standardschriftart"><text:span text:style-name="T438">correspondientes</text:span></text:span><text:span text:style-name="Absatz-Standardschriftart"><text:span text:style-name="T749"> </text:span></text:span><text:span text:style-name="Absatz-Standardschriftart"><text:span text:style-name="T438">para</text:span></text:span><text:span text:style-name="Absatz-Standardschriftart"><text:span text:style-name="T764"> </text:span></text:span><text:span text:style-name="Absatz-Standardschriftart"><text:span text:style-name="T438">ello.</text:span></text:span></text:p>
      <text:p text:style-name="P5"/>
      <text:list xml:id="list30273836" text:continue-numbering="true" text:style-name="L15">
        <text:list-item>
          <text:list>
            <text:list-item>
              <text:p text:style-name="P256"><text:span text:style-name="Absatz-Standardschriftart"><text:span text:style-name="T31">Decisión</text:span></text:span><text:span text:style-name="Absatz-Standardschriftart"><text:span text:style-name="T55"> </text:span></text:span><text:span text:style-name="Absatz-Standardschriftart"><text:span text:style-name="T31">judicial</text:span></text:span><text:span text:style-name="Absatz-Standardschriftart"><text:span text:style-name="T229"> </text:span></text:span><text:span text:style-name="Absatz-Standardschriftart"><text:span text:style-name="T34">declaratoria</text:span></text:span><text:span text:style-name="Absatz-Standardschriftart"><text:span text:style-name="T46"> </text:span></text:span><text:span text:style-name="Absatz-Standardschriftart"><text:span text:style-name="T102">de</text:span></text:span><text:span text:style-name="Absatz-Standardschriftart"><text:span text:style-name="T54"> </text:span></text:span><text:span text:style-name="Absatz-Standardschriftart"><text:span text:style-name="T52">la</text:span></text:span><text:span text:style-name="Absatz-Standardschriftart"><text:span text:style-name="T54"> </text:span></text:span><text:span text:style-name="Absatz-Standardschriftart"><text:span text:style-name="T52">nulidad</text:span></text:span><text:span text:style-name="Absatz-Standardschriftart"><text:span text:style-name="T46"> </text:span></text:span><text:span text:style-name="Absatz-Standardschriftart"><text:span text:style-name="T52">del</text:span></text:span><text:span text:style-name="Absatz-Standardschriftart"><text:span text:style-name="T54"> </text:span></text:span><text:span text:style-name="Absatz-Standardschriftart"><text:span text:style-name="T52">convenio.</text:span></text:span></text:p>
            </text:list-item>
            <text:list-item>
              <text:p text:style-name="P387"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9">denuncia</text:span></text:span><text:span text:style-name="Absatz-Standardschriftart"><text:span text:style-name="T425"> </text:span></text:span><text:span text:style-name="Absatz-Standardschriftart"><text:span text:style-name="T438">por</text:span></text:span> alguna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las</text:span></text:span> <text:span text:style-name="Absatz-Standardschriftart"><text:span text:style-name="T438">partes</text:span></text:span><text:span text:style-name="Absatz-Standardschriftart"><text:span text:style-name="T426"> </text:span></text:span>firmantes,<text:span text:style-name="Absatz-Standardschriftart"><text:span text:style-name="T438"> </text:span></text:span>con<text:span text:style-name="Absatz-Standardschriftart"><text:span text:style-name="T438"> una</text:span></text:span><text:span text:style-name="Absatz-Standardschriftart"><text:span text:style-name="T778"> </text:span></text:span>antelación<text:span text:style-name="Absatz-Standardschriftart"><text:span text:style-name="T438"> </text:span></text:span>mínima<text:span text:style-name="Absatz-Standardschriftart"><text:span text:style-name="T438"> de</text:span></text:span><text:span text:style-name="Absatz-Standardschriftart"><text:span text:style-name="T722"> </text:span></text:span>3<text:span text:style-name="Absatz-Standardschriftart"><text:span text:style-name="T742"> </text:span></text:span>meses.</text:p>
            </text:list-item>
            <text:list-item>
              <text:p text:style-name="P368"><text:span text:style-name="Absatz-Standardschriftart"><text:span text:style-name="T438">Cualquier</text:span></text:span><text:span text:style-name="Absatz-Standardschriftart"><text:span text:style-name="T784"> </text:span></text:span><text:span text:style-name="Absatz-Standardschriftart"><text:span text:style-name="T942">norma</text:span></text:span><text:span text:style-name="Absatz-Standardschriftart"><text:span text:style-name="T437"> </text:span></text:span><text:span text:style-name="Absatz-Standardschriftart"><text:span text:style-name="T942">o</text:span></text:span><text:span text:style-name="Absatz-Standardschriftart"><text:span text:style-name="T437"> </text:span></text:span><text:span text:style-name="Absatz-Standardschriftart"><text:span text:style-name="T942">acuerdo</text:span></text:span><text:span text:style-name="Absatz-Standardschriftart"><text:span text:style-name="T785"> </text:span></text:span>a<text:span text:style-name="Absatz-Standardschriftart"><text:span text:style-name="T436"> </text:span></text:span>nivel<text:span text:style-name="Absatz-Standardschriftart"><text:span text:style-name="T436"> </text:span></text:span><text:span text:style-name="Absatz-Standardschriftart"><text:span text:style-name="T438">estatal</text:span></text:span><text:span text:style-name="Absatz-Standardschriftart"><text:span text:style-name="T784"> </text:span></text:span>o<text:span text:style-name="Absatz-Standardschriftart"><text:span text:style-name="T456"> </text:span></text:span>adoptado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436"> </text:span></text:span><text:span text:style-name="Absatz-Standardschriftart"><text:span text:style-name="T438">Conferencias</text:span></text:span><text:span text:style-name="Absatz-Standardschriftart"><text:span text:style-name="T703"> </text:span></text:span><text:span text:style-name="Absatz-Standardschriftart"><text:span text:style-name="T438">Sectoriales,</text:span></text:span><text:span text:style-name="Absatz-Standardschriftart"><text:span text:style-name="T774"> </text:span></text:span><text:span text:style-name="Absatz-Standardschriftart"><text:span text:style-name="T438">relacionado</text:span></text:span><text:span text:style-name="Absatz-Standardschriftart"><text:span text:style-name="T774"> </text:span></text:span><text:span text:style-name="Absatz-Standardschriftart"><text:span text:style-name="T426">con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ejecución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4"> </text:span></text:span>los<text:span text:style-name="Absatz-Standardschriftart"><text:span text:style-name="T770"> </text:span></text:span>fondos<text:span text:style-name="Absatz-Standardschriftart"><text:span text:style-name="T770"> </text:span></text:span><text:span text:style-name="Absatz-Standardschriftart"><text:span text:style-name="T438">provenientes</text:span></text:span><text:span text:style-name="Absatz-Standardschriftart"><text:span text:style-name="T770"> </text:span></text:span>del<text:span text:style-name="Absatz-Standardschriftart"><text:span text:style-name="T770"> </text:span></text:span><text:span text:style-name="Absatz-Standardschriftart"><text:span text:style-name="T438">PRTR,</text:span></text:span><text:span text:style-name="Absatz-Standardschriftart"><text:span text:style-name="T631"> </text:span></text:span><text:span text:style-name="Absatz-Standardschriftart"><text:span text:style-name="T438">que</text:span></text:span><text:span text:style-name="Absatz-Standardschriftart"><text:span text:style-name="T951"> </text:span></text:span><text:span text:style-name="Absatz-Standardschriftart"><text:span text:style-name="T438">exija</text:span></text:span><text:span text:style-name="Absatz-Standardschriftart"><text:span text:style-name="T737"> </text:span></text:span><text:span text:style-name="Absatz-Standardschriftart"><text:span text:style-name="T426">el</text:span></text:span><text:span text:style-name="Absatz-Standardschriftart"><text:span text:style-name="T951"> </text:span></text:span><text:span text:style-name="Absatz-Standardschriftart"><text:span text:style-name="T438">reintegro</text:span></text:span>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44"> </text:span></text:span><text:span text:style-name="Absatz-Standardschriftart"><text:span text:style-name="T438">los</text:span></text:span><text:span text:style-name="Absatz-Standardschriftart"><text:span text:style-name="T731"> </text:span></text:span><text:span text:style-name="Absatz-Standardschriftart"><text:span text:style-name="T438">asignados</text:span></text:span><text:span text:style-name="Absatz-Standardschriftart"><text:span text:style-name="T731"> </text:span></text:span><text:span text:style-name="Absatz-Standardschriftart"><text:span text:style-name="T438">para</text:span></text:span><text:span text:style-name="Absatz-Standardschriftart"><text:span text:style-name="T737"> </text:span></text:span><text:span text:style-name="Absatz-Standardschriftart"><text:span text:style-name="T438">financiar</text:span></text:span><text:span text:style-name="Absatz-Standardschriftart"><text:span text:style-name="T731"> </text:span></text:span><text:span text:style-name="Absatz-Standardschriftart"><text:span text:style-name="T438">las</text:span></text:span><text:span text:style-name="Absatz-Standardschriftart"><text:span text:style-name="T731"> </text:span></text:span><text:span text:style-name="Absatz-Standardschriftart"><text:span text:style-name="T438">obras</text:span></text:span><text:span text:style-name="Absatz-Standardschriftart"><text:span text:style-name="T731"> </text:span></text:span>objeto<text:span text:style-name="Absatz-Standardschriftart"><text:span text:style-name="T737"> </text:span></text:span>del<text:span text:style-name="Absatz-Standardschriftart"><text:span text:style-name="T623"> </text:span></text:span><text:span text:style-name="Absatz-Standardschriftart"><text:span text:style-name="T438">convenio.</text:span></text:span><text:span text:style-name="Absatz-Standardschriftart"><text:span text:style-name="T819"> </text:span></text:span>En<text:span text:style-name="Absatz-Standardschriftart"><text:span text:style-name="T817"> </text:span></text:span><text:span text:style-name="Absatz-Standardschriftart"><text:span text:style-name="T438">este</text:span></text:span><text:span text:style-name="Absatz-Standardschriftart"><text:span text:style-name="T817"> </text:span></text:span>caso,<text:span text:style-name="Absatz-Standardschriftart"><text:span text:style-name="T819"> </text:span></text:span><text:span text:style-name="Absatz-Standardschriftart"><text:span text:style-name="T426">se</text:span></text:span><text:span text:style-name="Absatz-Standardschriftart"><text:span text:style-name="T817"> </text:span></text:span><text:span text:style-name="Absatz-Standardschriftart"><text:span text:style-name="T438">atenderá</text:span></text:span><text:span text:style-name="Absatz-Standardschriftart"><text:span text:style-name="T819"> </text:span></text:span>a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17"> </text:span></text:span>situación<text:span text:style-name="Absatz-Standardschriftart"><text:span text:style-name="T807"> </text:span></text:span><text:span text:style-name="Absatz-Standardschriftart"><text:span text:style-name="T438">en</text:span></text:span><text:span text:style-name="Absatz-Standardschriftart"><text:span text:style-name="T817"> </text:span></text:span>que<text:span text:style-name="Absatz-Standardschriftart"><text:span text:style-name="T817"> </text:span></text:span>se<text:span text:style-name="Absatz-Standardschriftart"><text:span text:style-name="T819"> </text:span></text:span><text:span text:style-name="Absatz-Standardschriftart"><text:span text:style-name="T438">encuentren</text:span></text:span><text:span text:style-name="Absatz-Standardschriftart"><text:span text:style-name="T807"> </text:span></text:span><text:span text:style-name="Absatz-Standardschriftart"><text:span text:style-name="T438">las</text:span></text:span><text:span text:style-name="Absatz-Standardschriftart"><text:span text:style-name="T673"> </text:span></text:span><text:span text:style-name="Absatz-Standardschriftart"><text:span text:style-name="T438">obras</text:span></text:span><text:span text:style-name="Absatz-Standardschriftart"><text:span text:style-name="T807"> </text:span></text:span>y<text:span text:style-name="Absatz-Standardschriftart"><text:span text:style-name="T897"> </text:span></text:span>las<text:span text:style-name="Absatz-Standardschriftart"><text:span text:style-name="T819"> </text:span></text:span><text:span text:style-name="Absatz-Standardschriftart"><text:span text:style-name="T438">partes</text:span></text:span><text:span text:style-name="Absatz-Standardschriftart"><text:span text:style-name="T819"> </text:span></text:span><text:span text:style-name="Absatz-Standardschriftart"><text:span text:style-name="T438">acordarán</text:span></text:span><text:span text:style-name="Absatz-Standardschriftart"><text:span text:style-name="T817"> </text:span></text:span><text:span text:style-name="Absatz-Standardschriftart"><text:span text:style-name="T438">lo</text:span></text:span><text:span text:style-name="Absatz-Standardschriftart"><text:span text:style-name="T804"> </text:span></text:span><text:span text:style-name="Absatz-Standardschriftart"><text:span text:style-name="T438">que</text:span></text:span><text:span text:style-name="Absatz-Standardschriftart"><text:span text:style-name="T817"> </text:span></text:span>estimen<text:span text:style-name="Absatz-Standardschriftart"><text:span text:style-name="T817"> </text:span></text:span><text:span text:style-name="Absatz-Standardschriftart"><text:span text:style-name="T438">oportuno</text:span></text:span><text:span text:style-name="Absatz-Standardschriftart"><text:span text:style-name="T817"> </text:span></text:span>para<text:span text:style-name="Absatz-Standardschriftart"><text:span text:style-name="T817"> </text:span></text:span><text:span text:style-name="Absatz-Standardschriftart"><text:span text:style-name="T438">liquidar</text:span></text:span><text:span text:style-name="Absatz-Standardschriftart"><text:span text:style-name="T819"> </text:span></text:span><text:span text:style-name="Absatz-Standardschriftart"><text:span text:style-name="T438">las</text:span></text:span><text:span text:style-name="Absatz-Standardschriftart"><text:span text:style-name="T681"> </text:span></text:span><text:span text:style-name="Absatz-Standardschriftart"><text:span text:style-name="T438">obligaciones</text:span></text:span><text:span text:style-name="Absatz-Standardschriftart"><text:span text:style-name="T745"> </text:span></text:span><text:span text:style-name="Absatz-Standardschriftart"><text:span text:style-name="T438">asumidas</text:span></text:span><text:span text:style-name="Absatz-Standardschriftart"><text:span text:style-name="T745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el</text:span></text:span><text:span text:style-name="Absatz-Standardschriftart"><text:span text:style-name="T754"> </text:span></text:span>convenio.</text:p>
            </text:list-item>
          </text:list>
        </text:list-item>
      </text:list>
      <text:p text:style-name="P211"><text:span text:style-name="Absatz-Standardschriftart"><text:span text:style-name="T438">1.g)</text:span></text:span></text:p>
      <text:p text:style-name="P85"><text:span text:style-name="Absatz-Standardschriftart"><text:span text:style-name="T438">En</text:span></text:span><text:span text:style-name="Absatz-Standardschriftart"><text:span text:style-name="T917"> </text:span></text:span><text:span text:style-name="Absatz-Standardschriftart"><text:span text:style-name="T438">el</text:span></text:span><text:span text:style-name="Absatz-Standardschriftart"><text:span text:style-name="T782"> </text:span></text:span>caso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17"> </text:span></text:span>extinción<text:span text:style-name="Absatz-Standardschriftart"><text:span text:style-name="T826"> </text:span></text:span>del<text:span text:style-name="Absatz-Standardschriftart"><text:span text:style-name="T782"> </text:span></text:span>convenio<text:span text:style-name="Absatz-Standardschriftart"><text:span text:style-name="T826"> </text:span></text:span>por<text:span text:style-name="Absatz-Standardschriftart"><text:span text:style-name="T733"> </text:span></text:span>la<text:span text:style-name="Absatz-Standardschriftart"><text:span text:style-name="T826"> </text:span></text:span><text:span text:style-name="Absatz-Standardschriftart"><text:span text:style-name="T438">concurrencia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una</text:span></text:span><text:span text:style-name="Absatz-Standardschriftart"><text:span text:style-name="T917"> </text:span></text:span>causa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resolución,</text:span></text:span><text:span text:style-name="Absatz-Standardschriftart"><text:span text:style-name="T729"> </text:span></text:span>se<text:span text:style-name="Absatz-Standardschriftart"><text:span text:style-name="T670"> </text:span></text:span><text:span text:style-name="Absatz-Standardschriftart"><text:span text:style-name="T438">aplicará</text:span></text:span><text:span text:style-name="Absatz-Standardschriftart"><text:span text:style-name="T423"> </text:span></text:span><text:span text:style-name="Absatz-Standardschriftart"><text:span text:style-name="T426">en</text:span></text:span><text:span text:style-name="Absatz-Standardschriftart"><text:span text:style-name="T946"> </text:span></text:span>cuanto<text:span text:style-name="Absatz-Standardschriftart"><text:span text:style-name="T423"> </text:span></text:span>a<text:span text:style-name="Absatz-Standardschriftart"><text:span text:style-name="T932"> </text:span></text:span>sus<text:span text:style-name="Absatz-Standardschriftart"><text:span text:style-name="T932"> </text:span></text:span><text:span text:style-name="Absatz-Standardschriftart"><text:span text:style-name="T438">efectos</text:span></text:span>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423"> </text:span></text:span>régimen<text:span text:style-name="Absatz-Standardschriftart"><text:span text:style-name="T423"> </text:span></text:span>establecido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932"> </text:span></text:span><text:span text:style-name="Absatz-Standardschriftart"><text:span text:style-name="T438">el</text:span></text:span><text:span text:style-name="Absatz-Standardschriftart"><text:span text:style-name="T932"> </text:span></text:span><text:span text:style-name="Absatz-Standardschriftart"><text:span text:style-name="T438">artículo</text:span></text:span><text:span text:style-name="Absatz-Standardschriftart"><text:span text:style-name="T423"> </text:span></text:span><text:span text:style-name="Absatz-Standardschriftart"><text:span text:style-name="T438">52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32"> </text:span></text:span>Ley<text:span text:style-name="Absatz-Standardschriftart"><text:span text:style-name="T423"> </text:span></text:span><text:span text:style-name="Absatz-Standardschriftart"><text:span text:style-name="T438">40/2015,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692"> </text:span></text:span>1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octubre, de</text:span></text:span><text:span text:style-name="Absatz-Standardschriftart"><text:span text:style-name="T770"> </text:span></text:span>Régimen<text:span text:style-name="Absatz-Standardschriftart"><text:span text:style-name="T438"> </text:span></text:span><text:span text:style-name="Absatz-Standardschriftart"><text:span text:style-name="T438">Jurídico</text:span></text:span><text:span text:style-name="Absatz-Standardschriftart"><text:span text:style-name="T770"> </text:span></text:span>del<text:span text:style-name="Absatz-Standardschriftart"><text:span text:style-name="T778"> </text:span></text:span><text:span text:style-name="Absatz-Standardschriftart"><text:span text:style-name="T438">Sector</text:span></text:span> <text:span text:style-name="Absatz-Standardschriftart"><text:span text:style-name="T438">Público, en</text:span></text:span><text:span text:style-name="Absatz-Standardschriftart"><text:span text:style-name="T770"> </text:span></text:span>lo<text:span text:style-name="Absatz-Standardschriftart"><text:span text:style-name="T770"> </text:span></text:span>que<text:span text:style-name="Absatz-Standardschriftart"><text:span text:style-name="T770"> </text:span></text:span><text:span text:style-name="Absatz-Standardschriftart"><text:span text:style-name="T438">resulte</text:span></text:span><text:span text:style-name="Absatz-Standardschriftart"><text:span text:style-name="T770"> </text:span></text:span><text:span text:style-name="Absatz-Standardschriftart"><text:span text:style-name="T438">aplicable, atendiendo</text:span></text:span><text:span text:style-name="Absatz-Standardschriftart"><text:span text:style-name="T770"> </text:span></text:span><text:span text:style-name="Absatz-Standardschriftart"><text:span text:style-name="T438">al</text:span></text:span><text:span text:style-name="Absatz-Standardschriftart"><text:span text:style-name="T691"> </text:span></text:span><text:span text:style-name="Absatz-Standardschriftart"><text:span text:style-name="T438">contenido</text:span></text:span><text:span text:style-name="Absatz-Standardschriftart"><text:span text:style-name="T754"> </text:span></text:span>del<text:span text:style-name="Absatz-Standardschriftart"><text:span text:style-name="T738"> </text:span></text:span><text:span text:style-name="Absatz-Standardschriftart"><text:span text:style-name="T438">presente</text:span></text:span><text:span text:style-name="Absatz-Standardschriftart"><text:span text:style-name="T754"> </text:span></text:span>documento.</text:p>
      <text:p text:style-name="P57"/>
      <text:h text:style-name="P259" text:outline-level="1">Octava.<text:span text:style-name="Absatz-Standardschriftart"><text:span text:style-name="T742"> </text:span></text:span>-<text:span text:style-name="Absatz-Standardschriftart"><text:span text:style-name="T754"> </text:span></text:span>RÉGIMEN<text:span text:style-name="Absatz-Standardschriftart"><text:span text:style-name="T742"> </text:span></text:span>JURÍDICO<text:span text:style-name="Absatz-Standardschriftart"><text:span text:style-name="T965">.</text:span></text:span></text:h>
      <text:p text:style-name="P93"><text:span text:style-name="Absatz-Standardschriftart"><text:span text:style-name="T438">El</text:span></text:span><text:span text:style-name="Absatz-Standardschriftart"><text:span text:style-name="T426"> </text:span></text:span><text:span text:style-name="Absatz-Standardschriftart"><text:span text:style-name="T438">presente</text:span></text:span><text:span text:style-name="Absatz-Standardschriftart"><text:span text:style-name="T426"> </text:span></text:span><text:span text:style-name="Absatz-Standardschriftart"><text:span text:style-name="T438">convenio</text:span></text:span> tiene<text:span text:style-name="Absatz-Standardschriftart"><text:span text:style-name="T946"> </text:span></text:span><text:span text:style-name="Absatz-Standardschriftart"><text:span text:style-name="T438">naturaleza</text:span></text:span><text:span text:style-name="Absatz-Standardschriftart"><text:span text:style-name="T423"> </text:span></text:span><text:span text:style-name="Absatz-Standardschriftart"><text:span text:style-name="T438">administrativa,</text:span></text:span><text:span text:style-name="Absatz-Standardschriftart"><text:span text:style-name="T946"> </text:span></text:span>y su <text:span text:style-name="Absatz-Standardschriftart"><text:span text:style-name="T438">régimen</text:span></text:span> <text:span text:style-name="Absatz-Standardschriftart"><text:span text:style-name="T438">jurídico</text:span></text:span><text:span text:style-name="Absatz-Standardschriftart"><text:span text:style-name="T423"> </text:span></text:span><text:span text:style-name="Absatz-Standardschriftart"><text:span text:style-name="T438">vendrá</text:span></text:span><text:span text:style-name="Absatz-Standardschriftart"><text:span text:style-name="T946"> </text:span></text:span><text:span text:style-name="Absatz-Standardschriftart"><text:span text:style-name="T438">determinado</text:span></text:span><text:span text:style-name="Absatz-Standardschriftart"><text:span text:style-name="T664"> </text:span></text:span><text:span text:style-name="Absatz-Standardschriftart"><text:span text:style-name="T438">por</text:span></text:span><text:span text:style-name="Absatz-Standardschriftart"><text:span text:style-name="T807"> </text:span></text:span>sus<text:span text:style-name="Absatz-Standardschriftart"><text:span text:style-name="T926"> </text:span></text:span><text:span text:style-name="Absatz-Standardschriftart"><text:span text:style-name="T438">propias</text:span></text:span><text:span text:style-name="Absatz-Standardschriftart"><text:span text:style-name="T926"> </text:span></text:span><text:span text:style-name="Absatz-Standardschriftart"><text:span text:style-name="T438">estipulaciones,</text:span></text:span><text:span text:style-name="Absatz-Standardschriftart"><text:span text:style-name="T804"> </text:span></text:span><text:span text:style-name="Absatz-Standardschriftart"><text:span text:style-name="T438">aplicándose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4"> </text:span></text:span>normativa<text:span text:style-name="Absatz-Standardschriftart"><text:span text:style-name="T804"> </text:span></text:span><text:span text:style-name="Absatz-Standardschriftart"><text:span text:style-name="T438">administrativa</text:span></text:span><text:span text:style-name="Absatz-Standardschriftart"><text:span text:style-name="T804"> </text:span></text:span>correspondiente<text:span text:style-name="Absatz-Standardschriftart"><text:span text:style-name="T804"> </text:span></text:span>para<text:span text:style-name="Absatz-Standardschriftart"><text:span text:style-name="T653"> </text:span></text:span><text:span text:style-name="Absatz-Standardschriftart"><text:span text:style-name="T438">resolver</text:span></text:span><text:span text:style-name="Absatz-Standardschriftart"><text:span text:style-name="T764"> </text:span></text:span><text:span text:style-name="Absatz-Standardschriftart"><text:span text:style-name="T438">las</text:span></text:span><text:span text:style-name="Absatz-Standardschriftart"><text:span text:style-name="T774"> </text:span></text:span><text:span text:style-name="Absatz-Standardschriftart"><text:span text:style-name="T438">dudas</text:span></text:span><text:span text:style-name="Absatz-Standardschriftart"><text:span text:style-name="T770"> </text:span></text:span>y<text:span text:style-name="Absatz-Standardschriftart"><text:span text:style-name="T745"> </text:span></text:span>lagunas<text:span text:style-name="Absatz-Standardschriftart"><text:span text:style-name="T758"> </text:span></text:span><text:span text:style-name="Absatz-Standardschriftart"><text:span text:style-name="T438">que</text:span></text:span><text:span text:style-name="Absatz-Standardschriftart"><text:span text:style-name="T749"> </text:span></text:span>puedan<text:span text:style-name="Absatz-Standardschriftart"><text:span text:style-name="T758"> </text:span></text:span><text:span text:style-name="Absatz-Standardschriftart"><text:span text:style-name="T438">presentarse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45"> </text:span></text:span>su<text:span text:style-name="Absatz-Standardschriftart"><text:span text:style-name="T774"> </text:span></text:span><text:span text:style-name="Absatz-Standardschriftart"><text:span text:style-name="T438">interpretación</text:span></text:span><text:span text:style-name="Absatz-Standardschriftart"><text:span text:style-name="T770"> </text:span></text:span>y<text:span text:style-name="Absatz-Standardschriftart"><text:span text:style-name="T742"> </text:span></text:span><text:span text:style-name="Absatz-Standardschriftart"><text:span text:style-name="T438">ejecución.</text:span></text:span></text:p>
      <text:p text:style-name="P5"/>
      <text:p text:style-name="P89"><text:span text:style-name="Absatz-Standardschriftart"><text:span text:style-name="T438">Igualmente,</text:span></text:span><text:span text:style-name="Absatz-Standardschriftart"><text:span text:style-name="T436"> </text:span></text:span><text:span text:style-name="Absatz-Standardschriftart"><text:span text:style-name="T438">las</text:span></text:span><text:span text:style-name="Absatz-Standardschriftart"><text:span text:style-name="T456"> </text:span></text:span><text:span text:style-name="Absatz-Standardschriftart"><text:span text:style-name="T438">partes</text:span></text:span><text:span text:style-name="Absatz-Standardschriftart"><text:span text:style-name="T449"> </text:span></text:span><text:span text:style-name="Absatz-Standardschriftart"><text:span text:style-name="T438">firmantes</text:span></text:span><text:span text:style-name="Absatz-Standardschriftart"><text:span text:style-name="T456"> </text:span></text:span>deberán<text:span text:style-name="Absatz-Standardschriftart"><text:span text:style-name="T456"> </text:span></text:span><text:span text:style-name="Absatz-Standardschriftart"><text:span text:style-name="T438">respetar</text:span></text:span>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18"> </text:span></text:span><text:span text:style-name="Absatz-Standardschriftart"><text:span text:style-name="T438">prescripciones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la</text:span></text:span><text:span text:style-name="Absatz-Standardschriftart"><text:span text:style-name="T456"> </text:span></text:span>normativa<text:span text:style-name="Absatz-Standardschriftart"><text:span text:style-name="T436"> </text:span></text:span>aplicable<text:span text:style-name="Absatz-Standardschriftart"><text:span text:style-name="T653"> </text:span></text:span><text:span text:style-name="Absatz-Standardschriftart"><text:span text:style-name="T438">sobre</text:span></text:span><text:span text:style-name="Absatz-Standardschriftart"><text:span text:style-name="T910"> </text:span></text:span><text:span text:style-name="Absatz-Standardschriftart"><text:span text:style-name="T438">Protección</text:span></text:span><text:span text:style-name="Absatz-Standardschriftart"><text:span text:style-name="T910"> </text:span></text:span><text:span text:style-name="Absatz-Standardschriftart"><text:span text:style-name="T438">de</text:span></text:span><text:span text:style-name="Absatz-Standardschriftart"><text:span text:style-name="T920"> </text:span></text:span>Datos<text:span text:style-name="Absatz-Standardschriftart"><text:span text:style-name="T940"> </text:span></text:span><text:span text:style-name="Absatz-Standardschriftart"><text:span text:style-name="T438">de</text:span></text:span><text:span text:style-name="Absatz-Standardschriftart"><text:span text:style-name="T910"> </text:span></text:span><text:span text:style-name="Absatz-Standardschriftart"><text:span text:style-name="T438">Carácter</text:span></text:span><text:span text:style-name="Absatz-Standardschriftart"><text:span text:style-name="T921"> </text:span></text:span><text:span text:style-name="Absatz-Standardschriftart"><text:span text:style-name="T438">Personal,</text:span></text:span><text:span text:style-name="Absatz-Standardschriftart"><text:span text:style-name="T910"> </text:span></text:span><text:span text:style-name="Absatz-Standardschriftart"><text:span text:style-name="T438">en</text:span></text:span><text:span text:style-name="Absatz-Standardschriftart"><text:span text:style-name="T944"> </text:span></text:span>relación<text:span text:style-name="Absatz-Standardschriftart"><text:span text:style-name="T910"> </text:span></text:span>con<text:span text:style-name="Absatz-Standardschriftart"><text:span text:style-name="T910"> </text:span></text:span>los<text:span text:style-name="Absatz-Standardschriftart"><text:span text:style-name="T910"> </text:span></text:span><text:span text:style-name="Absatz-Standardschriftart"><text:span text:style-name="T438">posibles</text:span></text:span><text:span text:style-name="Absatz-Standardschriftart"><text:span text:style-name="T940"> </text:span></text:span><text:span text:style-name="Absatz-Standardschriftart"><text:span text:style-name="T438">datos</text:span></text:span><text:span text:style-name="Absatz-Standardschriftart"><text:span text:style-name="T920"> </text:span></text:span>que<text:span text:style-name="Absatz-Standardschriftart"><text:span text:style-name="T628"> </text:span></text:span><text:span text:style-name="Absatz-Standardschriftart"><text:span text:style-name="T438">obtengan</text:span></text:span><text:span text:style-name="Absatz-Standardschriftart"><text:span text:style-name="T819"> </text:span></text:span>con<text:span text:style-name="Absatz-Standardschriftart"><text:span text:style-name="T819"> </text:span></text:span>motivo<text:span text:style-name="Absatz-Standardschriftart"><text:span text:style-name="T819"> </text:span></text:span><text:span text:style-name="Absatz-Standardschriftart"><text:span text:style-name="T438">de</text:span></text:span><text:span text:style-name="Absatz-Standardschriftart"><text:span text:style-name="T926"> </text:span></text:span><text:span text:style-name="Absatz-Standardschriftart"><text:span text:style-name="T438">la</text:span></text:span><text:span text:style-name="Absatz-Standardschriftart"><text:span text:style-name="T807"> </text:span></text:span><text:span text:style-name="Absatz-Standardschriftart"><text:span text:style-name="T438">ejecución</text:span></text:span><text:span text:style-name="Absatz-Standardschriftart"><text:span text:style-name="T807"> </text:span></text:span><text:span text:style-name="Absatz-Standardschriftart"><text:span text:style-name="T438">del</text:span></text:span><text:span text:style-name="Absatz-Standardschriftart"><text:span text:style-name="T804"> </text:span></text:span><text:span text:style-name="Absatz-Standardschriftart"><text:span text:style-name="T438">presente</text:span></text:span><text:span text:style-name="Absatz-Standardschriftart"><text:span text:style-name="T804"> </text:span></text:span>convenio.<text:span text:style-name="Absatz-Standardschriftart"><text:span text:style-name="T791"> </text:span></text:span>Asimismo,<text:span text:style-name="Absatz-Standardschriftart"><text:span text:style-name="T819"> </text:span></text:span><text:span text:style-name="Absatz-Standardschriftart"><text:span text:style-name="T438">queda</text:span></text:span><text:span text:style-name="Absatz-Standardschriftart"><text:span text:style-name="T807"> </text:span></text:span><text:span text:style-name="Absatz-Standardschriftart"><text:span text:style-name="T438">expresamente</text:span></text:span><text:span text:style-name="Absatz-Standardschriftart"><text:span text:style-name="T472"> </text:span></text:span><text:span text:style-name="Absatz-Standardschriftart"><text:span text:style-name="T438">convenido</text:span></text:span><text:span text:style-name="Absatz-Standardschriftart"><text:span text:style-name="T894"> </text:span></text:span>que<text:span text:style-name="Absatz-Standardschriftart"><text:span text:style-name="T901"> </text:span></text:span>cualesquiera<text:span text:style-name="Absatz-Standardschriftart"><text:span text:style-name="T901"> </text:span></text:span><text:span text:style-name="Absatz-Standardschriftart"><text:span text:style-name="T438">datos</text:span></text:span><text:span text:style-name="Absatz-Standardschriftart"><text:span text:style-name="T890"> </text:span></text:span>o<text:span text:style-name="Absatz-Standardschriftart"><text:span text:style-name="T904"> </text:span></text:span><text:span text:style-name="Absatz-Standardschriftart"><text:span text:style-name="T438">información</text:span></text:span><text:span text:style-name="Absatz-Standardschriftart"><text:span text:style-name="T901"> </text:span></text:span>que<text:span text:style-name="Absatz-Standardschriftart"><text:span text:style-name="T904"> </text:span></text:span><text:span text:style-name="Absatz-Standardschriftart"><text:span text:style-name="T438">las</text:span></text:span><text:span text:style-name="Absatz-Standardschriftart"><text:span text:style-name="T891"> </text:span></text:span><text:span text:style-name="Absatz-Standardschriftart"><text:span text:style-name="T438">partes</text:span></text:span><text:span text:style-name="Absatz-Standardschriftart"><text:span text:style-name="T894"> </text:span></text:span>se<text:span text:style-name="Absatz-Standardschriftart"><text:span text:style-name="T904"> </text:span></text:span>comuniquen<text:span text:style-name="Absatz-Standardschriftart"><text:span text:style-name="T901"> </text:span></text:span><text:span text:style-name="Absatz-Standardschriftart"><text:span text:style-name="T438">serán</text:span></text:span><text:span text:style-name="Absatz-Standardschriftart"><text:span text:style-name="T904"> </text:span></text:span><text:span text:style-name="Absatz-Standardschriftart"><text:span text:style-name="T438">datos</text:span></text:span><text:span text:style-name="Absatz-Standardschriftart"><text:span text:style-name="T662"> </text:span></text:span><text:span text:style-name="Absatz-Standardschriftart"><text:span text:style-name="T438">disociados,</text:span></text:span><text:span text:style-name="Absatz-Standardschriftart"><text:span text:style-name="T749"> </text:span></text:span><text:span text:style-name="Absatz-Standardschriftart"><text:span text:style-name="T438">es</text:span></text:span><text:span text:style-name="Absatz-Standardschriftart"><text:span text:style-name="T774"> </text:span></text:span><text:span text:style-name="Absatz-Standardschriftart"><text:span text:style-name="T770">decir,</text:span></text:span><text:span text:style-name="Absatz-Standardschriftart"><text:span text:style-name="T774"> </text:span></text:span>aquellos<text:span text:style-name="Absatz-Standardschriftart"><text:span text:style-name="T764"> </text:span></text:span><text:span text:style-name="Absatz-Standardschriftart"><text:span text:style-name="T438">que</text:span></text:span><text:span text:style-name="Absatz-Standardschriftart"><text:span text:style-name="T758"> </text:span></text:span><text:span text:style-name="Absatz-Standardschriftart"><text:span text:style-name="T438">no</text:span></text:span><text:span text:style-name="Absatz-Standardschriftart"><text:span text:style-name="T774"> </text:span></text:span><text:span text:style-name="Absatz-Standardschriftart"><text:span text:style-name="T438">permiten</text:span></text:span><text:span text:style-name="Absatz-Standardschriftart"><text:span text:style-name="T745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identificación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persona<text:span text:style-name="Absatz-Standardschriftart"><text:span text:style-name="T745"> </text:span></text:span>física<text:span text:style-name="Absatz-Standardschriftart"><text:span text:style-name="T774"> </text:span></text:span><text:span text:style-name="Absatz-Standardschriftart"><text:span text:style-name="T438">alguna.</text:span></text:span></text:p>
      <text:p text:style-name="P5"/>
      <text:p text:style-name="P89"><text:span text:style-name="Absatz-Standardschriftart"><text:span text:style-name="T438">El</text:span></text:span><text:span text:style-name="Absatz-Standardschriftart"><text:span text:style-name="T951"> </text:span></text:span><text:span text:style-name="Absatz-Standardschriftart"><text:span text:style-name="T438">presente</text:span></text:span><text:span text:style-name="Absatz-Standardschriftart"><text:span text:style-name="T917"> </text:span></text:span><text:span text:style-name="Absatz-Standardschriftart"><text:span text:style-name="T438">convenio</text:span></text:span><text:span text:style-name="Absatz-Standardschriftart"><text:span text:style-name="T737"> </text:span></text:span>queda<text:span text:style-name="Absatz-Standardschriftart"><text:span text:style-name="T917"> </text:span></text:span>excluido<text:span text:style-name="Absatz-Standardschriftart"><text:span text:style-name="T917"> </text:span></text:span>del<text:span text:style-name="Absatz-Standardschriftart"><text:span text:style-name="T951"> </text:span></text:span><text:span text:style-name="Absatz-Standardschriftart"><text:span text:style-name="T438">ámbito</text:span></text:span>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917"> </text:span></text:span><text:span text:style-name="Absatz-Standardschriftart"><text:span text:style-name="T438">aplicación</text:span></text:span>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7"> </text:span></text:span><text:span text:style-name="Absatz-Standardschriftart"><text:span text:style-name="T438">la</text:span></text:span><text:span text:style-name="Absatz-Standardschriftart"><text:span text:style-name="T737"> </text:span></text:span><text:span text:style-name="Absatz-Standardschriftart"><text:span text:style-name="T426">Ley</text:span></text:span><text:span text:style-name="Absatz-Standardschriftart"><text:span text:style-name="T826"> </text:span></text:span>9/2017,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737"> </text:span></text:span>8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670"> </text:span></text:span><text:span text:style-name="Absatz-Standardschriftart"><text:span text:style-name="T438">noviembre,</text:span></text:span><text:span text:style-name="Absatz-Standardschriftart"><text:span text:style-name="T745"> </text:span></text:span><text:span text:style-name="Absatz-Standardschriftart"><text:span text:style-name="T438">de</text:span></text:span><text:span text:style-name="Absatz-Standardschriftart"><text:span text:style-name="T754"> </text:span></text:span><text:span text:style-name="Absatz-Standardschriftart"><text:span text:style-name="T438">Contratos</text:span></text:span><text:span text:style-name="Absatz-Standardschriftart"><text:span text:style-name="T749"> </text:span></text:span>del<text:span text:style-name="Absatz-Standardschriftart"><text:span text:style-name="T749"> </text:span></text:span><text:span text:style-name="Absatz-Standardschriftart"><text:span text:style-name="T438">Sector</text:span></text:span><text:span text:style-name="Absatz-Standardschriftart"><text:span text:style-name="T758"> </text:span></text:span><text:span text:style-name="Absatz-Standardschriftart"><text:span text:style-name="T438">Público.</text:span></text:span></text:p>
      <text:p text:style-name="P32"/>
      <text:p text:style-name="P199">No<text:span text:style-name="Absatz-Standardschriftart"><text:span text:style-name="T784"> </text:span></text:span>obstante,<text:span text:style-name="Absatz-Standardschriftart"><text:span text:style-name="T786"> </text:span></text:span>y<text:span text:style-name="Absatz-Standardschriftart"><text:span text:style-name="T784"> </text:span></text:span><text:span text:style-name="Absatz-Standardschriftart"><text:span text:style-name="T438">en</text:span></text:span><text:span text:style-name="Absatz-Standardschriftart"><text:span text:style-name="T791"> </text:span></text:span>aplicación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91"> </text:span></text:span><text:span text:style-name="Absatz-Standardschriftart"><text:span text:style-name="T438">lo</text:span></text:span><text:span text:style-name="Absatz-Standardschriftart"><text:span text:style-name="T449"> </text:span></text:span><text:span text:style-name="Absatz-Standardschriftart"><text:span text:style-name="T438">estipulado</text:span></text:span><text:span text:style-name="Absatz-Standardschriftart"><text:span text:style-name="T791"> </text:span></text:span><text:span text:style-name="Absatz-Standardschriftart"><text:span text:style-name="T438">en</text:span></text:span>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49"> </text:span></text:span><text:span text:style-name="Absatz-Standardschriftart"><text:span text:style-name="T438">artículo</text:span></text:span><text:span text:style-name="Absatz-Standardschriftart"><text:span text:style-name="T449"> </text:span></text:span><text:span text:style-name="Absatz-Standardschriftart"><text:span text:style-name="T438">7,ñ)</text:span></text:span><text:span text:style-name="Absatz-Standardschriftart"><text:span text:style-name="T418"> </text:span></text:span>del<text:span text:style-name="Absatz-Standardschriftart"><text:span text:style-name="T784"> </text:span></text:span>Decreto<text:span text:style-name="Absatz-Standardschriftart"><text:span text:style-name="T791"> </text:span></text:span><text:span text:style-name="Absatz-Standardschriftart"><text:span text:style-name="T778">11/2019,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754">11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647"> </text:span></text:span><text:span text:style-name="Absatz-Standardschriftart"><text:span text:style-name="T438">febrero, por</text:span></text:span> <text:span text:style-name="Absatz-Standardschriftart"><text:span text:style-name="T426">el</text:span></text:span><text:span text:style-name="Absatz-Standardschriftart"><text:span text:style-name="T778"> </text:span></text:span>que se<text:span text:style-name="Absatz-Standardschriftart"><text:span text:style-name="T438"> </text:span></text:span>regula<text:span text:style-name="Absatz-Standardschriftart"><text:span text:style-name="T438"> la</text:span></text:span><text:span text:style-name="Absatz-Standardschriftart"><text:span text:style-name="T423"> </text:span></text:span><text:span text:style-name="Absatz-Standardschriftart"><text:span text:style-name="T438">actividad</text:span></text:span><text:span text:style-name="Absatz-Standardschriftart"><text:span text:style-name="T423"> </text:span></text:span><text:span text:style-name="Absatz-Standardschriftart"><text:span text:style-name="T438">convencional</text:span></text:span><text:span text:style-name="Absatz-Standardschriftart"><text:span text:style-name="T932"> </text:span></text:span>y<text:span text:style-name="Absatz-Standardschriftart"><text:span text:style-name="T774"> </text:span></text:span>se<text:span text:style-name="Absatz-Standardschriftart"><text:span text:style-name="T438"> </text:span></text:span>crean<text:span text:style-name="Absatz-Standardschriftart"><text:span text:style-name="T423"> </text:span></text:span>y<text:span text:style-name="Absatz-Standardschriftart"><text:span text:style-name="T770"> </text:span></text:span>regulan<text:span text:style-name="Absatz-Standardschriftart"><text:span text:style-name="T438"> </text:span></text:span><text:span text:style-name="Absatz-Standardschriftart"><text:span text:style-name="T426">el</text:span></text:span><text:span text:style-name="Absatz-Standardschriftart"><text:span text:style-name="T438"> Registro </text:span></text:span>General<text:span text:style-name="Absatz-Standardschriftart"><text:span text:style-name="T723"> </text:span></text:span><text:span text:style-name="Absatz-Standardschriftart"><text:span text:style-name="T438">Electrónico</text:span></text:span>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38">Convenios</text:span></text:span><text:span text:style-name="Absatz-Standardschriftart"><text:span text:style-name="T802"> </text:span></text:span>del<text:span text:style-name="Absatz-Standardschriftart"><text:span text:style-name="T418"> </text:span></text:span>Sector<text:span text:style-name="Absatz-Standardschriftart"><text:span text:style-name="T797"> </text:span></text:span><text:span text:style-name="Absatz-Standardschriftart"><text:span text:style-name="T438">Público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786"> </text:span></text:span>la<text:span text:style-name="Absatz-Standardschriftart"><text:span text:style-name="T449"> </text:span></text:span><text:span text:style-name="Absatz-Standardschriftart"><text:span text:style-name="T438">Comunidad</text:span></text:span><text:span text:style-name="Absatz-Standardschriftart"><text:span text:style-name="T946"> </text:span></text:span>Autónoma<text:span text:style-name="Absatz-Standardschriftart"><text:span text:style-name="T797"> </text:span></text:span>y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18"> </text:span></text:span><text:span text:style-name="Absatz-Standardschriftart"><text:span text:style-name="T438">Registro</text:span></text:span><text:span text:style-name="Absatz-Standardschriftart"><text:span text:style-name="T720"> </text:span></text:span><text:span text:style-name="Absatz-Standardschriftart"><text:span text:style-name="T438">Electrónico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Órganos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786"> </text:span></text:span>Cooperación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418"> </text:span></text:span>la<text:span text:style-name="Absatz-Standardschriftart"><text:span text:style-name="T946"> </text:span></text:span><text:span text:style-name="Absatz-Standardschriftart"><text:span text:style-name="T438">Administración</text:span></text:span><text:span text:style-name="Absatz-Standardschriftart"><text:span text:style-name="T797"> </text:span></text:span>Pública<text:span text:style-name="Absatz-Standardschriftart"><text:span text:style-name="T786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38">Comunidad</text:span></text:span><text:span text:style-name="Absatz-Standardschriftart"><text:span text:style-name="T606"> </text:span></text:span>Autónoma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04"> </text:span></text:span>Canarias,<text:span text:style-name="Absatz-Standardschriftart"><text:span text:style-name="T904"> </text:span></text:span><text:span text:style-name="Absatz-Standardschriftart"><text:span text:style-name="T438">podrán</text:span></text:span><text:span text:style-name="Absatz-Standardschriftart"><text:span text:style-name="T890"> </text:span></text:span><text:span text:style-name="Absatz-Standardschriftart"><text:span text:style-name="T438">aplicarse</text:span></text:span><text:span text:style-name="Absatz-Standardschriftart"><text:span text:style-name="T904"> </text:span></text:span>los<text:span text:style-name="Absatz-Standardschriftart"><text:span text:style-name="T890"> </text:span></text:span><text:span text:style-name="Absatz-Standardschriftart"><text:span text:style-name="T438">principios</text:span></text:span><text:span text:style-name="Absatz-Standardschriftart"><text:span text:style-name="T890"> </text:span></text:span><text:span text:style-name="Absatz-Standardschriftart"><text:span text:style-name="T438">previstos</text:span></text:span><text:span text:style-name="Absatz-Standardschriftart"><text:span text:style-name="T890"> </text:span></text:span><text:span text:style-name="Absatz-Standardschriftart"><text:span text:style-name="T426">en</text:span></text:span><text:span text:style-name="Absatz-Standardschriftart"><text:span text:style-name="T904"> </text:span></text:span>la<text:span text:style-name="Absatz-Standardschriftart"><text:span text:style-name="T894"> </text:span></text:span><text:span text:style-name="Absatz-Standardschriftart"><text:span text:style-name="T438">legislación</text:span></text:span><text:span text:style-name="Absatz-Standardschriftart"><text:span text:style-name="T904"> </text:span></text:span><text:span text:style-name="Absatz-Standardschriftart"><text:span text:style-name="T438">estatal</text:span></text:span><text:span text:style-name="Absatz-Standardschriftart"><text:span text:style-name="T890"> </text:span></text:span><text:span text:style-name="Absatz-Standardschriftart"><text:span text:style-name="T438">en</text:span></text:span><text:span text:style-name="Absatz-Standardschriftart"><text:span text:style-name="T644"> </text:span></text:span><text:span text:style-name="Absatz-Standardschriftart"><text:span text:style-name="T438">materia</text:span></text:span>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735"> </text:span></text:span><text:span text:style-name="Absatz-Standardschriftart"><text:span text:style-name="T438">contratos</text:span></text:span><text:span text:style-name="Absatz-Standardschriftart"><text:span text:style-name="T782"> </text:span></text:span>del<text:span text:style-name="Absatz-Standardschriftart"><text:span text:style-name="T782"> </text:span></text:span><text:span text:style-name="Absatz-Standardschriftart"><text:span text:style-name="T438">sector</text:span></text:span><text:span text:style-name="Absatz-Standardschriftart"><text:span text:style-name="T782"> </text:span></text:span><text:span text:style-name="Absatz-Standardschriftart"><text:span text:style-name="T438">público</text:span></text:span><text:span text:style-name="Absatz-Standardschriftart"><text:span text:style-name="T735"> </text:span></text:span>a<text:span text:style-name="Absatz-Standardschriftart"><text:span text:style-name="T735"> </text:span></text:span><text:span text:style-name="Absatz-Standardschriftart"><text:span text:style-name="T438">los</text:span></text:span><text:span text:style-name="Absatz-Standardschriftart"><text:span text:style-name="T782"> </text:span></text:span>efectos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735"> </text:span></text:span><text:span text:style-name="Absatz-Standardschriftart"><text:span text:style-name="T438">resolver</text:span></text:span><text:span text:style-name="Absatz-Standardschriftart"><text:span text:style-name="T782"> </text:span></text:span><text:span text:style-name="Absatz-Standardschriftart"><text:span text:style-name="T438">las</text:span></text:span><text:span text:style-name="Absatz-Standardschriftart"><text:span text:style-name="T782"> </text:span></text:span><text:span text:style-name="Absatz-Standardschriftart"><text:span text:style-name="T438">dudas</text:span></text:span><text:span text:style-name="Absatz-Standardschriftart"><text:span text:style-name="T782"> </text:span></text:span>y<text:span text:style-name="Absatz-Standardschriftart"><text:span text:style-name="T735"> </text:span></text:span><text:span text:style-name="Absatz-Standardschriftart"><text:span text:style-name="T438">lagunas</text:span></text:span><text:span text:style-name="Absatz-Standardschriftart"><text:span text:style-name="T782"> </text:span></text:span><text:span text:style-name="Absatz-Standardschriftart"><text:span text:style-name="T438">que</text:span></text:span><text:span text:style-name="Absatz-Standardschriftart"><text:span text:style-name="T470"> </text:span></text:span><text:span text:style-name="Absatz-Standardschriftart"><text:span text:style-name="T438">pudieran</text:span></text:span><text:span text:style-name="Absatz-Standardschriftart"><text:span text:style-name="T758"> </text:span></text:span><text:span text:style-name="Absatz-Standardschriftart"><text:span text:style-name="T438">surgir</text:span></text:span><text:span text:style-name="Absatz-Standardschriftart"><text:span text:style-name="T764"> </text:span></text:span><text:span text:style-name="Absatz-Standardschriftart"><text:span text:style-name="T426">en</text:span></text:span><text:span text:style-name="Absatz-Standardschriftart"><text:span text:style-name="T749"> </text:span></text:span>relación<text:span text:style-name="Absatz-Standardschriftart"><text:span text:style-name="T758"> </text:span></text:span>con<text:span text:style-name="Absatz-Standardschriftart"><text:span text:style-name="T749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interpretación</text:span></text:span><text:span text:style-name="Absatz-Standardschriftart"><text:span text:style-name="T758"> </text:span></text:span>y<text:span text:style-name="Absatz-Standardschriftart"><text:span text:style-name="T749"> </text:span></text:span><text:span text:style-name="Absatz-Standardschriftart"><text:span text:style-name="T438">aplicación</text:span></text:span><text:span text:style-name="Absatz-Standardschriftart"><text:span text:style-name="T758"> </text:span></text:span>del<text:span text:style-name="Absatz-Standardschriftart"><text:span text:style-name="T745"> </text:span></text:span>convenio.</text:p>
      <text:p text:style-name="P5"/>
      <text:p text:style-name="P73"><text:span text:style-name="Absatz-Standardschriftart"><text:span text:style-name="T438">En</text:span></text:span><text:span text:style-name="Absatz-Standardschriftart"><text:span text:style-name="T426"> </text:span></text:span>cualquier<text:span text:style-name="Absatz-Standardschriftart"><text:span text:style-name="T946"> </text:span></text:span>caso,<text:span text:style-name="Absatz-Standardschriftart"><text:span text:style-name="T946"> </text:span></text:span><text:span text:style-name="Absatz-Standardschriftart"><text:span text:style-name="T438">en</text:span></text:span><text:span text:style-name="Absatz-Standardschriftart"><text:span text:style-name="T932"> </text:span></text:span>la<text:span text:style-name="Absatz-Standardschriftart"><text:span text:style-name="T426"> </text:span></text:span><text:span text:style-name="Absatz-Standardschriftart"><text:span text:style-name="T438">ejecución</text:span></text:span><text:span text:style-name="Absatz-Standardschriftart"><text:span text:style-name="T932"> </text:span></text:span>del<text:span text:style-name="Absatz-Standardschriftart"><text:span text:style-name="T426"> </text:span></text:span>convenio<text:span text:style-name="Absatz-Standardschriftart"><text:span text:style-name="T946"> </text:span></text:span>deberá<text:span text:style-name="Absatz-Standardschriftart"><text:span text:style-name="T423"> </text:span></text:span>cumplirse<text:span text:style-name="Absatz-Standardschriftart"><text:span text:style-name="T426"> </text:span></text:span>toda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46"> </text:span></text:span><text:span text:style-name="Absatz-Standardschriftart"><text:span text:style-name="T438">normativa</text:span></text:span><text:span text:style-name="Absatz-Standardschriftart"><text:span text:style-name="T423"> </text:span></text:span>aplicable<text:span text:style-name="Absatz-Standardschriftart"><text:span text:style-name="T432"> </text:span></text:span>y<text:span text:style-name="Absatz-Standardschriftart"><text:span text:style-name="T716"> </text:span></text:span><text:span text:style-name="Absatz-Standardschriftart"><text:span text:style-name="T438">condiciones</text:span></text:span><text:span text:style-name="Absatz-Standardschriftart"><text:span text:style-name="T456"> </text:span></text:span>establecidas<text:span text:style-name="Absatz-Standardschriftart"><text:span text:style-name="T449"> </text:span></text:span>por<text:span text:style-name="Absatz-Standardschriftart"><text:span text:style-name="T449"> </text:span></text:span><text:span text:style-name="Absatz-Standardschriftart"><text:span text:style-name="T438">acuerdos</text:span></text:span>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456"> </text:span></text:span>Conferencia<text:span text:style-name="Absatz-Standardschriftart"><text:span text:style-name="T456"> </text:span></text:span><text:span text:style-name="Absatz-Standardschriftart"><text:span text:style-name="T438">Sectorial</text:span></text:span>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436"> </text:span></text:span>Medio<text:span text:style-name="Absatz-Standardschriftart"><text:span text:style-name="T770"> </text:span></text:span><text:span text:style-name="Absatz-Standardschriftart"><text:span text:style-name="T438">Ambiente</text:span></text:span><text:span text:style-name="Absatz-Standardschriftart"><text:span text:style-name="T456"> </text:span></text:span><text:span text:style-name="Absatz-Standardschriftart"><text:span text:style-name="T438">para</text:span></text:span>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634"> </text:span></text:span><text:span text:style-name="Absatz-Standardschriftart"><text:span text:style-name="T438">ejecución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45"> </text:span></text:span>fondos<text:span text:style-name="Absatz-Standardschriftart"><text:span text:style-name="T764"> </text:span></text:span><text:span text:style-name="Absatz-Standardschriftart"><text:span text:style-name="T438">provenientes</text:span></text:span><text:span text:style-name="Absatz-Standardschriftart"><text:span text:style-name="T764"> </text:span></text:span>del<text:span text:style-name="Absatz-Standardschriftart"><text:span text:style-name="T745"> </text:span></text:span><text:span text:style-name="Absatz-Standardschriftart"><text:span text:style-name="T438">PRTR,</text:span></text:span><text:span text:style-name="Absatz-Standardschriftart"><text:span text:style-name="T764"> </text:span></text:span>y<text:span text:style-name="Absatz-Standardschriftart"><text:span text:style-name="T745"> </text:span></text:span>especialmente<text:span text:style-name="Absatz-Standardschriftart"><text:span text:style-name="T745"> </text:span></text:span><text:span text:style-name="Absatz-Standardschriftart"><text:span text:style-name="T438">las</text:span></text:span><text:span text:style-name="Absatz-Standardschriftart"><text:span text:style-name="T764"> </text:span></text:span><text:span text:style-name="Absatz-Standardschriftart"><text:span text:style-name="T438">previsiones</text:span></text:span><text:span text:style-name="Absatz-Standardschriftart"><text:span text:style-name="T758"> </text:span></text:span><text:span text:style-name="Absatz-Standardschriftart"><text:span text:style-name="T438">de:</text:span></text:span></text:p>
      <text:p text:style-name="P96"/>
      <text:list xml:id="list7253047606654387371" text:style-name="L16">
        <text:list-item>
          <text:p text:style-name="P400"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Reglamento</text:span></text:span><text:span text:style-name="Absatz-Standardschriftart"><text:span text:style-name="T749"> </text:span></text:span><text:span text:style-name="Absatz-Standardschriftart"><text:span text:style-name="T426">UE</text:span></text:span><text:span text:style-name="Absatz-Standardschriftart"><text:span text:style-name="T749"> </text:span></text:span>2021/241,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12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febrero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4"> </text:span></text:span>2021,<text:span text:style-name="Absatz-Standardschriftart"><text:span text:style-name="T764"> </text:span></text:span>que<text:span text:style-name="Absatz-Standardschriftart"><text:span text:style-name="T764"> </text:span></text:span>regula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49"> </text:span></text:span>instrumento<text:span text:style-name="Absatz-Standardschriftart"><text:span text:style-name="T749"> </text:span></text:span><text:span text:style-name="Absatz-Standardschriftart"><text:span text:style-name="T438">europeo</text:span></text:span><text:span text:style-name="Absatz-Standardschriftart"><text:span text:style-name="T716"> </text:span></text:span><text:span text:style-name="Absatz-Standardschriftart"><text:span text:style-name="T438">de</text:span></text:span><text:span text:style-name="Absatz-Standardschriftart"><text:span text:style-name="T738"> </text:span></text:span>recuperación<text:span text:style-name="Absatz-Standardschriftart"><text:span text:style-name="T742"> </text:span></text:span>denominado<text:span text:style-name="Absatz-Standardschriftart"><text:span text:style-name="T738"> </text:span></text:span><text:span text:style-name="Absatz-Standardschriftart"><text:span text:style-name="T956">«Next</text:span></text:span><text:span text:style-name="Absatz-Standardschriftart"><text:span text:style-name="T756"> </text:span></text:span><text:span text:style-name="Absatz-Standardschriftart"><text:span text:style-name="T444">Generation</text:span></text:span><text:span text:style-name="Absatz-Standardschriftart"><text:span text:style-name="T748"> </text:span></text:span><text:span text:style-name="Absatz-Standardschriftart"><text:span text:style-name="T444">EU»</text:span></text:span><text:span text:style-name="Absatz-Standardschriftart"><text:span text:style-name="T438">.</text:span></text:span></text:p>
        </text:list-item>
        <text:list-item>
          <text:p text:style-name="P401"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26">Ley</text:span></text:span><text:span text:style-name="Absatz-Standardschriftart"><text:span text:style-name="T770"> </text:span></text:span>4/2021,<text:span text:style-name="Absatz-Standardschriftart"><text:span text:style-name="T438"> de</text:span></text:span><text:span text:style-name="Absatz-Standardschriftart"><text:span text:style-name="T426"> </text:span></text:span>2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agosto,</text:span></text:span><text:span text:style-name="Absatz-Standardschriftart"><text:span text:style-name="T778"> </text:span></text:span>para<text:span text:style-name="Absatz-Standardschriftart"><text:span text:style-name="T438"> </text:span></text:span>la<text:span text:style-name="Absatz-Standardschriftart"><text:span text:style-name="T778"> </text:span></text:span><text:span text:style-name="Absatz-Standardschriftart"><text:span text:style-name="T438">agilización</text:span></text:span> <text:span text:style-name="Absatz-Standardschriftart"><text:span text:style-name="T438">administrativa</text:span></text:span><text:span text:style-name="Absatz-Standardschriftart"><text:span text:style-name="T946"> </text:span></text:span>y<text:span text:style-name="Absatz-Standardschriftart"><text:span text:style-name="T778"> </text:span></text:span><text:span text:style-name="Absatz-Standardschriftart"><text:span text:style-name="T438">la</text:span></text:span><text:span text:style-name="Absatz-Standardschriftart"><text:span text:style-name="T426"> </text:span></text:span><text:span text:style-name="Absatz-Standardschriftart"><text:span text:style-name="T438">planificación,</text:span></text:span><text:span text:style-name="Absatz-Standardschriftart"><text:span text:style-name="T778"> </text:span></text:span><text:span text:style-name="Absatz-Standardschriftart"><text:span text:style-name="T438">gestión</text:span></text:span><text:span text:style-name="Absatz-Standardschriftart"><text:span text:style-name="T675"> </text:span></text:span>y <text:span text:style-name="Absatz-Standardschriftart"><text:span text:style-name="T824"><text:s/></text:span></text:span>control <text:span text:style-name="Absatz-Standardschriftart"><text:span text:style-name="T780"><text:s/></text:span></text:span><text:span text:style-name="Absatz-Standardschriftart"><text:span text:style-name="T426">de</text:span></text:span> <text:span text:style-name="Absatz-Standardschriftart"><text:span text:style-name="T780"><text:s/></text:span></text:span><text:span text:style-name="Absatz-Standardschriftart"><text:span text:style-name="T438">los</text:span></text:span> <text:span text:style-name="Absatz-Standardschriftart"><text:span text:style-name="T780"><text:s/></text:span></text:span>fondos <text:span text:style-name="Absatz-Standardschriftart"><text:span text:style-name="T821"><text:s/></text:span></text:span><text:span text:style-name="Absatz-Standardschriftart"><text:span text:style-name="T438">procedentes</text:span></text:span> <text:span text:style-name="Absatz-Standardschriftart"><text:span text:style-name="T780"><text:s/></text:span></text:span>del <text:span text:style-name="Absatz-Standardschriftart"><text:span text:style-name="T821"><text:s/></text:span></text:span>instrumento <text:span text:style-name="Absatz-Standardschriftart"><text:span text:style-name="T821"><text:s/></text:span></text:span><text:span text:style-name="Absatz-Standardschriftart"><text:span text:style-name="T438">europeo</text:span></text:span> <text:span text:style-name="Absatz-Standardschriftart"><text:span text:style-name="T780"><text:s/></text:span></text:span><text:span text:style-name="Absatz-Standardschriftart"><text:span text:style-name="T438">de</text:span></text:span> <text:span text:style-name="Absatz-Standardschriftart"><text:span text:style-name="T780"><text:s/></text:span></text:span>recuperación</text:p>
        </text:list-item>
      </text:list>
      <text:p text:style-name="P257"><text:span text:style-name="Absatz-Standardschriftart"><text:span text:style-name="T34">denominado</text:span></text:span><text:span text:style-name="Absatz-Standardschriftart"><text:span text:style-name="T15"> </text:span></text:span><text:span text:style-name="Absatz-Standardschriftart"><text:span text:style-name="T367">«Next <text:s/></text:span></text:span><text:span text:style-name="Absatz-Standardschriftart"><text:span text:style-name="T41">Generation</text:span></text:span><text:span text:style-name="Absatz-Standardschriftart"><text:span text:style-name="T16"> </text:span></text:span><text:span text:style-name="Absatz-Standardschriftart"><text:span text:style-name="T367">EU»</text:span></text:span><text:span text:style-name="Absatz-Standardschriftart"><text:span text:style-name="T52">, <text:s/></text:span></text:span><text:span text:style-name="Absatz-Standardschriftart"><text:span text:style-name="T102">en</text:span></text:span><text:span text:style-name="Absatz-Standardschriftart"><text:span text:style-name="T52"> <text:s/></text:span></text:span><text:span text:style-name="Absatz-Standardschriftart"><text:span text:style-name="T34">el</text:span></text:span><text:span text:style-name="Absatz-Standardschriftart"><text:span text:style-name="T52"> <text:s/></text:span></text:span><text:span text:style-name="Absatz-Standardschriftart"><text:span text:style-name="T34">ámbito</text:span></text:span><text:span text:style-name="Absatz-Standardschriftart"><text:span text:style-name="T52"> <text:s/></text:span></text:span><text:span text:style-name="Absatz-Standardschriftart"><text:span text:style-name="T34">de</text:span></text:span><text:span text:style-name="Absatz-Standardschriftart"><text:span text:style-name="T52"> <text:s/>la <text:s/>Comunidad</text:span></text:span><text:span text:style-name="Absatz-Standardschriftart"><text:span text:style-name="T374"> </text:span></text:span><text:span text:style-name="Absatz-Standardschriftart"><text:span text:style-name="T52">Autónoma</text:span></text:span><text:span text:style-name="Absatz-Standardschriftart"><text:span text:style-name="T15"> </text:span></text:span><text:span text:style-name="Absatz-Standardschriftart"><text:span text:style-name="T34">de</text:span></text:span><text:span text:style-name="Absatz-Standardschriftart"><text:span text:style-name="T596"> </text:span></text:span><text:span text:style-name="Absatz-Standardschriftart"><text:span text:style-name="T34">Canarias.</text:span></text:span></text:p>
      <text:list xml:id="list30264734" text:continue-numbering="true" text:style-name="L16">
        <text:list-item>
          <text:p text:style-name="P402"><text:span text:style-name="Absatz-Standardschriftart"><text:span text:style-name="T438">El</text:span></text:span><text:span text:style-name="Absatz-Standardschriftart"><text:span text:style-name="T426"> </text:span></text:span>Reglamento<text:span text:style-name="Absatz-Standardschriftart"><text:span text:style-name="T423"> </text:span></text:span><text:span text:style-name="Absatz-Standardschriftart"><text:span text:style-name="T438">(UE)</text:span></text:span><text:span text:style-name="Absatz-Standardschriftart"><text:span text:style-name="T946"> </text:span></text:span><text:span text:style-name="Absatz-Standardschriftart"><text:span text:style-name="T438">2020/2094</text:span></text:span><text:span text:style-name="Absatz-Standardschriftart"><text:span text:style-name="T932"> </text:span></text:span>del<text:span text:style-name="Absatz-Standardschriftart"><text:span text:style-name="T423"> </text:span></text:span>Consejo,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14</text:span></text:span><text:span text:style-name="Absatz-Standardschriftart"><text:span text:style-name="T423"> </text:span></text:span><text:span text:style-name="Absatz-Standardschriftart"><text:span text:style-name="T426">de </text:span></text:span>diciembre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2020,</text:span></text:span><text:span text:style-name="Absatz-Standardschriftart"><text:span text:style-name="T423"> </text:span></text:span>por<text:span text:style-name="Absatz-Standardschriftart"><text:span text:style-name="T946"> </text:span></text:span><text:span text:style-name="Absatz-Standardschriftart"><text:span text:style-name="T426">el</text:span></text:span><text:span text:style-name="Absatz-Standardschriftart"><text:span text:style-name="T423"> </text:span></text:span>que<text:span text:style-name="Absatz-Standardschriftart"><text:span text:style-name="T423"> </text:span></text:span>se<text:span text:style-name="Absatz-Standardschriftart"><text:span text:style-name="T716"> </text:span></text:span><text:span text:style-name="Absatz-Standardschriftart"><text:span text:style-name="T438">establece</text:span></text:span><text:span text:style-name="Absatz-Standardschriftart"><text:span text:style-name="T802"> </text:span></text:span><text:span text:style-name="Absatz-Standardschriftart"><text:span text:style-name="T438">un</text:span></text:span><text:span text:style-name="Absatz-Standardschriftart"><text:span text:style-name="T786"> </text:span></text:span>Instrumento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Recuperación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Unión</text:span></text:span><text:span text:style-name="Absatz-Standardschriftart"><text:span text:style-name="T802"> </text:span></text:span>Europea<text:span text:style-name="Absatz-Standardschriftart"><text:span text:style-name="T797"> </text:span></text:span>para<text:span text:style-name="Absatz-Standardschriftart"><text:span text:style-name="T802"> </text:span></text:span><text:span text:style-name="Absatz-Standardschriftart"><text:span text:style-name="T438">apoyar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647"> </text:span></text:span><text:span text:style-name="Absatz-Standardschriftart"><text:span text:style-name="T438">recuperación</text:span></text:span><text:span text:style-name="Absatz-Standardschriftart"><text:span text:style-name="T745"> </text:span></text:span><text:span text:style-name="Absatz-Standardschriftart"><text:span text:style-name="T438">tras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45"> </text:span></text:span><text:span text:style-name="Absatz-Standardschriftart"><text:span text:style-name="T438">crisis</text:span></text:span>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la</text:span></text:span><text:span text:style-name="Absatz-Standardschriftart"><text:span text:style-name="T758"> </text:span></text:span>COVID-19.</text:p>
        </text:list-item>
        <text:list-item>
          <text:p text:style-name="P404"><text:span text:style-name="Absatz-Standardschriftart"><text:span text:style-name="T438">El</text:span></text:span><text:span text:style-name="Absatz-Standardschriftart"><text:span text:style-name="T932"> </text:span></text:span>Acuerdo<text:span text:style-name="Absatz-Standardschriftart"><text:span text:style-name="T897"> </text:span></text:span>del<text:span text:style-name="Absatz-Standardschriftart"><text:span text:style-name="T897"> </text:span></text:span><text:span text:style-name="Absatz-Standardschriftart"><text:span text:style-name="T438">Consejo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Ministros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27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897"> </text:span></text:span>abril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2021,</text:span></text:span><text:span text:style-name="Absatz-Standardschriftart"><text:span text:style-name="T897"> </text:span></text:span>por<text:span text:style-name="Absatz-Standardschriftart"><text:span text:style-name="T912"> </text:span></text:span><text:span text:style-name="Absatz-Standardschriftart"><text:span text:style-name="T426">el</text:span></text:span><text:span text:style-name="Absatz-Standardschriftart"><text:span text:style-name="T802"> </text:span></text:span>que<text:span text:style-name="Absatz-Standardschriftart"><text:span text:style-name="T897"> </text:span></text:span>se<text:span text:style-name="Absatz-Standardschriftart"><text:span text:style-name="T802"> </text:span></text:span>aprueba<text:span text:style-name="Absatz-Standardschriftart"><text:span text:style-name="T813"> </text:span></text:span><text:span text:style-name="Absatz-Standardschriftart"><text:span text:style-name="T438">el</text:span></text:span><text:span text:style-name="Absatz-Standardschriftart"><text:span text:style-name="T679"> </text:span></text:span><text:span text:style-name="Absatz-Standardschriftart"><text:span text:style-name="T438">PRTR.</text:span></text:span></text:p>
        </text:list-item>
        <text:list-item>
          <text:p text:style-name="P405"><text:span text:style-name="Absatz-Standardschriftart"><text:span text:style-name="T438">La</text:span></text:span><text:span text:style-name="Absatz-Standardschriftart"><text:span text:style-name="T951"> </text:span></text:span><text:span text:style-name="Absatz-Standardschriftart"><text:span text:style-name="T438">Propuesta</text:span></text:span>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7"> </text:span></text:span>Decisión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737"> </text:span></text:span>Ejecución<text:span text:style-name="Absatz-Standardschriftart"><text:span text:style-name="T737"> </text:span></text:span>del<text:span text:style-name="Absatz-Standardschriftart"><text:span text:style-name="T951"> </text:span></text:span>Consejo<text:span text:style-name="Absatz-Standardschriftart"><text:span text:style-name="T733"> </text:span></text:span>relativa<text:span text:style-name="Absatz-Standardschriftart"><text:span text:style-name="T917"> </text:span></text:span>a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737"> </text:span></text:span><text:span text:style-name="Absatz-Standardschriftart"><text:span text:style-name="T438">aprobación</text:span></text:span>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737"> </text:span></text:span>la<text:span text:style-name="Absatz-Standardschriftart"><text:span text:style-name="T640"> </text:span></text:span><text:span text:style-name="Absatz-Standardschriftart"><text:span text:style-name="T438">evaluación</text:span></text:span><text:span text:style-name="Absatz-Standardschriftart"><text:span text:style-name="T935"> </text:span></text:span>del<text:span text:style-name="Absatz-Standardschriftart"><text:span text:style-name="T824"> </text:span></text:span><text:span text:style-name="Absatz-Standardschriftart"><text:span text:style-name="T438">PRTR</text:span></text:span><text:span text:style-name="Absatz-Standardschriftart"><text:span text:style-name="T829"> </text:span></text:span><text:span text:style-name="Absatz-Standardschriftart"><text:span text:style-name="T438">de</text:span></text:span><text:span text:style-name="Absatz-Standardschriftart"><text:span text:style-name="T824"> </text:span></text:span><text:span text:style-name="Absatz-Standardschriftart"><text:span text:style-name="T438">España,</text:span></text:span><text:span text:style-name="Absatz-Standardschriftart"><text:span text:style-name="T821"> </text:span></text:span>y<text:span text:style-name="Absatz-Standardschriftart"><text:span text:style-name="T890"> </text:span></text:span>las<text:span text:style-name="Absatz-Standardschriftart"><text:span text:style-name="T935"> </text:span></text:span><text:span text:style-name="Absatz-Standardschriftart"><text:span text:style-name="T438">disposiciones</text:span></text:span><text:span text:style-name="Absatz-Standardschriftart"><text:span text:style-name="T824"> </text:span></text:span><text:span text:style-name="Absatz-Standardschriftart"><text:span text:style-name="T438">operativas</text:span></text:span><text:span text:style-name="Absatz-Standardschriftart"><text:span text:style-name="T935"> </text:span></text:span><text:span text:style-name="Absatz-Standardschriftart"><text:span text:style-name="T438">relativas</text:span></text:span><text:span text:style-name="Absatz-Standardschriftart"><text:span text:style-name="T821"> </text:span></text:span>a<text:span text:style-name="Absatz-Standardschriftart"><text:span text:style-name="T829"> </text:span></text:span>la<text:span text:style-name="Absatz-Standardschriftart"><text:span text:style-name="T470"> </text:span></text:span><text:span text:style-name="Absatz-Standardschriftart"><text:span text:style-name="T438">aprobación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70"> </text:span></text:span>evaluación<text:span text:style-name="Absatz-Standardschriftart"><text:span text:style-name="T764"> </text:span></text:span>del<text:span text:style-name="Absatz-Standardschriftart"><text:span text:style-name="T749"> </text:span></text:span>mismo<text:span text:style-name="Absatz-Standardschriftart"><text:span text:style-name="T770"> </text:span></text:span>y<text:span text:style-name="Absatz-Standardschriftart"><text:span text:style-name="T754"> </text:span></text:span>a<text:span text:style-name="Absatz-Standardschriftart"><text:span text:style-name="T764"> </text:span></text:span>su<text:span text:style-name="Absatz-Standardschriftart"><text:span text:style-name="T749"> </text:span></text:span>sistema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64"> </text:span></text:span>gestión.</text:p>
        </text:list-item>
        <text:list-item>
          <text:p text:style-name="P403"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normativa que regula la</text:span></text:span><text:span text:style-name="Absatz-Standardschriftart"><text:span text:style-name="T426"> </text:span></text:span><text:span text:style-name="Absatz-Standardschriftart"><text:span text:style-name="T438">aplicación</text:span></text:span><text:span text:style-name="Absatz-Standardschriftart"><text:span text:style-name="T770"> </text:span></text:span>del<text:span text:style-name="Absatz-Standardschriftart"><text:span text:style-name="T778"> </text:span></text:span><text:span text:style-name="Absatz-Standardschriftart"><text:span text:style-name="T438">principio de no</text:span></text:span><text:span text:style-name="Absatz-Standardschriftart"><text:span text:style-name="T770"> </text:span></text:span><text:span text:style-name="Absatz-Standardschriftart"><text:span text:style-name="T438">causar un perjuicio</text:span></text:span><text:span text:style-name="Absatz-Standardschriftart"><text:span text:style-name="T770"> </text:span></text:span><text:span text:style-name="Absatz-Standardschriftart"><text:span text:style-name="T438">significativo</text:span></text:span><text:span text:style-name="Absatz-Standardschriftart"><text:span text:style-name="T664"> </text:span></text:span><text:span text:style-name="Absatz-Standardschriftart"><text:span text:style-name="T438">al</text:span></text:span><text:span text:style-name="Absatz-Standardschriftart"><text:span text:style-name="T744"> </text:span></text:span><text:span text:style-name="Absatz-Standardschriftart"><text:span text:style-name="T438">medioambiente</text:span></text:span><text:span text:style-name="Absatz-Standardschriftart"><text:span text:style-name="T820"> </text:span></text:span>(DNSH),<text:span text:style-name="Absatz-Standardschriftart"><text:span text:style-name="T753"> </text:span></text:span><text:span text:style-name="Absatz-Standardschriftart"><text:span text:style-name="T438">especialmente:</text:span></text:span></text:p>
        </text:list-item>
      </text:list>
      <text:list xml:id="list5076415785920173093" text:style-name="L17">
        <text:list-item>
          <text:p text:style-name="P293"><text:span text:style-name="Absatz-Standardschriftart"><text:span text:style-name="T438">El</text:span></text:span><text:span text:style-name="Absatz-Standardschriftart"><text:span text:style-name="T774"> </text:span></text:span>Reglamento<text:span text:style-name="Absatz-Standardschriftart"><text:span text:style-name="T770"> </text:span></text:span><text:span text:style-name="Absatz-Standardschriftart"><text:span text:style-name="T438">(UE)</text:span></text:span><text:span text:style-name="Absatz-Standardschriftart"><text:span text:style-name="T778"> </text:span></text:span><text:span text:style-name="Absatz-Standardschriftart"><text:span text:style-name="T438">2020/852</text:span></text:span><text:span text:style-name="Absatz-Standardschriftart"><text:span text:style-name="T778"> </text:span></text:span><text:span text:style-name="Absatz-Standardschriftart"><text:span text:style-name="T438">del</text:span></text:span><text:span text:style-name="Absatz-Standardschriftart"><text:span text:style-name="T778"> </text:span></text:span><text:span text:style-name="Absatz-Standardschriftart"><text:span text:style-name="T438">Parlamento</text:span></text:span><text:span text:style-name="Absatz-Standardschriftart"><text:span text:style-name="T770"> </text:span></text:span>Europeo<text:span text:style-name="Absatz-Standardschriftart"><text:span text:style-name="T438"> </text:span></text:span>y<text:span text:style-name="Absatz-Standardschriftart"><text:span text:style-name="T774"> </text:span></text:span>del<text:span text:style-name="Absatz-Standardschriftart"><text:span text:style-name="T770"> </text:span></text:span><text:span text:style-name="Absatz-Standardschriftart"><text:span text:style-name="T438">Consejo,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26">18</text:span></text:span>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78"> </text:span></text:span><text:span text:style-name="Absatz-Standardschriftart"><text:span text:style-name="T438">junio</text:span></text:span>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<text:span text:style-name="Absatz-Standardschriftart"><text:span text:style-name="T438">2020,</text:span></text:span><text:span text:style-name="Absatz-Standardschriftart"><text:span text:style-name="T662"> </text:span></text:span><text:span text:style-name="Absatz-Standardschriftart"><text:span text:style-name="T438">relativo</text:span></text:span><text:span text:style-name="Absatz-Standardschriftart"><text:span text:style-name="T423"> </text:span></text:span><text:span text:style-name="Absatz-Standardschriftart"><text:span text:style-name="T438">al</text:span></text:span><text:span text:style-name="Absatz-Standardschriftart"><text:span text:style-name="T426"> </text:span></text:span><text:span text:style-name="Absatz-Standardschriftart"><text:span text:style-name="T438">establecimiento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un</text:span></text:span><text:span text:style-name="Absatz-Standardschriftart"><text:span text:style-name="T426"> </text:span></text:span>marco <text:span text:style-name="Absatz-Standardschriftart"><text:span text:style-name="T438">para facilitar</text:span></text:span><text:span text:style-name="Absatz-Standardschriftart"><text:span text:style-name="T946"> </text:span></text:span>las<text:span text:style-name="Absatz-Standardschriftart"><text:span text:style-name="T426"> </text:span></text:span><text:span text:style-name="Absatz-Standardschriftart"><text:span text:style-name="T438">inversiones</text:span></text:span><text:span text:style-name="Absatz-Standardschriftart"><text:span text:style-name="T426"> </text:span></text:span><text:span text:style-name="Absatz-Standardschriftart"><text:span text:style-name="T438">sostenibles</text:span></text:span><text:span text:style-name="Absatz-Standardschriftart"><text:span text:style-name="T946"> </text:span></text:span>y<text:span text:style-name="Absatz-Standardschriftart"><text:span text:style-name="T778"> </text:span></text:span>por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426"> </text:span></text:span>que<text:span text:style-name="Absatz-Standardschriftart"><text:span text:style-name="T438"> </text:span></text:span><text:span text:style-name="Absatz-Standardschriftart"><text:span text:style-name="T426">se</text:span></text:span><text:span text:style-name="Absatz-Standardschriftart"><text:span text:style-name="T664"> </text:span></text:span>modifica<text:span text:style-name="Absatz-Standardschriftart"><text:span text:style-name="T742"> </text:span></text:span><text:span text:style-name="Absatz-Standardschriftart"><text:span text:style-name="T438">el</text:span></text:span><text:span text:style-name="Absatz-Standardschriftart"><text:span text:style-name="T742"> </text:span></text:span><text:span text:style-name="Absatz-Standardschriftart"><text:span text:style-name="T438">Reglamento</text:span></text:span><text:span text:style-name="Absatz-Standardschriftart"><text:span text:style-name="T742"> </text:span></text:span>(UE)<text:span text:style-name="Absatz-Standardschriftart"><text:span text:style-name="T745"> </text:span></text:span><text:span text:style-name="Absatz-Standardschriftart"><text:span text:style-name="T438">2019/2088</text:span></text:span><text:span text:style-name="Absatz-Standardschriftart"><text:span text:style-name="T749"> </text:span></text:span><text:span text:style-name="Absatz-Standardschriftart"><text:span text:style-name="T438">(Reglament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53"> </text:span></text:span><text:span text:style-name="Absatz-Standardschriftart"><text:span text:style-name="T778">Taxonomía).</text:span></text:span></text:p>
        </text:list-item>
        <text:list-item>
          <text:p text:style-name="P294"><text:span text:style-name="Absatz-Standardschriftart"><text:span text:style-name="T438">La</text:span></text:span><text:span text:style-name="Absatz-Standardschriftart"><text:span text:style-name="T797"> </text:span></text:span><text:span text:style-name="Absatz-Standardschriftart"><text:span text:style-name="T438">Guía</text:span></text:span><text:span text:style-name="Absatz-Standardschriftart"><text:span text:style-name="T802"> </text:span></text:span>técnica<text:span text:style-name="Absatz-Standardschriftart"><text:span text:style-name="T418"> </text:span></text:span>sobre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aplicación</text:span></text:span><text:span text:style-name="Absatz-Standardschriftart"><text:span text:style-name="T802"> </text:span></text:span><text:span text:style-name="Absatz-Standardschriftart"><text:span text:style-name="T438">del</text:span></text:span><text:span text:style-name="Absatz-Standardschriftart"><text:span text:style-name="T786"> </text:span></text:span><text:span text:style-name="Absatz-Standardschriftart"><text:span text:style-name="T438">principio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«no</text:span></text:span><text:span text:style-name="Absatz-Standardschriftart"><text:span text:style-name="T797"> </text:span></text:span><text:span text:style-name="Absatz-Standardschriftart"><text:span text:style-name="T438">causar</text:span></text:span><text:span text:style-name="Absatz-Standardschriftart"><text:span text:style-name="T897"> </text:span></text:span><text:span text:style-name="Absatz-Standardschriftart"><text:span text:style-name="T438">un</text:span></text:span><text:span text:style-name="Absatz-Standardschriftart"><text:span text:style-name="T802"> </text:span></text:span><text:span text:style-name="Absatz-Standardschriftart"><text:span text:style-name="T438">perjuicio</text:span></text:span><text:span text:style-name="Absatz-Standardschriftart"><text:span text:style-name="T418"> </text:span></text:span>significativo»<text:span text:style-name="Absatz-Standardschriftart"><text:span text:style-name="T791"> </text:span></text:span><text:span text:style-name="Absatz-Standardschriftart"><text:span text:style-name="T426">en</text:span></text:span><text:span text:style-name="Absatz-Standardschriftart"><text:span text:style-name="T656"> </text:span></text:span><text:span text:style-name="Absatz-Standardschriftart"><text:span text:style-name="T438">virtud</text:span></text:span><text:span text:style-name="Absatz-Standardschriftart"><text:span text:style-name="T891"> </text:span></text:span><text:span text:style-name="Absatz-Standardschriftart"><text:span text:style-name="T438">del</text:span></text:span><text:span text:style-name="Absatz-Standardschriftart"><text:span text:style-name="T891"> </text:span></text:span>Reglamento<text:span text:style-name="Absatz-Standardschriftart"><text:span text:style-name="T894"> </text:span></text:span>relativo<text:span text:style-name="Absatz-Standardschriftart"><text:span text:style-name="T904"> </text:span></text:span><text:span text:style-name="Absatz-Standardschriftart"><text:span text:style-name="T426">al</text:span></text:span><text:span text:style-name="Absatz-Standardschriftart"><text:span text:style-name="T891"> </text:span></text:span>Mecanismo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Recuperación</text:span></text:span><text:span text:style-name="Absatz-Standardschriftart"><text:span text:style-name="T829"> </text:span></text:span>y<text:span text:style-name="Absatz-Standardschriftart"><text:span text:style-name="T901"> </text:span></text:span>Resiliencia<text:span text:style-name="Absatz-Standardschriftart"><text:span text:style-name="T904"> </text:span></text:span><text:span text:style-name="Absatz-Standardschriftart"><text:span text:style-name="T438">(2021/C</text:span></text:span><text:span text:style-name="Absatz-Standardschriftart"><text:span text:style-name="T890"> </text:span></text:span><text:span text:style-name="Absatz-Standardschriftart"><text:span text:style-name="T438">58/01),</text:span></text:span><text:span text:style-name="Absatz-Standardschriftart"><text:span text:style-name="T634"> </text:span></text:span><text:span text:style-name="Absatz-Standardschriftart"><text:span text:style-name="T438">(Guía</text:span></text:span><text:span text:style-name="Absatz-Standardschriftart"><text:span text:style-name="T753"> </text:span></text:span>Técnica<text:span text:style-name="Absatz-Standardschriftart"><text:span text:style-name="T754"> </text:span></text:span><text:span text:style-name="Absatz-Standardschriftart"><text:span text:style-name="T426">de</text:span></text:span><text:span text:style-name="Absatz-Standardschriftart"><text:span text:style-name="T745"> </text:span></text:span>la<text:span text:style-name="Absatz-Standardschriftart"><text:span text:style-name="T745"> </text:span></text:span>Comisión<text:span text:style-name="Absatz-Standardschriftart"><text:span text:style-name="T745"> </text:span></text:span><text:span text:style-name="Absatz-Standardschriftart"><text:span text:style-name="T438">Europea).</text:span></text:span></text:p>
          <text:list>
            <text:list-item>
              <text:p text:style-name="P346"><text:span text:style-name="Absatz-Standardschriftart"><text:span text:style-name="T438">La</text:span></text:span><text:span text:style-name="Absatz-Standardschriftart"><text:span text:style-name="T797"> </text:span></text:span><text:span text:style-name="Absatz-Standardschriftart"><text:span text:style-name="T438">normativa</text:span></text:span><text:span text:style-name="Absatz-Standardschriftart"><text:span text:style-name="T797"> </text:span></text:span>aplicable<text:span text:style-name="Absatz-Standardschriftart"><text:span text:style-name="T802"> </text:span></text:span><text:span text:style-name="Absatz-Standardschriftart"><text:span text:style-name="T438">en</text:span></text:span><text:span text:style-name="Absatz-Standardschriftart"><text:span text:style-name="T897"> </text:span></text:span><text:span text:style-name="Absatz-Standardschriftart"><text:span text:style-name="T438">materia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prevención,</text:span></text:span><text:span text:style-name="Absatz-Standardschriftart"><text:span text:style-name="T897"> </text:span></text:span><text:span text:style-name="Absatz-Standardschriftart"><text:span text:style-name="T438">detección</text:span></text:span><text:span text:style-name="Absatz-Standardschriftart"><text:span text:style-name="T813"> </text:span></text:span>y<text:span text:style-name="Absatz-Standardschriftart"><text:span text:style-name="T449"> </text:span></text:span><text:span text:style-name="Absatz-Standardschriftart"><text:span text:style-name="T438">corrección</text:span></text:span><text:span text:style-name="Absatz-Standardschriftart"><text:span text:style-name="T802"> </text:span></text:span>del<text:span text:style-name="Absatz-Standardschriftart"><text:span text:style-name="T786"> </text:span></text:span><text:span text:style-name="Absatz-Standardschriftart"><text:span text:style-name="T438">fraude,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474"> </text:span></text:span><text:span text:style-name="Absatz-Standardschriftart"><text:span text:style-name="T438">corrupción</text:span></text:span><text:span text:style-name="Absatz-Standardschriftart"><text:span text:style-name="T774"> </text:span></text:span>y<text:span text:style-name="Absatz-Standardschriftart"><text:span text:style-name="T742"> </text:span></text:span><text:span text:style-name="Absatz-Standardschriftart"><text:span text:style-name="T426">el</text:span></text:span><text:span text:style-name="Absatz-Standardschriftart"><text:span text:style-name="T749"> </text:span></text:span>conflicto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58"> </text:span></text:span><text:span text:style-name="Absatz-Standardschriftart"><text:span text:style-name="T438">intereses:</text:span></text:span></text:p>
            </text:list-item>
          </text:list>
        </text:list-item>
        <text:list-item>
          <text:p text:style-name="P295"><text:span text:style-name="Absatz-Standardschriftart"><text:span text:style-name="T438">Reglamento</text:span></text:span><text:span text:style-name="Absatz-Standardschriftart"><text:span text:style-name="T946"> </text:span></text:span><text:span text:style-name="Absatz-Standardschriftart"><text:span text:style-name="T438">(CE,</text:span></text:span><text:span text:style-name="Absatz-Standardschriftart"><text:span text:style-name="T436"> </text:span></text:span>Euratom)<text:span text:style-name="Absatz-Standardschriftart"><text:span text:style-name="T932"> </text:span></text:span><text:span text:style-name="Absatz-Standardschriftart"><text:span text:style-name="T438">2988/1995</text:span></text:span><text:span text:style-name="Absatz-Standardschriftart"><text:span text:style-name="T932"> </text:span></text:span>del<text:span text:style-name="Absatz-Standardschriftart"><text:span text:style-name="T946"> </text:span></text:span>Consejo,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18</text:span></text:span><text:span text:style-name="Absatz-Standardschriftart"><text:span text:style-name="T932"> </text:span></text:span><text:span text:style-name="Absatz-Standardschriftart"><text:span text:style-name="T426">de</text:span></text:span><text:span text:style-name="Absatz-Standardschriftart"><text:span text:style-name="T946"> </text:span></text:span>diciembre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1995,</text:span></text:span><text:span text:style-name="Absatz-Standardschriftart"><text:span text:style-name="T932"> </text:span></text:span><text:span text:style-name="Absatz-Standardschriftart"><text:span text:style-name="T438">relativo</text:span></text:span><text:span text:style-name="Absatz-Standardschriftart"><text:span text:style-name="T432"> </text:span></text:span>a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634"> </text:span></text:span><text:span text:style-name="Absatz-Standardschriftart"><text:span text:style-name="T438">protección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os</text:span></text:span><text:span text:style-name="Absatz-Standardschriftart"><text:span text:style-name="T758"> </text:span></text:span><text:span text:style-name="Absatz-Standardschriftart"><text:span text:style-name="T438">intereses</text:span></text:span><text:span text:style-name="Absatz-Standardschriftart"><text:span text:style-name="T758"> </text:span></text:span><text:span text:style-name="Absatz-Standardschriftart"><text:span text:style-name="T438">financiero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as</text:span></text:span><text:span text:style-name="Absatz-Standardschriftart"><text:span text:style-name="T749"> </text:span></text:span><text:span text:style-name="Absatz-Standardschriftart"><text:span text:style-name="T438">Comunidades</text:span></text:span><text:span text:style-name="Absatz-Standardschriftart"><text:span text:style-name="T764"> </text:span></text:span>Europeas.</text:p>
        </text:list-item>
        <text:list-item>
          <text:p text:style-name="P357"><text:span text:style-name="Absatz-Standardschriftart"><text:span text:style-name="T438">Reglamento</text:span></text:span><text:span text:style-name="Absatz-Standardschriftart"><text:span text:style-name="T456"> </text:span></text:span><text:span text:style-name="Absatz-Standardschriftart"><text:span text:style-name="T438">(EU,</text:span></text:span><text:span text:style-name="Absatz-Standardschriftart"><text:span text:style-name="T791"> </text:span></text:span>Euratom)<text:span text:style-name="Absatz-Standardschriftart"><text:span text:style-name="T449"> </text:span></text:span><text:span text:style-name="Absatz-Standardschriftart"><text:span text:style-name="T438">2018/1046,</text:span></text:span><text:span text:style-name="Absatz-Standardschriftart"><text:span text:style-name="T449"> </text:span></text:span>del<text:span text:style-name="Absatz-Standardschriftart"><text:span text:style-name="T436"> </text:span></text:span><text:span text:style-name="Absatz-Standardschriftart"><text:span text:style-name="T438">Parlamento</text:span></text:span><text:span text:style-name="Absatz-Standardschriftart"><text:span text:style-name="T456"> </text:span></text:span>Europeo<text:span text:style-name="Absatz-Standardschriftart"><text:span text:style-name="T418"> </text:span></text:span>y<text:span text:style-name="Absatz-Standardschriftart"><text:span text:style-name="T432"> </text:span></text:span>del<text:span text:style-name="Absatz-Standardschriftart"><text:span text:style-name="T456"> </text:span></text:span>Consejo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18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julio</text:span></text:span><text:span text:style-name="Absatz-Standardschriftart"><text:span text:style-name="T656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2018,</text:span></text:span><text:span text:style-name="Absatz-Standardschriftart"><text:span text:style-name="T784"> </text:span></text:span>sobre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56"> </text:span></text:span>normas<text:span text:style-name="Absatz-Standardschriftart"><text:span text:style-name="T436"> </text:span></text:span><text:span text:style-name="Absatz-Standardschriftart"><text:span text:style-name="T438">financieras</text:span></text:span><text:span text:style-name="Absatz-Standardschriftart"><text:span text:style-name="T449"> </text:span></text:span><text:span text:style-name="Absatz-Standardschriftart"><text:span text:style-name="T438">aplicables</text:span></text:span><text:span text:style-name="Absatz-Standardschriftart"><text:span text:style-name="T436"> </text:span></text:span><text:span text:style-name="Absatz-Standardschriftart"><text:span text:style-name="T426">al</text:span></text:span><text:span text:style-name="Absatz-Standardschriftart"><text:span text:style-name="T436"> </text:span></text:span><text:span text:style-name="Absatz-Standardschriftart"><text:span text:style-name="T438">Presupuesto</text:span></text:span><text:span text:style-name="Absatz-Standardschriftart"><text:span text:style-name="T784"> </text:span></text:span>General<text:span text:style-name="Absatz-Standardschriftart"><text:span text:style-name="T432"> </text:span></text:span><text:span text:style-name="Absatz-Standardschriftart"><text:span text:style-name="T426">de</text:span></text:span><text:span text:style-name="Absatz-Standardschriftart"><text:span text:style-name="T432"> </text:span></text:span>la<text:span text:style-name="Absatz-Standardschriftart"><text:span text:style-name="T449"> </text:span></text:span><text:span text:style-name="Absatz-Standardschriftart"><text:span text:style-name="T438">Unión</text:span></text:span><text:span text:style-name="Absatz-Standardschriftart"><text:span text:style-name="T432"> </text:span></text:span>europea<text:span text:style-name="Absatz-Standardschriftart"><text:span text:style-name="T656"> </text:span></text:span><text:span text:style-name="Absatz-Standardschriftart"><text:span text:style-name="T438">(Reglamento</text:span></text:span><text:span text:style-name="Absatz-Standardschriftart"><text:span text:style-name="T959"> </text:span></text:span><text:span text:style-name="Absatz-Standardschriftart"><text:span text:style-name="T438">financiero).</text:span></text:span></text:p>
        </text:list-item>
        <text:list-item>
          <text:p text:style-name="P352"><text:span text:style-name="Absatz-Standardschriftart"><text:span text:style-name="T438">Resolución</text:span></text:span><text:span text:style-name="Absatz-Standardschriftart"><text:span text:style-name="T932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17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946"> </text:span></text:span>febrero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2022,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932"> </text:span></text:span>la<text:span text:style-name="Absatz-Standardschriftart"><text:span text:style-name="T423"> </text:span></text:span>que<text:span text:style-name="Absatz-Standardschriftart"><text:span text:style-name="T946"> </text:span></text:span>se<text:span text:style-name="Absatz-Standardschriftart"><text:span text:style-name="T784"> </text:span></text:span><text:span text:style-name="Absatz-Standardschriftart"><text:span text:style-name="T438">dispone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publicación</text:span></text:span><text:span text:style-name="Absatz-Standardschriftart"><text:span text:style-name="T432"> </text:span></text:span>del<text:span text:style-name="Absatz-Standardschriftart"><text:span text:style-name="T745"> </text:span></text:span><text:span text:style-name="Absatz-Standardschriftart"><text:span text:style-name="T438">Acuerdo</text:span></text:span><text:span text:style-name="Absatz-Standardschriftart"><text:span text:style-name="T932"> </text:span></text:span><text:span text:style-name="Absatz-Standardschriftart"><text:span text:style-name="T438">por</text:span></text:span><text:span text:style-name="Absatz-Standardschriftart"><text:span text:style-name="T784"> </text:span></text:span><text:span text:style-name="Absatz-Standardschriftart"><text:span text:style-name="T438">el</text:span></text:span><text:span text:style-name="Absatz-Standardschriftart"><text:span text:style-name="T470"> </text:span></text:span><text:span text:style-name="Absatz-Standardschriftart"><text:span text:style-name="T438">que</text:span></text:span><text:span text:style-name="Absatz-Standardschriftart"><text:span text:style-name="T797"> </text:span></text:span>se<text:span text:style-name="Absatz-Standardschriftart"><text:span text:style-name="T912"> </text:span></text:span>aprueba<text:span text:style-name="Absatz-Standardschriftart"><text:span text:style-name="T797"> </text:span></text:span><text:span text:style-name="Absatz-Standardschriftart"><text:span text:style-name="T426">el</text:span></text:span><text:span text:style-name="Absatz-Standardschriftart"><text:span text:style-name="T897"> </text:span></text:span><text:span text:style-name="Absatz-Standardschriftart"><text:span text:style-name="T438">Plan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Medidas</text:span></text:span><text:span text:style-name="Absatz-Standardschriftart"><text:span text:style-name="T432"> </text:span></text:span><text:span text:style-name="Absatz-Standardschriftart"><text:span text:style-name="T438">Antifraude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Administración</text:span></text:span><text:span text:style-name="Absatz-Standardschriftart"><text:span text:style-name="T897"> </text:span></text:span><text:span text:style-name="Absatz-Standardschriftart"><text:span text:style-name="T438">Pública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Comunidad</text:span></text:span><text:span text:style-name="Absatz-Standardschriftart"><text:span text:style-name="T474"> </text:span></text:span>Autónoma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64"> </text:span></text:span>Canarias<text:span text:style-name="Absatz-Standardschriftart"><text:span text:style-name="T770"> </text:span></text:span>y<text:span text:style-name="Absatz-Standardschriftart"><text:span text:style-name="T754"> </text:span></text:span><text:span text:style-name="Absatz-Standardschriftart"><text:span text:style-name="T426">su</text:span></text:span><text:span text:style-name="Absatz-Standardschriftart"><text:span text:style-name="T764"> </text:span></text:span>Sector<text:span text:style-name="Absatz-Standardschriftart"><text:span text:style-name="T758"> </text:span></text:span>Público<text:span text:style-name="Absatz-Standardschriftart"><text:span text:style-name="T764"> </text:span></text:span><text:span text:style-name="Absatz-Standardschriftart"><text:span text:style-name="T426">en</text:span></text:span>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64"> </text:span></text:span>marco<text:span text:style-name="Absatz-Standardschriftart"><text:span text:style-name="T749"> </text:span></text:span>del<text:span text:style-name="Absatz-Standardschriftart"><text:span text:style-name="T764"> </text:span></text:span><text:span text:style-name="Absatz-Standardschriftart"><text:span text:style-name="T438">PRTR.</text:span></text:span></text:p>
          <text:list>
            <text:list-item>
              <text:p text:style-name="P361"><text:span text:style-name="Absatz-Standardschriftart"><text:span text:style-name="T438">La</text:span></text:span><text:span text:style-name="Absatz-Standardschriftart"><text:span text:style-name="T418"> </text:span></text:span>Orden<text:span text:style-name="Absatz-Standardschriftart"><text:span text:style-name="T802"> </text:span></text:span><text:span text:style-name="Absatz-Standardschriftart"><text:span text:style-name="T438">HFP/1030/2021,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802"> </text:span></text:span><text:span text:style-name="Absatz-Standardschriftart"><text:span text:style-name="T438">29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02"> </text:span></text:span>septiembre,<text:span text:style-name="Absatz-Standardschriftart"><text:span text:style-name="T418"> </text:span></text:span><text:span text:style-name="Absatz-Standardschriftart"><text:span text:style-name="T438">por</text:span></text:span><text:span text:style-name="Absatz-Standardschriftart"><text:span text:style-name="T897"> </text:span></text:span>la<text:span text:style-name="Absatz-Standardschriftart"><text:span text:style-name="T418"> </text:span></text:span>que<text:span text:style-name="Absatz-Standardschriftart"><text:span text:style-name="T418"> </text:span></text:span>se<text:span text:style-name="Absatz-Standardschriftart"><text:span text:style-name="T802"> </text:span></text:span>configura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797"> </text:span></text:span>sistema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703"> </text:span></text:span><text:span text:style-name="Absatz-Standardschriftart"><text:span text:style-name="T438">gestión</text:span></text:span><text:span text:style-name="Absatz-Standardschriftart"><text:span text:style-name="T742"> </text:span></text:span>del<text:span text:style-name="Absatz-Standardschriftart"><text:span text:style-name="T749"> </text:span></text:span><text:span text:style-name="Absatz-Standardschriftart"><text:span text:style-name="T438">PRTR.</text:span></text:span></text:p>
            </text:list-item>
            <text:list-item>
              <text:p text:style-name="P288"><text:span text:style-name="Absatz-Standardschriftart"><text:span text:style-name="T438">La</text:span></text:span><text:span text:style-name="Absatz-Standardschriftart"><text:span text:style-name="T917"> </text:span></text:span><text:span text:style-name="Absatz-Standardschriftart"><text:span text:style-name="T438">Orden</text:span></text:span><text:span text:style-name="Absatz-Standardschriftart"><text:span text:style-name="T951"> </text:span></text:span>HFP/1031/2021,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951"> </text:span></text:span><text:span text:style-name="Absatz-Standardschriftart"><text:span text:style-name="T438">29</text:span></text:span>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917"> </text:span></text:span>septiembre,<text:span text:style-name="Absatz-Standardschriftart"><text:span text:style-name="T917"> </text:span></text:span><text:span text:style-name="Absatz-Standardschriftart"><text:span text:style-name="T438">por</text:span></text:span><text:span text:style-name="Absatz-Standardschriftart"><text:span text:style-name="T737"> </text:span></text:span><text:span text:style-name="Absatz-Standardschriftart"><text:span text:style-name="T438">la</text:span></text:span><text:span text:style-name="Absatz-Standardschriftart"><text:span text:style-name="T917"> </text:span></text:span>que<text:span text:style-name="Absatz-Standardschriftart"><text:span text:style-name="T917"> </text:span></text:span>se<text:span text:style-name="Absatz-Standardschriftart"><text:span text:style-name="T951"> </text:span></text:span><text:span text:style-name="Absatz-Standardschriftart"><text:span text:style-name="T438">establece</text:span></text:span><text:span text:style-name="Absatz-Standardschriftart"><text:span text:style-name="T917"> </text:span></text:span><text:span text:style-name="Absatz-Standardschriftart"><text:span text:style-name="T426">el</text:span></text:span><text:span text:style-name="Absatz-Standardschriftart"><text:span text:style-name="T721"> </text:span></text:span><text:span text:style-name="Absatz-Standardschriftart"><text:span text:style-name="T438">procedimiento</text:span></text:span><text:span text:style-name="Absatz-Standardschriftart"><text:span text:style-name="T813"> </text:span></text:span>y<text:span text:style-name="Absatz-Standardschriftart"><text:span text:style-name="T449"> </text:span></text:span>formato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información</text:span></text:span><text:span text:style-name="Absatz-Standardschriftart"><text:span text:style-name="T802"> </text:span></text:span>a<text:span text:style-name="Absatz-Standardschriftart"><text:span text:style-name="T797"> </text:span></text:span><text:span text:style-name="Absatz-Standardschriftart"><text:span text:style-name="T438">proporcionar</text:span></text:span><text:span text:style-name="Absatz-Standardschriftart"><text:span text:style-name="T802"> </text:span></text:span><text:span text:style-name="Absatz-Standardschriftart"><text:span text:style-name="T438">por</text:span></text:span><text:span text:style-name="Absatz-Standardschriftart"><text:span text:style-name="T813"> </text:span></text:span><text:span text:style-name="Absatz-Standardschriftart"><text:span text:style-name="T438">las</text:span></text:span><text:span text:style-name="Absatz-Standardschriftart"><text:span text:style-name="T802"> </text:span></text:span><text:span text:style-name="Absatz-Standardschriftart"><text:span text:style-name="T438">Entidades</text:span></text:span><text:span text:style-name="Absatz-Standardschriftart"><text:span text:style-name="T802"> </text:span></text:span>del<text:span text:style-name="Absatz-Standardschriftart"><text:span text:style-name="T897"> </text:span></text:span><text:span text:style-name="Absatz-Standardschriftart"><text:span text:style-name="T438">Sector</text:span></text:span><text:span text:style-name="Absatz-Standardschriftart"><text:span text:style-name="T468"> </text:span></text:span><text:span text:style-name="Absatz-Standardschriftart"><text:span text:style-name="T438">Público</text:span></text:span><text:span text:style-name="Absatz-Standardschriftart"><text:span text:style-name="T890"> </text:span></text:span>Estatal,<text:span text:style-name="Absatz-Standardschriftart"><text:span text:style-name="T817"> </text:span></text:span>Autonómico<text:span text:style-name="Absatz-Standardschriftart"><text:span text:style-name="T938"> </text:span></text:span>y<text:span text:style-name="Absatz-Standardschriftart"><text:span text:style-name="T928"> </text:span></text:span>Local<text:span text:style-name="Absatz-Standardschriftart"><text:span text:style-name="T890"> </text:span></text:span>para<text:span text:style-name="Absatz-Standardschriftart"><text:span text:style-name="T924"> </text:span></text:span><text:span text:style-name="Absatz-Standardschriftart"><text:span text:style-name="T438">el</text:span></text:span><text:span text:style-name="Absatz-Standardschriftart"><text:span text:style-name="T890"> </text:span></text:span><text:span text:style-name="Absatz-Standardschriftart"><text:span text:style-name="T438">seguimiento</text:span></text:span><text:span text:style-name="Absatz-Standardschriftart"><text:span text:style-name="T890"> </text:span></text:span>del<text:span text:style-name="Absatz-Standardschriftart"><text:span text:style-name="T890"> </text:span></text:span><text:span text:style-name="Absatz-Standardschriftart"><text:span text:style-name="T438">cumplimiento</text:span></text:span><text:span text:style-name="Absatz-Standardschriftart"><text:span text:style-name="T891"> </text:span></text:span><text:span text:style-name="Absatz-Standardschriftart"><text:span text:style-name="T426">de</text:span></text:span><text:span text:style-name="Absatz-Standardschriftart"><text:span text:style-name="T890"> </text:span></text:span><text:span text:style-name="Absatz-Standardschriftart"><text:span text:style-name="T438">hitos</text:span></text:span><text:span text:style-name="Absatz-Standardschriftart"><text:span text:style-name="T935"> </text:span></text:span>y<text:span text:style-name="Absatz-Standardschriftart"><text:span text:style-name="T606"> </text:span></text:span><text:span text:style-name="Absatz-Standardschriftart"><text:span text:style-name="T438">objetivos</text:span></text:span><text:span text:style-name="Absatz-Standardschriftart"><text:span text:style-name="T449"> </text:span></text:span>y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32"> </text:span></text:span>ejecución<text:span text:style-name="Absatz-Standardschriftart"><text:span text:style-name="T784"> </text:span></text:span><text:span text:style-name="Absatz-Standardschriftart"><text:span text:style-name="T438">presupuestaria</text:span></text:span><text:span text:style-name="Absatz-Standardschriftart"><text:span text:style-name="T791"> </text:span></text:span>y<text:span text:style-name="Absatz-Standardschriftart"><text:span text:style-name="T423"> </text:span></text:span>contable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las</text:span></text:span><text:span text:style-name="Absatz-Standardschriftart"><text:span text:style-name="T436"> </text:span></text:span><text:span text:style-name="Absatz-Standardschriftart"><text:span text:style-name="T438">medidas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los<text:span text:style-name="Absatz-Standardschriftart"><text:span text:style-name="T436"> </text:span></text:span><text:span text:style-name="Absatz-Standardschriftart"><text:span text:style-name="T438">componentes</text:span></text:span><text:span text:style-name="Absatz-Standardschriftart"><text:span text:style-name="T660"> </text:span></text:span><text:span text:style-name="Absatz-Standardschriftart"><text:span text:style-name="T438">del</text:span></text:span><text:span text:style-name="Absatz-Standardschriftart"><text:span text:style-name="T754"> </text:span></text:span><text:span text:style-name="Absatz-Standardschriftart"><text:span text:style-name="T438">PRTR.</text:span></text:span></text:p>
            </text:list-item>
          </text:list>
        </text:list-item>
      </text:list>
      <text:p text:style-name="P57"/>
      <text:h text:style-name="P259" text:outline-level="1"><text:span text:style-name="Absatz-Standardschriftart"><text:span text:style-name="T438">Décima.</text:span></text:span><text:span text:style-name="Absatz-Standardschriftart"><text:span text:style-name="T742"> </text:span></text:span>-<text:span text:style-name="Absatz-Standardschriftart"><text:span text:style-name="T745"> </text:span></text:span>COLABORACIÓN<text:span text:style-name="Absatz-Standardschriftart"><text:span text:style-name="T754"> </text:span></text:span>ENTRE<text:span text:style-name="Absatz-Standardschriftart"><text:span text:style-name="T738"> </text:span></text:span>LAS<text:span text:style-name="Absatz-Standardschriftart"><text:span text:style-name="T745"> </text:span></text:span><text:span text:style-name="Absatz-Standardschriftart"><text:span text:style-name="T778">PARTES</text:span></text:span><text:span text:style-name="Absatz-Standardschriftart"><text:span text:style-name="T744"> </text:span></text:span>Y<text:span text:style-name="Absatz-Standardschriftart"><text:span text:style-name="T754"> </text:span></text:span><text:span text:style-name="Absatz-Standardschriftart"><text:span text:style-name="T438">JURISDICCIÓN</text:span></text:span><text:span text:style-name="Absatz-Standardschriftart"><text:span text:style-name="T448">.</text:span></text:span></text:h>
      <text:p text:style-name="P93"><text:span text:style-name="Absatz-Standardschriftart"><text:span text:style-name="T438">Las</text:span></text:span><text:span text:style-name="Absatz-Standardschriftart"><text:span text:style-name="T449"> </text:span></text:span><text:span text:style-name="Absatz-Standardschriftart"><text:span text:style-name="T438">partes</text:span></text:span><text:span text:style-name="Absatz-Standardschriftart"><text:span text:style-name="T449"> </text:span></text:span><text:span text:style-name="Absatz-Standardschriftart"><text:span text:style-name="T438">firmantes</text:span></text:span><text:span text:style-name="Absatz-Standardschriftart"><text:span text:style-name="T449"> </text:span></text:span><text:span text:style-name="Absatz-Standardschriftart"><text:span text:style-name="T438">del</text:span></text:span><text:span text:style-name="Absatz-Standardschriftart"><text:span text:style-name="T449"> </text:span></text:span><text:span text:style-name="Absatz-Standardschriftart"><text:span text:style-name="T438">presente</text:span></text:span><text:span text:style-name="Absatz-Standardschriftart"><text:span text:style-name="T449"> </text:span></text:span>convenio<text:span text:style-name="Absatz-Standardschriftart"><text:span text:style-name="T456"> </text:span></text:span>se<text:span text:style-name="Absatz-Standardschriftart"><text:span text:style-name="T456"> </text:span></text:span>comprometen<text:span text:style-name="Absatz-Standardschriftart"><text:span text:style-name="T449"> </text:span></text:span>a<text:span text:style-name="Absatz-Standardschriftart"><text:span text:style-name="T456"> </text:span></text:span><text:span text:style-name="Absatz-Standardschriftart"><text:span text:style-name="T438">colaborar</text:span></text:span><text:span text:style-name="Absatz-Standardschriftart"><text:span text:style-name="T418"> </text:span></text:span><text:span text:style-name="Absatz-Standardschriftart"><text:span text:style-name="T438">en</text:span></text:span><text:span text:style-name="Absatz-Standardschriftart"><text:span text:style-name="T456"> </text:span></text:span>todo<text:span text:style-name="Absatz-Standardschriftart"><text:span text:style-name="T449"> </text:span></text:span>momento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724"> </text:span></text:span><text:span text:style-name="Absatz-Standardschriftart"><text:span text:style-name="T438">acuerdo</text:span></text:span><text:span text:style-name="Absatz-Standardschriftart"><text:span text:style-name="T894"> </text:span></text:span>con<text:span text:style-name="Absatz-Standardschriftart"><text:span text:style-name="T904"> </text:span></text:span><text:span text:style-name="Absatz-Standardschriftart"><text:span text:style-name="T438">los</text:span></text:span><text:span text:style-name="Absatz-Standardschriftart"><text:span text:style-name="T904"> </text:span></text:span><text:span text:style-name="Absatz-Standardschriftart"><text:span text:style-name="T438">principios</text:span></text:span><text:span text:style-name="Absatz-Standardschriftart"><text:span text:style-name="T904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buena</text:span></text:span><text:span text:style-name="Absatz-Standardschriftart"><text:span text:style-name="T894"> </text:span></text:span><text:span text:style-name="Absatz-Standardschriftart"><text:span text:style-name="T426">fe</text:span></text:span><text:span text:style-name="Absatz-Standardschriftart"><text:span text:style-name="T904"> </text:span></text:span>y<text:span text:style-name="Absatz-Standardschriftart"><text:span text:style-name="T809"> </text:span></text:span><text:span text:style-name="Absatz-Standardschriftart"><text:span text:style-name="T438">eficacia,</text:span></text:span><text:span text:style-name="Absatz-Standardschriftart"><text:span text:style-name="T894"> </text:span></text:span>para<text:span text:style-name="Absatz-Standardschriftart"><text:span text:style-name="T894"> </text:span></text:span><text:span text:style-name="Absatz-Standardschriftart"><text:span text:style-name="T438">asegurar</text:span></text:span><text:span text:style-name="Absatz-Standardschriftart"><text:span text:style-name="T904"> </text:span></text:span>la<text:span text:style-name="Absatz-Standardschriftart"><text:span text:style-name="T894"> </text:span></text:span><text:span text:style-name="Absatz-Standardschriftart"><text:span text:style-name="T438">correcta</text:span></text:span><text:span text:style-name="Absatz-Standardschriftart"><text:span text:style-name="T894"> </text:span></text:span><text:span text:style-name="Absatz-Standardschriftart"><text:span text:style-name="T438">ejecución</text:span></text:span><text:span text:style-name="Absatz-Standardschriftart"><text:span text:style-name="T894"> </text:span></text:span><text:span text:style-name="Absatz-Standardschriftart"><text:span text:style-name="T426">de</text:span></text:span><text:span text:style-name="Absatz-Standardschriftart"><text:span text:style-name="T894"> </text:span></text:span><text:span text:style-name="Absatz-Standardschriftart"><text:span text:style-name="T438">lo</text:span></text:span><text:span text:style-name="Absatz-Standardschriftart"><text:span text:style-name="T470"> </text:span></text:span><text:span text:style-name="Absatz-Standardschriftart"><text:span text:style-name="T438">pactado,</text:span></text:span><text:span text:style-name="Absatz-Standardschriftart"><text:span text:style-name="T764"> </text:span></text:span>así<text:span text:style-name="Absatz-Standardschriftart"><text:span text:style-name="T758"> </text:span></text:span><text:span text:style-name="Absatz-Standardschriftart"><text:span text:style-name="T426">como</text:span></text:span><text:span text:style-name="Absatz-Standardschriftart"><text:span text:style-name="T764"> </text:span></text:span>a<text:span text:style-name="Absatz-Standardschriftart"><text:span text:style-name="T764"> </text:span></text:span><text:span text:style-name="Absatz-Standardschriftart"><text:span text:style-name="T438">tratar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64"> </text:span></text:span>resolver<text:span text:style-name="Absatz-Standardschriftart"><text:span text:style-name="T774"> </text:span></text:span>sus<text:span text:style-name="Absatz-Standardschriftart"><text:span text:style-name="T758"> </text:span></text:span><text:span text:style-name="Absatz-Standardschriftart"><text:span text:style-name="T438">conflictos</text:span></text:span><text:span text:style-name="Absatz-Standardschriftart"><text:span text:style-name="T774"> </text:span></text:span>a<text:span text:style-name="Absatz-Standardschriftart"><text:span text:style-name="T770"> </text:span></text:span><text:span text:style-name="Absatz-Standardschriftart"><text:span text:style-name="T438">través</text:span></text:span><text:span text:style-name="Absatz-Standardschriftart"><text:span text:style-name="T778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64"> </text:span></text:span>negociación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64"> </text:span></text:span><text:span text:style-name="Absatz-Standardschriftart"><text:span text:style-name="T438">buena</text:span></text:span><text:span text:style-name="Absatz-Standardschriftart"><text:span text:style-name="T764"> </text:span></text:span>fe.</text:p>
      <text:p text:style-name="P32"/>
      <text:p text:style-name="P89"><text:span text:style-name="Absatz-Standardschriftart"><text:span text:style-name="T438">Las</text:span></text:span><text:span text:style-name="Absatz-Standardschriftart"><text:span text:style-name="T784"> </text:span></text:span><text:span text:style-name="Absatz-Standardschriftart"><text:span text:style-name="T438">cuestiones</text:span></text:span><text:span text:style-name="Absatz-Standardschriftart"><text:span text:style-name="T436"> </text:span></text:span><text:span text:style-name="Absatz-Standardschriftart"><text:span text:style-name="T438">litigiosas</text:span></text:span><text:span text:style-name="Absatz-Standardschriftart"><text:span text:style-name="T436"> </text:span></text:span>que<text:span text:style-name="Absatz-Standardschriftart"><text:span text:style-name="T432"> </text:span></text:span>puedan<text:span text:style-name="Absatz-Standardschriftart"><text:span text:style-name="T432"> </text:span></text:span><text:span text:style-name="Absatz-Standardschriftart"><text:span text:style-name="T438">surgir</text:span></text:span>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432"> </text:span></text:span>su<text:span text:style-name="Absatz-Standardschriftart"><text:span text:style-name="T432"> </text:span></text:span><text:span text:style-name="Absatz-Standardschriftart"><text:span text:style-name="T438">interpretación,</text:span></text:span><text:span text:style-name="Absatz-Standardschriftart"><text:span text:style-name="T784"> </text:span></text:span><text:span text:style-name="Absatz-Standardschriftart"><text:span text:style-name="T438">cumplimiento</text:span></text:span><text:span text:style-name="Absatz-Standardschriftart"><text:span text:style-name="T456"> </text:span></text:span>y<text:span text:style-name="Absatz-Standardschriftart"><text:span text:style-name="T432"> </text:span></text:span><text:span text:style-name="Absatz-Standardschriftart"><text:span text:style-name="T438">eficacia</text:span></text:span><text:span text:style-name="Absatz-Standardschriftart"><text:span text:style-name="T432"> </text:span></text:span><text:span text:style-name="Absatz-Standardschriftart"><text:span text:style-name="T438">serán</text:span></text:span><text:span text:style-name="Absatz-Standardschriftart"><text:span text:style-name="T706"> </text:span></text:span><text:span text:style-name="Absatz-Standardschriftart"><text:span text:style-name="T438">de</text:span></text:span><text:span text:style-name="Absatz-Standardschriftart"><text:span text:style-name="T908"> </text:span></text:span><text:span text:style-name="Absatz-Standardschriftart"><text:span text:style-name="T438">conocimiento</text:span></text:span><text:span text:style-name="Absatz-Standardschriftart"><text:span text:style-name="T432"> </text:span></text:span>y<text:span text:style-name="Absatz-Standardschriftart"><text:span text:style-name="T907"> </text:span></text:span><text:span text:style-name="Absatz-Standardschriftart"><text:span text:style-name="T438">competencia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Sala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lo<text:span text:style-name="Absatz-Standardschriftart"><text:span text:style-name="T423"> </text:span></text:span><text:span text:style-name="Absatz-Standardschriftart"><text:span text:style-name="T438">Contencioso-Administrativo</text:span></text:span><text:span text:style-name="Absatz-Standardschriftart"><text:span text:style-name="T423"> </text:span></text:span><text:span text:style-name="Absatz-Standardschriftart"><text:span text:style-name="T438">del</text:span></text:span><text:span text:style-name="Absatz-Standardschriftart"><text:span text:style-name="T906"> </text:span></text:span><text:span text:style-name="Absatz-Standardschriftart"><text:span text:style-name="T438">Tribunal</text:span></text:span><text:span text:style-name="Absatz-Standardschriftart"><text:span text:style-name="T626"> </text:span></text:span><text:span text:style-name="Absatz-Standardschriftart"><text:span text:style-name="T438">Superior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4"> </text:span></text:span><text:span text:style-name="Absatz-Standardschriftart"><text:span text:style-name="T438">Justicia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Canarias.</text:span></text:span></text:p>
      <text:p text:style-name="P32"/>
      <text:p text:style-name="P89">Y<text:span text:style-name="Absatz-Standardschriftart"><text:span text:style-name="T784"> </text:span></text:span><text:span text:style-name="Absatz-Standardschriftart"><text:span text:style-name="T426">en</text:span></text:span><text:span text:style-name="Absatz-Standardschriftart"><text:span text:style-name="T786"> </text:span></text:span><text:span text:style-name="Absatz-Standardschriftart"><text:span text:style-name="T438">prueba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conformidad,</text:span></text:span><text:span text:style-name="Absatz-Standardschriftart"><text:span text:style-name="T418"> </text:span></text:span>firman<text:span text:style-name="Absatz-Standardschriftart"><text:span text:style-name="T786"> </text:span></text:span><text:span text:style-name="Absatz-Standardschriftart"><text:span text:style-name="T438">el</text:span></text:span><text:span text:style-name="Absatz-Standardschriftart"><text:span text:style-name="T791"> </text:span></text:span><text:span text:style-name="Absatz-Standardschriftart"><text:span text:style-name="T438">presente</text:span></text:span><text:span text:style-name="Absatz-Standardschriftart"><text:span text:style-name="T786"> </text:span></text:span>documento,<text:span text:style-name="Absatz-Standardschriftart"><text:span text:style-name="T418"> </text:span></text:span>a<text:span text:style-name="Absatz-Standardschriftart"><text:span text:style-name="T786"> </text:span></text:span><text:span text:style-name="Absatz-Standardschriftart"><text:span text:style-name="T438">la</text:span></text:span><text:span text:style-name="Absatz-Standardschriftart"><text:span text:style-name="T418"> </text:span></text:span>fecha<text:span text:style-name="Absatz-Standardschriftart"><text:span text:style-name="T813"> </text:span></text:span>y<text:span text:style-name="Absatz-Standardschriftart"><text:span text:style-name="T456"> </text:span></text:span>hora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418"> </text:span></text:span>la<text:span text:style-name="Absatz-Standardschriftart"><text:span text:style-name="T786"> </text:span></text:span>última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670"> </text:span></text:span><text:span text:style-name="Absatz-Standardschriftart"><text:span text:style-name="T438">las</text:span></text:span><text:span text:style-name="Absatz-Standardschriftart"><text:span text:style-name="T742"> </text:span></text:span>firmas<text:span text:style-name="Absatz-Standardschriftart"><text:span text:style-name="T754"> </text:span></text:span><text:span text:style-name="Absatz-Standardschriftart"><text:span text:style-name="T438">electrónicas.</text:span></text:span></text:p>
      <text:p text:style-name="P57"/>
      <text:h text:style-name="P278" text:outline-level="1"><text:span text:style-name="Absatz-Standardschriftart"><text:span text:style-name="T438">Presidenta</text:span></text:span><text:span text:style-name="Absatz-Standardschriftart"><text:span text:style-name="T742"> </text:span></text:span>del<text:span text:style-name="Absatz-Standardschriftart"><text:span text:style-name="T742"> </text:span></text:span><text:span text:style-name="Absatz-Standardschriftart"><text:span text:style-name="T438">Excmo.</text:span></text:span><text:span text:style-name="Absatz-Standardschriftart"><text:span text:style-name="T749"> </text:span></text:span>Cabildo<text:span text:style-name="Absatz-Standardschriftart"><text:span text:style-name="T754"> </text:span></text:span><text:span text:style-name="Absatz-Standardschriftart"><text:span text:style-name="T438">Insular</text:span></text:span><text:span text:style-name="Absatz-Standardschriftart"><text:span text:style-name="T687"><text:tab/></text:span></text:span><text:span text:style-name="Absatz-Standardschriftart"><text:span text:style-name="T438">Consejero</text:span></text:span><text:span text:style-name="Absatz-Standardschriftart"><text:span text:style-name="T813"> </text:span></text:span>de<text:span text:style-name="Absatz-Standardschriftart"><text:span text:style-name="T912"> </text:span></text:span><text:span text:style-name="Absatz-Standardschriftart"><text:span text:style-name="T438">Transición</text:span></text:span><text:span text:style-name="Absatz-Standardschriftart"><text:span text:style-name="T912"> </text:span></text:span><text:span text:style-name="Absatz-Standardschriftart"><text:span text:style-name="T438">Ecológica</text:span></text:span><text:span text:style-name="Absatz-Standardschriftart"><text:span text:style-name="T819"> </text:span></text:span>y<text:span text:style-name="Absatz-Standardschriftart"><text:span text:style-name="T610"> </text:span></text:span><text:span text:style-name="Absatz-Standardschriftart"><text:span text:style-name="T438">Energía</text:span></text:span></text:h>
      <text:p text:style-name="P212"><text:span text:style-name="Absatz-Standardschriftart"><text:span text:style-name="T4">de</text:span></text:span><text:span text:style-name="Absatz-Standardschriftart"><text:span text:style-name="T134"> </text:span></text:span><text:span text:style-name="Absatz-Standardschriftart"><text:span text:style-name="T4">Fuerteventura</text:span></text:span></text:p>
      <text:p text:style-name="P213"><text:span text:style-name="Absatz-Standardschriftart"><text:span text:style-name="T4">Dª.</text:span></text:span><text:span text:style-name="Absatz-Standardschriftart"><text:span text:style-name="T44"> </text:span></text:span><text:span text:style-name="Absatz-Standardschriftart"><text:span text:style-name="T4">Dolores</text:span></text:span><text:span text:style-name="Absatz-Standardschriftart"><text:span text:style-name="T67"> </text:span></text:span><text:span text:style-name="Absatz-Standardschriftart"><text:span text:style-name="T31">Alicia</text:span></text:span><text:span text:style-name="Absatz-Standardschriftart"><text:span text:style-name="T44"> </text:span></text:span><text:span text:style-name="Absatz-Standardschriftart"><text:span text:style-name="T4">García</text:span></text:span><text:span text:style-name="Absatz-Standardschriftart"><text:span text:style-name="T44"> </text:span></text:span><text:span text:style-name="Absatz-Standardschriftart"><text:span text:style-name="T4">Martínez</text:span></text:span><text:span text:style-name="Absatz-Standardschriftart"><text:span text:style-name="T605"><text:tab/></text:span></text:span><text:span text:style-name="Absatz-Standardschriftart"><text:span text:style-name="T100">D.</text:span></text:span><text:span text:style-name="Absatz-Standardschriftart"><text:span text:style-name="T44"> </text:span></text:span><text:span text:style-name="Absatz-Standardschriftart"><text:span text:style-name="T4">Mariano</text:span></text:span><text:span text:style-name="Absatz-Standardschriftart"><text:span text:style-name="T44"> </text:span></text:span><text:span text:style-name="Absatz-Standardschriftart"><text:span text:style-name="T4">Hernández</text:span></text:span><text:span text:style-name="Absatz-Standardschriftart"><text:span text:style-name="T44"> </text:span></text:span><text:span text:style-name="Absatz-Standardschriftart"><text:span text:style-name="T31">Zapata</text:span></text:span></text:p>
      <text:p text:style-name="P6"/>
      <text:p text:style-name="P113"><text:span text:style-name="Absatz-Standardschriftart"><text:span text:style-name="T942">SEGUNDO.</text:span></text:span><text:span text:style-name="Absatz-Standardschriftart"><text:span text:style-name="T425"> </text:span></text:span>-<text:span text:style-name="Absatz-Standardschriftart"><text:span text:style-name="T784"> </text:span></text:span><text:span text:style-name="Absatz-Standardschriftart"><text:span text:style-name="T968">Autoriza</text:span></text:span><text:span text:style-name="Absatz-Standardschriftart"><text:span text:style-name="T967">r</text:span></text:span><text:span text:style-name="Absatz-Standardschriftart"><text:span text:style-name="T969"> </text:span></text:span><text:span text:style-name="Absatz-Standardschriftart"><text:span text:style-name="T966">a</text:span></text:span><text:span text:style-name="Absatz-Standardschriftart"><text:span text:style-name="T970"> </text:span></text:span><text:span text:style-name="Absatz-Standardschriftart"><text:span text:style-name="T966">la</text:span></text:span><text:span text:style-name="Absatz-Standardschriftart"><text:span text:style-name="T971"> </text:span></text:span><text:span text:style-name="Absatz-Standardschriftart"><text:span text:style-name="T967">Sra.</text:span></text:span><text:span text:style-name="Absatz-Standardschriftart"><text:span text:style-name="T970"> </text:span></text:span><text:span text:style-name="Absatz-Standardschriftart"><text:span text:style-name="T967">Presidenta</text:span></text:span><text:span text:style-name="Absatz-Standardschriftart"><text:span text:style-name="T971"> </text:span></text:span><text:span text:style-name="Absatz-Standardschriftart"><text:span text:style-name="T966">del</text:span></text:span><text:span text:style-name="Absatz-Standardschriftart"><text:span text:style-name="T972"> Excmo.</text:span></text:span><text:span text:style-name="Absatz-Standardschriftart"><text:span text:style-name="T971"> </text:span></text:span><text:span text:style-name="Absatz-Standardschriftart"><text:span text:style-name="T967">Cabildo</text:span></text:span><text:span text:style-name="Absatz-Standardschriftart"><text:span text:style-name="T971"> </text:span></text:span><text:span text:style-name="Absatz-Standardschriftart"><text:span text:style-name="T967">Insular</text:span></text:span><text:span text:style-name="Absatz-Standardschriftart"><text:span text:style-name="T971"> </text:span></text:span><text:span text:style-name="Absatz-Standardschriftart"><text:span text:style-name="T972">de</text:span></text:span><text:span text:style-name="Absatz-Standardschriftart"><text:span text:style-name="T970"> </text:span></text:span><text:span text:style-name="Absatz-Standardschriftart"><text:span text:style-name="T967">Fuerteventura</text:span></text:span><text:span text:style-name="Absatz-Standardschriftart"><text:span text:style-name="T971"> </text:span></text:span><text:span text:style-name="Absatz-Standardschriftart"><text:span text:style-name="T966">para</text:span></text:span><text:span text:style-name="Absatz-Standardschriftart"><text:span text:style-name="T973"> </text:span></text:span><text:span text:style-name="Absatz-Standardschriftart"><text:span text:style-name="T967">la</text:span></text:span><text:span text:style-name="Absatz-Standardschriftart"><text:span text:style-name="T986"> </text:span></text:span><text:span text:style-name="Absatz-Standardschriftart"><text:span text:style-name="T966">firma</text:span></text:span><text:span text:style-name="Absatz-Standardschriftart"><text:span text:style-name="T986"> </text:span></text:span><text:span text:style-name="Absatz-Standardschriftart"><text:span text:style-name="T967">de</text:span></text:span><text:span text:style-name="Absatz-Standardschriftart"><text:span text:style-name="T986"> </text:span></text:span><text:span text:style-name="Absatz-Standardschriftart"><text:span text:style-name="T967">este</text:span></text:span><text:span text:style-name="Absatz-Standardschriftart"><text:span text:style-name="T988"> </text:span></text:span><text:span text:style-name="Absatz-Standardschriftart"><text:span text:style-name="T966">convenio.</text:span></text:span></text:p>
      <text:p text:style-name="P44"/>
      <text:p text:style-name="P113"><text:span text:style-name="Absatz-Standardschriftart"><text:span text:style-name="T989">TERCERO.</text:span></text:span><text:span text:style-name="Absatz-Standardschriftart"><text:span text:style-name="T987"> </text:span></text:span><text:span text:style-name="Absatz-Standardschriftart"><text:span text:style-name="T967">Notificar</text:span></text:span><text:span text:style-name="Absatz-Standardschriftart"><text:span text:style-name="T988"> </text:span></text:span><text:span text:style-name="Absatz-Standardschriftart"><text:span text:style-name="T967">el</text:span></text:span><text:span text:style-name="Absatz-Standardschriftart"><text:span text:style-name="T990"> </text:span></text:span><text:span text:style-name="Absatz-Standardschriftart"><text:span text:style-name="T967">presente</text:span></text:span><text:span text:style-name="Absatz-Standardschriftart"><text:span text:style-name="T991"> </text:span></text:span><text:span text:style-name="Absatz-Standardschriftart"><text:span text:style-name="T966">acuerdo</text:span></text:span><text:span text:style-name="Absatz-Standardschriftart"><text:span text:style-name="T992"> </text:span></text:span><text:span text:style-name="Absatz-Standardschriftart"><text:span text:style-name="T966">a</text:span></text:span><text:span text:style-name="Absatz-Standardschriftart"><text:span text:style-name="T991"> </text:span></text:span><text:span text:style-name="Absatz-Standardschriftart"><text:span text:style-name="T966">la</text:span></text:span><text:span text:style-name="Absatz-Standardschriftart"><text:span text:style-name="T986"> </text:span></text:span><text:span text:style-name="Absatz-Standardschriftart"><text:span text:style-name="T966">Consejería</text:span></text:span><text:span text:style-name="Absatz-Standardschriftart"><text:span text:style-name="T986"> </text:span></text:span><text:span text:style-name="Absatz-Standardschriftart"><text:span text:style-name="T967">de</text:span></text:span><text:span text:style-name="Absatz-Standardschriftart"><text:span text:style-name="T991"> </text:span></text:span><text:span text:style-name="Absatz-Standardschriftart"><text:span text:style-name="T966">Transición</text:span></text:span><text:span text:style-name="Absatz-Standardschriftart"><text:span text:style-name="T986"> </text:span></text:span><text:span text:style-name="Absatz-Standardschriftart"><text:span text:style-name="T966">Ecológica</text:span></text:span><text:span text:style-name="Absatz-Standardschriftart"><text:span text:style-name="T993"> </text:span></text:span><text:span text:style-name="Absatz-Standardschriftart"><text:span text:style-name="T966">y</text:span></text:span><text:span text:style-name="Absatz-Standardschriftart"><text:span text:style-name="T986"> </text:span></text:span><text:span text:style-name="Absatz-Standardschriftart"><text:span text:style-name="T967">Energía,</text:span></text:span><text:span text:style-name="Absatz-Standardschriftart"><text:span text:style-name="T990"> </text:span></text:span><text:span text:style-name="Absatz-Standardschriftart"><text:span text:style-name="T967">al</text:span></text:span><text:span text:style-name="Absatz-Standardschriftart"><text:span text:style-name="T974"> </text:span></text:span><text:span text:style-name="Absatz-Standardschriftart"><text:span text:style-name="T967">Servicio</text:span></text:span><text:span text:style-name="Absatz-Standardschriftart"><text:span text:style-name="T992"> </text:span></text:span><text:span text:style-name="Absatz-Standardschriftart"><text:span text:style-name="T967">de</text:span></text:span><text:span text:style-name="Absatz-Standardschriftart"><text:span text:style-name="T992"> </text:span></text:span><text:span text:style-name="Absatz-Standardschriftart"><text:span text:style-name="T967">Intervención</text:span></text:span><text:span text:style-name="Absatz-Standardschriftart"><text:span text:style-name="T994"> </text:span></text:span><text:span text:style-name="Absatz-Standardschriftart"><text:span text:style-name="T966">y</text:span></text:span><text:span text:style-name="Absatz-Standardschriftart"><text:span text:style-name="T988"> </text:span></text:span><text:span text:style-name="Absatz-Standardschriftart"><text:span text:style-name="T967">al</text:span></text:span><text:span text:style-name="Absatz-Standardschriftart"><text:span text:style-name="T990"> </text:span></text:span><text:span text:style-name="Absatz-Standardschriftart"><text:span text:style-name="T967">Pleno</text:span></text:span><text:span text:style-name="Absatz-Standardschriftart"><text:span text:style-name="T993"> </text:span></text:span><text:span text:style-name="Absatz-Standardschriftart"><text:span text:style-name="T967">de</text:span></text:span><text:span text:style-name="Absatz-Standardschriftart"><text:span text:style-name="T992"> </text:span></text:span><text:span text:style-name="Absatz-Standardschriftart"><text:span text:style-name="T967">esta</text:span></text:span><text:span text:style-name="Absatz-Standardschriftart"><text:span text:style-name="T988"> </text:span></text:span><text:span text:style-name="Absatz-Standardschriftart"><text:span text:style-name="T966">Corporación</text:span></text:span><text:span text:style-name="Absatz-Standardschriftart"><text:span text:style-name="T986"> </text:span></text:span><text:span text:style-name="Absatz-Standardschriftart"><text:span text:style-name="T972">en</text:span></text:span><text:span text:style-name="Absatz-Standardschriftart"><text:span text:style-name="T988"> </text:span></text:span><text:span text:style-name="Absatz-Standardschriftart"><text:span text:style-name="T966">la</text:span></text:span><text:span text:style-name="Absatz-Standardschriftart"><text:span text:style-name="T988"> </text:span></text:span><text:span text:style-name="Absatz-Standardschriftart"><text:span text:style-name="T966">primera</text:span></text:span><text:span text:style-name="Absatz-Standardschriftart"><text:span text:style-name="T986"> </text:span></text:span><text:span text:style-name="Absatz-Standardschriftart"><text:span text:style-name="T967">sesión</text:span></text:span><text:span text:style-name="Absatz-Standardschriftart"><text:span text:style-name="T993"> </text:span></text:span><text:span text:style-name="Absatz-Standardschriftart"><text:span text:style-name="T966">que</text:span></text:span><text:span text:style-name="Absatz-Standardschriftart"><text:span text:style-name="T986"> </text:span></text:span><text:span text:style-name="Absatz-Standardschriftart"><text:span text:style-name="T966">se</text:span></text:span><text:span text:style-name="Absatz-Standardschriftart"><text:span text:style-name="T988"> </text:span></text:span><text:span text:style-name="Absatz-Standardschriftart"><text:span text:style-name="T967">celebre.</text:span></text:span></text:p>
      <text:p text:style-name="P360"><text:span text:style-name="Absatz-Standardschriftart"><text:span text:style-name="T967">Al</text:span></text:span><text:span text:style-name="Absatz-Standardschriftart"><text:span text:style-name="T995"> </text:span></text:span><text:span text:style-name="Absatz-Standardschriftart"><text:span text:style-name="T967">concurrir</text:span></text:span><text:span text:style-name="Absatz-Standardschriftart"><text:span text:style-name="T996"> </text:span></text:span><text:span text:style-name="Absatz-Standardschriftart"><text:span text:style-name="T967">el</text:span></text:span><text:span text:style-name="Absatz-Standardschriftart"><text:span text:style-name="T995"> </text:span></text:span><text:span text:style-name="Absatz-Standardschriftart"><text:span text:style-name="T967">carácter</text:span></text:span><text:span text:style-name="Absatz-Standardschriftart"><text:span text:style-name="T996"> </text:span></text:span><text:span text:style-name="Absatz-Standardschriftart"><text:span text:style-name="T967">de</text:span></text:span><text:span text:style-name="Absatz-Standardschriftart"><text:span text:style-name="T997"> </text:span></text:span><text:span text:style-name="Absatz-Standardschriftart"><text:span text:style-name="T967">Administración</text:span></text:span><text:span text:style-name="Absatz-Standardschriftart"><text:span text:style-name="T998"> </text:span></text:span><text:span text:style-name="Absatz-Standardschriftart"><text:span text:style-name="T967">Pública</text:span></text:span><text:span text:style-name="Absatz-Standardschriftart"><text:span text:style-name="T998"> </text:span></text:span><text:span text:style-name="Absatz-Standardschriftart"><text:span text:style-name="T966">entre</text:span></text:span><text:span text:style-name="Absatz-Standardschriftart"><text:span text:style-name="T998"> </text:span></text:span><text:span text:style-name="Absatz-Standardschriftart"><text:span text:style-name="T967">los</text:span></text:span><text:span text:style-name="Absatz-Standardschriftart"><text:span text:style-name="T996"> </text:span></text:span><text:span text:style-name="Absatz-Standardschriftart"><text:span text:style-name="T967">interesados,</text:span></text:span><text:span text:style-name="Absatz-Standardschriftart"><text:span text:style-name="T996"> </text:span></text:span><text:span text:style-name="Absatz-Standardschriftart"><text:span text:style-name="T967">de</text:span></text:span><text:span text:style-name="Absatz-Standardschriftart"><text:span text:style-name="T998"> </text:span></text:span><text:span text:style-name="Absatz-Standardschriftart"><text:span text:style-name="T966">conformidad</text:span></text:span><text:span text:style-name="Absatz-Standardschriftart"><text:span text:style-name="T988"> </text:span></text:span><text:span text:style-name="Absatz-Standardschriftart"><text:span text:style-name="T966">con</text:span></text:span><text:span text:style-name="Absatz-Standardschriftart"><text:span text:style-name="T998"> </text:span></text:span><text:span text:style-name="Absatz-Standardschriftart"><text:span text:style-name="T972">el</text:span></text:span><text:span text:style-name="Absatz-Standardschriftart"><text:span text:style-name="T975"> </text:span></text:span><text:span text:style-name="Absatz-Standardschriftart"><text:span text:style-name="T967">artículo</text:span></text:span><text:span text:style-name="Absatz-Standardschriftart"><text:span text:style-name="T999"> </text:span></text:span><text:span text:style-name="Absatz-Standardschriftart"><text:span text:style-name="T972">44</text:span></text:span><text:span text:style-name="Absatz-Standardschriftart"><text:span text:style-name="T1000"> </text:span></text:span><text:span text:style-name="Absatz-Standardschriftart"><text:span text:style-name="T967">de</text:span></text:span><text:span text:style-name="Absatz-Standardschriftart"><text:span text:style-name="T999"> </text:span></text:span><text:span text:style-name="Absatz-Standardschriftart"><text:span text:style-name="T967">la</text:span></text:span><text:span text:style-name="Absatz-Standardschriftart"><text:span text:style-name="T1000"> </text:span></text:span><text:span text:style-name="Absatz-Standardschriftart"><text:span text:style-name="T972">Ley</text:span></text:span><text:span text:style-name="Absatz-Standardschriftart"><text:span text:style-name="T1001"> </text:span></text:span><text:span text:style-name="Absatz-Standardschriftart"><text:span text:style-name="T966">29/1998</text:span></text:span><text:span text:style-name="Absatz-Standardschriftart"><text:span text:style-name="T1000"> </text:span></text:span><text:span text:style-name="Absatz-Standardschriftart"><text:span text:style-name="T966">del</text:span></text:span><text:span text:style-name="Absatz-Standardschriftart"><text:span text:style-name="T1002"> </text:span></text:span><text:span text:style-name="Absatz-Standardschriftart"><text:span text:style-name="T972">13</text:span></text:span><text:span text:style-name="Absatz-Standardschriftart"><text:span text:style-name="T1000"> </text:span></text:span><text:span text:style-name="Absatz-Standardschriftart"><text:span text:style-name="T967">de</text:span></text:span><text:span text:style-name="Absatz-Standardschriftart"><text:span text:style-name="T999"> </text:span></text:span><text:span text:style-name="Absatz-Standardschriftart"><text:span text:style-name="T967">julio,</text:span></text:span><text:span text:style-name="Absatz-Standardschriftart"><text:span text:style-name="T1000"> </text:span></text:span><text:span text:style-name="Absatz-Standardschriftart"><text:span text:style-name="T967">Reguladora</text:span></text:span><text:span text:style-name="Absatz-Standardschriftart"><text:span text:style-name="T1000"> </text:span></text:span><text:span text:style-name="Absatz-Standardschriftart"><text:span text:style-name="T972">de</text:span></text:span><text:span text:style-name="Absatz-Standardschriftart"><text:span text:style-name="T999"> </text:span></text:span><text:span text:style-name="Absatz-Standardschriftart"><text:span text:style-name="T967">la</text:span></text:span><text:span text:style-name="Absatz-Standardschriftart"><text:span text:style-name="T1000"> </text:span></text:span><text:span text:style-name="Absatz-Standardschriftart"><text:span text:style-name="T966">Jurisdicción</text:span></text:span><text:span text:style-name="Absatz-Standardschriftart"><text:span text:style-name="T992"> </text:span></text:span><text:span text:style-name="Absatz-Standardschriftart"><text:span text:style-name="T966">Contencioso</text:span></text:span><text:span text:style-name="Absatz-Standardschriftart"><text:span text:style-name="T976"> </text:span></text:span><text:span text:style-name="Absatz-Standardschriftart"><text:span text:style-name="T967">Administrativa,</text:span></text:span><text:span text:style-name="Absatz-Standardschriftart"><text:span text:style-name="T1003"> </text:span></text:span><text:span text:style-name="Absatz-Standardschriftart"><text:span text:style-name="T967">no</text:span></text:span><text:span text:style-name="Absatz-Standardschriftart"><text:span text:style-name="T1003"> </text:span></text:span><text:span text:style-name="Absatz-Standardschriftart"><text:span text:style-name="T966">cabe</text:span></text:span><text:span text:style-name="Absatz-Standardschriftart"><text:span text:style-name="T1003"> </text:span></text:span><text:span text:style-name="Absatz-Standardschriftart"><text:span text:style-name="T967">interponer</text:span></text:span><text:span text:style-name="Absatz-Standardschriftart"><text:span text:style-name="T1004"> </text:span></text:span><text:span text:style-name="Absatz-Standardschriftart"><text:span text:style-name="T966">recurso</text:span></text:span><text:span text:style-name="Absatz-Standardschriftart"><text:span text:style-name="T1004"> </text:span></text:span><text:span text:style-name="Absatz-Standardschriftart"><text:span text:style-name="T967">en</text:span></text:span><text:span text:style-name="Absatz-Standardschriftart"><text:span text:style-name="T1003"> </text:span></text:span><text:span text:style-name="Absatz-Standardschriftart"><text:span text:style-name="T967">vía</text:span></text:span><text:span text:style-name="Absatz-Standardschriftart"><text:span text:style-name="T1005"> </text:span></text:span><text:span text:style-name="Absatz-Standardschriftart"><text:span text:style-name="T967">administrativa.</text:span></text:span><text:span text:style-name="Absatz-Standardschriftart"><text:span text:style-name="T1003"> </text:span></text:span><text:span text:style-name="Absatz-Standardschriftart"><text:span text:style-name="T966">No</text:span></text:span><text:span text:style-name="Absatz-Standardschriftart"><text:span text:style-name="T988"> </text:span></text:span><text:span text:style-name="Absatz-Standardschriftart"><text:span text:style-name="T966">obstante,</text:span></text:span><text:span text:style-name="Absatz-Standardschriftart"><text:span text:style-name="T1005"> </text:span></text:span><text:span text:style-name="Absatz-Standardschriftart"><text:span text:style-name="T967">podrá</text:span></text:span><text:span text:style-name="Absatz-Standardschriftart"><text:span text:style-name="T1004"> </text:span></text:span><text:span text:style-name="Absatz-Standardschriftart"><text:span text:style-name="T966">formular</text:span></text:span><text:span text:style-name="Absatz-Standardschriftart"><text:span text:style-name="T977"> </text:span></text:span><text:span text:style-name="Absatz-Standardschriftart"><text:span text:style-name="T967">requerimiento</text:span></text:span><text:span text:style-name="Absatz-Standardschriftart"><text:span text:style-name="T1006"> </text:span></text:span><text:span text:style-name="Absatz-Standardschriftart"><text:span text:style-name="T966">previo</text:span></text:span><text:span text:style-name="Absatz-Standardschriftart"><text:span text:style-name="T1007"> </text:span></text:span><text:span text:style-name="Absatz-Standardschriftart"><text:span text:style-name="T972">en</text:span></text:span><text:span text:style-name="Absatz-Standardschriftart"><text:span text:style-name="T1008"> </text:span></text:span><text:span text:style-name="Absatz-Standardschriftart"><text:span text:style-name="T966">los</text:span></text:span><text:span text:style-name="Absatz-Standardschriftart"><text:span text:style-name="T1009"> </text:span></text:span><text:span text:style-name="Absatz-Standardschriftart"><text:span text:style-name="T967">términos</text:span></text:span><text:span text:style-name="Absatz-Standardschriftart"><text:span text:style-name="T1010"> </text:span></text:span><text:span text:style-name="Absatz-Standardschriftart"><text:span text:style-name="T967">de</text:span></text:span><text:span text:style-name="Absatz-Standardschriftart"><text:span text:style-name="T1007"> </text:span></text:span><text:span text:style-name="Absatz-Standardschriftart"><text:span text:style-name="T966">aquel</text:span></text:span><text:span text:style-name="Absatz-Standardschriftart"><text:span text:style-name="T1007"> </text:span></text:span><text:span text:style-name="Absatz-Standardschriftart"><text:span text:style-name="T967">precepto.</text:span></text:span><text:span text:style-name="Absatz-Standardschriftart"><text:span text:style-name="T1008"> </text:span></text:span><text:span text:style-name="Absatz-Standardschriftart"><text:span text:style-name="T967">El</text:span></text:span><text:span text:style-name="Absatz-Standardschriftart"><text:span text:style-name="T993"> </text:span></text:span><text:span text:style-name="Absatz-Standardschriftart"><text:span text:style-name="T967">requerimiento</text:span></text:span><text:span text:style-name="Absatz-Standardschriftart"><text:span text:style-name="T1009"> </text:span></text:span><text:span text:style-name="Absatz-Standardschriftart"><text:span text:style-name="T966">deberá</text:span></text:span><text:span text:style-name="Absatz-Standardschriftart"><text:span text:style-name="T1007"> </text:span></text:span><text:span text:style-name="Absatz-Standardschriftart"><text:span text:style-name="T967">dirigirse</text:span></text:span><text:span text:style-name="Absatz-Standardschriftart"><text:span text:style-name="T1008"> </text:span></text:span><text:span text:style-name="Absatz-Standardschriftart"><text:span text:style-name="T967">al</text:span></text:span><text:span text:style-name="Absatz-Standardschriftart"><text:span text:style-name="T975"> </text:span></text:span><text:span text:style-name="Absatz-Standardschriftart"><text:span text:style-name="T967">órgano</text:span></text:span><text:span text:style-name="Absatz-Standardschriftart"><text:span text:style-name="T1011"> </text:span></text:span><text:span text:style-name="Absatz-Standardschriftart"><text:span text:style-name="T967">competente</text:span></text:span><text:span text:style-name="Absatz-Standardschriftart"><text:span text:style-name="T997"> </text:span></text:span><text:span text:style-name="Absatz-Standardschriftart"><text:span text:style-name="T967">mediante</text:span></text:span><text:span text:style-name="Absatz-Standardschriftart"><text:span text:style-name="T1011"> </text:span></text:span><text:span text:style-name="Absatz-Standardschriftart"><text:span text:style-name="T967">escrito</text:span></text:span><text:span text:style-name="Absatz-Standardschriftart"><text:span text:style-name="T997"> </text:span></text:span><text:span text:style-name="Absatz-Standardschriftart"><text:span text:style-name="T967">razonado</text:span></text:span><text:span text:style-name="Absatz-Standardschriftart"><text:span text:style-name="T997"> </text:span></text:span><text:span text:style-name="Absatz-Standardschriftart"><text:span text:style-name="T966">que</text:span></text:span><text:span text:style-name="Absatz-Standardschriftart"><text:span text:style-name="T992"> </text:span></text:span><text:span text:style-name="Absatz-Standardschriftart"><text:span text:style-name="T967">concretará</text:span></text:span><text:span text:style-name="Absatz-Standardschriftart"><text:span text:style-name="T997"> </text:span></text:span><text:span text:style-name="Absatz-Standardschriftart"><text:span text:style-name="T972">el</text:span></text:span><text:span text:style-name="Absatz-Standardschriftart"><text:span text:style-name="T1011"> </text:span></text:span><text:span text:style-name="Absatz-Standardschriftart"><text:span text:style-name="T967">acto</text:span></text:span><text:span text:style-name="Absatz-Standardschriftart"><text:span text:style-name="T1011"> </text:span></text:span><text:span text:style-name="Absatz-Standardschriftart"><text:span text:style-name="T966">objeto</text:span></text:span><text:span text:style-name="Absatz-Standardschriftart"><text:span text:style-name="T997"> </text:span></text:span><text:span text:style-name="Absatz-Standardschriftart"><text:span text:style-name="T966">del</text:span></text:span><text:span text:style-name="Absatz-Standardschriftart"><text:span text:style-name="T1011"> </text:span></text:span><text:span text:style-name="Absatz-Standardschriftart"><text:span text:style-name="T967">requerimiento</text:span></text:span><text:span text:style-name="Absatz-Standardschriftart"><text:span text:style-name="T978"> </text:span></text:span><text:span text:style-name="Absatz-Standardschriftart"><text:span text:style-name="T966">y</text:span></text:span><text:span text:style-name="Absatz-Standardschriftart"><text:span text:style-name="T990"> </text:span></text:span><text:span text:style-name="Absatz-Standardschriftart"><text:span text:style-name="T967">deberá</text:span></text:span><text:span text:style-name="Absatz-Standardschriftart"><text:span text:style-name="T993"> </text:span></text:span><text:span text:style-name="Absatz-Standardschriftart"><text:span text:style-name="T967">producirse</text:span></text:span><text:span text:style-name="Absatz-Standardschriftart"><text:span text:style-name="T993"> </text:span></text:span><text:span text:style-name="Absatz-Standardschriftart"><text:span text:style-name="T967">en el</text:span></text:span><text:span text:style-name="Absatz-Standardschriftart"><text:span text:style-name="T990"> </text:span></text:span><text:span text:style-name="Absatz-Standardschriftart"><text:span text:style-name="T966">plazo</text:span></text:span><text:span text:style-name="Absatz-Standardschriftart"><text:span text:style-name="T993"> </text:span></text:span><text:span text:style-name="Absatz-Standardschriftart"><text:span text:style-name="T967">de dos</text:span></text:span><text:span text:style-name="Absatz-Standardschriftart"><text:span text:style-name="T992"> </text:span></text:span><text:span text:style-name="Absatz-Standardschriftart"><text:span text:style-name="T966">meses</text:span></text:span><text:span text:style-name="Absatz-Standardschriftart"><text:span text:style-name="T993"> </text:span></text:span><text:span text:style-name="Absatz-Standardschriftart"><text:span text:style-name="T967">contados</text:span></text:span><text:span text:style-name="Absatz-Standardschriftart"><text:span text:style-name="T994"> </text:span></text:span><text:span text:style-name="Absatz-Standardschriftart"><text:span text:style-name="T967">desde</text:span></text:span><text:span text:style-name="Absatz-Standardschriftart"><text:span text:style-name="T993"> </text:span></text:span><text:span text:style-name="Absatz-Standardschriftart"><text:span text:style-name="T967">que</text:span></text:span><text:span text:style-name="Absatz-Standardschriftart"><text:span text:style-name="T994"> </text:span></text:span><text:span text:style-name="Absatz-Standardschriftart"><text:span text:style-name="T967">la </text:span></text:span><text:span text:style-name="Absatz-Standardschriftart"><text:span text:style-name="T967">Administración</text:span></text:span><text:span text:style-name="Absatz-Standardschriftart"><text:span text:style-name="T993"> </text:span></text:span><text:span text:style-name="Absatz-Standardschriftart"><text:span text:style-name="T967">requirente</text:span></text:span><text:span text:style-name="Absatz-Standardschriftart"><text:span text:style-name="T979"> </text:span></text:span><text:span text:style-name="Absatz-Standardschriftart"><text:span text:style-name="T967">hubiera</text:span></text:span><text:span text:style-name="Absatz-Standardschriftart"><text:span text:style-name="T972"> </text:span></text:span><text:span text:style-name="Absatz-Standardschriftart"><text:span text:style-name="T966">conocido</text:span></text:span><text:span text:style-name="Absatz-Standardschriftart"><text:span text:style-name="T972"> </text:span></text:span><text:span text:style-name="Absatz-Standardschriftart"><text:span text:style-name="T966">o</text:span></text:span><text:span text:style-name="Absatz-Standardschriftart"><text:span text:style-name="T971"> </text:span></text:span><text:span text:style-name="Absatz-Standardschriftart"><text:span text:style-name="T966">podido</text:span></text:span><text:span text:style-name="Absatz-Standardschriftart"><text:span text:style-name="T993"> </text:span></text:span><text:span text:style-name="Absatz-Standardschriftart"><text:span text:style-name="T967">conocer</text:span></text:span><text:span text:style-name="Absatz-Standardschriftart"><text:span text:style-name="T970"> </text:span></text:span><text:span text:style-name="Absatz-Standardschriftart"><text:span text:style-name="T972">el </text:span></text:span><text:span text:style-name="Absatz-Standardschriftart"><text:span text:style-name="T967">acto.</text:span></text:span><text:span text:style-name="Absatz-Standardschriftart"><text:span text:style-name="T971"> </text:span></text:span><text:span text:style-name="Absatz-Standardschriftart"><text:span text:style-name="T966">El </text:span></text:span><text:span text:style-name="Absatz-Standardschriftart"><text:span text:style-name="T967">requerimiento</text:span></text:span><text:span text:style-name="Absatz-Standardschriftart"><text:span text:style-name="T970"> </text:span></text:span><text:span text:style-name="Absatz-Standardschriftart"><text:span text:style-name="T966">se</text:span></text:span><text:span text:style-name="Absatz-Standardschriftart"><text:span text:style-name="T972"> </text:span></text:span><text:span text:style-name="Absatz-Standardschriftart"><text:span text:style-name="T967">entenderá</text:span></text:span><text:span text:style-name="Absatz-Standardschriftart"><text:span text:style-name="T972"> </text:span></text:span><text:span text:style-name="Absatz-Standardschriftart"><text:span text:style-name="T966">rechazado</text:span></text:span><text:span text:style-name="Absatz-Standardschriftart"><text:span text:style-name="T970"> </text:span></text:span><text:span text:style-name="Absatz-Standardschriftart"><text:span text:style-name="T967">si,</text:span></text:span><text:span text:style-name="Absatz-Standardschriftart"><text:span text:style-name="T971"> </text:span></text:span><text:span text:style-name="Absatz-Standardschriftart"><text:span text:style-name="T967">dentro</text:span></text:span><text:span text:style-name="Absatz-Standardschriftart"><text:span text:style-name="T980"> </text:span></text:span><text:span text:style-name="Absatz-Standardschriftart"><text:span text:style-name="T967">del</text:span></text:span><text:span text:style-name="Absatz-Standardschriftart"><text:span text:style-name="T986"> </text:span></text:span><text:span text:style-name="Absatz-Standardschriftart"><text:span text:style-name="T972">mes</text:span></text:span><text:span text:style-name="Absatz-Standardschriftart"><text:span text:style-name="T990"> </text:span></text:span><text:span text:style-name="Absatz-Standardschriftart"><text:span text:style-name="T967">siguiente</text:span></text:span><text:span text:style-name="Absatz-Standardschriftart"><text:span text:style-name="T988"> </text:span></text:span><text:span text:style-name="Absatz-Standardschriftart"><text:span text:style-name="T966">a</text:span></text:span><text:span text:style-name="Absatz-Standardschriftart"><text:span text:style-name="T986"> </text:span></text:span><text:span text:style-name="Absatz-Standardschriftart"><text:span text:style-name="T966">su</text:span></text:span><text:span text:style-name="Absatz-Standardschriftart"><text:span text:style-name="T986"> </text:span></text:span><text:span text:style-name="Absatz-Standardschriftart"><text:span text:style-name="T966">recepción,</text:span></text:span><text:span text:style-name="Absatz-Standardschriftart"><text:span text:style-name="T992"> </text:span></text:span><text:span text:style-name="Absatz-Standardschriftart"><text:span text:style-name="T967">el</text:span></text:span><text:span text:style-name="Absatz-Standardschriftart"><text:span text:style-name="T992"> </text:span></text:span><text:span text:style-name="Absatz-Standardschriftart"><text:span text:style-name="T967">requerido</text:span></text:span><text:span text:style-name="Absatz-Standardschriftart"><text:span text:style-name="T986"> </text:span></text:span><text:span text:style-name="Absatz-Standardschriftart"><text:span text:style-name="T972">no</text:span></text:span><text:span text:style-name="Absatz-Standardschriftart"><text:span text:style-name="T988"> </text:span></text:span><text:span text:style-name="Absatz-Standardschriftart"><text:span text:style-name="T966">lo</text:span></text:span><text:span text:style-name="Absatz-Standardschriftart"><text:span text:style-name="T986"> </text:span></text:span><text:span text:style-name="Absatz-Standardschriftart"><text:span text:style-name="T967">contestara.</text:span></text:span></text:p>
      <text:p text:style-name="P73"><text:span text:style-name="Absatz-Standardschriftart"><text:span text:style-name="T967">El</text:span></text:span><text:span text:style-name="Absatz-Standardschriftart"><text:span text:style-name="T1012"> </text:span></text:span><text:span text:style-name="Absatz-Standardschriftart"><text:span text:style-name="T966">plazo </text:span></text:span><text:span text:style-name="Absatz-Standardschriftart"><text:span text:style-name="T1013"><text:s/></text:span></text:span><text:span text:style-name="Absatz-Standardschriftart"><text:span text:style-name="T967">para</text:span></text:span><text:span text:style-name="Absatz-Standardschriftart"><text:span text:style-name="T966"> </text:span></text:span><text:span text:style-name="Absatz-Standardschriftart"><text:span text:style-name="T1013"><text:s/></text:span></text:span><text:span text:style-name="Absatz-Standardschriftart"><text:span text:style-name="T966">interponer </text:span></text:span><text:span text:style-name="Absatz-Standardschriftart"><text:span text:style-name="T1014"><text:s/></text:span></text:span><text:span text:style-name="Absatz-Standardschriftart"><text:span text:style-name="T966">recurso </text:span></text:span><text:span text:style-name="Absatz-Standardschriftart"><text:span text:style-name="T1013"><text:s/></text:span></text:span><text:span text:style-name="Absatz-Standardschriftart"><text:span text:style-name="T967">contencioso-administrativo</text:span></text:span><text:span text:style-name="Absatz-Standardschriftart"><text:span text:style-name="T966"> </text:span></text:span><text:span text:style-name="Absatz-Standardschriftart"><text:span text:style-name="T1013"><text:s/></text:span></text:span><text:span text:style-name="Absatz-Standardschriftart"><text:span text:style-name="T966">será </text:span></text:span><text:span text:style-name="Absatz-Standardschriftart"><text:span text:style-name="T1013"><text:s/></text:span></text:span><text:span text:style-name="Absatz-Standardschriftart"><text:span text:style-name="T967">de</text:span></text:span><text:span text:style-name="Absatz-Standardschriftart"><text:span text:style-name="T966"> </text:span></text:span><text:span text:style-name="Absatz-Standardschriftart"><text:span text:style-name="T1015"><text:s/></text:span></text:span><text:span text:style-name="Absatz-Standardschriftart"><text:span text:style-name="T967">dos</text:span></text:span><text:span text:style-name="Absatz-Standardschriftart"><text:span text:style-name="T966"> </text:span></text:span><text:span text:style-name="Absatz-Standardschriftart"><text:span text:style-name="T1012"><text:s/></text:span></text:span><text:span text:style-name="Absatz-Standardschriftart"><text:span text:style-name="T966">meses.</text:span></text:span><text:span text:style-name="Absatz-Standardschriftart"><text:span text:style-name="T981"> </text:span></text:span><text:span text:style-name="Absatz-Standardschriftart"><text:span text:style-name="T967">Cuando</text:span></text:span><text:span text:style-name="Absatz-Standardschriftart"><text:span text:style-name="T988"> </text:span></text:span><text:span text:style-name="Absatz-Standardschriftart"><text:span text:style-name="T966">hubiera</text:span></text:span><text:span text:style-name="Absatz-Standardschriftart"><text:span text:style-name="T971"> </text:span></text:span><text:span text:style-name="Absatz-Standardschriftart"><text:span text:style-name="T966">precedido</text:span></text:span><text:span text:style-name="Absatz-Standardschriftart"><text:span text:style-name="T969"> </text:span></text:span><text:span text:style-name="Absatz-Standardschriftart"><text:span text:style-name="T967">el</text:span></text:span><text:span text:style-name="Absatz-Standardschriftart"><text:span text:style-name="T971"> </text:span></text:span><text:span text:style-name="Absatz-Standardschriftart"><text:span text:style-name="T967">requerimiento</text:span></text:span><text:span text:style-name="Absatz-Standardschriftart"><text:span text:style-name="T971"> </text:span></text:span><text:span text:style-name="Absatz-Standardschriftart"><text:span text:style-name="T967">citado,</text:span></text:span><text:span text:style-name="Absatz-Standardschriftart"><text:span text:style-name="T969"> </text:span></text:span><text:span text:style-name="Absatz-Standardschriftart"><text:span text:style-name="T966">el</text:span></text:span><text:span text:style-name="Absatz-Standardschriftart"><text:span text:style-name="T971"> </text:span></text:span><text:span text:style-name="Absatz-Standardschriftart"><text:span text:style-name="T967">plazo</text:span></text:span><text:span text:style-name="Absatz-Standardschriftart"><text:span text:style-name="T971"> </text:span></text:span><text:span text:style-name="Absatz-Standardschriftart"><text:span text:style-name="T966">se</text:span></text:span><text:span text:style-name="Absatz-Standardschriftart"><text:span text:style-name="T969"> </text:span></text:span><text:span text:style-name="Absatz-Standardschriftart"><text:span text:style-name="T966">contará</text:span></text:span><text:span text:style-name="Absatz-Standardschriftart"><text:span text:style-name="T971"> </text:span></text:span><text:span text:style-name="Absatz-Standardschriftart"><text:span text:style-name="T967">desde</text:span></text:span><text:span text:style-name="Absatz-Standardschriftart"><text:span text:style-name="T969"> </text:span></text:span><text:span text:style-name="Absatz-Standardschriftart"><text:span text:style-name="T972">el</text:span></text:span><text:span text:style-name="Absatz-Standardschriftart"><text:span text:style-name="T971"> </text:span></text:span><text:span text:style-name="Absatz-Standardschriftart"><text:span text:style-name="T967">día</text:span></text:span><text:span text:style-name="Absatz-Standardschriftart"><text:span text:style-name="T971"> </text:span></text:span><text:span text:style-name="Absatz-Standardschriftart"><text:span text:style-name="T967">siguiente</text:span></text:span><text:span text:style-name="Absatz-Standardschriftart"><text:span text:style-name="T969"> </text:span></text:span><text:span text:style-name="Absatz-Standardschriftart"><text:span text:style-name="T966">a</text:span></text:span><text:span text:style-name="Absatz-Standardschriftart"><text:span text:style-name="T982"> </text:span></text:span><text:span text:style-name="Absatz-Standardschriftart"><text:span text:style-name="T967">aquel</text:span></text:span><text:span text:style-name="Absatz-Standardschriftart"><text:span text:style-name="T1016"> </text:span></text:span><text:span text:style-name="Absatz-Standardschriftart"><text:span text:style-name="T967">en</text:span></text:span><text:span text:style-name="Absatz-Standardschriftart"><text:span text:style-name="T1017"> </text:span></text:span><text:span text:style-name="Absatz-Standardschriftart"><text:span text:style-name="T966">que</text:span></text:span><text:span text:style-name="Absatz-Standardschriftart"><text:span text:style-name="T1017"> </text:span></text:span><text:span text:style-name="Absatz-Standardschriftart"><text:span text:style-name="T966">se</text:span></text:span><text:span text:style-name="Absatz-Standardschriftart"><text:span text:style-name="T1017"> </text:span></text:span><text:span text:style-name="Absatz-Standardschriftart"><text:span text:style-name="T967">reciba</text:span></text:span><text:span text:style-name="Absatz-Standardschriftart"><text:span text:style-name="T1018"> </text:span></text:span><text:span text:style-name="Absatz-Standardschriftart"><text:span text:style-name="T967">la</text:span></text:span><text:span text:style-name="Absatz-Standardschriftart"><text:span text:style-name="T1018"> </text:span></text:span><text:span text:style-name="Absatz-Standardschriftart"><text:span text:style-name="T967">comunicación</text:span></text:span><text:span text:style-name="Absatz-Standardschriftart"><text:span text:style-name="T1019"> </text:span></text:span><text:span text:style-name="Absatz-Standardschriftart"><text:span text:style-name="T966">del</text:span></text:span><text:span text:style-name="Absatz-Standardschriftart"><text:span text:style-name="T1016"> </text:span></text:span><text:span text:style-name="Absatz-Standardschriftart"><text:span text:style-name="T966">acuerdo</text:span></text:span><text:span text:style-name="Absatz-Standardschriftart"><text:span text:style-name="T1017"> </text:span></text:span><text:span text:style-name="Absatz-Standardschriftart"><text:span text:style-name="T967">expreso</text:span></text:span><text:span text:style-name="Absatz-Standardschriftart"><text:span text:style-name="T1017"> </text:span></text:span><text:span text:style-name="Absatz-Standardschriftart"><text:span text:style-name="T966">o</text:span></text:span><text:span text:style-name="Absatz-Standardschriftart"><text:span text:style-name="T1017"> </text:span></text:span><text:span text:style-name="Absatz-Standardschriftart"><text:span text:style-name="T966">se</text:span></text:span><text:span text:style-name="Absatz-Standardschriftart"><text:span text:style-name="T1019"> </text:span></text:span><text:span text:style-name="Absatz-Standardschriftart"><text:span text:style-name="T967">entienda</text:span></text:span><text:span text:style-name="Absatz-Standardschriftart"><text:span text:style-name="T994"> </text:span></text:span><text:span text:style-name="Absatz-Standardschriftart"><text:span text:style-name="T967">presuntamente</text:span></text:span><text:span text:style-name="Absatz-Standardschriftart"><text:span text:style-name="T983"> </text:span></text:span><text:span text:style-name="Absatz-Standardschriftart"><text:span text:style-name="T967">rechazado."</text:span></text:span></text:p>
      <text:p text:style-name="P78"><text:span text:style-name="Absatz-Standardschriftart"><text:span text:style-name="T966">Todo</text:span></text:span><text:span text:style-name="Absatz-Standardschriftart"><text:span text:style-name="T967"> ello</text:span></text:span><text:span text:style-name="Absatz-Standardschriftart"><text:span text:style-name="T970"> </text:span></text:span><text:span text:style-name="Absatz-Standardschriftart"><text:span text:style-name="T966">a los</text:span></text:span><text:span text:style-name="Absatz-Standardschriftart"><text:span text:style-name="T972"> </text:span></text:span><text:span text:style-name="Absatz-Standardschriftart"><text:span text:style-name="T967">efectos</text:span></text:span><text:span text:style-name="Absatz-Standardschriftart"><text:span text:style-name="T970"> </text:span></text:span><text:span text:style-name="Absatz-Standardschriftart"><text:span text:style-name="T972">de</text:span></text:span><text:span text:style-name="Absatz-Standardschriftart"><text:span text:style-name="T970"> </text:span></text:span><text:span text:style-name="Absatz-Standardschriftart"><text:span text:style-name="T966">su</text:span></text:span><text:span text:style-name="Absatz-Standardschriftart"><text:span text:style-name="T967"> valoración</text:span></text:span><text:span text:style-name="Absatz-Standardschriftart"><text:span text:style-name="T1020"> </text:span></text:span><text:span text:style-name="Absatz-Standardschriftart"><text:span text:style-name="T966">y</text:span></text:span><text:span text:style-name="Absatz-Standardschriftart"><text:span text:style-name="T992"> </text:span></text:span><text:span text:style-name="Absatz-Standardschriftart"><text:span text:style-name="T966">modificación </text:span></text:span><text:span text:style-name="Absatz-Standardschriftart"><text:span text:style-name="T967">de</text:span></text:span><text:span text:style-name="Absatz-Standardschriftart"><text:span text:style-name="T970"> </text:span></text:span><text:span text:style-name="Absatz-Standardschriftart"><text:span text:style-name="T966">la propuesta</text:span></text:span><text:span text:style-name="Absatz-Standardschriftart"><text:span text:style-name="T967"> formulada,</text:span></text:span><text:span text:style-name="Absatz-Standardschriftart"><text:span text:style-name="T966"> </text:span></text:span><text:span text:style-name="Absatz-Standardschriftart"><text:span text:style-name="T972">de</text:span></text:span><text:span text:style-name="Absatz-Standardschriftart"><text:span text:style-name="T967"> </text:span></text:span><text:span text:style-name="Absatz-Standardschriftart"><text:span text:style-name="T966">la que</text:span></text:span><text:span text:style-name="Absatz-Standardschriftart"><text:span text:style-name="T967"> </text:span></text:span><text:span text:style-name="Absatz-Standardschriftart"><text:span text:style-name="T966">se</text:span></text:span><text:span text:style-name="Absatz-Standardschriftart"><text:span text:style-name="T984"> </text:span></text:span><text:span text:style-name="Absatz-Standardschriftart"><text:span text:style-name="T967">ha</text:span></text:span><text:span text:style-name="Absatz-Standardschriftart"><text:span text:style-name="T986"> </text:span></text:span><text:span text:style-name="Absatz-Standardschriftart"><text:span text:style-name="T966">enviado</text:span></text:span><text:span text:style-name="Absatz-Standardschriftart"><text:span text:style-name="T993"> </text:span></text:span><text:span text:style-name="Absatz-Standardschriftart"><text:span text:style-name="T966">despacho</text:span></text:span><text:span text:style-name="Absatz-Standardschriftart"><text:span text:style-name="T993"> </text:span></text:span><text:span text:style-name="Absatz-Standardschriftart"><text:span text:style-name="T966">a</text:span></text:span><text:span text:style-name="Absatz-Standardschriftart"><text:span text:style-name="T992"> </text:span></text:span><text:span text:style-name="Absatz-Standardschriftart"><text:span text:style-name="T967">Intervención </text:span></text:span><text:span text:style-name="Absatz-Standardschriftart"><text:span text:style-name="T966">a</text:span></text:span><text:span text:style-name="Absatz-Standardschriftart"><text:span text:style-name="T993"> </text:span></text:span><text:span text:style-name="Absatz-Standardschriftart"><text:span text:style-name="T967">los</text:span></text:span><text:span text:style-name="Absatz-Standardschriftart"><text:span text:style-name="T993"> </text:span></text:span><text:span text:style-name="Absatz-Standardschriftart"><text:span text:style-name="T967">efectos</text:span></text:span><text:span text:style-name="Absatz-Standardschriftart"><text:span text:style-name="T994"> </text:span></text:span><text:span text:style-name="Absatz-Standardschriftart"><text:span text:style-name="T967">de</text:span></text:span><text:span text:style-name="Absatz-Standardschriftart"><text:span text:style-name="T993"> </text:span></text:span><text:span text:style-name="Absatz-Standardschriftart"><text:span text:style-name="T967">incorporar</text:span></text:span><text:span text:style-name="Absatz-Standardschriftart"><text:span text:style-name="T993"> </text:span></text:span><text:span text:style-name="Absatz-Standardschriftart"><text:span text:style-name="T966">informe</text:span></text:span><text:span text:style-name="Absatz-Standardschriftart"><text:span text:style-name="T993"> </text:span></text:span><text:span text:style-name="Absatz-Standardschriftart"><text:span text:style-name="T967">de</text:span></text:span><text:span text:style-name="Absatz-Standardschriftart"><text:span text:style-name="T992"> </text:span></text:span><text:span text:style-name="Absatz-Standardschriftart"><text:span text:style-name="T967">fiscalización,</text:span></text:span><text:span text:style-name="Absatz-Standardschriftart"><text:span text:style-name="T993"> </text:span></text:span><text:span text:style-name="Absatz-Standardschriftart"><text:span text:style-name="T966">que</text:span></text:span><text:span text:style-name="Absatz-Standardschriftart"><text:span text:style-name="T993"> </text:span></text:span><text:span text:style-name="Absatz-Standardschriftart"><text:span text:style-name="T967">ha</text:span></text:span><text:span text:style-name="Absatz-Standardschriftart"><text:span text:style-name="T985"> </text:span></text:span><text:span text:style-name="Absatz-Standardschriftart"><text:span text:style-name="T967">sido</text:span></text:span><text:span text:style-name="Absatz-Standardschriftart"><text:span text:style-name="T1021"> </text:span></text:span><text:span text:style-name="Absatz-Standardschriftart"><text:span text:style-name="T966">rechazado</text:span></text:span><text:span text:style-name="Absatz-Standardschriftart"><text:span text:style-name="T988"> </text:span></text:span><text:span text:style-name="Absatz-Standardschriftart"><text:span text:style-name="T967">por</text:span></text:span><text:span text:style-name="Absatz-Standardschriftart"><text:span text:style-name="T986"> </text:span></text:span><text:span text:style-name="Absatz-Standardschriftart"><text:span text:style-name="T966">adolecer</text:span></text:span><text:span text:style-name="Absatz-Standardschriftart"><text:span text:style-name="T991"> </text:span></text:span><text:span text:style-name="Absatz-Standardschriftart"><text:span text:style-name="T967">de</text:span></text:span><text:span text:style-name="Absatz-Standardschriftart"><text:span text:style-name="T991"> </text:span></text:span><text:span text:style-name="Absatz-Standardschriftart"><text:span text:style-name="T967">deficiencias.</text:span></text:span></text:p>
      <text:p text:style-name="P5"/>
      <text:h text:style-name="P279" text:outline-level="1"><text:span text:style-name="Absatz-Standardschriftart"><text:span text:style-name="T438">7.-</text:span></text:span><text:span text:style-name="Absatz-Standardschriftart"><text:span text:style-name="T890"> </text:span></text:span>EXPEDIENTE<text:span text:style-name="Absatz-Standardschriftart"><text:span text:style-name="T891"> </text:span></text:span><text:span text:style-name="Absatz-Standardschriftart"><text:span text:style-name="T438">2023/21711:</text:span></text:span><text:span text:style-name="Absatz-Standardschriftart"><text:span text:style-name="T890"> </text:span></text:span>36º<text:span text:style-name="Absatz-Standardschriftart"><text:span text:style-name="T891"> </text:span></text:span>EDICIÓN<text:span text:style-name="Absatz-Standardschriftart"><text:span text:style-name="T890"> </text:span></text:span><text:span text:style-name="Absatz-Standardschriftart"><text:span text:style-name="T438">DEL</text:span></text:span><text:span text:style-name="Absatz-Standardschriftart"><text:span text:style-name="T890"> </text:span></text:span>FESTIVAL<text:span text:style-name="Absatz-Standardschriftart"><text:span text:style-name="T924"> </text:span></text:span><text:span text:style-name="Absatz-Standardschriftart"><text:span text:style-name="T438">INTERNACIONAL</text:span></text:span><text:span text:style-name="Absatz-Standardschriftart"><text:span text:style-name="T829"> </text:span></text:span><text:span text:style-name="Absatz-Standardschriftart"><text:span text:style-name="T426">DE</text:span></text:span><text:span text:style-name="Absatz-Standardschriftart"><text:span text:style-name="T679"> </text:span></text:span>COMETAS.</text:h>
      <text:p text:style-name="P210"/>
      <text:p text:style-name="P214"><text:span text:style-name="Absatz-Standardschriftart"><text:span text:style-name="T438">Vista</text:span></text:span><text:span text:style-name="Absatz-Standardschriftart"><text:span text:style-name="T938"> </text:span></text:span>la<text:span text:style-name="Absatz-Standardschriftart"><text:span text:style-name="T924"> </text:span></text:span>propuesta<text:span text:style-name="Absatz-Standardschriftart"><text:span text:style-name="T924"> </text:span></text:span>firmada<text:span text:style-name="Absatz-Standardschriftart"><text:span text:style-name="T890"> </text:span></text:span><text:span text:style-name="Absatz-Standardschriftart"><text:span text:style-name="T438">el</text:span></text:span><text:span text:style-name="Absatz-Standardschriftart"><text:span text:style-name="T938"> </text:span></text:span><text:span text:style-name="Absatz-Standardschriftart"><text:span text:style-name="T835">19.10.2023</text:span></text:span><text:span text:style-name="Absatz-Standardschriftart"><text:span text:style-name="T862"> </text:span></text:span><text:span text:style-name="Absatz-Standardschriftart"><text:span text:style-name="T837">por</text:span></text:span><text:span text:style-name="Absatz-Standardschriftart"><text:span text:style-name="T862"> </text:span></text:span><text:span text:style-name="Absatz-Standardschriftart"><text:span text:style-name="T837">la</text:span></text:span><text:span text:style-name="Absatz-Standardschriftart"><text:span text:style-name="T862"> </text:span></text:span><text:span text:style-name="Absatz-Standardschriftart"><text:span text:style-name="T835">Jefa</text:span></text:span><text:span text:style-name="Absatz-Standardschriftart"><text:span text:style-name="T872"> </text:span></text:span><text:span text:style-name="Absatz-Standardschriftart"><text:span text:style-name="T837">de</text:span></text:span><text:span text:style-name="Absatz-Standardschriftart"><text:span text:style-name="T862"> </text:span></text:span><text:span text:style-name="Absatz-Standardschriftart"><text:span text:style-name="T837">Servicio</text:span></text:span><text:span text:style-name="Absatz-Standardschriftart"><text:span text:style-name="T862"> </text:span></text:span><text:span text:style-name="Absatz-Standardschriftart"><text:span text:style-name="T837">de</text:span></text:span><text:span text:style-name="Absatz-Standardschriftart"><text:span text:style-name="T874"> </text:span></text:span><text:span text:style-name="Absatz-Standardschriftart"><text:span text:style-name="T835">Medio</text:span></text:span><text:span text:style-name="Absatz-Standardschriftart"><text:span text:style-name="T862"> </text:span></text:span><text:span text:style-name="Absatz-Standardschriftart"><text:span text:style-name="T837">Ambiente,</text:span></text:span><text:span text:style-name="Absatz-Standardschriftart"><text:span text:style-name="T851"> </text:span></text:span><text:span text:style-name="Absatz-Standardschriftart"><text:span text:style-name="T837">Doña</text:span></text:span><text:span text:style-name="Absatz-Standardschriftart"><text:span text:style-name="T863"> </text:span></text:span><text:span text:style-name="Absatz-Standardschriftart"><text:span text:style-name="T837">Ana</text:span></text:span><text:span text:style-name="Absatz-Standardschriftart"><text:span text:style-name="T862"> </text:span></text:span><text:span text:style-name="Absatz-Standardschriftart"><text:span text:style-name="T837">Bella</text:span></text:span><text:span text:style-name="Absatz-Standardschriftart"><text:span text:style-name="T874"> </text:span></text:span><text:span text:style-name="Absatz-Standardschriftart"><text:span text:style-name="T837">Calero</text:span></text:span><text:span text:style-name="Absatz-Standardschriftart"><text:span text:style-name="T884"> </text:span></text:span><text:span text:style-name="Absatz-Standardschriftart"><text:span text:style-name="T835">Estévez</text:span></text:span><text:span text:style-name="Absatz-Standardschriftart"><text:span text:style-name="T863"> </text:span></text:span><text:span text:style-name="Absatz-Standardschriftart"><text:span text:style-name="T835">y</text:span></text:span><text:span text:style-name="Absatz-Standardschriftart"><text:span text:style-name="T873"> </text:span></text:span><text:span text:style-name="Absatz-Standardschriftart"><text:span text:style-name="T835">por</text:span></text:span><text:span text:style-name="Absatz-Standardschriftart"><text:span text:style-name="T862"> </text:span></text:span><text:span text:style-name="Absatz-Standardschriftart"><text:span text:style-name="T837">el</text:span></text:span><text:span text:style-name="Absatz-Standardschriftart"><text:span text:style-name="T874"> </text:span></text:span><text:span text:style-name="Absatz-Standardschriftart"><text:span text:style-name="T837">Consejero</text:span></text:span><text:span text:style-name="Absatz-Standardschriftart"><text:span text:style-name="T863"> </text:span></text:span><text:span text:style-name="Absatz-Standardschriftart"><text:span text:style-name="T837">Insular</text:span></text:span><text:span text:style-name="Absatz-Standardschriftart"><text:span text:style-name="T863"> </text:span></text:span><text:span text:style-name="Absatz-Standardschriftart"><text:span text:style-name="T837">Delegado</text:span></text:span><text:span text:style-name="Absatz-Standardschriftart"><text:span text:style-name="T862"> </text:span></text:span><text:span text:style-name="Absatz-Standardschriftart"><text:span text:style-name="T840">de</text:span></text:span><text:span text:style-name="Absatz-Standardschriftart"><text:span text:style-name="T862"> </text:span></text:span><text:span text:style-name="Absatz-Standardschriftart"><text:span text:style-name="T837">Medio</text:span></text:span><text:span text:style-name="Absatz-Standardschriftart"><text:span text:style-name="T874"> </text:span></text:span><text:span text:style-name="Absatz-Standardschriftart"><text:span text:style-name="T835">Ambiente</text:span></text:span><text:span text:style-name="Absatz-Standardschriftart"><text:span text:style-name="T884"> </text:span></text:span><text:span text:style-name="Absatz-Standardschriftart"><text:span text:style-name="T835">y</text:span></text:span><text:span text:style-name="Absatz-Standardschriftart"><text:span text:style-name="T850"> </text:span></text:span><text:span text:style-name="Absatz-Standardschriftart"><text:span text:style-name="T837">Caza,</text:span></text:span><text:span text:style-name="Absatz-Standardschriftart"><text:span text:style-name="T885"> </text:span></text:span><text:span text:style-name="Absatz-Standardschriftart"><text:span text:style-name="T835">Don</text:span></text:span><text:span text:style-name="Absatz-Standardschriftart"><text:span text:style-name="T885"> </text:span></text:span><text:span text:style-name="Absatz-Standardschriftart"><text:span text:style-name="T837">Carlos</text:span></text:span><text:span text:style-name="Absatz-Standardschriftart"><text:span text:style-name="T880"> </text:span></text:span><text:span text:style-name="Absatz-Standardschriftart"><text:span text:style-name="T835">Rodríguez</text:span></text:span><text:span text:style-name="Absatz-Standardschriftart"><text:span text:style-name="T886"> </text:span></text:span><text:span text:style-name="Absatz-Standardschriftart"><text:span text:style-name="T835">González,</text:span></text:span><text:span text:style-name="Absatz-Standardschriftart"><text:span text:style-name="T878"> </text:span></text:span>cuyo<text:span text:style-name="Absatz-Standardschriftart"><text:span text:style-name="T813"> </text:span></text:span>texto<text:span text:style-name="Absatz-Standardschriftart"><text:span text:style-name="T817"> </text:span></text:span><text:span text:style-name="Absatz-Standardschriftart"><text:span text:style-name="T438">íntegro</text:span></text:span><text:span text:style-name="Absatz-Standardschriftart"><text:span text:style-name="T813"> </text:span></text:span>figura<text:span text:style-name="Absatz-Standardschriftart"><text:span text:style-name="T813"> </text:span></text:span><text:span text:style-name="Absatz-Standardschriftart"><text:span text:style-name="T438">en</text:span></text:span><text:span text:style-name="Absatz-Standardschriftart"><text:span text:style-name="T804"> </text:span></text:span><text:span text:style-name="Absatz-Standardschriftart"><text:span text:style-name="T438">el</text:span></text:span><text:span text:style-name="Absatz-Standardschriftart"><text:span text:style-name="T807"> </text:span></text:span><text:span text:style-name="Absatz-Standardschriftart"><text:span text:style-name="T438">Expediente</text:span></text:span><text:span text:style-name="Absatz-Standardschriftart"><text:span text:style-name="T813"> </text:span></text:span>nº:<text:span text:style-name="Absatz-Standardschriftart"><text:span text:style-name="T697"> </text:span></text:span><text:span text:style-name="Absatz-Standardschriftart"><text:span text:style-name="T438">2023/21711</text:span></text:span><text:span text:style-name="Absatz-Standardschriftart"><text:span text:style-name="T729"> </text:span></text:span>con<text:span text:style-name="Absatz-Standardschriftart"><text:span text:style-name="T951"> </text:span></text:span>CSV:<text:span text:style-name="Absatz-Standardschriftart"><text:span text:style-name="T729"> </text:span></text:span><text:span text:style-name="Absatz-Standardschriftart"><text:span text:style-name="T837">35600IDOC280A1FD47B54B2B43BF</text:span></text:span><text:span text:style-name="Absatz-Standardschriftart"><text:span text:style-name="T888"> </text:span></text:span><text:span text:style-name="Absatz-Standardschriftart"><text:span text:style-name="T438">en</text:span></text:span><text:span text:style-name="Absatz-Standardschriftart"><text:span text:style-name="T95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29"> </text:span></text:span></text:a><text:span text:style-name="Absatz-Standardschriftart"><text:span text:style-name="T438">el</text:span></text:span><text:span text:style-name="Absatz-Standardschriftart"><text:span text:style-name="T713"> </text:span></text:span><text:span text:style-name="Absatz-Standardschriftart"><text:span text:style-name="T438">Consejo</text:span></text:span><text:span text:style-name="Absatz-Standardschriftart"><text:span text:style-name="T754"> </text:span></text:span><text:span text:style-name="Absatz-Standardschriftart"><text:span text:style-name="T426">de</text:span></text:span><text:span text:style-name="Absatz-Standardschriftart"><text:span text:style-name="T754"> </text:span></text:span>Gobierno<text:span text:style-name="Absatz-Standardschriftart"><text:span text:style-name="T745"> </text:span></text:span>Insular,<text:span text:style-name="Absatz-Standardschriftart"><text:span text:style-name="T745"> </text:span></text:span><text:span text:style-name="Absatz-Standardschriftart"><text:span text:style-name="T438">por</text:span></text:span><text:span text:style-name="Absatz-Standardschriftart"><text:span text:style-name="T749"> </text:span></text:span>unanimidad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54"> </text:span></text:span>los<text:span text:style-name="Absatz-Standardschriftart"><text:span text:style-name="T758"> </text:span></text:span>miembros<text:span text:style-name="Absatz-Standardschriftart"><text:span text:style-name="T749"> </text:span></text:span><text:span text:style-name="Absatz-Standardschriftart"><text:span text:style-name="T438">presentes,</text:span></text:span><text:span text:style-name="Absatz-Standardschriftart"><text:span text:style-name="T764"> </text:span></text:span><text:span text:style-name="Absatz-Standardschriftart"><text:span text:style-name="T439">ACUERDA:</text:span></text:span></text:p>
      <text:p text:style-name="P31"/>
      <text:p text:style-name="P91"><text:span text:style-name="Absatz-Standardschriftart"><text:span text:style-name="T943">EMITIR</text:span></text:span><text:span text:style-name="Absatz-Standardschriftart"><text:span text:style-name="T808"> </text:span></text:span><text:span text:style-name="Absatz-Standardschriftart"><text:span text:style-name="T943">INFORME</text:span></text:span><text:span text:style-name="Absatz-Standardschriftart"><text:span text:style-name="T808"> </text:span></text:span><text:span text:style-name="Absatz-Standardschriftart"><text:span text:style-name="T440">ÚNICO</text:span></text:span><text:span text:style-name="Absatz-Standardschriftart"><text:span text:style-name="T930"> </text:span></text:span><text:span text:style-name="Absatz-Standardschriftart"><text:span text:style-name="T943">FAVORABLE</text:span></text:span><text:span text:style-name="Absatz-Standardschriftart"><text:span text:style-name="T808"> </text:span></text:span><text:span text:style-name="Absatz-Standardschriftart"><text:span text:style-name="T943">CONDICIONADO</text:span></text:span><text:span text:style-name="Absatz-Standardschriftart"><text:span text:style-name="T903"> </text:span></text:span><text:span text:style-name="Absatz-Standardschriftart"><text:span text:style-name="T438">para</text:span></text:span><text:span text:style-name="Absatz-Standardschriftart"><text:span text:style-name="T809"> </text:span></text:span>la<text:span text:style-name="Absatz-Standardschriftart"><text:span text:style-name="T807"> </text:span></text:span><text:span text:style-name="Absatz-Standardschriftart"><text:span text:style-name="T438">celebración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928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prueba</text:span></text:span><text:span text:style-name="Absatz-Standardschriftart"><text:span text:style-name="T704"> </text:span></text:span><text:span text:style-name="Absatz-Standardschriftart"><text:span text:style-name="T438">deportiva</text:span></text:span><text:span text:style-name="Absatz-Standardschriftart"><text:span text:style-name="T891"> </text:span></text:span><text:span text:style-name="Absatz-Standardschriftart"><text:span text:style-name="T438">la</text:span></text:span><text:span text:style-name="Absatz-Standardschriftart"><text:span text:style-name="T904"> </text:span></text:span>“36º<text:span text:style-name="Absatz-Standardschriftart"><text:span text:style-name="T891"> </text:span></text:span>Edición<text:span text:style-name="Absatz-Standardschriftart"><text:span text:style-name="T891"> </text:span></text:span><text:span text:style-name="Absatz-Standardschriftart"><text:span text:style-name="T438">del</text:span></text:span><text:span text:style-name="Absatz-Standardschriftart"><text:span text:style-name="T904"> </text:span></text:span>“Festival<text:span text:style-name="Absatz-Standardschriftart"><text:span text:style-name="T891"> </text:span></text:span><text:span text:style-name="Absatz-Standardschriftart"><text:span text:style-name="T438">Internacional</text:span></text:span><text:span text:style-name="Absatz-Standardschriftart"><text:span text:style-name="T890"> </text:span></text:span><text:span text:style-name="Absatz-Standardschriftart"><text:span text:style-name="T438">de</text:span></text:span><text:span text:style-name="Absatz-Standardschriftart"><text:span text:style-name="T891"> </text:span></text:span>Cometas”.”<text:span text:style-name="Absatz-Standardschriftart"><text:span text:style-name="T890"> </text:span></text:span>a<text:span text:style-name="Absatz-Standardschriftart"><text:span text:style-name="T891"> </text:span></text:span><text:span text:style-name="Absatz-Standardschriftart"><text:span text:style-name="T438">celebrar</text:span></text:span><text:span text:style-name="Absatz-Standardschriftart"><text:span text:style-name="T904"> </text:span></text:span><text:span text:style-name="Absatz-Standardschriftart"><text:span text:style-name="T438">del</text:span></text:span><text:span text:style-name="Absatz-Standardschriftart"><text:span text:style-name="T904"> </text:span></text:span>9<text:span text:style-name="Absatz-Standardschriftart"><text:span text:style-name="T891"> </text:span></text:span><text:span text:style-name="Absatz-Standardschriftart"><text:span text:style-name="T426">al</text:span></text:span><text:span text:style-name="Absatz-Standardschriftart"><text:span text:style-name="T904"> </text:span></text:span><text:span text:style-name="Absatz-Standardschriftart"><text:span text:style-name="T438">12</text:span></text:span>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641"> </text:span></text:span><text:span text:style-name="Absatz-Standardschriftart"><text:span text:style-name="T438">noviembre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32"> </text:span></text:span><text:span text:style-name="Absatz-Standardschriftart"><text:span text:style-name="T438">2023,</text:span></text:span><text:span text:style-name="Absatz-Standardschriftart"><text:span text:style-name="T432"> </text:span></text:span>conforme<text:span text:style-name="Absatz-Standardschriftart"><text:span text:style-name="T423"> </text:span></text:span>a<text:span text:style-name="Absatz-Standardschriftart"><text:span text:style-name="T423"> </text:span></text:span><text:span text:style-name="Absatz-Standardschriftart"><text:span text:style-name="T438">las</text:span></text:span><text:span text:style-name="Absatz-Standardschriftart"><text:span text:style-name="T932"> </text:span></text:span><text:span text:style-name="Absatz-Standardschriftart"><text:span text:style-name="T438">características</text:span></text:span><text:span text:style-name="Absatz-Standardschriftart"><text:span text:style-name="T946"> </text:span></text:span>recogidas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932"> </text:span></text:span>la<text:span text:style-name="Absatz-Standardschriftart"><text:span text:style-name="T932"> </text:span></text:span><text:span text:style-name="Absatz-Standardschriftart"><text:span text:style-name="T438">documentación</text:span></text:span><text:span text:style-name="Absatz-Standardschriftart"><text:span text:style-name="T932"> </text:span></text:span><text:span text:style-name="Absatz-Standardschriftart"><text:span text:style-name="T438">presentada,</text:span></text:span><text:span text:style-name="Absatz-Standardschriftart"><text:span text:style-name="T702"> </text:span></text:span>a<text:span text:style-name="Absatz-Standardschriftart"><text:span text:style-name="T456"> </text:span></text:span><text:span text:style-name="Absatz-Standardschriftart"><text:span text:style-name="T438">instancia</text:span></text:span><text:span text:style-name="Absatz-Standardschriftart"><text:span text:style-name="T449"> </text:span></text:span>del<text:span text:style-name="Absatz-Standardschriftart"><text:span text:style-name="T456"> </text:span></text:span>Ayuntamiento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La</text:span></text:span><text:span text:style-name="Absatz-Standardschriftart"><text:span text:style-name="T449"> </text:span></text:span>Oliva,<text:span text:style-name="Absatz-Standardschriftart"><text:span text:style-name="T449"> </text:span></text:span><text:span text:style-name="Absatz-Standardschriftart"><text:span text:style-name="T438">por</text:span></text:span><text:span text:style-name="Absatz-Standardschriftart"><text:span text:style-name="T791"> </text:span></text:span>los<text:span text:style-name="Absatz-Standardschriftart"><text:span text:style-name="T456"> </text:span></text:span>motivos<text:span text:style-name="Absatz-Standardschriftart"><text:span text:style-name="T791"> </text:span></text:span><text:span text:style-name="Absatz-Standardschriftart"><text:span text:style-name="T438">que</text:span></text:span><text:span text:style-name="Absatz-Standardschriftart"><text:span text:style-name="T456"> </text:span></text:span>constan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49"> </text:span></text:span><text:span text:style-name="Absatz-Standardschriftart"><text:span text:style-name="T438">los</text:span></text:span><text:span text:style-name="Absatz-Standardschriftart"><text:span text:style-name="T791"> </text:span></text:span><text:span text:style-name="Absatz-Standardschriftart"><text:span text:style-name="T438">fundamentos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19"> </text:span></text:span><text:span text:style-name="Absatz-Standardschriftart"><text:span text:style-name="T438">derecho</text:span></text:span><text:span text:style-name="Absatz-Standardschriftart"><text:span text:style-name="T774"> </text:span></text:span>y<text:span text:style-name="Absatz-Standardschriftart"><text:span text:style-name="T738"> </text:span></text:span><text:span text:style-name="Absatz-Standardschriftart"><text:span text:style-name="T426">con</text:span></text:span><text:span text:style-name="Absatz-Standardschriftart"><text:span text:style-name="T745"> </text:span></text:span><text:span text:style-name="Absatz-Standardschriftart"><text:span text:style-name="T438">arreglo</text:span></text:span><text:span text:style-name="Absatz-Standardschriftart"><text:span text:style-name="T764"> </text:span></text:span>a<text:span text:style-name="Absatz-Standardschriftart"><text:span text:style-name="T745"> </text:span></text:span>las<text:span text:style-name="Absatz-Standardschriftart"><text:span text:style-name="T764"> </text:span></text:span><text:span text:style-name="Absatz-Standardschriftart"><text:span text:style-name="T440">condiciones</text:span></text:span><text:span text:style-name="Absatz-Standardschriftart"><text:span text:style-name="T766"> </text:span></text:span><text:span text:style-name="Absatz-Standardschriftart"><text:span text:style-name="T440">particulares</text:span></text:span><text:span text:style-name="Absatz-Standardschriftart"><text:span text:style-name="T760"> </text:span></text:span><text:span text:style-name="Absatz-Standardschriftart"><text:span text:style-name="T438">siguientes:</text:span></text:span></text:p>
      <text:p text:style-name="P32"/>
      <text:h text:style-name="P259" text:outline-level="1"><text:span text:style-name="Absatz-Standardschriftart"><text:span text:style-name="T811">Medidas</text:span></text:span><text:span text:style-name="Absatz-Standardschriftart"><text:span text:style-name="T743"> </text:span></text:span><text:span text:style-name="Absatz-Standardschriftart"><text:span text:style-name="T441">preventivas</text:span></text:span><text:span text:style-name="Absatz-Standardschriftart"><text:span text:style-name="T743"> </text:span></text:span><text:span text:style-name="Absatz-Standardschriftart"><text:span text:style-name="T441">del</text:span></text:span><text:span text:style-name="Absatz-Standardschriftart"><text:span text:style-name="T750"> </text:span></text:span><text:span text:style-name="Absatz-Standardschriftart"><text:span text:style-name="T441">Servicio</text:span></text:span><text:span text:style-name="Absatz-Standardschriftart"><text:span text:style-name="T757"> </text:span></text:span><text:span text:style-name="Absatz-Standardschriftart"><text:span text:style-name="T427">de</text:span></text:span><text:span text:style-name="Absatz-Standardschriftart"><text:span text:style-name="T743"> </text:span></text:span><text:span text:style-name="Absatz-Standardschriftart"><text:span text:style-name="T441">Patrimonio</text:span></text:span><text:span text:style-name="Absatz-Standardschriftart"><text:span text:style-name="T757"> </text:span></text:span><text:span text:style-name="Absatz-Standardschriftart"><text:span text:style-name="T441">Cultural</text:span></text:span></text:h>
      <text:p text:style-name="P10"/>
      <text:list xml:id="list1739108407806527844" text:style-name="L18">
        <text:list-item>
          <text:p text:style-name="P328">No<text:span text:style-name="Absatz-Standardschriftart"><text:span text:style-name="T742"> </text:span></text:span>se<text:span text:style-name="Absatz-Standardschriftart"><text:span text:style-name="T754"> </text:span></text:span><text:span text:style-name="Absatz-Standardschriftart"><text:span text:style-name="T438">realizará</text:span></text:span><text:span text:style-name="Absatz-Standardschriftart"><text:span text:style-name="T764"> </text:span></text:span><text:span text:style-name="Absatz-Standardschriftart"><text:span text:style-name="T438">aproximaciones</text:span></text:span><text:span text:style-name="Absatz-Standardschriftart"><text:span text:style-name="T749"> </text:span></text:span><text:span text:style-name="Absatz-Standardschriftart"><text:span text:style-name="T426">al</text:span></text:span><text:span text:style-name="Absatz-Standardschriftart"><text:span text:style-name="T764"> </text:span></text:span><text:span text:style-name="Absatz-Standardschriftart"><text:span text:style-name="T438">yacimiento</text:span></text:span><text:span text:style-name="Absatz-Standardschriftart"><text:span text:style-name="T749"> </text:span></text:span><text:span text:style-name="Absatz-Standardschriftart"><text:span text:style-name="T438">arqueológico</text:span></text:span><text:span text:style-name="Absatz-Standardschriftart"><text:span text:style-name="T764"> </text:span></text:span><text:span text:style-name="Absatz-Standardschriftart"><text:span text:style-name="T438">Los</text:span></text:span><text:span text:style-name="Absatz-Standardschriftart"><text:span text:style-name="T749"> </text:span></text:span><text:span text:style-name="Absatz-Standardschriftart"><text:span text:style-name="T438">Caserones</text:span></text:span><text:span text:style-name="Absatz-Standardschriftart"><text:span text:style-name="T745"> </text:span></text:span>(OLA69).</text:p>
        </text:list-item>
        <text:list-item>
          <text:p text:style-name="P388"><text:span text:style-name="Absatz-Standardschriftart"><text:span text:style-name="T438">Se</text:span></text:span><text:span text:style-name="Absatz-Standardschriftart"><text:span text:style-name="T782"> </text:span></text:span>balizará<text:span text:style-name="Absatz-Standardschriftart"><text:span text:style-name="T782"> </text:span></text:span><text:span text:style-name="Absatz-Standardschriftart"><text:span text:style-name="T438">el</text:span></text:span><text:span text:style-name="Absatz-Standardschriftart"><text:span text:style-name="T951"> </text:span></text:span><text:span text:style-name="Absatz-Standardschriftart"><text:span text:style-name="T438">yacimiento</text:span></text:span><text:span text:style-name="Absatz-Standardschriftart"><text:span text:style-name="T733"> </text:span></text:span>o<text:span text:style-name="Absatz-Standardschriftart"><text:span text:style-name="T782"> </text:span></text:span><text:span text:style-name="Absatz-Standardschriftart"><text:span text:style-name="T438">requerimiento</text:span></text:span><text:span text:style-name="Absatz-Standardschriftart"><text:span text:style-name="T917"> </text:span></text:span><text:span text:style-name="Absatz-Standardschriftart"><text:span text:style-name="T438">del</text:span></text:span><text:span text:style-name="Absatz-Standardschriftart"><text:span text:style-name="T733"> </text:span></text:span><text:span text:style-name="Absatz-Standardschriftart"><text:span text:style-name="T438">Servicio</text:span></text:span><text:span text:style-name="Absatz-Standardschriftart"><text:span text:style-name="T826"> </text:span></text:span><text:span text:style-name="Absatz-Standardschriftart"><text:span text:style-name="T426">de</text:span></text:span><text:span text:style-name="Absatz-Standardschriftart"><text:span text:style-name="T782"> </text:span></text:span><text:span text:style-name="Absatz-Standardschriftart"><text:span text:style-name="T438">Patrimonio</text:span></text:span><text:span text:style-name="Absatz-Standardschriftart"><text:span text:style-name="T733"> </text:span></text:span><text:span text:style-name="Absatz-Standardschriftart"><text:span text:style-name="T438">y/o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Medio</text:span></text:span><text:span text:style-name="Absatz-Standardschriftart"><text:span text:style-name="T610"> </text:span></text:span><text:span text:style-name="Absatz-Standardschriftart"><text:span text:style-name="T438">Ambiente</text:span></text:span><text:span text:style-name="Absatz-Standardschriftart"><text:span text:style-name="T745"> </text:span></text:span><text:span text:style-name="Absatz-Standardschriftart"><text:span text:style-name="T438">del</text:span></text:span><text:span text:style-name="Absatz-Standardschriftart"><text:span text:style-name="T749"> </text:span></text:span><text:span text:style-name="Absatz-Standardschriftart"><text:span text:style-name="T438">Cabild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2"> </text:span></text:span><text:span text:style-name="Absatz-Standardschriftart"><text:span text:style-name="T438">Fuerteventura.</text:span></text:span></text:p>
        </text:list-item>
        <text:list-item>
          <text:p text:style-name="P377"><text:span text:style-name="Absatz-Standardschriftart"><text:span text:style-name="T438">Con</text:span></text:span><text:span text:style-name="Absatz-Standardschriftart"><text:span text:style-name="T891"> </text:span></text:span><text:span text:style-name="Absatz-Standardschriftart"><text:span text:style-name="T438">respecto</text:span></text:span><text:span text:style-name="Absatz-Standardschriftart"><text:span text:style-name="T924"> </text:span></text:span><text:span text:style-name="Absatz-Standardschriftart"><text:span text:style-name="T438">al</text:span></text:span><text:span text:style-name="Absatz-Standardschriftart"><text:span text:style-name="T938"> </text:span></text:span><text:span text:style-name="Absatz-Standardschriftart"><text:span text:style-name="T438">yacimiento</text:span></text:span><text:span text:style-name="Absatz-Standardschriftart"><text:span text:style-name="T891"> </text:span></text:span><text:span text:style-name="Absatz-Standardschriftart"><text:span text:style-name="T438">arqueológico</text:span></text:span><text:span text:style-name="Absatz-Standardschriftart"><text:span text:style-name="T891"> </text:span></text:span>OLA-069,”<text:span text:style-name="Absatz-Standardschriftart"><text:span text:style-name="T890"> </text:span></text:span><text:span text:style-name="Absatz-Standardschriftart"><text:span text:style-name="T438">Los</text:span></text:span><text:span text:style-name="Absatz-Standardschriftart"><text:span text:style-name="T924"> </text:span></text:span>Caserones”,<text:span text:style-name="Absatz-Standardschriftart"><text:span text:style-name="T891"> </text:span></text:span><text:span text:style-name="Absatz-Standardschriftart"><text:span text:style-name="T438">balizar</text:span></text:span><text:span text:style-name="Absatz-Standardschriftart"><text:span text:style-name="T890"> </text:span></text:span><text:span text:style-name="Absatz-Standardschriftart"><text:span text:style-name="T438">el</text:span></text:span><text:span text:style-name="Absatz-Standardschriftart"><text:span text:style-name="T607"> </text:span></text:span><text:span text:style-name="Absatz-Standardschriftart"><text:span text:style-name="T438">yacimiento,</text:span></text:span><text:span text:style-name="Absatz-Standardschriftart"><text:span text:style-name="T423"> </text:span></text:span>a<text:span text:style-name="Absatz-Standardschriftart"><text:span text:style-name="T423"> </text:span></text:span>fin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evitar</text:span></text:span><text:span text:style-name="Absatz-Standardschriftart"><text:span text:style-name="T946"> </text:span></text:span><text:span text:style-name="Absatz-Standardschriftart"><text:span text:style-name="T438">que</text:span></text:span><text:span text:style-name="Absatz-Standardschriftart"><text:span text:style-name="T423"> </text:span></text:span><text:span text:style-name="Absatz-Standardschriftart"><text:span text:style-name="T438">sobre</text:span></text:span><text:span text:style-name="Absatz-Standardschriftart"><text:span text:style-name="T423"> </text:span></text:span>del<text:span text:style-name="Absatz-Standardschriftart"><text:span text:style-name="T423"> </text:span></text:span>mismo<text:span text:style-name="Absatz-Standardschriftart"><text:span text:style-name="T438"> confluya</text:span></text:span><text:span text:style-name="Absatz-Standardschriftart"><text:span text:style-name="T946"> </text:span></text:span><text:span text:style-name="Absatz-Standardschriftart"><text:span text:style-name="T426">un</text:span></text:span><text:span text:style-name="Absatz-Standardschriftart"><text:span text:style-name="T423"> </text:span></text:span><text:span text:style-name="Absatz-Standardschriftart"><text:span text:style-name="T438">gran</text:span></text:span><text:span text:style-name="Absatz-Standardschriftart"><text:span text:style-name="T423"> </text:span></text:span><text:span text:style-name="Absatz-Standardschriftart"><text:span text:style-name="T438">nº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946"> </text:span></text:span>espectadores,<text:span text:style-name="Absatz-Standardschriftart"><text:span text:style-name="T932"> </text:span></text:span>y<text:span text:style-name="Absatz-Standardschriftart"><text:span text:style-name="T622"> </text:span></text:span><text:span text:style-name="Absatz-Standardschriftart"><text:span text:style-name="T438">que</text:span></text:span><text:span text:style-name="Absatz-Standardschriftart"><text:span text:style-name="T797"> </text:span></text:span><text:span text:style-name="Absatz-Standardschriftart"><text:span text:style-name="T438">el</text:span></text:span><text:span text:style-name="Absatz-Standardschriftart"><text:span text:style-name="T786"> </text:span></text:span>evento<text:span text:style-name="Absatz-Standardschriftart"><text:span text:style-name="T802"> </text:span></text:span>del<text:span text:style-name="Absatz-Standardschriftart"><text:span text:style-name="T786"> </text:span></text:span><text:span text:style-name="Absatz-Standardschriftart"><text:span text:style-name="T438">festival</text:span></text:span>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802"> </text:span></text:span>cometas<text:span text:style-name="Absatz-Standardschriftart"><text:span text:style-name="T786"> </text:span></text:span>se<text:span text:style-name="Absatz-Standardschriftart"><text:span text:style-name="T797"> </text:span></text:span><text:span text:style-name="Absatz-Standardschriftart"><text:span text:style-name="T438">retirará</text:span></text:span><text:span text:style-name="Absatz-Standardschriftart"><text:span text:style-name="T802"> </text:span></text:span><text:span text:style-name="Absatz-Standardschriftart"><text:span text:style-name="T438">del</text:span></text:span><text:span text:style-name="Absatz-Standardschriftart"><text:span text:style-name="T802"> </text:span></text:span><text:span text:style-name="Absatz-Standardschriftart"><text:span text:style-name="T438">yacimiento</text:span></text:span><text:span text:style-name="Absatz-Standardschriftart"><text:span text:style-name="T897"> </text:span></text:span>y<text:span text:style-name="Absatz-Standardschriftart"><text:span text:style-name="T418"> </text:span></text:span><text:span text:style-name="Absatz-Standardschriftart"><text:span text:style-name="T438">no</text:span></text:span><text:span text:style-name="Absatz-Standardschriftart"><text:span text:style-name="T797"> </text:span></text:span>realizará<text:span text:style-name="Absatz-Standardschriftart"><text:span text:style-name="T641"> </text:span></text:span><text:span text:style-name="Absatz-Standardschriftart"><text:span text:style-name="T438">aproximaciones</text:span></text:span><text:span text:style-name="Absatz-Standardschriftart"><text:span text:style-name="T738"> </text:span></text:span><text:span text:style-name="Absatz-Standardschriftart"><text:span text:style-name="T426">al</text:span></text:span><text:span text:style-name="Absatz-Standardschriftart"><text:span text:style-name="T820"> </text:span></text:span>mismo.</text:p>
        </text:list-item>
      </text:list>
      <text:p text:style-name="P57"/>
      <text:h text:style-name="Überschrift_20_1" text:outline-level="1"><text:span text:style-name="Absatz-Standardschriftart"><text:span text:style-name="T441">Indicaciones</text:span></text:span><text:span text:style-name="Absatz-Standardschriftart"><text:span text:style-name="T757"> </text:span></text:span><text:span text:style-name="Absatz-Standardschriftart"><text:span text:style-name="T441">del</text:span></text:span><text:span text:style-name="Absatz-Standardschriftart"><text:span text:style-name="T750"> </text:span></text:span><text:span text:style-name="Absatz-Standardschriftart"><text:span text:style-name="T441">Consejo</text:span></text:span><text:span text:style-name="Absatz-Standardschriftart"><text:span text:style-name="T769"> </text:span></text:span><text:span text:style-name="Absatz-Standardschriftart"><text:span text:style-name="T441">Insular</text:span></text:span><text:span text:style-name="Absatz-Standardschriftart"><text:span text:style-name="T757"> </text:span></text:span><text:span text:style-name="Absatz-Standardschriftart"><text:span text:style-name="T427">de</text:span></text:span><text:span text:style-name="Absatz-Standardschriftart"><text:span text:style-name="T763"> </text:span></text:span><text:span text:style-name="Absatz-Standardschriftart"><text:span text:style-name="T441">Aguas</text:span></text:span><text:span text:style-name="Absatz-Standardschriftart"><text:span text:style-name="T757"> </text:span></text:span><text:span text:style-name="Absatz-Standardschriftart"><text:span text:style-name="T811">de</text:span></text:span><text:span text:style-name="Absatz-Standardschriftart"><text:span text:style-name="T757"> </text:span></text:span><text:span text:style-name="Absatz-Standardschriftart"><text:span text:style-name="T811">Fuerteventura</text:span></text:span></text:h>
      <text:p text:style-name="P58"/>
      <text:p text:style-name="P215"><text:span text:style-name="Absatz-Standardschriftart"><text:span text:style-name="T31">1ª.-</text:span></text:span><text:span text:style-name="Absatz-Standardschriftart"><text:span text:style-name="T375"> </text:span></text:span><text:span text:style-name="Absatz-Standardschriftart"><text:span text:style-name="T31">El</text:span></text:span><text:span text:style-name="Absatz-Standardschriftart"><text:span text:style-name="T371"> </text:span></text:span><text:span text:style-name="Absatz-Standardschriftart"><text:span text:style-name="T31">ayuntamiento</text:span></text:span><text:span text:style-name="Absatz-Standardschriftart"><text:span text:style-name="T375"> </text:span></text:span><text:span text:style-name="Absatz-Standardschriftart"><text:span text:style-name="T4">de</text:span></text:span><text:span text:style-name="Absatz-Standardschriftart"><text:span text:style-name="T371"> </text:span></text:span><text:span text:style-name="Absatz-Standardschriftart"><text:span text:style-name="T4">La</text:span></text:span><text:span text:style-name="Absatz-Standardschriftart"><text:span text:style-name="T371"> </text:span></text:span><text:span text:style-name="Absatz-Standardschriftart"><text:span text:style-name="T4">Oliva</text:span></text:span><text:span text:style-name="Absatz-Standardschriftart"><text:span text:style-name="T371"> </text:span></text:span><text:span text:style-name="Absatz-Standardschriftart"><text:span text:style-name="T52">será</text:span></text:span><text:span text:style-name="Absatz-Standardschriftart"><text:span text:style-name="T370"> </text:span></text:span><text:span text:style-name="Absatz-Standardschriftart"><text:span text:style-name="T34">responsable</text:span></text:span><text:span text:style-name="Absatz-Standardschriftart"><text:span text:style-name="T370"> </text:span></text:span><text:span text:style-name="Absatz-Standardschriftart"><text:span text:style-name="T34">de</text:span></text:span><text:span text:style-name="Absatz-Standardschriftart"><text:span text:style-name="T370"> </text:span></text:span><text:span text:style-name="Absatz-Standardschriftart"><text:span text:style-name="T34">los</text:span></text:span><text:span text:style-name="Absatz-Standardschriftart"><text:span text:style-name="T374"> </text:span></text:span><text:span text:style-name="Absatz-Standardschriftart"><text:span text:style-name="T34">daños</text:span></text:span><text:span text:style-name="Absatz-Standardschriftart"><text:span text:style-name="T374"> </text:span></text:span><text:span text:style-name="Absatz-Standardschriftart"><text:span text:style-name="T34">que</text:span></text:span><text:span text:style-name="Absatz-Standardschriftart"><text:span text:style-name="T374"> </text:span></text:span><text:span text:style-name="Absatz-Standardschriftart"><text:span text:style-name="T52">por</text:span></text:span><text:span text:style-name="Absatz-Standardschriftart"><text:span text:style-name="T374"> </text:span></text:span><text:span text:style-name="Absatz-Standardschriftart"><text:span text:style-name="T34">la</text:span></text:span><text:span text:style-name="Absatz-Standardschriftart"><text:span text:style-name="T370"> </text:span></text:span><text:span text:style-name="Absatz-Standardschriftart"><text:span text:style-name="T34">actividad</text:span></text:span><text:span text:style-name="Absatz-Standardschriftart"><text:span text:style-name="T370"> </text:span></text:span><text:span text:style-name="Absatz-Standardschriftart"><text:span text:style-name="T52">a</text:span></text:span><text:span text:style-name="Absatz-Standardschriftart"><text:span text:style-name="T584"> </text:span></text:span><text:span text:style-name="Absatz-Standardschriftart"><text:span text:style-name="T34">desarrollar</text:span></text:span><text:span text:style-name="Absatz-Standardschriftart"><text:span text:style-name="T61"> </text:span></text:span><text:span text:style-name="Absatz-Standardschriftart"><text:span text:style-name="T52">se</text:span></text:span><text:span text:style-name="Absatz-Standardschriftart"><text:span text:style-name="T61"> </text:span></text:span><text:span text:style-name="Absatz-Standardschriftart"><text:span text:style-name="T34">pudieran</text:span></text:span><text:span text:style-name="Absatz-Standardschriftart"><text:span text:style-name="T46"> </text:span></text:span><text:span text:style-name="Absatz-Standardschriftart"><text:span text:style-name="T34">ocasionar.</text:span></text:span></text:p>
      <text:p text:style-name="P196"><text:span text:style-name="Absatz-Standardschriftart"><text:span text:style-name="T31">2ª.-</text:span></text:span><text:span text:style-name="Absatz-Standardschriftart"><text:span text:style-name="T340"> </text:span></text:span><text:span text:style-name="Absatz-Standardschriftart"><text:span text:style-name="T34">Se</text:span></text:span><text:span text:style-name="Absatz-Standardschriftart"><text:span text:style-name="T338"> </text:span></text:span><text:span text:style-name="Absatz-Standardschriftart"><text:span text:style-name="T34">deberán</text:span></text:span><text:span text:style-name="Absatz-Standardschriftart"><text:span text:style-name="T314"> </text:span></text:span><text:span text:style-name="Absatz-Standardschriftart"><text:span text:style-name="T4">respetar</text:span></text:span><text:span text:style-name="Absatz-Standardschriftart"><text:span text:style-name="T303"> </text:span></text:span><text:span text:style-name="Absatz-Standardschriftart"><text:span text:style-name="T4">las</text:span></text:span><text:span text:style-name="Absatz-Standardschriftart"><text:span text:style-name="T303"> </text:span></text:span><text:span text:style-name="Absatz-Standardschriftart"><text:span text:style-name="T31">instalaciones,</text:span></text:span><text:span text:style-name="Absatz-Standardschriftart"><text:span text:style-name="T316"> </text:span></text:span><text:span text:style-name="Absatz-Standardschriftart"><text:span text:style-name="T31">servidumbres</text:span></text:span><text:span text:style-name="Absatz-Standardschriftart"><text:span text:style-name="T316"> </text:span></text:span><text:span text:style-name="Absatz-Standardschriftart"><text:span text:style-name="T4">y</text:span></text:span><text:span text:style-name="Absatz-Standardschriftart"><text:span text:style-name="T303"> </text:span></text:span><text:span text:style-name="Absatz-Standardschriftart"><text:span text:style-name="T31">otros</text:span></text:span><text:span text:style-name="Absatz-Standardschriftart"><text:span text:style-name="T316"> </text:span></text:span><text:span text:style-name="Absatz-Standardschriftart"><text:span text:style-name="T31">derechos</text:span></text:span><text:span text:style-name="Absatz-Standardschriftart"><text:span text:style-name="T316"> </text:span></text:span><text:span text:style-name="Absatz-Standardschriftart"><text:span text:style-name="T31">preexistentes</text:span></text:span><text:span text:style-name="Absatz-Standardschriftart"><text:span text:style-name="T562"> </text:span></text:span><text:span text:style-name="Absatz-Standardschriftart"><text:span text:style-name="T34">que</text:span></text:span><text:span text:style-name="Absatz-Standardschriftart"><text:span text:style-name="T350"> </text:span></text:span><text:span text:style-name="Absatz-Standardschriftart"><text:span text:style-name="T52">puedan</text:span></text:span><text:span text:style-name="Absatz-Standardschriftart"><text:span text:style-name="T326"> </text:span></text:span><text:span text:style-name="Absatz-Standardschriftart"><text:span text:style-name="T34">verse</text:span></text:span><text:span text:style-name="Absatz-Standardschriftart"><text:span text:style-name="T350"> </text:span></text:span><text:span text:style-name="Absatz-Standardschriftart"><text:span text:style-name="T52">afectados</text:span></text:span><text:span text:style-name="Absatz-Standardschriftart"><text:span text:style-name="T350"> </text:span></text:span><text:span text:style-name="Absatz-Standardschriftart"><text:span text:style-name="T34">por</text:span></text:span><text:span text:style-name="Absatz-Standardschriftart"><text:span text:style-name="T326"> </text:span></text:span><text:span text:style-name="Absatz-Standardschriftart"><text:span text:style-name="T34">la</text:span></text:span><text:span text:style-name="Absatz-Standardschriftart"><text:span text:style-name="T326"> </text:span></text:span><text:span text:style-name="Absatz-Standardschriftart"><text:span text:style-name="T34">actividad</text:span></text:span><text:span text:style-name="Absatz-Standardschriftart"><text:span text:style-name="T350"> </text:span></text:span><text:span text:style-name="Absatz-Standardschriftart"><text:span text:style-name="T52">autorizada</text:span></text:span><text:span text:style-name="Absatz-Standardschriftart"><text:span text:style-name="T218"> </text:span></text:span><text:span text:style-name="Absatz-Standardschriftart"><text:span text:style-name="T34">siendo</text:span></text:span><text:span text:style-name="Absatz-Standardschriftart"><text:span text:style-name="T326"> </text:span></text:span><text:span text:style-name="Absatz-Standardschriftart"><text:span text:style-name="T102">el</text:span></text:span><text:span text:style-name="Absatz-Standardschriftart"><text:span text:style-name="T326"> </text:span></text:span><text:span text:style-name="Absatz-Standardschriftart"><text:span text:style-name="T31">Ayuntamiento</text:span></text:span><text:span text:style-name="Absatz-Standardschriftart"><text:span text:style-name="T24"> </text:span></text:span><text:span text:style-name="Absatz-Standardschriftart"><text:span text:style-name="T4">de</text:span></text:span><text:span text:style-name="Absatz-Standardschriftart"><text:span text:style-name="T229"> </text:span></text:span><text:span text:style-name="Absatz-Standardschriftart"><text:span text:style-name="T4">La</text:span></text:span><text:span text:style-name="Absatz-Standardschriftart"><text:span text:style-name="T222"> </text:span></text:span><text:span text:style-name="Absatz-Standardschriftart"><text:span text:style-name="T4">Oliva</text:span></text:span><text:span text:style-name="Absatz-Standardschriftart"><text:span text:style-name="T222"> </text:span></text:span><text:span text:style-name="Absatz-Standardschriftart"><text:span text:style-name="T102">el</text:span></text:span><text:span text:style-name="Absatz-Standardschriftart"><text:span text:style-name="T484"> </text:span></text:span><text:span text:style-name="Absatz-Standardschriftart"><text:span text:style-name="T34">responsable</text:span></text:span><text:span text:style-name="Absatz-Standardschriftart"><text:span text:style-name="T370"> </text:span></text:span><text:span text:style-name="Absatz-Standardschriftart"><text:span text:style-name="T102">de</text:span></text:span><text:span text:style-name="Absatz-Standardschriftart"><text:span text:style-name="T370"> </text:span></text:span><text:span text:style-name="Absatz-Standardschriftart"><text:span text:style-name="T34">cuantos</text:span></text:span><text:span text:style-name="Absatz-Standardschriftart"><text:span text:style-name="T400"> </text:span></text:span><text:span text:style-name="Absatz-Standardschriftart"><text:span text:style-name="T34">daños</text:span></text:span><text:span text:style-name="Absatz-Standardschriftart"><text:span text:style-name="T409"> </text:span></text:span><text:span text:style-name="Absatz-Standardschriftart"><text:span text:style-name="T52">pudiera</text:span></text:span><text:span text:style-name="Absatz-Standardschriftart"><text:span text:style-name="T374"> </text:span></text:span><text:span text:style-name="Absatz-Standardschriftart"><text:span text:style-name="T34">ocasionarse</text:span></text:span><text:span text:style-name="Absatz-Standardschriftart"><text:span text:style-name="T400"> </text:span></text:span><text:span text:style-name="Absatz-Standardschriftart"><text:span text:style-name="T52">a</text:span></text:span><text:span text:style-name="Absatz-Standardschriftart"><text:span text:style-name="T370"> </text:span></text:span><text:span text:style-name="Absatz-Standardschriftart"><text:span text:style-name="T34">intereses</text:span></text:span><text:span text:style-name="Absatz-Standardschriftart"><text:span text:style-name="T400"> </text:span></text:span><text:span text:style-name="Absatz-Standardschriftart"><text:span text:style-name="T34">públicos</text:span></text:span><text:span text:style-name="Absatz-Standardschriftart"><text:span text:style-name="T409"> </text:span></text:span><text:span text:style-name="Absatz-Standardschriftart"><text:span text:style-name="T52">o</text:span></text:span><text:span text:style-name="Absatz-Standardschriftart"><text:span text:style-name="T374"> </text:span></text:span><text:span text:style-name="Absatz-Standardschriftart"><text:span text:style-name="T34">privados</text:span></text:span><text:span text:style-name="Absatz-Standardschriftart"><text:span text:style-name="T409"> </text:span></text:span><text:span text:style-name="Absatz-Standardschriftart"><text:span text:style-name="T102">como</text:span></text:span><text:span text:style-name="Absatz-Standardschriftart"><text:span text:style-name="T528"> </text:span></text:span><text:span text:style-name="Absatz-Standardschriftart"><text:span text:style-name="T34">consecuencia</text:span></text:span><text:span text:style-name="Absatz-Standardschriftart"><text:span text:style-name="T68"> </text:span></text:span><text:span text:style-name="Absatz-Standardschriftart"><text:span text:style-name="T34">de</text:span></text:span><text:span text:style-name="Absatz-Standardschriftart"><text:span text:style-name="T54"> </text:span></text:span><text:span text:style-name="Absatz-Standardschriftart"><text:span text:style-name="T52">dicha</text:span></text:span><text:span text:style-name="Absatz-Standardschriftart"><text:span text:style-name="T68"> </text:span></text:span><text:span text:style-name="Absatz-Standardschriftart"><text:span text:style-name="T34">actividad.</text:span></text:span></text:p>
      <text:p text:style-name="P198"><text:span text:style-name="Absatz-Standardschriftart"><text:span text:style-name="T31">3ª.-</text:span></text:span><text:span text:style-name="Absatz-Standardschriftart"><text:span text:style-name="T151"> </text:span></text:span><text:span text:style-name="Absatz-Standardschriftart"><text:span text:style-name="T31">El</text:span></text:span><text:span text:style-name="Absatz-Standardschriftart"><text:span text:style-name="T155"> </text:span></text:span><text:span text:style-name="Absatz-Standardschriftart"><text:span text:style-name="T31">vertido</text:span></text:span><text:span text:style-name="Absatz-Standardschriftart"><text:span text:style-name="T389"> </text:span></text:span><text:span text:style-name="Absatz-Standardschriftart"><text:span text:style-name="T4">de</text:span></text:span><text:span text:style-name="Absatz-Standardschriftart"><text:span text:style-name="T155"> </text:span></text:span><text:span text:style-name="Absatz-Standardschriftart"><text:span text:style-name="T4">líquidos</text:span></text:span><text:span text:style-name="Absatz-Standardschriftart"><text:span text:style-name="T151"> </text:span></text:span><text:span text:style-name="Absatz-Standardschriftart"><text:span text:style-name="T4">y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51"> </text:span></text:span><text:span text:style-name="Absatz-Standardschriftart"><text:span text:style-name="T31">productos</text:span></text:span><text:span text:style-name="Absatz-Standardschriftart"><text:span text:style-name="T155"> </text:span></text:span><text:span text:style-name="Absatz-Standardschriftart"><text:span text:style-name="T31">susceptibles</text:span></text:span><text:span text:style-name="Absatz-Standardschriftart"><text:span text:style-name="T151"> </text:span></text:span><text:span text:style-name="Absatz-Standardschriftart"><text:span text:style-name="T4">de</text:span></text:span><text:span text:style-name="Absatz-Standardschriftart"><text:span text:style-name="T155"> </text:span></text:span><text:span text:style-name="Absatz-Standardschriftart"><text:span text:style-name="T31">contaminar</text:span></text:span><text:span text:style-name="Absatz-Standardschriftart"><text:span text:style-name="T151"> </text:span></text:span><text:span text:style-name="Absatz-Standardschriftart"><text:span text:style-name="T31">las</text:span></text:span><text:span text:style-name="Absatz-Standardschriftart"><text:span text:style-name="T389"> </text:span></text:span><text:span text:style-name="Absatz-Standardschriftart"><text:span text:style-name="T31">aguas</text:span></text:span><text:span text:style-name="Absatz-Standardschriftart"><text:span text:style-name="T554"> </text:span></text:span><text:span text:style-name="Absatz-Standardschriftart"><text:span text:style-name="T31">superficiales</text:span></text:span><text:span text:style-name="Absatz-Standardschriftart"><text:span text:style-name="T116"> </text:span></text:span><text:span text:style-name="Absatz-Standardschriftart"><text:span text:style-name="T4">y</text:span></text:span><text:span text:style-name="Absatz-Standardschriftart"><text:span text:style-name="T377"> </text:span></text:span><text:span text:style-name="Absatz-Standardschriftart"><text:span text:style-name="T31">subterráneas</text:span></text:span><text:span text:style-name="Absatz-Standardschriftart"><text:span text:style-name="T286"> </text:span></text:span><text:span text:style-name="Absatz-Standardschriftart"><text:span text:style-name="T4">o</text:span></text:span><text:span text:style-name="Absatz-Standardschriftart"><text:span text:style-name="T116"> </text:span></text:span><text:span text:style-name="Absatz-Standardschriftart"><text:span text:style-name="T31">degradar</text:span></text:span><text:span text:style-name="Absatz-Standardschriftart"><text:span text:style-name="T286"> </text:span></text:span><text:span text:style-name="Absatz-Standardschriftart"><text:span text:style-name="T31">el</text:span></text:span><text:span text:style-name="Absatz-Standardschriftart"><text:span text:style-name="T94"> </text:span></text:span><text:span text:style-name="Absatz-Standardschriftart"><text:span text:style-name="T4">dominio</text:span></text:span><text:span text:style-name="Absatz-Standardschriftart"><text:span text:style-name="T94"> </text:span></text:span><text:span text:style-name="Absatz-Standardschriftart"><text:span text:style-name="T31">público</text:span></text:span><text:span text:style-name="Absatz-Standardschriftart"><text:span text:style-name="T116"> </text:span></text:span><text:span text:style-name="Absatz-Standardschriftart"><text:span text:style-name="T31">hidráulico</text:span></text:span><text:span text:style-name="Absatz-Standardschriftart"><text:span text:style-name="T116"> </text:span></text:span><text:span text:style-name="Absatz-Standardschriftart"><text:span text:style-name="T31">requerirán</text:span></text:span><text:span text:style-name="Absatz-Standardschriftart"><text:span text:style-name="T519"> </text:span></text:span><text:span text:style-name="Absatz-Standardschriftart"><text:span text:style-name="T31">autorización</text:span></text:span><text:span text:style-name="Absatz-Standardschriftart"><text:span text:style-name="T186"> </text:span></text:span><text:span text:style-name="Absatz-Standardschriftart"><text:span text:style-name="T4">administrativa</text:span></text:span><text:span text:style-name="Absatz-Standardschriftart"><text:span text:style-name="T186"> </text:span></text:span><text:span text:style-name="Absatz-Standardschriftart"><text:span text:style-name="T31">emitida</text:span></text:span><text:span text:style-name="Absatz-Standardschriftart"><text:span text:style-name="T186"> </text:span></text:span><text:span text:style-name="Absatz-Standardschriftart"><text:span text:style-name="T4">por</text:span></text:span><text:span text:style-name="Absatz-Standardschriftart"><text:span text:style-name="T70"> </text:span></text:span><text:span text:style-name="Absatz-Standardschriftart"><text:span text:style-name="T31">este</text:span></text:span><text:span text:style-name="Absatz-Standardschriftart"><text:span text:style-name="T186"> </text:span></text:span><text:span text:style-name="Absatz-Standardschriftart"><text:span text:style-name="T31">Consejo</text:span></text:span><text:span text:style-name="Absatz-Standardschriftart"><text:span text:style-name="T89"> </text:span></text:span><text:span text:style-name="Absatz-Standardschriftart"><text:span text:style-name="T31">Insular</text:span></text:span><text:span text:style-name="Absatz-Standardschriftart"><text:span text:style-name="T83"> </text:span></text:span><text:span text:style-name="Absatz-Standardschriftart"><text:span text:style-name="T4">de</text:span></text:span><text:span text:style-name="Absatz-Standardschriftart"><text:span text:style-name="T168"> </text:span></text:span><text:span text:style-name="Absatz-Standardschriftart"><text:span text:style-name="T31">Aguas</text:span></text:span><text:span text:style-name="Absatz-Standardschriftart"><text:span text:style-name="T186"> </text:span></text:span><text:span text:style-name="Absatz-Standardschriftart"><text:span text:style-name="T102">en</text:span></text:span><text:span text:style-name="Absatz-Standardschriftart"><text:span text:style-name="T181"> </text:span></text:span><text:span text:style-name="Absatz-Standardschriftart"><text:span text:style-name="T34">virtud</text:span></text:span><text:span text:style-name="Absatz-Standardschriftart"><text:span text:style-name="T181"> </text:span></text:span><text:span text:style-name="Absatz-Standardschriftart"><text:span text:style-name="T34">de</text:span></text:span><text:span text:style-name="Absatz-Standardschriftart"><text:span text:style-name="T71"> </text:span></text:span><text:span text:style-name="Absatz-Standardschriftart"><text:span text:style-name="T34">lo</text:span></text:span><text:span text:style-name="Absatz-Standardschriftart"><text:span text:style-name="T575"> </text:span></text:span><text:span text:style-name="Absatz-Standardschriftart"><text:span text:style-name="T34">establecido</text:span></text:span><text:span text:style-name="Absatz-Standardschriftart"><text:span text:style-name="T169"> </text:span></text:span><text:span text:style-name="Absatz-Standardschriftart"><text:span text:style-name="T34">en</text:span></text:span><text:span text:style-name="Absatz-Standardschriftart"><text:span text:style-name="T178"> </text:span></text:span><text:span text:style-name="Absatz-Standardschriftart"><text:span text:style-name="T34">el</text:span></text:span><text:span text:style-name="Absatz-Standardschriftart"><text:span text:style-name="T169"> </text:span></text:span><text:span text:style-name="Absatz-Standardschriftart"><text:span text:style-name="T34">artículo</text:span></text:span><text:span text:style-name="Absatz-Standardschriftart"><text:span text:style-name="T178"> </text:span></text:span><text:span text:style-name="Absatz-Standardschriftart"><text:span text:style-name="T52">2</text:span></text:span><text:span text:style-name="Absatz-Standardschriftart"><text:span text:style-name="T169"> </text:span></text:span><text:span text:style-name="Absatz-Standardschriftart"><text:span text:style-name="T52">del</text:span></text:span><text:span text:style-name="Absatz-Standardschriftart"><text:span text:style-name="T169"> </text:span></text:span><text:span text:style-name="Absatz-Standardschriftart"><text:span text:style-name="T34">Reglamento</text:span></text:span><text:span text:style-name="Absatz-Standardschriftart"><text:span text:style-name="T280"> </text:span></text:span><text:span text:style-name="Absatz-Standardschriftart"><text:span text:style-name="T102">de</text:span></text:span><text:span text:style-name="Absatz-Standardschriftart"><text:span text:style-name="T280"> </text:span></text:span><text:span text:style-name="Absatz-Standardschriftart"><text:span text:style-name="T34">Control</text:span></text:span><text:span text:style-name="Absatz-Standardschriftart"><text:span text:style-name="T169"> </text:span></text:span><text:span text:style-name="Absatz-Standardschriftart"><text:span text:style-name="T34">de</text:span></text:span><text:span text:style-name="Absatz-Standardschriftart"><text:span text:style-name="T165"> </text:span></text:span><text:span text:style-name="Absatz-Standardschriftart"><text:span text:style-name="T34">Vertidos</text:span></text:span><text:span text:style-name="Absatz-Standardschriftart"><text:span text:style-name="T178"> </text:span></text:span><text:span text:style-name="Absatz-Standardschriftart"><text:span text:style-name="T52">para</text:span></text:span><text:span text:style-name="Absatz-Standardschriftart"><text:span text:style-name="T280"> </text:span></text:span><text:span text:style-name="Absatz-Standardschriftart"><text:span text:style-name="T52">la</text:span></text:span><text:span text:style-name="Absatz-Standardschriftart"><text:span text:style-name="T280"> </text:span></text:span><text:span text:style-name="Absatz-Standardschriftart"><text:span text:style-name="T34">Protección</text:span></text:span><text:span text:style-name="Absatz-Standardschriftart"><text:span text:style-name="T169"> </text:span></text:span><text:span text:style-name="Absatz-Standardschriftart"><text:span text:style-name="T52">del</text:span></text:span><text:span text:style-name="Absatz-Standardschriftart"><text:span text:style-name="T565"> </text:span></text:span><text:span text:style-name="Absatz-Standardschriftart"><text:span text:style-name="T34">Dominio</text:span></text:span><text:span text:style-name="Absatz-Standardschriftart"><text:span text:style-name="T54"> </text:span></text:span><text:span text:style-name="Absatz-Standardschriftart"><text:span text:style-name="T34">Público</text:span></text:span><text:span text:style-name="Absatz-Standardschriftart"><text:span text:style-name="T350"> </text:span></text:span><text:span text:style-name="Absatz-Standardschriftart"><text:span text:style-name="T34">Hidráulico,</text:span></text:span><text:span text:style-name="Absatz-Standardschriftart"><text:span text:style-name="T350"> </text:span></text:span><text:span text:style-name="Absatz-Standardschriftart"><text:span text:style-name="T34">aprobado</text:span></text:span><text:span text:style-name="Absatz-Standardschriftart"><text:span text:style-name="T354"> </text:span></text:span><text:span text:style-name="Absatz-Standardschriftart"><text:span text:style-name="T34">por</text:span></text:span><text:span text:style-name="Absatz-Standardschriftart"><text:span text:style-name="T354"> </text:span></text:span><text:span text:style-name="Absatz-Standardschriftart"><text:span text:style-name="T102">el</text:span></text:span><text:span text:style-name="Absatz-Standardschriftart"><text:span text:style-name="T224"> </text:span></text:span><text:span text:style-name="Absatz-Standardschriftart"><text:span text:style-name="T52">Decreto</text:span></text:span><text:span text:style-name="Absatz-Standardschriftart"><text:span text:style-name="T54"> </text:span></text:span><text:span text:style-name="Absatz-Standardschriftart"><text:span text:style-name="T34">174/1994,</text:span></text:span><text:span text:style-name="Absatz-Standardschriftart"><text:span text:style-name="T350"> </text:span></text:span><text:span text:style-name="Absatz-Standardschriftart"><text:span text:style-name="T34">de</text:span></text:span><text:span text:style-name="Absatz-Standardschriftart"><text:span text:style-name="T350"> </text:span></text:span><text:span text:style-name="Absatz-Standardschriftart"><text:span text:style-name="T34">29</text:span></text:span><text:span text:style-name="Absatz-Standardschriftart"><text:span text:style-name="T354"> </text:span></text:span><text:span text:style-name="Absatz-Standardschriftart"><text:span text:style-name="T34">de</text:span></text:span><text:span text:style-name="Absatz-Standardschriftart"><text:span text:style-name="T224"> </text:span></text:span><text:span text:style-name="Absatz-Standardschriftart"><text:span text:style-name="T52">julio.</text:span></text:span></text:p>
      <text:h text:style-name="P282" text:outline-level="1"><text:span text:style-name="Absatz-Standardschriftart"><text:span text:style-name="T438">4ª.-</text:span></text:span><text:span text:style-name="Absatz-Standardschriftart"><text:span text:style-name="T897"> </text:span></text:span>La<text:span text:style-name="Absatz-Standardschriftart"><text:span text:style-name="T897"> </text:span></text:span><text:span text:style-name="Absatz-Standardschriftart"><text:span text:style-name="T438">ocupación</text:span></text:span><text:span text:style-name="Absatz-Standardschriftart"><text:span text:style-name="T912"> </text:span></text:span>para<text:span text:style-name="Absatz-Standardschriftart"><text:span text:style-name="T817"> </text:span></text:span><text:span text:style-name="Absatz-Standardschriftart"><text:span text:style-name="T438">la</text:span></text:span><text:span text:style-name="Absatz-Standardschriftart"><text:span text:style-name="T817"> </text:span></text:span><text:span text:style-name="Absatz-Standardschriftart"><text:span text:style-name="T438">realización</text:span></text:span><text:span text:style-name="Absatz-Standardschriftart"><text:span text:style-name="T912"> </text:span></text:span>del<text:span text:style-name="Absatz-Standardschriftart"><text:span text:style-name="T897"> </text:span></text:span>presente<text:span text:style-name="Absatz-Standardschriftart"><text:span text:style-name="T897"> </text:span></text:span><text:span text:style-name="Absatz-Standardschriftart"><text:span text:style-name="T438">festival</text:span></text:span><text:span text:style-name="Absatz-Standardschriftart"><text:span text:style-name="T817"> </text:span></text:span><text:span text:style-name="Absatz-Standardschriftart"><text:span text:style-name="T438">será</text:span></text:span><text:span text:style-name="Absatz-Standardschriftart"><text:span text:style-name="T817"> </text:span></text:span><text:span text:style-name="Absatz-Standardschriftart"><text:span text:style-name="T438">el</text:span></text:span><text:span text:style-name="Absatz-Standardschriftart"><text:span text:style-name="T897"> </text:span></text:span><text:span text:style-name="Absatz-Standardschriftart"><text:span text:style-name="T438">indicado</text:span></text:span><text:span text:style-name="Absatz-Standardschriftart"><text:span text:style-name="T912"> </text:span></text:span><text:span text:style-name="Absatz-Standardschriftart"><text:span text:style-name="T438">en</text:span></text:span><text:span text:style-name="Absatz-Standardschriftart"><text:span text:style-name="T819"> </text:span></text:span><text:span text:style-name="Absatz-Standardschriftart"><text:span text:style-name="T438">la</text:span></text:span><text:span text:style-name="Absatz-Standardschriftart"><text:span text:style-name="T628"> </text:span></text:span><text:span text:style-name="Absatz-Standardschriftart"><text:span text:style-name="T438">documentación</text:span></text:span><text:span text:style-name="Absatz-Standardschriftart"><text:span text:style-name="T1022"> </text:span></text:span><text:span text:style-name="Absatz-Standardschriftart"><text:span text:style-name="T438">aportada.</text:span></text:span></text:h>
      <text:p text:style-name="P81"><text:span text:style-name="Absatz-Standardschriftart"><text:span text:style-name="T438">5ª.-</text:span></text:span><text:span text:style-name="Absatz-Standardschriftart"><text:span text:style-name="T912"> </text:span></text:span><text:span text:style-name="Absatz-Standardschriftart"><text:span text:style-name="T438">El</text:span></text:span><text:span text:style-name="Absatz-Standardschriftart"><text:span text:style-name="T817"> </text:span></text:span><text:span text:style-name="Absatz-Standardschriftart"><text:span text:style-name="T438">dominio</text:span></text:span><text:span text:style-name="Absatz-Standardschriftart"><text:span text:style-name="T813"> </text:span></text:span>público<text:span text:style-name="Absatz-Standardschriftart"><text:span text:style-name="T912"> </text:span></text:span><text:span text:style-name="Absatz-Standardschriftart"><text:span text:style-name="T438">hidráulico</text:span></text:span><text:span text:style-name="Absatz-Standardschriftart"><text:span text:style-name="T817"> </text:span></text:span>y<text:span text:style-name="Absatz-Standardschriftart"><text:span text:style-name="T802"> </text:span></text:span><text:span text:style-name="Absatz-Standardschriftart"><text:span text:style-name="T438">zonas</text:span></text:span><text:span text:style-name="Absatz-Standardschriftart"><text:span text:style-name="T817"> </text:span></text:span><text:span text:style-name="Absatz-Standardschriftart"><text:span text:style-name="T426">de</text:span></text:span><text:span text:style-name="Absatz-Standardschriftart"><text:span text:style-name="T912"> </text:span></text:span>servidumbre<text:span text:style-name="Absatz-Standardschriftart"><text:span text:style-name="T912"> </text:span></text:span><text:span text:style-name="Absatz-Standardschriftart"><text:span text:style-name="T438">afectadas</text:span></text:span><text:span text:style-name="Absatz-Standardschriftart"><text:span text:style-name="T813"> </text:span></text:span>se<text:span text:style-name="Absatz-Standardschriftart"><text:span text:style-name="T912"> </text:span></text:span><text:span text:style-name="Absatz-Standardschriftart"><text:span text:style-name="T438">deberán</text:span></text:span><text:span text:style-name="Absatz-Standardschriftart"><text:span text:style-name="T912"> </text:span></text:span><text:span text:style-name="Absatz-Standardschriftart"><text:span text:style-name="T438">restituir</text:span></text:span><text:span text:style-name="Absatz-Standardschriftart"><text:span text:style-name="T912"> </text:span></text:span>a<text:span text:style-name="Absatz-Standardschriftart"><text:span text:style-name="T912"> </text:span></text:span>su<text:span text:style-name="Absatz-Standardschriftart"><text:span text:style-name="T650"> </text:span></text:span><text:span text:style-name="Absatz-Standardschriftart"><text:span text:style-name="T438">estado</text:span></text:span><text:span text:style-name="Absatz-Standardschriftart"><text:span text:style-name="T802"> </text:span></text:span><text:span text:style-name="Absatz-Standardschriftart"><text:span text:style-name="T438">primitivo</text:span></text:span><text:span text:style-name="Absatz-Standardschriftart"><text:span text:style-name="T802"> </text:span></text:span>una<text:span text:style-name="Absatz-Standardschriftart"><text:span text:style-name="T897"> </text:span></text:span>vez<text:span text:style-name="Absatz-Standardschriftart"><text:span text:style-name="T418"> </text:span></text:span><text:span text:style-name="Absatz-Standardschriftart"><text:span text:style-name="T438">concluidas</text:span></text:span><text:span text:style-name="Absatz-Standardschriftart"><text:span text:style-name="T813"> </text:span></text:span>las<text:span text:style-name="Absatz-Standardschriftart"><text:span text:style-name="T912"> </text:span></text:span><text:span text:style-name="Absatz-Standardschriftart"><text:span text:style-name="T438">actividades,</text:span></text:span><text:span text:style-name="Absatz-Standardschriftart"><text:span text:style-name="T802"> </text:span></text:span><text:span text:style-name="Absatz-Standardschriftart"><text:span text:style-name="T438">restitución</text:span></text:span><text:span text:style-name="Absatz-Standardschriftart"><text:span text:style-name="T897"> </text:span></text:span>que<text:span text:style-name="Absatz-Standardschriftart"><text:span text:style-name="T802"> </text:span></text:span><text:span text:style-name="Absatz-Standardschriftart"><text:span text:style-name="T438">deberá</text:span></text:span><text:span text:style-name="Absatz-Standardschriftart"><text:span text:style-name="T897"> </text:span></text:span>ser<text:span text:style-name="Absatz-Standardschriftart"><text:span text:style-name="T897"> </text:span></text:span><text:span text:style-name="Absatz-Standardschriftart"><text:span text:style-name="T438">inspeccionada</text:span></text:span><text:span text:style-name="Absatz-Standardschriftart"><text:span text:style-name="T654"> </text:span></text:span><text:span text:style-name="Absatz-Standardschriftart"><text:span text:style-name="T438">por</text:span></text:span><text:span text:style-name="Absatz-Standardschriftart"><text:span text:style-name="T764"> </text:span></text:span><text:span text:style-name="Absatz-Standardschriftart"><text:span text:style-name="T438">personal</text:span></text:span><text:span text:style-name="Absatz-Standardschriftart"><text:span text:style-name="T758"> </text:span></text:span><text:span text:style-name="Absatz-Standardschriftart"><text:span text:style-name="T438">técnico</text:span></text:span><text:span text:style-name="Absatz-Standardschriftart"><text:span text:style-name="T774"> </text:span></text:span>y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58"> </text:span></text:span>vigilancia<text:span text:style-name="Absatz-Standardschriftart"><text:span text:style-name="T749"> </text:span></text:span>adscrito<text:span text:style-name="Absatz-Standardschriftart"><text:span text:style-name="T749"> </text:span></text:span>a<text:span text:style-name="Absatz-Standardschriftart"><text:span text:style-name="T774"> </text:span></text:span><text:span text:style-name="Absatz-Standardschriftart"><text:span text:style-name="T438">este</text:span></text:span><text:span text:style-name="Absatz-Standardschriftart"><text:span text:style-name="T749"> </text:span></text:span>Organismo.</text:p>
      <text:p text:style-name="P75"><text:span text:style-name="Absatz-Standardschriftart"><text:span text:style-name="T438">6ª.-</text:span></text:span>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64"> </text:span></text:span>cas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que</text:span></text:span><text:span text:style-name="Absatz-Standardschriftart"><text:span text:style-name="T770"> </text:span></text:span><text:span text:style-name="Absatz-Standardschriftart"><text:span text:style-name="T438">el</text:span></text:span><text:span text:style-name="Absatz-Standardschriftart"><text:span text:style-name="T774"> </text:span></text:span>evento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referencia</text:span></text:span><text:span text:style-name="Absatz-Standardschriftart"><text:span text:style-name="T770"> </text:span></text:span><text:span text:style-name="Absatz-Standardschriftart"><text:span text:style-name="T438">no</text:span></text:span><text:span text:style-name="Absatz-Standardschriftart"><text:span text:style-name="T764"> </text:span></text:span>pueda<text:span text:style-name="Absatz-Standardschriftart"><text:span text:style-name="T758"> </text:span></text:span>realizarse<text:span text:style-name="Absatz-Standardschriftart"><text:span text:style-name="T764"> </text:span></text:span><text:span text:style-name="Absatz-Standardschriftart"><text:span text:style-name="T438">en</text:span></text:span><text:span text:style-name="Absatz-Standardschriftart"><text:span text:style-name="T770"> </text:span></text:span><text:span text:style-name="Absatz-Standardschriftart"><text:span text:style-name="T438">la</text:span></text:span><text:span text:style-name="Absatz-Standardschriftart"><text:span text:style-name="T770"> </text:span></text:span>fecha</text:p>
      <text:p text:style-name="P406"><text:span text:style-name="Absatz-Standardschriftart"><text:span text:style-name="T438">propuesta</text:span></text:span><text:span text:style-name="Absatz-Standardschriftart"><text:span text:style-name="T778"> </text:span></text:span>y<text:span text:style-name="Absatz-Standardschriftart"><text:span text:style-name="T749"> </text:span></text:span>siempre<text:span text:style-name="Absatz-Standardschriftart"><text:span text:style-name="T438"> </text:span></text:span>y<text:span text:style-name="Absatz-Standardschriftart"><text:span text:style-name="T749"> </text:span></text:span>cuando<text:span text:style-name="Absatz-Standardschriftart"><text:span text:style-name="T778"> </text:span></text:span><text:span text:style-name="Absatz-Standardschriftart"><text:span text:style-name="T438">las</text:span></text:span><text:span text:style-name="Absatz-Standardschriftart"><text:span text:style-name="T778"> </text:span></text:span><text:span text:style-name="Absatz-Standardschriftart"><text:span text:style-name="T438">ubicaciones</text:span></text:span><text:span text:style-name="Absatz-Standardschriftart"><text:span text:style-name="T426"> </text:span></text:span>y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78"> </text:span></text:span><text:span text:style-name="Absatz-Standardschriftart"><text:span text:style-name="T438">actividad</text:span></text:span><text:span text:style-name="Absatz-Standardschriftart"><text:span text:style-name="T770"> </text:span></text:span>a<text:span text:style-name="Absatz-Standardschriftart"><text:span text:style-name="T778"> </text:span></text:span><text:span text:style-name="Absatz-Standardschriftart"><text:span text:style-name="T438">desarrollar</text:span></text:span><text:span text:style-name="Absatz-Standardschriftart"><text:span text:style-name="T770"> </text:span></text:span><text:span text:style-name="Absatz-Standardschriftart"><text:span text:style-name="T426">no</text:span></text:span><text:span text:style-name="Absatz-Standardschriftart"><text:span text:style-name="T778"> </text:span></text:span><text:span text:style-name="Absatz-Standardschriftart"><text:span text:style-name="T438">varíen,</text:span></text:span><text:span text:style-name="Absatz-Standardschriftart"><text:span text:style-name="T770"> </text:span></text:span><text:span text:style-name="Absatz-Standardschriftart"><text:span text:style-name="T426">el</text:span></text:span><text:span text:style-name="Absatz-Standardschriftart"><text:span text:style-name="T758"> </text:span></text:span><text:span text:style-name="Absatz-Standardschriftart"><text:span text:style-name="T438">presente</text:span></text:span><text:span text:style-name="Absatz-Standardschriftart"><text:span text:style-name="T644"> </text:span></text:span>informe<text:span text:style-name="Absatz-Standardschriftart"><text:span text:style-name="T735"> </text:span></text:span><text:span text:style-name="Absatz-Standardschriftart"><text:span text:style-name="T438">seguirá</text:span></text:span><text:span text:style-name="Absatz-Standardschriftart"><text:span text:style-name="T735"> </text:span></text:span><text:span text:style-name="Absatz-Standardschriftart"><text:span text:style-name="T438">teniendo</text:span></text:span><text:span text:style-name="Absatz-Standardschriftart"><text:span text:style-name="T733"> </text:span></text:span><text:span text:style-name="Absatz-Standardschriftart"><text:span text:style-name="T438">validez,</text:span></text:span><text:span text:style-name="Absatz-Standardschriftart"><text:span text:style-name="T735"> </text:span></text:span><text:span text:style-name="Absatz-Standardschriftart"><text:span text:style-name="T438">siendo</text:span></text:span><text:span text:style-name="Absatz-Standardschriftart"><text:span text:style-name="T735"> </text:span></text:span><text:span text:style-name="Absatz-Standardschriftart"><text:span text:style-name="T438">suficiente</text:span></text:span><text:span text:style-name="Absatz-Standardschriftart"><text:span text:style-name="T826"> </text:span></text:span><text:span text:style-name="Absatz-Standardschriftart"><text:span text:style-name="T438">en</text:span></text:span><text:span text:style-name="Absatz-Standardschriftart"><text:span text:style-name="T782"> </text:span></text:span>ese<text:span text:style-name="Absatz-Standardschriftart"><text:span text:style-name="T735"> </text:span></text:span>caso,<text:span text:style-name="Absatz-Standardschriftart"><text:span text:style-name="T733"> </text:span></text:span><text:span text:style-name="Absatz-Standardschriftart"><text:span text:style-name="T438">la</text:span></text:span><text:span text:style-name="Absatz-Standardschriftart"><text:span text:style-name="T733"> </text:span></text:span><text:span text:style-name="Absatz-Standardschriftart"><text:span text:style-name="T438">presentación</text:span></text:span><text:span text:style-name="Absatz-Standardschriftart"><text:span text:style-name="T735"> </text:span></text:span>ante<text:span text:style-name="Absatz-Standardschriftart"><text:span text:style-name="T735"> </text:span></text:span>este<text:span text:style-name="Absatz-Standardschriftart"><text:span text:style-name="T474"> </text:span></text:span>Organismo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9"> </text:span></text:span>una<text:span text:style-name="Absatz-Standardschriftart"><text:span text:style-name="T749"> </text:span></text:span>simple<text:span text:style-name="Absatz-Standardschriftart"><text:span text:style-name="T749"> </text:span></text:span><text:span text:style-name="Absatz-Standardschriftart"><text:span text:style-name="T438">comunicación</text:span></text:span><text:span text:style-name="Absatz-Standardschriftart"><text:span text:style-name="T749"> </text:span></text:span><text:span text:style-name="Absatz-Standardschriftart"><text:span text:style-name="T426">en</text:span></text:span><text:span text:style-name="Absatz-Standardschriftart"><text:span text:style-name="T749"> </text:span></text:span>la<text:span text:style-name="Absatz-Standardschriftart"><text:span text:style-name="T749"> </text:span></text:span>que<text:span text:style-name="Absatz-Standardschriftart"><text:span text:style-name="T749"> </text:span></text:span>se<text:span text:style-name="Absatz-Standardschriftart"><text:span text:style-name="T758"> </text:span></text:span><text:span text:style-name="Absatz-Standardschriftart"><text:span text:style-name="T438">indiqu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49"> </text:span></text:span>fecha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celebración</text:span></text:span><text:span text:style-name="Absatz-Standardschriftart"><text:span text:style-name="T774"> </text:span></text:span><text:span text:style-name="Absatz-Standardschriftart"><text:span text:style-name="T438">definitiva.</text:span></text:span><text:span text:style-name="Absatz-Standardschriftart"><text:span text:style-name="T653"> </text:span></text:span><text:span text:style-name="Absatz-Standardschriftart"><text:span text:style-name="T438">7ª.-</text:span></text:span>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897"> </text:span></text:span><text:span text:style-name="Absatz-Standardschriftart"><text:span text:style-name="T438">peticionario</text:span></text:span><text:span text:style-name="Absatz-Standardschriftart"><text:span text:style-name="T897"> </text:span></text:span><text:span text:style-name="Absatz-Standardschriftart"><text:span text:style-name="T438">deberá</text:span></text:span><text:span text:style-name="Absatz-Standardschriftart"><text:span text:style-name="T897"> </text:span></text:span><text:span text:style-name="Absatz-Standardschriftart"><text:span text:style-name="T438">aportar,</text:span></text:span><text:span text:style-name="Absatz-Standardschriftart"><text:span text:style-name="T912"> </text:span></text:span><text:span text:style-name="Absatz-Standardschriftart"><text:span text:style-name="T438">antes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realización</text:span></text:span>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897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prueba</text:span></text:span><text:span text:style-name="Absatz-Standardschriftart"><text:span text:style-name="T797"> </text:span></text:span><text:span text:style-name="Absatz-Standardschriftart"><text:span text:style-name="T438">deportiva,</text:span></text:span><text:span text:style-name="Absatz-Standardschriftart"><text:span text:style-name="T802"> </text:span></text:span>copia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682"> </text:span></text:span><text:span text:style-name="Absatz-Standardschriftart"><text:span text:style-name="T438">póliza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926"> </text:span></text:span>seguro<text:span text:style-name="Absatz-Standardschriftart"><text:span text:style-name="T926"> </text:span></text:span><text:span text:style-name="Absatz-Standardschriftart"><text:span text:style-name="T426">de</text:span></text:span><text:span text:style-name="Absatz-Standardschriftart"><text:span text:style-name="T926"> </text:span></text:span><text:span text:style-name="Absatz-Standardschriftart"><text:span text:style-name="T438">responsabilidad</text:span></text:span><text:span text:style-name="Absatz-Standardschriftart"><text:span text:style-name="T807"> </text:span></text:span>civil<text:span text:style-name="Absatz-Standardschriftart"><text:span text:style-name="T807"> </text:span></text:span>contratada<text:span text:style-name="Absatz-Standardschriftart"><text:span text:style-name="T901"> </text:span></text:span><text:span text:style-name="Absatz-Standardschriftart"><text:span text:style-name="T438">para</text:span></text:span><text:span text:style-name="Absatz-Standardschriftart"><text:span text:style-name="T807"> </text:span></text:span><text:span text:style-name="Absatz-Standardschriftart"><text:span text:style-name="T438">responder</text:span></text:span>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926"> </text:span></text:span><text:span text:style-name="Absatz-Standardschriftart"><text:span text:style-name="T438">los</text:span></text:span><text:span text:style-name="Absatz-Standardschriftart"><text:span text:style-name="T809"> </text:span></text:span><text:span text:style-name="Absatz-Standardschriftart"><text:span text:style-name="T438">posibles</text:span></text:span><text:span text:style-name="Absatz-Standardschriftart"><text:span text:style-name="T928"> </text:span></text:span><text:span text:style-name="Absatz-Standardschriftart"><text:span text:style-name="T438">daños</text:span></text:span><text:span text:style-name="Absatz-Standardschriftart"><text:span text:style-name="T894"> </text:span></text:span>y<text:span text:style-name="Absatz-Standardschriftart"><text:span text:style-name="T662"> </text:span></text:span><text:span text:style-name="Absatz-Standardschriftart"><text:span text:style-name="T438">perjuicios</text:span></text:span><text:span text:style-name="Absatz-Standardschriftart"><text:span text:style-name="T758"> </text:span></text:span><text:span text:style-name="Absatz-Standardschriftart"><text:span text:style-name="T438">derivados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celebración</text:span></text:span><text:span text:style-name="Absatz-Standardschriftart"><text:span text:style-name="T745"> </text:span></text:span>del<text:span text:style-name="Absatz-Standardschriftart"><text:span text:style-name="T745"> </text:span></text:span><text:span text:style-name="Absatz-Standardschriftart"><text:span text:style-name="T438">evento.</text:span></text:span></text:p>
      <text:p text:style-name="P112"><text:span text:style-name="Absatz-Standardschriftart"><text:span text:style-name="T438">8ª.-</text:span></text:span> <text:span text:style-name="Absatz-Standardschriftart"><text:span text:style-name="T438">Deberá</text:span></text:span><text:span text:style-name="Absatz-Standardschriftart"><text:span text:style-name="T423"> </text:span></text:span><text:span text:style-name="Absatz-Standardschriftart"><text:span text:style-name="T438">exhibirse</text:span></text:span> <text:span text:style-name="Absatz-Standardschriftart"><text:span text:style-name="T426">el</text:span></text:span><text:span text:style-name="Absatz-Standardschriftart"><text:span text:style-name="T438"> presente</text:span></text:span><text:span text:style-name="Absatz-Standardschriftart"><text:span text:style-name="T423"> </text:span></text:span>informe <text:span text:style-name="Absatz-Standardschriftart"><text:span text:style-name="T438">cuando</text:span></text:span> <text:span text:style-name="Absatz-Standardschriftart"><text:span text:style-name="T438">le </text:span></text:span>fuese <text:span text:style-name="Absatz-Standardschriftart"><text:span text:style-name="T438">reclamado</text:span></text:span> <text:span text:style-name="Absatz-Standardschriftart"><text:span text:style-name="T438">por</text:span></text:span><text:span text:style-name="Absatz-Standardschriftart"><text:span text:style-name="T426"> </text:span></text:span>personal<text:span text:style-name="Absatz-Standardschriftart"><text:span text:style-name="T438"> </text:span></text:span>dependiente<text:span text:style-name="Absatz-Standardschriftart"><text:span text:style-name="T472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este</text:span></text:span><text:span text:style-name="Absatz-Standardschriftart"><text:span text:style-name="T758"> </text:span></text:span><text:span text:style-name="Absatz-Standardschriftart"><text:span text:style-name="T438">Consejo</text:span></text:span><text:span text:style-name="Absatz-Standardschriftart"><text:span text:style-name="T774"> </text:span></text:span><text:span text:style-name="Absatz-Standardschriftart"><text:span text:style-name="T438">Insular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8"> </text:span></text:span>Aguas.</text:p>
      <text:p text:style-name="P5"/>
      <text:h text:style-name="Überschrift_20_1" text:outline-level="1"><text:span text:style-name="Absatz-Standardschriftart"><text:span text:style-name="T811">Medidas</text:span></text:span><text:span text:style-name="Absatz-Standardschriftart"><text:span text:style-name="T757"> </text:span></text:span><text:span text:style-name="Absatz-Standardschriftart"><text:span text:style-name="T441">correctoras</text:span></text:span><text:span text:style-name="Absatz-Standardschriftart"><text:span text:style-name="T750"> </text:span></text:span><text:span text:style-name="Absatz-Standardschriftart"><text:span text:style-name="T811">y</text:span></text:span><text:span text:style-name="Absatz-Standardschriftart"><text:span text:style-name="T757"> </text:span></text:span><text:span text:style-name="Absatz-Standardschriftart"><text:span text:style-name="T441">protectoras</text:span></text:span><text:span text:style-name="Absatz-Standardschriftart"><text:span text:style-name="T750"> </text:span></text:span><text:span text:style-name="Absatz-Standardschriftart"><text:span text:style-name="T441">establecidas</text:span></text:span><text:span text:style-name="Absatz-Standardschriftart"><text:span text:style-name="T757"> </text:span></text:span><text:span text:style-name="Absatz-Standardschriftart"><text:span text:style-name="T427">por</text:span></text:span><text:span text:style-name="Absatz-Standardschriftart"><text:span text:style-name="T757"> </text:span></text:span><text:span text:style-name="Absatz-Standardschriftart"><text:span text:style-name="T441">el</text:span></text:span><text:span text:style-name="Absatz-Standardschriftart"><text:span text:style-name="T769"> </text:span></text:span><text:span text:style-name="Absatz-Standardschriftart"><text:span text:style-name="T441">servicio</text:span></text:span><text:span text:style-name="Absatz-Standardschriftart"><text:span text:style-name="T746"> </text:span></text:span><text:span text:style-name="Absatz-Standardschriftart"><text:span text:style-name="T427">de</text:span></text:span><text:span text:style-name="Absatz-Standardschriftart"><text:span text:style-name="T746"> </text:span></text:span><text:span text:style-name="Absatz-Standardschriftart"><text:span text:style-name="T811">Medio</text:span></text:span><text:span text:style-name="Absatz-Standardschriftart"><text:span text:style-name="T746"> </text:span></text:span><text:span text:style-name="Absatz-Standardschriftart"><text:span text:style-name="T441">ambiente:</text:span></text:span></text:h>
      <text:p text:style-name="P71"/>
      <text:p text:style-name="P25"><text:span text:style-name="Absatz-Standardschriftart"><text:span text:style-name="T42">Durante</text:span></text:span><text:span text:style-name="Absatz-Standardschriftart"><text:span text:style-name="T51"> </text:span></text:span><text:span text:style-name="Absatz-Standardschriftart"><text:span text:style-name="T107">la</text:span></text:span><text:span text:style-name="Absatz-Standardschriftart"><text:span text:style-name="T59"> </text:span></text:span><text:span text:style-name="Absatz-Standardschriftart"><text:span text:style-name="T42">fase</text:span></text:span><text:span text:style-name="Absatz-Standardschriftart"><text:span text:style-name="T231"> </text:span></text:span><text:span text:style-name="Absatz-Standardschriftart"><text:span text:style-name="T407">de</text:span></text:span><text:span text:style-name="Absatz-Standardschriftart"><text:span text:style-name="T59"> </text:span></text:span><text:span text:style-name="Absatz-Standardschriftart"><text:span text:style-name="T407">celebración:</text:span></text:span></text:p>
      <text:p text:style-name="P54"/>
      <text:list xml:id="list1715850764622109077" text:style-name="L19">
        <text:list-item>
          <text:p text:style-name="P380"><text:span text:style-name="Absatz-Standardschriftart"><text:span text:style-name="T438">Se</text:span></text:span><text:span text:style-name="Absatz-Standardschriftart"><text:span text:style-name="T926"> </text:span></text:span>realizará<text:span text:style-name="Absatz-Standardschriftart"><text:span text:style-name="T809"> </text:span></text:span>una<text:span text:style-name="Absatz-Standardschriftart"><text:span text:style-name="T809"> </text:span></text:span><text:span text:style-name="Absatz-Standardschriftart"><text:span text:style-name="T438">comprobación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26"> </text:span></text:span>la<text:span text:style-name="Absatz-Standardschriftart"><text:span text:style-name="T809"> </text:span></text:span><text:span text:style-name="Absatz-Standardschriftart"><text:span text:style-name="T438">nidificación</text:span></text:span><text:span text:style-name="Absatz-Standardschriftart"><text:span text:style-name="T809"> </text:span></text:span>de<text:span text:style-name="Absatz-Standardschriftart"><text:span text:style-name="T894"> </text:span></text:span><text:span text:style-name="Absatz-Standardschriftart"><text:span text:style-name="T438">aves</text:span></text:span><text:span text:style-name="Absatz-Standardschriftart"><text:span text:style-name="T928"> </text:span></text:span><text:span text:style-name="Absatz-Standardschriftart"><text:span text:style-name="T438">limícolas</text:span></text:span><text:span text:style-name="Absatz-Standardschriftart"><text:span text:style-name="T901"> </text:span></text:span><text:span text:style-name="Absatz-Standardschriftart"><text:span text:style-name="T438">por</text:span></text:span><text:span text:style-name="Absatz-Standardschriftart"><text:span text:style-name="T928"> </text:span></text:span><text:span text:style-name="Absatz-Standardschriftart"><text:span text:style-name="T438">parte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926"> </text:span></text:span>una<text:span text:style-name="Absatz-Standardschriftart"><text:span text:style-name="T662"> </text:span></text:span><text:span text:style-name="Absatz-Standardschriftart"><text:span text:style-name="T438">persona</text:span></text:span><text:span text:style-name="Absatz-Standardschriftart"><text:span text:style-name="T780"> </text:span></text:span>especialista<text:span text:style-name="Absatz-Standardschriftart"><text:span text:style-name="T780"> </text:span></text:span><text:span text:style-name="Absatz-Standardschriftart"><text:span text:style-name="T438">en</text:span></text:span><text:span text:style-name="Absatz-Standardschriftart"><text:span text:style-name="T782"> </text:span></text:span><text:span text:style-name="Absatz-Standardschriftart"><text:span text:style-name="T438">ornitología</text:span></text:span><text:span text:style-name="Absatz-Standardschriftart"><text:span text:style-name="T735"> </text:span></text:span><text:span text:style-name="Absatz-Standardschriftart"><text:span text:style-name="T426">en</text:span></text:span><text:span text:style-name="Absatz-Standardschriftart"><text:span text:style-name="T780"> </text:span></text:span>toda<text:span text:style-name="Absatz-Standardschriftart"><text:span text:style-name="T780"> </text:span></text:span>la<text:span text:style-name="Absatz-Standardschriftart"><text:span text:style-name="T826"> </text:span></text:span><text:span text:style-name="Absatz-Standardschriftart"><text:span text:style-name="T438">zona</text:span></text:span><text:span text:style-name="Absatz-Standardschriftart"><text:span text:style-name="T782"> </text:span></text:span><text:span text:style-name="Absatz-Standardschriftart"><text:span text:style-name="T438">del</text:span></text:span><text:span text:style-name="Absatz-Standardschriftart"><text:span text:style-name="T821"> </text:span></text:span>Campo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780"> </text:span></text:span>Cometas,<text:span text:style-name="Absatz-Standardschriftart"><text:span text:style-name="T780"> </text:span></text:span>como<text:span text:style-name="Absatz-Standardschriftart"><text:span text:style-name="T716"> </text:span></text:span>mínimo<text:span text:style-name="Absatz-Standardschriftart"><text:span text:style-name="T745"> </text:span></text:span><text:span text:style-name="Absatz-Standardschriftart"><text:span text:style-name="T438">una</text:span></text:span><text:span text:style-name="Absatz-Standardschriftart"><text:span text:style-name="T749"> </text:span></text:span>semana<text:span text:style-name="Absatz-Standardschriftart"><text:span text:style-name="T749"> </text:span></text:span><text:span text:style-name="Absatz-Standardschriftart"><text:span text:style-name="T438">antes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la<text:span text:style-name="Absatz-Standardschriftart"><text:span text:style-name="T749"> </text:span></text:span><text:span text:style-name="Absatz-Standardschriftart"><text:span text:style-name="T438">celebración</text:span></text:span><text:span text:style-name="Absatz-Standardschriftart"><text:span text:style-name="T774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festival.</text:span></text:span></text:p>
        </text:list-item>
        <text:list-item>
          <text:p text:style-name="P390"><text:span text:style-name="Absatz-Standardschriftart"><text:span text:style-name="T438">Se</text:span></text:span><text:span text:style-name="Absatz-Standardschriftart"><text:span text:style-name="T426"> </text:span></text:span><text:span text:style-name="Absatz-Standardschriftart"><text:span text:style-name="T438">realizará</text:span></text:span><text:span text:style-name="Absatz-Standardschriftart"><text:span text:style-name="T426"> </text:span></text:span>una<text:span text:style-name="Absatz-Standardschriftart"><text:span text:style-name="T423"> </text:span></text:span><text:span text:style-name="Absatz-Standardschriftart"><text:span text:style-name="T438">comprobación</text:span></text:span><text:span text:style-name="Absatz-Standardschriftart"><text:span text:style-name="T426"> </text:span></text:span><text:span text:style-name="Absatz-Standardschriftart"><text:span text:style-name="T438">por</text:span></text:span><text:span text:style-name="Absatz-Standardschriftart"><text:span text:style-name="T423"> </text:span></text:span><text:span text:style-name="Absatz-Standardschriftart"><text:span text:style-name="T438">parte</text:span></text:span><text:span text:style-name="Absatz-Standardschriftart"><text:span text:style-name="T423"> </text:span></text:span><text:span text:style-name="Absatz-Standardschriftart"><text:span text:style-name="T426">de </text:span></text:span><text:span text:style-name="Absatz-Standardschriftart"><text:span text:style-name="T438">una</text:span></text:span><text:span text:style-name="Absatz-Standardschriftart"><text:span text:style-name="T423"> </text:span></text:span><text:span text:style-name="Absatz-Standardschriftart"><text:span text:style-name="T438">persona</text:span></text:span><text:span text:style-name="Absatz-Standardschriftart"><text:span text:style-name="T426"> </text:span></text:span><text:span text:style-name="Absatz-Standardschriftart"><text:span text:style-name="T438">especialista</text:span></text:span><text:span text:style-name="Absatz-Standardschriftart"><text:span text:style-name="T426"> </text:span></text:span><text:span text:style-name="Absatz-Standardschriftart"><text:span text:style-name="T438">en</text:span></text:span><text:span text:style-name="Absatz-Standardschriftart"><text:span text:style-name="T423"> </text:span></text:span><text:span text:style-name="Absatz-Standardschriftart"><text:span text:style-name="T438">ornitología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636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ausencia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aves</text:span></text:span>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946"> </text:span></text:span><text:span text:style-name="Absatz-Standardschriftart"><text:span text:style-name="T426">el </text:span></text:span><text:span text:style-name="Absatz-Standardschriftart"><text:span text:style-name="T438">cielo</text:span></text:span><text:span text:style-name="Absatz-Standardschriftart"><text:span text:style-name="T946"> </text:span></text:span><text:span text:style-name="Absatz-Standardschriftart"><text:span text:style-name="T438">al</text:span></text:span><text:span text:style-name="Absatz-Standardschriftart"><text:span text:style-name="T423"> </text:span></text:span>comienzo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cada</text:span></text:span><text:span text:style-name="Absatz-Standardschriftart"><text:span text:style-name="T423"> </text:span></text:span>jornada<text:span text:style-name="Absatz-Standardschriftart"><text:span text:style-name="T932"> </text:span></text:span><text:span text:style-name="Absatz-Standardschriftart"><text:span text:style-name="T438">y/o</text:span></text:span><text:span text:style-name="Absatz-Standardschriftart"><text:span text:style-name="T946"> </text:span></text:span><text:span text:style-name="Absatz-Standardschriftart"><text:span text:style-name="T438">al</text:span></text:span><text:span text:style-name="Absatz-Standardschriftart"><text:span text:style-name="T932"> </text:span></text:span><text:span text:style-name="Absatz-Standardschriftart"><text:span text:style-name="T438">inicio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cada<text:span text:style-name="Absatz-Standardschriftart"><text:span text:style-name="T946"> </text:span></text:span><text:span text:style-name="Absatz-Standardschriftart"><text:span text:style-name="T438">vuelo</text:span></text:span><text:span text:style-name="Absatz-Standardschriftart"><text:span text:style-name="T634"> </text:span></text:span><text:span text:style-name="Absatz-Standardschriftart"><text:span text:style-name="T438">de</text:span></text:span><text:span text:style-name="Absatz-Standardschriftart"><text:span text:style-name="T745"> </text:span></text:span>las<text:span text:style-name="Absatz-Standardschriftart"><text:span text:style-name="T749"> </text:span></text:span>cometas.</text:p>
        </text:list-item>
        <text:list-item>
          <text:p text:style-name="P335"><text:span text:style-name="Absatz-Standardschriftart"><text:span text:style-name="T438">Se</text:span></text:span><text:span text:style-name="Absatz-Standardschriftart"><text:span text:style-name="T797"> </text:span></text:span><text:span text:style-name="Absatz-Standardschriftart"><text:span text:style-name="T438">evitará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generación</text:span></text:span><text:span text:style-name="Absatz-Standardschriftart"><text:span text:style-name="T91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ruidos</text:span></text:span><text:span text:style-name="Absatz-Standardschriftart"><text:span text:style-name="T897"> </text:span></text:span><text:span text:style-name="Absatz-Standardschriftart"><text:span text:style-name="T438">innecesarios</text:span></text:span><text:span text:style-name="Absatz-Standardschriftart"><text:span text:style-name="T897"> </text:span></text:span><text:span text:style-name="Absatz-Standardschriftart"><text:span text:style-name="T438">para</text:span></text:span><text:span text:style-name="Absatz-Standardschriftart"><text:span text:style-name="T912"> </text:span></text:span><text:span text:style-name="Absatz-Standardschriftart"><text:span text:style-name="T438">no</text:span></text:span><text:span text:style-name="Absatz-Standardschriftart"><text:span text:style-name="T797"> </text:span></text:span><text:span text:style-name="Absatz-Standardschriftart"><text:span text:style-name="T438">molestar</text:span></text:span><text:span text:style-name="Absatz-Standardschriftart"><text:span text:style-name="T897"> </text:span></text:span>a<text:span text:style-name="Absatz-Standardschriftart"><text:span text:style-name="T802"> </text:span></text:span>la<text:span text:style-name="Absatz-Standardschriftart"><text:span text:style-name="T802"> </text:span></text:span><text:span text:style-name="Absatz-Standardschriftart"><text:span text:style-name="T438">fauna</text:span></text:span><text:span text:style-name="Absatz-Standardschriftart"><text:span text:style-name="T897"> </text:span></text:span><text:span text:style-name="Absatz-Standardschriftart"><text:span text:style-name="T438">presente</text:span></text:span><text:span text:style-name="Absatz-Standardschriftart"><text:span text:style-name="T636"> </text:span></text:span><text:span text:style-name="Absatz-Standardschriftart"><text:span text:style-name="T438">en</text:span></text:span><text:span text:style-name="Absatz-Standardschriftart"><text:span text:style-name="T745"> </text:span></text:span><text:span text:style-name="Absatz-Standardschriftart"><text:span text:style-name="T426">el</text:span></text:span><text:span text:style-name="Absatz-Standardschriftart"><text:span text:style-name="T749"> </text:span></text:span><text:span text:style-name="Absatz-Standardschriftart"><text:span text:style-name="T438">espacio.</text:span></text:span></text:p>
        </text:list-item>
        <text:list-item>
          <text:p text:style-name="P371"><text:span text:style-name="Absatz-Standardschriftart"><text:span text:style-name="T438">Se</text:span></text:span><text:span text:style-name="Absatz-Standardschriftart"><text:span text:style-name="T928"> </text:span></text:span><text:span text:style-name="Absatz-Standardschriftart"><text:span text:style-name="T438">balizarán</text:span></text:span><text:span text:style-name="Absatz-Standardschriftart"><text:span text:style-name="T901"> </text:span></text:span><text:span text:style-name="Absatz-Standardschriftart"><text:span text:style-name="T438">los</text:span></text:span><text:span text:style-name="Absatz-Standardschriftart"><text:span text:style-name="T901"> </text:span></text:span><text:span text:style-name="Absatz-Standardschriftart"><text:span text:style-name="T438">rodales</text:span></text:span><text:span text:style-name="Absatz-Standardschriftart"><text:span text:style-name="T891"> </text:span></text:span><text:span text:style-name="Absatz-Standardschriftart"><text:span text:style-name="T438">de</text:span></text:span><text:span text:style-name="Absatz-Standardschriftart"><text:span text:style-name="T901"> </text:span></text:span><text:span text:style-name="Absatz-Standardschriftart"><text:span text:style-name="T438">Polygonum</text:span></text:span><text:span text:style-name="Absatz-Standardschriftart"><text:span text:style-name="T894"> </text:span></text:span><text:span text:style-name="Absatz-Standardschriftart"><text:span text:style-name="T438">maritimum</text:span></text:span><text:span text:style-name="Absatz-Standardschriftart"><text:span text:style-name="T904"> </text:span></text:span><text:span text:style-name="Absatz-Standardschriftart"><text:span text:style-name="T438">(treintanudos</text:span></text:span>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901"> </text:span></text:span>mar)<text:span text:style-name="Absatz-Standardschriftart"><text:span text:style-name="T901"> </text:span></text:span>y<text:span text:style-name="Absatz-Standardschriftart"><text:span text:style-name="T819"> </text:span></text:span>se<text:span text:style-name="Absatz-Standardschriftart"><text:span text:style-name="T472"> </text:span></text:span><text:span text:style-name="Absatz-Standardschriftart"><text:span text:style-name="T438">señalizarán</text:span></text:span><text:span text:style-name="Absatz-Standardschriftart"><text:span text:style-name="T897"> </text:span></text:span><text:span text:style-name="Absatz-Standardschriftart"><text:span text:style-name="T438">los</text:span></text:span><text:span text:style-name="Absatz-Standardschriftart"><text:span text:style-name="T817"> </text:span></text:span><text:span text:style-name="Absatz-Standardschriftart"><text:span text:style-name="T438">ejemplares</text:span></text:span><text:span text:style-name="Absatz-Standardschriftart"><text:span text:style-name="T897"> </text:span></text:span><text:span text:style-name="Absatz-Standardschriftart"><text:span text:style-name="T438">aislados</text:span></text:span><text:span text:style-name="Absatz-Standardschriftart"><text:span text:style-name="T897"> </text:span></text:span>que<text:span text:style-name="Absatz-Standardschriftart"><text:span text:style-name="T797"> </text:span></text:span><text:span text:style-name="Absatz-Standardschriftart"><text:span text:style-name="T438">pudieran</text:span></text:span><text:span text:style-name="Absatz-Standardschriftart"><text:span text:style-name="T912"> </text:span></text:span><text:span text:style-name="Absatz-Standardschriftart"><text:span text:style-name="T438">existir</text:span></text:span><text:span text:style-name="Absatz-Standardschriftart"><text:span text:style-name="T897"> </text:span></text:span><text:span text:style-name="Absatz-Standardschriftart"><text:span text:style-name="T438">en</text:span></text:span><text:span text:style-name="Absatz-Standardschriftart"><text:span text:style-name="T912"> </text:span></text:span>toda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zona</text:span></text:span><text:span text:style-name="Absatz-Standardschriftart"><text:span text:style-name="T91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tránsito</text:span></text:span><text:span text:style-name="Absatz-Standardschriftart"><text:span text:style-name="T817"> </text:span></text:span>y<text:span text:style-name="Absatz-Standardschriftart"><text:span text:style-name="T654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vuelo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5"> </text:span></text:span>cometas.</text:p>
        </text:list-item>
        <text:list-item>
          <text:p text:style-name="P392"><text:span text:style-name="Absatz-Standardschriftart"><text:span text:style-name="T438">Se</text:span></text:span><text:span text:style-name="Absatz-Standardschriftart"><text:span text:style-name="T791"> </text:span></text:span>colocará<text:span text:style-name="Absatz-Standardschriftart"><text:span text:style-name="T791"> </text:span></text:span><text:span text:style-name="Absatz-Standardschriftart"><text:span text:style-name="T438">cartelería</text:span></text:span><text:span text:style-name="Absatz-Standardschriftart"><text:span text:style-name="T418"> </text:span></text:span><text:span text:style-name="Absatz-Standardschriftart"><text:span text:style-name="T438">informativa</text:span></text:span><text:span text:style-name="Absatz-Standardschriftart"><text:span text:style-name="T791"> </text:span></text:span><text:span text:style-name="Absatz-Standardschriftart"><text:span text:style-name="T438">relativa</text:span></text:span><text:span text:style-name="Absatz-Standardschriftart"><text:span text:style-name="T418"> </text:span></text:span>a<text:span text:style-name="Absatz-Standardschriftart"><text:span text:style-name="T791"> </text:span></text:span>la<text:span text:style-name="Absatz-Standardschriftart"><text:span text:style-name="T791"> </text:span></text:span>vegetación<text:span text:style-name="Absatz-Standardschriftart"><text:span text:style-name="T418"> </text:span></text:span><text:span text:style-name="Absatz-Standardschriftart"><text:span text:style-name="T438">vulnerable</text:span></text:span><text:span text:style-name="Absatz-Standardschriftart"><text:span text:style-name="T897"> </text:span></text:span>y<text:span text:style-name="Absatz-Standardschriftart"><text:span text:style-name="T436"> </text:span></text:span><text:span text:style-name="Absatz-Standardschriftart"><text:span text:style-name="T438">protegida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91"> </text:span></text:span><text:span text:style-name="Absatz-Standardschriftart"><text:span text:style-name="T438">la</text:span></text:span><text:span text:style-name="Absatz-Standardschriftart"><text:span text:style-name="T470"> </text:span></text:span><text:span text:style-name="Absatz-Standardschriftart"><text:span text:style-name="T438">zona,</text:span></text:span><text:span text:style-name="Absatz-Standardschriftart"><text:span text:style-name="T456"> </text:span></text:span><text:span text:style-name="Absatz-Standardschriftart"><text:span text:style-name="T438">incluyendo</text:span></text:span><text:span text:style-name="Absatz-Standardschriftart"><text:span text:style-name="T456"> </text:span></text:span><text:span text:style-name="Absatz-Standardschriftart"><text:span text:style-name="T438">un</text:span></text:span><text:span text:style-name="Absatz-Standardschriftart"><text:span text:style-name="T449"> </text:span></text:span>tramo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400</text:span></text:span><text:span text:style-name="Absatz-Standardschriftart"><text:span text:style-name="T456"> </text:span></text:span>metros<text:span text:style-name="Absatz-Standardschriftart"><text:span text:style-name="T791"> </text:span></text:span><text:span text:style-name="Absatz-Standardschriftart"><text:span text:style-name="T438">aproximadamente</text:span></text:span><text:span text:style-name="Absatz-Standardschriftart"><text:span text:style-name="T456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784"> </text:span></text:span>margen<text:span text:style-name="Absatz-Standardschriftart"><text:span text:style-name="T456"> </text:span></text:span><text:span text:style-name="Absatz-Standardschriftart"><text:span text:style-name="T438">del</text:span></text:span><text:span text:style-name="Absatz-Standardschriftart"><text:span text:style-name="T456"> </text:span></text:span><text:span text:style-name="Absatz-Standardschriftart"><text:span text:style-name="T438">espacio</text:span></text:span><text:span text:style-name="Absatz-Standardschriftart"><text:span text:style-name="T470"> </text:span></text:span><text:span text:style-name="Absatz-Standardschriftart"><text:span text:style-name="T438">natural</text:span></text:span><text:span text:style-name="Absatz-Standardschriftart"><text:span text:style-name="T737"> </text:span></text:span><text:span text:style-name="Absatz-Standardschriftart"><text:span text:style-name="T438">protegido</text:span></text:span><text:span text:style-name="Absatz-Standardschriftart"><text:span text:style-name="T731"> </text:span></text:span><text:span text:style-name="Absatz-Standardschriftart"><text:span text:style-name="T438">que</text:span></text:span><text:span text:style-name="Absatz-Standardschriftart"><text:span text:style-name="T944"> </text:span></text:span>linda<text:span text:style-name="Absatz-Standardschriftart"><text:span text:style-name="T951"> </text:span></text:span>con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910"> </text:span></text:span><text:span text:style-name="Absatz-Standardschriftart"><text:span text:style-name="T438">vía</text:span></text:span><text:span text:style-name="Absatz-Standardschriftart"><text:span text:style-name="T951"> </text:span></text:span>FV-104.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731"> </text:span></text:span><text:span text:style-name="Absatz-Standardschriftart"><text:span text:style-name="T438">información</text:span></text:span><text:span text:style-name="Absatz-Standardschriftart"><text:span text:style-name="T737"> </text:span></text:span><text:span text:style-name="Absatz-Standardschriftart"><text:span text:style-name="T438">contenida</text:span></text:span><text:span text:style-name="Absatz-Standardschriftart"><text:span text:style-name="T951"> </text:span></text:span>debe<text:span text:style-name="Absatz-Standardschriftart"><text:span text:style-name="T737"> </text:span></text:span>ser<text:span text:style-name="Absatz-Standardschriftart"><text:span text:style-name="T472"> </text:span></text:span><text:span text:style-name="Absatz-Standardschriftart"><text:span text:style-name="T438">verificada</text:span></text:span><text:span text:style-name="Absatz-Standardschriftart"><text:span text:style-name="T754"> </text:span></text:span>por<text:span text:style-name="Absatz-Standardschriftart"><text:span text:style-name="T764"> </text:span></text:span><text:span text:style-name="Absatz-Standardschriftart"><text:span text:style-name="T438">técnico</text:span></text:span><text:span text:style-name="Absatz-Standardschriftart"><text:span text:style-name="T764"> </text:span></text:span><text:span text:style-name="Absatz-Standardschriftart"><text:span text:style-name="T438">en</text:span></text:span><text:span text:style-name="Absatz-Standardschriftart"><text:span text:style-name="T764"> </text:span></text:span>Medio<text:span text:style-name="Absatz-Standardschriftart"><text:span text:style-name="T745"> </text:span></text:span><text:span text:style-name="Absatz-Standardschriftart"><text:span text:style-name="T438">Ambiente.</text:span></text:span></text:p>
        </text:list-item>
        <text:list-item>
          <text:p text:style-name="P326"><text:span text:style-name="Absatz-Standardschriftart"><text:span text:style-name="T438">Se</text:span></text:span><text:span text:style-name="Absatz-Standardschriftart"><text:span text:style-name="T758"> </text:span></text:span>informará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49"> </text:span></text:span><text:span text:style-name="Absatz-Standardschriftart"><text:span text:style-name="T438">prohibición</text:span></text:span>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9"> </text:span></text:span><text:span text:style-name="Absatz-Standardschriftart"><text:span text:style-name="T438">dañar</text:span></text:span><text:span text:style-name="Absatz-Standardschriftart"><text:span text:style-name="T758"> </text:span></text:span>o<text:span text:style-name="Absatz-Standardschriftart"><text:span text:style-name="T774"> </text:span></text:span><text:span text:style-name="Absatz-Standardschriftart"><text:span text:style-name="T438">recolectar</text:span></text:span><text:span text:style-name="Absatz-Standardschriftart"><text:span text:style-name="T764"> </text:span></text:span><text:span text:style-name="Absatz-Standardschriftart"><text:span text:style-name="T438">elemento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la<text:span text:style-name="Absatz-Standardschriftart"><text:span text:style-name="T764"> </text:span></text:span><text:span text:style-name="Absatz-Standardschriftart"><text:span text:style-name="T438">vegetación.</text:span></text:span></text:p>
        </text:list-item>
        <text:list-item>
          <text:p text:style-name="P381"><text:span text:style-name="Absatz-Standardschriftart"><text:span text:style-name="T438">Se</text:span></text:span><text:span text:style-name="Absatz-Standardschriftart"><text:span text:style-name="T813"> </text:span></text:span><text:span text:style-name="Absatz-Standardschriftart"><text:span text:style-name="T438">dispondrá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26">al</text:span></text:span><text:span text:style-name="Absatz-Standardschriftart"><text:span text:style-name="T897"> </text:span></text:span>menos<text:span text:style-name="Absatz-Standardschriftart"><text:span text:style-name="T912"> </text:span></text:span>dos<text:span text:style-name="Absatz-Standardschriftart"><text:span text:style-name="T813"> </text:span></text:span><text:span text:style-name="Absatz-Standardschriftart"><text:span text:style-name="T438">personas</text:span></text:span><text:span text:style-name="Absatz-Standardschriftart"><text:span text:style-name="T813"> </text:span></text:span><text:span text:style-name="Absatz-Standardschriftart"><text:span text:style-name="T426">de</text:span></text:span><text:span text:style-name="Absatz-Standardschriftart"><text:span text:style-name="T817"> </text:span></text:span><text:span text:style-name="Absatz-Standardschriftart"><text:span text:style-name="T438">seguridad</text:span></text:span><text:span text:style-name="Absatz-Standardschriftart"><text:span text:style-name="T813"> </text:span></text:span><text:span text:style-name="Absatz-Standardschriftart"><text:span text:style-name="T426">en</text:span></text:span><text:span text:style-name="Absatz-Standardschriftart"><text:span text:style-name="T897"> </text:span></text:span><text:span text:style-name="Absatz-Standardschriftart"><text:span text:style-name="T426">un</text:span></text:span><text:span text:style-name="Absatz-Standardschriftart"><text:span text:style-name="T897"> </text:span></text:span><text:span text:style-name="Absatz-Standardschriftart"><text:span text:style-name="T426">tramo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712"> </text:span></text:span><text:span text:style-name="Absatz-Standardschriftart"><text:span text:style-name="T438">aproximadamente</text:span></text:span><text:span text:style-name="Absatz-Standardschriftart"><text:span text:style-name="T432"> </text:span></text:span><text:span text:style-name="Absatz-Standardschriftart"><text:span text:style-name="T438">400</text:span></text:span><text:span text:style-name="Absatz-Standardschriftart"><text:span text:style-name="T432"> </text:span></text:span>metros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vía</text:span></text:span><text:span text:style-name="Absatz-Standardschriftart"><text:span text:style-name="T784"> </text:span></text:span><text:span text:style-name="Absatz-Standardschriftart"><text:span text:style-name="T438">FV-104,</text:span></text:span><text:span text:style-name="Absatz-Standardschriftart"><text:span text:style-name="T456"> </text:span></text:span><text:span text:style-name="Absatz-Standardschriftart"><text:span text:style-name="T438">que</text:span></text:span><text:span text:style-name="Absatz-Standardschriftart"><text:span text:style-name="T456"> </text:span></text:span>informarán<text:span text:style-name="Absatz-Standardschriftart"><text:span text:style-name="T456"> </text:span></text:span>y<text:span text:style-name="Absatz-Standardschriftart"><text:span text:style-name="T946"> </text:span></text:span><text:span text:style-name="Absatz-Standardschriftart"><text:span text:style-name="T438">orientarán</text:span></text:span><text:span text:style-name="Absatz-Standardschriftart"><text:span text:style-name="T456"> </text:span></text:span><text:span text:style-name="Absatz-Standardschriftart"><text:span text:style-name="T438">al</text:span></text:span><text:span text:style-name="Absatz-Standardschriftart"><text:span text:style-name="T432"> </text:span></text:span>público<text:span text:style-name="Absatz-Standardschriftart"><text:span text:style-name="T623"> </text:span></text:span><text:span text:style-name="Absatz-Standardschriftart"><text:span text:style-name="T438">asistente</text:span></text:span><text:span text:style-name="Absatz-Standardschriftart"><text:span text:style-name="T813"> </text:span></text:span><text:span text:style-name="Absatz-Standardschriftart"><text:span text:style-name="T438">al</text:span></text:span><text:span text:style-name="Absatz-Standardschriftart"><text:span text:style-name="T817"> </text:span></text:span>Festival<text:span text:style-name="Absatz-Standardschriftart"><text:span text:style-name="T817"> </text:span></text:span><text:span text:style-name="Absatz-Standardschriftart"><text:span text:style-name="T426">de</text:span></text:span><text:span text:style-name="Absatz-Standardschriftart"><text:span text:style-name="T817"> </text:span></text:span>Cometas<text:span text:style-name="Absatz-Standardschriftart"><text:span text:style-name="T819"> </text:span></text:span><text:span text:style-name="Absatz-Standardschriftart"><text:span text:style-name="T438">que</text:span></text:span><text:span text:style-name="Absatz-Standardschriftart"><text:span text:style-name="T817"> </text:span></text:span><text:span text:style-name="Absatz-Standardschriftart"><text:span text:style-name="T438">estacione</text:span></text:span><text:span text:style-name="Absatz-Standardschriftart"><text:span text:style-name="T817"> </text:span></text:span>sus<text:span text:style-name="Absatz-Standardschriftart"><text:span text:style-name="T807"> </text:span></text:span><text:span text:style-name="Absatz-Standardschriftart"><text:span text:style-name="T438">vehículos</text:span></text:span><text:span text:style-name="Absatz-Standardschriftart"><text:span text:style-name="T804"> </text:span></text:span><text:span text:style-name="Absatz-Standardschriftart"><text:span text:style-name="T426">en</text:span></text:span><text:span text:style-name="Absatz-Standardschriftart"><text:span text:style-name="T817"> </text:span></text:span><text:span text:style-name="Absatz-Standardschriftart"><text:span text:style-name="T438">los</text:span></text:span><text:span text:style-name="Absatz-Standardschriftart"><text:span text:style-name="T819"> </text:span></text:span><text:span text:style-name="Absatz-Standardschriftart"><text:span text:style-name="T438">márgenes</text:span></text:span><text:span text:style-name="Absatz-Standardschriftart"><text:span text:style-name="T804"> </text:span></text:span><text:span text:style-name="Absatz-Standardschriftart"><text:span text:style-name="T438">de</text:span></text:span><text:span text:style-name="Absatz-Standardschriftart"><text:span text:style-name="T817"> </text:span></text:span><text:span text:style-name="Absatz-Standardschriftart"><text:span text:style-name="T438">la</text:span></text:span><text:span text:style-name="Absatz-Standardschriftart"><text:span text:style-name="T619"> </text:span></text:span><text:span text:style-name="Absatz-Standardschriftart"><text:span text:style-name="T438">calzada</text:span></text:span><text:span text:style-name="Absatz-Standardschriftart"><text:span text:style-name="T784"> </text:span></text:span>para<text:span text:style-name="Absatz-Standardschriftart"><text:span text:style-name="T436"> </text:span></text:span><text:span text:style-name="Absatz-Standardschriftart"><text:span text:style-name="T438">que</text:span></text:span><text:span text:style-name="Absatz-Standardschriftart"><text:span text:style-name="T784"> </text:span></text:span>accedan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449"> </text:span></text:span><text:span text:style-name="Absatz-Standardschriftart"><text:span text:style-name="T438">zona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vuelo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cometas</text:span></text:span><text:span text:style-name="Absatz-Standardschriftart"><text:span text:style-name="T449"> </text:span></text:span><text:span text:style-name="Absatz-Standardschriftart"><text:span text:style-name="T438">por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36"> </text:span></text:span><text:span text:style-name="Absatz-Standardschriftart"><text:span text:style-name="T438">senda</text:span></text:span><text:span text:style-name="Absatz-Standardschriftart"><text:span text:style-name="T436"> </text:span></text:span>existente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36"> </text:span></text:span><text:span text:style-name="Absatz-Standardschriftart"><text:span text:style-name="T438">la</text:span></text:span><text:span text:style-name="Absatz-Standardschriftart"><text:span text:style-name="T717"> </text:span></text:span><text:span text:style-name="Absatz-Standardschriftart"><text:span text:style-name="T438">parte</text:span></text:span><text:span text:style-name="Absatz-Standardschriftart"><text:span text:style-name="T924"> </text:span></text:span><text:span text:style-name="Absatz-Standardschriftart"><text:span text:style-name="T438">trasera</text:span></text:span><text:span text:style-name="Absatz-Standardschriftart"><text:span text:style-name="T935"> </text:span></text:span>del<text:span text:style-name="Absatz-Standardschriftart"><text:span text:style-name="T924"> </text:span></text:span>Hotel<text:span text:style-name="Absatz-Standardschriftart"><text:span text:style-name="T938"> </text:span></text:span><text:span text:style-name="Absatz-Standardschriftart"><text:span text:style-name="T438">Oliva</text:span></text:span><text:span text:style-name="Absatz-Standardschriftart"><text:span text:style-name="T935"> </text:span></text:span>Beach;<text:span text:style-name="Absatz-Standardschriftart"><text:span text:style-name="T829"> </text:span></text:span><text:span text:style-name="Absatz-Standardschriftart"><text:span text:style-name="T438">de</text:span></text:span><text:span text:style-name="Absatz-Standardschriftart"><text:span text:style-name="T935"> </text:span></text:span><text:span text:style-name="Absatz-Standardschriftart"><text:span text:style-name="T438">esta</text:span></text:span><text:span text:style-name="Absatz-Standardschriftart"><text:span text:style-name="T924"> </text:span></text:span>manera<text:span text:style-name="Absatz-Standardschriftart"><text:span text:style-name="T924"> </text:span></text:span>se<text:span text:style-name="Absatz-Standardschriftart"><text:span text:style-name="T829"> </text:span></text:span><text:span text:style-name="Absatz-Standardschriftart"><text:span text:style-name="T438">evitará</text:span></text:span><text:span text:style-name="Absatz-Standardschriftart"><text:span text:style-name="T924"> </text:span></text:span><text:span text:style-name="Absatz-Standardschriftart"><text:span text:style-name="T426">el</text:span></text:span><text:span text:style-name="Absatz-Standardschriftart"><text:span text:style-name="T924"> </text:span></text:span><text:span text:style-name="Absatz-Standardschriftart"><text:span text:style-name="T438">tránsito</text:span></text:span><text:span text:style-name="Absatz-Standardschriftart"><text:span text:style-name="T924"> </text:span></text:span><text:span text:style-name="Absatz-Standardschriftart"><text:span text:style-name="T426">campo</text:span></text:span><text:span text:style-name="Absatz-Standardschriftart"><text:span text:style-name="T924"> </text:span></text:span>a<text:span text:style-name="Absatz-Standardschriftart"><text:span text:style-name="T703"> </text:span></text:span><text:span text:style-name="Absatz-Standardschriftart"><text:span text:style-name="T438">través</text:span></text:span><text:span text:style-name="Absatz-Standardschriftart"><text:span text:style-name="T749"> </text:span></text:span>por<text:span text:style-name="Absatz-Standardschriftart"><text:span text:style-name="T764"> </text:span></text:span><text:span text:style-name="Absatz-Standardschriftart"><text:span text:style-name="T426">el</text:span></text:span><text:span text:style-name="Absatz-Standardschriftart"><text:span text:style-name="T745"> </text:span></text:span><text:span text:style-name="Absatz-Standardschriftart"><text:span text:style-name="T438">espacio</text:span></text:span><text:span text:style-name="Absatz-Standardschriftart"><text:span text:style-name="T749"> </text:span></text:span>natural<text:span text:style-name="Absatz-Standardschriftart"><text:span text:style-name="T745"> </text:span></text:span>protegido.</text:p>
        </text:list-item>
        <text:list-item>
          <text:p text:style-name="P407"><text:span text:style-name="Absatz-Standardschriftart"><text:span text:style-name="T438">Se</text:span></text:span><text:span text:style-name="Absatz-Standardschriftart"><text:span text:style-name="T817"> </text:span></text:span><text:span text:style-name="Absatz-Standardschriftart"><text:span text:style-name="T438">evitará</text:span></text:span><text:span text:style-name="Absatz-Standardschriftart"><text:span text:style-name="T817"> </text:span></text:span><text:span text:style-name="Absatz-Standardschriftart"><text:span text:style-name="T426">el</text:span></text:span><text:span text:style-name="Absatz-Standardschriftart"><text:span text:style-name="T912"> </text:span></text:span><text:span text:style-name="Absatz-Standardschriftart"><text:span text:style-name="T438">tránsito</text:span></text:span><text:span text:style-name="Absatz-Standardschriftart"><text:span text:style-name="T817"> </text:span></text:span>por<text:span text:style-name="Absatz-Standardschriftart"><text:span text:style-name="T912"> </text:span></text:span><text:span text:style-name="Absatz-Standardschriftart"><text:span text:style-name="T438">las</text:span></text:span><text:span text:style-name="Absatz-Standardschriftart"><text:span text:style-name="T817"> </text:span></text:span>dunas.<text:span text:style-name="Absatz-Standardschriftart"><text:span text:style-name="T817"> </text:span></text:span><text:span text:style-name="Absatz-Standardschriftart"><text:span text:style-name="T438">Se</text:span></text:span><text:span text:style-name="Absatz-Standardschriftart"><text:span text:style-name="T817"> </text:span></text:span><text:span text:style-name="Absatz-Standardschriftart"><text:span text:style-name="T438">sorteará</text:span></text:span><text:span text:style-name="Absatz-Standardschriftart"><text:span text:style-name="T817"> </text:span></text:span>o<text:span text:style-name="Absatz-Standardschriftart"><text:span text:style-name="T897"> </text:span></text:span><text:span text:style-name="Absatz-Standardschriftart"><text:span text:style-name="T438">rodeará</text:span></text:span><text:span text:style-name="Absatz-Standardschriftart"><text:span text:style-name="T912"> </text:span></text:span>cualquier<text:span text:style-name="Absatz-Standardschriftart"><text:span text:style-name="T912"> </text:span></text:span>rodal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719"> </text:span></text:span><text:span text:style-name="Absatz-Standardschriftart"><text:span text:style-name="T438">vegetación,</text:span></text:span><text:span text:style-name="Absatz-Standardschriftart"><text:span text:style-name="T928"> </text:span></text:span><text:span text:style-name="Absatz-Standardschriftart"><text:span text:style-name="T438">especialmente</text:span></text:span><text:span text:style-name="Absatz-Standardschriftart"><text:span text:style-name="T901"> </text:span></text:span><text:span text:style-name="Absatz-Standardschriftart"><text:span text:style-name="T438">los</text:span></text:span><text:span text:style-name="Absatz-Standardschriftart"><text:span text:style-name="T928"> </text:span></text:span><text:span text:style-name="Absatz-Standardschriftart"><text:span text:style-name="T438">balancones.</text:span></text:span><text:span text:style-name="Absatz-Standardschriftart"><text:span text:style-name="T928"> </text:span></text:span>‒<text:span text:style-name="Absatz-Standardschriftart"><text:span text:style-name="T928"> </text:span></text:span><text:span text:style-name="Absatz-Standardschriftart"><text:span text:style-name="T438">Se</text:span></text:span><text:span text:style-name="Absatz-Standardschriftart"><text:span text:style-name="T928"> </text:span></text:span><text:span text:style-name="Absatz-Standardschriftart"><text:span text:style-name="T438">utilizarán</text:span></text:span><text:span text:style-name="Absatz-Standardschriftart"><text:span text:style-name="T809"> </text:span></text:span><text:span text:style-name="Absatz-Standardschriftart"><text:span text:style-name="T438">materiales</text:span></text:span><text:span text:style-name="Absatz-Standardschriftart"><text:span text:style-name="T928"> </text:span></text:span><text:span text:style-name="Absatz-Standardschriftart"><text:span text:style-name="T438">biodegradables</text:span></text:span><text:span text:style-name="Absatz-Standardschriftart"><text:span text:style-name="T710"> </text:span></text:span><text:span text:style-name="Absatz-Standardschriftart"><text:span text:style-name="T438">para</text:span></text:span><text:span text:style-name="Absatz-Standardschriftart"><text:span text:style-name="T745"> </text:span></text:span>marcar<text:span text:style-name="Absatz-Standardschriftart"><text:span text:style-name="T764"> </text:span></text:span><text:span text:style-name="Absatz-Standardschriftart"><text:span text:style-name="T438">los</text:span></text:span><text:span text:style-name="Absatz-Standardschriftart"><text:span text:style-name="T764"> </text:span></text:span><text:span text:style-name="Absatz-Standardschriftart"><text:span text:style-name="T438">ejemplares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vegetación</text:span></text:span><text:span text:style-name="Absatz-Standardschriftart"><text:span text:style-name="T745"> </text:span></text:span><text:span text:style-name="Absatz-Standardschriftart"><text:span text:style-name="T438">(cintas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celulosa,</text:span></text:span><text:span text:style-name="Absatz-Standardschriftart"><text:span text:style-name="T774"> </text:span></text:span><text:span text:style-name="Absatz-Standardschriftart"><text:span text:style-name="T438">estacas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madera,).</text:span></text:span></text:p>
        </text:list-item>
        <text:list-item>
          <text:p text:style-name="P326">No<text:span text:style-name="Absatz-Standardschriftart"><text:span text:style-name="T742"> </text:span></text:span>se<text:span text:style-name="Absatz-Standardschriftart"><text:span text:style-name="T754"> </text:span></text:span><text:span text:style-name="Absatz-Standardschriftart"><text:span text:style-name="T438">realizarán</text:span></text:span><text:span text:style-name="Absatz-Standardschriftart"><text:span text:style-name="T754"> </text:span></text:span><text:span text:style-name="Absatz-Standardschriftart"><text:span text:style-name="T438">aproximaciones</text:span></text:span><text:span text:style-name="Absatz-Standardschriftart"><text:span text:style-name="T745"> </text:span></text:span><text:span text:style-name="Absatz-Standardschriftart"><text:span text:style-name="T438">al</text:span></text:span><text:span text:style-name="Absatz-Standardschriftart"><text:span text:style-name="T764"> </text:span></text:span><text:span text:style-name="Absatz-Standardschriftart"><text:span text:style-name="T438">yacimiento</text:span></text:span><text:span text:style-name="Absatz-Standardschriftart"><text:span text:style-name="T754"> </text:span></text:span><text:span text:style-name="Absatz-Standardschriftart"><text:span text:style-name="T438">arqueológico</text:span></text:span><text:span text:style-name="Absatz-Standardschriftart"><text:span text:style-name="T749"> </text:span></text:span><text:span text:style-name="Absatz-Standardschriftart"><text:span text:style-name="T438">Los</text:span></text:span><text:span text:style-name="Absatz-Standardschriftart"><text:span text:style-name="T749"> </text:span></text:span><text:span text:style-name="Absatz-Standardschriftart"><text:span text:style-name="T438">Caserones</text:span></text:span><text:span text:style-name="Absatz-Standardschriftart"><text:span text:style-name="T745"> </text:span></text:span>(OLA69).</text:p>
        </text:list-item>
        <text:list-item>
          <text:p text:style-name="P393"><text:span text:style-name="Absatz-Standardschriftart"><text:span text:style-name="T438">Se</text:span></text:span><text:span text:style-name="Absatz-Standardschriftart"><text:span text:style-name="T890"> </text:span></text:span><text:span text:style-name="Absatz-Standardschriftart"><text:span text:style-name="T438">balizarán</text:span></text:span><text:span text:style-name="Absatz-Standardschriftart"><text:span text:style-name="T890"> </text:span></text:span><text:span text:style-name="Absatz-Standardschriftart"><text:span text:style-name="T426">el</text:span></text:span><text:span text:style-name="Absatz-Standardschriftart"><text:span text:style-name="T938"> </text:span></text:span><text:span text:style-name="Absatz-Standardschriftart"><text:span text:style-name="T438">yacimiento</text:span></text:span><text:span text:style-name="Absatz-Standardschriftart"><text:span text:style-name="T938"> </text:span></text:span>a<text:span text:style-name="Absatz-Standardschriftart"><text:span text:style-name="T924"> </text:span></text:span><text:span text:style-name="Absatz-Standardschriftart"><text:span text:style-name="T438">requerimiento</text:span></text:span><text:span text:style-name="Absatz-Standardschriftart"><text:span text:style-name="T890"> </text:span></text:span>del<text:span text:style-name="Absatz-Standardschriftart"><text:span text:style-name="T890"> </text:span></text:span>Servicio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Patrimonio</text:span></text:span><text:span text:style-name="Absatz-Standardschriftart"><text:span text:style-name="T824"> </text:span></text:span><text:span text:style-name="Absatz-Standardschriftart"><text:span text:style-name="T778">y/o</text:span></text:span><text:span text:style-name="Absatz-Standardschriftart"><text:span text:style-name="T935"> </text:span></text:span><text:span text:style-name="Absatz-Standardschriftart"><text:span text:style-name="T438">de</text:span></text:span><text:span text:style-name="Absatz-Standardschriftart"><text:span text:style-name="T938"> </text:span></text:span><text:span text:style-name="Absatz-Standardschriftart"><text:span text:style-name="T438">Medio</text:span></text:span><text:span text:style-name="Absatz-Standardschriftart"><text:span text:style-name="T631"> </text:span></text:span><text:span text:style-name="Absatz-Standardschriftart"><text:span text:style-name="T438">Ambiente</text:span></text:span><text:span text:style-name="Absatz-Standardschriftart"><text:span text:style-name="T745"> </text:span></text:span><text:span text:style-name="Absatz-Standardschriftart"><text:span text:style-name="T438">del</text:span></text:span><text:span text:style-name="Absatz-Standardschriftart"><text:span text:style-name="T749"> </text:span></text:span><text:span text:style-name="Absatz-Standardschriftart"><text:span text:style-name="T438">Cabild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2"> </text:span></text:span><text:span text:style-name="Absatz-Standardschriftart"><text:span text:style-name="T438">Fuerteventura.</text:span></text:span></text:p>
        </text:list-item>
        <text:list-item>
          <text:p text:style-name="P371"><text:span text:style-name="Absatz-Standardschriftart"><text:span text:style-name="T438">Será</text:span></text:span><text:span text:style-name="Absatz-Standardschriftart"><text:span text:style-name="T432"> </text:span></text:span><text:span text:style-name="Absatz-Standardschriftart"><text:span text:style-name="T438">obligatoria</text:span></text:span>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784"> </text:span></text:span><text:span text:style-name="Absatz-Standardschriftart"><text:span text:style-name="T438">eliminación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bolsas</text:span></text:span><text:span text:style-name="Absatz-Standardschriftart"><text:span text:style-name="T449"> </text:span></text:span>y<text:span text:style-name="Absatz-Standardschriftart"><text:span text:style-name="T946"> </text:span></text:span>vasos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plástico,</text:span></text:span><text:span text:style-name="Absatz-Standardschriftart"><text:span text:style-name="T791"> </text:span></text:span>y<text:span text:style-name="Absatz-Standardschriftart"><text:span text:style-name="T426"> </text:span></text:span><text:span text:style-name="Absatz-Standardschriftart"><text:span text:style-name="T438">sustituirlos</text:span></text:span><text:span text:style-name="Absatz-Standardschriftart"><text:span text:style-name="T456"> </text:span></text:span><text:span text:style-name="Absatz-Standardschriftart"><text:span text:style-name="T438">por</text:span></text:span><text:span text:style-name="Absatz-Standardschriftart"><text:span text:style-name="T456"> </text:span></text:span><text:span text:style-name="Absatz-Standardschriftart"><text:span text:style-name="T438">material</text:span></text:span><text:span text:style-name="Absatz-Standardschriftart"><text:span text:style-name="T626"> </text:span></text:span><text:span text:style-name="Absatz-Standardschriftart"><text:span text:style-name="T438">reciclable</text:span></text:span><text:span text:style-name="Absatz-Standardschriftart"><text:span text:style-name="T782"> </text:span></text:span>o<text:span text:style-name="Absatz-Standardschriftart"><text:span text:style-name="T782"> </text:span></text:span><text:span text:style-name="Absatz-Standardschriftart"><text:span text:style-name="T438">biodegradable</text:span></text:span><text:span text:style-name="Absatz-Standardschriftart"><text:span text:style-name="T917"> </text:span></text:span><text:span text:style-name="Absatz-Standardschriftart"><text:span text:style-name="T438">por</text:span></text:span><text:span text:style-name="Absatz-Standardschriftart"><text:span text:style-name="T826"> </text:span></text:span><text:span text:style-name="Absatz-Standardschriftart"><text:span text:style-name="T438">parte</text:span></text:span>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733"> </text:span></text:span><text:span text:style-name="Absatz-Standardschriftart"><text:span text:style-name="T438">los</text:span></text:span><text:span text:style-name="Absatz-Standardschriftart"><text:span text:style-name="T733"> </text:span></text:span><text:span text:style-name="Absatz-Standardschriftart"><text:span text:style-name="T438">organizadores</text:span></text:span><text:span text:style-name="Absatz-Standardschriftart"><text:span text:style-name="T917"> </text:span></text:span>del<text:span text:style-name="Absatz-Standardschriftart"><text:span text:style-name="T735"> </text:span></text:span><text:span text:style-name="Absatz-Standardschriftart"><text:span text:style-name="T438">evento.</text:span></text:span><text:span text:style-name="Absatz-Standardschriftart"><text:span text:style-name="T826"> </text:span></text:span>Para<text:span text:style-name="Absatz-Standardschriftart"><text:span text:style-name="T782"> </text:span></text:span><text:span text:style-name="Absatz-Standardschriftart"><text:span text:style-name="T438">ello</text:span></text:span><text:span text:style-name="Absatz-Standardschriftart"><text:span text:style-name="T826"> </text:span></text:span>se<text:span text:style-name="Absatz-Standardschriftart"><text:span text:style-name="T628"> </text:span></text:span><text:span text:style-name="Absatz-Standardschriftart"><text:span text:style-name="T438">dispondrá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45"> </text:span></text:span><text:span text:style-name="Absatz-Standardschriftart"><text:span text:style-name="T438">contenedor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5"> </text:span></text:span>recogida<text:span text:style-name="Absatz-Standardschriftart"><text:span text:style-name="T745"> </text:span></text:span><text:span text:style-name="Absatz-Standardschriftart"><text:span text:style-name="T438">selectiva</text:span></text:span><text:span text:style-name="Absatz-Standardschriftart"><text:span text:style-name="T764"> </text:span></text:span><text:span text:style-name="Absatz-Standardschriftart"><text:span text:style-name="T438">en</text:span></text:span><text:span text:style-name="Absatz-Standardschriftart"><text:span text:style-name="T758"> </text:span></text:span>los<text:span text:style-name="Absatz-Standardschriftart"><text:span text:style-name="T764"> </text:span></text:span><text:span text:style-name="Absatz-Standardschriftart"><text:span text:style-name="T438">punto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5"> </text:span></text:span>avituallamiento.</text:p>
        </text:list-item>
        <text:list-item>
          <text:p text:style-name="P394"><text:span text:style-name="Absatz-Standardschriftart"><text:span text:style-name="T438">Está</text:span></text:span><text:span text:style-name="Absatz-Standardschriftart"><text:span text:style-name="T826"> </text:span></text:span><text:span text:style-name="Absatz-Standardschriftart"><text:span text:style-name="T438">prohibido</text:span></text:span><text:span text:style-name="Absatz-Standardschriftart"><text:span text:style-name="T826"> </text:span></text:span><text:span text:style-name="Absatz-Standardschriftart"><text:span text:style-name="T438">el</text:span></text:span><text:span text:style-name="Absatz-Standardschriftart"><text:span text:style-name="T782"> </text:span></text:span>uso<text:span text:style-name="Absatz-Standardschriftart"><text:span text:style-name="T826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envases</text:span></text:span><text:span text:style-name="Absatz-Standardschriftart"><text:span text:style-name="T826"> </text:span></text:span>o<text:span text:style-name="Absatz-Standardschriftart"><text:span text:style-name="T826"> </text:span></text:span><text:span text:style-name="Absatz-Standardschriftart"><text:span text:style-name="T438">recipientes</text:span></text:span><text:span text:style-name="Absatz-Standardschriftart"><text:span text:style-name="T782"> </text:span></text:span><text:span text:style-name="Absatz-Standardschriftart"><text:span text:style-name="T426">de</text:span></text:span><text:span text:style-name="Absatz-Standardschriftart"><text:span text:style-name="T826"> </text:span></text:span><text:span text:style-name="Absatz-Standardschriftart"><text:span text:style-name="T438">vidrio</text:span></text:span><text:span text:style-name="Absatz-Standardschriftart"><text:span text:style-name="T826"> </text:span></text:span><text:span text:style-name="Absatz-Standardschriftart"><text:span text:style-name="T438">en</text:span></text:span><text:span text:style-name="Absatz-Standardschriftart"><text:span text:style-name="T826"> </text:span></text:span><text:span text:style-name="Absatz-Standardschriftart"><text:span text:style-name="T426">el</text:span></text:span><text:span text:style-name="Absatz-Standardschriftart"><text:span text:style-name="T735"> </text:span></text:span><text:span text:style-name="Absatz-Standardschriftart"><text:span text:style-name="T438">interior</text:span></text:span><text:span text:style-name="Absatz-Standardschriftart"><text:span text:style-name="T782"> </text:span></text:span>del<text:span text:style-name="Absatz-Standardschriftart"><text:span text:style-name="T782"> </text:span></text:span><text:span text:style-name="Absatz-Standardschriftart"><text:span text:style-name="T438">espacio</text:span></text:span><text:span text:style-name="Absatz-Standardschriftart"><text:span text:style-name="T470"> </text:span></text:span><text:span text:style-name="Absatz-Standardschriftart"><text:span text:style-name="T438">natural.</text:span></text:span></text:p>
        </text:list-item>
        <text:list-item>
          <text:p text:style-name="P379"><text:span text:style-name="Absatz-Standardschriftart"><text:span text:style-name="T438">Minimizar</text:span></text:span><text:span text:style-name="Absatz-Standardschriftart"><text:span text:style-name="T729"> </text:span></text:span><text:span text:style-name="Absatz-Standardschriftart"><text:span text:style-name="T426">el</text:span></text:span><text:span text:style-name="Absatz-Standardschriftart"><text:span text:style-name="T917"> </text:span></text:span>uso<text:span text:style-name="Absatz-Standardschriftart"><text:span text:style-name="T737"> </text:span></text:span><text:span text:style-name="Absatz-Standardschriftart"><text:span text:style-name="T438">de</text:span></text:span><text:span text:style-name="Absatz-Standardschriftart"><text:span text:style-name="T737"> </text:span></text:span>papel,<text:span text:style-name="Absatz-Standardschriftart"><text:span text:style-name="T729"> </text:span></text:span><text:span text:style-name="Absatz-Standardschriftart"><text:span text:style-name="T438">usar</text:span></text:span><text:span text:style-name="Absatz-Standardschriftart"><text:span text:style-name="T729"> </text:span></text:span>papel<text:span text:style-name="Absatz-Standardschriftart"><text:span text:style-name="T917"> </text:span></text:span><text:span text:style-name="Absatz-Standardschriftart"><text:span text:style-name="T438">reciclado.</text:span></text:span><text:span text:style-name="Absatz-Standardschriftart"><text:span text:style-name="T737"> </text:span></text:span>Se<text:span text:style-name="Absatz-Standardschriftart"><text:span text:style-name="T917"> </text:span></text:span><text:span text:style-name="Absatz-Standardschriftart"><text:span text:style-name="T438">deberá</text:span></text:span><text:span text:style-name="Absatz-Standardschriftart"><text:span text:style-name="T737"> </text:span></text:span><text:span text:style-name="Absatz-Standardschriftart"><text:span text:style-name="T438">evitar</text:span></text:span><text:span text:style-name="Absatz-Standardschriftart"><text:span text:style-name="T731"> </text:span></text:span><text:span text:style-name="Absatz-Standardschriftart"><text:span text:style-name="T438">la</text:span></text:span><text:span text:style-name="Absatz-Standardschriftart"><text:span text:style-name="T951"> </text:span></text:span><text:span text:style-name="Absatz-Standardschriftart"><text:span text:style-name="T438">impresión</text:span></text:span><text:span text:style-name="Absatz-Standardschriftart"><text:span text:style-name="T917"> </text:span></text:span><text:span text:style-name="Absatz-Standardschriftart"><text:span text:style-name="T426">de</text:span></text:span><text:span text:style-name="Absatz-Standardschriftart"><text:span text:style-name="T656"> </text:span></text:span><text:span text:style-name="Absatz-Standardschriftart"><text:span text:style-name="T438">documentación</text:span></text:span><text:span text:style-name="Absatz-Standardschriftart"><text:span text:style-name="T742"> </text:span></text:span><text:span text:style-name="Absatz-Standardschriftart"><text:span text:style-name="T438">en</text:span></text:span><text:span text:style-name="Absatz-Standardschriftart"><text:span text:style-name="T754"> </text:span></text:span><text:span text:style-name="Absatz-Standardschriftart"><text:span text:style-name="T438">papel.</text:span></text:span></text:p>
        </text:list-item>
        <text:list-item>
          <text:p text:style-name="P395"><text:span text:style-name="Absatz-Standardschriftart"><text:span text:style-name="T438">Los</text:span></text:span><text:span text:style-name="Absatz-Standardschriftart"><text:span text:style-name="T809"> </text:span></text:span><text:span text:style-name="Absatz-Standardschriftart"><text:span text:style-name="T438">organizadores</text:span></text:span><text:span text:style-name="Absatz-Standardschriftart"><text:span text:style-name="T928"> </text:span></text:span>deberán<text:span text:style-name="Absatz-Standardschriftart"><text:span text:style-name="T926"> </text:span></text:span><text:span text:style-name="Absatz-Standardschriftart"><text:span text:style-name="T438">transmitir</text:span></text:span><text:span text:style-name="Absatz-Standardschriftart"><text:span text:style-name="T809"> </text:span></text:span>a<text:span text:style-name="Absatz-Standardschriftart"><text:span text:style-name="T926"> </text:span></text:span><text:span text:style-name="Absatz-Standardschriftart"><text:span text:style-name="T438">los</text:span></text:span><text:span text:style-name="Absatz-Standardschriftart"><text:span text:style-name="T928"> </text:span></text:span><text:span text:style-name="Absatz-Standardschriftart"><text:span text:style-name="T438">participantes</text:span></text:span><text:span text:style-name="Absatz-Standardschriftart"><text:span text:style-name="T901"> </text:span></text:span>y<text:span text:style-name="Absatz-Standardschriftart"><text:span text:style-name="T819"> </text:span></text:span><text:span text:style-name="Absatz-Standardschriftart"><text:span text:style-name="T438">visitantes</text:span></text:span><text:span text:style-name="Absatz-Standardschriftart"><text:span text:style-name="T928"> </text:span></text:span><text:span text:style-name="Absatz-Standardschriftart"><text:span text:style-name="T438">la</text:span></text:span><text:span text:style-name="Absatz-Standardschriftart"><text:span text:style-name="T926"> </text:span></text:span>necesidad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606"> </text:span></text:span><text:span text:style-name="Absatz-Standardschriftart"><text:span text:style-name="T438">respetar</text:span></text:span><text:span text:style-name="Absatz-Standardschriftart"><text:span text:style-name="T938"> </text:span></text:span><text:span text:style-name="Absatz-Standardschriftart"><text:span text:style-name="T426">el</text:span></text:span><text:span text:style-name="Absatz-Standardschriftart"><text:span text:style-name="T829"> </text:span></text:span>espacio<text:span text:style-name="Absatz-Standardschriftart"><text:span text:style-name="T824"> </text:span></text:span><text:span text:style-name="Absatz-Standardschriftart"><text:span text:style-name="T438">protegido</text:span></text:span><text:span text:style-name="Absatz-Standardschriftart"><text:span text:style-name="T780"> </text:span></text:span>y<text:span text:style-name="Absatz-Standardschriftart"><text:span text:style-name="T924"> </text:span></text:span><text:span text:style-name="Absatz-Standardschriftart"><text:span text:style-name="T438">los</text:span></text:span><text:span text:style-name="Absatz-Standardschriftart"><text:span text:style-name="T821"> </text:span></text:span><text:span text:style-name="Absatz-Standardschriftart"><text:span text:style-name="T438">valores</text:span></text:span><text:span text:style-name="Absatz-Standardschriftart"><text:span text:style-name="T935"> </text:span></text:span>naturales<text:span text:style-name="Absatz-Standardschriftart"><text:span text:style-name="T935"> </text:span></text:span><text:span text:style-name="Absatz-Standardschriftart"><text:span text:style-name="T438">del</text:span></text:span><text:span text:style-name="Absatz-Standardschriftart"><text:span text:style-name="T829"> </text:span></text:span>mismo<text:span text:style-name="Absatz-Standardschriftart"><text:span text:style-name="T890"> </text:span></text:span>mediante<text:span text:style-name="Absatz-Standardschriftart"><text:span text:style-name="T938"> </text:span></text:span>cartelería<text:span text:style-name="Absatz-Standardschriftart"><text:span text:style-name="T647"> </text:span></text:span><text:span text:style-name="Absatz-Standardschriftart"><text:span text:style-name="T438">informativa.</text:span></text:span></text:p>
        </text:list-item>
        <text:list-item>
          <text:p text:style-name="P329">No<text:span text:style-name="Absatz-Standardschriftart"><text:span text:style-name="T754"> </text:span></text:span><text:span text:style-name="Absatz-Standardschriftart"><text:span text:style-name="T438">recolectar</text:span></text:span><text:span text:style-name="Absatz-Standardschriftart"><text:span text:style-name="T764"> </text:span></text:span>ningún<text:span text:style-name="Absatz-Standardschriftart"><text:span text:style-name="T758"> </text:span></text:span><text:span text:style-name="Absatz-Standardschriftart"><text:span text:style-name="T438">elemento</text:span></text:span><text:span text:style-name="Absatz-Standardschriftart"><text:span text:style-name="T745"> </text:span></text:span>natural<text:span text:style-name="Absatz-Standardschriftart"><text:span text:style-name="T745"> </text:span></text:span>durante<text:span text:style-name="Absatz-Standardschriftart"><text:span text:style-name="T745"> </text:span></text:span>la<text:span text:style-name="Absatz-Standardschriftart"><text:span text:style-name="T745"> </text:span></text:span><text:span text:style-name="Absatz-Standardschriftart"><text:span text:style-name="T438">realización</text:span></text:span><text:span text:style-name="Absatz-Standardschriftart"><text:span text:style-name="T764"> </text:span></text:span>del<text:span text:style-name="Absatz-Standardschriftart"><text:span text:style-name="T745"> </text:span></text:span><text:span text:style-name="Absatz-Standardschriftart"><text:span text:style-name="T438">evento.</text:span></text:span></text:p>
        </text:list-item>
        <text:list-item>
          <text:p text:style-name="P327"><text:span text:style-name="Absatz-Standardschriftart"><text:span text:style-name="T438">Se</text:span></text:span><text:span text:style-name="Absatz-Standardschriftart"><text:span text:style-name="T749"> </text:span></text:span><text:span text:style-name="Absatz-Standardschriftart"><text:span text:style-name="T438">procederá</text:span></text:span><text:span text:style-name="Absatz-Standardschriftart"><text:span text:style-name="T774"> </text:span></text:span>a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64"> </text:span></text:span>retirada<text:span text:style-name="Absatz-Standardschriftart"><text:span text:style-name="T774"> </text:span></text:span><text:span text:style-name="Absatz-Standardschriftart"><text:span text:style-name="T438">completa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<text:span text:style-name="Absatz-Standardschriftart"><text:span text:style-name="T438">todos</text:span></text:span><text:span text:style-name="Absatz-Standardschriftart"><text:span text:style-name="T770"> </text:span></text:span><text:span text:style-name="Absatz-Standardschriftart"><text:span text:style-name="T438">los</text:span></text:span><text:span text:style-name="Absatz-Standardschriftart"><text:span text:style-name="T758"> </text:span></text:span>residuos<text:span text:style-name="Absatz-Standardschriftart"><text:span text:style-name="T758"> </text:span></text:span><text:span text:style-name="Absatz-Standardschriftart"><text:span text:style-name="T438">al</text:span></text:span><text:span text:style-name="Absatz-Standardschriftart"><text:span text:style-name="T774"> </text:span></text:span><text:span text:style-name="Absatz-Standardschriftart"><text:span text:style-name="T438">finalizar</text:span></text:span><text:span text:style-name="Absatz-Standardschriftart"><text:span text:style-name="T758"> </text:span></text:span>cada<text:span text:style-name="Absatz-Standardschriftart"><text:span text:style-name="T749"> </text:span></text:span><text:span text:style-name="Absatz-Standardschriftart"><text:span text:style-name="T438">jornada.</text:span></text:span></text:p>
        </text:list-item>
        <text:list-item>
          <text:p text:style-name="P393"><text:span text:style-name="Absatz-Standardschriftart"><text:span text:style-name="T438">Los</text:span></text:span><text:span text:style-name="Absatz-Standardschriftart"><text:span text:style-name="T426"> </text:span></text:span><text:span text:style-name="Absatz-Standardschriftart"><text:span text:style-name="T438">residuos</text:span></text:span><text:span text:style-name="Absatz-Standardschriftart"><text:span text:style-name="T423"> </text:span></text:span><text:span text:style-name="Absatz-Standardschriftart"><text:span text:style-name="T438">generados</text:span></text:span><text:span text:style-name="Absatz-Standardschriftart"><text:span text:style-name="T423"> </text:span></text:span><text:span text:style-name="Absatz-Standardschriftart"><text:span text:style-name="T438">durante</text:span></text:span><text:span text:style-name="Absatz-Standardschriftart"><text:span text:style-name="T426"> </text:span></text:span>todo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426"> </text:span></text:span>evento<text:span text:style-name="Absatz-Standardschriftart"><text:span text:style-name="T426"> </text:span></text:span>deberán<text:span text:style-name="Absatz-Standardschriftart"><text:span text:style-name="T426"> </text:span></text:span>separarse<text:span text:style-name="Absatz-Standardschriftart"><text:span text:style-name="T426"> </text:span></text:span><text:span text:style-name="Absatz-Standardschriftart"><text:span text:style-name="T438">por</text:span></text:span><text:span text:style-name="Absatz-Standardschriftart"><text:span text:style-name="T423"> </text:span></text:span>categorías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606"> </text:span></text:span>su<text:span text:style-name="Absatz-Standardschriftart"><text:span text:style-name="T754"> </text:span></text:span><text:span text:style-name="Absatz-Standardschriftart"><text:span text:style-name="T438">correcta</text:span></text:span><text:span text:style-name="Absatz-Standardschriftart"><text:span text:style-name="T745"> </text:span></text:span><text:span text:style-name="Absatz-Standardschriftart"><text:span text:style-name="T438">separación</text:span></text:span>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contenedor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5"> </text:span></text:span>recogida<text:span text:style-name="Absatz-Standardschriftart"><text:span text:style-name="T758"> </text:span></text:span><text:span text:style-name="Absatz-Standardschriftart"><text:span text:style-name="T438">selectiva</text:span></text:span><text:span text:style-name="Absatz-Standardschriftart"><text:span text:style-name="T774"> </text:span></text:span>y<text:span text:style-name="Absatz-Standardschriftart"><text:span text:style-name="T745"> </text:span></text:span><text:span text:style-name="Absatz-Standardschriftart"><text:span text:style-name="T438">posterior</text:span></text:span><text:span text:style-name="Absatz-Standardschriftart"><text:span text:style-name="T764"> </text:span></text:span>gestión.</text:p>
        </text:list-item>
      </text:list>
      <text:p text:style-name="P44"/>
      <text:h text:style-name="Überschrift_20_1" text:outline-level="1"><text:span text:style-name="Absatz-Standardschriftart"><text:span text:style-name="T441">Durante</text:span></text:span><text:span text:style-name="Absatz-Standardschriftart"><text:span text:style-name="T757"> </text:span></text:span><text:span text:style-name="Absatz-Standardschriftart"><text:span text:style-name="T427">la</text:span></text:span><text:span text:style-name="Absatz-Standardschriftart"><text:span text:style-name="T757"> </text:span></text:span><text:span text:style-name="Absatz-Standardschriftart"><text:span text:style-name="T441">fase</text:span></text:span><text:span text:style-name="Absatz-Standardschriftart"><text:span text:style-name="T750"> </text:span></text:span><text:span text:style-name="Absatz-Standardschriftart"><text:span text:style-name="T811">de</text:span></text:span><text:span text:style-name="Absatz-Standardschriftart"><text:span text:style-name="T757"> </text:span></text:span><text:span text:style-name="Absatz-Standardschriftart"><text:span text:style-name="T441">desmantelamiento</text:span></text:span><text:span text:style-name="Absatz-Standardschriftart"><text:span text:style-name="T746"> </text:span></text:span><text:span text:style-name="Absatz-Standardschriftart"><text:span text:style-name="T441">(recogida</text:span></text:span><text:span text:style-name="Absatz-Standardschriftart"><text:span text:style-name="T750"> </text:span></text:span><text:span text:style-name="Absatz-Standardschriftart"><text:span text:style-name="T811">y</text:span></text:span><text:span text:style-name="Absatz-Standardschriftart"><text:span text:style-name="T757"> </text:span></text:span><text:span text:style-name="Absatz-Standardschriftart"><text:span text:style-name="T441">retirada):</text:span></text:span></text:h>
      <text:p text:style-name="P36"/>
      <text:list xml:id="list30275989" text:continue-numbering="true" text:style-name="L19">
        <text:list-item>
          <text:p text:style-name="P336"><text:span text:style-name="Absatz-Standardschriftart"><text:span text:style-name="T438">Se</text:span></text:span><text:span text:style-name="Absatz-Standardschriftart"><text:span text:style-name="T926"> </text:span></text:span><text:span text:style-name="Absatz-Standardschriftart"><text:span text:style-name="T438">procederá</text:span></text:span><text:span text:style-name="Absatz-Standardschriftart"><text:span text:style-name="T809"> </text:span></text:span>a<text:span text:style-name="Absatz-Standardschriftart"><text:span text:style-name="T809"> </text:span></text:span>la<text:span text:style-name="Absatz-Standardschriftart"><text:span text:style-name="T926"> </text:span></text:span><text:span text:style-name="Absatz-Standardschriftart"><text:span text:style-name="T438">retirada</text:span></text:span><text:span text:style-name="Absatz-Standardschriftart"><text:span text:style-name="T894"> </text:span></text:span><text:span text:style-name="Absatz-Standardschriftart"><text:span text:style-name="T438">completa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926"> </text:span></text:span><text:span text:style-name="Absatz-Standardschriftart"><text:span text:style-name="T438">todas</text:span></text:span><text:span text:style-name="Absatz-Standardschriftart"><text:span text:style-name="T901"> </text:span></text:span>las<text:span text:style-name="Absatz-Standardschriftart"><text:span text:style-name="T901"> </text:span></text:span><text:span text:style-name="Absatz-Standardschriftart"><text:span text:style-name="T438">señales</text:span></text:span><text:span text:style-name="Absatz-Standardschriftart"><text:span text:style-name="T894"> </text:span></text:span>y<text:span text:style-name="Absatz-Standardschriftart"><text:span text:style-name="T804"> </text:span></text:span><text:span text:style-name="Absatz-Standardschriftart"><text:span text:style-name="T438">balizas</text:span></text:span><text:span text:style-name="Absatz-Standardschriftart"><text:span text:style-name="T901"> </text:span></text:span><text:span text:style-name="Absatz-Standardschriftart"><text:span text:style-name="T438">dispuestas</text:span></text:span>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628"> </text:span></text:span><text:span text:style-name="Absatz-Standardschriftart"><text:span text:style-name="T438">zona.</text:span></text:span></text:p>
        </text:list-item>
        <text:list-item>
          <text:p text:style-name="P372"><text:span text:style-name="Absatz-Standardschriftart"><text:span text:style-name="T438">Una</text:span></text:span><text:span text:style-name="Absatz-Standardschriftart"><text:span text:style-name="T938"> </text:span></text:span><text:span text:style-name="Absatz-Standardschriftart"><text:span text:style-name="T426">vez</text:span></text:span><text:span text:style-name="Absatz-Standardschriftart"><text:span text:style-name="T924"> </text:span></text:span><text:span text:style-name="Absatz-Standardschriftart"><text:span text:style-name="T438">finalizado</text:span></text:span><text:span text:style-name="Absatz-Standardschriftart"><text:span text:style-name="T831"> </text:span></text:span><text:span text:style-name="Absatz-Standardschriftart"><text:span text:style-name="T438">el</text:span></text:span><text:span text:style-name="Absatz-Standardschriftart"><text:span text:style-name="T938"> </text:span></text:span><text:span text:style-name="Absatz-Standardschriftart"><text:span text:style-name="T438">evento,</text:span></text:span><text:span text:style-name="Absatz-Standardschriftart"><text:span text:style-name="T935"> </text:span></text:span>se<text:span text:style-name="Absatz-Standardschriftart"><text:span text:style-name="T938"> </text:span></text:span><text:span text:style-name="Absatz-Standardschriftart"><text:span text:style-name="T438">llevará</text:span></text:span><text:span text:style-name="Absatz-Standardschriftart"><text:span text:style-name="T831"> </text:span></text:span>a<text:span text:style-name="Absatz-Standardschriftart"><text:span text:style-name="T935"> </text:span></text:span><text:span text:style-name="Absatz-Standardschriftart"><text:span text:style-name="T438">cabo</text:span></text:span><text:span text:style-name="Absatz-Standardschriftart"><text:span text:style-name="T935"> </text:span></text:span><text:span text:style-name="Absatz-Standardschriftart"><text:span text:style-name="T426">una</text:span></text:span><text:span text:style-name="Absatz-Standardschriftart"><text:span text:style-name="T938"> </text:span></text:span><text:span text:style-name="Absatz-Standardschriftart"><text:span text:style-name="T438">rigurosa</text:span></text:span><text:span text:style-name="Absatz-Standardschriftart"><text:span text:style-name="T935"> </text:span></text:span>campaña<text:span text:style-name="Absatz-Standardschriftart"><text:span text:style-name="T935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limpieza,</text:span></text:span><text:span text:style-name="Absatz-Standardschriftart"><text:span text:style-name="T724"> </text:span></text:span><text:span text:style-name="Absatz-Standardschriftart"><text:span text:style-name="T438">debiendo</text:span></text:span><text:span text:style-name="Absatz-Standardschriftart"><text:span text:style-name="T797"> </text:span></text:span>quedar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786"> </text:span></text:span>área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influencia</text:span></text:span><text:span text:style-name="Absatz-Standardschriftart"><text:span text:style-name="T897"> </text:span></text:span>del<text:span text:style-name="Absatz-Standardschriftart"><text:span text:style-name="T786"> </text:span></text:span>evento<text:span text:style-name="Absatz-Standardschriftart"><text:span text:style-name="T802"> </text:span></text:span>totalmente<text:span text:style-name="Absatz-Standardschriftart"><text:span text:style-name="T797"> </text:span></text:span><text:span text:style-name="Absatz-Standardschriftart"><text:span text:style-name="T438">limpia</text:span></text:span><text:span text:style-name="Absatz-Standardschriftart"><text:span text:style-name="T797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posibles</text:span></text:span><text:span text:style-name="Absatz-Standardschriftart"><text:span text:style-name="T897"> </text:span></text:span>restos<text:span text:style-name="Absatz-Standardschriftart"><text:span text:style-name="T681"> </text:span></text:span><text:span text:style-name="Absatz-Standardschriftart"><text:span text:style-name="T438">y/o</text:span></text:span><text:span text:style-name="Absatz-Standardschriftart"><text:span text:style-name="T910"> </text:span></text:span><text:span text:style-name="Absatz-Standardschriftart"><text:span text:style-name="T438">residuos.</text:span></text:span><text:span text:style-name="Absatz-Standardschriftart"><text:span text:style-name="T910"> </text:span></text:span><text:span text:style-name="Absatz-Standardschriftart"><text:span text:style-name="T438">Estará</text:span></text:span><text:span text:style-name="Absatz-Standardschriftart"><text:span text:style-name="T920"> </text:span></text:span>sujeta<text:span text:style-name="Absatz-Standardschriftart"><text:span text:style-name="T910"> </text:span></text:span>a<text:span text:style-name="Absatz-Standardschriftart"><text:span text:style-name="T920"> </text:span></text:span><text:span text:style-name="Absatz-Standardschriftart"><text:span text:style-name="T438">verificación</text:span></text:span><text:span text:style-name="Absatz-Standardschriftart"><text:span text:style-name="T910"> </text:span></text:span><text:span text:style-name="Absatz-Standardschriftart"><text:span text:style-name="T438">por</text:span></text:span><text:span text:style-name="Absatz-Standardschriftart"><text:span text:style-name="T920"> </text:span></text:span><text:span text:style-name="Absatz-Standardschriftart"><text:span text:style-name="T438">personal</text:span></text:span><text:span text:style-name="Absatz-Standardschriftart"><text:span text:style-name="T910"> </text:span></text:span><text:span text:style-name="Absatz-Standardschriftart"><text:span text:style-name="T426">de</text:span></text:span><text:span text:style-name="Absatz-Standardschriftart"><text:span text:style-name="T910"> </text:span></text:span><text:span text:style-name="Absatz-Standardschriftart"><text:span text:style-name="T438">la</text:span></text:span><text:span text:style-name="Absatz-Standardschriftart"><text:span text:style-name="T920"> </text:span></text:span>Consejería<text:span text:style-name="Absatz-Standardschriftart"><text:span text:style-name="T910"> </text:span></text:span><text:span text:style-name="Absatz-Standardschriftart"><text:span text:style-name="T438">de</text:span></text:span><text:span text:style-name="Absatz-Standardschriftart"><text:span text:style-name="T921"> </text:span></text:span><text:span text:style-name="Absatz-Standardschriftart"><text:span text:style-name="T438">Medio</text:span></text:span><text:span text:style-name="Absatz-Standardschriftart"><text:span text:style-name="T656"> </text:span></text:span><text:span text:style-name="Absatz-Standardschriftart"><text:span text:style-name="T438">Ambiente</text:span></text:span><text:span text:style-name="Absatz-Standardschriftart"><text:span text:style-name="T758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Cabildo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Fuerteventura</text:span></text:span><text:span text:style-name="Absatz-Standardschriftart"><text:span text:style-name="T745"> </text:span></text:span>o<text:span text:style-name="Absatz-Standardschriftart"><text:span text:style-name="T774"> </text:span></text:span>del<text:span text:style-name="Absatz-Standardschriftart"><text:span text:style-name="T764"> </text:span></text:span><text:span text:style-name="Absatz-Standardschriftart"><text:span text:style-name="T438">Ayuntamiento</text:span></text:span>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26">La</text:span></text:span><text:span text:style-name="Absatz-Standardschriftart"><text:span text:style-name="T745"> </text:span></text:span>Oliva.</text:p>
        </text:list-item>
        <text:list-item>
          <text:p text:style-name="P390"><text:span text:style-name="Absatz-Standardschriftart"><text:span text:style-name="T438">Las</text:span></text:span><text:span text:style-name="Absatz-Standardschriftart"><text:span text:style-name="T784"> </text:span></text:span><text:span text:style-name="Absatz-Standardschriftart"><text:span text:style-name="T438">estructuras</text:span></text:span><text:span text:style-name="Absatz-Standardschriftart"><text:span text:style-name="T456"> </text:span></text:span><text:span text:style-name="Absatz-Standardschriftart"><text:span text:style-name="T438">utilizadas</text:span></text:span><text:span text:style-name="Absatz-Standardschriftart"><text:span text:style-name="T456"> </text:span></text:span><text:span text:style-name="Absatz-Standardschriftart"><text:span text:style-name="T438">durante</text:span></text:span><text:span text:style-name="Absatz-Standardschriftart"><text:span text:style-name="T432"> </text:span></text:span>la<text:span text:style-name="Absatz-Standardschriftart"><text:span text:style-name="T432"> </text:span></text:span><text:span text:style-name="Absatz-Standardschriftart"><text:span text:style-name="T438">celebración</text:span></text:span><text:span text:style-name="Absatz-Standardschriftart"><text:span text:style-name="T436"> </text:span></text:span>del<text:span text:style-name="Absatz-Standardschriftart"><text:span text:style-name="T432"> </text:span></text:span><text:span text:style-name="Absatz-Standardschriftart"><text:span text:style-name="T438">festival</text:span></text:span><text:span text:style-name="Absatz-Standardschriftart"><text:span text:style-name="T784"> </text:span></text:span><text:span text:style-name="Absatz-Standardschriftart"><text:span text:style-name="T438">deberán</text:span></text:span><text:span text:style-name="Absatz-Standardschriftart"><text:span text:style-name="T436"> </text:span></text:span>ser<text:span text:style-name="Absatz-Standardschriftart"><text:span text:style-name="T436"> </text:span></text:span>desmontadas<text:span text:style-name="Absatz-Standardschriftart"><text:span text:style-name="T644"> </text:span></text:span><text:span text:style-name="Absatz-Standardschriftart"><text:span text:style-name="T438">inmediatamente</text:span></text:span><text:span text:style-name="Absatz-Standardschriftart"><text:span text:style-name="T432"> </text:span></text:span>cuando<text:span text:style-name="Absatz-Standardschriftart"><text:span text:style-name="T432"> </text:span></text:span><text:span text:style-name="Absatz-Standardschriftart"><text:span text:style-name="T438">finalice</text:span></text:span><text:span text:style-name="Absatz-Standardschriftart"><text:span text:style-name="T456"> </text:span></text:span><text:span text:style-name="Absatz-Standardschriftart"><text:span text:style-name="T426">el</text:span></text:span><text:span text:style-name="Absatz-Standardschriftart"><text:span text:style-name="T432"> </text:span></text:span><text:span text:style-name="Absatz-Standardschriftart"><text:span text:style-name="T438">evento,</text:span></text:span><text:span text:style-name="Absatz-Standardschriftart"><text:span text:style-name="T436"> </text:span></text:span><text:span text:style-name="Absatz-Standardschriftart"><text:span text:style-name="T438">debiendo</text:span></text:span><text:span text:style-name="Absatz-Standardschriftart"><text:span text:style-name="T456"> </text:span></text:span><text:span text:style-name="Absatz-Standardschriftart"><text:span text:style-name="T438">quedar</text:span></text:span><text:span text:style-name="Absatz-Standardschriftart"><text:span text:style-name="T449"> </text:span></text:span><text:span text:style-name="Absatz-Standardschriftart"><text:span text:style-name="T438">libre</text:span></text:span><text:span text:style-name="Absatz-Standardschriftart"><text:span text:style-name="T791"> </text:span></text:span>y<text:span text:style-name="Absatz-Standardschriftart"><text:span text:style-name="T423"> </text:span></text:span>expedito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436"> </text:span></text:span><text:span text:style-name="Absatz-Standardschriftart"><text:span text:style-name="T438">espacio</text:span></text:span><text:span text:style-name="Absatz-Standardschriftart"><text:span text:style-name="T644"> </text:span></text:span><text:span text:style-name="Absatz-Standardschriftart"><text:span text:style-name="T438">ocupado</text:span></text:span><text:span text:style-name="Absatz-Standardschriftart"><text:span text:style-name="T745"> </text:span></text:span>por<text:span text:style-name="Absatz-Standardschriftart"><text:span text:style-name="T758"> </text:span></text:span><text:span text:style-name="Absatz-Standardschriftart"><text:span text:style-name="T438">las</text:span></text:span><text:span text:style-name="Absatz-Standardschriftart"><text:span text:style-name="T774"> </text:span></text:span><text:span text:style-name="Absatz-Standardschriftart"><text:span text:style-name="T438">instalaciones</text:span></text:span><text:span text:style-name="Absatz-Standardschriftart"><text:span text:style-name="T774"> </text:span></text:span>y<text:span text:style-name="Absatz-Standardschriftart"><text:span text:style-name="T742"> </text:span></text:span><text:span text:style-name="Absatz-Standardschriftart"><text:span text:style-name="T438">elemento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la</text:span></text:span><text:span text:style-name="Absatz-Standardschriftart"><text:span text:style-name="T774"> </text:span></text:span><text:span text:style-name="Absatz-Standardschriftart"><text:span text:style-name="T438">actividad.</text:span></text:span></text:p>
        </text:list-item>
      </text:list>
      <text:p text:style-name="P62"/>
      <text:h text:style-name="P281" text:outline-level="1"><text:span text:style-name="Absatz-Standardschriftart"><text:span text:style-name="T441">Condicionantes</text:span></text:span><text:span text:style-name="Absatz-Standardschriftart"><text:span text:style-name="T796"> </text:span></text:span><text:span text:style-name="Absatz-Standardschriftart"><text:span text:style-name="T811">del</text:span></text:span><text:span text:style-name="Absatz-Standardschriftart"><text:span text:style-name="T801"> </text:span></text:span><text:span text:style-name="Absatz-Standardschriftart"><text:span text:style-name="T441">Servicio</text:span></text:span><text:span text:style-name="Absatz-Standardschriftart"><text:span text:style-name="T790"> </text:span></text:span><text:span text:style-name="Absatz-Standardschriftart"><text:span text:style-name="T811">de</text:span></text:span><text:span text:style-name="Absatz-Standardschriftart"><text:span text:style-name="T422"> </text:span></text:span><text:span text:style-name="Absatz-Standardschriftart"><text:span text:style-name="T811">Medio</text:span></text:span><text:span text:style-name="Absatz-Standardschriftart"><text:span text:style-name="T803"> </text:span></text:span><text:span text:style-name="Absatz-Standardschriftart"><text:span text:style-name="T441">Ambiente</text:span></text:span><text:span text:style-name="Absatz-Standardschriftart"><text:span text:style-name="T796"> </text:span></text:span><text:span text:style-name="Absatz-Standardschriftart"><text:span text:style-name="T427">en</text:span></text:span><text:span text:style-name="Absatz-Standardschriftart"><text:span text:style-name="T790"> </text:span></text:span><text:span text:style-name="Absatz-Standardschriftart"><text:span text:style-name="T441">concordancia</text:span></text:span><text:span text:style-name="Absatz-Standardschriftart"><text:span text:style-name="T801"> </text:span></text:span><text:span text:style-name="Absatz-Standardschriftart"><text:span text:style-name="T441">con</text:span></text:span><text:span text:style-name="Absatz-Standardschriftart"><text:span text:style-name="T790"> </text:span></text:span><text:span text:style-name="Absatz-Standardschriftart"><text:span text:style-name="T441">el</text:span></text:span><text:span text:style-name="Absatz-Standardschriftart"><text:span text:style-name="T801"> </text:span></text:span><text:span text:style-name="Absatz-Standardschriftart"><text:span text:style-name="T441">Certificado</text:span></text:span><text:span text:style-name="Absatz-Standardschriftart"><text:span text:style-name="T790"> </text:span></text:span><text:span text:style-name="Absatz-Standardschriftart"><text:span text:style-name="T811">del</text:span></text:span><text:span text:style-name="Absatz-Standardschriftart"><text:span text:style-name="T725"> </text:span></text:span><text:span text:style-name="Absatz-Standardschriftart"><text:span text:style-name="T962"><text:s/></text:span></text:span><text:span text:style-name="Absatz-Standardschriftart"><text:span text:style-name="T441">órgano</text:span></text:span><text:span text:style-name="Absatz-Standardschriftart"><text:span text:style-name="T743"> </text:span></text:span><text:span text:style-name="Absatz-Standardschriftart"><text:span text:style-name="T811">de</text:span></text:span><text:span text:style-name="Absatz-Standardschriftart"><text:span text:style-name="T741"> </text:span></text:span><text:span text:style-name="Absatz-Standardschriftart"><text:span text:style-name="T441">evaluación</text:span></text:span><text:span text:style-name="Absatz-Standardschriftart"><text:span text:style-name="T757"> </text:span></text:span><text:span text:style-name="Absatz-Standardschriftart"><text:span text:style-name="T441">ambiental</text:span></text:span><text:span text:style-name="Absatz-Standardschriftart"><text:span text:style-name="T741"> </text:span></text:span><text:span text:style-name="Absatz-Standardschriftart"><text:span text:style-name="T811">de</text:span></text:span><text:span text:style-name="Absatz-Standardschriftart"><text:span text:style-name="T743"> </text:span></text:span><text:span text:style-name="Absatz-Standardschriftart"><text:span text:style-name="T441">Fuerteventura:</text:span></text:span></text:h>
      <text:p text:style-name="P54"/>
      <text:list xml:id="list30275290" text:continue-numbering="true" text:style-name="L19">
        <text:list-item>
          <text:p text:style-name="P396"><text:span text:style-name="Absatz-Standardschriftart"><text:span text:style-name="T438">Se</text:span></text:span><text:span text:style-name="Absatz-Standardschriftart"><text:span text:style-name="T946"> </text:span></text:span>debe<text:span text:style-name="Absatz-Standardschriftart"><text:span text:style-name="T423"> </text:span></text:span><text:span text:style-name="Absatz-Standardschriftart"><text:span text:style-name="T438">cumplir</text:span></text:span><text:span text:style-name="Absatz-Standardschriftart"><text:span text:style-name="T932"> </text:span></text:span>con<text:span text:style-name="Absatz-Standardschriftart"><text:span text:style-name="T432"> </text:span></text:span><text:span text:style-name="Absatz-Standardschriftart"><text:span text:style-name="T438">las</text:span></text:span><text:span text:style-name="Absatz-Standardschriftart"><text:span text:style-name="T432"> </text:span></text:span><text:span text:style-name="Absatz-Standardschriftart"><text:span text:style-name="T438">medidas</text:span></text:span><text:span text:style-name="Absatz-Standardschriftart"><text:span text:style-name="T432"> </text:span></text:span><text:span text:style-name="Absatz-Standardschriftart"><text:span text:style-name="T438">establecidas</text:span></text:span><text:span text:style-name="Absatz-Standardschriftart"><text:span text:style-name="T432"> </text:span></text:span><text:span text:style-name="Absatz-Standardschriftart"><text:span text:style-name="T426">en</text:span></text:span>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932"> </text:span></text:span>documento<text:span text:style-name="Absatz-Standardschriftart"><text:span text:style-name="T946"> </text:span></text:span><text:span text:style-name="Absatz-Standardschriftart"><text:span text:style-name="T438">ambiental</text:span></text:span><text:span text:style-name="Absatz-Standardschriftart"><text:span text:style-name="T432"> </text:span></text:span><text:span text:style-name="Absatz-Standardschriftart"><text:span text:style-name="T438">presentado,</text:span></text:span><text:span text:style-name="Absatz-Standardschriftart"><text:span text:style-name="T653"> </text:span></text:span>así<text:span text:style-name="Absatz-Standardschriftart"><text:span text:style-name="T749"> </text:span></text:span><text:span text:style-name="Absatz-Standardschriftart"><text:span text:style-name="T426">como</text:span></text:span><text:span text:style-name="Absatz-Standardschriftart"><text:span text:style-name="T749"> </text:span></text:span><text:span text:style-name="Absatz-Standardschriftart"><text:span text:style-name="T438">aquéllas</text:span></text:span><text:span text:style-name="Absatz-Standardschriftart"><text:span text:style-name="T758"> </text:span></text:span><text:span text:style-name="Absatz-Standardschriftart"><text:span text:style-name="T438">otras</text:span></text:span><text:span text:style-name="Absatz-Standardschriftart"><text:span text:style-name="T774"> </text:span></text:span>que<text:span text:style-name="Absatz-Standardschriftart"><text:span text:style-name="T749"> </text:span></text:span>se<text:span text:style-name="Absatz-Standardschriftart"><text:span text:style-name="T749"> </text:span></text:span><text:span text:style-name="Absatz-Standardschriftart"><text:span text:style-name="T438">establezcan</text:span></text:span>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los</text:span></text:span><text:span text:style-name="Absatz-Standardschriftart"><text:span text:style-name="T770"> </text:span></text:span>informes<text:span text:style-name="Absatz-Standardschriftart"><text:span text:style-name="T749"> </text:span></text:span><text:span text:style-name="Absatz-Standardschriftart"><text:span text:style-name="T438">sectoriales</text:span></text:span><text:span text:style-name="Absatz-Standardschriftart"><text:span text:style-name="T774"> </text:span></text:span><text:span text:style-name="Absatz-Standardschriftart"><text:span text:style-name="T438">que</text:span></text:span><text:span text:style-name="Absatz-Standardschriftart"><text:span text:style-name="T774"> </text:span></text:span>procedan.</text:p>
        </text:list-item>
        <text:list-item>
          <text:p text:style-name="P371"><text:span text:style-name="Absatz-Standardschriftart"><text:span text:style-name="T438">Se</text:span></text:span><text:span text:style-name="Absatz-Standardschriftart"><text:span text:style-name="T831"> </text:span></text:span>repondrán<text:span text:style-name="Absatz-Standardschriftart"><text:span text:style-name="T735"> </text:span></text:span>los<text:span text:style-name="Absatz-Standardschriftart"><text:span text:style-name="T780"> </text:span></text:span>postes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831"> </text:span></text:span>madera<text:span text:style-name="Absatz-Standardschriftart"><text:span text:style-name="T831"> </text:span></text:span>que<text:span text:style-name="Absatz-Standardschriftart"><text:span text:style-name="T735"> </text:span></text:span><text:span text:style-name="Absatz-Standardschriftart"><text:span text:style-name="T438">faltan</text:span></text:span><text:span text:style-name="Absatz-Standardschriftart"><text:span text:style-name="T735"> </text:span></text:span>a<text:span text:style-name="Absatz-Standardschriftart"><text:span text:style-name="T735"> </text:span></text:span>los<text:span text:style-name="Absatz-Standardschriftart"><text:span text:style-name="T780"> </text:span></text:span><text:span text:style-name="Absatz-Standardschriftart"><text:span text:style-name="T438">márgenes</text:span></text:span><text:span text:style-name="Absatz-Standardschriftart"><text:span text:style-name="T735"> </text:span></text:span><text:span text:style-name="Absatz-Standardschriftart"><text:span text:style-name="T438">de</text:span></text:span><text:span text:style-name="Absatz-Standardschriftart"><text:span text:style-name="T735"> </text:span></text:span><text:span text:style-name="Absatz-Standardschriftart"><text:span text:style-name="T438">la</text:span></text:span><text:span text:style-name="Absatz-Standardschriftart"><text:span text:style-name="T735"> </text:span></text:span>carretera<text:span text:style-name="Absatz-Standardschriftart"><text:span text:style-name="T831"> </text:span></text:span>del<text:span text:style-name="Absatz-Standardschriftart"><text:span text:style-name="T690"> </text:span></text:span><text:span text:style-name="Absatz-Standardschriftart"><text:span text:style-name="T438">Parque</text:span></text:span><text:span text:style-name="Absatz-Standardschriftart"><text:span text:style-name="T426"> </text:span></text:span>Natural <text:span text:style-name="Absatz-Standardschriftart"><text:span text:style-name="T426">de </text:span></text:span>Corralejo,<text:span text:style-name="Absatz-Standardschriftart"><text:span text:style-name="T423"> </text:span></text:span>desde<text:span text:style-name="Absatz-Standardschriftart"><text:span text:style-name="T426"> </text:span></text:span><text:span text:style-name="Absatz-Standardschriftart"><text:span text:style-name="T438">Corralejo</text:span></text:span><text:span text:style-name="Absatz-Standardschriftart"><text:span text:style-name="T946"> </text:span></text:span>a<text:span text:style-name="Absatz-Standardschriftart"><text:span text:style-name="T423"> </text:span></text:span>la<text:span text:style-name="Absatz-Standardschriftart"><text:span text:style-name="T946"> </text:span></text:span><text:span text:style-name="Absatz-Standardschriftart"><text:span text:style-name="T438">rotonda</text:span></text:span><text:span text:style-name="Absatz-Standardschriftart"><text:span text:style-name="T426"> de</text:span></text:span><text:span text:style-name="Absatz-Standardschriftart"><text:span text:style-name="T946"> </text:span></text:span><text:span text:style-name="Absatz-Standardschriftart"><text:span text:style-name="T438">los</text:span></text:span><text:span text:style-name="Absatz-Standardschriftart"><text:span text:style-name="T946"> </text:span></text:span>Hoteles,<text:span text:style-name="Absatz-Standardschriftart"><text:span text:style-name="T784"> </text:span></text:span>y <text:span text:style-name="Absatz-Standardschriftart"><text:span text:style-name="T438">los</text:span></text:span><text:span text:style-name="Absatz-Standardschriftart"><text:span text:style-name="T625"> </text:span></text:span><text:span text:style-name="Absatz-Standardschriftart"><text:span text:style-name="T438">delimitantes</text:span></text:span>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64"> </text:span></text:span>la<text:span text:style-name="Absatz-Standardschriftart"><text:span text:style-name="T770"> </text:span></text:span><text:span text:style-name="Absatz-Standardschriftart"><text:span text:style-name="T438">zona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estacionamiento</text:span></text:span><text:span text:style-name="Absatz-Standardschriftart"><text:span text:style-name="T764"> </text:span></text:span><text:span text:style-name="Absatz-Standardschriftart"><text:span text:style-name="T426">en</text:span></text:span><text:span text:style-name="Absatz-Standardschriftart"><text:span text:style-name="T764"> </text:span></text:span>la<text:span text:style-name="Absatz-Standardschriftart"><text:span text:style-name="T749"> </text:span></text:span>playa<text:span text:style-name="Absatz-Standardschriftart"><text:span text:style-name="T764"> </text:span></text:span>del<text:span text:style-name="Absatz-Standardschriftart"><text:span text:style-name="T764"> </text:span></text:span>Burro<text:span text:style-name="Absatz-Standardschriftart"><text:span text:style-name="T770"> </text:span></text:span>y<text:span text:style-name="Absatz-Standardschriftart"><text:span text:style-name="T764"> </text:span></text:span>la<text:span text:style-name="Absatz-Standardschriftart"><text:span text:style-name="T749"> </text:span></text:span>playa<text:span text:style-name="Absatz-Standardschriftart"><text:span text:style-name="T764"> </text:span></text:span>del<text:span text:style-name="Absatz-Standardschriftart"><text:span text:style-name="T774"> </text:span></text:span>Médano.</text:p>
        </text:list-item>
        <text:list-item>
          <text:p text:style-name="P371"><text:span text:style-name="Absatz-Standardschriftart"><text:span text:style-name="T438">Se</text:span></text:span><text:span text:style-name="Absatz-Standardschriftart"><text:span text:style-name="T733"> </text:span></text:span>dispondrá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917"> </text:span></text:span>sistemas<text:span text:style-name="Absatz-Standardschriftart"><text:span text:style-name="T733"> </text:span></text:span><text:span text:style-name="Absatz-Standardschriftart"><text:span text:style-name="T438">que</text:span></text:span><text:span text:style-name="Absatz-Standardschriftart"><text:span text:style-name="T733"> </text:span></text:span>actúen<text:span text:style-name="Absatz-Standardschriftart"><text:span text:style-name="T917"> </text:span></text:span><text:span text:style-name="Absatz-Standardschriftart"><text:span text:style-name="T426">como</text:span></text:span><text:span text:style-name="Absatz-Standardschriftart"><text:span text:style-name="T733"> </text:span></text:span><text:span text:style-name="Absatz-Standardschriftart"><text:span text:style-name="T438">barrera</text:span></text:span><text:span text:style-name="Absatz-Standardschriftart"><text:span text:style-name="T917"> </text:span></text:span>física<text:span text:style-name="Absatz-Standardschriftart"><text:span text:style-name="T733"> </text:span></text:span><text:span text:style-name="Absatz-Standardschriftart"><text:span text:style-name="T438">para</text:span></text:span><text:span text:style-name="Absatz-Standardschriftart"><text:span text:style-name="T733"> </text:span></text:span><text:span text:style-name="Absatz-Standardschriftart"><text:span text:style-name="T438">garantizar</text:span></text:span><text:span text:style-name="Absatz-Standardschriftart"><text:span text:style-name="T951"> </text:span></text:span>que<text:span text:style-name="Absatz-Standardschriftart"><text:span text:style-name="T733"> </text:span></text:span><text:span text:style-name="Absatz-Standardschriftart"><text:span text:style-name="T438">los</text:span></text:span><text:span text:style-name="Absatz-Standardschriftart"><text:span text:style-name="T647"> </text:span></text:span><text:span text:style-name="Absatz-Standardschriftart"><text:span text:style-name="T438">vehículos</text:span></text:span><text:span text:style-name="Absatz-Standardschriftart"><text:span text:style-name="T784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visitantes</text:span></text:span><text:span text:style-name="Absatz-Standardschriftart"><text:span text:style-name="T791"> </text:span></text:span><text:span text:style-name="Absatz-Standardschriftart"><text:span text:style-name="T438">al</text:span></text:span><text:span text:style-name="Absatz-Standardschriftart"><text:span text:style-name="T436"> </text:span></text:span><text:span text:style-name="Absatz-Standardschriftart"><text:span text:style-name="T438">evento</text:span></text:span><text:span text:style-name="Absatz-Standardschriftart"><text:span text:style-name="T784"> </text:span></text:span>solo<text:span text:style-name="Absatz-Standardschriftart"><text:span text:style-name="T784"> </text:span></text:span>puedan<text:span text:style-name="Absatz-Standardschriftart"><text:span text:style-name="T436"> </text:span></text:span>aparcar<text:span text:style-name="Absatz-Standardschriftart"><text:span text:style-name="T436"> </text:span></text:span><text:span text:style-name="Absatz-Standardschriftart"><text:span text:style-name="T438">en</text:span></text:span><text:span text:style-name="Absatz-Standardschriftart"><text:span text:style-name="T784"> </text:span></text:span><text:span text:style-name="Absatz-Standardschriftart"><text:span text:style-name="T438">las</text:span></text:span><text:span text:style-name="Absatz-Standardschriftart"><text:span text:style-name="T791"> </text:span></text:span><text:span text:style-name="Absatz-Standardschriftart"><text:span text:style-name="T438">zonas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56"> </text:span></text:span>arcenes<text:span text:style-name="Absatz-Standardschriftart"><text:span text:style-name="T717"> </text:span></text:span><text:span text:style-name="Absatz-Standardschriftart"><text:span text:style-name="T438">habilitados</text:span></text:span>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946"> </text:span></text:span>estacionar<text:span text:style-name="Absatz-Standardschriftart"><text:span text:style-name="T932"> </text:span></text:span>y<text:span text:style-name="Absatz-Standardschriftart"><text:span text:style-name="T905"> </text:span></text:span>se<text:span text:style-name="Absatz-Standardschriftart"><text:span text:style-name="T423"> </text:span></text:span>evite<text:span text:style-name="Absatz-Standardschriftart"><text:span text:style-name="T946"> </text:span></text:span><text:span text:style-name="Absatz-Standardschriftart"><text:span text:style-name="T438">aparcar</text:span></text:span><text:span text:style-name="Absatz-Standardschriftart"><text:span text:style-name="T423"> </text:span></text:span><text:span text:style-name="Absatz-Standardschriftart"><text:span text:style-name="T426">sobre </text:span></text:span><text:span text:style-name="Absatz-Standardschriftart"><text:span text:style-name="T438">las</text:span></text:span><text:span text:style-name="Absatz-Standardschriftart"><text:span text:style-name="T946"> </text:span></text:span><text:span text:style-name="Absatz-Standardschriftart"><text:span text:style-name="T438">dunas</text:span></text:span>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426"> </text:span></text:span>Zona<text:span text:style-name="Absatz-Standardschriftart"><text:span text:style-name="T946"> </text:span></text:span><text:span text:style-name="Absatz-Standardschriftart"><text:span text:style-name="T426">de</text:span></text:span><text:span text:style-name="Absatz-Standardschriftart"><text:span text:style-name="T423"> </text:span></text:span>Uso<text:span text:style-name="Absatz-Standardschriftart"><text:span text:style-name="T717"> </text:span></text:span><text:span text:style-name="Absatz-Standardschriftart"><text:span text:style-name="T438">Restringido.</text:span></text:span></text:p>
        </text:list-item>
        <text:list-item>
          <text:p text:style-name="P390"><text:span text:style-name="Absatz-Standardschriftart"><text:span text:style-name="T438">Se</text:span></text:span><text:span text:style-name="Absatz-Standardschriftart"><text:span text:style-name="T456"> </text:span></text:span><text:span text:style-name="Absatz-Standardschriftart"><text:span text:style-name="T438">dispondrán</text:span></text:span><text:span text:style-name="Absatz-Standardschriftart"><text:span text:style-name="T436"> </text:span></text:span>señales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436"> </text:span></text:span>información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784"> </text:span></text:span><text:span text:style-name="Absatz-Standardschriftart"><text:span text:style-name="T438">prohibición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estacionamiento</text:span></text:span><text:span text:style-name="Absatz-Standardschriftart"><text:span text:style-name="T436"> </text:span></text:span><text:span text:style-name="Absatz-Standardschriftart"><text:span text:style-name="T426">en</text:span></text:span><text:span text:style-name="Absatz-Standardschriftart"><text:span text:style-name="T436"> </text:span></text:span>los<text:span text:style-name="Absatz-Standardschriftart"><text:span text:style-name="T608"> </text:span></text:span><text:span text:style-name="Absatz-Standardschriftart"><text:span text:style-name="T438">márgenes</text:span></text:span>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la<text:span text:style-name="Absatz-Standardschriftart"><text:span text:style-name="T770"> </text:span></text:span><text:span text:style-name="Absatz-Standardschriftart"><text:span text:style-name="T438">carretera</text:span></text:span><text:span text:style-name="Absatz-Standardschriftart"><text:span text:style-name="T778"> </text:span></text:span>del<text:span text:style-name="Absatz-Standardschriftart"><text:span text:style-name="T778"> </text:span></text:span><text:span text:style-name="Absatz-Standardschriftart"><text:span text:style-name="T438">Parque</text:span></text:span><text:span text:style-name="Absatz-Standardschriftart"><text:span text:style-name="T770"> </text:span></text:span>Natural<text:span text:style-name="Absatz-Standardschriftart"><text:span text:style-name="T758"> </text:span></text:span><text:span text:style-name="Absatz-Standardschriftart"><text:span text:style-name="T426">de</text:span></text:span><text:span text:style-name="Absatz-Standardschriftart"><text:span text:style-name="T770"> </text:span></text:span>Corralejo<text:span text:style-name="Absatz-Standardschriftart"><text:span text:style-name="T770"> </text:span></text:span><text:span text:style-name="Absatz-Standardschriftart"><text:span text:style-name="T438">coincidente</text:span></text:span><text:span text:style-name="Absatz-Standardschriftart"><text:span text:style-name="T770"> </text:span></text:span><text:span text:style-name="Absatz-Standardschriftart"><text:span text:style-name="T426">con</text:span></text:span><text:span text:style-name="Absatz-Standardschriftart"><text:span text:style-name="T774"> </text:span></text:span>Zona<text:span text:style-name="Absatz-Standardschriftart"><text:span text:style-name="T438"> </text:span></text:span><text:span text:style-name="Absatz-Standardschriftart"><text:span text:style-name="T426">de</text:span></text:span><text:span text:style-name="Absatz-Standardschriftart"><text:span text:style-name="T770"> </text:span></text:span>Uso<text:span text:style-name="Absatz-Standardschriftart"><text:span text:style-name="T697"> </text:span></text:span><text:span text:style-name="Absatz-Standardschriftart"><text:span text:style-name="T438">Restringido.</text:span></text:span></text:p>
        </text:list-item>
        <text:list-item>
          <text:p text:style-name="P382"><text:span text:style-name="Absatz-Standardschriftart"><text:span text:style-name="T438">Se</text:span></text:span><text:span text:style-name="Absatz-Standardschriftart"><text:span text:style-name="T802"> </text:span></text:span>dará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802"> </text:span></text:span>opción<text:span text:style-name="Absatz-Standardschriftart"><text:span text:style-name="T802"> </text:span></text:span>a<text:span text:style-name="Absatz-Standardschriftart"><text:span text:style-name="T802"> </text:span></text:span><text:span text:style-name="Absatz-Standardschriftart"><text:span text:style-name="T438">los</text:span></text:span><text:span text:style-name="Absatz-Standardschriftart"><text:span text:style-name="T813"> </text:span></text:span><text:span text:style-name="Absatz-Standardschriftart"><text:span text:style-name="T438">visitantes</text:span></text:span><text:span text:style-name="Absatz-Standardschriftart"><text:span text:style-name="T817"> </text:span></text:span>y<text:span text:style-name="Absatz-Standardschriftart"><text:span text:style-name="T791"> </text:span></text:span>espectadores<text:span text:style-name="Absatz-Standardschriftart"><text:span text:style-name="T897"> </text:span></text:span><text:span text:style-name="Absatz-Standardschriftart"><text:span text:style-name="T438">al</text:span></text:span><text:span text:style-name="Absatz-Standardschriftart"><text:span text:style-name="T897"> </text:span></text:span><text:span text:style-name="Absatz-Standardschriftart"><text:span text:style-name="T438">Festival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897"> </text:span></text:span>Cometas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97"> </text:span></text:span><text:span text:style-name="Absatz-Standardschriftart"><text:span text:style-name="T438">guaguas</text:span></text:span><text:span text:style-name="Absatz-Standardschriftart"><text:span text:style-name="T647"> </text:span></text:span><text:span text:style-name="Absatz-Standardschriftart"><text:span text:style-name="T438">lanzadera</text:span></text:span><text:span text:style-name="Absatz-Standardschriftart"><text:span text:style-name="T804"> </text:span></text:span>desde<text:span text:style-name="Absatz-Standardschriftart"><text:span text:style-name="T807"> </text:span></text:span><text:span text:style-name="Absatz-Standardschriftart"><text:span text:style-name="T438">Corralejo</text:span></text:span><text:span text:style-name="Absatz-Standardschriftart"><text:span text:style-name="T894"> </text:span></text:span><text:span text:style-name="Absatz-Standardschriftart"><text:span text:style-name="T778">y/o</text:span></text:span><text:span text:style-name="Absatz-Standardschriftart"><text:span text:style-name="T926"> </text:span></text:span><text:span text:style-name="Absatz-Standardschriftart"><text:span text:style-name="T438">Puerto</text:span></text:span><text:span text:style-name="Absatz-Standardschriftart"><text:span text:style-name="T807"> </text:span></text:span>del<text:span text:style-name="Absatz-Standardschriftart"><text:span text:style-name="T804"> </text:span></text:span><text:span text:style-name="Absatz-Standardschriftart"><text:span text:style-name="T438">Rosario,</text:span></text:span><text:span text:style-name="Absatz-Standardschriftart"><text:span text:style-name="T807"> </text:span></text:span>a<text:span text:style-name="Absatz-Standardschriftart"><text:span text:style-name="T809"> </text:span></text:span><text:span text:style-name="Absatz-Standardschriftart"><text:span text:style-name="T438">efectos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reducir</text:span></text:span><text:span text:style-name="Absatz-Standardschriftart"><text:span text:style-name="T926"> </text:span></text:span><text:span text:style-name="Absatz-Standardschriftart"><text:span text:style-name="T426">el</text:span></text:span><text:span text:style-name="Absatz-Standardschriftart"><text:span text:style-name="T804"> </text:span></text:span><text:span text:style-name="Absatz-Standardschriftart"><text:span text:style-name="T438">tránsito</text:span></text:span><text:span text:style-name="Absatz-Standardschriftart"><text:span text:style-name="T807"> </text:span></text:span><text:span text:style-name="Absatz-Standardschriftart"><text:span text:style-name="T438">de</text:span></text:span><text:span text:style-name="Absatz-Standardschriftart"><text:span text:style-name="T626"> </text:span></text:span><text:span text:style-name="Absatz-Standardschriftart"><text:span text:style-name="T438">vehículos</text:span></text:span><text:span text:style-name="Absatz-Standardschriftart"><text:span text:style-name="T802"> </text:span></text:span>y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791"> </text:span></text:span>huella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carbono.</text:span></text:span><text:span text:style-name="Absatz-Standardschriftart"><text:span text:style-name="T418"> </text:span></text:span><text:span text:style-name="Absatz-Standardschriftart"><text:span text:style-name="T438">Se</text:span></text:span><text:span text:style-name="Absatz-Standardschriftart"><text:span text:style-name="T449"> </text:span></text:span><text:span text:style-name="Absatz-Standardschriftart"><text:span text:style-name="T438">reforzará</text:span></text:span><text:span text:style-name="Absatz-Standardschriftart"><text:span text:style-name="T418"> </text:span></text:span><text:span text:style-name="Absatz-Standardschriftart"><text:span text:style-name="T438">el</text:span></text:span><text:span text:style-name="Absatz-Standardschriftart"><text:span text:style-name="T456"> </text:span></text:span>sistema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recogida</text:span></text:span>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49"> </text:span></text:span>residuos<text:span text:style-name="Absatz-Standardschriftart"><text:span text:style-name="T791"> </text:span></text:span>con<text:span text:style-name="Absatz-Standardschriftart"><text:span text:style-name="T472"> </text:span></text:span><text:span text:style-name="Absatz-Standardschriftart"><text:span text:style-name="T438">la</text:span></text:span><text:span text:style-name="Absatz-Standardschriftart"><text:span text:style-name="T824"> </text:span></text:span><text:span text:style-name="Absatz-Standardschriftart"><text:span text:style-name="T438">instalación</text:span></text:span><text:span text:style-name="Absatz-Standardschriftart"><text:span text:style-name="T831"> </text:span></text:span><text:span text:style-name="Absatz-Standardschriftart"><text:span text:style-name="T426">de</text:span></text:span><text:span text:style-name="Absatz-Standardschriftart"><text:span text:style-name="T831"> </text:span></text:span>papeleras<text:span text:style-name="Absatz-Standardschriftart"><text:span text:style-name="T735"> </text:span></text:span>y<text:span text:style-name="Absatz-Standardschriftart"><text:span text:style-name="T924"> </text:span></text:span><text:span text:style-name="Absatz-Standardschriftart"><text:span text:style-name="T438">puntos</text:span></text:span><text:span text:style-name="Absatz-Standardschriftart"><text:span text:style-name="T780"> </text:span></text:span><text:span text:style-name="Absatz-Standardschriftart"><text:span text:style-name="T438">limpios</text:span></text:span><text:span text:style-name="Absatz-Standardschriftart"><text:span text:style-name="T780"> </text:span></text:span><text:span text:style-name="Absatz-Standardschriftart"><text:span text:style-name="T438">para</text:span></text:span><text:span text:style-name="Absatz-Standardschriftart"><text:span text:style-name="T831"> </text:span></text:span><text:span text:style-name="Absatz-Standardschriftart"><text:span text:style-name="T426">los</text:span></text:span><text:span text:style-name="Absatz-Standardschriftart"><text:span text:style-name="T821"> </text:span></text:span><text:span text:style-name="Absatz-Standardschriftart"><text:span text:style-name="T438">residuos</text:span></text:span><text:span text:style-name="Absatz-Standardschriftart"><text:span text:style-name="T780"> </text:span></text:span><text:span text:style-name="Absatz-Standardschriftart"><text:span text:style-name="T438">de</text:span></text:span><text:span text:style-name="Absatz-Standardschriftart"><text:span text:style-name="T831"> </text:span></text:span><text:span text:style-name="Absatz-Standardschriftart"><text:span text:style-name="T438">los</text:span></text:span><text:span text:style-name="Absatz-Standardschriftart"><text:span text:style-name="T821"> </text:span></text:span>visitantes.<text:span text:style-name="Absatz-Standardschriftart"><text:span text:style-name="T831"> </text:span></text:span><text:span text:style-name="Absatz-Standardschriftart"><text:span text:style-name="T438">Se</text:span></text:span><text:span text:style-name="Absatz-Standardschriftart"><text:span text:style-name="T684"> </text:span></text:span><text:span text:style-name="Absatz-Standardschriftart"><text:span text:style-name="T438">aconseja</text:span></text:span><text:span text:style-name="Absatz-Standardschriftart"><text:span text:style-name="T449"> </text:span></text:span><text:span text:style-name="Absatz-Standardschriftart"><text:span text:style-name="T438">reforzar</text:span></text:span><text:span text:style-name="Absatz-Standardschriftart"><text:span text:style-name="T791"> </text:span></text:span><text:span text:style-name="Absatz-Standardschriftart"><text:span text:style-name="T426">el</text:span></text:span><text:span text:style-name="Absatz-Standardschriftart"><text:span text:style-name="T791"> </text:span></text:span>vaciado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418"> </text:span></text:span><text:span text:style-name="Absatz-Standardschriftart"><text:span text:style-name="T438">papeleras</text:span></text:span><text:span text:style-name="Absatz-Standardschriftart"><text:span text:style-name="T797"> </text:span></text:span>y<text:span text:style-name="Absatz-Standardschriftart"><text:span text:style-name="T784"> </text:span></text:span>recogida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residuos</text:span></text:span>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49"> </text:span></text:span>la<text:span text:style-name="Absatz-Standardschriftart"><text:span text:style-name="T418"> </text:span></text:span><text:span text:style-name="Absatz-Standardschriftart"><text:span text:style-name="T438">zona</text:span></text:span><text:span text:style-name="Absatz-Standardschriftart"><text:span text:style-name="T449"> </text:span></text:span>cada<text:span text:style-name="Absatz-Standardschriftart"><text:span text:style-name="T449"> </text:span></text:span>día<text:span text:style-name="Absatz-Standardschriftart"><text:span text:style-name="T700"> </text:span></text:span><text:span text:style-name="Absatz-Standardschriftart"><text:span text:style-name="T438">tras</text:span></text:span><text:span text:style-name="Absatz-Standardschriftart"><text:span text:style-name="T764"> </text:span></text:span><text:span text:style-name="Absatz-Standardschriftart"><text:span text:style-name="T438">finalizar</text:span></text:span><text:span text:style-name="Absatz-Standardschriftart"><text:span text:style-name="T758"> </text:span></text:span><text:span text:style-name="Absatz-Standardschriftart"><text:span text:style-name="T438">las</text:span></text:span><text:span text:style-name="Absatz-Standardschriftart"><text:span text:style-name="T758"> </text:span></text:span><text:span text:style-name="Absatz-Standardschriftart"><text:span text:style-name="T438">actividades</text:span></text:span><text:span text:style-name="Absatz-Standardschriftart"><text:span text:style-name="T758"> </text:span></text:span><text:span text:style-name="Absatz-Standardschriftart"><text:span text:style-name="T438">del</text:span></text:span><text:span text:style-name="Absatz-Standardschriftart"><text:span text:style-name="T758"> </text:span></text:span><text:span text:style-name="Absatz-Standardschriftart"><text:span text:style-name="T438">evento.</text:span></text:span></text:p>
        </text:list-item>
        <text:list-item>
          <text:p text:style-name="P383"><text:span text:style-name="Absatz-Standardschriftart"><text:span text:style-name="T438">La</text:span></text:span><text:span text:style-name="Absatz-Standardschriftart"><text:span text:style-name="T786"> </text:span></text:span><text:span text:style-name="Absatz-Standardschriftart"><text:span text:style-name="T438">organización</text:span></text:span><text:span text:style-name="Absatz-Standardschriftart"><text:span text:style-name="T786"> </text:span></text:span><text:span text:style-name="Absatz-Standardschriftart"><text:span text:style-name="T438">instalará</text:span></text:span><text:span text:style-name="Absatz-Standardschriftart"><text:span text:style-name="T797"> </text:span></text:span><text:span text:style-name="Absatz-Standardschriftart"><text:span text:style-name="T438">carteles</text:span></text:span><text:span text:style-name="Absatz-Standardschriftart"><text:span text:style-name="T797"> </text:span></text:span><text:span text:style-name="Absatz-Standardschriftart"><text:span text:style-name="T438">informativos</text:span></text:span><text:span text:style-name="Absatz-Standardschriftart"><text:span text:style-name="T802"> </text:span></text:span>con<text:span text:style-name="Absatz-Standardschriftart"><text:span text:style-name="T786"> </text:span></text:span>imágenes<text:span text:style-name="Absatz-Standardschriftart"><text:span text:style-name="T797"> </text:span></text:span><text:span text:style-name="Absatz-Standardschriftart"><text:span text:style-name="T438">identificativas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flora</text:span></text:span><text:span text:style-name="Absatz-Standardschriftart"><text:span text:style-name="T474"> </text:span></text:span><text:span text:style-name="Absatz-Standardschriftart"><text:span text:style-name="T438">presente</text:span></text:span><text:span text:style-name="Absatz-Standardschriftart"><text:span text:style-name="T791"> </text:span></text:span>y<text:span text:style-name="Absatz-Standardschriftart"><text:span text:style-name="T423"> </text:span></text:span>recomendaciones<text:span text:style-name="Absatz-Standardschriftart"><text:span text:style-name="T456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usos</text:span></text:span><text:span text:style-name="Absatz-Standardschriftart"><text:span text:style-name="T436"> </text:span></text:span><text:span text:style-name="Absatz-Standardschriftart"><text:span text:style-name="T438">respetuosos</text:span></text:span><text:span text:style-name="Absatz-Standardschriftart"><text:span text:style-name="T449"> </text:span></text:span>y<text:span text:style-name="Absatz-Standardschriftart"><text:span text:style-name="T456"> </text:span></text:span><text:span text:style-name="Absatz-Standardschriftart"><text:span text:style-name="T438">sostenible</text:span></text:span><text:span text:style-name="Absatz-Standardschriftart"><text:span text:style-name="T456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436"> </text:span></text:span>espacio<text:span text:style-name="Absatz-Standardschriftart"><text:span text:style-name="T784"> </text:span></text:span><text:span text:style-name="Absatz-Standardschriftart"><text:span text:style-name="T438">natural</text:span></text:span><text:span text:style-name="Absatz-Standardschriftart"><text:span text:style-name="T449"> </text:span></text:span>y<text:span text:style-name="Absatz-Standardschriftart"><text:span text:style-name="T634"> </text:span></text:span><text:span text:style-name="Absatz-Standardschriftart"><text:span text:style-name="T438">delimitará</text:span></text:span><text:span text:style-name="Absatz-Standardschriftart"><text:span text:style-name="T797"> </text:span></text:span><text:span text:style-name="Absatz-Standardschriftart"><text:span text:style-name="T438">el</text:span></text:span><text:span text:style-name="Absatz-Standardschriftart"><text:span text:style-name="T797"> </text:span></text:span><text:span text:style-name="Absatz-Standardschriftart"><text:span text:style-name="T438">perímetro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802"> </text:span></text:span>las<text:span text:style-name="Absatz-Standardschriftart"><text:span text:style-name="T802"> </text:span></text:span><text:span text:style-name="Absatz-Standardschriftart"><text:span text:style-name="T438">poblaciones</text:span></text:span><text:span text:style-name="Absatz-Standardschriftart"><text:span text:style-name="T813"> </text:span></text:span><text:span text:style-name="Absatz-Standardschriftart"><text:span text:style-name="T438">de</text:span></text:span><text:span text:style-name="Absatz-Standardschriftart"><text:span text:style-name="T797"> </text:span></text:span><text:span text:style-name="Absatz-Standardschriftart"><text:span text:style-name="T438">flora</text:span></text:span><text:span text:style-name="Absatz-Standardschriftart"><text:span text:style-name="T897"> </text:span></text:span><text:span text:style-name="Absatz-Standardschriftart"><text:span text:style-name="T438">de</text:span></text:span><text:span text:style-name="Absatz-Standardschriftart"><text:span text:style-name="T897"> </text:span></text:span>Polygonum<text:span text:style-name="Absatz-Standardschriftart"><text:span text:style-name="T897"> </text:span></text:span><text:span text:style-name="Absatz-Standardschriftart"><text:span text:style-name="T438">maritimum</text:span></text:span><text:span text:style-name="Absatz-Standardschriftart"><text:span text:style-name="T897"> </text:span></text:span><text:span text:style-name="Absatz-Standardschriftart"><text:span text:style-name="T438">mediane</text:span></text:span><text:span text:style-name="Absatz-Standardschriftart"><text:span text:style-name="T628"> </text:span></text:span><text:span text:style-name="Absatz-Standardschriftart"><text:span text:style-name="T438">mediante</text:span></text:span><text:span text:style-name="Absatz-Standardschriftart"><text:span text:style-name="T758"> </text:span></text:span><text:span text:style-name="Absatz-Standardschriftart"><text:span text:style-name="T438">vallados</text:span></text:span><text:span text:style-name="Absatz-Standardschriftart"><text:span text:style-name="T764"> </text:span></text:span>o<text:span text:style-name="Absatz-Standardschriftart"><text:span text:style-name="T745"> </text:span></text:span><text:span text:style-name="Absatz-Standardschriftart"><text:span text:style-name="T438">similares</text:span></text:span><text:span text:style-name="Absatz-Standardschriftart"><text:span text:style-name="T764"> </text:span></text:span><text:span text:style-name="Absatz-Standardschriftart"><text:span text:style-name="T438">que</text:span></text:span><text:span text:style-name="Absatz-Standardschriftart"><text:span text:style-name="T758"> </text:span></text:span><text:span text:style-name="Absatz-Standardschriftart"><text:span text:style-name="T438">garanticen</text:span></text:span><text:span text:style-name="Absatz-Standardschriftart"><text:span text:style-name="T749"> </text:span></text:span>la<text:span text:style-name="Absatz-Standardschriftart"><text:span text:style-name="T745"> </text:span></text:span><text:span text:style-name="Absatz-Standardschriftart"><text:span text:style-name="T438">imposibilidad</text:span></text:span><text:span text:style-name="Absatz-Standardschriftart"><text:span text:style-name="T745"> </text:span></text:span>del<text:span text:style-name="Absatz-Standardschriftart"><text:span text:style-name="T764"> </text:span></text:span><text:span text:style-name="Absatz-Standardschriftart"><text:span text:style-name="T438">paso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58"> </text:span></text:span>personas.</text:p>
        </text:list-item>
        <text:list-item>
          <text:p text:style-name="P390"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zona</text:span></text:span><text:span text:style-name="Absatz-Standardschriftart"><text:span text:style-name="T932"> </text:span></text:span><text:span text:style-name="Absatz-Standardschriftart"><text:span text:style-name="T438">destinada</text:span></text:span><text:span text:style-name="Absatz-Standardschriftart"><text:span text:style-name="T946"> </text:span></text:span>a<text:span text:style-name="Absatz-Standardschriftart"><text:span text:style-name="T423"> </text:span></text:span>las<text:span text:style-name="Absatz-Standardschriftart"><text:span text:style-name="T932"> </text:span></text:span><text:span text:style-name="Absatz-Standardschriftart"><text:span text:style-name="T438">instalaciones</text:span></text:span><text:span text:style-name="Absatz-Standardschriftart"><text:span text:style-name="T432"> </text:span></text:span><text:span text:style-name="Absatz-Standardschriftart"><text:span text:style-name="T438">(escenario,</text:span></text:span><text:span text:style-name="Absatz-Standardschriftart"><text:span text:style-name="T423"> </text:span></text:span>carpas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23"> </text:span></text:span>organización,<text:span text:style-name="Absatz-Standardschriftart"><text:span text:style-name="T946"> </text:span></text:span><text:span text:style-name="Absatz-Standardschriftart"><text:span text:style-name="T438">información,</text:span></text:span><text:span text:style-name="Absatz-Standardschriftart"><text:span text:style-name="T653"> </text:span></text:span><text:span text:style-name="Absatz-Standardschriftart"><text:span text:style-name="T438">talleres</text:span></text:span><text:span text:style-name="Absatz-Standardschriftart"><text:span text:style-name="T449"> </text:span></text:span><text:span text:style-name="Absatz-Standardschriftart"><text:span text:style-name="T438">ambientales</text:span></text:span><text:span text:style-name="Absatz-Standardschriftart"><text:span text:style-name="T797"> </text:span></text:span>y<text:span text:style-name="Absatz-Standardschriftart"><text:span text:style-name="T456"> </text:span></text:span>aseos)<text:span text:style-name="Absatz-Standardschriftart"><text:span text:style-name="T449"> </text:span></text:span>se<text:span text:style-name="Absatz-Standardschriftart"><text:span text:style-name="T449"> </text:span></text:span><text:span text:style-name="Absatz-Standardschriftart"><text:span text:style-name="T438">restringirá</text:span></text:span><text:span text:style-name="Absatz-Standardschriftart"><text:span text:style-name="T449"> </text:span></text:span>a<text:span text:style-name="Absatz-Standardschriftart"><text:span text:style-name="T418"> </text:span></text:span>la<text:span text:style-name="Absatz-Standardschriftart"><text:span text:style-name="T791"> </text:span></text:span><text:span text:style-name="Absatz-Standardschriftart"><text:span text:style-name="T438">zona</text:span></text:span><text:span text:style-name="Absatz-Standardschriftart"><text:span text:style-name="T418"> </text:span></text:span><text:span text:style-name="Absatz-Standardschriftart"><text:span text:style-name="T438">amarilla</text:span></text:span><text:span text:style-name="Absatz-Standardschriftart"><text:span text:style-name="T449"> </text:span></text:span>recogida<text:span text:style-name="Absatz-Standardschriftart"><text:span text:style-name="T791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38">la</text:span></text:span><text:span text:style-name="Absatz-Standardschriftart"><text:span text:style-name="T449"> </text:span></text:span>siguiente<text:span text:style-name="Absatz-Standardschriftart"><text:span text:style-name="T660"> </text:span></text:span><text:span text:style-name="Absatz-Standardschriftart"><text:span text:style-name="T438">imagen,</text:span></text:span><text:span text:style-name="Absatz-Standardschriftart"><text:span text:style-name="T745"> </text:span></text:span><text:span text:style-name="Absatz-Standardschriftart"><text:span text:style-name="T438">junto</text:span></text:span><text:span text:style-name="Absatz-Standardschriftart"><text:span text:style-name="T774"> </text:span></text:span><text:span text:style-name="Absatz-Standardschriftart"><text:span text:style-name="T438">al</text:span></text:span><text:span text:style-name="Absatz-Standardschriftart"><text:span text:style-name="T758"> </text:span></text:span>Hotel<text:span text:style-name="Absatz-Standardschriftart"><text:span text:style-name="T745"> </text:span></text:span>Oliva<text:span text:style-name="Absatz-Standardschriftart"><text:span text:style-name="T774"> </text:span></text:span>Beach.</text:p>
        </text:list-item>
        <text:list-item>
          <text:p text:style-name="P337"><text:span text:style-name="Absatz-Standardschriftart"><text:span text:style-name="T438">Se</text:span></text:span><text:span text:style-name="Absatz-Standardschriftart"><text:span text:style-name="T904"> </text:span></text:span>aconseja<text:span text:style-name="Absatz-Standardschriftart"><text:span text:style-name="T904"> </text:span></text:span>delimitar<text:span text:style-name="Absatz-Standardschriftart"><text:span text:style-name="T829"> </text:span></text:span>y<text:span text:style-name="Absatz-Standardschriftart"><text:span text:style-name="T901"> </text:span></text:span><text:span text:style-name="Absatz-Standardschriftart"><text:span text:style-name="T438">señalizar</text:span></text:span><text:span text:style-name="Absatz-Standardschriftart"><text:span text:style-name="T891"> </text:span></text:span><text:span text:style-name="Absatz-Standardschriftart"><text:span text:style-name="T438">pasillos</text:span></text:span><text:span text:style-name="Absatz-Standardschriftart"><text:span text:style-name="T890"> </text:span></text:span><text:span text:style-name="Absatz-Standardschriftart"><text:span text:style-name="T426">de</text:span></text:span><text:span text:style-name="Absatz-Standardschriftart"><text:span text:style-name="T891"> </text:span></text:span>paso<text:span text:style-name="Absatz-Standardschriftart"><text:span text:style-name="T890"> </text:span></text:span><text:span text:style-name="Absatz-Standardschriftart"><text:span text:style-name="T438">desde</text:span></text:span><text:span text:style-name="Absatz-Standardschriftart"><text:span text:style-name="T890"> </text:span></text:span><text:span text:style-name="Absatz-Standardschriftart"><text:span text:style-name="T438">la</text:span></text:span><text:span text:style-name="Absatz-Standardschriftart"><text:span text:style-name="T891"> </text:span></text:span>carretera<text:span text:style-name="Absatz-Standardschriftart"><text:span text:style-name="T904"> </text:span></text:span><text:span text:style-name="Absatz-Standardschriftart"><text:span text:style-name="T438">(FV-104)</text:span></text:span><text:span text:style-name="Absatz-Standardschriftart"><text:span text:style-name="T891"> </text:span></text:span><text:span text:style-name="Absatz-Standardschriftart"><text:span text:style-name="T438">para</text:span></text:span><text:span text:style-name="Absatz-Standardschriftart"><text:span text:style-name="T606"> </text:span></text:span><text:span text:style-name="Absatz-Standardschriftart"><text:span text:style-name="T438">evitar</text:span></text:span><text:span text:style-name="Absatz-Standardschriftart"><text:span text:style-name="T774"> </text:span></text:span><text:span text:style-name="Absatz-Standardschriftart"><text:span text:style-name="T426">el</text:span></text:span><text:span text:style-name="Absatz-Standardschriftart"><text:span text:style-name="T764"> </text:span></text:span>pisoteo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58"> </text:span></text:span>la<text:span text:style-name="Absatz-Standardschriftart"><text:span text:style-name="T764"> </text:span></text:span><text:span text:style-name="Absatz-Standardschriftart"><text:span text:style-name="T438">flora</text:span></text:span><text:span text:style-name="Absatz-Standardschriftart"><text:span text:style-name="T770"> </text:span></text:span>y<text:span text:style-name="Absatz-Standardschriftart"><text:span text:style-name="T745"> </text:span></text:span><text:span text:style-name="Absatz-Standardschriftart"><text:span text:style-name="T426">su</text:span></text:span><text:span text:style-name="Absatz-Standardschriftart"><text:span text:style-name="T764"> </text:span></text:span>consecuente<text:span text:style-name="Absatz-Standardschriftart"><text:span text:style-name="T758"> </text:span></text:span><text:span text:style-name="Absatz-Standardschriftart"><text:span text:style-name="T438">perjuicio</text:span></text:span><text:span text:style-name="Absatz-Standardschriftart"><text:span text:style-name="T770"> </text:span></text:span><text:span text:style-name="Absatz-Standardschriftart"><text:span text:style-name="T438">para</text:span></text:span><text:span text:style-name="Absatz-Standardschriftart"><text:span text:style-name="T764"> </text:span></text:span>la<text:span text:style-name="Absatz-Standardschriftart"><text:span text:style-name="T764"> </text:span></text:span>fauna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la </text:span></text:span><text:span text:style-name="Absatz-Standardschriftart"><text:span text:style-name="T438">zona.</text:span></text:span></text:p>
        </text:list-item>
        <text:list-item>
          <text:p text:style-name="P369"><text:span text:style-name="Absatz-Standardschriftart"><text:span text:style-name="T438">Se</text:span></text:span><text:span text:style-name="Absatz-Standardschriftart"><text:span text:style-name="T802"> </text:span></text:span><text:span text:style-name="Absatz-Standardschriftart"><text:span text:style-name="T438">debería</text:span></text:span><text:span text:style-name="Absatz-Standardschriftart"><text:span text:style-name="T912"> </text:span></text:span><text:span text:style-name="Absatz-Standardschriftart"><text:span text:style-name="T438">hacer</text:span></text:span><text:span text:style-name="Absatz-Standardschriftart"><text:span text:style-name="T897"> </text:span></text:span><text:span text:style-name="Absatz-Standardschriftart"><text:span text:style-name="T438">un</text:span></text:span><text:span text:style-name="Absatz-Standardschriftart"><text:span text:style-name="T802"> </text:span></text:span><text:span text:style-name="Absatz-Standardschriftart"><text:span text:style-name="T438">reconocimiento</text:span></text:span><text:span text:style-name="Absatz-Standardschriftart"><text:span text:style-name="T802"> </text:span></text:span><text:span text:style-name="Absatz-Standardschriftart"><text:span text:style-name="T438">de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zona</text:span></text:span><text:span text:style-name="Absatz-Standardschriftart"><text:span text:style-name="T912"> </text:span></text:span>previo<text:span text:style-name="Absatz-Standardschriftart"><text:span text:style-name="T802"> </text:span></text:span>a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802"> </text:span></text:span>fecha<text:span text:style-name="Absatz-Standardschriftart"><text:span text:style-name="T802"> </text:span></text:span>programada<text:span text:style-name="Absatz-Standardschriftart"><text:span text:style-name="T802"> </text:span></text:span><text:span text:style-name="Absatz-Standardschriftart"><text:span text:style-name="T438">para</text:span></text:span><text:span text:style-name="Absatz-Standardschriftart"><text:span text:style-name="T802"> </text:span></text:span><text:span text:style-name="Absatz-Standardschriftart"><text:span text:style-name="T438">el</text:span></text:span><text:span text:style-name="Absatz-Standardschriftart"><text:span text:style-name="T619"> </text:span></text:span><text:span text:style-name="Absatz-Standardschriftart"><text:span text:style-name="T438">acto,</text:span></text:span><text:span text:style-name="Absatz-Standardschriftart"><text:span text:style-name="T731"> </text:span></text:span>con<text:span text:style-name="Absatz-Standardschriftart"><text:span text:style-name="T944"> </text:span></text:span><text:span text:style-name="Absatz-Standardschriftart"><text:span text:style-name="T426">el</text:span></text:span><text:span text:style-name="Absatz-Standardschriftart"><text:span text:style-name="T731"> </text:span></text:span>fin<text:span text:style-name="Absatz-Standardschriftart"><text:span text:style-name="T944"> </text:span></text:span><text:span text:style-name="Absatz-Standardschriftart"><text:span text:style-name="T438">de</text:span></text:span><text:span text:style-name="Absatz-Standardschriftart"><text:span text:style-name="T920"> </text:span></text:span><text:span text:style-name="Absatz-Standardschriftart"><text:span text:style-name="T438">asegurar</text:span></text:span><text:span text:style-name="Absatz-Standardschriftart"><text:span text:style-name="T940"> </text:span></text:span><text:span text:style-name="Absatz-Standardschriftart"><text:span text:style-name="T438">que</text:span></text:span><text:span text:style-name="Absatz-Standardschriftart"><text:span text:style-name="T944"> </text:span></text:span><text:span text:style-name="Absatz-Standardschriftart"><text:span text:style-name="T438">no</text:span></text:span><text:span text:style-name="Absatz-Standardschriftart"><text:span text:style-name="T910"> </text:span></text:span><text:span text:style-name="Absatz-Standardschriftart"><text:span text:style-name="T438">haya</text:span></text:span><text:span text:style-name="Absatz-Standardschriftart"><text:span text:style-name="T944"> </text:span></text:span>ninguna<text:span text:style-name="Absatz-Standardschriftart"><text:span text:style-name="T920"> </text:span></text:span><text:span text:style-name="Absatz-Standardschriftart"><text:span text:style-name="T438">especie</text:span></text:span><text:span text:style-name="Absatz-Standardschriftart"><text:span text:style-name="T944"> </text:span></text:span><text:span text:style-name="Absatz-Standardschriftart"><text:span text:style-name="T438">nidificante</text:span></text:span><text:span text:style-name="Absatz-Standardschriftart"><text:span text:style-name="T920"> </text:span></text:span><text:span text:style-name="Absatz-Standardschriftart"><text:span text:style-name="T438">de</text:span></text:span><text:span text:style-name="Absatz-Standardschriftart"><text:span text:style-name="T731"> </text:span></text:span>especial<text:span text:style-name="Absatz-Standardschriftart"><text:span text:style-name="T660"> </text:span></text:span><text:span text:style-name="Absatz-Standardschriftart"><text:span text:style-name="T438">vulnerabilidad</text:span></text:span><text:span text:style-name="Absatz-Standardschriftart"><text:span text:style-name="T735"> </text:span></text:span><text:span text:style-name="Absatz-Standardschriftart"><text:span text:style-name="T426">en</text:span></text:span><text:span text:style-name="Absatz-Standardschriftart"><text:span text:style-name="T735"> </text:span></text:span><text:span text:style-name="Absatz-Standardschriftart"><text:span text:style-name="T438">la</text:span></text:span><text:span text:style-name="Absatz-Standardschriftart"><text:span text:style-name="T733"> </text:span></text:span><text:span text:style-name="Absatz-Standardschriftart"><text:span text:style-name="T438">zona,</text:span></text:span><text:span text:style-name="Absatz-Standardschriftart"><text:span text:style-name="T733"> </text:span></text:span>como<text:span text:style-name="Absatz-Standardschriftart"><text:span text:style-name="T735"> </text:span></text:span><text:span text:style-name="Absatz-Standardschriftart"><text:span text:style-name="T438">podría</text:span></text:span><text:span text:style-name="Absatz-Standardschriftart"><text:span text:style-name="T782"> </text:span></text:span><text:span text:style-name="Absatz-Standardschriftart"><text:span text:style-name="T438">tratarse</text:span></text:span><text:span text:style-name="Absatz-Standardschriftart"><text:span text:style-name="T735"> </text:span></text:span>del<text:span text:style-name="Absatz-Standardschriftart"><text:span text:style-name="T826"> </text:span></text:span><text:span text:style-name="Absatz-Standardschriftart"><text:span text:style-name="T438">chorlitejo</text:span></text:span><text:span text:style-name="Absatz-Standardschriftart"><text:span text:style-name="T782"> </text:span></text:span>patinegro<text:span text:style-name="Absatz-Standardschriftart"><text:span text:style-name="T735"> </text:span></text:span><text:span text:style-name="Absatz-Standardschriftart"><text:span text:style-name="T438">(Charadrius</text:span></text:span><text:span text:style-name="Absatz-Standardschriftart"><text:span text:style-name="T692"> </text:span></text:span><text:span text:style-name="Absatz-Standardschriftart"><text:span text:style-name="T438">alexandrinus)</text:span></text:span><text:span text:style-name="Absatz-Standardschriftart"><text:span text:style-name="T831"> </text:span></text:span>que<text:span text:style-name="Absatz-Standardschriftart"><text:span text:style-name="T824"> </text:span></text:span>se<text:span text:style-name="Absatz-Standardschriftart"><text:span text:style-name="T821"> </text:span></text:span><text:span text:style-name="Absatz-Standardschriftart"><text:span text:style-name="T438">menciona</text:span></text:span><text:span text:style-name="Absatz-Standardschriftart"><text:span text:style-name="T780"> </text:span></text:span><text:span text:style-name="Absatz-Standardschriftart"><text:span text:style-name="T438">en</text:span></text:span><text:span text:style-name="Absatz-Standardschriftart"><text:span text:style-name="T780"> </text:span></text:span><text:span text:style-name="Absatz-Standardschriftart"><text:span text:style-name="T438">esta</text:span></text:span><text:span text:style-name="Absatz-Standardschriftart"><text:span text:style-name="T780"> </text:span></text:span>área<text:span text:style-name="Absatz-Standardschriftart"><text:span text:style-name="T824"> </text:span></text:span>según<text:span text:style-name="Absatz-Standardschriftart"><text:span text:style-name="T780"> </text:span></text:span><text:span text:style-name="Absatz-Standardschriftart"><text:span text:style-name="T438">la</text:span></text:span><text:span text:style-name="Absatz-Standardschriftart"><text:span text:style-name="T780"> </text:span></text:span><text:span text:style-name="Absatz-Standardschriftart"><text:span text:style-name="T438">bibliografía</text:span></text:span><text:span text:style-name="Absatz-Standardschriftart"><text:span text:style-name="T824"> </text:span></text:span><text:span text:style-name="Absatz-Standardschriftart"><text:span text:style-name="T438">consultada,</text:span></text:span><text:span text:style-name="Absatz-Standardschriftart"><text:span text:style-name="T780"> </text:span></text:span><text:span text:style-name="Absatz-Standardschriftart"><text:span text:style-name="T438">para</text:span></text:span><text:span text:style-name="Absatz-Standardschriftart"><text:span text:style-name="T675"> </text:span></text:span><text:span text:style-name="Absatz-Standardschriftart"><text:span text:style-name="T438">contar</text:span></text:span><text:span text:style-name="Absatz-Standardschriftart"><text:span text:style-name="T809"> </text:span></text:span>con<text:span text:style-name="Absatz-Standardschriftart"><text:span text:style-name="T807"> </text:span></text:span><text:span text:style-name="Absatz-Standardschriftart"><text:span text:style-name="T438">el</text:span></text:span><text:span text:style-name="Absatz-Standardschriftart"><text:span text:style-name="T926"> </text:span></text:span>tiempo<text:span text:style-name="Absatz-Standardschriftart"><text:span text:style-name="T807"> </text:span></text:span><text:span text:style-name="Absatz-Standardschriftart"><text:span text:style-name="T438">suficiente</text:span></text:span><text:span text:style-name="Absatz-Standardschriftart"><text:span text:style-name="T926"> </text:span></text:span><text:span text:style-name="Absatz-Standardschriftart"><text:span text:style-name="T438">para</text:span></text:span><text:span text:style-name="Absatz-Standardschriftart"><text:span text:style-name="T926"> </text:span></text:span>tomar<text:span text:style-name="Absatz-Standardschriftart"><text:span text:style-name="T804"> </text:span></text:span><text:span text:style-name="Absatz-Standardschriftart"><text:span text:style-name="T438">medidas</text:span></text:span>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conservación</text:span></text:span><text:span text:style-name="Absatz-Standardschriftart"><text:span text:style-name="T926"> </text:span></text:span>o<text:span text:style-name="Absatz-Standardschriftart"><text:span text:style-name="T928"> </text:span></text:span>buscar<text:span text:style-name="Absatz-Standardschriftart"><text:span text:style-name="T692"> </text:span></text:span><text:span text:style-name="Absatz-Standardschriftart"><text:span text:style-name="T438">alternativa</text:span></text:span><text:span text:style-name="Absatz-Standardschriftart"><text:span text:style-name="T891"> </text:span></text:span><text:span text:style-name="Absatz-Standardschriftart"><text:span text:style-name="T438">para</text:span></text:span><text:span text:style-name="Absatz-Standardschriftart"><text:span text:style-name="T890"> </text:span></text:span><text:span text:style-name="Absatz-Standardschriftart"><text:span text:style-name="T438">el</text:span></text:span><text:span text:style-name="Absatz-Standardschriftart"><text:span text:style-name="T890"> </text:span></text:span><text:span text:style-name="Absatz-Standardschriftart"><text:span text:style-name="T438">desarrollo</text:span></text:span><text:span text:style-name="Absatz-Standardschriftart"><text:span text:style-name="T890"> </text:span></text:span>del<text:span text:style-name="Absatz-Standardschriftart"><text:span text:style-name="T890"> </text:span></text:span><text:span text:style-name="Absatz-Standardschriftart"><text:span text:style-name="T438">evento.</text:span></text:span><text:span text:style-name="Absatz-Standardschriftart"><text:span text:style-name="T890"> </text:span></text:span>Al<text:span text:style-name="Absatz-Standardschriftart"><text:span text:style-name="T890"> </text:span></text:span><text:span text:style-name="Absatz-Standardschriftart"><text:span text:style-name="T438">igual</text:span></text:span><text:span text:style-name="Absatz-Standardschriftart"><text:span text:style-name="T890"> </text:span></text:span><text:span text:style-name="Absatz-Standardschriftart"><text:span text:style-name="T426">que</text:span></text:span><text:span text:style-name="Absatz-Standardschriftart"><text:span text:style-name="T890"> </text:span></text:span><text:span text:style-name="Absatz-Standardschriftart"><text:span text:style-name="T438">realizar</text:span></text:span><text:span text:style-name="Absatz-Standardschriftart"><text:span text:style-name="T829"> </text:span></text:span>muestreos<text:span text:style-name="Absatz-Standardschriftart"><text:span text:style-name="T829"> </text:span></text:span><text:span text:style-name="Absatz-Standardschriftart"><text:span text:style-name="T438">posteriores</text:span></text:span><text:span text:style-name="Absatz-Standardschriftart"><text:span text:style-name="T656"> </text:span></text:span><text:span text:style-name="Absatz-Standardschriftart"><text:span text:style-name="T438">que</text:span></text:span><text:span text:style-name="Absatz-Standardschriftart"><text:span text:style-name="T807"> </text:span></text:span>sirvan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7"> </text:span></text:span>control<text:span text:style-name="Absatz-Standardschriftart"><text:span text:style-name="T804"> </text:span></text:span>para<text:span text:style-name="Absatz-Standardschriftart"><text:span text:style-name="T809"> </text:span></text:span><text:span text:style-name="Absatz-Standardschriftart"><text:span text:style-name="T438">detectar</text:span></text:span><text:span text:style-name="Absatz-Standardschriftart"><text:span text:style-name="T928"> </text:span></text:span><text:span text:style-name="Absatz-Standardschriftart"><text:span text:style-name="T438">las</text:span></text:span><text:span text:style-name="Absatz-Standardschriftart"><text:span text:style-name="T926"> </text:span></text:span><text:span text:style-name="Absatz-Standardschriftart"><text:span text:style-name="T438">posibles</text:span></text:span><text:span text:style-name="Absatz-Standardschriftart"><text:span text:style-name="T901"> </text:span></text:span><text:span text:style-name="Absatz-Standardschriftart"><text:span text:style-name="T438">afecciones</text:span></text:span><text:span text:style-name="Absatz-Standardschriftart"><text:span text:style-name="T901"> </text:span></text:span>a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7"> </text:span></text:span>fauna<text:span text:style-name="Absatz-Standardschriftart"><text:span text:style-name="T928"> </text:span></text:span><text:span text:style-name="Absatz-Standardschriftart"><text:span text:style-name="T438">que</text:span></text:span><text:span text:style-name="Absatz-Standardschriftart"><text:span text:style-name="T809"> </text:span></text:span><text:span text:style-name="Absatz-Standardschriftart"><text:span text:style-name="T426">no</text:span></text:span><text:span text:style-name="Absatz-Standardschriftart"><text:span text:style-name="T809"> </text:span></text:span><text:span text:style-name="Absatz-Standardschriftart"><text:span text:style-name="T438">hayan</text:span></text:span><text:span text:style-name="Absatz-Standardschriftart"><text:span text:style-name="T692"> </text:span></text:span><text:span text:style-name="Absatz-Standardschriftart"><text:span text:style-name="T438">sido</text:span></text:span><text:span text:style-name="Absatz-Standardschriftart"><text:span text:style-name="T744"> </text:span></text:span>previstas.</text:p>
        </text:list-item>
        <text:list-item>
          <text:p text:style-name="P373"><text:span text:style-name="Absatz-Standardschriftart"><text:span text:style-name="T438">Se</text:span></text:span><text:span text:style-name="Absatz-Standardschriftart"><text:span text:style-name="T778"> </text:span></text:span><text:span text:style-name="Absatz-Standardschriftart"><text:span text:style-name="T438">llevará</text:span></text:span><text:span text:style-name="Absatz-Standardschriftart"><text:span text:style-name="T778"> </text:span></text:span>a<text:span text:style-name="Absatz-Standardschriftart"><text:span text:style-name="T770"> </text:span></text:span>cabo<text:span text:style-name="Absatz-Standardschriftart"><text:span text:style-name="T438"> un</text:span></text:span><text:span text:style-name="Absatz-Standardschriftart"><text:span text:style-name="T770"> </text:span></text:span>cuaderno<text:span text:style-name="Absatz-Standardschriftart"><text:span text:style-name="T770"> </text:span></text:span><text:span text:style-name="Absatz-Standardschriftart"><text:span text:style-name="T438">de </text:span></text:span>campo<text:span text:style-name="Absatz-Standardschriftart"><text:span text:style-name="T770"> </text:span></text:span><text:span text:style-name="Absatz-Standardschriftart"><text:span text:style-name="T438">de</text:span></text:span><text:span text:style-name="Absatz-Standardschriftart"><text:span text:style-name="T770"> </text:span></text:span><text:span text:style-name="Absatz-Standardschriftart"><text:span text:style-name="T438">seguimiento</text:span></text:span><text:span text:style-name="Absatz-Standardschriftart"><text:span text:style-name="T770"> </text:span></text:span>del<text:span text:style-name="Absatz-Standardschriftart"><text:span text:style-name="T778"> </text:span></text:span>estado<text:span text:style-name="Absatz-Standardschriftart"><text:span text:style-name="T770"> </text:span></text:span><text:span text:style-name="Absatz-Standardschriftart"><text:span text:style-name="T426">de</text:span></text:span><text:span text:style-name="Absatz-Standardschriftart"><text:span text:style-name="T770"> </text:span></text:span>las<text:span text:style-name="Absatz-Standardschriftart"><text:span text:style-name="T778"> </text:span></text:span><text:span text:style-name="Absatz-Standardschriftart"><text:span text:style-name="T438">poblaciones</text:span></text:span><text:span text:style-name="Absatz-Standardschriftart"><text:span text:style-name="T697"> </text:span></text:span><text:span text:style-name="Absatz-Standardschriftart"><text:span text:style-name="T438">de</text:span></text:span><text:span text:style-name="Absatz-Standardschriftart"><text:span text:style-name="T807"> </text:span></text:span><text:span text:style-name="Absatz-Standardschriftart"><text:span text:style-name="T438">flora</text:span></text:span><text:span text:style-name="Absatz-Standardschriftart"><text:span text:style-name="T809"> </text:span></text:span>y<text:span text:style-name="Absatz-Standardschriftart"><text:span text:style-name="T817"> </text:span></text:span><text:span text:style-name="Absatz-Standardschriftart"><text:span text:style-name="T426">de</text:span></text:span><text:span text:style-name="Absatz-Standardschriftart"><text:span text:style-name="T807"> </text:span></text:span><text:span text:style-name="Absatz-Standardschriftart"><text:span text:style-name="T438">la</text:span></text:span><text:span text:style-name="Absatz-Standardschriftart"><text:span text:style-name="T807"> </text:span></text:span>avifauna<text:span text:style-name="Absatz-Standardschriftart"><text:span text:style-name="T807"> </text:span></text:span><text:span text:style-name="Absatz-Standardschriftart"><text:span text:style-name="T438">presente</text:span></text:span><text:span text:style-name="Absatz-Standardschriftart"><text:span text:style-name="T809"> </text:span></text:span>y<text:span text:style-name="Absatz-Standardschriftart"><text:span text:style-name="T804"> </text:span></text:span><text:span text:style-name="Absatz-Standardschriftart"><text:span text:style-name="T438">observable</text:span></text:span><text:span text:style-name="Absatz-Standardschriftart"><text:span text:style-name="T807"> </text:span></text:span><text:span text:style-name="Absatz-Standardschriftart"><text:span text:style-name="T438">en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zona,</text:span></text:span><text:span text:style-name="Absatz-Standardschriftart"><text:span text:style-name="T807"> </text:span></text:span><text:span text:style-name="Absatz-Standardschriftart"><text:span text:style-name="T438">realizada</text:span></text:span><text:span text:style-name="Absatz-Standardschriftart"><text:span text:style-name="T926"> </text:span></text:span><text:span text:style-name="Absatz-Standardschriftart"><text:span text:style-name="T438">por</text:span></text:span><text:span text:style-name="Absatz-Standardschriftart"><text:span text:style-name="T926"> </text:span></text:span>profesional<text:span text:style-name="Absatz-Standardschriftart"><text:span text:style-name="T692"> </text:span></text:span><text:span text:style-name="Absatz-Standardschriftart"><text:span text:style-name="T438">cualificado.</text:span></text:span><text:span text:style-name="Absatz-Standardschriftart"><text:span text:style-name="T782"> </text:span></text:span>Se<text:span text:style-name="Absatz-Standardschriftart"><text:span text:style-name="T782"> </text:span></text:span><text:span text:style-name="Absatz-Standardschriftart"><text:span text:style-name="T438">realizará</text:span></text:span><text:span text:style-name="Absatz-Standardschriftart"><text:span text:style-name="T782"> </text:span></text:span>una<text:span text:style-name="Absatz-Standardschriftart"><text:span text:style-name="T782"> </text:span></text:span><text:span text:style-name="Absatz-Standardschriftart"><text:span text:style-name="T438">comprobación</text:span></text:span>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826"> </text:span></text:span><text:span text:style-name="Absatz-Standardschriftart"><text:span text:style-name="T438">la</text:span></text:span><text:span text:style-name="Absatz-Standardschriftart"><text:span text:style-name="T782"> </text:span></text:span><text:span text:style-name="Absatz-Standardschriftart"><text:span text:style-name="T438">nidificación</text:span></text:span>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782"> </text:span></text:span><text:span text:style-name="Absatz-Standardschriftart"><text:span text:style-name="T438">aves</text:span></text:span><text:span text:style-name="Absatz-Standardschriftart"><text:span text:style-name="T733"> </text:span></text:span><text:span text:style-name="Absatz-Standardschriftart"><text:span text:style-name="T438">limícolas</text:span></text:span><text:span text:style-name="Absatz-Standardschriftart"><text:span text:style-name="T733"> </text:span></text:span><text:span text:style-name="Absatz-Standardschriftart"><text:span text:style-name="T438">por</text:span></text:span><text:span text:style-name="Absatz-Standardschriftart"><text:span text:style-name="T682"> </text:span></text:span><text:span text:style-name="Absatz-Standardschriftart"><text:span text:style-name="T438">parte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6"> </text:span></text:span>una<text:span text:style-name="Absatz-Standardschriftart"><text:span text:style-name="T426"> </text:span></text:span><text:span text:style-name="Absatz-Standardschriftart"><text:span text:style-name="T438">persona</text:span></text:span><text:span text:style-name="Absatz-Standardschriftart"><text:span text:style-name="T423"> </text:span></text:span><text:span text:style-name="Absatz-Standardschriftart"><text:span text:style-name="T438">especialista</text:span></text:span><text:span text:style-name="Absatz-Standardschriftart"><text:span text:style-name="T426"> en</text:span></text:span><text:span text:style-name="Absatz-Standardschriftart"><text:span text:style-name="T905"> </text:span></text:span><text:span text:style-name="Absatz-Standardschriftart"><text:span text:style-name="T438">ornitología</text:span></text:span><text:span text:style-name="Absatz-Standardschriftart"><text:span text:style-name="T426"> en</text:span></text:span><text:span text:style-name="Absatz-Standardschriftart"><text:span text:style-name="T905"> </text:span></text:span>toda<text:span text:style-name="Absatz-Standardschriftart"><text:span text:style-name="T426"> </text:span></text:span><text:span text:style-name="Absatz-Standardschriftart"><text:span text:style-name="T438">la</text:span></text:span><text:span text:style-name="Absatz-Standardschriftart"><text:span text:style-name="T932"> </text:span></text:span><text:span text:style-name="Absatz-Standardschriftart"><text:span text:style-name="T438">zona</text:span></text:span><text:span text:style-name="Absatz-Standardschriftart"><text:span text:style-name="T905"> </text:span></text:span>del Campo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660"> </text:span></text:span>Cometas,<text:span text:style-name="Absatz-Standardschriftart"><text:span text:style-name="T924"> </text:span></text:span>y<text:span text:style-name="Absatz-Standardschriftart"><text:span text:style-name="T894"> </text:span></text:span>una<text:span text:style-name="Absatz-Standardschriftart"><text:span text:style-name="T891"> </text:span></text:span>distancia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891"> </text:span></text:span><text:span text:style-name="Absatz-Standardschriftart"><text:span text:style-name="T426">al</text:span></text:span><text:span text:style-name="Absatz-Standardschriftart"><text:span text:style-name="T904"> </text:span></text:span>menos<text:span text:style-name="Absatz-Standardschriftart"><text:span text:style-name="T924"> </text:span></text:span><text:span text:style-name="Absatz-Standardschriftart"><text:span text:style-name="T438">50</text:span></text:span><text:span text:style-name="Absatz-Standardschriftart"><text:span text:style-name="T891"> </text:span></text:span>metros<text:span text:style-name="Absatz-Standardschriftart"><text:span text:style-name="T924"> </text:span></text:span><text:span text:style-name="Absatz-Standardschriftart"><text:span text:style-name="T438">de</text:span></text:span><text:span text:style-name="Absatz-Standardschriftart"><text:span text:style-name="T891"> </text:span></text:span>sus<text:span text:style-name="Absatz-Standardschriftart"><text:span text:style-name="T924"> </text:span></text:span><text:span text:style-name="Absatz-Standardschriftart"><text:span text:style-name="T438">límites,</text:span></text:span><text:span text:style-name="Absatz-Standardschriftart"><text:span text:style-name="T891"> </text:span></text:span><text:span text:style-name="Absatz-Standardschriftart"><text:span text:style-name="T426">como</text:span></text:span><text:span text:style-name="Absatz-Standardschriftart"><text:span text:style-name="T894"> </text:span></text:span>mínimo<text:span text:style-name="Absatz-Standardschriftart"><text:span text:style-name="T891"> </text:span></text:span>una<text:span text:style-name="Absatz-Standardschriftart"><text:span text:style-name="T726"> </text:span></text:span>semana<text:span text:style-name="Absatz-Standardschriftart"><text:span text:style-name="T449"> </text:span></text:span><text:span text:style-name="Absatz-Standardschriftart"><text:span text:style-name="T438">antes</text:span></text:span>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la</text:span></text:span><text:span text:style-name="Absatz-Standardschriftart"><text:span text:style-name="T449"> </text:span></text:span><text:span text:style-name="Absatz-Standardschriftart"><text:span text:style-name="T438">celebración</text:span></text:span><text:span text:style-name="Absatz-Standardschriftart"><text:span text:style-name="T418"> </text:span></text:span>del<text:span text:style-name="Absatz-Standardschriftart"><text:span text:style-name="T449"> </text:span></text:span><text:span text:style-name="Absatz-Standardschriftart"><text:span text:style-name="T438">festival</text:span></text:span><text:span text:style-name="Absatz-Standardschriftart"><text:span text:style-name="T797"> </text:span></text:span>y<text:span text:style-name="Absatz-Standardschriftart"><text:span text:style-name="T436"> </text:span></text:span><text:span text:style-name="Absatz-Standardschriftart"><text:span text:style-name="T426">el</text:span></text:span><text:span text:style-name="Absatz-Standardschriftart"><text:span text:style-name="T456"> </text:span></text:span>día<text:span text:style-name="Absatz-Standardschriftart"><text:span text:style-name="T449"> </text:span></text:span><text:span text:style-name="Absatz-Standardschriftart"><text:span text:style-name="T438">anterior.</text:span></text:span><text:span text:style-name="Absatz-Standardschriftart"><text:span text:style-name="T786"> </text:span></text:span><text:span text:style-name="Absatz-Standardschriftart"><text:span text:style-name="T438">En</text:span></text:span><text:span text:style-name="Absatz-Standardschriftart"><text:span text:style-name="T449"> </text:span></text:span>caso<text:span text:style-name="Absatz-Standardschriftart"><text:span text:style-name="T418"> </text:span></text:span><text:span text:style-name="Absatz-Standardschriftart"><text:span text:style-name="T438">de</text:span></text:span><text:span text:style-name="Absatz-Standardschriftart"><text:span text:style-name="T786"> </text:span></text:span><text:span text:style-name="Absatz-Standardschriftart"><text:span text:style-name="T438">presencia</text:span></text:span><text:span text:style-name="Absatz-Standardschriftart"><text:span text:style-name="T449"> </text:span></text:span><text:span text:style-name="Absatz-Standardschriftart"><text:span text:style-name="T438">no</text:span></text:span><text:span text:style-name="Absatz-Standardschriftart"><text:span text:style-name="T468"> </text:span></text:span><text:span text:style-name="Absatz-Standardschriftart"><text:span text:style-name="T438">podrá</text:span></text:span><text:span text:style-name="Absatz-Standardschriftart"><text:span text:style-name="T742"> </text:span></text:span>celebrarse<text:span text:style-name="Absatz-Standardschriftart"><text:span text:style-name="T754"> </text:span></text:span><text:span text:style-name="Absatz-Standardschriftart"><text:span text:style-name="T438">el</text:span></text:span><text:span text:style-name="Absatz-Standardschriftart"><text:span text:style-name="T749"> </text:span></text:span><text:span text:style-name="Absatz-Standardschriftart"><text:span text:style-name="T438">evento.</text:span></text:span></text:p>
        </text:list-item>
        <text:list-item>
          <text:p text:style-name="P397"><text:span text:style-name="Absatz-Standardschriftart"><text:span text:style-name="T438">Se</text:span></text:span><text:span text:style-name="Absatz-Standardschriftart"><text:span text:style-name="T426"> </text:span></text:span><text:span text:style-name="Absatz-Standardschriftart"><text:span text:style-name="T438">realizará</text:span></text:span><text:span text:style-name="Absatz-Standardschriftart"><text:span text:style-name="T426"> </text:span></text:span>una<text:span text:style-name="Absatz-Standardschriftart"><text:span text:style-name="T423"> </text:span></text:span><text:span text:style-name="Absatz-Standardschriftart"><text:span text:style-name="T438">comprobación</text:span></text:span><text:span text:style-name="Absatz-Standardschriftart"><text:span text:style-name="T426"> </text:span></text:span><text:span text:style-name="Absatz-Standardschriftart"><text:span text:style-name="T438">por</text:span></text:span><text:span text:style-name="Absatz-Standardschriftart"><text:span text:style-name="T423"> </text:span></text:span><text:span text:style-name="Absatz-Standardschriftart"><text:span text:style-name="T438">parte</text:span></text:span><text:span text:style-name="Absatz-Standardschriftart"><text:span text:style-name="T423"> </text:span></text:span><text:span text:style-name="Absatz-Standardschriftart"><text:span text:style-name="T426">de </text:span></text:span><text:span text:style-name="Absatz-Standardschriftart"><text:span text:style-name="T438">una</text:span></text:span><text:span text:style-name="Absatz-Standardschriftart"><text:span text:style-name="T423"> </text:span></text:span><text:span text:style-name="Absatz-Standardschriftart"><text:span text:style-name="T438">persona</text:span></text:span><text:span text:style-name="Absatz-Standardschriftart"><text:span text:style-name="T426"> </text:span></text:span><text:span text:style-name="Absatz-Standardschriftart"><text:span text:style-name="T438">especialista</text:span></text:span><text:span text:style-name="Absatz-Standardschriftart"><text:span text:style-name="T426"> </text:span></text:span><text:span text:style-name="Absatz-Standardschriftart"><text:span text:style-name="T438">en</text:span></text:span><text:span text:style-name="Absatz-Standardschriftart"><text:span text:style-name="T423"> </text:span></text:span><text:span text:style-name="Absatz-Standardschriftart"><text:span text:style-name="T438">ornitología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636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ausencia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aves</text:span></text:span><text:span text:style-name="Absatz-Standardschriftart"><text:span text:style-name="T932"> </text:span></text:span><text:span text:style-name="Absatz-Standardschriftart"><text:span text:style-name="T438">en</text:span></text:span><text:span text:style-name="Absatz-Standardschriftart"><text:span text:style-name="T946"> </text:span></text:span><text:span text:style-name="Absatz-Standardschriftart"><text:span text:style-name="T426">el </text:span></text:span><text:span text:style-name="Absatz-Standardschriftart"><text:span text:style-name="T438">cielo</text:span></text:span><text:span text:style-name="Absatz-Standardschriftart"><text:span text:style-name="T946"> </text:span></text:span><text:span text:style-name="Absatz-Standardschriftart"><text:span text:style-name="T438">al</text:span></text:span><text:span text:style-name="Absatz-Standardschriftart"><text:span text:style-name="T423"> </text:span></text:span>comienzo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cada</text:span></text:span><text:span text:style-name="Absatz-Standardschriftart"><text:span text:style-name="T423"> </text:span></text:span>jornada<text:span text:style-name="Absatz-Standardschriftart"><text:span text:style-name="T932"> </text:span></text:span><text:span text:style-name="Absatz-Standardschriftart"><text:span text:style-name="T438">y/o</text:span></text:span><text:span text:style-name="Absatz-Standardschriftart"><text:span text:style-name="T946"> </text:span></text:span><text:span text:style-name="Absatz-Standardschriftart"><text:span text:style-name="T438">al</text:span></text:span><text:span text:style-name="Absatz-Standardschriftart"><text:span text:style-name="T932"> </text:span></text:span><text:span text:style-name="Absatz-Standardschriftart"><text:span text:style-name="T438">inicio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cada<text:span text:style-name="Absatz-Standardschriftart"><text:span text:style-name="T946"> </text:span></text:span><text:span text:style-name="Absatz-Standardschriftart"><text:span text:style-name="T438">vuelo</text:span></text:span><text:span text:style-name="Absatz-Standardschriftart"><text:span text:style-name="T634"> </text:span></text:span><text:span text:style-name="Absatz-Standardschriftart"><text:span text:style-name="T438">de</text:span></text:span><text:span text:style-name="Absatz-Standardschriftart"><text:span text:style-name="T749"> </text:span></text:span>las<text:span text:style-name="Absatz-Standardschriftart"><text:span text:style-name="T758"> </text:span></text:span>cometas.<text:span text:style-name="Absatz-Standardschriftart"><text:span text:style-name="T764"> </text:span></text:span>A<text:span text:style-name="Absatz-Standardschriftart"><text:span text:style-name="T749"> </text:span></text:span>fin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evitar</text:span></text:span><text:span text:style-name="Absatz-Standardschriftart"><text:span text:style-name="T774"> </text:span></text:span><text:span text:style-name="Absatz-Standardschriftart"><text:span text:style-name="T438">cualquier</text:span></text:span><text:span text:style-name="Absatz-Standardschriftart"><text:span text:style-name="T758"> </text:span></text:span>efecto<text:span text:style-name="Absatz-Standardschriftart"><text:span text:style-name="T749"> </text:span></text:span><text:span text:style-name="Absatz-Standardschriftart"><text:span text:style-name="T438">perjudicial</text:span></text:span><text:span text:style-name="Absatz-Standardschriftart"><text:span text:style-name="T764"> </text:span></text:span>sobre<text:span text:style-name="Absatz-Standardschriftart"><text:span text:style-name="T749"> </text:span></text:span>las<text:span text:style-name="Absatz-Standardschriftart"><text:span text:style-name="T758"> </text:span></text:span>mismas.</text:p>
        </text:list-item>
        <text:list-item>
          <text:p text:style-name="P337"><text:span text:style-name="Absatz-Standardschriftart"><text:span text:style-name="T438">Se</text:span></text:span><text:span text:style-name="Absatz-Standardschriftart"><text:span text:style-name="T797"> </text:span></text:span><text:span text:style-name="Absatz-Standardschriftart"><text:span text:style-name="T438">evitará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02"> </text:span></text:span><text:span text:style-name="Absatz-Standardschriftart"><text:span text:style-name="T438">generación</text:span></text:span><text:span text:style-name="Absatz-Standardschriftart"><text:span text:style-name="T91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ruidos</text:span></text:span><text:span text:style-name="Absatz-Standardschriftart"><text:span text:style-name="T897"> </text:span></text:span><text:span text:style-name="Absatz-Standardschriftart"><text:span text:style-name="T438">innecesarios</text:span></text:span><text:span text:style-name="Absatz-Standardschriftart"><text:span text:style-name="T897"> </text:span></text:span><text:span text:style-name="Absatz-Standardschriftart"><text:span text:style-name="T438">para</text:span></text:span><text:span text:style-name="Absatz-Standardschriftart"><text:span text:style-name="T912"> </text:span></text:span><text:span text:style-name="Absatz-Standardschriftart"><text:span text:style-name="T438">no</text:span></text:span><text:span text:style-name="Absatz-Standardschriftart"><text:span text:style-name="T797"> </text:span></text:span><text:span text:style-name="Absatz-Standardschriftart"><text:span text:style-name="T438">molestar</text:span></text:span><text:span text:style-name="Absatz-Standardschriftart"><text:span text:style-name="T897"> </text:span></text:span>a<text:span text:style-name="Absatz-Standardschriftart"><text:span text:style-name="T802"> </text:span></text:span>la<text:span text:style-name="Absatz-Standardschriftart"><text:span text:style-name="T802"> </text:span></text:span><text:span text:style-name="Absatz-Standardschriftart"><text:span text:style-name="T438">fauna</text:span></text:span><text:span text:style-name="Absatz-Standardschriftart"><text:span text:style-name="T897"> </text:span></text:span><text:span text:style-name="Absatz-Standardschriftart"><text:span text:style-name="T438">presente</text:span></text:span><text:span text:style-name="Absatz-Standardschriftart"><text:span text:style-name="T636"> </text:span></text:span><text:span text:style-name="Absatz-Standardschriftart"><text:span text:style-name="T438">en</text:span></text:span><text:span text:style-name="Absatz-Standardschriftart"><text:span text:style-name="T745"> </text:span></text:span><text:span text:style-name="Absatz-Standardschriftart"><text:span text:style-name="T426">el</text:span></text:span><text:span text:style-name="Absatz-Standardschriftart"><text:span text:style-name="T749"> </text:span></text:span><text:span text:style-name="Absatz-Standardschriftart"><text:span text:style-name="T438">espacio.</text:span></text:span></text:p>
        </text:list-item>
        <text:list-item>
          <text:p text:style-name="P399"><text:span text:style-name="Absatz-Standardschriftart"><text:span text:style-name="T438">En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904"> </text:span></text:span><text:span text:style-name="Absatz-Standardschriftart"><text:span text:style-name="T438">zona</text:span></text:span><text:span text:style-name="Absatz-Standardschriftart"><text:span text:style-name="T807"> </text:span></text:span>sur<text:span text:style-name="Absatz-Standardschriftart"><text:span text:style-name="T809"> </text:span></text:span>fuera<text:span text:style-name="Absatz-Standardschriftart"><text:span text:style-name="T928"> </text:span></text:span>del<text:span text:style-name="Absatz-Standardschriftart"><text:span text:style-name="T926"> </text:span></text:span><text:span text:style-name="Absatz-Standardschriftart"><text:span text:style-name="T438">Parque</text:span></text:span><text:span text:style-name="Absatz-Standardschriftart"><text:span text:style-name="T926"> </text:span></text:span>Natural<text:span text:style-name="Absatz-Standardschriftart"><text:span text:style-name="T807"> </text:span></text:span>se<text:span text:style-name="Absatz-Standardschriftart"><text:span text:style-name="T809"> </text:span></text:span>transitará<text:span text:style-name="Absatz-Standardschriftart"><text:span text:style-name="T926"> </text:span></text:span><text:span text:style-name="Absatz-Standardschriftart"><text:span text:style-name="T438">dentro</text:span></text:span><text:span text:style-name="Absatz-Standardschriftart"><text:span text:style-name="T928"> </text:span></text:span>del<text:span text:style-name="Absatz-Standardschriftart"><text:span text:style-name="T926"> </text:span></text:span><text:span text:style-name="Absatz-Standardschriftart"><text:span text:style-name="T438">límite</text:span></text:span>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928"> </text:span></text:span>los<text:span text:style-name="Absatz-Standardschriftart"><text:span text:style-name="T926"> </text:span></text:span>100<text:span text:style-name="Absatz-Standardschriftart"><text:span text:style-name="T926"> </text:span></text:span>m<text:span text:style-name="Absatz-Standardschriftart"><text:span text:style-name="T640"> </text:span></text:span><text:span text:style-name="Absatz-Standardschriftart"><text:span text:style-name="T438">desde</text:span></text:span><text:span text:style-name="Absatz-Standardschriftart"><text:span text:style-name="T733"> </text:span></text:span><text:span text:style-name="Absatz-Standardschriftart"><text:span text:style-name="T438">la</text:span></text:span><text:span text:style-name="Absatz-Standardschriftart"><text:span text:style-name="T917"> </text:span></text:span><text:span text:style-name="Absatz-Standardschriftart"><text:span text:style-name="T438">orilla,</text:span></text:span><text:span text:style-name="Absatz-Standardschriftart"><text:span text:style-name="T729"> </text:span></text:span>a<text:span text:style-name="Absatz-Standardschriftart"><text:span text:style-name="T917"> </text:span></text:span><text:span text:style-name="Absatz-Standardschriftart"><text:span text:style-name="T438">los</text:span></text:span><text:span text:style-name="Absatz-Standardschriftart"><text:span text:style-name="T951"> </text:span></text:span><text:span text:style-name="Absatz-Standardschriftart"><text:span text:style-name="T438">efectos</text:span></text:span>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utilizar</text:span></text:span><text:span text:style-name="Absatz-Standardschriftart"><text:span text:style-name="T733"> </text:span></text:span><text:span text:style-name="Absatz-Standardschriftart"><text:span text:style-name="T438">exclusivamente</text:span></text:span><text:span text:style-name="Absatz-Standardschriftart"><text:span text:style-name="T917"> </text:span></text:span>la<text:span text:style-name="Absatz-Standardschriftart"><text:span text:style-name="T826"> </text:span></text:span>Zona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733"> </text:span></text:span>Uso<text:span text:style-name="Absatz-Standardschriftart"><text:span text:style-name="T917"> </text:span></text:span>Moderado<text:span text:style-name="Absatz-Standardschriftart"><text:span text:style-name="T662"> </text:span></text:span><text:span text:style-name="Absatz-Standardschriftart"><text:span text:style-name="T438">(ZUM-2).</text:span></text:span></text:p>
        </text:list-item>
        <text:list-item>
          <text:p text:style-name="P329"><text:span text:style-name="Absatz-Standardschriftart"><text:span text:style-name="T438">El</text:span></text:span><text:span text:style-name="Absatz-Standardschriftart"><text:span text:style-name="T749"> </text:span></text:span><text:span text:style-name="Absatz-Standardschriftart"><text:span text:style-name="T438">sector</text:span></text:span><text:span text:style-name="Absatz-Standardschriftart"><text:span text:style-name="T758"> </text:span></text:span>sur<text:span text:style-name="Absatz-Standardschriftart"><text:span text:style-name="T778"> </text:span></text:span><text:span text:style-name="Absatz-Standardschriftart"><text:span text:style-name="T438">del</text:span></text:span><text:span text:style-name="Absatz-Standardschriftart"><text:span text:style-name="T758"> </text:span></text:span>Campo<text:span text:style-name="Absatz-Standardschriftart"><text:span text:style-name="T749"> </text:span></text:span><text:span text:style-name="Absatz-Standardschriftart"><text:span text:style-name="T438">de</text:span></text:span><text:span text:style-name="Absatz-Standardschriftart"><text:span text:style-name="T770"> </text:span></text:span>Cometas<text:span text:style-name="Absatz-Standardschriftart"><text:span text:style-name="T758"> </text:span></text:span>se<text:span text:style-name="Absatz-Standardschriftart"><text:span text:style-name="T764"> </text:span></text:span><text:span text:style-name="Absatz-Standardschriftart"><text:span text:style-name="T438">señalará</text:span></text:span><text:span text:style-name="Absatz-Standardschriftart"><text:span text:style-name="T749"> </text:span></text:span><text:span text:style-name="Absatz-Standardschriftart"><text:span text:style-name="T438">mediante</text:span></text:span><text:span text:style-name="Absatz-Standardschriftart"><text:span text:style-name="T774"> </text:span></text:span><text:span text:style-name="Absatz-Standardschriftart"><text:span text:style-name="T438">balizas</text:span></text:span><text:span text:style-name="Absatz-Standardschriftart"><text:span text:style-name="T774"> </text:span></text:span>o<text:span text:style-name="Absatz-Standardschriftart"><text:span text:style-name="T774"> </text:span></text:span><text:span text:style-name="Absatz-Standardschriftart"><text:span text:style-name="T438">vallas.</text:span></text:span></text:p>
        </text:list-item>
        <text:list-item>
          <text:p text:style-name="P381"><text:span text:style-name="Absatz-Standardschriftart"><text:span text:style-name="T438">En</text:span></text:span><text:span text:style-name="Absatz-Standardschriftart"><text:span text:style-name="T926"> </text:span></text:span><text:span text:style-name="Absatz-Standardschriftart"><text:span text:style-name="T438">relación</text:span></text:span><text:span text:style-name="Absatz-Standardschriftart"><text:span text:style-name="T926"> </text:span></text:span>a<text:span text:style-name="Absatz-Standardschriftart"><text:span text:style-name="T926"> </text:span></text:span>los<text:span text:style-name="Absatz-Standardschriftart"><text:span text:style-name="T928"> </text:span></text:span><text:span text:style-name="Absatz-Standardschriftart"><text:span text:style-name="T438">baños</text:span></text:span><text:span text:style-name="Absatz-Standardschriftart"><text:span text:style-name="T894"> </text:span></text:span><text:span text:style-name="Absatz-Standardschriftart"><text:span text:style-name="T438">químicos</text:span></text:span><text:span text:style-name="Absatz-Standardschriftart"><text:span text:style-name="T928"> </text:span></text:span><text:span text:style-name="Absatz-Standardschriftart"><text:span text:style-name="T438">portátiles,</text:span></text:span><text:span text:style-name="Absatz-Standardschriftart"><text:span text:style-name="T809"> </text:span></text:span>han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09"> </text:span></text:span>ser<text:span text:style-name="Absatz-Standardschriftart"><text:span text:style-name="T928"> </text:span></text:span><text:span text:style-name="Absatz-Standardschriftart"><text:span text:style-name="T438">cabinas</text:span></text:span><text:span text:style-name="Absatz-Standardschriftart"><text:span text:style-name="T809"> </text:span></text:span><text:span text:style-name="Absatz-Standardschriftart"><text:span text:style-name="T438">sanitarias</text:span></text:span><text:span text:style-name="Absatz-Standardschriftart"><text:span text:style-name="T928"> </text:span></text:span><text:span text:style-name="Absatz-Standardschriftart"><text:span text:style-name="T438">no</text:span></text:span><text:span text:style-name="Absatz-Standardschriftart"><text:span text:style-name="T619"> </text:span></text:span><text:span text:style-name="Absatz-Standardschriftart"><text:span text:style-name="T438">conectadas</text:span></text:span><text:span text:style-name="Absatz-Standardschriftart"><text:span text:style-name="T928"> </text:span></text:span>a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09"> </text:span></text:span>red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901"> </text:span></text:span><text:span text:style-name="Absatz-Standardschriftart"><text:span text:style-name="T438">alcantarillado.</text:span></text:span><text:span text:style-name="Absatz-Standardschriftart"><text:span text:style-name="T894"> </text:span></text:span><text:span text:style-name="Absatz-Standardschriftart"><text:span text:style-name="T438">Estos</text:span></text:span><text:span text:style-name="Absatz-Standardschriftart"><text:span text:style-name="T901"> </text:span></text:span><text:span text:style-name="Absatz-Standardschriftart"><text:span text:style-name="T438">serán</text:span></text:span><text:span text:style-name="Absatz-Standardschriftart"><text:span text:style-name="T901"> </text:span></text:span><text:span text:style-name="Absatz-Standardschriftart"><text:span text:style-name="T438">homologados</text:span></text:span><text:span text:style-name="Absatz-Standardschriftart"><text:span text:style-name="T924"> </text:span></text:span>y<text:span text:style-name="Absatz-Standardschriftart"><text:span text:style-name="T804"> </text:span></text:span>han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9"> </text:span></text:span>cumplir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653"> </text:span></text:span>norma<text:span text:style-name="Absatz-Standardschriftart"><text:span text:style-name="T912"> </text:span></text:span>UNE-EN16194:2012.<text:span text:style-name="Absatz-Standardschriftart"><text:span text:style-name="T813"> </text:span></text:span>Serán<text:span text:style-name="Absatz-Standardschriftart"><text:span text:style-name="T912"> </text:span></text:span>gestionados<text:span text:style-name="Absatz-Standardschriftart"><text:span text:style-name="T817"> </text:span></text:span><text:span text:style-name="Absatz-Standardschriftart"><text:span text:style-name="T438">tanto</text:span></text:span><text:span text:style-name="Absatz-Standardschriftart"><text:span text:style-name="T912"> </text:span></text:span><text:span text:style-name="Absatz-Standardschriftart"><text:span text:style-name="T438">para</text:span></text:span><text:span text:style-name="Absatz-Standardschriftart"><text:span text:style-name="T912"> </text:span></text:span>su<text:span text:style-name="Absatz-Standardschriftart"><text:span text:style-name="T912"> </text:span></text:span>colocación<text:span text:style-name="Absatz-Standardschriftart"><text:span text:style-name="T819"> </text:span></text:span>y<text:span text:style-name="Absatz-Standardschriftart"><text:span text:style-name="T802"> </text:span></text:span>retirada<text:span text:style-name="Absatz-Standardschriftart"><text:span text:style-name="T912"> </text:span></text:span><text:span text:style-name="Absatz-Standardschriftart"><text:span text:style-name="T426">al</text:span></text:span><text:span text:style-name="Absatz-Standardschriftart"><text:span text:style-name="T677"> </text:span></text:span><text:span text:style-name="Absatz-Standardschriftart"><text:span text:style-name="T438">finalizar</text:span></text:span><text:span text:style-name="Absatz-Standardschriftart"><text:span text:style-name="T819"> </text:span></text:span><text:span text:style-name="Absatz-Standardschriftart"><text:span text:style-name="T438">el</text:span></text:span><text:span text:style-name="Absatz-Standardschriftart"><text:span text:style-name="T813"> </text:span></text:span><text:span text:style-name="Absatz-Standardschriftart"><text:span text:style-name="T438">evento,</text:span></text:span><text:span text:style-name="Absatz-Standardschriftart"><text:span text:style-name="T897"> </text:span></text:span><text:span text:style-name="Absatz-Standardschriftart"><text:span text:style-name="T426">como</text:span></text:span><text:span text:style-name="Absatz-Standardschriftart"><text:span text:style-name="T912"> </text:span></text:span><text:span text:style-name="Absatz-Standardschriftart"><text:span text:style-name="T438">la</text:span></text:span><text:span text:style-name="Absatz-Standardschriftart"><text:span text:style-name="T897"> </text:span></text:span><text:span text:style-name="Absatz-Standardschriftart"><text:span text:style-name="T438">limpieza</text:span></text:span><text:span text:style-name="Absatz-Standardschriftart"><text:span text:style-name="T804"> </text:span></text:span>y<text:span text:style-name="Absatz-Standardschriftart"><text:span text:style-name="T797"> </text:span></text:span>los<text:span text:style-name="Absatz-Standardschriftart"><text:span text:style-name="T813"> </text:span></text:span><text:span text:style-name="Absatz-Standardschriftart"><text:span text:style-name="T438">residuos</text:span></text:span><text:span text:style-name="Absatz-Standardschriftart"><text:span text:style-name="T817"> </text:span></text:span><text:span text:style-name="Absatz-Standardschriftart"><text:span text:style-name="T438">generados</text:span></text:span><text:span text:style-name="Absatz-Standardschriftart"><text:span text:style-name="T813"> </text:span></text:span><text:span text:style-name="Absatz-Standardschriftart"><text:span text:style-name="T438">por</text:span></text:span><text:span text:style-name="Absatz-Standardschriftart"><text:span text:style-name="T912"> </text:span></text:span>empresa<text:span text:style-name="Absatz-Standardschriftart"><text:span text:style-name="T912"> </text:span></text:span><text:span text:style-name="Absatz-Standardschriftart"><text:span text:style-name="T438">habilitada</text:span></text:span><text:span text:style-name="Absatz-Standardschriftart"><text:span text:style-name="T653"> </text:span></text:span>como<text:span text:style-name="Absatz-Standardschriftart"><text:span text:style-name="T745"> </text:span></text:span><text:span text:style-name="Absatz-Standardschriftart"><text:span text:style-name="T438">gestor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8"> </text:span></text:span><text:span text:style-name="Absatz-Standardschriftart"><text:span text:style-name="T438">residuos</text:span></text:span><text:span text:style-name="Absatz-Standardschriftart"><text:span text:style-name="T758"> </text:span></text:span><text:span text:style-name="Absatz-Standardschriftart"><text:span text:style-name="T438">sólidos</text:span></text:span><text:span text:style-name="Absatz-Standardschriftart"><text:span text:style-name="T778"> </text:span></text:span>y<text:span text:style-name="Absatz-Standardschriftart"><text:span text:style-name="T742"> </text:span></text:span><text:span text:style-name="Absatz-Standardschriftart"><text:span text:style-name="T438">asimilables</text:span></text:span><text:span text:style-name="Absatz-Standardschriftart"><text:span text:style-name="T764"> </text:span></text:span>a<text:span text:style-name="Absatz-Standardschriftart"><text:span text:style-name="T774"> </text:span></text:span><text:span text:style-name="Absatz-Standardschriftart"><text:span text:style-name="T438">urbanos,</text:span></text:span><text:span text:style-name="Absatz-Standardschriftart"><text:span text:style-name="T749"> </text:span></text:span><text:span text:style-name="Absatz-Standardschriftart"><text:span text:style-name="T438">industriales</text:span></text:span><text:span text:style-name="Absatz-Standardschriftart"><text:span text:style-name="T774"> </text:span></text:span>y<text:span text:style-name="Absatz-Standardschriftart"><text:span text:style-name="T749"> </text:span></text:span>especiales.</text:p>
        </text:list-item>
        <text:list-item>
          <text:p text:style-name="P391"><text:span text:style-name="Absatz-Standardschriftart"><text:span text:style-name="T438">Los</text:span></text:span><text:span text:style-name="Absatz-Standardschriftart"><text:span text:style-name="T917"> </text:span></text:span><text:span text:style-name="Absatz-Standardschriftart"><text:span text:style-name="T438">baños</text:span></text:span><text:span text:style-name="Absatz-Standardschriftart"><text:span text:style-name="T729"> </text:span></text:span><text:span text:style-name="Absatz-Standardschriftart"><text:span text:style-name="T438">químicos</text:span></text:span><text:span text:style-name="Absatz-Standardschriftart"><text:span text:style-name="T729"> </text:span></text:span>se<text:span text:style-name="Absatz-Standardschriftart"><text:span text:style-name="T733"> </text:span></text:span><text:span text:style-name="Absatz-Standardschriftart"><text:span text:style-name="T438">colocarán</text:span></text:span><text:span text:style-name="Absatz-Standardschriftart"><text:span text:style-name="T733"> </text:span></text:span><text:span text:style-name="Absatz-Standardschriftart"><text:span text:style-name="T438">sobre</text:span></text:span><text:span text:style-name="Absatz-Standardschriftart"><text:span text:style-name="T733"> </text:span></text:span><text:span text:style-name="Absatz-Standardschriftart"><text:span text:style-name="T438">una</text:span></text:span><text:span text:style-name="Absatz-Standardschriftart"><text:span text:style-name="T733"> </text:span></text:span>superficie<text:span text:style-name="Absatz-Standardschriftart"><text:span text:style-name="T733"> </text:span></text:span><text:span text:style-name="Absatz-Standardschriftart"><text:span text:style-name="T438">impermeabilizante,</text:span></text:span><text:span text:style-name="Absatz-Standardschriftart"><text:span text:style-name="T917"> </text:span></text:span>a<text:span text:style-name="Absatz-Standardschriftart"><text:span text:style-name="T729"> </text:span></text:span>fin<text:span text:style-name="Absatz-Standardschriftart"><text:span text:style-name="T733"> </text:span></text:span><text:span text:style-name="Absatz-Standardschriftart"><text:span text:style-name="T438">de</text:span></text:span><text:span text:style-name="Absatz-Standardschriftart"><text:span text:style-name="T610"> </text:span></text:span><text:span text:style-name="Absatz-Standardschriftart"><text:span text:style-name="T438">evitar</text:span></text:span><text:span text:style-name="Absatz-Standardschriftart"><text:span text:style-name="T764"> </text:span></text:span><text:span text:style-name="Absatz-Standardschriftart"><text:span text:style-name="T438">cualquier</text:span></text:span><text:span text:style-name="Absatz-Standardschriftart"><text:span text:style-name="T774"> </text:span></text:span><text:span text:style-name="Absatz-Standardschriftart"><text:span text:style-name="T438">vertido</text:span></text:span><text:span text:style-name="Absatz-Standardschriftart"><text:span text:style-name="T758"> </text:span></text:span>sobre<text:span text:style-name="Absatz-Standardschriftart"><text:span text:style-name="T745"> </text:span></text:span><text:span text:style-name="Absatz-Standardschriftart"><text:span text:style-name="T438">la</text:span></text:span><text:span text:style-name="Absatz-Standardschriftart"><text:span text:style-name="T758"> </text:span></text:span><text:span text:style-name="Absatz-Standardschriftart"><text:span text:style-name="T438">arena.</text:span></text:span></text:p>
        </text:list-item>
        <text:list-item>
          <text:p text:style-name="P326">No<text:span text:style-name="Absatz-Standardschriftart"><text:span text:style-name="T742"> </text:span></text:span>se<text:span text:style-name="Absatz-Standardschriftart"><text:span text:style-name="T754"> </text:span></text:span><text:span text:style-name="Absatz-Standardschriftart"><text:span text:style-name="T438">realizarán</text:span></text:span><text:span text:style-name="Absatz-Standardschriftart"><text:span text:style-name="T754"> </text:span></text:span><text:span text:style-name="Absatz-Standardschriftart"><text:span text:style-name="T438">aproximaciones</text:span></text:span><text:span text:style-name="Absatz-Standardschriftart"><text:span text:style-name="T745"> </text:span></text:span><text:span text:style-name="Absatz-Standardschriftart"><text:span text:style-name="T438">al</text:span></text:span><text:span text:style-name="Absatz-Standardschriftart"><text:span text:style-name="T764"> </text:span></text:span><text:span text:style-name="Absatz-Standardschriftart"><text:span text:style-name="T438">yacimiento</text:span></text:span><text:span text:style-name="Absatz-Standardschriftart"><text:span text:style-name="T754"> </text:span></text:span><text:span text:style-name="Absatz-Standardschriftart"><text:span text:style-name="T438">arqueológico</text:span></text:span><text:span text:style-name="Absatz-Standardschriftart"><text:span text:style-name="T749"> </text:span></text:span><text:span text:style-name="Absatz-Standardschriftart"><text:span text:style-name="T438">Los</text:span></text:span><text:span text:style-name="Absatz-Standardschriftart"><text:span text:style-name="T749"> </text:span></text:span><text:span text:style-name="Absatz-Standardschriftart"><text:span text:style-name="T438">Caserones</text:span></text:span><text:span text:style-name="Absatz-Standardschriftart"><text:span text:style-name="T745"> </text:span></text:span>(OLA69).</text:p>
        </text:list-item>
        <text:list-item>
          <text:p text:style-name="P327"><text:span text:style-name="Absatz-Standardschriftart"><text:span text:style-name="T438">Se</text:span></text:span><text:span text:style-name="Absatz-Standardschriftart"><text:span text:style-name="T754"> </text:span></text:span>balizará<text:span text:style-name="Absatz-Standardschriftart"><text:span text:style-name="T745"> </text:span></text:span><text:span text:style-name="Absatz-Standardschriftart"><text:span text:style-name="T426">el</text:span></text:span><text:span text:style-name="Absatz-Standardschriftart"><text:span text:style-name="T758"> </text:span></text:span><text:span text:style-name="Absatz-Standardschriftart"><text:span text:style-name="T438">yacimiento.</text:span></text:span></text:p>
        </text:list-item>
        <text:list-item>
          <text:p text:style-name="P389"><text:span text:style-name="Absatz-Standardschriftart"><text:span text:style-name="T438">Los</text:span></text:span><text:span text:style-name="Absatz-Standardschriftart"><text:span text:style-name="T809"> </text:span></text:span><text:span text:style-name="Absatz-Standardschriftart"><text:span text:style-name="T438">organizadores</text:span></text:span><text:span text:style-name="Absatz-Standardschriftart"><text:span text:style-name="T928"> </text:span></text:span>deberán<text:span text:style-name="Absatz-Standardschriftart"><text:span text:style-name="T926"> </text:span></text:span><text:span text:style-name="Absatz-Standardschriftart"><text:span text:style-name="T438">transmitir</text:span></text:span><text:span text:style-name="Absatz-Standardschriftart"><text:span text:style-name="T809"> </text:span></text:span>a<text:span text:style-name="Absatz-Standardschriftart"><text:span text:style-name="T926"> </text:span></text:span><text:span text:style-name="Absatz-Standardschriftart"><text:span text:style-name="T438">los</text:span></text:span><text:span text:style-name="Absatz-Standardschriftart"><text:span text:style-name="T928"> </text:span></text:span><text:span text:style-name="Absatz-Standardschriftart"><text:span text:style-name="T438">participantes</text:span></text:span><text:span text:style-name="Absatz-Standardschriftart"><text:span text:style-name="T901"> </text:span></text:span>y<text:span text:style-name="Absatz-Standardschriftart"><text:span text:style-name="T819"> </text:span></text:span><text:span text:style-name="Absatz-Standardschriftart"><text:span text:style-name="T438">visitantes</text:span></text:span><text:span text:style-name="Absatz-Standardschriftart"><text:span text:style-name="T928"> </text:span></text:span><text:span text:style-name="Absatz-Standardschriftart"><text:span text:style-name="T438">la</text:span></text:span><text:span text:style-name="Absatz-Standardschriftart"><text:span text:style-name="T926"> </text:span></text:span>necesidad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606"> </text:span></text:span><text:span text:style-name="Absatz-Standardschriftart"><text:span text:style-name="T438">respetar</text:span></text:span><text:span text:style-name="Absatz-Standardschriftart"><text:span text:style-name="T938"> </text:span></text:span><text:span text:style-name="Absatz-Standardschriftart"><text:span text:style-name="T426">el</text:span></text:span><text:span text:style-name="Absatz-Standardschriftart"><text:span text:style-name="T829"> </text:span></text:span>espacio<text:span text:style-name="Absatz-Standardschriftart"><text:span text:style-name="T824"> </text:span></text:span><text:span text:style-name="Absatz-Standardschriftart"><text:span text:style-name="T438">protegido</text:span></text:span><text:span text:style-name="Absatz-Standardschriftart"><text:span text:style-name="T780"> </text:span></text:span>y<text:span text:style-name="Absatz-Standardschriftart"><text:span text:style-name="T924"> </text:span></text:span><text:span text:style-name="Absatz-Standardschriftart"><text:span text:style-name="T438">los</text:span></text:span><text:span text:style-name="Absatz-Standardschriftart"><text:span text:style-name="T821"> </text:span></text:span><text:span text:style-name="Absatz-Standardschriftart"><text:span text:style-name="T438">valores</text:span></text:span><text:span text:style-name="Absatz-Standardschriftart"><text:span text:style-name="T935"> </text:span></text:span>naturales<text:span text:style-name="Absatz-Standardschriftart"><text:span text:style-name="T935"> </text:span></text:span><text:span text:style-name="Absatz-Standardschriftart"><text:span text:style-name="T438">del</text:span></text:span><text:span text:style-name="Absatz-Standardschriftart"><text:span text:style-name="T829"> </text:span></text:span>mismo<text:span text:style-name="Absatz-Standardschriftart"><text:span text:style-name="T890"> </text:span></text:span>mediante<text:span text:style-name="Absatz-Standardschriftart"><text:span text:style-name="T938"> </text:span></text:span>cartelería<text:span text:style-name="Absatz-Standardschriftart"><text:span text:style-name="T647"> </text:span></text:span><text:span text:style-name="Absatz-Standardschriftart"><text:span text:style-name="T438">informativa.</text:span></text:span><text:span text:style-name="Absatz-Standardschriftart"><text:span text:style-name="T797"> </text:span></text:span>Además,<text:span text:style-name="Absatz-Standardschriftart"><text:span text:style-name="T791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26">el</text:span></text:span><text:span text:style-name="Absatz-Standardschriftart"><text:span text:style-name="T786"> </text:span></text:span>momento<text:span text:style-name="Absatz-Standardschriftart"><text:span text:style-name="T791"> </text:span></text:span><text:span text:style-name="Absatz-Standardschriftart"><text:span text:style-name="T438">de</text:span></text:span><text:span text:style-name="Absatz-Standardschriftart"><text:span text:style-name="T418"> </text:span></text:span>la<text:span text:style-name="Absatz-Standardschriftart"><text:span text:style-name="T791"> </text:span></text:span><text:span text:style-name="Absatz-Standardschriftart"><text:span text:style-name="T438">inscripción</text:span></text:span><text:span text:style-name="Absatz-Standardschriftart"><text:span text:style-name="T797"> </text:span></text:span>se<text:span text:style-name="Absatz-Standardschriftart"><text:span text:style-name="T418"> </text:span></text:span>informará<text:span text:style-name="Absatz-Standardschriftart"><text:span text:style-name="T791"> </text:span></text:span>a<text:span text:style-name="Absatz-Standardschriftart"><text:span text:style-name="T791"> </text:span></text:span><text:span text:style-name="Absatz-Standardschriftart"><text:span text:style-name="T438">los</text:span></text:span><text:span text:style-name="Absatz-Standardschriftart"><text:span text:style-name="T797"> </text:span></text:span><text:span text:style-name="Absatz-Standardschriftart"><text:span text:style-name="T438">participantes</text:span></text:span><text:span text:style-name="Absatz-Standardschriftart"><text:span text:style-name="T692"> </text:span></text:span><text:span text:style-name="Absatz-Standardschriftart"><text:span text:style-name="T438">mediante</text:span></text:span><text:span text:style-name="Absatz-Standardschriftart"><text:span text:style-name="T753"> </text:span></text:span>formato<text:span text:style-name="Absatz-Standardschriftart"><text:span text:style-name="T753"> </text:span></text:span><text:span text:style-name="Absatz-Standardschriftart"><text:span text:style-name="T438">digital.</text:span></text:span></text:p>
        </text:list-item>
        <text:list-item>
          <text:p text:style-name="P329"><text:span text:style-name="Absatz-Standardschriftart"><text:span text:style-name="T438">Queda</text:span></text:span><text:span text:style-name="Absatz-Standardschriftart"><text:span text:style-name="T764"> </text:span></text:span><text:span text:style-name="Absatz-Standardschriftart"><text:span text:style-name="T438">prohibido</text:span></text:span><text:span text:style-name="Absatz-Standardschriftart"><text:span text:style-name="T764"> </text:span></text:span><text:span text:style-name="Absatz-Standardschriftart"><text:span text:style-name="T438">la</text:span></text:span><text:span text:style-name="Absatz-Standardschriftart"><text:span text:style-name="T745"> </text:span></text:span>recolección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54"> </text:span></text:span><text:span text:style-name="Absatz-Standardschriftart"><text:span text:style-name="T438">cualquier</text:span></text:span><text:span text:style-name="Absatz-Standardschriftart"><text:span text:style-name="T764"> </text:span></text:span>material<text:span text:style-name="Absatz-Standardschriftart"><text:span text:style-name="T745"> </text:span></text:span>biológico<text:span text:style-name="Absatz-Standardschriftart"><text:span text:style-name="T764"> </text:span></text:span>y<text:span text:style-name="Absatz-Standardschriftart"><text:span text:style-name="T745"> </text:span></text:span>geológico.</text:p>
        </text:list-item>
        <text:list-item>
          <text:p text:style-name="P393"><text:span text:style-name="Absatz-Standardschriftart"><text:span text:style-name="T438">Se</text:span></text:span><text:span text:style-name="Absatz-Standardschriftart"><text:span text:style-name="T951"> </text:span></text:span><text:span text:style-name="Absatz-Standardschriftart"><text:span text:style-name="T438">deberá</text:span></text:span><text:span text:style-name="Absatz-Standardschriftart"><text:span text:style-name="T944"> </text:span></text:span><text:span text:style-name="Absatz-Standardschriftart"><text:span text:style-name="T438">proceder</text:span></text:span><text:span text:style-name="Absatz-Standardschriftart"><text:span text:style-name="T731"> </text:span></text:span>a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944"> </text:span></text:span><text:span text:style-name="Absatz-Standardschriftart"><text:span text:style-name="T438">retirada</text:span></text:span><text:span text:style-name="Absatz-Standardschriftart"><text:span text:style-name="T737"> </text:span></text:span><text:span text:style-name="Absatz-Standardschriftart"><text:span text:style-name="T438">completa</text:span></text:span><text:span text:style-name="Absatz-Standardschriftart"><text:span text:style-name="T951"> </text:span></text:span><text:span text:style-name="Absatz-Standardschriftart"><text:span text:style-name="T438">de</text:span></text:span><text:span text:style-name="Absatz-Standardschriftart"><text:span text:style-name="T737"> </text:span></text:span>todos<text:span text:style-name="Absatz-Standardschriftart"><text:span text:style-name="T731"> </text:span></text:span><text:span text:style-name="Absatz-Standardschriftart"><text:span text:style-name="T438">los</text:span></text:span><text:span text:style-name="Absatz-Standardschriftart"><text:span text:style-name="T731"> </text:span></text:span><text:span text:style-name="Absatz-Standardschriftart"><text:span text:style-name="T438">residuos</text:span></text:span><text:span text:style-name="Absatz-Standardschriftart"><text:span text:style-name="T731"> </text:span></text:span><text:span text:style-name="Absatz-Standardschriftart"><text:span text:style-name="T426">al</text:span></text:span><text:span text:style-name="Absatz-Standardschriftart"><text:span text:style-name="T951"> </text:span></text:span><text:span text:style-name="Absatz-Standardschriftart"><text:span text:style-name="T438">finalizar</text:span></text:span><text:span text:style-name="Absatz-Standardschriftart"><text:span text:style-name="T940"> </text:span></text:span><text:span text:style-name="Absatz-Standardschriftart"><text:span text:style-name="T438">cada</text:span></text:span><text:span text:style-name="Absatz-Standardschriftart"><text:span text:style-name="T472"> </text:span></text:span><text:span text:style-name="Absatz-Standardschriftart"><text:span text:style-name="T438">jornada</text:span></text:span><text:span text:style-name="Absatz-Standardschriftart"><text:span text:style-name="T778"> </text:span></text:span>y<text:span text:style-name="Absatz-Standardschriftart"><text:span text:style-name="T749"> </text:span></text:span><text:span text:style-name="Absatz-Standardschriftart"><text:span text:style-name="T438">limpiar</text:span></text:span><text:span text:style-name="Absatz-Standardschriftart"><text:span text:style-name="T774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lugar.</text:span></text:span></text:p>
        </text:list-item>
        <text:list-item>
          <text:p text:style-name="P398"><text:span text:style-name="Absatz-Standardschriftart"><text:span text:style-name="T438">Los</text:span></text:span><text:span text:style-name="Absatz-Standardschriftart"><text:span text:style-name="T426"> </text:span></text:span><text:span text:style-name="Absatz-Standardschriftart"><text:span text:style-name="T438">residuos</text:span></text:span><text:span text:style-name="Absatz-Standardschriftart"><text:span text:style-name="T423"> </text:span></text:span><text:span text:style-name="Absatz-Standardschriftart"><text:span text:style-name="T438">generados</text:span></text:span><text:span text:style-name="Absatz-Standardschriftart"><text:span text:style-name="T423"> </text:span></text:span><text:span text:style-name="Absatz-Standardschriftart"><text:span text:style-name="T438">durante</text:span></text:span><text:span text:style-name="Absatz-Standardschriftart"><text:span text:style-name="T426"> </text:span></text:span>todo<text:span text:style-name="Absatz-Standardschriftart"><text:span text:style-name="T946"> </text:span></text:span><text:span text:style-name="Absatz-Standardschriftart"><text:span text:style-name="T438">el</text:span></text:span><text:span text:style-name="Absatz-Standardschriftart"><text:span text:style-name="T426"> </text:span></text:span>evento<text:span text:style-name="Absatz-Standardschriftart"><text:span text:style-name="T426"> </text:span></text:span>deberán<text:span text:style-name="Absatz-Standardschriftart"><text:span text:style-name="T426"> </text:span></text:span>separarse<text:span text:style-name="Absatz-Standardschriftart"><text:span text:style-name="T426"> </text:span></text:span><text:span text:style-name="Absatz-Standardschriftart"><text:span text:style-name="T438">por</text:span></text:span><text:span text:style-name="Absatz-Standardschriftart"><text:span text:style-name="T423"> </text:span></text:span>categorías<text:span text:style-name="Absatz-Standardschriftart"><text:span text:style-name="T423"> </text:span></text:span><text:span text:style-name="Absatz-Standardschriftart"><text:span text:style-name="T438">para</text:span></text:span><text:span text:style-name="Absatz-Standardschriftart"><text:span text:style-name="T606"> </text:span></text:span>su<text:span text:style-name="Absatz-Standardschriftart"><text:span text:style-name="T754"> </text:span></text:span><text:span text:style-name="Absatz-Standardschriftart"><text:span text:style-name="T438">correcta</text:span></text:span><text:span text:style-name="Absatz-Standardschriftart"><text:span text:style-name="T745"> </text:span></text:span><text:span text:style-name="Absatz-Standardschriftart"><text:span text:style-name="T438">separación</text:span></text:span><text:span text:style-name="Absatz-Standardschriftart"><text:span text:style-name="T758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contenedores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5"> </text:span></text:span>recogida<text:span text:style-name="Absatz-Standardschriftart"><text:span text:style-name="T758"> </text:span></text:span><text:span text:style-name="Absatz-Standardschriftart"><text:span text:style-name="T438">selectiva</text:span></text:span><text:span text:style-name="Absatz-Standardschriftart"><text:span text:style-name="T774"> </text:span></text:span>y<text:span text:style-name="Absatz-Standardschriftart"><text:span text:style-name="T745"> </text:span></text:span><text:span text:style-name="Absatz-Standardschriftart"><text:span text:style-name="T438">posterior</text:span></text:span><text:span text:style-name="Absatz-Standardschriftart"><text:span text:style-name="T764"> </text:span></text:span>gestión.</text:p>
        </text:list-item>
        <text:list-item>
          <text:p text:style-name="P381"><text:span text:style-name="Absatz-Standardschriftart"><text:span text:style-name="T438">Una</text:span></text:span><text:span text:style-name="Absatz-Standardschriftart"><text:span text:style-name="T432"> </text:span></text:span>vez<text:span text:style-name="Absatz-Standardschriftart"><text:span text:style-name="T432"> </text:span></text:span><text:span text:style-name="Absatz-Standardschriftart"><text:span text:style-name="T438">terminado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784"> </text:span></text:span>evento,<text:span text:style-name="Absatz-Standardschriftart"><text:span text:style-name="T784"> </text:span></text:span><text:span text:style-name="Absatz-Standardschriftart"><text:span text:style-name="T438">las</text:span></text:span><text:span text:style-name="Absatz-Standardschriftart"><text:span text:style-name="T432"> </text:span></text:span>estructuras,<text:span text:style-name="Absatz-Standardschriftart"><text:span text:style-name="T932"> </text:span></text:span>señales<text:span text:style-name="Absatz-Standardschriftart"><text:span text:style-name="T436"> </text:span></text:span>y<text:span text:style-name="Absatz-Standardschriftart"><text:span text:style-name="T423"> </text:span></text:span><text:span text:style-name="Absatz-Standardschriftart"><text:span text:style-name="T438">balizas</text:span></text:span><text:span text:style-name="Absatz-Standardschriftart"><text:span text:style-name="T436"> </text:span></text:span><text:span text:style-name="Absatz-Standardschriftart"><text:span text:style-name="T438">utilizadas,</text:span></text:span><text:span text:style-name="Absatz-Standardschriftart"><text:span text:style-name="T784"> </text:span></text:span>deberán<text:span text:style-name="Absatz-Standardschriftart"><text:span text:style-name="T932"> </text:span></text:span>ser<text:span text:style-name="Absatz-Standardschriftart"><text:span text:style-name="T638"> </text:span></text:span><text:span text:style-name="Absatz-Standardschriftart"><text:span text:style-name="T438">desmontadas</text:span></text:span><text:span text:style-name="Absatz-Standardschriftart"><text:span text:style-name="T890"> </text:span></text:span><text:span text:style-name="Absatz-Standardschriftart"><text:span text:style-name="T438">inmediatamente,</text:span></text:span><text:span text:style-name="Absatz-Standardschriftart"><text:span text:style-name="T890"> </text:span></text:span>debiendo<text:span text:style-name="Absatz-Standardschriftart"><text:span text:style-name="T904"> </text:span></text:span><text:span text:style-name="Absatz-Standardschriftart"><text:span text:style-name="T438">quedar</text:span></text:span><text:span text:style-name="Absatz-Standardschriftart"><text:span text:style-name="T924"> </text:span></text:span><text:span text:style-name="Absatz-Standardschriftart"><text:span text:style-name="T438">libre</text:span></text:span><text:span text:style-name="Absatz-Standardschriftart"><text:span text:style-name="T938"> </text:span></text:span>y<text:span text:style-name="Absatz-Standardschriftart"><text:span text:style-name="T809"> </text:span></text:span>expedito<text:span text:style-name="Absatz-Standardschriftart"><text:span text:style-name="T904"> </text:span></text:span><text:span text:style-name="Absatz-Standardschriftart"><text:span text:style-name="T438">el</text:span></text:span><text:span text:style-name="Absatz-Standardschriftart"><text:span text:style-name="T891"> </text:span></text:span>espacio<text:span text:style-name="Absatz-Standardschriftart"><text:span text:style-name="T891"> </text:span></text:span>ocupado<text:span text:style-name="Absatz-Standardschriftart"><text:span text:style-name="T673"> </text:span></text:span><text:span text:style-name="Absatz-Standardschriftart"><text:span text:style-name="T438">por</text:span></text:span><text:span text:style-name="Absatz-Standardschriftart"><text:span text:style-name="T944"> </text:span></text:span><text:span text:style-name="Absatz-Standardschriftart"><text:span text:style-name="T438">las</text:span></text:span><text:span text:style-name="Absatz-Standardschriftart"><text:span text:style-name="T910"> </text:span></text:span><text:span text:style-name="Absatz-Standardschriftart"><text:span text:style-name="T438">instalaciones</text:span></text:span><text:span text:style-name="Absatz-Standardschriftart"><text:span text:style-name="T921"> </text:span></text:span>y<text:span text:style-name="Absatz-Standardschriftart"><text:span text:style-name="T731"> </text:span></text:span><text:span text:style-name="Absatz-Standardschriftart"><text:span text:style-name="T438">elementos</text:span></text:span><text:span text:style-name="Absatz-Standardschriftart"><text:span text:style-name="T910"> </text:span></text:span><text:span text:style-name="Absatz-Standardschriftart"><text:span text:style-name="T438">de</text:span></text:span><text:span text:style-name="Absatz-Standardschriftart"><text:span text:style-name="T944"> </text:span></text:span><text:span text:style-name="Absatz-Standardschriftart"><text:span text:style-name="T438">la</text:span></text:span><text:span text:style-name="Absatz-Standardschriftart"><text:span text:style-name="T944"> </text:span></text:span><text:span text:style-name="Absatz-Standardschriftart"><text:span text:style-name="T438">actividad.</text:span></text:span><text:span text:style-name="Absatz-Standardschriftart"><text:span text:style-name="T920"> </text:span></text:span><text:span text:style-name="Absatz-Standardschriftart"><text:span text:style-name="T438">Se</text:span></text:span><text:span text:style-name="Absatz-Standardschriftart"><text:span text:style-name="T731"> </text:span></text:span><text:span text:style-name="Absatz-Standardschriftart"><text:span text:style-name="T438">llevará</text:span></text:span><text:span text:style-name="Absatz-Standardschriftart"><text:span text:style-name="T920"> </text:span></text:span>a<text:span text:style-name="Absatz-Standardschriftart"><text:span text:style-name="T944"> </text:span></text:span><text:span text:style-name="Absatz-Standardschriftart"><text:span text:style-name="T438">cabo</text:span></text:span><text:span text:style-name="Absatz-Standardschriftart"><text:span text:style-name="T920"> </text:span></text:span><text:span text:style-name="Absatz-Standardschriftart"><text:span text:style-name="T438">una</text:span></text:span><text:span text:style-name="Absatz-Standardschriftart"><text:span text:style-name="T944"> </text:span></text:span>rigurosa<text:span text:style-name="Absatz-Standardschriftart"><text:span text:style-name="T628"> </text:span></text:span><text:span text:style-name="Absatz-Standardschriftart"><text:span text:style-name="T438">campaña</text:span></text:span><text:span text:style-name="Absatz-Standardschriftart"><text:span text:style-name="T821"> </text:span></text:span><text:span text:style-name="Absatz-Standardschriftart"><text:span text:style-name="T438">de</text:span></text:span><text:span text:style-name="Absatz-Standardschriftart"><text:span text:style-name="T782"> </text:span></text:span><text:span text:style-name="Absatz-Standardschriftart"><text:span text:style-name="T438">limpieza,</text:span></text:span><text:span text:style-name="Absatz-Standardschriftart"><text:span text:style-name="T780"> </text:span></text:span>debiendo<text:span text:style-name="Absatz-Standardschriftart"><text:span text:style-name="T780"> </text:span></text:span>quedar<text:span text:style-name="Absatz-Standardschriftart"><text:span text:style-name="T735"> </text:span></text:span><text:span text:style-name="Absatz-Standardschriftart"><text:span text:style-name="T438">el</text:span></text:span><text:span text:style-name="Absatz-Standardschriftart"><text:span text:style-name="T780"> </text:span></text:span><text:span text:style-name="Absatz-Standardschriftart"><text:span text:style-name="T438">área</text:span></text:span><text:span text:style-name="Absatz-Standardschriftart"><text:span text:style-name="T780"> </text:span></text:span><text:span text:style-name="Absatz-Standardschriftart"><text:span text:style-name="T426">de</text:span></text:span><text:span text:style-name="Absatz-Standardschriftart"><text:span text:style-name="T782"> </text:span></text:span><text:span text:style-name="Absatz-Standardschriftart"><text:span text:style-name="T438">influencia</text:span></text:span><text:span text:style-name="Absatz-Standardschriftart"><text:span text:style-name="T780"> </text:span></text:span>del<text:span text:style-name="Absatz-Standardschriftart"><text:span text:style-name="T821"> </text:span></text:span>evento<text:span text:style-name="Absatz-Standardschriftart"><text:span text:style-name="T780"> </text:span></text:span>totalmente<text:span text:style-name="Absatz-Standardschriftart"><text:span text:style-name="T640"> </text:span></text:span><text:span text:style-name="Absatz-Standardschriftart"><text:span text:style-name="T438">limpia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posibles</text:span></text:span><text:span text:style-name="Absatz-Standardschriftart"><text:span text:style-name="T784"> </text:span></text:span><text:span text:style-name="Absatz-Standardschriftart"><text:span text:style-name="T438">restos</text:span></text:span><text:span text:style-name="Absatz-Standardschriftart"><text:span text:style-name="T436"> </text:span></text:span><text:span text:style-name="Absatz-Standardschriftart"><text:span text:style-name="T438">y/o</text:span></text:span><text:span text:style-name="Absatz-Standardschriftart"><text:span text:style-name="T946"> </text:span></text:span><text:span text:style-name="Absatz-Standardschriftart"><text:span text:style-name="T438">residuos.</text:span></text:span><text:span text:style-name="Absatz-Standardschriftart"><text:span text:style-name="T436"> </text:span></text:span><text:span text:style-name="Absatz-Standardschriftart"><text:span text:style-name="T438">Estará</text:span></text:span><text:span text:style-name="Absatz-Standardschriftart"><text:span text:style-name="T946"> </text:span></text:span><text:span text:style-name="Absatz-Standardschriftart"><text:span text:style-name="T438">sujeta</text:span></text:span><text:span text:style-name="Absatz-Standardschriftart"><text:span text:style-name="T932"> </text:span></text:span>a<text:span text:style-name="Absatz-Standardschriftart"><text:span text:style-name="T432"> </text:span></text:span><text:span text:style-name="Absatz-Standardschriftart"><text:span text:style-name="T438">verificación</text:span></text:span><text:span text:style-name="Absatz-Standardschriftart"><text:span text:style-name="T946"> </text:span></text:span><text:span text:style-name="Absatz-Standardschriftart"><text:span text:style-name="T438">por</text:span></text:span><text:span text:style-name="Absatz-Standardschriftart"><text:span text:style-name="T432"> </text:span></text:span><text:span text:style-name="Absatz-Standardschriftart"><text:span text:style-name="T438">personal</text:span></text:span><text:span text:style-name="Absatz-Standardschriftart"><text:span text:style-name="T423"> </text:span></text:span>técnico<text:span text:style-name="Absatz-Standardschriftart"><text:span text:style-name="T474"> </text:span></text:span><text:span text:style-name="Absatz-Standardschriftart"><text:span text:style-name="T438">del</text:span></text:span><text:span text:style-name="Absatz-Standardschriftart"><text:span text:style-name="T764"> </text:span></text:span><text:span text:style-name="Absatz-Standardschriftart"><text:span text:style-name="T438">Ayuntamiento</text:span></text:span><text:span text:style-name="Absatz-Standardschriftart"><text:span text:style-name="T745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26">La</text:span></text:span><text:span text:style-name="Absatz-Standardschriftart"><text:span text:style-name="T749"> </text:span></text:span>Oliva.</text:p>
        </text:list-item>
        <text:list-item>
          <text:p text:style-name="P384"><text:span text:style-name="Absatz-Standardschriftart"><text:span text:style-name="T438">Se</text:span></text:span><text:span text:style-name="Absatz-Standardschriftart"><text:span text:style-name="T897"> </text:span></text:span><text:span text:style-name="Absatz-Standardschriftart"><text:span text:style-name="T438">deberá</text:span></text:span><text:span text:style-name="Absatz-Standardschriftart"><text:span text:style-name="T897"> </text:span></text:span><text:span text:style-name="Absatz-Standardschriftart"><text:span text:style-name="T438">llevar</text:span></text:span><text:span text:style-name="Absatz-Standardschriftart"><text:span text:style-name="T912"> </text:span></text:span>a<text:span text:style-name="Absatz-Standardschriftart"><text:span text:style-name="T897"> </text:span></text:span>cabo<text:span text:style-name="Absatz-Standardschriftart"><text:span text:style-name="T912"> </text:span></text:span><text:span text:style-name="Absatz-Standardschriftart"><text:span text:style-name="T426">un</text:span></text:span><text:span text:style-name="Absatz-Standardschriftart"><text:span text:style-name="T897"> </text:span></text:span><text:span text:style-name="Absatz-Standardschriftart"><text:span text:style-name="T438">seguimiento</text:span></text:span><text:span text:style-name="Absatz-Standardschriftart"><text:span text:style-name="T897"> </text:span></text:span>ambiental.<text:span text:style-name="Absatz-Standardschriftart"><text:span text:style-name="T897"> </text:span></text:span><text:span text:style-name="Absatz-Standardschriftart"><text:span text:style-name="T438">El</text:span></text:span><text:span text:style-name="Absatz-Standardschriftart"><text:span text:style-name="T897"> </text:span></text:span>responsable<text:span text:style-name="Absatz-Standardschriftart"><text:span text:style-name="T897"> </text:span></text:span>técnico<text:span text:style-name="Absatz-Standardschriftart"><text:span text:style-name="T897"> </text:span></text:span>del<text:span text:style-name="Absatz-Standardschriftart"><text:span text:style-name="T802"> </text:span></text:span>mismo<text:span text:style-name="Absatz-Standardschriftart"><text:span text:style-name="T684"> </text:span></text:span><text:span text:style-name="Absatz-Standardschriftart"><text:span text:style-name="T438">verificará</text:span></text:span><text:span text:style-name="Absatz-Standardschriftart"><text:span text:style-name="T932"> </text:span></text:span><text:span text:style-name="Absatz-Standardschriftart"><text:span text:style-name="T438">el</text:span></text:span><text:span text:style-name="Absatz-Standardschriftart"><text:span text:style-name="T426"> </text:span></text:span><text:span text:style-name="Absatz-Standardschriftart"><text:span text:style-name="T438">cumplimiento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23"> </text:span></text:span>las<text:span text:style-name="Absatz-Standardschriftart"><text:span text:style-name="T932"> </text:span></text:span><text:span text:style-name="Absatz-Standardschriftart"><text:span text:style-name="T438">medidas</text:span></text:span><text:span text:style-name="Absatz-Standardschriftart"><text:span text:style-name="T946"> </text:span></text:span>correctoras,<text:span text:style-name="Absatz-Standardschriftart"><text:span text:style-name="T423"> </text:span></text:span><text:span text:style-name="Absatz-Standardschriftart"><text:span text:style-name="T438">dejando</text:span></text:span><text:span text:style-name="Absatz-Standardschriftart"><text:span text:style-name="T423"> </text:span></text:span><text:span text:style-name="Absatz-Standardschriftart"><text:span text:style-name="T438">constancia</text:span></text:span><text:span text:style-name="Absatz-Standardschriftart"><text:span text:style-name="T432"> </text:span></text:span><text:span text:style-name="Absatz-Standardschriftart"><text:span text:style-name="T438">de</text:span></text:span><text:span text:style-name="Absatz-Standardschriftart"><text:span text:style-name="T423"> </text:span></text:span>las<text:span text:style-name="Absatz-Standardschriftart"><text:span text:style-name="T653"> </text:span></text:span>mismas,<text:span text:style-name="Absatz-Standardschriftart"><text:span text:style-name="T780"> </text:span></text:span>así<text:span text:style-name="Absatz-Standardschriftart"><text:span text:style-name="T735"> </text:span></text:span>como<text:span text:style-name="Absatz-Standardschriftart"><text:span text:style-name="T735"> </text:span></text:span><text:span text:style-name="Absatz-Standardschriftart"><text:span text:style-name="T438">cualquier</text:span></text:span><text:span text:style-name="Absatz-Standardschriftart"><text:span text:style-name="T735"> </text:span></text:span><text:span text:style-name="Absatz-Standardschriftart"><text:span text:style-name="T438">incidencia</text:span></text:span><text:span text:style-name="Absatz-Standardschriftart"><text:span text:style-name="T826"> </text:span></text:span><text:span text:style-name="Absatz-Standardschriftart"><text:span text:style-name="T438">ocurrida,</text:span></text:span><text:span text:style-name="Absatz-Standardschriftart"><text:span text:style-name="T780"> </text:span></text:span>propondrá<text:span text:style-name="Absatz-Standardschriftart"><text:span text:style-name="T735"> </text:span></text:span><text:span text:style-name="Absatz-Standardschriftart"><text:span text:style-name="T438">medidas</text:span></text:span><text:span text:style-name="Absatz-Standardschriftart"><text:span text:style-name="T826"> </text:span></text:span>adicionales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610"> </text:span></text:span><text:span text:style-name="Absatz-Standardschriftart"><text:span text:style-name="T438">protección,</text:span></text:span><text:span text:style-name="Absatz-Standardschriftart"><text:span text:style-name="T905"> </text:span></text:span>si<text:span text:style-name="Absatz-Standardschriftart"><text:span text:style-name="T906"> </text:span></text:span><text:span text:style-name="Absatz-Standardschriftart"><text:span text:style-name="T438">estas</text:span></text:span> <text:s/>fueran<text:span text:style-name="Absatz-Standardschriftart"><text:span text:style-name="T905"> </text:span></text:span><text:span text:style-name="Absatz-Standardschriftart"><text:span text:style-name="T438">necesarias</text:span></text:span><text:span text:style-name="Absatz-Standardschriftart"><text:span text:style-name="T908"> </text:span></text:span><text:span text:style-name="Absatz-Standardschriftart"><text:span text:style-name="T438">en</text:span></text:span><text:span text:style-name="Absatz-Standardschriftart"><text:span text:style-name="T905"> </text:span></text:span><text:span text:style-name="Absatz-Standardschriftart"><text:span text:style-name="T426">el</text:span></text:span><text:span text:style-name="Absatz-Standardschriftart"><text:span text:style-name="T906"> </text:span></text:span>transcurso<text:span text:style-name="Absatz-Standardschriftart"><text:span text:style-name="T906"> </text:span></text:span><text:span text:style-name="Absatz-Standardschriftart"><text:span text:style-name="T438">del</text:span></text:span><text:span text:style-name="Absatz-Standardschriftart"><text:span text:style-name="T905"> </text:span></text:span>evento<text:span text:style-name="Absatz-Standardschriftart"><text:span text:style-name="T946"> </text:span></text:span>y<text:span text:style-name="Absatz-Standardschriftart"><text:span text:style-name="T920"> </text:span></text:span>realizará<text:span text:style-name="Absatz-Standardschriftart"><text:span text:style-name="T905"> </text:span></text:span><text:span text:style-name="Absatz-Standardschriftart"><text:span text:style-name="T438">un</text:span></text:span><text:span text:style-name="Absatz-Standardschriftart"><text:span text:style-name="T681"> </text:span></text:span><text:span text:style-name="Absatz-Standardschriftart"><text:span text:style-name="T438">reportaje</text:span></text:span><text:span text:style-name="Absatz-Standardschriftart"><text:span text:style-name="T745"> </text:span></text:span>fotográfico<text:span text:style-name="Absatz-Standardschriftart"><text:span text:style-name="T745"> </text:span></text:span>con<text:span text:style-name="Absatz-Standardschriftart"><text:span text:style-name="T745"> </text:span></text:span>imágenes<text:span text:style-name="Absatz-Standardschriftart"><text:span text:style-name="T764"> </text:span></text:span><text:span text:style-name="Absatz-Standardschriftart"><text:span text:style-name="T438">previas</text:span></text:span><text:span text:style-name="Absatz-Standardschriftart"><text:span text:style-name="T774"> </text:span></text:span>y<text:span text:style-name="Absatz-Standardschriftart"><text:span text:style-name="T745"> </text:span></text:span><text:span text:style-name="Absatz-Standardschriftart"><text:span text:style-name="T438">posteriores</text:span></text:span><text:span text:style-name="Absatz-Standardschriftart"><text:span text:style-name="T764"> </text:span></text:span>a<text:span text:style-name="Absatz-Standardschriftart"><text:span text:style-name="T745"> </text:span></text:span>la<text:span text:style-name="Absatz-Standardschriftart"><text:span text:style-name="T749"> </text:span></text:span><text:span text:style-name="Absatz-Standardschriftart"><text:span text:style-name="T438">celebración</text:span></text:span><text:span text:style-name="Absatz-Standardschriftart"><text:span text:style-name="T745"> </text:span></text:span>del<text:span text:style-name="Absatz-Standardschriftart"><text:span text:style-name="T745"> </text:span></text:span>festival.</text:p>
        </text:list-item>
        <text:list-item>
          <text:p text:style-name="P394">Asimismo,<text:span text:style-name="Absatz-Standardschriftart"><text:span text:style-name="T456"> </text:span></text:span><text:span text:style-name="Absatz-Standardschriftart"><text:span text:style-name="T438">podrá</text:span></text:span><text:span text:style-name="Absatz-Standardschriftart"><text:span text:style-name="T456"> </text:span></text:span><text:span text:style-name="Absatz-Standardschriftart"><text:span text:style-name="T438">proponer</text:span></text:span><text:span text:style-name="Absatz-Standardschriftart"><text:span text:style-name="T449"> </text:span></text:span>mejoras<text:span text:style-name="Absatz-Standardschriftart"><text:span text:style-name="T791"> </text:span></text:span><text:span text:style-name="Absatz-Standardschriftart"><text:span text:style-name="T438">para</text:span></text:span><text:span text:style-name="Absatz-Standardschriftart"><text:span text:style-name="T456"> </text:span></text:span>su<text:span text:style-name="Absatz-Standardschriftart"><text:span text:style-name="T456"> </text:span></text:span><text:span text:style-name="Absatz-Standardschriftart"><text:span text:style-name="T438">consideración,</text:span></text:span><text:span text:style-name="Absatz-Standardschriftart"><text:span text:style-name="T456"> </text:span></text:span>si<text:span text:style-name="Absatz-Standardschriftart"><text:span text:style-name="T456"> </text:span></text:span>así<text:span text:style-name="Absatz-Standardschriftart"><text:span text:style-name="T456"> </text:span></text:span><text:span text:style-name="Absatz-Standardschriftart"><text:span text:style-name="T438">lo</text:span></text:span><text:span text:style-name="Absatz-Standardschriftart"><text:span text:style-name="T456"> </text:span></text:span>estima<text:span text:style-name="Absatz-Standardschriftart"><text:span text:style-name="T449"> </text:span></text:span><text:span text:style-name="Absatz-Standardschriftart"><text:span text:style-name="T438">oportuno,</text:span></text:span><text:span text:style-name="Absatz-Standardschriftart"><text:span text:style-name="T456"> </text:span></text:span>a<text:span text:style-name="Absatz-Standardschriftart"><text:span text:style-name="T681"> </text:span></text:span><text:span text:style-name="Absatz-Standardschriftart"><text:span text:style-name="T438">tener</text:span></text:span><text:span text:style-name="Absatz-Standardschriftart"><text:span text:style-name="T764"> </text:span></text:span><text:span text:style-name="Absatz-Standardschriftart"><text:span text:style-name="T426">en</text:span></text:span><text:span text:style-name="Absatz-Standardschriftart"><text:span text:style-name="T749"> </text:span></text:span>cuenta<text:span text:style-name="Absatz-Standardschriftart"><text:span text:style-name="T774"> </text:span></text:span><text:span text:style-name="Absatz-Standardschriftart"><text:span text:style-name="T438">en</text:span></text:span><text:span text:style-name="Absatz-Standardschriftart"><text:span text:style-name="T758"> </text:span></text:span><text:span text:style-name="Absatz-Standardschriftart"><text:span text:style-name="T438">años</text:span></text:span><text:span text:style-name="Absatz-Standardschriftart"><text:span text:style-name="T770"> </text:span></text:span><text:span text:style-name="Absatz-Standardschriftart"><text:span text:style-name="T438">venideros.</text:span></text:span></text:p>
        </text:list-item>
        <text:list-item>
          <text:p text:style-name="P370">Tras<text:span text:style-name="Absatz-Standardschriftart"><text:span text:style-name="T456"> </text:span></text:span><text:span text:style-name="Absatz-Standardschriftart"><text:span text:style-name="T438">finalizar</text:span></text:span><text:span text:style-name="Absatz-Standardschriftart"><text:span text:style-name="T791"> </text:span></text:span><text:span text:style-name="Absatz-Standardschriftart"><text:span text:style-name="T438">el</text:span></text:span><text:span text:style-name="Absatz-Standardschriftart"><text:span text:style-name="T449"> </text:span></text:span>festival,<text:span text:style-name="Absatz-Standardschriftart"><text:span text:style-name="T449"> </text:span></text:span><text:span text:style-name="Absatz-Standardschriftart"><text:span text:style-name="T438">en</text:span></text:span><text:span text:style-name="Absatz-Standardschriftart"><text:span text:style-name="T418"> </text:span></text:span><text:span text:style-name="Absatz-Standardschriftart"><text:span text:style-name="T438">un</text:span></text:span><text:span text:style-name="Absatz-Standardschriftart"><text:span text:style-name="T449"> </text:span></text:span><text:span text:style-name="Absatz-Standardschriftart"><text:span text:style-name="T438">plazo</text:span></text:span><text:span text:style-name="Absatz-Standardschriftart"><text:span text:style-name="T786"> </text:span></text:span><text:span text:style-name="Absatz-Standardschriftart"><text:span text:style-name="T438">no</text:span></text:span><text:span text:style-name="Absatz-Standardschriftart"><text:span text:style-name="T449"> </text:span></text:span><text:span text:style-name="Absatz-Standardschriftart"><text:span text:style-name="T438">superior</text:span></text:span><text:span text:style-name="Absatz-Standardschriftart"><text:span text:style-name="T791"> </text:span></text:span>a<text:span text:style-name="Absatz-Standardschriftart"><text:span text:style-name="T791"> </text:span></text:span><text:span text:style-name="Absatz-Standardschriftart"><text:span text:style-name="T428">UN</text:span></text:span><text:span text:style-name="Absatz-Standardschriftart"><text:span text:style-name="T437"> </text:span></text:span><text:span text:style-name="Absatz-Standardschriftart"><text:span text:style-name="T942">MES</text:span></text:span>,<text:span text:style-name="Absatz-Standardschriftart"><text:span text:style-name="T449"> </text:span></text:span>se<text:span text:style-name="Absatz-Standardschriftart"><text:span text:style-name="T791"> </text:span></text:span><text:span text:style-name="Absatz-Standardschriftart"><text:span text:style-name="T438">deberá</text:span></text:span><text:span text:style-name="Absatz-Standardschriftart"><text:span text:style-name="T449"> </text:span></text:span>presentar<text:span text:style-name="Absatz-Standardschriftart"><text:span text:style-name="T791"> </text:span></text:span><text:span text:style-name="Absatz-Standardschriftart"><text:span text:style-name="T438">ante</text:span></text:span><text:span text:style-name="Absatz-Standardschriftart"><text:span text:style-name="T673"> </text:span></text:span><text:span text:style-name="Absatz-Standardschriftart"><text:span text:style-name="T438">el</text:span></text:span><text:span text:style-name="Absatz-Standardschriftart"><text:span text:style-name="T758"> </text:span></text:span><text:span text:style-name="Absatz-Standardschriftart"><text:span text:style-name="T438">órgano</text:span></text:span><text:span text:style-name="Absatz-Standardschriftart"><text:span text:style-name="T770"> </text:span></text:span><text:span text:style-name="Absatz-Standardschriftart"><text:span text:style-name="T438">sustantivo</text:span></text:span><text:span text:style-name="Absatz-Standardschriftart"><text:span text:style-name="T770"> </text:span></text:span><text:span text:style-name="Absatz-Standardschriftart"><text:span text:style-name="T438">una</text:span></text:span><text:span text:style-name="Absatz-Standardschriftart"><text:span text:style-name="T770"> </text:span></text:span>memoria<text:span text:style-name="Absatz-Standardschriftart"><text:span text:style-name="T774"> </text:span></text:span><text:span text:style-name="Absatz-Standardschriftart"><text:span text:style-name="T438">ambiental,</text:span></text:span><text:span text:style-name="Absatz-Standardschriftart"><text:span text:style-name="T770"> </text:span></text:span><text:span text:style-name="Absatz-Standardschriftart"><text:span text:style-name="T438">en</text:span></text:span><text:span text:style-name="Absatz-Standardschriftart"><text:span text:style-name="T770"> </text:span></text:span>la<text:span text:style-name="Absatz-Standardschriftart"><text:span text:style-name="T770"> </text:span></text:span>que<text:span text:style-name="Absatz-Standardschriftart"><text:span text:style-name="T770"> </text:span></text:span>se<text:span text:style-name="Absatz-Standardschriftart"><text:span text:style-name="T774"> </text:span></text:span><text:span text:style-name="Absatz-Standardschriftart"><text:span text:style-name="T438">deberá</text:span></text:span><text:span text:style-name="Absatz-Standardschriftart"><text:span text:style-name="T770"> </text:span></text:span><text:span text:style-name="Absatz-Standardschriftart"><text:span text:style-name="T438">reflejar</text:span></text:span><text:span text:style-name="Absatz-Standardschriftart"><text:span text:style-name="T778"> </text:span></text:span><text:span text:style-name="Absatz-Standardschriftart"><text:span text:style-name="T438">los</text:span></text:span><text:span text:style-name="Absatz-Standardschriftart"><text:span text:style-name="T770"> </text:span></text:span><text:span text:style-name="Absatz-Standardschriftart"><text:span text:style-name="T438">resultados</text:span></text:span><text:span text:style-name="Absatz-Standardschriftart"><text:span text:style-name="T468"> </text:span></text:span><text:span text:style-name="Absatz-Standardschriftart"><text:span text:style-name="T438">del</text:span></text:span><text:span text:style-name="Absatz-Standardschriftart"><text:span text:style-name="T890"> </text:span></text:span><text:span text:style-name="Absatz-Standardschriftart"><text:span text:style-name="T438">seguimiento</text:span></text:span><text:span text:style-name="Absatz-Standardschriftart"><text:span text:style-name="T938"> </text:span></text:span><text:span text:style-name="Absatz-Standardschriftart"><text:span text:style-name="T438">ambiental</text:span></text:span><text:span text:style-name="Absatz-Standardschriftart"><text:span text:style-name="T829"> </text:span></text:span><text:span text:style-name="Absatz-Standardschriftart"><text:span text:style-name="T438">del</text:span></text:span><text:span text:style-name="Absatz-Standardschriftart"><text:span text:style-name="T924"> </text:span></text:span>mismo,<text:span text:style-name="Absatz-Standardschriftart"><text:span text:style-name="T924"> </text:span></text:span>así<text:span text:style-name="Absatz-Standardschriftart"><text:span text:style-name="T829"> </text:span></text:span>como<text:span text:style-name="Absatz-Standardschriftart"><text:span text:style-name="T890"> </text:span></text:span><text:span text:style-name="Absatz-Standardschriftart"><text:span text:style-name="T438">las</text:span></text:span><text:span text:style-name="Absatz-Standardschriftart"><text:span text:style-name="T890"> </text:span></text:span><text:span text:style-name="Absatz-Standardschriftart"><text:span text:style-name="T438">medidas</text:span></text:span><text:span text:style-name="Absatz-Standardschriftart"><text:span text:style-name="T938"> </text:span></text:span><text:span text:style-name="Absatz-Standardschriftart"><text:span text:style-name="T438">tomadas</text:span></text:span><text:span text:style-name="Absatz-Standardschriftart"><text:span text:style-name="T829"> </text:span></text:span><text:span text:style-name="Absatz-Standardschriftart"><text:span text:style-name="T438">en</text:span></text:span><text:span text:style-name="Absatz-Standardschriftart"><text:span text:style-name="T890"> </text:span></text:span>relación<text:span text:style-name="Absatz-Standardschriftart"><text:span text:style-name="T924"> </text:span></text:span>a<text:span text:style-name="Absatz-Standardschriftart"><text:span text:style-name="T631"> </text:span></text:span><text:span text:style-name="Absatz-Standardschriftart"><text:span text:style-name="T438">protección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928"> </text:span></text:span><text:span text:style-name="Absatz-Standardschriftart"><text:span text:style-name="T438">flora</text:span></text:span><text:span text:style-name="Absatz-Standardschriftart"><text:span text:style-name="T891"> </text:span></text:span>y<text:span text:style-name="Absatz-Standardschriftart"><text:span text:style-name="T807"> </text:span></text:span>fauna<text:span text:style-name="Absatz-Standardschriftart"><text:span text:style-name="T928"> </text:span></text:span><text:span text:style-name="Absatz-Standardschriftart"><text:span text:style-name="T426">de</text:span></text:span><text:span text:style-name="Absatz-Standardschriftart"><text:span text:style-name="T928"> </text:span></text:span>la<text:span text:style-name="Absatz-Standardschriftart"><text:span text:style-name="T894"> </text:span></text:span><text:span text:style-name="Absatz-Standardschriftart"><text:span text:style-name="T438">zona</text:span></text:span><text:span text:style-name="Absatz-Standardschriftart"><text:span text:style-name="T904"> </text:span></text:span><text:span text:style-name="Absatz-Standardschriftart"><text:span text:style-name="T778">y,</text:span></text:span>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928"> </text:span></text:span>su<text:span text:style-name="Absatz-Standardschriftart"><text:span text:style-name="T928"> </text:span></text:span>caso,<text:span text:style-name="Absatz-Standardschriftart"><text:span text:style-name="T928"> </text:span></text:span><text:span text:style-name="Absatz-Standardschriftart"><text:span text:style-name="T438">posibles</text:span></text:span><text:span text:style-name="Absatz-Standardschriftart"><text:span text:style-name="T901"> </text:span></text:span><text:span text:style-name="Absatz-Standardschriftart"><text:span text:style-name="T438">incidencias</text:span></text:span><text:span text:style-name="Absatz-Standardschriftart"><text:span text:style-name="T891"> </text:span></text:span><text:span text:style-name="Absatz-Standardschriftart"><text:span text:style-name="T438">que</text:span></text:span><text:span text:style-name="Absatz-Standardschriftart"><text:span text:style-name="T928"> </text:span></text:span>se<text:span text:style-name="Absatz-Standardschriftart"><text:span text:style-name="T470"> </text:span></text:span><text:span text:style-name="Absatz-Standardschriftart"><text:span text:style-name="T438">produjeran,</text:span></text:span><text:span text:style-name="Absatz-Standardschriftart"><text:span text:style-name="T809"> </text:span></text:span><text:span text:style-name="Absatz-Standardschriftart"><text:span text:style-name="T438">indicando</text:span></text:span><text:span text:style-name="Absatz-Standardschriftart"><text:span text:style-name="T928"> </text:span></text:span><text:span text:style-name="Absatz-Standardschriftart"><text:span text:style-name="T438">las</text:span></text:span><text:span text:style-name="Absatz-Standardschriftart"><text:span text:style-name="T891"> </text:span></text:span><text:span text:style-name="Absatz-Standardschriftart"><text:span text:style-name="T438">medidas</text:span></text:span><text:span text:style-name="Absatz-Standardschriftart"><text:span text:style-name="T928"> </text:span></text:span><text:span text:style-name="Absatz-Standardschriftart"><text:span text:style-name="T438">ambientales</text:span></text:span><text:span text:style-name="Absatz-Standardschriftart"><text:span text:style-name="T901"> </text:span></text:span><text:span text:style-name="Absatz-Standardschriftart"><text:span text:style-name="T438">adoptadas</text:span></text:span><text:span text:style-name="Absatz-Standardschriftart"><text:span text:style-name="T901"> </text:span></text:span><text:span text:style-name="Absatz-Standardschriftart"><text:span text:style-name="T438">durante</text:span></text:span><text:span text:style-name="Absatz-Standardschriftart"><text:span text:style-name="T809"> </text:span></text:span>la<text:span text:style-name="Absatz-Standardschriftart"><text:span text:style-name="T928"> </text:span></text:span><text:span text:style-name="Absatz-Standardschriftart"><text:span text:style-name="T438">celebración</text:span></text:span><text:span text:style-name="Absatz-Standardschriftart"><text:span text:style-name="T928"> </text:span></text:span><text:span text:style-name="Absatz-Standardschriftart"><text:span text:style-name="T438">del</text:span></text:span><text:span text:style-name="Absatz-Standardschriftart"><text:span text:style-name="T675"> </text:span></text:span><text:span text:style-name="Absatz-Standardschriftart"><text:span text:style-name="T438">evento</text:span></text:span><text:span text:style-name="Absatz-Standardschriftart"><text:span text:style-name="T774"> </text:span></text:span>y<text:span text:style-name="Absatz-Standardschriftart"><text:span text:style-name="T749"> </text:span></text:span><text:span text:style-name="Absatz-Standardschriftart"><text:span text:style-name="T438">una</text:span></text:span><text:span text:style-name="Absatz-Standardschriftart"><text:span text:style-name="T758"> </text:span></text:span>vez<text:span text:style-name="Absatz-Standardschriftart"><text:span text:style-name="T749"> </text:span></text:span><text:span text:style-name="Absatz-Standardschriftart"><text:span text:style-name="T438">finalizado</text:span></text:span><text:span text:style-name="Absatz-Standardschriftart"><text:span text:style-name="T758"> </text:span></text:span>(con<text:span text:style-name="Absatz-Standardschriftart"><text:span text:style-name="T745"> </text:span></text:span><text:span text:style-name="Absatz-Standardschriftart"><text:span text:style-name="T438">fotografías).</text:span></text:span></text:p>
        </text:list-item>
        <text:list-item>
          <text:p text:style-name="P374"><text:span text:style-name="Absatz-Standardschriftart"><text:span text:style-name="T438">Cualquier</text:span></text:span><text:span text:style-name="Absatz-Standardschriftart"><text:span text:style-name="T432"> </text:span></text:span>incidencia<text:span text:style-name="Absatz-Standardschriftart"><text:span text:style-name="T932"> </text:span></text:span>que<text:span text:style-name="Absatz-Standardschriftart"><text:span text:style-name="T932"> </text:span></text:span><text:span text:style-name="Absatz-Standardschriftart"><text:span text:style-name="T426">se</text:span></text:span><text:span text:style-name="Absatz-Standardschriftart"><text:span text:style-name="T932"> </text:span></text:span><text:span text:style-name="Absatz-Standardschriftart"><text:span text:style-name="T438">observe</text:span></text:span><text:span text:style-name="Absatz-Standardschriftart"><text:span text:style-name="T784"> </text:span></text:span><text:span text:style-name="Absatz-Standardschriftart"><text:span text:style-name="T438">en</text:span></text:span><text:span text:style-name="Absatz-Standardschriftart"><text:span text:style-name="T932"> </text:span></text:span>relación<text:span text:style-name="Absatz-Standardschriftart"><text:span text:style-name="T932"> </text:span></text:span>a<text:span text:style-name="Absatz-Standardschriftart"><text:span text:style-name="T784"> </text:span></text:span><text:span text:style-name="Absatz-Standardschriftart"><text:span text:style-name="T438">la</text:span></text:span><text:span text:style-name="Absatz-Standardschriftart"><text:span text:style-name="T449"> </text:span></text:span><text:span text:style-name="Absatz-Standardschriftart"><text:span text:style-name="T438">flora,</text:span></text:span><text:span text:style-name="Absatz-Standardschriftart"><text:span text:style-name="T932"> </text:span></text:span><text:span text:style-name="Absatz-Standardschriftart"><text:span text:style-name="T438">la</text:span></text:span><text:span text:style-name="Absatz-Standardschriftart"><text:span text:style-name="T932"> </text:span></text:span>fauna,<text:span text:style-name="Absatz-Standardschriftart"><text:span text:style-name="T436"> </text:span></text:span><text:span text:style-name="Absatz-Standardschriftart"><text:span text:style-name="T438">hábitats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<text:span text:style-name="Absatz-Standardschriftart"><text:span text:style-name="T438">interés</text:span></text:span><text:span text:style-name="Absatz-Standardschriftart"><text:span text:style-name="T610"> </text:span></text:span><text:span text:style-name="Absatz-Standardschriftart"><text:span text:style-name="T438">comunitario</text:span></text:span><text:span text:style-name="Absatz-Standardschriftart"><text:span text:style-name="T897"> </text:span></text:span>y<text:span text:style-name="Absatz-Standardschriftart"><text:span text:style-name="T449"> </text:span></text:span>medio<text:span text:style-name="Absatz-Standardschriftart"><text:span text:style-name="T912"> </text:span></text:span><text:span text:style-name="Absatz-Standardschriftart"><text:span text:style-name="T438">ambiente</text:span></text:span><text:span text:style-name="Absatz-Standardschriftart"><text:span text:style-name="T797"> </text:span></text:span><text:span text:style-name="Absatz-Standardschriftart"><text:span text:style-name="T438">en</text:span></text:span><text:span text:style-name="Absatz-Standardschriftart"><text:span text:style-name="T897"> </text:span></text:span><text:span text:style-name="Absatz-Standardschriftart"><text:span text:style-name="T438">general</text:span></text:span><text:span text:style-name="Absatz-Standardschriftart"><text:span text:style-name="T897"> </text:span></text:span><text:span text:style-name="Absatz-Standardschriftart"><text:span text:style-name="T438">durante</text:span></text:span><text:span text:style-name="Absatz-Standardschriftart"><text:span text:style-name="T797"> </text:span></text:span><text:span text:style-name="Absatz-Standardschriftart"><text:span text:style-name="T426">el</text:span></text:span><text:span text:style-name="Absatz-Standardschriftart"><text:span text:style-name="T802"> </text:span></text:span><text:span text:style-name="Absatz-Standardschriftart"><text:span text:style-name="T438">desarrollo</text:span></text:span><text:span text:style-name="Absatz-Standardschriftart"><text:span text:style-name="T802"> </text:span></text:span><text:span text:style-name="Absatz-Standardschriftart"><text:span text:style-name="T426">de</text:span></text:span><text:span text:style-name="Absatz-Standardschriftart"><text:span text:style-name="T797"> </text:span></text:span><text:span text:style-name="Absatz-Standardschriftart"><text:span text:style-name="T438">la</text:span></text:span><text:span text:style-name="Absatz-Standardschriftart"><text:span text:style-name="T912"> </text:span></text:span><text:span text:style-name="Absatz-Standardschriftart"><text:span text:style-name="T438">actividad</text:span></text:span><text:span text:style-name="Absatz-Standardschriftart"><text:span text:style-name="T897"> </text:span></text:span><text:span text:style-name="Absatz-Standardschriftart"><text:span text:style-name="T438">deberá</text:span></text:span><text:span text:style-name="Absatz-Standardschriftart"><text:span text:style-name="T468"> </text:span></text:span>ser<text:span text:style-name="Absatz-Standardschriftart"><text:span text:style-name="T423"> </text:span></text:span><text:span text:style-name="Absatz-Standardschriftart"><text:span text:style-name="T438">comunicada</text:span></text:span><text:span text:style-name="Absatz-Standardschriftart"><text:span text:style-name="T423"> </text:span></text:span><text:span text:style-name="Absatz-Standardschriftart"><text:span text:style-name="T438">al</text:span></text:span><text:span text:style-name="Absatz-Standardschriftart"><text:span text:style-name="T423"> </text:span></text:span><text:span text:style-name="Absatz-Standardschriftart"><text:span text:style-name="T438">Servicio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Medio</text:span></text:span><text:span text:style-name="Absatz-Standardschriftart"><text:span text:style-name="T426"> </text:span></text:span><text:span text:style-name="Absatz-Standardschriftart"><text:span text:style-name="T438">Ambiente</text:span></text:span><text:span text:style-name="Absatz-Standardschriftart"><text:span text:style-name="T423"> </text:span></text:span>o<text:span text:style-name="Absatz-Standardschriftart"><text:span text:style-name="T423"> </text:span></text:span>a<text:span text:style-name="Absatz-Standardschriftart"><text:span text:style-name="T423"> </text:span></text:span>los<text:span text:style-name="Absatz-Standardschriftart"><text:span text:style-name="T946"> </text:span></text:span><text:span text:style-name="Absatz-Standardschriftart"><text:span text:style-name="T438">Agentes</text:span></text:span><text:span text:style-name="Absatz-Standardschriftart"><text:span text:style-name="T946"> </text:span></text:span><text:span text:style-name="Absatz-Standardschriftart"><text:span text:style-name="T438">de</text:span></text:span><text:span text:style-name="Absatz-Standardschriftart"><text:span text:style-name="T423"> </text:span></text:span>Medio<text:span text:style-name="Absatz-Standardschriftart"><text:span text:style-name="T426"> </text:span></text:span><text:span text:style-name="Absatz-Standardschriftart"><text:span text:style-name="T438">Ambiente</text:span></text:span><text:span text:style-name="Absatz-Standardschriftart"><text:span text:style-name="T423"> </text:span></text:span>del<text:span text:style-name="Absatz-Standardschriftart"><text:span text:style-name="T634"> </text:span></text:span><text:span text:style-name="Absatz-Standardschriftart"><text:span text:style-name="T438">Cabildo</text:span></text:span><text:span text:style-name="Absatz-Standardschriftart"><text:span text:style-name="T820"> </text:span></text:span><text:span text:style-name="Absatz-Standardschriftart"><text:span text:style-name="T438">de</text:span></text:span><text:span text:style-name="Absatz-Standardschriftart"><text:span text:style-name="T742"> </text:span></text:span><text:span text:style-name="Absatz-Standardschriftart"><text:span text:style-name="T438">Fuerteventura.</text:span></text:span></text:p>
        </text:list-item>
        <text:list-item>
          <text:p text:style-name="P337"><text:span text:style-name="Absatz-Standardschriftart"><text:span text:style-name="T438">El</text:span></text:span><text:span text:style-name="Absatz-Standardschriftart"><text:span text:style-name="T780"> </text:span></text:span><text:span text:style-name="Absatz-Standardschriftart"><text:span text:style-name="T438">incumplimiento</text:span></text:span><text:span text:style-name="Absatz-Standardschriftart"><text:span text:style-name="T782"> </text:span></text:span><text:span text:style-name="Absatz-Standardschriftart"><text:span text:style-name="T438">de</text:span></text:span><text:span text:style-name="Absatz-Standardschriftart"><text:span text:style-name="T782"> </text:span></text:span><text:span text:style-name="Absatz-Standardschriftart"><text:span text:style-name="T438">cualquiera</text:span></text:span><text:span text:style-name="Absatz-Standardschriftart"><text:span text:style-name="T780"> </text:span></text:span><text:span text:style-name="Absatz-Standardschriftart"><text:span text:style-name="T426">de</text:span></text:span><text:span text:style-name="Absatz-Standardschriftart"><text:span text:style-name="T780"> </text:span></text:span>estos<text:span text:style-name="Absatz-Standardschriftart"><text:span text:style-name="T735"> </text:span></text:span><text:span text:style-name="Absatz-Standardschriftart"><text:span text:style-name="T438">condicionantes</text:span></text:span><text:span text:style-name="Absatz-Standardschriftart"><text:span text:style-name="T735"> </text:span></text:span>se<text:span text:style-name="Absatz-Standardschriftart"><text:span text:style-name="T782"> </text:span></text:span><text:span text:style-name="Absatz-Standardschriftart"><text:span text:style-name="T438">tendrá</text:span></text:span><text:span text:style-name="Absatz-Standardschriftart"><text:span text:style-name="T780"> </text:span></text:span><text:span text:style-name="Absatz-Standardschriftart"><text:span text:style-name="T426">en</text:span></text:span><text:span text:style-name="Absatz-Standardschriftart"><text:span text:style-name="T780"> </text:span></text:span>cuenta<text:span text:style-name="Absatz-Standardschriftart"><text:span text:style-name="T780"> </text:span></text:span><text:span text:style-name="Absatz-Standardschriftart"><text:span text:style-name="T438">para</text:span></text:span><text:span text:style-name="Absatz-Standardschriftart"><text:span text:style-name="T628"> </text:span></text:span><text:span text:style-name="Absatz-Standardschriftart"><text:span text:style-name="T438">futuras</text:span></text:span><text:span text:style-name="Absatz-Standardschriftart"><text:span text:style-name="T1023"> </text:span></text:span><text:span text:style-name="Absatz-Standardschriftart"><text:span text:style-name="T438">autorizaciones.</text:span></text:span></text:p>
        </text:list-item>
        <text:list-item>
          <text:p text:style-name="P375"><text:span text:style-name="Absatz-Standardschriftart"><text:span text:style-name="T438">Se</text:span></text:span><text:span text:style-name="Absatz-Standardschriftart"><text:span text:style-name="T894"> </text:span></text:span>prohíbe<text:span text:style-name="Absatz-Standardschriftart"><text:span text:style-name="T894"> </text:span></text:span><text:span text:style-name="Absatz-Standardschriftart"><text:span text:style-name="T438">cualquier</text:span></text:span><text:span text:style-name="Absatz-Standardschriftart"><text:span text:style-name="T829"> </text:span></text:span><text:span text:style-name="Absatz-Standardschriftart"><text:span text:style-name="T438">actuación</text:span></text:span><text:span text:style-name="Absatz-Standardschriftart"><text:span text:style-name="T891"> </text:span></text:span><text:span text:style-name="Absatz-Standardschriftart"><text:span text:style-name="T438">tipificada</text:span></text:span><text:span text:style-name="Absatz-Standardschriftart"><text:span text:style-name="T894"> </text:span></text:span><text:span text:style-name="Absatz-Standardschriftart"><text:span text:style-name="T426">como</text:span></text:span><text:span text:style-name="Absatz-Standardschriftart"><text:span text:style-name="T904"> </text:span></text:span><text:span text:style-name="Absatz-Standardschriftart"><text:span text:style-name="T438">infracción</text:span></text:span><text:span text:style-name="Absatz-Standardschriftart"><text:span text:style-name="T894"> </text:span></text:span><text:span text:style-name="Absatz-Standardschriftart"><text:span text:style-name="T438">administrativa</text:span></text:span><text:span text:style-name="Absatz-Standardschriftart"><text:span text:style-name="T904"> </text:span></text:span>por<text:span text:style-name="Absatz-Standardschriftart"><text:span text:style-name="T904"> </text:span></text:span><text:span text:style-name="Absatz-Standardschriftart"><text:span text:style-name="T438">la</text:span></text:span><text:span text:style-name="Absatz-Standardschriftart"><text:span text:style-name="T891"> </text:span></text:span><text:span text:style-name="Absatz-Standardschriftart"><text:span text:style-name="T438">antes</text:span></text:span><text:span text:style-name="Absatz-Standardschriftart"><text:span text:style-name="T628"> </text:span></text:span><text:span text:style-name="Absatz-Standardschriftart"><text:span text:style-name="T438">citada</text:span></text:span><text:span text:style-name="Absatz-Standardschriftart"><text:span text:style-name="T423"> Ley</text:span></text:span><text:span text:style-name="Absatz-Standardschriftart"><text:span text:style-name="T908"> </text:span></text:span><text:span text:style-name="Absatz-Standardschriftart"><text:span text:style-name="T438">42/2007,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26">13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diciembre,</text:span></text:span><text:span text:style-name="Absatz-Standardschriftart"><text:span text:style-name="T423"> </text:span></text:span>como<text:span text:style-name="Absatz-Standardschriftart"><text:span text:style-name="T423"> </text:span></text:span><text:span text:style-name="Absatz-Standardschriftart"><text:span text:style-name="T438">la</text:span></text:span><text:span text:style-name="Absatz-Standardschriftart"><text:span text:style-name="T946"> </text:span></text:span><text:span text:style-name="Absatz-Standardschriftart"><text:span text:style-name="T438">destrucción,</text:span></text:span><text:span text:style-name="Absatz-Standardschriftart"><text:span text:style-name="T423"> </text:span></text:span>muerte,<text:span text:style-name="Absatz-Standardschriftart"><text:span text:style-name="T946"> </text:span></text:span><text:span text:style-name="Absatz-Standardschriftart"><text:span text:style-name="T438">deterioro,</text:span></text:span><text:span text:style-name="Absatz-Standardschriftart"><text:span text:style-name="T692"> </text:span></text:span><text:span text:style-name="Absatz-Standardschriftart"><text:span text:style-name="T438">recolección,</text:span></text:span><text:span text:style-name="Absatz-Standardschriftart"><text:span text:style-name="T897"> </text:span></text:span>captura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912"> </text:span></text:span>flora<text:span text:style-name="Absatz-Standardschriftart"><text:span text:style-name="T813"> </text:span></text:span>y<text:span text:style-name="Absatz-Standardschriftart"><text:span text:style-name="T797"> </text:span></text:span>fauna,<text:span text:style-name="Absatz-Standardschriftart"><text:span text:style-name="T897"> </text:span></text:span><text:span text:style-name="Absatz-Standardschriftart"><text:span text:style-name="T438">destrucción</text:span></text:span><text:span text:style-name="Absatz-Standardschriftart"><text:span text:style-name="T897"> </text:span></text:span>o<text:span text:style-name="Absatz-Standardschriftart"><text:span text:style-name="T817"> </text:span></text:span><text:span text:style-name="Absatz-Standardschriftart"><text:span text:style-name="T438">deterioro</text:span></text:span><text:span text:style-name="Absatz-Standardschriftart"><text:span text:style-name="T897"> </text:span></text:span><text:span text:style-name="Absatz-Standardschriftart"><text:span text:style-name="T426">de</text:span></text:span><text:span text:style-name="Absatz-Standardschriftart"><text:span text:style-name="T897"> </text:span></text:span><text:span text:style-name="Absatz-Standardschriftart"><text:span text:style-name="T438">hábitats</text:span></text:span><text:span text:style-name="Absatz-Standardschriftart"><text:span text:style-name="T817"> </text:span></text:span><text:span text:style-name="Absatz-Standardschriftart"><text:span text:style-name="T438">de</text:span></text:span><text:span text:style-name="Absatz-Standardschriftart"><text:span text:style-name="T813"> </text:span></text:span><text:span text:style-name="Absatz-Standardschriftart"><text:span text:style-name="T438">especies</text:span></text:span><text:span text:style-name="Absatz-Standardschriftart"><text:span text:style-name="T470"> </text:span></text:span><text:span text:style-name="Absatz-Standardschriftart"><text:span text:style-name="T438">protegidas,</text:span></text:span><text:span text:style-name="Absatz-Standardschriftart"><text:span text:style-name="T432"> </text:span></text:span><text:span text:style-name="Absatz-Standardschriftart"><text:span text:style-name="T438">liberación</text:span></text:span><text:span text:style-name="Absatz-Standardschriftart"><text:span text:style-name="T432"> </text:span></text:span><text:span text:style-name="Absatz-Standardschriftart"><text:span text:style-name="T438">en</text:span></text:span><text:span text:style-name="Absatz-Standardschriftart"><text:span text:style-name="T456"> </text:span></text:span><text:span text:style-name="Absatz-Standardschriftart"><text:span text:style-name="T438">el</text:span></text:span><text:span text:style-name="Absatz-Standardschriftart"><text:span text:style-name="T932"> </text:span></text:span>medi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especies</text:span></text:span><text:span text:style-name="Absatz-Standardschriftart"><text:span text:style-name="T784"> </text:span></text:span><text:span text:style-name="Absatz-Standardschriftart"><text:span text:style-name="T438">susceptibles</text:span></text:span><text:span text:style-name="Absatz-Standardschriftart"><text:span text:style-name="T436"> </text:span></text:span><text:span text:style-name="Absatz-Standardschriftart"><text:span text:style-name="T438">de</text:span></text:span><text:span text:style-name="Absatz-Standardschriftart"><text:span text:style-name="T432"> </text:span></text:span><text:span text:style-name="Absatz-Standardschriftart"><text:span text:style-name="T438">competir</text:span></text:span><text:span text:style-name="Absatz-Standardschriftart"><text:span text:style-name="T436"> </text:span></text:span>con<text:span text:style-name="Absatz-Standardschriftart"><text:span text:style-name="T432"> </text:span></text:span><text:span text:style-name="Absatz-Standardschriftart"><text:span text:style-name="T438">las</text:span></text:span><text:span text:style-name="Absatz-Standardschriftart"><text:span text:style-name="T628"> </text:span></text:span><text:span text:style-name="Absatz-Standardschriftart"><text:span text:style-name="T438">especies</text:span></text:span><text:span text:style-name="Absatz-Standardschriftart"><text:span text:style-name="T951"> </text:span></text:span><text:span text:style-name="Absatz-Standardschriftart"><text:span text:style-name="T438">autóctonas,</text:span></text:span><text:span text:style-name="Absatz-Standardschriftart"><text:span text:style-name="T729"> </text:span></text:span><text:span text:style-name="Absatz-Standardschriftart"><text:span text:style-name="T438">etc.,</text:span></text:span><text:span text:style-name="Absatz-Standardschriftart"><text:span text:style-name="T737"> </text:span></text:span>y<text:span text:style-name="Absatz-Standardschriftart"><text:span text:style-name="T782"> </text:span></text:span><text:span text:style-name="Absatz-Standardschriftart"><text:span text:style-name="T438">por</text:span></text:span><text:span text:style-name="Absatz-Standardschriftart"><text:span text:style-name="T951"> </text:span></text:span><text:span text:style-name="Absatz-Standardschriftart"><text:span text:style-name="T438">la</text:span></text:span><text:span text:style-name="Absatz-Standardschriftart"><text:span text:style-name="T917"> </text:span></text:span><text:span text:style-name="Absatz-Standardschriftart"><text:span text:style-name="T426">Ley</text:span></text:span><text:span text:style-name="Absatz-Standardschriftart"><text:span text:style-name="T826"> </text:span></text:span><text:span text:style-name="Absatz-Standardschriftart"><text:span text:style-name="T438">4/2017,</text:span></text:span><text:span text:style-name="Absatz-Standardschriftart"><text:span text:style-name="T729"> </text:span></text:span><text:span text:style-name="Absatz-Standardschriftart"><text:span text:style-name="T438">de</text:span></text:span><text:span text:style-name="Absatz-Standardschriftart"><text:span text:style-name="T917"> </text:span></text:span><text:span text:style-name="Absatz-Standardschriftart"><text:span text:style-name="T438">13</text:span></text:span><text:span text:style-name="Absatz-Standardschriftart"><text:span text:style-name="T917"> </text:span></text:span><text:span text:style-name="Absatz-Standardschriftart"><text:span text:style-name="T438">de</text:span></text:span><text:span text:style-name="Absatz-Standardschriftart"><text:span text:style-name="T729"> </text:span></text:span><text:span text:style-name="Absatz-Standardschriftart"><text:span text:style-name="T438">julio,</text:span></text:span><text:span text:style-name="Absatz-Standardschriftart"><text:span text:style-name="T826"> </text:span></text:span><text:span text:style-name="Absatz-Standardschriftart"><text:span text:style-name="T426">como</text:span></text:span><text:span text:style-name="Absatz-Standardschriftart"><text:span text:style-name="T826"> </text:span></text:span><text:span text:style-name="Absatz-Standardschriftart"><text:span text:style-name="T438">hacer</text:span></text:span><text:span text:style-name="Absatz-Standardschriftart"><text:span text:style-name="T951"> </text:span></text:span><text:span text:style-name="Absatz-Standardschriftart"><text:span text:style-name="T438">fuego,</text:span></text:span><text:span text:style-name="Absatz-Standardschriftart"><text:span text:style-name="T692"> </text:span></text:span><text:span text:style-name="Absatz-Standardschriftart"><text:span text:style-name="T438">abandono</text:span></text:span><text:span text:style-name="Absatz-Standardschriftart"><text:span text:style-name="T742"> </text:span></text:span><text:span text:style-name="Absatz-Standardschriftart"><text:span text:style-name="T426">de</text:span></text:span><text:span text:style-name="Absatz-Standardschriftart"><text:span text:style-name="T754"> </text:span></text:span><text:span text:style-name="Absatz-Standardschriftart"><text:span text:style-name="T438">residuos,</text:span></text:span><text:span text:style-name="Absatz-Standardschriftart"><text:span text:style-name="T745"> </text:span></text:span>etc.</text:p>
        </text:list-item>
      </text:list>
      <text:p text:style-name="P5"/>
      <text:h text:style-name="P283" text:outline-level="1"><text:span text:style-name="Absatz-Standardschriftart"><text:span text:style-name="T438">8.-</text:span></text:span><text:span text:style-name="Absatz-Standardschriftart"><text:span text:style-name="T938"> </text:span></text:span>EXPEDIENTE<text:span text:style-name="Absatz-Standardschriftart"><text:span text:style-name="T829"> </text:span></text:span><text:span text:style-name="Absatz-Standardschriftart"><text:span text:style-name="T438">2023/26587:</text:span></text:span><text:span text:style-name="Absatz-Standardschriftart"><text:span text:style-name="T935"> </text:span></text:span>DESIGNACIÓN<text:span text:style-name="Absatz-Standardschriftart"><text:span text:style-name="T831"> </text:span></text:span>REPRESENTANTE<text:span text:style-name="Absatz-Standardschriftart"><text:span text:style-name="T829"> </text:span></text:span>CONSEJO<text:span text:style-name="Absatz-Standardschriftart"><text:span text:style-name="T821"> </text:span></text:span><text:span text:style-name="Absatz-Standardschriftart"><text:span text:style-name="T438">SOCIAL</text:span></text:span><text:span text:style-name="Absatz-Standardschriftart"><text:span text:style-name="T666"> </text:span></text:span>DE<text:span text:style-name="Absatz-Standardschriftart"><text:span text:style-name="T754"> </text:span></text:span><text:span text:style-name="Absatz-Standardschriftart"><text:span text:style-name="T423">LA</text:span></text:span><text:span text:style-name="Absatz-Standardschriftart"><text:span text:style-name="T753"> </text:span></text:span>ULPGC.</text:h>
      <text:p text:style-name="P50"/>
      <text:p text:style-name="P79"><text:span text:style-name="Absatz-Standardschriftart"><text:span text:style-name="T438">Vista</text:span></text:span> <text:span text:style-name="Absatz-Standardschriftart"><text:span text:style-name="T784"><text:s/></text:span></text:span>la <text:span text:style-name="Absatz-Standardschriftart"><text:span text:style-name="T436"><text:s/></text:span></text:span><text:span text:style-name="Absatz-Standardschriftart"><text:span text:style-name="T438">propuesta</text:span></text:span> <text:span text:style-name="Absatz-Standardschriftart"><text:span text:style-name="T436"><text:s/></text:span></text:span>firmada <text:span text:style-name="Absatz-Standardschriftart"><text:span text:style-name="T436"><text:s/></text:span></text:span><text:span text:style-name="Absatz-Standardschriftart"><text:span text:style-name="T438">el</text:span></text:span> <text:span text:style-name="Absatz-Standardschriftart"><text:span text:style-name="T784"><text:s/></text:span></text:span>20.10.2023 <text:span text:style-name="Absatz-Standardschriftart"><text:span text:style-name="T436"><text:s/></text:span></text:span><text:span text:style-name="Absatz-Standardschriftart"><text:span text:style-name="T438">por</text:span></text:span> <text:span text:style-name="Absatz-Standardschriftart"><text:span text:style-name="T456"><text:s/></text:span></text:span><text:span text:style-name="Absatz-Standardschriftart"><text:span text:style-name="T438">la</text:span></text:span> <text:span text:style-name="Absatz-Standardschriftart"><text:span text:style-name="T449"><text:s/></text:span></text:span><text:span text:style-name="Absatz-Standardschriftart"><text:span text:style-name="T438">Presidenta,</text:span></text:span> <text:span text:style-name="Absatz-Standardschriftart"><text:span text:style-name="T436"><text:s/></text:span></text:span>Doña <text:span text:style-name="Absatz-Standardschriftart"><text:span text:style-name="T436"><text:s/></text:span></text:span><text:span text:style-name="Absatz-Standardschriftart"><text:span text:style-name="T438">Dolores</text:span></text:span> <text:span text:style-name="Absatz-Standardschriftart"><text:span text:style-name="T456"><text:s/></text:span></text:span><text:span text:style-name="Absatz-Standardschriftart"><text:span text:style-name="T438">Alicia</text:span></text:span> <text:span text:style-name="Absatz-Standardschriftart"><text:span text:style-name="T436"><text:s/></text:span></text:span>García<text:span text:style-name="Absatz-Standardschriftart"><text:span text:style-name="T606"> </text:span></text:span><text:span text:style-name="Absatz-Standardschriftart"><text:span text:style-name="T443">Martínez,</text:span></text:span><text:span text:style-name="Absatz-Standardschriftart"><text:span text:style-name="T688"><text:tab/></text:span></text:span><text:span text:style-name="Absatz-Standardschriftart"><text:span text:style-name="T443">cuyo</text:span></text:span><text:span text:style-name="Absatz-Standardschriftart"><text:span text:style-name="T688"><text:tab/></text:span></text:span><text:span text:style-name="Absatz-Standardschriftart"><text:span text:style-name="T953">texto</text:span></text:span><text:span text:style-name="Absatz-Standardschriftart"><text:span text:style-name="T689"><text:tab/></text:span></text:span><text:span text:style-name="Absatz-Standardschriftart"><text:span text:style-name="T443">íntegro</text:span></text:span><text:span text:style-name="Absatz-Standardschriftart"><text:span text:style-name="T688"><text:tab/></text:span></text:span><text:span text:style-name="Absatz-Standardschriftart"><text:span text:style-name="T443">figura</text:span></text:span><text:span text:style-name="Absatz-Standardschriftart"><text:span text:style-name="T688"><text:tab/></text:span></text:span><text:span text:style-name="Absatz-Standardschriftart"><text:span text:style-name="T443">en</text:span></text:span><text:span text:style-name="Absatz-Standardschriftart"><text:span text:style-name="T688"><text:tab/></text:span></text:span><text:span text:style-name="Absatz-Standardschriftart"><text:span text:style-name="T443">el</text:span></text:span><text:span text:style-name="Absatz-Standardschriftart"><text:span text:style-name="T688"><text:tab/></text:span></text:span><text:span text:style-name="Absatz-Standardschriftart"><text:span text:style-name="T443">Expediente</text:span></text:span><text:span text:style-name="Absatz-Standardschriftart"><text:span text:style-name="T688"><text:tab/></text:span></text:span><text:span text:style-name="Absatz-Standardschriftart"><text:span text:style-name="T953">nº:</text:span></text:span><text:span text:style-name="Absatz-Standardschriftart"><text:span text:style-name="T689"><text:tab/></text:span></text:span><text:span text:style-name="Absatz-Standardschriftart"><text:span text:style-name="T953">2023/26587</text:span></text:span><text:span text:style-name="Absatz-Standardschriftart"><text:span text:style-name="T689"><text:tab/></text:span></text:span><text:span text:style-name="Absatz-Standardschriftart"><text:span text:style-name="T953">con</text:span></text:span><text:span text:style-name="Absatz-Standardschriftart"><text:span text:style-name="T689"><text:tab/></text:span></text:span><text:span text:style-name="Absatz-Standardschriftart"><text:span text:style-name="T953">CSV:</text:span></text:span></text:p>
      <text:p text:style-name="P301"><text:span text:style-name="Absatz-Standardschriftart"><text:span text:style-name="T835">35600IDOC218758CC07ACA3E43B3</text:span></text:span><text:span text:style-name="Absatz-Standardschriftart"><text:span text:style-name="T88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70"> </text:span></text:span></text:a>y<text:span text:style-name="Absatz-Standardschriftart"><text:span text:style-name="T754"> </text:span></text:span>que<text:span text:style-name="Absatz-Standardschriftart"><text:span text:style-name="T774"> </text:span></text:span><text:span text:style-name="Absatz-Standardschriftart"><text:span text:style-name="T438">transcrita</text:span></text:span><text:span text:style-name="Absatz-Standardschriftart"><text:span text:style-name="T778"> </text:span></text:span>a<text:span text:style-name="Absatz-Standardschriftart"><text:span text:style-name="T749"> </text:span></text:span>continuación<text:span text:style-name="Absatz-Standardschriftart"><text:span text:style-name="T606"> </text:span></text:span><text:span text:style-name="Absatz-Standardschriftart"><text:span text:style-name="T438">servirá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4"> </text:span></text:span><text:span text:style-name="Absatz-Standardschriftart"><text:span text:style-name="T438">motivación</text:span></text:span><text:span text:style-name="Absatz-Standardschriftart"><text:span text:style-name="T758"> </text:span></text:span><text:span text:style-name="Absatz-Standardschriftart"><text:span text:style-name="T438">al</text:span></text:span><text:span text:style-name="Absatz-Standardschriftart"><text:span text:style-name="T749"> </text:span></text:span><text:span text:style-name="Absatz-Standardschriftart"><text:span text:style-name="T438">presente</text:span></text:span><text:span text:style-name="Absatz-Standardschriftart"><text:span text:style-name="T745"> </text:span></text:span><text:span text:style-name="Absatz-Standardschriftart"><text:span text:style-name="T438">acuerdo:</text:span></text:span></text:p>
      <text:p text:style-name="P5"/>
      <text:h text:style-name="P284" text:outline-level="1">PROPUESTA<text:span text:style-name="Absatz-Standardschriftart"><text:span text:style-name="T833"> </text:span></text:span><text:span text:style-name="Absatz-Standardschriftart"><text:span text:style-name="T426">DE</text:span></text:span><text:span text:style-name="Absatz-Standardschriftart"><text:span text:style-name="T820"> </text:span></text:span><text:span text:style-name="Absatz-Standardschriftart"><text:span text:style-name="T423">LA</text:span></text:span><text:span text:style-name="Absatz-Standardschriftart"><text:span text:style-name="T744"> </text:span></text:span>PRESIDENCIA</text:h>
      <text:p text:style-name="P95"/>
      <text:p text:style-name="P216"><text:span text:style-name="Absatz-Standardschriftart"><text:span text:style-name="T410">GABINETE</text:span></text:span><text:span text:style-name="Absatz-Standardschriftart"><text:span text:style-name="T416"> </text:span></text:span><text:span text:style-name="Absatz-Standardschriftart"><text:span text:style-name="T411">DE</text:span></text:span><text:span text:style-name="Absatz-Standardschriftart"><text:span text:style-name="T410"> PRESIDENCIA</text:span></text:span><text:span text:style-name="Absatz-Standardschriftart"><text:span text:style-name="T614"> </text:span></text:span><text:span text:style-name="Absatz-Standardschriftart"><text:span text:style-name="T411">EXP.</text:span></text:span><text:span text:style-name="Absatz-Standardschriftart"><text:span text:style-name="T416"> </text:span></text:span><text:span text:style-name="Absatz-Standardschriftart"><text:span text:style-name="T410">2023/26587</text:span></text:span></text:p>
      <text:p text:style-name="P217"><text:span text:style-name="Absatz-Standardschriftart"><text:span text:style-name="T410">DESIGNAR </text:span></text:span><text:span text:style-name="Absatz-Standardschriftart"><text:span text:style-name="T411">REP</text:span></text:span><text:span text:style-name="Absatz-Standardschriftart"><text:span text:style-name="T615"> </text:span></text:span><text:span text:style-name="Absatz-Standardschriftart"><text:span text:style-name="T410">CONSEJO</text:span></text:span><text:span text:style-name="Absatz-Standardschriftart"><text:span text:style-name="T413"> </text:span></text:span><text:span text:style-name="Absatz-Standardschriftart"><text:span text:style-name="T410">SOCIAL</text:span></text:span><text:span text:style-name="Absatz-Standardschriftart"><text:span text:style-name="T412"> </text:span></text:span><text:span text:style-name="Absatz-Standardschriftart"><text:span text:style-name="T410">ULPGC</text:span></text:span><text:span text:style-name="Absatz-Standardschriftart"><text:span text:style-name="T615"> </text:span></text:span><text:span text:style-name="Absatz-Standardschriftart"><text:span text:style-name="T34">REF:</text:span></text:span><text:span text:style-name="Absatz-Standardschriftart"><text:span text:style-name="T46"> </text:span></text:span><text:span text:style-name="Absatz-Standardschriftart"><text:span text:style-name="T52">ISB/</text:span></text:span></text:p>
      <text:p text:style-name="P32"/>
      <text:p text:style-name="P89"><text:span text:style-name="Absatz-Standardschriftart"><text:span text:style-name="T1025">Visto</text:span></text:span><text:span text:style-name="Absatz-Standardschriftart"><text:span text:style-name="T1026"> </text:span></text:span><text:span text:style-name="Absatz-Standardschriftart"><text:span text:style-name="T1027">el</text:span></text:span><text:span text:style-name="Absatz-Standardschriftart"><text:span text:style-name="T1028"> </text:span></text:span><text:span text:style-name="Absatz-Standardschriftart"><text:span text:style-name="T1025">escrito</text:span></text:span><text:span text:style-name="Absatz-Standardschriftart"><text:span text:style-name="T1026"> </text:span></text:span><text:span text:style-name="Absatz-Standardschriftart"><text:span text:style-name="T1025">recibido</text:span></text:span><text:span text:style-name="Absatz-Standardschriftart"><text:span text:style-name="T1026"> </text:span></text:span><text:span text:style-name="Absatz-Standardschriftart"><text:span text:style-name="T1024">del</text:span></text:span><text:span text:style-name="Absatz-Standardschriftart"><text:span text:style-name="T1029"> </text:span></text:span><text:span text:style-name="Absatz-Standardschriftart"><text:span text:style-name="T1025">Consejo</text:span></text:span><text:span text:style-name="Absatz-Standardschriftart"><text:span text:style-name="T1026"> </text:span></text:span><text:span text:style-name="Absatz-Standardschriftart"><text:span text:style-name="T1025">Social</text:span></text:span><text:span text:style-name="Absatz-Standardschriftart"><text:span text:style-name="T1028"> </text:span></text:span><text:span text:style-name="Absatz-Standardschriftart"><text:span text:style-name="T1025">de</text:span></text:span><text:span text:style-name="Absatz-Standardschriftart"><text:span text:style-name="T1026"> </text:span></text:span><text:span text:style-name="Absatz-Standardschriftart"><text:span text:style-name="T1024">la</text:span></text:span><text:span text:style-name="Absatz-Standardschriftart"><text:span text:style-name="T1026"> </text:span></text:span><text:span text:style-name="Absatz-Standardschriftart"><text:span text:style-name="T1025">Universidad</text:span></text:span><text:span text:style-name="Absatz-Standardschriftart"><text:span text:style-name="T1026"> </text:span></text:span><text:span text:style-name="Absatz-Standardschriftart"><text:span text:style-name="T1027">de</text:span></text:span><text:span text:style-name="Absatz-Standardschriftart"><text:span text:style-name="T1026"> </text:span></text:span><text:span text:style-name="Absatz-Standardschriftart"><text:span text:style-name="T1025">las</text:span></text:span><text:span text:style-name="Absatz-Standardschriftart"><text:span text:style-name="T1030"> </text:span></text:span><text:span text:style-name="Absatz-Standardschriftart"><text:span text:style-name="T1024">Palmas</text:span></text:span><text:span text:style-name="Absatz-Standardschriftart"><text:span text:style-name="T1030"> </text:span></text:span><text:span text:style-name="Absatz-Standardschriftart"><text:span text:style-name="T1025">de</text:span></text:span><text:span text:style-name="Absatz-Standardschriftart"><text:span text:style-name="T1031"> </text:span></text:span><text:span text:style-name="Absatz-Standardschriftart"><text:span text:style-name="T1024">Gran</text:span></text:span><text:span text:style-name="Absatz-Standardschriftart"><text:span text:style-name="T1026"> </text:span></text:span><text:span text:style-name="Absatz-Standardschriftart"><text:span text:style-name="T1025">Canaria</text:span></text:span><text:span text:style-name="Absatz-Standardschriftart"><text:span text:style-name="T438">,</text:span></text:span><text:span text:style-name="Absatz-Standardschriftart"><text:span text:style-name="T628"> </text:span></text:span><text:span text:style-name="Absatz-Standardschriftart"><text:span text:style-name="T438">en</text:span></text:span><text:span text:style-name="Absatz-Standardschriftart"><text:span text:style-name="T910"> </text:span></text:span>relación<text:span text:style-name="Absatz-Standardschriftart"><text:span text:style-name="T910"> </text:span></text:span><text:span text:style-name="Absatz-Standardschriftart"><text:span text:style-name="T426">al</text:span></text:span><text:span text:style-name="Absatz-Standardschriftart"><text:span text:style-name="T921"> </text:span></text:span><text:span text:style-name="Absatz-Standardschriftart"><text:span text:style-name="T438">nombramiento</text:span></text:span><text:span text:style-name="Absatz-Standardschriftart"><text:span text:style-name="T921"> </text:span></text:span><text:span text:style-name="Absatz-Standardschriftart"><text:span text:style-name="T438">de</text:span></text:span><text:span text:style-name="Absatz-Standardschriftart"><text:span text:style-name="T920"> </text:span></text:span>miembros<text:span text:style-name="Absatz-Standardschriftart"><text:span text:style-name="T920"> </text:span></text:span><text:span text:style-name="Absatz-Standardschriftart"><text:span text:style-name="T778">titular</text:span></text:span><text:span text:style-name="Absatz-Standardschriftart"><text:span text:style-name="T908"> </text:span></text:span>y<text:span text:style-name="Absatz-Standardschriftart"><text:span text:style-name="T910"> </text:span></text:span><text:span text:style-name="Absatz-Standardschriftart"><text:span text:style-name="T438">suplente</text:span></text:span><text:span text:style-name="Absatz-Standardschriftart"><text:span text:style-name="T921"> </text:span></text:span><text:span text:style-name="Absatz-Standardschriftart"><text:span text:style-name="T438">en</text:span></text:span><text:span text:style-name="Absatz-Standardschriftart"><text:span text:style-name="T921"> </text:span></text:span>dicho<text:span text:style-name="Absatz-Standardschriftart"><text:span text:style-name="T920"> </text:span></text:span>Consejo<text:span text:style-name="Absatz-Standardschriftart"><text:span text:style-name="T910"> </text:span></text:span><text:span text:style-name="Absatz-Standardschriftart"><text:span text:style-name="T438">Social,</text:span></text:span><text:span text:style-name="Absatz-Standardschriftart"><text:span text:style-name="T910"> </text:span></text:span><text:span text:style-name="Absatz-Standardschriftart"><text:span text:style-name="T426">en</text:span></text:span><text:span text:style-name="Absatz-Standardschriftart"><text:span text:style-name="T656"> </text:span></text:span><text:span text:style-name="Absatz-Standardschriftart"><text:span text:style-name="T438">representación</text:span></text:span> del <text:span text:style-name="Absatz-Standardschriftart"><text:span text:style-name="T438">Cabildo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778"> </text:span></text:span><text:span text:style-name="Absatz-Standardschriftart"><text:span text:style-name="T438">Fuerteventura,</text:span></text:span> acordado<text:span text:style-name="Absatz-Standardschriftart"><text:span text:style-name="T778"> </text:span></text:span><text:span text:style-name="Absatz-Standardschriftart"><text:span text:style-name="T438">por</text:span></text:span><text:span text:style-name="Absatz-Standardschriftart"><text:span text:style-name="T423"> </text:span></text:span><text:span text:style-name="Absatz-Standardschriftart"><text:span text:style-name="T426">el</text:span></text:span><text:span text:style-name="Absatz-Standardschriftart"><text:span text:style-name="T770"> </text:span></text:span>Consejo<text:span text:style-name="Absatz-Standardschriftart"><text:span text:style-name="T778"> </text:span></text:span><text:span text:style-name="Absatz-Standardschriftart"><text:span text:style-name="T426">de</text:span></text:span><text:span text:style-name="Absatz-Standardschriftart"><text:span text:style-name="T778"> </text:span></text:span>Gobierno<text:span text:style-name="Absatz-Standardschriftart"><text:span text:style-name="T778"> </text:span></text:span>Insular<text:span text:style-name="Absatz-Standardschriftart"><text:span text:style-name="T438"> </text:span></text:span>con<text:span text:style-name="Absatz-Standardschriftart"><text:span text:style-name="T608"> </text:span></text:span>fecha<text:span text:style-name="Absatz-Standardschriftart"><text:span text:style-name="T438"> 11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426"> </text:span></text:span><text:span text:style-name="Absatz-Standardschriftart"><text:span text:style-name="T438">julio</text:span></text:span><text:span text:style-name="Absatz-Standardschriftart"><text:span text:style-name="T423"> </text:span></text:span><text:span text:style-name="Absatz-Standardschriftart"><text:span text:style-name="T438">de</text:span></text:span><text:span text:style-name="Absatz-Standardschriftart"><text:span text:style-name="T946"> </text:span></text:span><text:span text:style-name="Absatz-Standardschriftart"><text:span text:style-name="T438">2023,</text:span></text:span><text:span text:style-name="Absatz-Standardschriftart"><text:span text:style-name="T423"> </text:span></text:span>y<text:span text:style-name="Absatz-Standardschriftart"><text:span text:style-name="T778"> </text:span></text:span>por<text:span text:style-name="Absatz-Standardschriftart"><text:span text:style-name="T426"> el </text:span></text:span><text:span text:style-name="Absatz-Standardschriftart"><text:span text:style-name="T438">que</text:span></text:span><text:span text:style-name="Absatz-Standardschriftart"><text:span text:style-name="T423"> </text:span></text:span>solicita<text:span text:style-name="Absatz-Standardschriftart"><text:span text:style-name="T438"> </text:span></text:span><text:span text:style-name="Absatz-Standardschriftart"><text:span text:style-name="T426">el</text:span></text:span><text:span text:style-name="Absatz-Standardschriftart"><text:span text:style-name="T438"> </text:span></text:span>cese<text:span text:style-name="Absatz-Standardschriftart"><text:span text:style-name="T423"> </text:span></text:span><text:span text:style-name="Absatz-Standardschriftart"><text:span text:style-name="T438">expreso</text:span></text:span><text:span text:style-name="Absatz-Standardschriftart"><text:span text:style-name="T423"> </text:span></text:span>del<text:span text:style-name="Absatz-Standardschriftart"><text:span text:style-name="T438"> representante</text:span></text:span><text:span text:style-name="Absatz-Standardschriftart"><text:span text:style-name="T423"> </text:span></text:span><text:span text:style-name="Absatz-Standardschriftart"><text:span text:style-name="T438">anteriormente</text:span></text:span><text:span text:style-name="Absatz-Standardschriftart"><text:span text:style-name="T650"> </text:span></text:span><text:span text:style-name="Absatz-Standardschriftart"><text:span text:style-name="T438">designado,</text:span></text:span><text:span text:style-name="Absatz-Standardschriftart"><text:span text:style-name="T778"> </text:span></text:span>y<text:span text:style-name="Absatz-Standardschriftart"><text:span text:style-name="T742"> </text:span></text:span>se<text:span text:style-name="Absatz-Standardschriftart"><text:span text:style-name="T764"> </text:span></text:span>aclara<text:span text:style-name="Absatz-Standardschriftart"><text:span text:style-name="T749"> </text:span></text:span>que<text:span text:style-name="Absatz-Standardschriftart"><text:span text:style-name="T774"> </text:span></text:span><text:span text:style-name="Absatz-Standardschriftart"><text:span text:style-name="T438">no</text:span></text:span><text:span text:style-name="Absatz-Standardschriftart"><text:span text:style-name="T764"> </text:span></text:span>se<text:span text:style-name="Absatz-Standardschriftart"><text:span text:style-name="T749"> </text:span></text:span>contempla<text:span text:style-name="Absatz-Standardschriftart"><text:span text:style-name="T764"> </text:span></text:span>la<text:span text:style-name="Absatz-Standardschriftart"><text:span text:style-name="T749"> </text:span></text:span><text:span text:style-name="Absatz-Standardschriftart"><text:span text:style-name="T438">posibilidad</text:span></text:span>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nombrar<text:span text:style-name="Absatz-Standardschriftart"><text:span text:style-name="T758"> </text:span></text:span>a<text:span text:style-name="Absatz-Standardschriftart"><text:span text:style-name="T749"> </text:span></text:span><text:span text:style-name="Absatz-Standardschriftart"><text:span text:style-name="T438">un</text:span></text:span><text:span text:style-name="Absatz-Standardschriftart"><text:span text:style-name="T764"> </text:span></text:span>miembro<text:span text:style-name="Absatz-Standardschriftart"><text:span text:style-name="T749"> </text:span></text:span><text:span text:style-name="Absatz-Standardschriftart"><text:span text:style-name="T438">suplente.</text:span></text:span></text:p>
      <text:p text:style-name="P32"/>
      <text:p text:style-name="P89"><text:span text:style-name="Absatz-Standardschriftart"><text:span text:style-name="T1025">Visto</text:span></text:span><text:span text:style-name="Absatz-Standardschriftart"><text:span text:style-name="T1026"> </text:span></text:span><text:span text:style-name="Absatz-Standardschriftart"><text:span text:style-name="T1025">el</text:span></text:span><text:span text:style-name="Absatz-Standardschriftart"><text:span text:style-name="T1028"> </text:span></text:span><text:span text:style-name="Absatz-Standardschriftart"><text:span text:style-name="T1024">acuerdo</text:span></text:span><text:span text:style-name="Absatz-Standardschriftart"><text:span text:style-name="T1028"> </text:span></text:span><text:span text:style-name="Absatz-Standardschriftart"><text:span text:style-name="T1024">del</text:span></text:span><text:span text:style-name="Absatz-Standardschriftart"><text:span text:style-name="T1032"> </text:span></text:span><text:span text:style-name="Absatz-Standardschriftart"><text:span text:style-name="T1024">Consejo</text:span></text:span><text:span text:style-name="Absatz-Standardschriftart"><text:span text:style-name="T1028"> </text:span></text:span><text:span text:style-name="Absatz-Standardschriftart"><text:span text:style-name="T1025">de</text:span></text:span><text:span text:style-name="Absatz-Standardschriftart"><text:span text:style-name="T1031"> </text:span></text:span><text:span text:style-name="Absatz-Standardschriftart"><text:span text:style-name="T1024">Gobierno</text:span></text:span><text:span text:style-name="Absatz-Standardschriftart"><text:span text:style-name="T1028"> </text:span></text:span><text:span text:style-name="Absatz-Standardschriftart"><text:span text:style-name="T1025">Insular,</text:span></text:span><text:span text:style-name="Absatz-Standardschriftart"><text:span text:style-name="T1028"> </text:span></text:span><text:span text:style-name="Absatz-Standardschriftart"><text:span text:style-name="T1027">de</text:span></text:span><text:span text:style-name="Absatz-Standardschriftart"><text:span text:style-name="T1026"> </text:span></text:span><text:span text:style-name="Absatz-Standardschriftart"><text:span text:style-name="T1024">fecha</text:span></text:span><text:span text:style-name="Absatz-Standardschriftart"><text:span text:style-name="T1031"> </text:span></text:span><text:span text:style-name="Absatz-Standardschriftart"><text:span text:style-name="T1025">28</text:span></text:span><text:span text:style-name="Absatz-Standardschriftart"><text:span text:style-name="T1028"> </text:span></text:span><text:span text:style-name="Absatz-Standardschriftart"><text:span text:style-name="T1025">de</text:span></text:span><text:span text:style-name="Absatz-Standardschriftart"><text:span text:style-name="T1026"> </text:span></text:span><text:span text:style-name="Absatz-Standardschriftart"><text:span text:style-name="T1025">febrero</text:span></text:span><text:span text:style-name="Absatz-Standardschriftart"><text:span text:style-name="T1028"> </text:span></text:span><text:span text:style-name="Absatz-Standardschriftart"><text:span text:style-name="T1025">de</text:span></text:span><text:span text:style-name="Absatz-Standardschriftart"><text:span text:style-name="T1026"> </text:span></text:span><text:span text:style-name="Absatz-Standardschriftart"><text:span text:style-name="T1025">2022,</text:span></text:span><text:span text:style-name="Absatz-Standardschriftart"><text:span text:style-name="T1028"> </text:span></text:span><text:span text:style-name="Absatz-Standardschriftart"><text:span text:style-name="T1024">por</text:span></text:span><text:span text:style-name="Absatz-Standardschriftart"><text:span text:style-name="T1028"> </text:span></text:span><text:span text:style-name="Absatz-Standardschriftart"><text:span text:style-name="T1025">el</text:span></text:span><text:span text:style-name="Absatz-Standardschriftart"><text:span text:style-name="T1026"> </text:span></text:span><text:span text:style-name="Absatz-Standardschriftart"><text:span text:style-name="T1024">que</text:span></text:span><text:span text:style-name="Absatz-Standardschriftart"><text:span text:style-name="T1033"> </text:span></text:span><text:span text:style-name="Absatz-Standardschriftart"><text:span text:style-name="T1024">se</text:span></text:span><text:span text:style-name="Absatz-Standardschriftart"><text:span text:style-name="T1030"> </text:span></text:span><text:span text:style-name="Absatz-Standardschriftart"><text:span text:style-name="T1025">designó</text:span></text:span><text:span text:style-name="Absatz-Standardschriftart"><text:span text:style-name="T1040"> </text:span></text:span><text:span text:style-name="Absatz-Standardschriftart"><text:span text:style-name="T1024">a</text:span></text:span><text:span text:style-name="Absatz-Standardschriftart"><text:span text:style-name="T1041"> </text:span></text:span><text:span text:style-name="Absatz-Standardschriftart"><text:span text:style-name="T1024">D.</text:span></text:span><text:span text:style-name="Absatz-Standardschriftart"><text:span text:style-name="T1040"> </text:span></text:span><text:span text:style-name="Absatz-Standardschriftart"><text:span text:style-name="T1024">Ramón</text:span></text:span><text:span text:style-name="Absatz-Standardschriftart"><text:span text:style-name="T1030"> </text:span></text:span><text:span text:style-name="Absatz-Standardschriftart"><text:span text:style-name="T1024">Paniagua</text:span></text:span><text:span text:style-name="Absatz-Standardschriftart"><text:span text:style-name="T1040"> </text:span></text:span><text:span text:style-name="Absatz-Standardschriftart"><text:span text:style-name="T1024">Perdomo</text:span></text:span><text:span text:style-name="Absatz-Standardschriftart"><text:span text:style-name="T1030"> </text:span></text:span><text:span text:style-name="Absatz-Standardschriftart"><text:span text:style-name="T1024">como</text:span></text:span><text:span text:style-name="Absatz-Standardschriftart"><text:span text:style-name="T1040"> </text:span></text:span><text:span text:style-name="Absatz-Standardschriftart"><text:span text:style-name="T1024">vocal</text:span></text:span><text:span text:style-name="Absatz-Standardschriftart"><text:span text:style-name="T1030"> </text:span></text:span><text:span text:style-name="Absatz-Standardschriftart"><text:span text:style-name="T1024">del</text:span></text:span><text:span text:style-name="Absatz-Standardschriftart"><text:span text:style-name="T1029"> </text:span></text:span><text:span text:style-name="Absatz-Standardschriftart"><text:span text:style-name="T1024">Consejo</text:span></text:span><text:span text:style-name="Absatz-Standardschriftart"><text:span text:style-name="T1040"> </text:span></text:span><text:span text:style-name="Absatz-Standardschriftart"><text:span text:style-name="T1024">Social</text:span></text:span><text:span text:style-name="Absatz-Standardschriftart"><text:span text:style-name="T1029"> </text:span></text:span><text:span text:style-name="Absatz-Standardschriftart"><text:span text:style-name="T1025">de</text:span></text:span><text:span text:style-name="Absatz-Standardschriftart"><text:span text:style-name="T1042"> </text:span></text:span><text:span text:style-name="Absatz-Standardschriftart"><text:span text:style-name="T1024">la</text:span></text:span><text:span text:style-name="Absatz-Standardschriftart"><text:span text:style-name="T1030"> </text:span></text:span><text:span text:style-name="Absatz-Standardschriftart"><text:span text:style-name="T1025">Universidad</text:span></text:span><text:span text:style-name="Absatz-Standardschriftart"><text:span text:style-name="T1034"> </text:span></text:span><text:span text:style-name="Absatz-Standardschriftart"><text:span text:style-name="T1025">de</text:span></text:span><text:span text:style-name="Absatz-Standardschriftart"><text:span text:style-name="T1043"> </text:span></text:span><text:span text:style-name="Absatz-Standardschriftart"><text:span text:style-name="T1024">las</text:span></text:span><text:span text:style-name="Absatz-Standardschriftart"><text:span text:style-name="T1044"> </text:span></text:span><text:span text:style-name="Absatz-Standardschriftart"><text:span text:style-name="T1024">Palmas</text:span></text:span><text:span text:style-name="Absatz-Standardschriftart"><text:span text:style-name="T1045"> </text:span></text:span><text:span text:style-name="Absatz-Standardschriftart"><text:span text:style-name="T1025">de</text:span></text:span><text:span text:style-name="Absatz-Standardschriftart"><text:span text:style-name="T1043"> </text:span></text:span><text:span text:style-name="Absatz-Standardschriftart"><text:span text:style-name="T1024">Gran</text:span></text:span><text:span text:style-name="Absatz-Standardschriftart"><text:span text:style-name="T1046"> </text:span></text:span><text:span text:style-name="Absatz-Standardschriftart"><text:span text:style-name="T1025">Canaria</text:span></text:span><text:span text:style-name="Absatz-Standardschriftart"><text:span text:style-name="T1045"> </text:span></text:span><text:span text:style-name="Absatz-Standardschriftart"><text:span text:style-name="T1025">en</text:span></text:span><text:span text:style-name="Absatz-Standardschriftart"><text:span text:style-name="T1046"> </text:span></text:span><text:span text:style-name="Absatz-Standardschriftart"><text:span text:style-name="T1024">representación</text:span></text:span><text:span text:style-name="Absatz-Standardschriftart"><text:span text:style-name="T1043"> </text:span></text:span><text:span text:style-name="Absatz-Standardschriftart"><text:span text:style-name="T1024">del</text:span></text:span><text:span text:style-name="Absatz-Standardschriftart"><text:span text:style-name="T1045"> </text:span></text:span><text:span text:style-name="Absatz-Standardschriftart"><text:span text:style-name="T1025">Cabildo</text:span></text:span><text:span text:style-name="Absatz-Standardschriftart"><text:span text:style-name="T1043"> </text:span></text:span><text:span text:style-name="Absatz-Standardschriftart"><text:span text:style-name="T1027">de</text:span></text:span><text:span text:style-name="Absatz-Standardschriftart"><text:span text:style-name="T1046"> </text:span></text:span><text:span text:style-name="Absatz-Standardschriftart"><text:span text:style-name="T1025">Fuerteventura.</text:span></text:span></text:p>
      <text:p text:style-name="P32"/>
      <text:p text:style-name="P89"><text:span text:style-name="Absatz-Standardschriftart"><text:span text:style-name="T438">Visto</text:span></text:span><text:span text:style-name="Absatz-Standardschriftart"><text:span text:style-name="T926"> </text:span></text:span><text:span text:style-name="Absatz-Standardschriftart"><text:span text:style-name="T426">el</text:span></text:span><text:span text:style-name="Absatz-Standardschriftart"><text:span text:style-name="T809"> </text:span></text:span>acuerdo<text:span text:style-name="Absatz-Standardschriftart"><text:span text:style-name="T809"> </text:span></text:span>del<text:span text:style-name="Absatz-Standardschriftart"><text:span text:style-name="T926"> </text:span></text:span>Consejo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Gobierno</text:span></text:span><text:span text:style-name="Absatz-Standardschriftart"><text:span text:style-name="T809"> </text:span></text:span>Insular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09"> </text:span></text:span>fecha<text:span text:style-name="Absatz-Standardschriftart"><text:span text:style-name="T809"> </text:span></text:span><text:span text:style-name="Absatz-Standardschriftart"><text:span text:style-name="T438">11</text:span></text:span><text:span text:style-name="Absatz-Standardschriftart"><text:span text:style-name="T926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julio</text:span></text:span>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2023,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673"> </text:span></text:span><text:span text:style-name="Absatz-Standardschriftart"><text:span text:style-name="T438">nombramiento</text:span></text:span><text:span text:style-name="Absatz-Standardschriftart"><text:span text:style-name="T807"> </text:span></text:span><text:span text:style-name="Absatz-Standardschriftart"><text:span text:style-name="T426">de</text:span></text:span><text:span text:style-name="Absatz-Standardschriftart"><text:span text:style-name="T807"> </text:span></text:span>representantes<text:span text:style-name="Absatz-Standardschriftart"><text:span text:style-name="T928"> </text:span></text:span>del<text:span text:style-name="Absatz-Standardschriftart"><text:span text:style-name="T804"> </text:span></text:span>Cabildo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926"> </text:span></text:span><text:span text:style-name="Absatz-Standardschriftart"><text:span text:style-name="T438">Fuerteventura</text:span></text:span><text:span text:style-name="Absatz-Standardschriftart"><text:span text:style-name="T807"> </text:span></text:span><text:span text:style-name="Absatz-Standardschriftart"><text:span text:style-name="T426">en</text:span></text:span><text:span text:style-name="Absatz-Standardschriftart"><text:span text:style-name="T926"> </text:span></text:span><text:span text:style-name="Absatz-Standardschriftart"><text:span text:style-name="T438">diferentes</text:span></text:span><text:span text:style-name="Absatz-Standardschriftart"><text:span text:style-name="T901"> </text:span></text:span><text:span text:style-name="Absatz-Standardschriftart"><text:span text:style-name="T438">órganos,</text:span></text:span><text:span text:style-name="Absatz-Standardschriftart"><text:span text:style-name="T807"> </text:span></text:span><text:span text:style-name="Absatz-Standardschriftart"><text:span text:style-name="T438">por</text:span></text:span><text:span text:style-name="Absatz-Standardschriftart"><text:span text:style-name="T894"> </text:span></text:span><text:span text:style-name="Absatz-Standardschriftart"><text:span text:style-name="T438">el</text:span></text:span><text:span text:style-name="Absatz-Standardschriftart"><text:span text:style-name="T470"> </text:span></text:span><text:span text:style-name="Absatz-Standardschriftart"><text:span text:style-name="T438">que</text:span></text:span><text:span text:style-name="Absatz-Standardschriftart"><text:span text:style-name="T784"> </text:span></text:span>se<text:span text:style-name="Absatz-Standardschriftart"><text:span text:style-name="T456"> </text:span></text:span><text:span text:style-name="Absatz-Standardschriftart"><text:span text:style-name="T438">designó,</text:span></text:span><text:span text:style-name="Absatz-Standardschriftart"><text:span text:style-name="T449"> </text:span></text:span><text:span text:style-name="Absatz-Standardschriftart"><text:span text:style-name="T438">entre</text:span></text:span><text:span text:style-name="Absatz-Standardschriftart"><text:span text:style-name="T449"> </text:span></text:span><text:span text:style-name="Absatz-Standardschriftart"><text:span text:style-name="T438">otro,</text:span></text:span><text:span text:style-name="Absatz-Standardschriftart"><text:span text:style-name="T449"> </text:span></text:span>a<text:span text:style-name="Absatz-Standardschriftart"><text:span text:style-name="T784"> </text:span></text:span>D.<text:span text:style-name="Absatz-Standardschriftart"><text:span text:style-name="T449"> </text:span></text:span>Adargoma<text:span text:style-name="Absatz-Standardschriftart"><text:span text:style-name="T784"> </text:span></text:span>Hernández<text:span text:style-name="Absatz-Standardschriftart"><text:span text:style-name="T784"> </text:span></text:span>Rodríguez<text:span text:style-name="Absatz-Standardschriftart"><text:span text:style-name="T456"> </text:span></text:span>y<text:span text:style-name="Absatz-Standardschriftart"><text:span text:style-name="T946"> </text:span></text:span>a<text:span text:style-name="Absatz-Standardschriftart"><text:span text:style-name="T449"> </text:span></text:span>D.<text:span text:style-name="Absatz-Standardschriftart"><text:span text:style-name="T456"> </text:span></text:span><text:span text:style-name="Absatz-Standardschriftart"><text:span text:style-name="T438">Víctor</text:span></text:span><text:span text:style-name="Absatz-Standardschriftart"><text:span text:style-name="T791"> </text:span></text:span><text:span text:style-name="Absatz-Standardschriftart"><text:span text:style-name="T438">Alonso</text:span></text:span><text:span text:style-name="Absatz-Standardschriftart"><text:span text:style-name="T784"> </text:span></text:span><text:span text:style-name="Absatz-Standardschriftart"><text:span text:style-name="T438">Falcón,</text:span></text:span><text:span text:style-name="Absatz-Standardschriftart"><text:span text:style-name="T623"> </text:span></text:span>como<text:span text:style-name="Absatz-Standardschriftart"><text:span text:style-name="T932"> </text:span></text:span>miembros<text:span text:style-name="Absatz-Standardschriftart"><text:span text:style-name="T436"> </text:span></text:span><text:span text:style-name="Absatz-Standardschriftart"><text:span text:style-name="T778">titular</text:span></text:span><text:span text:style-name="Absatz-Standardschriftart"><text:span text:style-name="T791"> </text:span></text:span>y<text:span text:style-name="Absatz-Standardschriftart"><text:span text:style-name="T946"> </text:span></text:span>suplente<text:span text:style-name="Absatz-Standardschriftart"><text:span text:style-name="T784"> </text:span></text:span>del<text:span text:style-name="Absatz-Standardschriftart"><text:span text:style-name="T784"> </text:span></text:span>Consejo<text:span text:style-name="Absatz-Standardschriftart"><text:span text:style-name="T784"> </text:span></text:span><text:span text:style-name="Absatz-Standardschriftart"><text:span text:style-name="T1025">Social</text:span></text:span><text:span text:style-name="Absatz-Standardschriftart"><text:span text:style-name="T1032"> </text:span></text:span><text:span text:style-name="Absatz-Standardschriftart"><text:span text:style-name="T1025">de</text:span></text:span><text:span text:style-name="Absatz-Standardschriftart"><text:span text:style-name="T1047"> </text:span></text:span><text:span text:style-name="Absatz-Standardschriftart"><text:span text:style-name="T1025">la</text:span></text:span><text:span text:style-name="Absatz-Standardschriftart"><text:span text:style-name="T1047"> </text:span></text:span><text:span text:style-name="Absatz-Standardschriftart"><text:span text:style-name="T1025">Universidad</text:span></text:span><text:span text:style-name="Absatz-Standardschriftart"><text:span text:style-name="T1047"> </text:span></text:span><text:span text:style-name="Absatz-Standardschriftart"><text:span text:style-name="T1027">de</text:span></text:span><text:span text:style-name="Absatz-Standardschriftart"><text:span text:style-name="T1047"> </text:span></text:span><text:span text:style-name="Absatz-Standardschriftart"><text:span text:style-name="T1025">las</text:span></text:span><text:span text:style-name="Absatz-Standardschriftart"><text:span text:style-name="T1032"> </text:span></text:span><text:span text:style-name="Absatz-Standardschriftart"><text:span text:style-name="T1024">Palmas</text:span></text:span><text:span text:style-name="Absatz-Standardschriftart"><text:span text:style-name="T1032"> </text:span></text:span><text:span text:style-name="Absatz-Standardschriftart"><text:span text:style-name="T1025">de</text:span></text:span><text:span text:style-name="Absatz-Standardschriftart"><text:span text:style-name="T1048"> </text:span></text:span><text:span text:style-name="Absatz-Standardschriftart"><text:span text:style-name="T1024">Gran</text:span></text:span><text:span text:style-name="Absatz-Standardschriftart"><text:span text:style-name="T1035"> </text:span></text:span><text:span text:style-name="Absatz-Standardschriftart"><text:span text:style-name="T1025">Canaria.</text:span></text:span></text:p>
      <text:p text:style-name="P32"/>
      <text:p text:style-name="P89"><text:span text:style-name="Absatz-Standardschriftart"><text:span text:style-name="T1024">De</text:span></text:span><text:span text:style-name="Absatz-Standardschriftart"><text:span text:style-name="T1049"> </text:span></text:span><text:span text:style-name="Absatz-Standardschriftart"><text:span text:style-name="T1024">acuerdo</text:span></text:span><text:span text:style-name="Absatz-Standardschriftart"><text:span text:style-name="T1050"> </text:span></text:span><text:span text:style-name="Absatz-Standardschriftart"><text:span text:style-name="T1024">a</text:span></text:span><text:span text:style-name="Absatz-Standardschriftart"><text:span text:style-name="T1050"> </text:span></text:span><text:span text:style-name="Absatz-Standardschriftart"><text:span text:style-name="T1025">lo</text:span></text:span><text:span text:style-name="Absatz-Standardschriftart"><text:span text:style-name="T1051"> </text:span></text:span><text:span text:style-name="Absatz-Standardschriftart"><text:span text:style-name="T1025">previsto</text:span></text:span><text:span text:style-name="Absatz-Standardschriftart"><text:span text:style-name="T1052"> </text:span></text:span><text:span text:style-name="Absatz-Standardschriftart"><text:span text:style-name="T1025">en</text:span></text:span><text:span text:style-name="Absatz-Standardschriftart"><text:span text:style-name="T1053"> </text:span></text:span><text:span text:style-name="Absatz-Standardschriftart"><text:span text:style-name="T1027">el</text:span></text:span><text:span text:style-name="Absatz-Standardschriftart"><text:span text:style-name="T1051"> </text:span></text:span><text:span text:style-name="Absatz-Standardschriftart"><text:span text:style-name="T1025">artículo</text:span></text:span><text:span text:style-name="Absatz-Standardschriftart"><text:span text:style-name="T1053"> </text:span></text:span><text:span text:style-name="Absatz-Standardschriftart"><text:span text:style-name="T1024">6.3</text:span></text:span><text:span text:style-name="Absatz-Standardschriftart"><text:span text:style-name="T1051"> </text:span></text:span><text:span text:style-name="Absatz-Standardschriftart"><text:span text:style-name="T1025">de</text:span></text:span><text:span text:style-name="Absatz-Standardschriftart"><text:span text:style-name="T1050"> </text:span></text:span><text:span text:style-name="Absatz-Standardschriftart"><text:span text:style-name="T1025">la</text:span></text:span><text:span text:style-name="Absatz-Standardschriftart"><text:span text:style-name="T1050"> </text:span></text:span><text:span text:style-name="Absatz-Standardschriftart"><text:span text:style-name="T1024">Ley</text:span></text:span><text:span text:style-name="Absatz-Standardschriftart"><text:span text:style-name="T1049"> </text:span></text:span><text:span text:style-name="Absatz-Standardschriftart"><text:span text:style-name="T1025">11/2003,</text:span></text:span><text:span text:style-name="Absatz-Standardschriftart"><text:span text:style-name="T1050"> </text:span></text:span><text:span text:style-name="Absatz-Standardschriftart"><text:span text:style-name="T1027">de</text:span></text:span><text:span text:style-name="Absatz-Standardschriftart"><text:span text:style-name="T1053"> </text:span></text:span><text:span text:style-name="Absatz-Standardschriftart"><text:span text:style-name="T1024">4</text:span></text:span><text:span text:style-name="Absatz-Standardschriftart"><text:span text:style-name="T1050"> </text:span></text:span><text:span text:style-name="Absatz-Standardschriftart"><text:span text:style-name="T1025">de</text:span></text:span><text:span text:style-name="Absatz-Standardschriftart"><text:span text:style-name="T1051"> </text:span></text:span><text:span text:style-name="Absatz-Standardschriftart"><text:span text:style-name="T1024">abril,</text:span></text:span><text:span text:style-name="Absatz-Standardschriftart"><text:span text:style-name="T1054"> </text:span></text:span><text:span text:style-name="Absatz-Standardschriftart"><text:span text:style-name="T1024">sobre</text:span></text:span><text:span text:style-name="Absatz-Standardschriftart"><text:span text:style-name="T1053"> </text:span></text:span><text:span text:style-name="Absatz-Standardschriftart"><text:span text:style-name="T1024">Consejos</text:span></text:span><text:span text:style-name="Absatz-Standardschriftart"><text:span text:style-name="T1036"> </text:span></text:span><text:span text:style-name="Absatz-Standardschriftart"><text:span text:style-name="T1025">Sociales </text:span></text:span><text:span text:style-name="Absatz-Standardschriftart"><text:span text:style-name="T1024">y</text:span></text:span><text:span text:style-name="Absatz-Standardschriftart"><text:span text:style-name="T1044"> </text:span></text:span><text:span text:style-name="Absatz-Standardschriftart"><text:span text:style-name="T1024">Coordinación</text:span></text:span><text:span text:style-name="Absatz-Standardschriftart"><text:span text:style-name="T1055"> </text:span></text:span><text:span text:style-name="Absatz-Standardschriftart"><text:span text:style-name="T1024">del</text:span></text:span><text:span text:style-name="Absatz-Standardschriftart"><text:span text:style-name="T1045"> </text:span></text:span><text:span text:style-name="Absatz-Standardschriftart"><text:span text:style-name="T1024">Sistema</text:span></text:span><text:span text:style-name="Absatz-Standardschriftart"><text:span text:style-name="T1056"> </text:span></text:span><text:span text:style-name="Absatz-Standardschriftart"><text:span text:style-name="T1025">Universitario</text:span></text:span><text:span text:style-name="Absatz-Standardschriftart"><text:span text:style-name="T1055"> </text:span></text:span><text:span text:style-name="Absatz-Standardschriftart"><text:span text:style-name="T1025">de</text:span></text:span><text:span text:style-name="Absatz-Standardschriftart"><text:span text:style-name="T1055"> </text:span></text:span><text:span text:style-name="Absatz-Standardschriftart"><text:span text:style-name="T1025">Canarias,</text:span></text:span><text:span text:style-name="Absatz-Standardschriftart"><text:span text:style-name="T1057"> </text:span></text:span><text:span text:style-name="Absatz-Standardschriftart"><text:span text:style-name="T1024">y</text:span></text:span><text:span text:style-name="Absatz-Standardschriftart"><text:span text:style-name="T1044"> </text:span></text:span><text:span text:style-name="Absatz-Standardschriftart"><text:span text:style-name="T1025">de</text:span></text:span><text:span text:style-name="Absatz-Standardschriftart"><text:span text:style-name="T1055"> </text:span></text:span><text:span text:style-name="Absatz-Standardschriftart"><text:span text:style-name="T1024">conformidad</text:span></text:span><text:span text:style-name="Absatz-Standardschriftart"><text:span text:style-name="T1055"> </text:span></text:span><text:span text:style-name="Absatz-Standardschriftart"><text:span text:style-name="T1024">con</text:span></text:span><text:span text:style-name="Absatz-Standardschriftart"><text:span text:style-name="T1055"> </text:span></text:span><text:span text:style-name="Absatz-Standardschriftart"><text:span text:style-name="T438">el</text:span></text:span><text:span text:style-name="Absatz-Standardschriftart"><text:span text:style-name="T774"> </text:span></text:span><text:span text:style-name="Absatz-Standardschriftart"><text:span text:style-name="T438">artículo</text:span></text:span><text:span text:style-name="Absatz-Standardschriftart"><text:span text:style-name="T681"> </text:span></text:span>127.1.m)<text:span text:style-name="Absatz-Standardschriftart"><text:span text:style-name="T938"> </text:span></text:span><text:span text:style-name="Absatz-Standardschriftart"><text:span text:style-name="T438">de</text:span></text:span><text:span text:style-name="Absatz-Standardschriftart"><text:span text:style-name="T924"> </text:span></text:span><text:span text:style-name="Absatz-Standardschriftart"><text:span text:style-name="T438">la</text:span></text:span><text:span text:style-name="Absatz-Standardschriftart"><text:span text:style-name="T935"> </text:span></text:span><text:span text:style-name="Absatz-Standardschriftart"><text:span text:style-name="T426">Ley</text:span></text:span><text:span text:style-name="Absatz-Standardschriftart"><text:span text:style-name="T829"> </text:span></text:span>7/1985,<text:span text:style-name="Absatz-Standardschriftart"><text:span text:style-name="T829"> </text:span></text:span><text:span text:style-name="Absatz-Standardschriftart"><text:span text:style-name="T426">de</text:span></text:span><text:span text:style-name="Absatz-Standardschriftart"><text:span text:style-name="T924"> </text:span></text:span>2<text:span text:style-name="Absatz-Standardschriftart"><text:span text:style-name="T824"> </text:span></text:span><text:span text:style-name="Absatz-Standardschriftart"><text:span text:style-name="T426">de</text:span></text:span><text:span text:style-name="Absatz-Standardschriftart"><text:span text:style-name="T924"> </text:span></text:span>abril,<text:span text:style-name="Absatz-Standardschriftart"><text:span text:style-name="T829"> </text:span></text:span>Reguladora<text:span text:style-name="Absatz-Standardschriftart"><text:span text:style-name="T829"> </text:span></text:span><text:span text:style-name="Absatz-Standardschriftart"><text:span text:style-name="T426">de</text:span></text:span><text:span text:style-name="Absatz-Standardschriftart"><text:span text:style-name="T935"> </text:span></text:span><text:span text:style-name="Absatz-Standardschriftart"><text:span text:style-name="T438">las</text:span></text:span><text:span text:style-name="Absatz-Standardschriftart"><text:span text:style-name="T824"> </text:span></text:span><text:span text:style-name="Absatz-Standardschriftart"><text:span text:style-name="T438">Bases</text:span></text:span><text:span text:style-name="Absatz-Standardschriftart"><text:span text:style-name="T824"> </text:span></text:span><text:span text:style-name="Absatz-Standardschriftart"><text:span text:style-name="T438">del</text:span></text:span><text:span text:style-name="Absatz-Standardschriftart"><text:span text:style-name="T938"> </text:span></text:span>Régimen<text:span text:style-name="Absatz-Standardschriftart"><text:span text:style-name="T829"> </text:span></text:span><text:span text:style-name="Absatz-Standardschriftart"><text:span text:style-name="T438">Local,</text:span></text:span><text:span text:style-name="Absatz-Standardschriftart"><text:span text:style-name="T935"> </text:span></text:span>se<text:span text:style-name="Absatz-Standardschriftart"><text:span text:style-name="T727"> </text:span></text:span><text:span text:style-name="Absatz-Standardschriftart"><text:span text:style-name="T438">propone</text:span></text:span><text:span text:style-name="Absatz-Standardschriftart"><text:span text:style-name="T745"> </text:span></text:span><text:span text:style-name="Absatz-Standardschriftart"><text:span text:style-name="T426">al</text:span></text:span><text:span text:style-name="Absatz-Standardschriftart"><text:span text:style-name="T745"> </text:span></text:span>Consejo<text:span text:style-name="Absatz-Standardschriftart"><text:span text:style-name="T749"> </text:span></text:span><text:span text:style-name="Absatz-Standardschriftart"><text:span text:style-name="T426">de</text:span></text:span><text:span text:style-name="Absatz-Standardschriftart"><text:span text:style-name="T745"> </text:span></text:span><text:span text:style-name="Absatz-Standardschriftart"><text:span text:style-name="T438">Gobierno</text:span></text:span><text:span text:style-name="Absatz-Standardschriftart"><text:span text:style-name="T758"> </text:span></text:span><text:span text:style-name="Absatz-Standardschriftart"><text:span text:style-name="T438">Insular</text:span></text:span><text:span text:style-name="Absatz-Standardschriftart"><text:span text:style-name="T764"> </text:span></text:span>la<text:span text:style-name="Absatz-Standardschriftart"><text:span text:style-name="T749"> </text:span></text:span>adopción<text:span text:style-name="Absatz-Standardschriftart"><text:span text:style-name="T758"> </text:span></text:span>del<text:span text:style-name="Absatz-Standardschriftart"><text:span text:style-name="T745"> </text:span></text:span>siguiente<text:span text:style-name="Absatz-Standardschriftart"><text:span text:style-name="T749"> </text:span></text:span><text:span text:style-name="Absatz-Standardschriftart"><text:span text:style-name="T438">acuerdo.</text:span></text:span></text:p>
      <text:p text:style-name="P5"/>
      <text:p text:style-name="P88">A<text:span text:style-name="Absatz-Standardschriftart"><text:span text:style-name="T819"> </text:span></text:span><text:span text:style-name="Absatz-Standardschriftart"><text:span text:style-name="T438">la</text:span></text:span><text:span text:style-name="Absatz-Standardschriftart"><text:span text:style-name="T809"> </text:span></text:span><text:span text:style-name="Absatz-Standardschriftart"><text:span text:style-name="T438">vista</text:span></text:span><text:span text:style-name="Absatz-Standardschriftart"><text:span text:style-name="T804"> </text:span></text:span><text:span text:style-name="Absatz-Standardschriftart"><text:span text:style-name="T426">de</text:span></text:span><text:span text:style-name="Absatz-Standardschriftart"><text:span text:style-name="T807"> </text:span></text:span>cuanto<text:span text:style-name="Absatz-Standardschriftart"><text:span text:style-name="T804"> </text:span></text:span><text:span text:style-name="Absatz-Standardschriftart"><text:span text:style-name="T438">antecede,</text:span></text:span><text:span text:style-name="Absatz-Standardschriftart"><text:span text:style-name="T809"> </text:span></text:span><text:span text:style-name="Absatz-Standardschriftart"><text:span text:style-name="T438">el</text:span></text:span><text:span text:style-name="Absatz-Standardschriftart"><text:span text:style-name="T819"> </text:span></text:span>Consejo<text:span text:style-name="Absatz-Standardschriftart"><text:span text:style-name="T807"> </text:span></text:span><text:span text:style-name="Absatz-Standardschriftart"><text:span text:style-name="T426">de</text:span></text:span><text:span text:style-name="Absatz-Standardschriftart"><text:span text:style-name="T807"> </text:span></text:span>Gobierno<text:span text:style-name="Absatz-Standardschriftart"><text:span text:style-name="T804"> </text:span></text:span><text:span text:style-name="Absatz-Standardschriftart"><text:span text:style-name="T438">Insular,</text:span></text:span><text:span text:style-name="Absatz-Standardschriftart"><text:span text:style-name="T807"> </text:span></text:span>por<text:span text:style-name="Absatz-Standardschriftart"><text:span text:style-name="T807"> </text:span></text:span><text:span text:style-name="Absatz-Standardschriftart"><text:span text:style-name="T438">unanimidad</text:span></text:span><text:span text:style-name="Absatz-Standardschriftart"><text:span text:style-name="T809"> </text:span></text:span><text:span text:style-name="Absatz-Standardschriftart"><text:span text:style-name="T438">de</text:span></text:span><text:span text:style-name="Absatz-Standardschriftart"><text:span text:style-name="T804"> </text:span></text:span>los<text:span text:style-name="Absatz-Standardschriftart"><text:span text:style-name="T623"> </text:span></text:span>miembros<text:span text:style-name="Absatz-Standardschriftart"><text:span text:style-name="T744"> </text:span></text:span><text:span text:style-name="Absatz-Standardschriftart"><text:span text:style-name="T438">presentes,</text:span></text:span><text:span text:style-name="Absatz-Standardschriftart"><text:span text:style-name="T820"> </text:span></text:span><text:span text:style-name="Absatz-Standardschriftart"><text:span text:style-name="T439">ACUERDA:</text:span></text:span></text:p>
      <text:p text:style-name="P31"/>
      <text:p text:style-name="P89"><text:span text:style-name="Absatz-Standardschriftart"><text:span text:style-name="T942">PRIMERO:</text:span></text:span><text:span text:style-name="Absatz-Standardschriftart"><text:span text:style-name="T814"> </text:span></text:span><text:span text:style-name="Absatz-Standardschriftart"><text:span text:style-name="T438">Cesar</text:span></text:span><text:span text:style-name="Absatz-Standardschriftart"><text:span text:style-name="T817"> </text:span></text:span>a<text:span text:style-name="Absatz-Standardschriftart"><text:span text:style-name="T813"> </text:span></text:span>D.<text:span text:style-name="Absatz-Standardschriftart"><text:span text:style-name="T802"> </text:span></text:span>Ramón<text:span text:style-name="Absatz-Standardschriftart"><text:span text:style-name="T813"> </text:span></text:span><text:span text:style-name="Absatz-Standardschriftart"><text:span text:style-name="T438">Paniagua</text:span></text:span><text:span text:style-name="Absatz-Standardschriftart"><text:span text:style-name="T817"> </text:span></text:span>Perdomo<text:span text:style-name="Absatz-Standardschriftart"><text:span text:style-name="T802"> </text:span></text:span>como<text:span text:style-name="Absatz-Standardschriftart"><text:span text:style-name="T802"> </text:span></text:span><text:span text:style-name="Absatz-Standardschriftart"><text:span text:style-name="T438">representante</text:span></text:span><text:span text:style-name="Absatz-Standardschriftart"><text:span text:style-name="T819"> </text:span></text:span><text:span text:style-name="Absatz-Standardschriftart"><text:span text:style-name="T438">del</text:span></text:span><text:span text:style-name="Absatz-Standardschriftart"><text:span text:style-name="T912"> </text:span></text:span><text:span text:style-name="Absatz-Standardschriftart"><text:span text:style-name="T438">Cabildo</text:span></text:span><text:span text:style-name="Absatz-Standardschriftart"><text:span text:style-name="T813"> </text:span></text:span><text:span text:style-name="Absatz-Standardschriftart"><text:span text:style-name="T426">de</text:span></text:span><text:span text:style-name="Absatz-Standardschriftart"><text:span text:style-name="T623"> </text:span></text:span><text:span text:style-name="Absatz-Standardschriftart"><text:span text:style-name="T438">Fuerteventura</text:span></text:span><text:span text:style-name="Absatz-Standardschriftart"><text:span text:style-name="T749"> </text:span></text:span><text:span text:style-name="Absatz-Standardschriftart"><text:span text:style-name="T426">en</text:span></text:span><text:span text:style-name="Absatz-Standardschriftart"><text:span text:style-name="T749"> </text:span></text:span><text:span text:style-name="Absatz-Standardschriftart"><text:span text:style-name="T426">el</text:span></text:span><text:span text:style-name="Absatz-Standardschriftart"><text:span text:style-name="T749"> </text:span></text:span><text:span text:style-name="Absatz-Standardschriftart"><text:span text:style-name="T1024">Consejo</text:span></text:span><text:span text:style-name="Absatz-Standardschriftart"><text:span text:style-name="T1046"> </text:span></text:span><text:span text:style-name="Absatz-Standardschriftart"><text:span text:style-name="T1025">Social</text:span></text:span><text:span text:style-name="Absatz-Standardschriftart"><text:span text:style-name="T1045"> </text:span></text:span><text:span text:style-name="Absatz-Standardschriftart"><text:span text:style-name="T1025">de</text:span></text:span><text:span text:style-name="Absatz-Standardschriftart"><text:span text:style-name="T1055"> </text:span></text:span><text:span text:style-name="Absatz-Standardschriftart"><text:span text:style-name="T1025">la</text:span></text:span><text:span text:style-name="Absatz-Standardschriftart"><text:span text:style-name="T1055"> </text:span></text:span><text:span text:style-name="Absatz-Standardschriftart"><text:span text:style-name="T1024">Universidad</text:span></text:span><text:span text:style-name="Absatz-Standardschriftart"><text:span text:style-name="T1055"> </text:span></text:span><text:span text:style-name="Absatz-Standardschriftart"><text:span text:style-name="T1025">de</text:span></text:span><text:span text:style-name="Absatz-Standardschriftart"><text:span text:style-name="T1046"> </text:span></text:span><text:span text:style-name="Absatz-Standardschriftart"><text:span text:style-name="T1024">las</text:span></text:span><text:span text:style-name="Absatz-Standardschriftart"><text:span text:style-name="T1045"> </text:span></text:span><text:span text:style-name="Absatz-Standardschriftart"><text:span text:style-name="T1024">Palmas</text:span></text:span><text:span text:style-name="Absatz-Standardschriftart"><text:span text:style-name="T1045"> </text:span></text:span><text:span text:style-name="Absatz-Standardschriftart"><text:span text:style-name="T1025">de</text:span></text:span><text:span text:style-name="Absatz-Standardschriftart"><text:span text:style-name="T1046"> </text:span></text:span><text:span text:style-name="Absatz-Standardschriftart"><text:span text:style-name="T1024">Gran</text:span></text:span><text:span text:style-name="Absatz-Standardschriftart"><text:span text:style-name="T1044"> </text:span></text:span><text:span text:style-name="Absatz-Standardschriftart"><text:span text:style-name="T1025">Canaria.</text:span></text:span></text:p>
      <text:p text:style-name="P5"/>
      <text:p text:style-name="P86"><text:span text:style-name="Absatz-Standardschriftart"><text:span text:style-name="T942">SEGUNDO:</text:span></text:span><text:span text:style-name="Absatz-Standardschriftart"><text:span text:style-name="T773"> </text:span></text:span><text:span text:style-name="Absatz-Standardschriftart"><text:span text:style-name="T438">Revocar</text:span></text:span><text:span text:style-name="Absatz-Standardschriftart"><text:span text:style-name="T778"> </text:span></text:span><text:span text:style-name="Absatz-Standardschriftart"><text:span text:style-name="T438">el</text:span></text:span><text:span text:style-name="Absatz-Standardschriftart"><text:span text:style-name="T778"> </text:span></text:span><text:span text:style-name="Absatz-Standardschriftart"><text:span text:style-name="T438">acuerdo </text:span></text:span><text:span text:style-name="Absatz-Standardschriftart"><text:span text:style-name="T1025">del</text:span></text:span><text:span text:style-name="Absatz-Standardschriftart"><text:span text:style-name="T1057"> </text:span></text:span><text:span text:style-name="Absatz-Standardschriftart"><text:span text:style-name="T1025">Consejo de</text:span></text:span><text:span text:style-name="Absatz-Standardschriftart"><text:span text:style-name="T1056"> </text:span></text:span><text:span text:style-name="Absatz-Standardschriftart"><text:span text:style-name="T1024">Gobierno</text:span></text:span><text:span text:style-name="Absatz-Standardschriftart"><text:span text:style-name="T1056"> </text:span></text:span><text:span text:style-name="Absatz-Standardschriftart"><text:span text:style-name="T1025">Insular, de</text:span></text:span><text:span text:style-name="Absatz-Standardschriftart"><text:span text:style-name="T1056"> </text:span></text:span><text:span text:style-name="Absatz-Standardschriftart"><text:span text:style-name="T1024">fecha</text:span></text:span><text:span text:style-name="Absatz-Standardschriftart"><text:span text:style-name="T1056"> </text:span></text:span><text:span text:style-name="Absatz-Standardschriftart"><text:span text:style-name="T1027">11</text:span></text:span><text:span text:style-name="Absatz-Standardschriftart"><text:span text:style-name="T1056"> </text:span></text:span><text:span text:style-name="Absatz-Standardschriftart"><text:span text:style-name="T1027">de</text:span></text:span><text:span text:style-name="Absatz-Standardschriftart"><text:span text:style-name="T1056"> </text:span></text:span><text:span text:style-name="Absatz-Standardschriftart"><text:span text:style-name="T1025">julio</text:span></text:span><text:span text:style-name="Absatz-Standardschriftart"><text:span text:style-name="T1056"> </text:span></text:span><text:span text:style-name="Absatz-Standardschriftart"><text:span text:style-name="T1025">de 2023,</text:span></text:span><text:span text:style-name="Absatz-Standardschriftart"><text:span text:style-name="T1037"> </text:span></text:span><text:span text:style-name="Absatz-Standardschriftart"><text:span text:style-name="T1025">en</text:span></text:span><text:span text:style-name="Absatz-Standardschriftart"><text:span text:style-name="T1058"> </text:span></text:span><text:span text:style-name="Absatz-Standardschriftart"><text:span text:style-name="T1025">lo</text:span></text:span><text:span text:style-name="Absatz-Standardschriftart"><text:span text:style-name="T1059"> </text:span></text:span>relativo<text:span text:style-name="Absatz-Standardschriftart"><text:span text:style-name="T901"> </text:span></text:span>a<text:span text:style-name="Absatz-Standardschriftart"><text:span text:style-name="T894"> </text:span></text:span><text:span text:style-name="Absatz-Standardschriftart"><text:span text:style-name="T438">la</text:span></text:span><text:span text:style-name="Absatz-Standardschriftart"><text:span text:style-name="T894"> </text:span></text:span>designación<text:span text:style-name="Absatz-Standardschriftart"><text:span text:style-name="T901"> </text:span></text:span><text:span text:style-name="Absatz-Standardschriftart"><text:span text:style-name="T438">de</text:span></text:span><text:span text:style-name="Absatz-Standardschriftart"><text:span text:style-name="T894"> </text:span></text:span><text:span text:style-name="Absatz-Standardschriftart"><text:span text:style-name="T438">representantes</text:span></text:span><text:span text:style-name="Absatz-Standardschriftart"><text:span text:style-name="T904"> </text:span></text:span>del<text:span text:style-name="Absatz-Standardschriftart"><text:span text:style-name="T894"> </text:span></text:span><text:span text:style-name="Absatz-Standardschriftart"><text:span text:style-name="T438">Cabildo</text:span></text:span><text:span text:style-name="Absatz-Standardschriftart"><text:span text:style-name="T894"> </text:span></text:span><text:span text:style-name="Absatz-Standardschriftart"><text:span text:style-name="T438">Insular</text:span></text:span><text:span text:style-name="Absatz-Standardschriftart"><text:span text:style-name="T894"> </text:span></text:span><text:span text:style-name="Absatz-Standardschriftart"><text:span text:style-name="T426">de</text:span></text:span><text:span text:style-name="Absatz-Standardschriftart"><text:span text:style-name="T894"> </text:span></text:span><text:span text:style-name="Absatz-Standardschriftart"><text:span text:style-name="T438">Fuerteventura</text:span></text:span><text:span text:style-name="Absatz-Standardschriftart"><text:span text:style-name="T894"> </text:span></text:span><text:span text:style-name="Absatz-Standardschriftart"><text:span text:style-name="T438">en</text:span></text:span><text:span text:style-name="Absatz-Standardschriftart"><text:span text:style-name="T901"> </text:span></text:span><text:span text:style-name="Absatz-Standardschriftart"><text:span text:style-name="T426">el</text:span></text:span><text:span text:style-name="Absatz-Standardschriftart"><text:span text:style-name="T610"> </text:span></text:span><text:span text:style-name="Absatz-Standardschriftart"><text:span text:style-name="T438">Consejo</text:span></text:span><text:span text:style-name="Absatz-Standardschriftart"><text:span text:style-name="T758"> </text:span></text:span><text:span text:style-name="Absatz-Standardschriftart"><text:span text:style-name="T438">Social</text:span></text:span><text:span text:style-name="Absatz-Standardschriftart"><text:span text:style-name="T764"> </text:span></text:span><text:span text:style-name="Absatz-Standardschriftart"><text:span text:style-name="T426">de</text:span></text:span><text:span text:style-name="Absatz-Standardschriftart"><text:span text:style-name="T749"> </text:span></text:span>la<text:span text:style-name="Absatz-Standardschriftart"><text:span text:style-name="T749"> </text:span></text:span><text:span text:style-name="Absatz-Standardschriftart"><text:span text:style-name="T1024">Universidad</text:span></text:span><text:span text:style-name="Absatz-Standardschriftart"><text:span text:style-name="T1046"> </text:span></text:span><text:span text:style-name="Absatz-Standardschriftart"><text:span text:style-name="T1027">de</text:span></text:span><text:span text:style-name="Absatz-Standardschriftart"><text:span text:style-name="T1055"> </text:span></text:span><text:span text:style-name="Absatz-Standardschriftart"><text:span text:style-name="T1025">las</text:span></text:span><text:span text:style-name="Absatz-Standardschriftart"><text:span text:style-name="T1045"> </text:span></text:span><text:span text:style-name="Absatz-Standardschriftart"><text:span text:style-name="T1024">Palmas</text:span></text:span><text:span text:style-name="Absatz-Standardschriftart"><text:span text:style-name="T1045"> </text:span></text:span><text:span text:style-name="Absatz-Standardschriftart"><text:span text:style-name="T1025">de</text:span></text:span><text:span text:style-name="Absatz-Standardschriftart"><text:span text:style-name="T1044"> </text:span></text:span><text:span text:style-name="Absatz-Standardschriftart"><text:span text:style-name="T1024">Gran</text:span></text:span><text:span text:style-name="Absatz-Standardschriftart"><text:span text:style-name="T1046"> </text:span></text:span><text:span text:style-name="Absatz-Standardschriftart"><text:span text:style-name="T1024">Canaria.</text:span></text:span></text:p>
      <text:p text:style-name="P121"/>
      <text:p text:style-name="P90"><text:span text:style-name="Absatz-Standardschriftart"><text:span text:style-name="T942">TERCERO:</text:span></text:span><text:span text:style-name="Absatz-Standardschriftart"><text:span text:style-name="T793"> </text:span></text:span><text:span text:style-name="Absatz-Standardschriftart"><text:span text:style-name="T438">Designar</text:span></text:span><text:span text:style-name="Absatz-Standardschriftart"><text:span text:style-name="T791"> </text:span></text:span><text:span text:style-name="Absatz-Standardschriftart"><text:span text:style-name="T426">como</text:span></text:span><text:span text:style-name="Absatz-Standardschriftart"><text:span text:style-name="T791"> </text:span></text:span><text:span text:style-name="Absatz-Standardschriftart"><text:span text:style-name="T438">representante</text:span></text:span><text:span text:style-name="Absatz-Standardschriftart"><text:span text:style-name="T786"> </text:span></text:span><text:span text:style-name="Absatz-Standardschriftart"><text:span text:style-name="T438">del</text:span></text:span><text:span text:style-name="Absatz-Standardschriftart"><text:span text:style-name="T418"> </text:span></text:span>Cabildo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97"> </text:span></text:span><text:span text:style-name="Absatz-Standardschriftart"><text:span text:style-name="T438">Fuerteventura</text:span></text:span><text:span text:style-name="Absatz-Standardschriftart"><text:span text:style-name="T786"> </text:span></text:span><text:span text:style-name="Absatz-Standardschriftart"><text:span text:style-name="T438">en</text:span></text:span><text:span text:style-name="Absatz-Standardschriftart"><text:span text:style-name="T786"> </text:span></text:span><text:span text:style-name="Absatz-Standardschriftart"><text:span text:style-name="T1024">Consejo</text:span></text:span><text:span text:style-name="Absatz-Standardschriftart"><text:span text:style-name="T1031"> </text:span></text:span><text:span text:style-name="Absatz-Standardschriftart"><text:span text:style-name="T1024">Social</text:span></text:span><text:span text:style-name="Absatz-Standardschriftart"><text:span text:style-name="T1031"> </text:span></text:span><text:span text:style-name="Absatz-Standardschriftart"><text:span text:style-name="T1027">de</text:span></text:span><text:span text:style-name="Absatz-Standardschriftart"><text:span text:style-name="T1038"> </text:span></text:span><text:span text:style-name="Absatz-Standardschriftart"><text:span text:style-name="T1025">la</text:span></text:span><text:span text:style-name="Absatz-Standardschriftart"><text:span text:style-name="T1044"> </text:span></text:span><text:span text:style-name="Absatz-Standardschriftart"><text:span text:style-name="T1025">Universidad</text:span></text:span><text:span text:style-name="Absatz-Standardschriftart"><text:span text:style-name="T1056"> </text:span></text:span><text:span text:style-name="Absatz-Standardschriftart"><text:span text:style-name="T1025">de</text:span></text:span><text:span text:style-name="Absatz-Standardschriftart"><text:span text:style-name="T1056"> </text:span></text:span><text:span text:style-name="Absatz-Standardschriftart"><text:span text:style-name="T1025">las</text:span></text:span><text:span text:style-name="Absatz-Standardschriftart"><text:span text:style-name="T1055"> </text:span></text:span><text:span text:style-name="Absatz-Standardschriftart"><text:span text:style-name="T1024">Palmas</text:span></text:span><text:span text:style-name="Absatz-Standardschriftart"><text:span text:style-name="T1055"> </text:span></text:span><text:span text:style-name="Absatz-Standardschriftart"><text:span text:style-name="T1025">de</text:span></text:span><text:span text:style-name="Absatz-Standardschriftart"><text:span text:style-name="T1044"> </text:span></text:span><text:span text:style-name="Absatz-Standardschriftart"><text:span text:style-name="T1024">Gran</text:span></text:span><text:span text:style-name="Absatz-Standardschriftart"><text:span text:style-name="T1056"> </text:span></text:span><text:span text:style-name="Absatz-Standardschriftart"><text:span text:style-name="T1025">Canaria</text:span></text:span><text:span text:style-name="Absatz-Standardschriftart"><text:span text:style-name="T1056"> </text:span></text:span>a<text:span text:style-name="Absatz-Standardschriftart"><text:span text:style-name="T764"> </text:span></text:span>D.<text:span text:style-name="Absatz-Standardschriftart"><text:span text:style-name="T758"> </text:span></text:span>Jesús<text:span text:style-name="Absatz-Standardschriftart"><text:span text:style-name="T774"> </text:span></text:span><text:span text:style-name="Absatz-Standardschriftart"><text:span text:style-name="T438">de</text:span></text:span><text:span text:style-name="Absatz-Standardschriftart"><text:span text:style-name="T764"> </text:span></text:span>León<text:span text:style-name="Absatz-Standardschriftart"><text:span text:style-name="T770"> </text:span></text:span>Lima</text:p>
      <text:p text:style-name="P44"/>
      <text:p text:style-name="P86"><text:span text:style-name="Absatz-Standardschriftart"><text:span text:style-name="T942">CUARTO:</text:span></text:span><text:span text:style-name="Absatz-Standardschriftart"><text:span text:style-name="T933"> </text:span></text:span><text:span text:style-name="Absatz-Standardschriftart"><text:span text:style-name="T438">Notificar</text:span></text:span><text:span text:style-name="Absatz-Standardschriftart"><text:span text:style-name="T432"> </text:span></text:span><text:span text:style-name="Absatz-Standardschriftart"><text:span text:style-name="T438">el</text:span></text:span><text:span text:style-name="Absatz-Standardschriftart"><text:span text:style-name="T423"> </text:span></text:span><text:span text:style-name="Absatz-Standardschriftart"><text:span text:style-name="T438">presente</text:span></text:span><text:span text:style-name="Absatz-Standardschriftart"><text:span text:style-name="T932"> </text:span></text:span>acuerdo<text:span text:style-name="Absatz-Standardschriftart"><text:span text:style-name="T932"> </text:span></text:span>a<text:span text:style-name="Absatz-Standardschriftart"><text:span text:style-name="T432"> </text:span></text:span><text:span text:style-name="Absatz-Standardschriftart"><text:span text:style-name="T438">los</text:span></text:span><text:span text:style-name="Absatz-Standardschriftart"><text:span text:style-name="T784"> </text:span></text:span><text:span text:style-name="Absatz-Standardschriftart"><text:span text:style-name="T438">interesados,</text:span></text:span><text:span text:style-name="Absatz-Standardschriftart"><text:span text:style-name="T784"> </text:span></text:span>y<text:span text:style-name="Absatz-Standardschriftart"><text:span text:style-name="T426"> </text:span></text:span>a<text:span text:style-name="Absatz-Standardschriftart"><text:span text:style-name="T932"> </text:span></text:span>la<text:span text:style-name="Absatz-Standardschriftart"><text:span text:style-name="T932"> </text:span></text:span><text:span text:style-name="Absatz-Standardschriftart"><text:span text:style-name="T438">Secretaría</text:span></text:span><text:span text:style-name="Absatz-Standardschriftart"><text:span text:style-name="T946"> </text:span></text:span>del<text:span text:style-name="Absatz-Standardschriftart"><text:span text:style-name="T784"> </text:span></text:span><text:span text:style-name="Absatz-Standardschriftart"><text:span text:style-name="T1025">Consejo</text:span></text:span><text:span text:style-name="Absatz-Standardschriftart"><text:span text:style-name="T1060"> </text:span></text:span><text:span text:style-name="Absatz-Standardschriftart"><text:span text:style-name="T1024">Social</text:span></text:span><text:span text:style-name="Absatz-Standardschriftart"><text:span text:style-name="T1039"> </text:span></text:span><text:span text:style-name="Absatz-Standardschriftart"><text:span text:style-name="T1025">de</text:span></text:span><text:span text:style-name="Absatz-Standardschriftart"><text:span text:style-name="T1046"> </text:span></text:span><text:span text:style-name="Absatz-Standardschriftart"><text:span text:style-name="T1024">la</text:span></text:span><text:span text:style-name="Absatz-Standardschriftart"><text:span text:style-name="T1044"> </text:span></text:span><text:span text:style-name="Absatz-Standardschriftart"><text:span text:style-name="T1024">Universidad</text:span></text:span><text:span text:style-name="Absatz-Standardschriftart"><text:span text:style-name="T1046"> </text:span></text:span><text:span text:style-name="Absatz-Standardschriftart"><text:span text:style-name="T1027">de</text:span></text:span><text:span text:style-name="Absatz-Standardschriftart"><text:span text:style-name="T1044"> </text:span></text:span><text:span text:style-name="Absatz-Standardschriftart"><text:span text:style-name="T1024">las</text:span></text:span><text:span text:style-name="Absatz-Standardschriftart"><text:span text:style-name="T1045"> </text:span></text:span><text:span text:style-name="Absatz-Standardschriftart"><text:span text:style-name="T1024">Palmas</text:span></text:span><text:span text:style-name="Absatz-Standardschriftart"><text:span text:style-name="T1045"> </text:span></text:span><text:span text:style-name="Absatz-Standardschriftart"><text:span text:style-name="T1025">de</text:span></text:span><text:span text:style-name="Absatz-Standardschriftart"><text:span text:style-name="T1044"> </text:span></text:span><text:span text:style-name="Absatz-Standardschriftart"><text:span text:style-name="T1024">Gran</text:span></text:span><text:span text:style-name="Absatz-Standardschriftart"><text:span text:style-name="T1046"> </text:span></text:span><text:span text:style-name="Absatz-Standardschriftart"><text:span text:style-name="T1025">Canaria</text:span></text:span></text:p>
      <text:p text:style-name="P68"/>
      <text:h text:style-name="P280" text:outline-level="1"><text:span text:style-name="Absatz-Standardschriftart"><text:span text:style-name="T443">9.-</text:span></text:span><text:span text:style-name="Absatz-Standardschriftart"><text:span text:style-name="T688"><text:tab/></text:span></text:span><text:span text:style-name="Absatz-Standardschriftart"><text:span text:style-name="T953">EXPEDIENTE</text:span></text:span><text:span text:style-name="Absatz-Standardschriftart"><text:span text:style-name="T689"><text:tab/></text:span></text:span><text:span text:style-name="Absatz-Standardschriftart"><text:span text:style-name="T443">2023/27834:</text:span></text:span><text:span text:style-name="Absatz-Standardschriftart"><text:span text:style-name="T688"><text:tab/></text:span></text:span><text:span text:style-name="Absatz-Standardschriftart"><text:span text:style-name="T443">DESIGNACIÓN</text:span></text:span><text:span text:style-name="Absatz-Standardschriftart"><text:span text:style-name="T688"><text:tab/></text:span></text:span><text:span text:style-name="Absatz-Standardschriftart"><text:span text:style-name="T953">REPRESENTANTE</text:span></text:span><text:span text:style-name="Absatz-Standardschriftart"><text:span text:style-name="T689"><text:tab/></text:span></text:span><text:span text:style-name="Absatz-Standardschriftart"><text:span text:style-name="T953">CONSEJO</text:span></text:span><text:span text:style-name="Absatz-Standardschriftart"><text:span text:style-name="T609"> </text:span></text:span><text:span text:style-name="Absatz-Standardschriftart"><text:span text:style-name="T438">ESCOLAR</text:span></text:span><text:span text:style-name="Absatz-Standardschriftart"><text:span text:style-name="T749"> </text:span></text:span><text:span text:style-name="Absatz-Standardschriftart"><text:span text:style-name="T438">MUNCIPAL</text:span></text:span><text:span text:style-name="Absatz-Standardschriftart"><text:span text:style-name="T764"> </text:span></text:span>DE<text:span text:style-name="Absatz-Standardschriftart"><text:span text:style-name="T745"> </text:span></text:span><text:span text:style-name="Absatz-Standardschriftart"><text:span text:style-name="T426">LA</text:span></text:span><text:span text:style-name="Absatz-Standardschriftart"><text:span text:style-name="T820"> </text:span></text:span><text:span text:style-name="Absatz-Standardschriftart"><text:span text:style-name="T426">OLIVA</text:span></text:span></text:h>
      <text:p text:style-name="P50"/>
      <text:p text:style-name="P78"><text:span text:style-name="Absatz-Standardschriftart"><text:span text:style-name="T438">Vista</text:span></text:span><text:span text:style-name="Absatz-Standardschriftart"><text:span text:style-name="T436"> </text:span></text:span>la<text:span text:style-name="Absatz-Standardschriftart"><text:span text:style-name="T436"> </text:span></text:span><text:span text:style-name="Absatz-Standardschriftart"><text:span text:style-name="T438">propuesta</text:span></text:span><text:span text:style-name="Absatz-Standardschriftart"><text:span text:style-name="T456"> </text:span></text:span>firmada<text:span text:style-name="Absatz-Standardschriftart"><text:span text:style-name="T436"> </text:span></text:span><text:span text:style-name="Absatz-Standardschriftart"><text:span text:style-name="T438">el</text:span></text:span><text:span text:style-name="Absatz-Standardschriftart"><text:span text:style-name="T784"> </text:span></text:span>20.10.2023<text:span text:style-name="Absatz-Standardschriftart"><text:span text:style-name="T456"> </text:span></text:span><text:span text:style-name="Absatz-Standardschriftart"><text:span text:style-name="T438">por</text:span></text:span><text:span text:style-name="Absatz-Standardschriftart"><text:span text:style-name="T456"> </text:span></text:span><text:span text:style-name="Absatz-Standardschriftart"><text:span text:style-name="T438">la</text:span></text:span><text:span text:style-name="Absatz-Standardschriftart"><text:span text:style-name="T449"> </text:span></text:span><text:span text:style-name="Absatz-Standardschriftart"><text:span text:style-name="T438">Presidenta,</text:span></text:span><text:span text:style-name="Absatz-Standardschriftart"><text:span text:style-name="T456"> </text:span></text:span>Doña<text:span text:style-name="Absatz-Standardschriftart"><text:span text:style-name="T436"> </text:span></text:span><text:span text:style-name="Absatz-Standardschriftart"><text:span text:style-name="T438">Dolores</text:span></text:span><text:span text:style-name="Absatz-Standardschriftart"><text:span text:style-name="T449"> </text:span></text:span><text:span text:style-name="Absatz-Standardschriftart"><text:span text:style-name="T438">Alicia</text:span></text:span><text:span text:style-name="Absatz-Standardschriftart"><text:span text:style-name="T436"> </text:span></text:span>García<text:span text:style-name="Absatz-Standardschriftart"><text:span text:style-name="T606"> </text:span></text:span><text:span text:style-name="Absatz-Standardschriftart"><text:span text:style-name="T438">Martínez,</text:span></text:span><text:span text:style-name="Absatz-Standardschriftart"><text:span text:style-name="T924"> </text:span></text:span><text:span text:style-name="Absatz-Standardschriftart"><text:span text:style-name="T438">cuyo</text:span></text:span><text:span text:style-name="Absatz-Standardschriftart"><text:span text:style-name="T829"> </text:span></text:span>texto<text:span text:style-name="Absatz-Standardschriftart"><text:span text:style-name="T890"> </text:span></text:span><text:span text:style-name="Absatz-Standardschriftart"><text:span text:style-name="T438">íntegro</text:span></text:span><text:span text:style-name="Absatz-Standardschriftart"><text:span text:style-name="T924"> </text:span></text:span><text:span text:style-name="Absatz-Standardschriftart"><text:span text:style-name="T438">figura</text:span></text:span><text:span text:style-name="Absatz-Standardschriftart"><text:span text:style-name="T829"> </text:span></text:span><text:span text:style-name="Absatz-Standardschriftart"><text:span text:style-name="T438">en</text:span></text:span><text:span text:style-name="Absatz-Standardschriftart"><text:span text:style-name="T829"> </text:span></text:span><text:span text:style-name="Absatz-Standardschriftart"><text:span text:style-name="T438">el</text:span></text:span><text:span text:style-name="Absatz-Standardschriftart"><text:span text:style-name="T924"> </text:span></text:span><text:span text:style-name="Absatz-Standardschriftart"><text:span text:style-name="T438">Expediente</text:span></text:span><text:span text:style-name="Absatz-Standardschriftart"><text:span text:style-name="T924"> </text:span></text:span>nº:<text:span text:style-name="Absatz-Standardschriftart"><text:span text:style-name="T890"> </text:span></text:span>2023/27834<text:span text:style-name="Absatz-Standardschriftart"><text:span text:style-name="T890"> </text:span></text:span>con<text:span text:style-name="Absatz-Standardschriftart"><text:span text:style-name="T829"> </text:span></text:span>CSV:<text:span text:style-name="Absatz-Standardschriftart"><text:span text:style-name="T634"> </text:span></text:span><text:span text:style-name="Absatz-Standardschriftart"><text:span text:style-name="T835">35600IDOC2015477457299A14783</text:span></text:span><text:span text:style-name="Absatz-Standardschriftart"><text:span text:style-name="T87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01"> </text:span></text:span></text:a>y<text:span text:style-name="Absatz-Standardschriftart"><text:span text:style-name="T819"> </text:span></text:span>que<text:span text:style-name="Absatz-Standardschriftart"><text:span text:style-name="T926"> </text:span></text:span><text:span text:style-name="Absatz-Standardschriftart"><text:span text:style-name="T438">transcrita</text:span></text:span><text:span text:style-name="Absatz-Standardschriftart"><text:span text:style-name="T809"> </text:span></text:span>a<text:span text:style-name="Absatz-Standardschriftart"><text:span text:style-name="T926"> </text:span></text:span><text:span text:style-name="Absatz-Standardschriftart"><text:span text:style-name="T438">continuación</text:span></text:span><text:span text:style-name="Absatz-Standardschriftart"><text:span text:style-name="T470"> </text:span></text:span><text:span text:style-name="Absatz-Standardschriftart"><text:span text:style-name="T438">servirá</text:span></text:span><text:span text:style-name="Absatz-Standardschriftart"><text:span text:style-name="T764"> </text:span></text:span><text:span text:style-name="Absatz-Standardschriftart"><text:span text:style-name="T438">de</text:span></text:span><text:span text:style-name="Absatz-Standardschriftart"><text:span text:style-name="T754"> </text:span></text:span><text:span text:style-name="Absatz-Standardschriftart"><text:span text:style-name="T438">motivación</text:span></text:span><text:span text:style-name="Absatz-Standardschriftart"><text:span text:style-name="T758"> </text:span></text:span><text:span text:style-name="Absatz-Standardschriftart"><text:span text:style-name="T438">al</text:span></text:span><text:span text:style-name="Absatz-Standardschriftart"><text:span text:style-name="T749"> </text:span></text:span><text:span text:style-name="Absatz-Standardschriftart"><text:span text:style-name="T438">presente</text:span></text:span><text:span text:style-name="Absatz-Standardschriftart"><text:span text:style-name="T745"> </text:span></text:span><text:span text:style-name="Absatz-Standardschriftart"><text:span text:style-name="T438">acuerdo:</text:span></text:span></text:p>
      <text:p text:style-name="P70"/>
      <text:section text:style-name="Sect1" text:name="Sect28">
        <text:p text:style-name="P4"/>
        <text:p text:style-name="P30"><text:span text:style-name="Absatz-Standardschriftart"><text:span text:style-name="T410">GABINETE</text:span></text:span><text:span text:style-name="Absatz-Standardschriftart"><text:span text:style-name="T416"> </text:span></text:span><text:span text:style-name="Absatz-Standardschriftart"><text:span text:style-name="T411">DE</text:span></text:span><text:span text:style-name="Absatz-Standardschriftart"><text:span text:style-name="T410"> </text:span></text:span><text:span text:style-name="Absatz-Standardschriftart"><text:span text:style-name="T410">PRESIDENCIA</text:span></text:span><text:span text:style-name="Absatz-Standardschriftart"><text:span text:style-name="T614"> </text:span></text:span><text:span text:style-name="Absatz-Standardschriftart"><text:span text:style-name="T411">EXP.</text:span></text:span><text:span text:style-name="Absatz-Standardschriftart"><text:span text:style-name="T416"> </text:span></text:span><text:span text:style-name="Absatz-Standardschriftart"><text:span text:style-name="T410">2023/27384</text:span></text:span></text:p>
        <text:p text:style-name="P29"><text:span text:style-name="Absatz-Standardschriftart"><text:span text:style-name="T410">DESIGNAR </text:span></text:span><text:span text:style-name="Absatz-Standardschriftart"><text:span text:style-name="T411">REP</text:span></text:span></text:p>
        <text:h text:style-name="P285" text:outline-level="1">PROPUESTA<text:span text:style-name="Absatz-Standardschriftart"><text:span text:style-name="T833"> </text:span></text:span><text:span text:style-name="Absatz-Standardschriftart"><text:span text:style-name="T426">DE</text:span></text:span><text:span text:style-name="Absatz-Standardschriftart"><text:span text:style-name="T820"> </text:span></text:span><text:span text:style-name="Absatz-Standardschriftart"><text:span text:style-name="T423">LA</text:span></text:span><text:span text:style-name="Absatz-Standardschriftart"><text:span text:style-name="T744"> </text:span></text:span>PRESIDENCIA</text:h>
      </text:section>
      <text:section text:style-name="Sect2" text:name="Sect29">
        <text:p text:style-name="P218"><text:span text:style-name="Absatz-Standardschriftart"><text:span text:style-name="T410">CONSEJO</text:span></text:span><text:span text:style-name="Absatz-Standardschriftart"><text:span text:style-name="T413"> </text:span></text:span><text:span text:style-name="Absatz-Standardschriftart"><text:span text:style-name="T410">ESCOLAR</text:span></text:span><text:span text:style-name="Absatz-Standardschriftart"><text:span text:style-name="T412"> </text:span></text:span><text:span text:style-name="Absatz-Standardschriftart"><text:span text:style-name="T410">MUNICIPAL LA</text:span></text:span><text:span text:style-name="Absatz-Standardschriftart"><text:span text:style-name="T417"> </text:span></text:span><text:span text:style-name="Absatz-Standardschriftart"><text:span text:style-name="T411">OLIVA</text:span></text:span><text:span text:style-name="Absatz-Standardschriftart"><text:span text:style-name="T616"> </text:span></text:span><text:span text:style-name="Absatz-Standardschriftart"><text:span text:style-name="T410">REF: ISB/</text:span></text:span></text:p>
      </text:section>
      <text:p text:style-name="P258"/>
      <text:p text:style-name="P84"><text:span text:style-name="Absatz-Standardschriftart"><text:span text:style-name="T1025">Visto</text:span></text:span><text:span text:style-name="Absatz-Standardschriftart"><text:span text:style-name="T1061"> </text:span></text:span><text:span text:style-name="Absatz-Standardschriftart"><text:span text:style-name="T1025">el</text:span></text:span><text:span text:style-name="Absatz-Standardschriftart"><text:span text:style-name="T1057"> </text:span></text:span><text:span text:style-name="Absatz-Standardschriftart"><text:span text:style-name="T1025">escrito recibido</text:span></text:span><text:span text:style-name="Absatz-Standardschriftart"><text:span text:style-name="T1024"> del</text:span></text:span><text:span text:style-name="Absatz-Standardschriftart"><text:span text:style-name="T1027"> </text:span></text:span><text:span text:style-name="Absatz-Standardschriftart"><text:span text:style-name="T1025">Ayuntamiento de </text:span></text:span><text:span text:style-name="Absatz-Standardschriftart"><text:span text:style-name="T1027">La</text:span></text:span><text:span text:style-name="Absatz-Standardschriftart"><text:span text:style-name="T1024"> Oliva</text:span></text:span><text:span text:style-name="Absatz-Standardschriftart"><text:span text:style-name="T1025"> por</text:span></text:span><text:span text:style-name="Absatz-Standardschriftart"><text:span text:style-name="T1024"> </text:span></text:span><text:span text:style-name="Absatz-Standardschriftart"><text:span text:style-name="T1025">el </text:span></text:span><text:span text:style-name="Absatz-Standardschriftart"><text:span text:style-name="T1024">que</text:span></text:span><text:span text:style-name="Absatz-Standardschriftart"><text:span text:style-name="T1025"> </text:span></text:span><text:span text:style-name="Absatz-Standardschriftart"><text:span text:style-name="T1024">solicita</text:span></text:span><text:span text:style-name="Absatz-Standardschriftart"><text:span text:style-name="T1025"> </text:span></text:span><text:span text:style-name="Absatz-Standardschriftart"><text:span text:style-name="T1024">se </text:span></text:span><text:span text:style-name="Absatz-Standardschriftart"><text:span text:style-name="T438">realicen los</text:span></text:span><text:span text:style-name="Absatz-Standardschriftart"><text:span text:style-name="T426"> </text:span></text:span><text:span text:style-name="Absatz-Standardschriftart"><text:span text:style-name="T438">trámites</text:span></text:span><text:span text:style-name="Absatz-Standardschriftart"><text:span text:style-name="T474"> </text:span></text:span><text:span text:style-name="Absatz-Standardschriftart"><text:span text:style-name="T438">oportunos</text:span></text:span><text:span text:style-name="Absatz-Standardschriftart"><text:span text:style-name="T932"> </text:span></text:span>para<text:span text:style-name="Absatz-Standardschriftart"><text:span text:style-name="T932"> </text:span></text:span>nombrar<text:span text:style-name="Absatz-Standardschriftart"><text:span text:style-name="T946"> </text:span></text:span><text:span text:style-name="Absatz-Standardschriftart"><text:span text:style-name="T438">representantes</text:span></text:span><text:span text:style-name="Absatz-Standardschriftart"><text:span text:style-name="T432"> </text:span></text:span><text:span text:style-name="Absatz-Standardschriftart"><text:span text:style-name="T438">(titulares</text:span></text:span><text:span text:style-name="Absatz-Standardschriftart"><text:span text:style-name="T456"> </text:span></text:span>y<text:span text:style-name="Absatz-Standardschriftart"><text:span text:style-name="T438"> </text:span></text:span>suplentes)<text:span text:style-name="Absatz-Standardschriftart"><text:span text:style-name="T932"> </text:span></text:span><text:span text:style-name="Absatz-Standardschriftart"><text:span text:style-name="T426">en</text:span></text:span><text:span text:style-name="Absatz-Standardschriftart"><text:span text:style-name="T423"> </text:span></text:span><text:span text:style-name="Absatz-Standardschriftart"><text:span text:style-name="T426">el</text:span></text:span><text:span text:style-name="Absatz-Standardschriftart"><text:span text:style-name="T423"> </text:span></text:span>Consejo<text:span text:style-name="Absatz-Standardschriftart"><text:span text:style-name="T932"> </text:span></text:span><text:span text:style-name="Absatz-Standardschriftart"><text:span text:style-name="T438">Escolar</text:span></text:span><text:span text:style-name="Absatz-Standardschriftart"><text:span text:style-name="T946"> </text:span></text:span>municipal<text:span text:style-name="Absatz-Standardschriftart"><text:span text:style-name="T681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26">La</text:span></text:span><text:span text:style-name="Absatz-Standardschriftart"><text:span text:style-name="T764"> </text:span></text:span>Oliva.</text:p>
      <text:p text:style-name="P32"/>
      <text:p text:style-name="P89"><text:span text:style-name="Absatz-Standardschriftart"><text:span text:style-name="T438">Visto</text:span></text:span><text:span text:style-name="Absatz-Standardschriftart"><text:span text:style-name="T786"> </text:span></text:span>que<text:span text:style-name="Absatz-Standardschriftart"><text:span text:style-name="T449"> </text:span></text:span><text:span text:style-name="Absatz-Standardschriftart"><text:span text:style-name="T438">de</text:span></text:span><text:span text:style-name="Absatz-Standardschriftart"><text:span text:style-name="T786"> </text:span></text:span>acuerdo<text:span text:style-name="Absatz-Standardschriftart"><text:span text:style-name="T791"> </text:span></text:span><text:span text:style-name="Absatz-Standardschriftart"><text:span text:style-name="T426">al</text:span></text:span><text:span text:style-name="Absatz-Standardschriftart"><text:span text:style-name="T418"> </text:span></text:span><text:span text:style-name="Absatz-Standardschriftart"><text:span text:style-name="T438">Reglamento</text:span></text:span><text:span text:style-name="Absatz-Standardschriftart"><text:span text:style-name="T791"> </text:span></text:span><text:span text:style-name="Absatz-Standardschriftart"><text:span text:style-name="T426">de</text:span></text:span><text:span text:style-name="Absatz-Standardschriftart"><text:span text:style-name="T449"> </text:span></text:span>Organización<text:span text:style-name="Absatz-Standardschriftart"><text:span text:style-name="T786"> </text:span></text:span>del<text:span text:style-name="Absatz-Standardschriftart"><text:span text:style-name="T791"> </text:span></text:span><text:span text:style-name="Absatz-Standardschriftart"><text:span text:style-name="T438">referido</text:span></text:span><text:span text:style-name="Absatz-Standardschriftart"><text:span text:style-name="T786"> </text:span></text:span>del<text:span text:style-name="Absatz-Standardschriftart"><text:span text:style-name="T449"> </text:span></text:span>Consejo<text:span text:style-name="Absatz-Standardschriftart"><text:span text:style-name="T791"> </text:span></text:span>Escolar<text:span text:style-name="Absatz-Standardschriftart"><text:span text:style-name="T618"> </text:span></text:span><text:span text:style-name="Absatz-Standardschriftart"><text:span text:style-name="T438">municipal</text:span></text:span><text:span text:style-name="Absatz-Standardschriftart"><text:span text:style-name="T786"> </text:span></text:span>forma<text:span text:style-name="Absatz-Standardschriftart"><text:span text:style-name="T797"> </text:span></text:span><text:span text:style-name="Absatz-Standardschriftart"><text:span text:style-name="T438">parte</text:span></text:span><text:span text:style-name="Absatz-Standardschriftart"><text:span text:style-name="T797"> </text:span></text:span><text:span text:style-name="Absatz-Standardschriftart"><text:span text:style-name="T438">del</text:span></text:span><text:span text:style-name="Absatz-Standardschriftart"><text:span text:style-name="T802"> </text:span></text:span>mismo,<text:span text:style-name="Absatz-Standardschriftart"><text:span text:style-name="T802"> </text:span></text:span>como<text:span text:style-name="Absatz-Standardschriftart"><text:span text:style-name="T797"> </text:span></text:span><text:span text:style-name="Absatz-Standardschriftart"><text:span text:style-name="T438">vocal,</text:span></text:span><text:span text:style-name="Absatz-Standardschriftart"><text:span text:style-name="T797"> </text:span></text:span><text:span text:style-name="Absatz-Standardschriftart"><text:span text:style-name="T438">“un</text:span></text:span><text:span text:style-name="Absatz-Standardschriftart"><text:span text:style-name="T797"> </text:span></text:span><text:span text:style-name="Absatz-Standardschriftart"><text:span text:style-name="T438">representante</text:span></text:span><text:span text:style-name="Absatz-Standardschriftart"><text:span text:style-name="T797"> </text:span></text:span><text:span text:style-name="Absatz-Standardschriftart"><text:span text:style-name="T426">de</text:span></text:span><text:span text:style-name="Absatz-Standardschriftart"><text:span text:style-name="T802"> </text:span></text:span><text:span text:style-name="Absatz-Standardschriftart"><text:span text:style-name="T438">la</text:span></text:span><text:span text:style-name="Absatz-Standardschriftart"><text:span text:style-name="T797"> </text:span></text:span>Consejería<text:span text:style-name="Absatz-Standardschriftart"><text:span text:style-name="T797"> </text:span></text:span><text:span text:style-name="Absatz-Standardschriftart"><text:span text:style-name="T438">del</text:span></text:span><text:span text:style-name="Absatz-Standardschriftart"><text:span text:style-name="T786"> </text:span></text:span>Cabildo<text:span text:style-name="Absatz-Standardschriftart"><text:span text:style-name="T620"> </text:span></text:span><text:span text:style-name="Absatz-Standardschriftart"><text:span text:style-name="T438">competente</text:span></text:span><text:span text:style-name="Absatz-Standardschriftart"><text:span text:style-name="T749"> </text:span></text:span><text:span text:style-name="Absatz-Standardschriftart"><text:span text:style-name="T438">en</text:span></text:span><text:span text:style-name="Absatz-Standardschriftart"><text:span text:style-name="T749"> </text:span></text:span><text:span text:style-name="Absatz-Standardschriftart"><text:span text:style-name="T438">materia</text:span></text:span><text:span text:style-name="Absatz-Standardschriftart"><text:span text:style-name="T754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38">educación”.</text:span></text:span></text:p>
      <text:p text:style-name="P32"/>
      <text:p text:style-name="P85"><text:span text:style-name="Absatz-Standardschriftart"><text:span text:style-name="T1024">De</text:span></text:span><text:span text:style-name="Absatz-Standardschriftart"><text:span text:style-name="T1062"> </text:span></text:span><text:span text:style-name="Absatz-Standardschriftart"><text:span text:style-name="T1024">conformidad</text:span></text:span><text:span text:style-name="Absatz-Standardschriftart"><text:span text:style-name="T1062"> </text:span></text:span><text:span text:style-name="Absatz-Standardschriftart"><text:span text:style-name="T1024">con</text:span></text:span><text:span text:style-name="Absatz-Standardschriftart"><text:span text:style-name="T1059"> </text:span></text:span><text:span text:style-name="Absatz-Standardschriftart"><text:span text:style-name="T438">el</text:span></text:span><text:span text:style-name="Absatz-Standardschriftart"><text:span text:style-name="T901"> </text:span></text:span><text:span text:style-name="Absatz-Standardschriftart"><text:span text:style-name="T438">artículo</text:span></text:span><text:span text:style-name="Absatz-Standardschriftart"><text:span text:style-name="T904"> </text:span></text:span>127.1.m)<text:span text:style-name="Absatz-Standardschriftart"><text:span text:style-name="T928"> </text:span></text:span><text:span text:style-name="Absatz-Standardschriftart"><text:span text:style-name="T438">de</text:span></text:span><text:span text:style-name="Absatz-Standardschriftart"><text:span text:style-name="T809"> </text:span></text:span><text:span text:style-name="Absatz-Standardschriftart"><text:span text:style-name="T438">la</text:span></text:span><text:span text:style-name="Absatz-Standardschriftart"><text:span text:style-name="T894"> </text:span></text:span><text:span text:style-name="Absatz-Standardschriftart"><text:span text:style-name="T426">Ley</text:span></text:span><text:span text:style-name="Absatz-Standardschriftart"><text:span text:style-name="T809"> </text:span></text:span>7/1985,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809"> </text:span></text:span>2<text:span text:style-name="Absatz-Standardschriftart"><text:span text:style-name="T894"> </text:span></text:span><text:span text:style-name="Absatz-Standardschriftart"><text:span text:style-name="T438">de</text:span></text:span><text:span text:style-name="Absatz-Standardschriftart"><text:span text:style-name="T894"> </text:span></text:span><text:span text:style-name="Absatz-Standardschriftart"><text:span text:style-name="T438">abril,</text:span></text:span><text:span text:style-name="Absatz-Standardschriftart"><text:span text:style-name="T904"> </text:span></text:span>Reguladora<text:span text:style-name="Absatz-Standardschriftart"><text:span text:style-name="T809"> </text:span></text:span><text:span text:style-name="Absatz-Standardschriftart"><text:span text:style-name="T426">de</text:span></text:span><text:span text:style-name="Absatz-Standardschriftart"><text:span text:style-name="T809"> </text:span></text:span>las<text:span text:style-name="Absatz-Standardschriftart"><text:span text:style-name="T726"> </text:span></text:span><text:span text:style-name="Absatz-Standardschriftart"><text:span text:style-name="T438">Bases</text:span></text:span> del<text:span text:style-name="Absatz-Standardschriftart"><text:span text:style-name="T778"> </text:span></text:span>Régimen<text:span text:style-name="Absatz-Standardschriftart"><text:span text:style-name="T778"> </text:span></text:span><text:span text:style-name="Absatz-Standardschriftart"><text:span text:style-name="T438">Local,</text:span></text:span><text:span text:style-name="Absatz-Standardschriftart"><text:span text:style-name="T423"> </text:span></text:span>se<text:span text:style-name="Absatz-Standardschriftart"><text:span text:style-name="T438"> propone</text:span></text:span><text:span text:style-name="Absatz-Standardschriftart"><text:span text:style-name="T778"> </text:span></text:span><text:span text:style-name="Absatz-Standardschriftart"><text:span text:style-name="T438">al</text:span></text:span><text:span text:style-name="Absatz-Standardschriftart"><text:span text:style-name="T778"> </text:span></text:span>Consejo<text:span text:style-name="Absatz-Standardschriftart"><text:span text:style-name="T438"> de</text:span></text:span><text:span text:style-name="Absatz-Standardschriftart"><text:span text:style-name="T426"> </text:span></text:span><text:span text:style-name="Absatz-Standardschriftart"><text:span text:style-name="T438">Gobierno Insular la </text:span></text:span>adopción<text:span text:style-name="Absatz-Standardschriftart"><text:span text:style-name="T438"> </text:span></text:span>del<text:span text:style-name="Absatz-Standardschriftart"><text:span text:style-name="T778"> </text:span></text:span><text:span text:style-name="Absatz-Standardschriftart"><text:span text:style-name="T438">siguiente</text:span></text:span><text:span text:style-name="Absatz-Standardschriftart"><text:span text:style-name="T653"> </text:span></text:span><text:span text:style-name="Absatz-Standardschriftart"><text:span text:style-name="T438">acuerdo.</text:span></text:span></text:p>
      <text:p text:style-name="P32"/>
      <text:p text:style-name="P194">A<text:span text:style-name="Absatz-Standardschriftart"><text:span text:style-name="T432"> </text:span></text:span><text:span text:style-name="Absatz-Standardschriftart"><text:span text:style-name="T438">la</text:span></text:span><text:span text:style-name="Absatz-Standardschriftart"><text:span text:style-name="T456"> </text:span></text:span><text:span text:style-name="Absatz-Standardschriftart"><text:span text:style-name="T438">vista</text:span></text:span>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cuanto<text:span text:style-name="Absatz-Standardschriftart"><text:span text:style-name="T449"> </text:span></text:span><text:span text:style-name="Absatz-Standardschriftart"><text:span text:style-name="T438">antecede,</text:span></text:span><text:span text:style-name="Absatz-Standardschriftart"><text:span text:style-name="T784"> </text:span></text:span><text:span text:style-name="Absatz-Standardschriftart"><text:span text:style-name="T426">el</text:span></text:span><text:span text:style-name="Absatz-Standardschriftart"><text:span text:style-name="T432"> </text:span></text:span>Consejo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784"> </text:span></text:span>Gobierno<text:span text:style-name="Absatz-Standardschriftart"><text:span text:style-name="T436"> </text:span></text:span><text:span text:style-name="Absatz-Standardschriftart"><text:span text:style-name="T438">Insular,</text:span></text:span><text:span text:style-name="Absatz-Standardschriftart"><text:span text:style-name="T784"> </text:span></text:span>por<text:span text:style-name="Absatz-Standardschriftart"><text:span text:style-name="T436"> </text:span></text:span>unanimidad<text:span text:style-name="Absatz-Standardschriftart"><text:span text:style-name="T784"> </text:span></text:span><text:span text:style-name="Absatz-Standardschriftart"><text:span text:style-name="T438">de</text:span></text:span><text:span text:style-name="Absatz-Standardschriftart"><text:span text:style-name="T456"> </text:span></text:span><text:span text:style-name="Absatz-Standardschriftart"><text:span text:style-name="T438">los</text:span></text:span><text:span text:style-name="Absatz-Standardschriftart"><text:span text:style-name="T684"> </text:span></text:span>miembros<text:span text:style-name="Absatz-Standardschriftart"><text:span text:style-name="T744"> </text:span></text:span><text:span text:style-name="Absatz-Standardschriftart"><text:span text:style-name="T438">presentes,</text:span></text:span><text:span text:style-name="Absatz-Standardschriftart"><text:span text:style-name="T820"> </text:span></text:span><text:span text:style-name="Absatz-Standardschriftart"><text:span text:style-name="T439">ACUERDA:</text:span></text:span></text:p>
      <text:p text:style-name="P31"/>
      <text:p text:style-name="P85"><text:span text:style-name="Absatz-Standardschriftart"><text:span text:style-name="T942">PRIMERO:</text:span></text:span><text:span text:style-name="Absatz-Standardschriftart"><text:span text:style-name="T793"> </text:span></text:span><text:span text:style-name="Absatz-Standardschriftart"><text:span text:style-name="T438">Designar</text:span></text:span><text:span text:style-name="Absatz-Standardschriftart"><text:span text:style-name="T791"> </text:span></text:span><text:span text:style-name="Absatz-Standardschriftart"><text:span text:style-name="T426">como</text:span></text:span><text:span text:style-name="Absatz-Standardschriftart"><text:span text:style-name="T449"> </text:span></text:span><text:span text:style-name="Absatz-Standardschriftart"><text:span text:style-name="T438">representante</text:span></text:span><text:span text:style-name="Absatz-Standardschriftart"><text:span text:style-name="T791"> </text:span></text:span>del<text:span text:style-name="Absatz-Standardschriftart"><text:span text:style-name="T456"> </text:span></text:span>Cabildo<text:span text:style-name="Absatz-Standardschriftart"><text:span text:style-name="T786"> </text:span></text:span><text:span text:style-name="Absatz-Standardschriftart"><text:span text:style-name="T438">de</text:span></text:span><text:span text:style-name="Absatz-Standardschriftart"><text:span text:style-name="T449"> </text:span></text:span><text:span text:style-name="Absatz-Standardschriftart"><text:span text:style-name="T438">Fuerteventura</text:span></text:span><text:span text:style-name="Absatz-Standardschriftart"><text:span text:style-name="T797"> </text:span></text:span><text:span text:style-name="Absatz-Standardschriftart"><text:span text:style-name="T438">en</text:span></text:span>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56"> </text:span></text:span>Consejo<text:span text:style-name="Absatz-Standardschriftart"><text:span text:style-name="T791"> </text:span></text:span>Escolar<text:span text:style-name="Absatz-Standardschriftart"><text:span text:style-name="T673"> </text:span></text:span><text:span text:style-name="Absatz-Standardschriftart"><text:span text:style-name="T438">municipal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49"> </text:span></text:span><text:span text:style-name="Absatz-Standardschriftart"><text:span text:style-name="T426">La</text:span></text:span><text:span text:style-name="Absatz-Standardschriftart"><text:span text:style-name="T764"> </text:span></text:span>Oliva<text:span text:style-name="Absatz-Standardschriftart"><text:span text:style-name="T749"> </text:span></text:span>a<text:span text:style-name="Absatz-Standardschriftart"><text:span text:style-name="T774"> </text:span></text:span><text:span text:style-name="Absatz-Standardschriftart"><text:span text:style-name="T438">los</text:span></text:span><text:span text:style-name="Absatz-Standardschriftart"><text:span text:style-name="T770"> </text:span></text:span><text:span text:style-name="Absatz-Standardschriftart"><text:span text:style-name="T438">siguientes:</text:span></text:span></text:p>
      <text:p text:style-name="P32"/>
      <text:p text:style-name="P219"><text:span text:style-name="Absatz-Standardschriftart"><text:span text:style-name="T438">Titular:</text:span></text:span><text:span text:style-name="Absatz-Standardschriftart"><text:span text:style-name="T742"> </text:span></text:span>D.<text:span text:style-name="Absatz-Standardschriftart"><text:span text:style-name="T745"> </text:span></text:span>Adargoma<text:span text:style-name="Absatz-Standardschriftart"><text:span text:style-name="T738"> </text:span></text:span>Hernández<text:span text:style-name="Absatz-Standardschriftart"><text:span text:style-name="T742"> </text:span></text:span>Rodríguez<text:span text:style-name="Absatz-Standardschriftart"><text:span text:style-name="T466"> </text:span></text:span><text:span text:style-name="Absatz-Standardschriftart"><text:span text:style-name="T438">Suplente:</text:span></text:span><text:span text:style-name="Absatz-Standardschriftart"><text:span text:style-name="T754"> </text:span></text:span>Dña.<text:span text:style-name="Absatz-Standardschriftart"><text:span text:style-name="T749"> </text:span></text:span>Marlene<text:span text:style-name="Absatz-Standardschriftart"><text:span text:style-name="T742"> </text:span></text:span>Figueroa<text:span text:style-name="Absatz-Standardschriftart"><text:span text:style-name="T749"> </text:span></text:span><text:span text:style-name="Absatz-Standardschriftart"><text:span text:style-name="T438">Martín</text:span></text:span></text:p>
      <text:p text:style-name="P5"/>
      <text:p text:style-name="P75"><text:span text:style-name="Absatz-Standardschriftart"><text:span text:style-name="T942">SEGUNDO:</text:span></text:span><text:span text:style-name="Absatz-Standardschriftart"><text:span text:style-name="T765"> </text:span></text:span><text:span text:style-name="Absatz-Standardschriftart"><text:span text:style-name="T438">Notificar</text:span></text:span><text:span text:style-name="Absatz-Standardschriftart"><text:span text:style-name="T758"> </text:span></text:span><text:span text:style-name="Absatz-Standardschriftart"><text:span text:style-name="T426">el</text:span></text:span><text:span text:style-name="Absatz-Standardschriftart"><text:span text:style-name="T749"> </text:span></text:span>presente<text:span text:style-name="Absatz-Standardschriftart"><text:span text:style-name="T749"> </text:span></text:span>acuerdo<text:span text:style-name="Absatz-Standardschriftart"><text:span text:style-name="T758"> </text:span></text:span>a<text:span text:style-name="Absatz-Standardschriftart"><text:span text:style-name="T749"> </text:span></text:span>los<text:span text:style-name="Absatz-Standardschriftart"><text:span text:style-name="T758"> </text:span></text:span><text:span text:style-name="Absatz-Standardschriftart"><text:span text:style-name="T438">interesados,</text:span></text:span><text:span text:style-name="Absatz-Standardschriftart"><text:span text:style-name="T770"> </text:span></text:span>y<text:span text:style-name="Absatz-Standardschriftart"><text:span text:style-name="T754"> </text:span></text:span><text:span text:style-name="Absatz-Standardschriftart"><text:span text:style-name="T426">al</text:span></text:span><text:span text:style-name="Absatz-Standardschriftart"><text:span text:style-name="T749"> </text:span></text:span><text:span text:style-name="Absatz-Standardschriftart"><text:span text:style-name="T438">Ayuntamiento</text:span></text:span><text:span text:style-name="Absatz-Standardschriftart"><text:span text:style-name="T758"> </text:span></text:span><text:span text:style-name="Absatz-Standardschriftart"><text:span text:style-name="T438">de</text:span></text:span><text:span text:style-name="Absatz-Standardschriftart"><text:span text:style-name="T774"> </text:span></text:span><text:span text:style-name="Absatz-Standardschriftart"><text:span text:style-name="T438">La</text:span></text:span><text:span text:style-name="Absatz-Standardschriftart"><text:span text:style-name="T749"> </text:span></text:span>Oliva</text:p>
      <text:p text:style-name="P5"/>
      <text:h text:style-name="P267" text:outline-level="1"><text:span text:style-name="Absatz-Standardschriftart"><text:span text:style-name="T438">10.-</text:span></text:span><text:span text:style-name="Absatz-Standardschriftart"><text:span text:style-name="T758"> </text:span></text:span>ASUNTOS<text:span text:style-name="Absatz-Standardschriftart"><text:span text:style-name="T742"> </text:span></text:span>DE<text:span text:style-name="Absatz-Standardschriftart"><text:span text:style-name="T754"> </text:span></text:span><text:span text:style-name="Absatz-Standardschriftart"><text:span text:style-name="T423">LA</text:span></text:span><text:span text:style-name="Absatz-Standardschriftart"><text:span text:style-name="T753"> </text:span></text:span>PRESIDENCIA.</text:h>
      <text:p text:style-name="P50"/>
      <text:p text:style-name="P164">No<text:span text:style-name="Absatz-Standardschriftart"><text:span text:style-name="T745"> </text:span></text:span><text:span text:style-name="Absatz-Standardschriftart"><text:span text:style-name="T438">hay.</text:span></text:span></text:p>
      <text:p text:style-name="P5"/>
      <text:h text:style-name="P267" text:outline-level="1"><text:span text:style-name="Absatz-Standardschriftart"><text:span text:style-name="T438">11.-</text:span></text:span><text:span text:style-name="Absatz-Standardschriftart"><text:span text:style-name="T764"> </text:span></text:span>ASUNTOS<text:span text:style-name="Absatz-Standardschriftart"><text:span text:style-name="T742"> </text:span></text:span>DE<text:span text:style-name="Absatz-Standardschriftart"><text:span text:style-name="T738"> </text:span></text:span>URGENCIA.</text:h>
      <text:p text:style-name="P31"/>
      <text:p text:style-name="P164">No<text:span text:style-name="Absatz-Standardschriftart"><text:span text:style-name="T745"> </text:span></text:span><text:span text:style-name="Absatz-Standardschriftart"><text:span text:style-name="T438">hay.</text:span></text:span></text:p>
      <text:p text:style-name="P5"/>
      <text:h text:style-name="P267" text:outline-level="1"><text:span text:style-name="Absatz-Standardschriftart"><text:span text:style-name="T438">12.-</text:span></text:span><text:span text:style-name="Absatz-Standardschriftart"><text:span text:style-name="T754"> </text:span></text:span>RUEGOS<text:span text:style-name="Absatz-Standardschriftart"><text:span text:style-name="T742"> </text:span></text:span>Y<text:span text:style-name="Absatz-Standardschriftart"><text:span text:style-name="T754"> </text:span></text:span>PREGUNTAS.</text:h>
      <text:p text:style-name="P31"/>
      <text:p text:style-name="P164">No<text:span text:style-name="Absatz-Standardschriftart"><text:span text:style-name="T754"> </text:span></text:span>se<text:span text:style-name="Absatz-Standardschriftart"><text:span text:style-name="T745"> </text:span></text:span>formulan.</text:p>
      <text:p text:style-name="P5"/>
      <text:p text:style-name="P193"><text:span text:style-name="Absatz-Standardschriftart"><text:span text:style-name="T442">Fin</text:span></text:span><text:span text:style-name="Absatz-Standardschriftart"><text:span text:style-name="T812"> de </text:span></text:span><text:span text:style-name="Absatz-Standardschriftart"><text:span text:style-name="T442">la sesión.</text:span></text:span><text:span text:style-name="Absatz-Standardschriftart"><text:span text:style-name="T950"> </text:span></text:span>Y <text:span text:style-name="Absatz-Standardschriftart"><text:span text:style-name="T438">no</text:span></text:span> habiendo<text:span text:style-name="Absatz-Standardschriftart"><text:span text:style-name="T438"> </text:span></text:span><text:span text:style-name="Absatz-Standardschriftart"><text:span text:style-name="T426">más</text:span></text:span><text:span text:style-name="Absatz-Standardschriftart"><text:span text:style-name="T423"> </text:span></text:span><text:span text:style-name="Absatz-Standardschriftart"><text:span text:style-name="T438">asuntos</text:span></text:span><text:span text:style-name="Absatz-Standardschriftart"><text:span text:style-name="T426"> </text:span></text:span>que <text:span text:style-name="Absatz-Standardschriftart"><text:span text:style-name="T438">tratar</text:span></text:span><text:span text:style-name="Absatz-Standardschriftart"><text:span text:style-name="T426"> </text:span></text:span><text:span text:style-name="Absatz-Standardschriftart"><text:span text:style-name="T438">la</text:span></text:span><text:span text:style-name="Absatz-Standardschriftart"><text:span text:style-name="T423"> </text:span></text:span><text:span text:style-name="Absatz-Standardschriftart"><text:span text:style-name="T438">Sra.</text:span></text:span><text:span text:style-name="Absatz-Standardschriftart"><text:span text:style-name="T423"> </text:span></text:span><text:span text:style-name="Absatz-Standardschriftart"><text:span text:style-name="T438">Presidenta</text:span></text:span> clausura <text:span text:style-name="Absatz-Standardschriftart"><text:span text:style-name="T438">la</text:span></text:span><text:span text:style-name="Absatz-Standardschriftart"><text:span text:style-name="T634"> </text:span></text:span><text:span text:style-name="Absatz-Standardschriftart"><text:span text:style-name="T438">sesión,</text:span></text:span><text:span text:style-name="Absatz-Standardschriftart"><text:span text:style-name="T426"> </text:span></text:span>siendo<text:span text:style-name="Absatz-Standardschriftart"><text:span text:style-name="T423"> </text:span></text:span>las<text:span text:style-name="Absatz-Standardschriftart"><text:span text:style-name="T423"> </text:span></text:span>nueve<text:span text:style-name="Absatz-Standardschriftart"><text:span text:style-name="T423"> </text:span></text:span>horas<text:span text:style-name="Absatz-Standardschriftart"><text:span text:style-name="T432"> </text:span></text:span>y<text:span text:style-name="Absatz-Standardschriftart"><text:span text:style-name="T778"> </text:span></text:span>seis<text:span text:style-name="Absatz-Standardschriftart"><text:span text:style-name="T946"> </text:span></text:span><text:span text:style-name="Absatz-Standardschriftart"><text:span text:style-name="T438">minutos,</text:span></text:span><text:span text:style-name="Absatz-Standardschriftart"><text:span text:style-name="T426"> </text:span></text:span><text:span text:style-name="Absatz-Standardschriftart"><text:span text:style-name="T438">de</text:span></text:span><text:span text:style-name="Absatz-Standardschriftart"><text:span text:style-name="T423"> </text:span></text:span>todo<text:span text:style-name="Absatz-Standardschriftart"><text:span text:style-name="T423"> </text:span></text:span><text:span text:style-name="Absatz-Standardschriftart"><text:span text:style-name="T438">lo</text:span></text:span><text:span text:style-name="Absatz-Standardschriftart"><text:span text:style-name="T426"> </text:span></text:span>cual<text:span text:style-name="Absatz-Standardschriftart"><text:span text:style-name="T426"> como</text:span></text:span><text:span text:style-name="Absatz-Standardschriftart"><text:span text:style-name="T423"> </text:span></text:span><text:span text:style-name="Absatz-Standardschriftart"><text:span text:style-name="T438">Consejero-Secretario,</text:span></text:span><text:span text:style-name="Absatz-Standardschriftart"><text:span text:style-name="T426"> doy</text:span></text:span><text:span text:style-name="Absatz-Standardschriftart"><text:span text:style-name="T728"> </text:span></text:span>fe.</text:p>
      <text:p text:style-name="P121"/>
      <text:h text:style-name="P286" text:outline-level="1"><text:span text:style-name="Absatz-Standardschriftart"><text:span text:style-name="T423">LA</text:span></text:span><text:span text:style-name="Absatz-Standardschriftart"><text:span text:style-name="T1023"> </text:span></text:span>PRESIDENTA,<text:span text:style-name="Absatz-Standardschriftart"><text:span text:style-name="T461"><text:tab/></text:span></text:span><text:span text:style-name="Absatz-Standardschriftart"><text:span text:style-name="T438">EL</text:span></text:span><text:span text:style-name="Absatz-Standardschriftart"><text:span text:style-name="T1063"> </text:span></text:span>CONSEJERO-SECRETARIO,</text:h>
      <text:p text:style-name="P220"><text:span text:style-name="Absatz-Standardschriftart"><text:span text:style-name="T4">Fdo.</text:span></text:span><text:span text:style-name="Absatz-Standardschriftart"><text:span text:style-name="T44"> </text:span></text:span><text:span text:style-name="Absatz-Standardschriftart"><text:span text:style-name="T4">Dolores</text:span></text:span><text:span text:style-name="Absatz-Standardschriftart"><text:span text:style-name="T351"> </text:span></text:span><text:span text:style-name="Absatz-Standardschriftart"><text:span text:style-name="T31">Alicia</text:span></text:span><text:span text:style-name="Absatz-Standardschriftart"><text:span text:style-name="T44"> </text:span></text:span><text:span text:style-name="Absatz-Standardschriftart"><text:span text:style-name="T4">García</text:span></text:span><text:span text:style-name="Absatz-Standardschriftart"><text:span text:style-name="T62"> </text:span></text:span><text:span text:style-name="Absatz-Standardschriftart"><text:span text:style-name="T4">Martínez.</text:span></text:span><text:span text:style-name="Absatz-Standardschriftart"><text:span text:style-name="T605"><text:tab/></text:span></text:span><text:span text:style-name="Absatz-Standardschriftart"><text:span text:style-name="T4">Fdo.</text:span></text:span><text:span text:style-name="Absatz-Standardschriftart"><text:span text:style-name="T44"> </text:span></text:span><text:span text:style-name="Absatz-Standardschriftart"><text:span text:style-name="T31">Víctor</text:span></text:span><text:span text:style-name="Absatz-Standardschriftart"><text:span text:style-name="T62"> </text:span></text:span><text:span text:style-name="Absatz-Standardschriftart"><text:span text:style-name="T4">Modesto</text:span></text:span><text:span text:style-name="Absatz-Standardschriftart"><text:span text:style-name="T222"> </text:span></text:span><text:span text:style-name="Absatz-Standardschriftart"><text:span text:style-name="T31">Alonso</text:span></text:span><text:span text:style-name="Absatz-Standardschriftart"><text:span text:style-name="T55"> </text:span></text:span><text:span text:style-name="Absatz-Standardschriftart"><text:span text:style-name="T31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Segoe UI Symbol" fo:font-size="10pt" style:font-name-asian="Segoe UI Symbol" style:font-size-asian="10pt" style:font-size-complex="10pt" style:text-scale="99%"/>
    </style:style>
    <style:style style:name="WW_5f_CharLFO4LVL1" style:display-name="WW_CharLFO4LVL1" style:family="text">
      <style:text-properties style:font-name="Segoe UI Symbol" fo:font-size="10pt" style:font-name-asian="Segoe UI Symbo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4cm" fo:font-style="italic" style:font-name-asian="Arial" style:font-size-asian="10pt" style:font-style-asian="italic" style:font-size-complex="10pt" style:text-scale="99%"/>
    </style:style>
    <style:style style:name="WW_5f_CharLFO8LVL1" style:display-name="WW_CharLFO8LVL1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3" style:display-name="WW_CharLFO8LVL3" style:family="text">
      <style:text-properties style:font-name="Calibri" fo:font-size="10pt" style:font-name-asian="Calibri" style:font-size-asian="10pt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3" style:display-name="WW_CharLFO9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style:font-name-asian="Arial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4LVL1" style:display-name="WW_CharLFO14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15LVL1" style:display-name="WW_CharLFO1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6LVL2" style:display-name="WW_CharLFO1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6LVL3" style:display-name="WW_CharLFO16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7LVL1" style:display-name="WW_CharLFO17LVL1" style:family="text">
      <style:text-properties style:text-position="-5% 100%" style:font-name="Arial" fo:font-size="10pt" style:font-name-asian="Arial" style:font-size-asian="10pt" style:font-size-complex="10pt" style:text-scale="130%"/>
    </style:style>
    <style:style style:name="WW_5f_CharLFO18LVL1" style:display-name="WW_CharLFO18LVL1" style:family="text">
      <style:text-properties style:font-name="Arial" fo:font-size="12pt" style:font-name-asian="Arial" style:font-size-asian="12pt" style:font-size-complex="12pt" style:text-scale="131%"/>
    </style:style>
    <style:style style:name="WW_5f_CharLFO18LVL2" style:display-name="WW_CharLFO18LVL2" style:family="text">
      <style:text-properties style:font-name="Arial" fo:font-size="10pt" style:font-name-asian="Arial" style:font-size-asian="10pt" style:font-size-complex="10pt" style:text-scale="130%"/>
    </style:style>
    <style:style style:name="WW_5f_CharLFO18LVL3" style:display-name="WW_CharLFO18LVL3" style:family="text">
      <style:text-properties style:font-name="Courier New" fo:font-size="10pt" style:font-name-asian="Courier New" style:font-size-asian="10pt" style:font-size-complex="10pt" style:text-scale="99%"/>
    </style:style>
    <style:style style:name="WW_5f_CharLFO19LVL1" style:display-name="WW_CharLFO19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223cm" fo:margin-bottom="0.494cm" fo:margin-left="0.917cm" fo:margin-right="2.3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0.559cm" fo:margin-bottom="0cm" fo:margin-left="0.917cm" fo:margin-right="2.3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2.223cm" fo:margin-bottom="0.494cm" fo:margin-left="0.917cm" fo:margin-right="2.7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2.223cm" fo:margin-bottom="0.494cm" fo:margin-left="0.917cm" fo:margin-right="2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101cm" svg:y="0.559cm" svg:width="5.965cm" style:rel-width="scale" svg:height="1.681cm" style:rel-height="scale" draw:z-index="4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21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22" text:anchor-type="paragraph" svg:x="1.101cm" svg:y="0.559cm" svg:width="5.965cm" style:rel-width="scale" svg:height="1.681cm" style:rel-height="scale" draw:z-index="8"><draw:image xlink:href="Pictures/10000000000001A600000077AD51AEED.png" xlink:type="simple" xlink:show="embed" xlink:actuate="onLoad"/></draw:frame></text:p>
      </style:header>
    </style:master-page>
    <style:master-page style:name="MP3" style:page-layout-name="Mpm5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4" style:page-layout-name="Mpm4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0"><draw:image xlink:href="Pictures/10000000000001A600000077AD51AEED.png" xlink:type="simple" xlink:show="embed" xlink:actuate="onLoad"/></draw:frame></text:p>
      </style:header>
    </style:master-page>
    <style:master-page style:name="MP5" style:page-layout-name="Mpm6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1"><draw:image xlink:href="Pictures/10000000000001A600000077AD51AEED.png" xlink:type="simple" xlink:show="embed" xlink:actuate="onLoad"/></draw:frame></text:p>
      </style:header>
    </style:master-page>
    <style:master-page style:name="MP6" style:page-layout-name="Mpm7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12"><draw:image xlink:href="Pictures/10000000000001A600000077AD51AEED.png" xlink:type="simple" xlink:show="embed" xlink:actuate="onLoad"/></draw:frame></text:p>
      </style:header>
    </style:master-page>
    <style:master-page style:name="MP7" style:page-layout-name="Mpm7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13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14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15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6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20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22"><draw:image xlink:href="Pictures/10000000000001A600000077AD51AEED.pn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4" text:anchor-type="paragraph" svg:x="1.101cm" svg:y="0.559cm" svg:width="5.965cm" style:rel-width="scale" svg:height="1.681cm" style:rel-height="scale" draw:z-index="23"><draw:image xlink:href="Pictures/10000000000001A600000077AD51AEED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5" text:anchor-type="paragraph" svg:x="1.101cm" svg:y="0.559cm" svg:width="5.965cm" style:rel-width="scale" svg:height="1.681cm" style:rel-height="scale" draw:z-index="24"><draw:image xlink:href="Pictures/10000000000001A600000077AD51AEED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6" text:anchor-type="paragraph" svg:x="1.101cm" svg:y="0.559cm" svg:width="5.965cm" style:rel-width="scale" svg:height="1.681cm" style:rel-height="scale" draw:z-index="25"><draw:image xlink:href="Pictures/10000000000001A600000077AD51AEED.pn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17" text:anchor-type="paragraph" svg:x="1.101cm" svg:y="0.559cm" svg:width="5.965cm" style:rel-width="scale" svg:height="1.681cm" style:rel-height="scale" draw:z-index="26"><draw:image xlink:href="Pictures/10000000000001A600000077AD51AEED.pn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18" text:anchor-type="paragraph" svg:x="1.101cm" svg:y="0.559cm" svg:width="5.965cm" style:rel-width="scale" svg:height="1.681cm" style:rel-height="scale" draw:z-index="27"><draw:image xlink:href="Pictures/10000000000001A600000077AD51AEED.pn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19" text:anchor-type="paragraph" svg:x="1.101cm" svg:y="0.559cm" svg:width="5.965cm" style:rel-width="scale" svg:height="1.681cm" style:rel-height="scale" draw:z-index="28"><draw:image xlink:href="Pictures/10000000000001A600000077AD51AEED.png" xlink:type="simple" xlink:show="embed" xlink:actuate="onLoad"/></draw:frame></text:p>
      </style:header>
    </style:master-page>
    <style:master-page style:name="MP23" style:page-layout-name="Mpm3">
      <style:header>
        <text:p text:style-name="MP1"><draw:frame draw:style-name="Mfr1" draw:name="Picture 120" text:anchor-type="paragraph" svg:x="1.101cm" svg:y="0.559cm" svg:width="5.965cm" style:rel-width="scale" svg:height="1.681cm" style:rel-height="scale" draw:z-index="29"><draw:image xlink:href="Pictures/10000000000001A600000077AD51AEED.png" xlink:type="simple" xlink:show="embed" xlink:actuate="onLoad"/></draw:frame></text:p>
      </style:header>
    </style:master-page>
    <style:master-page style:name="MP24" style:page-layout-name="Mpm3">
      <style:header>
        <text:p text:style-name="MP1"><draw:frame draw:style-name="Mfr1" draw:name="Picture 121" text:anchor-type="paragraph" svg:x="1.101cm" svg:y="0.559cm" svg:width="5.965cm" style:rel-width="scale" svg:height="1.681cm" style:rel-height="scale" draw:z-index="30"><draw:image xlink:href="Pictures/10000000000001A600000077AD51AEED.png" xlink:type="simple" xlink:show="embed" xlink:actuate="onLoad"/></draw:frame></text:p>
      </style:header>
    </style:master-page>
    <style:master-page style:name="MP25" style:page-layout-name="Mpm3">
      <style:header>
        <text:p text:style-name="MP1"><draw:frame draw:style-name="Mfr1" draw:name="Picture 122" text:anchor-type="paragraph" svg:x="1.101cm" svg:y="0.559cm" svg:width="5.965cm" style:rel-width="scale" svg:height="1.681cm" style:rel-height="scale" draw:z-index="31"><draw:image xlink:href="Pictures/10000000000001A600000077AD51AEED.png" xlink:type="simple" xlink:show="embed" xlink:actuate="onLoad"/></draw:frame></text:p>
      </style:header>
    </style:master-page>
    <style:master-page style:name="MP26" style:page-layout-name="Mpm3">
      <style:header>
        <text:p text:style-name="MP1"><draw:frame draw:style-name="Mfr1" draw:name="Picture 123" text:anchor-type="paragraph" svg:x="1.101cm" svg:y="0.559cm" svg:width="5.965cm" style:rel-width="scale" svg:height="1.681cm" style:rel-height="scale" draw:z-index="32"><draw:image xlink:href="Pictures/10000000000001A600000077AD51AEED.png" xlink:type="simple" xlink:show="embed" xlink:actuate="onLoad"/></draw:frame></text:p>
      </style:header>
    </style:master-page>
    <style:master-page style:name="MP27" style:page-layout-name="Mpm3">
      <style:header>
        <text:p text:style-name="MP1"><draw:frame draw:style-name="Mfr1" draw:name="Picture 124" text:anchor-type="paragraph" svg:x="1.101cm" svg:y="0.559cm" svg:width="5.965cm" style:rel-width="scale" svg:height="1.681cm" style:rel-height="scale" draw:z-index="33"><draw:image xlink:href="Pictures/10000000000001A600000077AD51AEED.png" xlink:type="simple" xlink:show="embed" xlink:actuate="onLoad"/></draw:frame></text:p>
      </style:header>
    </style:master-page>
    <style:master-page style:name="MP30" style:page-layout-name="Mpm3">
      <style:header>
        <text:p text:style-name="MP1"><draw:frame draw:style-name="Mfr1" draw:name="Picture 125" text:anchor-type="paragraph" svg:x="1.101cm" svg:y="0.559cm" svg:width="5.965cm" style:rel-width="scale" svg:height="1.681cm" style:rel-height="scale" draw:z-index="34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11-08T09:57:00Z</meta:creation-date>
    <dc:date>2023-11-08T10:01:48.35</dc:date>
    <meta:editing-cycles>3</meta:editing-cycles>
    <meta:editing-duration>PT2M28S</meta:editing-duration>
    <meta:document-statistic meta:table-count="12" meta:image-count="29" meta:object-count="0" meta:page-count="29" meta:paragraph-count="563" meta:word-count="15404" meta:character-count="99874"/>
    <meta:user-defined meta:name="Created" meta:value-type="date">2023-11-08T00:00:00</meta:user-defined>
    <meta:user-defined meta:name="LastSaved" meta:value-type="date">2023-11-08T00:00:00</meta:user-defined>
    <meta:template xlink:type="simple" xlink:actuate="onRequest" xlink:title="" xlink:href="Normal.dotm"/>
  </office:meta>
</office:document-meta>
</file>