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3LVL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3LVL5"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3LVL6"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3LVL7"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3LVL8"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3LVL9"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83in" fo:margin-right="0in" fo:text-indent="0in">
        <style:tab-stops/>
      </style:paragraph-properties>
    </style:style>
    <style:style style:name="T13" style:parent-style-name="DefaultParagraphFont" style:family="text">
      <style:text-properties fo:font-size="12pt" style:font-size-asian="12pt"/>
    </style:style>
    <style:style style:name="TableColumn15" style:family="table-column">
      <style:table-column-properties style:column-width="1.175in"/>
    </style:style>
    <style:style style:name="TableColumn16" style:family="table-column">
      <style:table-column-properties style:column-width="5.1166in"/>
    </style:style>
    <style:style style:name="Table14" style:family="table">
      <style:table-properties style:width="6.2916in" fo:margin-left="0.0069in" table:align="left"/>
    </style:style>
    <style:style style:name="TableRow17" style:family="table-row">
      <style:table-row-properties style:min-row-height="0.25in"/>
    </style:style>
    <style:style style:name="TableCell18" style:family="table-cell">
      <style:table-cell-properties fo:border="0.0069in solid #C0C0C0" style:writing-mode="lr-tb" fo:padding-top="0.0083in" fo:padding-left="0.0486in" fo:padding-bottom="0in" fo:padding-right="0.079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TableCell21" style:family="table-cell">
      <style:table-cell-properties fo:border="0.0069in solid #C0C0C0" style:writing-mode="lr-tb" fo:padding-top="0.0083in" fo:padding-left="0.0486in" fo:padding-bottom="0in" fo:padding-right="0.0798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ableRow23" style:family="table-row">
      <style:table-row-properties style:min-row-height="0.4868in"/>
    </style:style>
    <style:style style:name="TableCell24" style:family="table-cell">
      <style:table-cell-properties fo:border="0.0069in solid #C0C0C0" style:writing-mode="lr-tb" fo:padding-top="0.0083in" fo:padding-left="0.048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fo:font-weight="bold" style:font-weight-asian="bold"/>
    </style:style>
    <style:style style:name="TableCell27" style:family="table-cell">
      <style:table-cell-properties fo:border="0.0069in solid #C0C0C0" style:writing-mode="lr-tb" fo:padding-top="0.0083in" fo:padding-left="0.0486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text-align="start" fo:margin-bottom="0in" fo:line-height="107%" fo:margin-left="0.0083in" fo:margin-right="0in" fo:text-indent="0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text-align="start" fo:margin-bottom="0in" fo:line-height="107%" fo:margin-left="0.0083in" fo:margin-right="0in" fo:text-indent="0in">
        <style:tab-stops/>
      </style:paragraph-properties>
    </style:style>
    <style:style style:name="T33" style:parent-style-name="DefaultParagraphFont" style:family="text">
      <style:text-properties fo:font-size="12pt" style:font-size-asian="12pt"/>
    </style:style>
    <style:style style:name="P34" style:parent-style-name="Normal" style:family="paragraph">
      <style:paragraph-properties fo:text-align="start" fo:margin-bottom="0in" fo:line-height="107%" fo:margin-left="0.0083in" fo:margin-right="0in" fo:text-indent="0in">
        <style:tab-stops/>
      </style:paragraph-properties>
    </style:style>
    <style:style style:name="T35" style:parent-style-name="DefaultParagraphFont" style:family="text">
      <style:text-properties fo:font-size="12pt" style:font-size-asian="12pt"/>
    </style:style>
    <style:style style:name="P36" style:parent-style-name="Heading1" style:family="paragraph">
      <style:paragraph-properties fo:margin-left="0.2625in" fo:margin-right="0.2527in">
        <style:tab-stops/>
      </style:paragraph-properties>
    </style:style>
    <style:style style:name="P37" style:parent-style-name="Normal" style:family="paragraph">
      <style:paragraph-properties fo:text-align="start" fo:margin-bottom="0in" fo:line-height="107%" fo:margin-left="0.0083in" fo:margin-right="0in" fo:text-indent="0in">
        <style:tab-stops/>
      </style:paragraph-properties>
    </style:style>
    <style:style style:name="P38" style:parent-style-name="Normal" style:family="paragraph">
      <style:paragraph-properties fo:margin-left="0.0048in">
        <style:tab-stops/>
      </style:paragraph-properties>
    </style:style>
    <style:style style:name="P39" style:parent-style-name="Normal" style:family="paragraph">
      <style:paragraph-properties fo:text-align="start" fo:margin-bottom="0in" fo:line-height="107%" fo:margin-left="0.0083in" fo:margin-right="0in" fo:text-indent="0in">
        <style:tab-stops/>
      </style:paragraph-properties>
    </style:style>
    <style:style style:name="P40" style:parent-style-name="Normal" style:family="paragraph">
      <style:paragraph-properties fo:margin-left="0.0048in">
        <style:tab-stops/>
      </style:paragraph-properties>
    </style:style>
    <style:style style:name="P41" style:parent-style-name="Normal" style:family="paragraph">
      <style:paragraph-properties fo:text-align="start" fo:margin-bottom="0in" fo:line-height="107%" fo:margin-left="0.0083in" fo:margin-right="0in" fo:text-indent="0in">
        <style:tab-stops/>
      </style:paragraph-properties>
    </style:style>
    <style:style style:name="P42" style:parent-style-name="Normal" style:family="paragraph">
      <style:paragraph-properties fo:margin-left="0.0048in">
        <style:tab-stops/>
      </style:paragraph-properties>
    </style:style>
    <style:style style:name="P43" style:parent-style-name="Normal" style:family="paragraph">
      <style:paragraph-properties fo:margin-left="0.0048in">
        <style:tab-stops/>
      </style:paragraph-properties>
    </style:style>
    <style:style style:name="P44" style:parent-style-name="Normal" style:family="paragraph">
      <style:paragraph-properties fo:text-align="start" fo:margin-bottom="0in" fo:line-height="107%" fo:margin-left="0.0083in" fo:margin-right="0in" fo:text-indent="0in">
        <style:tab-stops/>
      </style:paragraph-properties>
    </style:style>
    <style:style style:name="P45" style:parent-style-name="Normal" style:family="paragraph">
      <style:paragraph-properties fo:margin-left="0.0048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color="#010101" fo:font-size="7pt" style:font-size-asian="7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color="#010101"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color="#010101"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color="#010101" fo:font-size="6pt" style:font-size-asian="6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color="#010101"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color="#010101" fo:font-size="6pt" style:font-size-asian="6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color="#010101" fo:font-size="6pt" style:font-size-asian="6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color="#010101" fo:font-size="6pt" style:font-size-asian="6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color="#010101" fo:font-size="6pt" style:font-size-asian="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color="#010101" fo:font-size="6pt" style:font-size-asian="6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color="#010101"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color="#010101"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color="#010101" fo:font-size="6pt" style:font-size-asian="6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color="#010101"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color="#010101" fo:font-size="6pt" style:font-size-asian="6pt"/>
    </style:style>
    <style:style style:name="P77" style:parent-style-name="Normal" style:family="paragraph">
      <style:paragraph-properties fo:text-align="start" fo:margin-bottom="0in" fo:line-height="107%" fo:margin-left="0.0083in" fo:margin-right="0in" fo:text-indent="0in">
        <style:tab-stops/>
      </style:paragraph-properties>
    </style:style>
    <style:style style:name="P78" style:parent-style-name="Normal" style:family="paragraph">
      <style:paragraph-properties fo:margin-left="0.0048in">
        <style:tab-stops/>
      </style:paragraph-properties>
    </style:style>
    <style:style style:name="P79" style:parent-style-name="Normal" style:family="paragraph">
      <style:paragraph-properties fo:text-align="start" fo:margin-bottom="0in" fo:line-height="107%" fo:margin-left="0.0083in" fo:margin-right="0in" fo:text-indent="0in">
        <style:tab-stops/>
      </style:paragraph-properties>
    </style:style>
    <style:style style:name="P80" style:parent-style-name="Normal" style:family="paragraph">
      <style:paragraph-properties fo:margin-left="0.0048in">
        <style:tab-stops/>
      </style:paragraph-properties>
    </style:style>
    <style:style style:name="P81" style:parent-style-name="Normal" style:family="paragraph">
      <style:paragraph-properties fo:text-align="start" fo:margin-bottom="0in" fo:line-height="107%" fo:margin-left="0.0083in" fo:margin-right="0in" fo:text-indent="0in">
        <style:tab-stops/>
      </style:paragraph-properties>
    </style:style>
    <style:style style:name="P82" style:parent-style-name="Normal" style:family="paragraph">
      <style:paragraph-properties fo:text-align="center" fo:margin-bottom="0in" fo:line-height="107%" fo:margin-left="0.0423in" fo:margin-right="0in" fo:text-indent="0in">
        <style:tab-stops/>
      </style:paragraph-properties>
    </style:style>
    <style:style style:name="P83" style:parent-style-name="Normal" style:family="paragraph">
      <style:paragraph-properties fo:text-align="center" fo:margin-bottom="0.0027in" fo:margin-left="0.2625in" fo:margin-right="0.25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bottom="0in" fo:line-height="107%" fo:margin-left="0.0423in" fo:margin-righ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048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0083in" fo:margin-right="0in" fo:text-indent="0in">
        <style:tab-stops/>
      </style:paragraph-properties>
    </style:style>
    <style:style style:name="P90" style:parent-style-name="Normal" style:family="paragraph">
      <style:paragraph-properties fo:text-align="center" fo:margin-bottom="0.0027in" fo:margin-left="0.2625in" fo:margin-right="0.248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0083in" fo:margin-right="0in" fo:text-indent="0in">
        <style:tab-stops/>
      </style:paragraph-properties>
    </style:style>
    <style:style style:name="P93" style:parent-style-name="Heading1" style:family="paragraph">
      <style:paragraph-properties fo:margin-left="0.2625in" fo:margin-right="0.2506in">
        <style:tab-stops/>
      </style:paragraph-properties>
    </style:style>
    <style:style style:name="P94" style:parent-style-name="Normal" style:family="paragraph">
      <style:paragraph-properties fo:text-align="start" fo:margin-bottom="0in" fo:line-height="107%" fo:margin-left="0.0083in" fo:margin-right="0in" fo:text-indent="0in">
        <style:tab-stops/>
      </style:paragraph-properties>
    </style:style>
    <style:style style:name="P95" style:parent-style-name="Normal" style:family="paragraph">
      <style:paragraph-properties fo:margin-left="0.0048in">
        <style:tab-stops/>
      </style:paragraph-properties>
    </style:style>
    <style:style style:name="P96" style:parent-style-name="Normal" style:family="paragraph">
      <style:paragraph-properties fo:text-align="start" fo:margin-bottom="0in" fo:line-height="107%" fo:margin-left="0.0083in" fo:margin-right="0in" fo:text-indent="0in">
        <style:tab-stops/>
      </style:paragraph-properties>
    </style:style>
    <style:style style:name="P97" style:parent-style-name="Normal" style:family="paragraph">
      <style:paragraph-properties fo:margin-left="0.0048in">
        <style:tab-stops/>
      </style:paragraph-properties>
    </style:style>
    <style:style style:name="P98" style:parent-style-name="Normal" style:family="paragraph">
      <style:paragraph-properties fo:text-align="start" fo:margin-bottom="0in" fo:line-height="107%" fo:margin-left="0.0083in" fo:margin-right="0in" fo:text-indent="0in">
        <style:tab-stops/>
      </style:paragraph-properties>
    </style:style>
    <style:style style:name="P99" style:parent-style-name="Normal" style:family="paragraph">
      <style:paragraph-properties fo:margin-left="0.0048in">
        <style:tab-stops/>
      </style:paragraph-properties>
    </style:style>
    <style:style style:name="P100" style:parent-style-name="Normal" style:family="paragraph">
      <style:paragraph-properties fo:text-align="start" fo:margin-bottom="0in" fo:line-height="107%" fo:margin-left="0.0083in" fo:margin-right="0in" fo:text-indent="0in">
        <style:tab-stops/>
      </style:paragraph-properties>
    </style:style>
    <style:style style:name="P101" style:parent-style-name="Normal" style:family="paragraph">
      <style:paragraph-properties fo:margin-left="0.0048in">
        <style:tab-stops/>
      </style:paragraph-properties>
    </style:style>
    <style:style style:name="P102" style:parent-style-name="Normal" style:family="paragraph">
      <style:paragraph-properties fo:text-align="start" fo:margin-bottom="0in" fo:line-height="107%" fo:margin-left="0.0083in" fo:margin-right="0in" fo:text-indent="0in">
        <style:tab-stops/>
      </style:paragraph-properties>
    </style:style>
    <style:style style:name="P103" style:parent-style-name="Normal" style:family="paragraph">
      <style:paragraph-properties fo:margin-left="0.0048in">
        <style:tab-stops/>
      </style:paragraph-properties>
    </style:style>
    <style:style style:name="P104" style:parent-style-name="Normal" style:family="paragraph">
      <style:paragraph-properties fo:text-align="start" fo:margin-bottom="0in" fo:line-height="107%" fo:margin-left="0.0083in" fo:margin-right="0in" fo:text-indent="0in">
        <style:tab-stops/>
      </style:paragraph-properties>
    </style:style>
    <style:style style:name="P105" style:parent-style-name="Normal" style:family="paragraph">
      <style:paragraph-properties fo:margin-left="0.0048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color="#010101" fo:font-size="7pt" style:font-size-asian="7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color="#010101" fo:font-size="6pt" style:font-size-asian="6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color="#010101"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color="#010101"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color="#010101" fo:font-size="6pt" style:font-size-asian="6pt"/>
    </style:style>
    <style:style style:name="T117" style:parent-style-name="DefaultParagraphFont" style:family="text">
      <style:text-properties fo:color="#010101" fo:font-size="6pt" style:font-size-asian="6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fo:color="#010101" fo:font-size="6pt" style:font-size-asian="6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fo:color="#010101" fo:font-size="6pt" style:font-size-asian="6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fo:color="#010101"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fo:color="#010101" fo:font-size="6pt" style:font-size-asian="6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color="#010101" fo:font-size="6pt" style:font-size-asian="6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fo:color="#010101" fo:font-size="6pt" style:font-size-asian="6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fo:color="#010101" fo:font-size="6pt" style:font-size-asian="6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fo:color="#010101" fo:font-size="6pt" style:font-size-asian="6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fo:color="#010101" fo:font-size="6pt" style:font-size-asian="6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fo:color="#010101" fo:font-size="6pt" style:font-size-asian="6pt"/>
    </style:style>
    <style:style style:name="P138" style:parent-style-name="Normal" style:family="paragraph">
      <style:paragraph-properties fo:text-align="start" fo:margin-bottom="0in" fo:line-height="107%" fo:margin-left="0.0083in" fo:margin-right="0in" fo:text-indent="0in">
        <style:tab-stops/>
      </style:paragraph-properties>
    </style:style>
    <style:style style:name="P139" style:parent-style-name="Normal" style:family="paragraph">
      <style:paragraph-properties fo:margin-left="0.0048in">
        <style:tab-stops/>
      </style:paragraph-properties>
    </style:style>
    <style:style style:name="P140" style:parent-style-name="Normal" style:family="paragraph">
      <style:paragraph-properties fo:text-align="start" fo:margin-bottom="0in" fo:line-height="107%" fo:margin-left="0.0083in" fo:margin-right="0in" fo:text-indent="0in">
        <style:tab-stops/>
      </style:paragraph-properties>
    </style:style>
    <style:style style:name="P141" style:parent-style-name="Normal" style:family="paragraph">
      <style:paragraph-properties fo:margin-left="0.0048in">
        <style:tab-stops/>
      </style:paragraph-properties>
    </style:style>
    <style:style style:name="P142" style:parent-style-name="Normal" style:family="paragraph">
      <style:paragraph-properties fo:text-align="start" fo:margin-bottom="0in" fo:line-height="107%" fo:margin-left="0.0083in" fo:margin-right="0in" fo:text-indent="0in">
        <style:tab-stops/>
      </style:paragraph-properties>
    </style:style>
    <style:style style:name="P143" style:parent-style-name="Normal" style:family="paragraph">
      <style:paragraph-properties fo:margin-left="0.0048in">
        <style:tab-stops/>
      </style:paragraph-properties>
    </style:style>
    <style:style style:name="P144" style:parent-style-name="Normal" style:family="paragraph">
      <style:paragraph-properties fo:text-align="start" fo:margin-bottom="0in" fo:line-height="107%" fo:margin-left="0.0083in" fo:margin-right="0in" fo:text-indent="0in">
        <style:tab-stops/>
      </style:paragraph-properties>
    </style:style>
    <style:style style:name="P145" style:parent-style-name="Normal" style:family="paragraph">
      <style:paragraph-properties fo:text-align="start" fo:margin-bottom="0in" fo:line-height="107%" fo:margin-left="0.0083in" fo:margin-right="0in" fo:text-indent="0in">
        <style:tab-stops/>
      </style:paragraph-properties>
    </style:style>
    <style:style style:name="P146" style:parent-style-name="Heading1" style:family="paragraph">
      <style:paragraph-properties fo:text-align="start" fo:margin-left="0in" fo:text-indent="0in">
        <style:tab-stops>
          <style:tab-stop style:type="center" style:position="2.1527in"/>
          <style:tab-stop style:type="center" style:position="3.452in"/>
        </style:tab-stops>
      </style:paragraph-properties>
    </style:style>
    <style:style style:name="T147" style:parent-style-name="DefaultParagraphFont" style:family="text">
      <style:text-properties style:font-name="Calibri" style:font-name-asian="Calibri" style:font-name-complex="Calibri" fo:font-weight="normal" style:font-weight-asian="normal" fo:font-size="11pt" style:font-size-asian="11pt"/>
    </style:style>
    <style:style style:name="P148" style:parent-style-name="Normal" style:family="paragraph">
      <style:paragraph-properties fo:text-align="start" fo:margin-bottom="0in" fo:line-height="107%" fo:margin-left="0.0083in" fo:margin-right="0in" fo:text-indent="0in">
        <style:tab-stops/>
      </style:paragraph-properties>
    </style:style>
    <style:style style:name="P149" style:parent-style-name="Normal" style:family="paragraph">
      <style:paragraph-properties fo:text-align="start" fo:margin-bottom="0.0027in" fo:line-height="104%" fo:margin-left="0.2652in" fo:margin-righ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0083in" fo:margin-right="0in" fo:text-indent="0in">
        <style:tab-stops/>
      </style:paragraph-properties>
    </style:style>
    <style:style style:name="P152" style:parent-style-name="Normal" style:family="paragraph">
      <style:paragraph-properties fo:margin-left="0.0048in">
        <style:tab-stops/>
      </style:paragraph-properties>
    </style:style>
    <style:style style:name="P153" style:parent-style-name="Normal" style:family="paragraph">
      <style:paragraph-properties fo:text-align="start" fo:margin-bottom="0in" fo:line-height="107%" fo:margin-left="0.0083in" fo:margin-right="0in" fo:text-indent="0in">
        <style:tab-stops/>
      </style:paragraph-properties>
    </style:style>
    <style:style style:name="P154" style:parent-style-name="Normal" style:family="paragraph">
      <style:paragraph-properties fo:margin-left="0.0048in">
        <style:tab-stops/>
      </style:paragraph-properties>
    </style:style>
    <style:style style:name="P155" style:parent-style-name="Normal" style:family="paragraph">
      <style:paragraph-properties fo:text-align="start" fo:margin-bottom="0in" fo:line-height="107%" fo:margin-left="0.0083in" fo:margin-right="0in" fo:text-indent="0in">
        <style:tab-stops/>
      </style:paragraph-properties>
    </style:style>
    <style:style style:name="P156" style:parent-style-name="Normal" style:family="paragraph">
      <style:paragraph-properties fo:text-align="start" fo:margin-bottom="0.0027in" fo:line-height="104%" fo:margin-left="0.0048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0083in" fo:margin-right="0in" fo:text-indent="0in">
        <style:tab-stops/>
      </style:paragraph-properties>
    </style:style>
    <style:style style:name="P159" style:parent-style-name="Normal" style:family="paragraph">
      <style:paragraph-properties fo:margin-left="0.0048in">
        <style:tab-stops/>
      </style:paragraph-properties>
    </style:style>
    <style:style style:name="P160" style:parent-style-name="Normal" style:family="paragraph">
      <style:paragraph-properties fo:text-align="start" fo:margin-bottom="0in" fo:line-height="107%" fo:margin-left="0.0083in" fo:margin-right="0in" fo:text-indent="0in">
        <style:tab-stops/>
      </style:paragraph-properties>
    </style:style>
    <style:style style:name="P161" style:parent-style-name="Normal" style:family="paragraph">
      <style:paragraph-properties fo:text-align="start" fo:margin-bottom="0.0027in" fo:line-height="104%" fo:margin-left="0.0048in" fo:margin-righ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in" fo:line-height="107%" fo:margin-left="0.0083in" fo:margin-right="0in" fo:text-indent="0in">
        <style:tab-stops/>
      </style:paragraph-properties>
    </style:style>
    <style:style style:name="P164" style:parent-style-name="Normal" style:family="paragraph">
      <style:paragraph-properties fo:margin-left="0.0048in">
        <style:tab-stops/>
      </style:paragraph-properties>
    </style:style>
    <style:style style:name="P165" style:parent-style-name="Normal" style:family="paragraph">
      <style:paragraph-properties fo:text-align="start" fo:margin-bottom="0in" fo:line-height="107%" fo:margin-left="0.0083in" fo:margin-right="0in" fo:text-indent="0in">
        <style:tab-stops/>
      </style:paragraph-properties>
    </style:style>
    <style:style style:name="P166" style:parent-style-name="Normal" style:family="paragraph">
      <style:paragraph-properties fo:text-indent="-0.1965in"/>
    </style:style>
    <style:style style:name="P167" style:parent-style-name="Normal" style:family="paragraph">
      <style:paragraph-properties fo:text-align="start" fo:margin-bottom="0in" fo:line-height="107%" fo:margin-left="0.0083in" fo:margin-right="0in" fo:text-indent="0in">
        <style:tab-stops/>
      </style:paragraph-properties>
    </style:style>
    <style:style style:name="P168" style:parent-style-name="Normal" style:family="paragraph">
      <style:paragraph-properties fo:text-indent="-0.1965in"/>
    </style:style>
    <style:style style:name="P169" style:parent-style-name="Normal" style:family="paragraph">
      <style:paragraph-properties fo:text-align="start" fo:margin-bottom="0in" fo:line-height="107%" fo:margin-left="0.0083in" fo:margin-right="0in" fo:text-indent="0in">
        <style:tab-stops/>
      </style:paragraph-properties>
    </style:style>
    <style:style style:name="P170" style:parent-style-name="Normal" style:family="paragraph">
      <style:paragraph-properties fo:text-indent="-0.1965in"/>
    </style:style>
    <style:style style:name="P171" style:parent-style-name="Normal" style:family="paragraph">
      <style:paragraph-properties fo:text-align="start" fo:margin-bottom="0in" fo:line-height="107%" fo:margin-left="0.5083in" fo:margin-right="0in" fo:text-indent="0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color="#010101" fo:font-size="7pt" style:font-size-asian="7pt"/>
    </style:style>
    <style:style style:name="T175" style:parent-style-name="DefaultParagraphFont" style:family="text">
      <style:text-properties fo:color="#010101" fo:font-size="7pt" style:font-size-asian="7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fo:color="#010101" fo:font-size="6pt" style:font-size-asian="6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fo:color="#010101" fo:font-size="6pt" style:font-size-asian="6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color="#010101" fo:font-size="6pt" style:font-size-asian="6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fo:color="#010101" fo:font-size="6pt" style:font-size-asian="6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color="#010101"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fo:color="#010101"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fo:color="#010101" fo:font-size="6pt" style:font-size-asian="6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fo:color="#010101" fo:font-size="6pt" style:font-size-asian="6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fo:color="#010101" fo:font-size="6pt" style:font-size-asian="6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fo:color="#010101" fo:font-size="6pt" style:font-size-asian="6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fo:color="#010101" fo:font-size="6pt" style:font-size-asian="6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color="#010101" fo:font-size="6pt" style:font-size-asian="6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color="#010101" fo:font-size="6pt" style:font-size-asian="6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color="#010101" fo:font-size="6pt" style:font-size-asian="6pt"/>
    </style:style>
    <style:style style:name="P204" style:parent-style-name="Normal" style:family="paragraph">
      <style:paragraph-properties fo:text-indent="-0.1965in"/>
    </style:style>
    <style:style style:name="P205" style:parent-style-name="Normal" style:family="paragraph">
      <style:paragraph-properties fo:text-align="start" fo:margin-bottom="0in" fo:line-height="107%" fo:margin-left="0.0083in" fo:margin-right="0in" fo:text-indent="0in">
        <style:tab-stops/>
      </style:paragraph-properties>
    </style:style>
    <style:style style:name="P206" style:parent-style-name="Normal" style:family="paragraph">
      <style:paragraph-properties fo:text-indent="-0.1965in"/>
    </style:style>
    <style:style style:name="P207" style:parent-style-name="Normal" style:family="paragraph">
      <style:paragraph-properties fo:text-align="start" fo:margin-bottom="0in" fo:line-height="107%" fo:margin-left="0.0083in" fo:margin-right="0in" fo:text-indent="0in">
        <style:tab-stops/>
      </style:paragraph-properties>
    </style:style>
    <style:style style:name="P208" style:parent-style-name="Normal" style:family="paragraph">
      <style:paragraph-properties fo:text-indent="-0.1965in"/>
    </style:style>
    <style:style style:name="P209" style:parent-style-name="Normal" style:family="paragraph">
      <style:paragraph-properties fo:text-align="start" fo:margin-bottom="0in" fo:line-height="107%" fo:margin-left="0.5083in" fo:margin-right="0in" fo:text-indent="0in">
        <style:tab-stops/>
      </style:paragraph-properties>
    </style:style>
    <style:style style:name="P210" style:parent-style-name="Normal" style:family="paragraph">
      <style:paragraph-properties fo:text-indent="-0.1965in"/>
    </style:style>
    <style:style style:name="P211" style:parent-style-name="Normal" style:family="paragraph">
      <style:paragraph-properties fo:text-align="start" fo:margin-bottom="0in" fo:line-height="107%" fo:margin-left="0.0083in" fo:margin-right="0in" fo:text-indent="0in">
        <style:tab-stops/>
      </style:paragraph-properties>
    </style:style>
    <style:style style:name="P212" style:parent-style-name="Normal" style:family="paragraph">
      <style:paragraph-properties fo:text-indent="-0.1965in"/>
    </style:style>
    <style:style style:name="P213" style:parent-style-name="Normal" style:family="paragraph">
      <style:paragraph-properties fo:text-align="start" fo:margin-bottom="0in" fo:line-height="107%" fo:margin-left="0.0083in" fo:margin-right="0in" fo:text-indent="0in">
        <style:tab-stops/>
      </style:paragraph-properties>
    </style:style>
    <style:style style:name="P214" style:parent-style-name="Normal" style:family="paragraph">
      <style:paragraph-properties fo:text-indent="-0.1965in"/>
    </style:style>
    <style:style style:name="P215" style:parent-style-name="Normal" style:family="paragraph">
      <style:paragraph-properties fo:text-align="start" fo:margin-bottom="0in" fo:line-height="107%" fo:margin-left="0.0083in" fo:margin-right="0in" fo:text-indent="0in">
        <style:tab-stops/>
      </style:paragraph-properties>
    </style:style>
    <style:style style:name="P216" style:parent-style-name="Normal" style:family="paragraph">
      <style:paragraph-properties fo:text-indent="-0.1965in"/>
    </style:style>
    <style:style style:name="P217" style:parent-style-name="Normal" style:family="paragraph">
      <style:paragraph-properties fo:text-align="start" fo:margin-bottom="0in" fo:line-height="107%" fo:margin-left="0.0083in" fo:margin-right="0in" fo:text-indent="0in">
        <style:tab-stops/>
      </style:paragraph-properties>
    </style:style>
    <style:style style:name="P218" style:parent-style-name="Normal" style:family="paragraph">
      <style:paragraph-properties fo:text-indent="-0.1965in"/>
    </style:style>
    <style:style style:name="P219" style:parent-style-name="Normal" style:family="paragraph">
      <style:paragraph-properties fo:text-align="start" fo:margin-bottom="0in" fo:line-height="107%" fo:margin-left="0.0083in" fo:margin-right="0in" fo:text-indent="0in">
        <style:tab-stops/>
      </style:paragraph-properties>
    </style:style>
    <style:style style:name="P220" style:parent-style-name="Normal" style:family="paragraph">
      <style:paragraph-properties fo:text-indent="-0.1965in"/>
    </style:style>
    <style:style style:name="P221" style:parent-style-name="Normal" style:family="paragraph">
      <style:paragraph-properties fo:text-align="start" fo:margin-bottom="0in" fo:line-height="107%" fo:margin-left="0.0083in" fo:margin-right="0in" fo:text-indent="0in">
        <style:tab-stops/>
      </style:paragraph-properties>
    </style:style>
    <style:style style:name="P222" style:parent-style-name="Normal" style:family="paragraph">
      <style:paragraph-properties fo:text-indent="-0.1965in"/>
    </style:style>
    <style:style style:name="P223" style:parent-style-name="Normal" style:family="paragraph">
      <style:paragraph-properties fo:text-align="start" fo:margin-bottom="0in" fo:line-height="107%" fo:margin-left="0.0083in" fo:margin-right="0in" fo:text-indent="0in">
        <style:tab-stops/>
      </style:paragraph-properties>
    </style:style>
    <style:style style:name="P224" style:parent-style-name="Normal" style:family="paragraph">
      <style:paragraph-properties fo:text-indent="-0.1965in"/>
    </style:style>
    <style:style style:name="P225" style:parent-style-name="Normal" style:family="paragraph">
      <style:paragraph-properties fo:text-align="start" fo:margin-bottom="0in" fo:line-height="107%" fo:margin-left="0.0083in" fo:margin-right="0in" fo:text-indent="0in">
        <style:tab-stops/>
      </style:paragraph-properties>
    </style:style>
    <style:style style:name="P226" style:parent-style-name="Normal" style:family="paragraph">
      <style:paragraph-properties fo:text-indent="-0.1965in"/>
    </style:style>
    <style:style style:name="P227" style:parent-style-name="Normal" style:family="paragraph">
      <style:paragraph-properties fo:text-align="start" fo:margin-bottom="0in" fo:line-height="107%" fo:margin-left="0.5083in" fo:margin-right="0in" fo:text-indent="0in">
        <style:tab-stops/>
      </style:paragraph-properties>
    </style:style>
    <style:style style:name="P228" style:parent-style-name="Normal" style:family="paragraph">
      <style:paragraph-properties fo:text-indent="-0.1965in"/>
    </style:style>
    <style:style style:name="P229" style:parent-style-name="Normal" style:family="paragraph">
      <style:paragraph-properties fo:text-align="start" fo:margin-bottom="0in" fo:line-height="107%" fo:margin-left="0.0083in" fo:margin-right="0in" fo:text-indent="0in">
        <style:tab-stops/>
      </style:paragraph-properties>
    </style:style>
    <style:style style:name="P230" style:parent-style-name="Normal" style:family="paragraph">
      <style:paragraph-properties fo:text-align="start" fo:margin-bottom="0.0027in" fo:line-height="104%" fo:margin-left="0.2652in" fo:margin-righ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0083in" fo:margin-right="0in" fo:text-indent="0in">
        <style:tab-stops/>
      </style:paragraph-properties>
    </style:style>
    <style:style style:name="P233" style:parent-style-name="Normal" style:family="paragraph">
      <style:paragraph-properties fo:margin-left="0.0048in">
        <style:tab-stops/>
      </style:paragraph-properties>
    </style:style>
    <style:style style:name="P234" style:parent-style-name="Normal" style:family="paragraph">
      <style:paragraph-properties fo:text-align="start" fo:margin-bottom="0in" fo:line-height="107%" fo:margin-left="0.0083in" fo:margin-right="0in" fo:text-indent="0in">
        <style:tab-stops/>
      </style:paragraph-properties>
    </style:style>
    <style:style style:name="P235" style:parent-style-name="Normal" style:family="paragraph">
      <style:paragraph-properties fo:margin-left="0.0048in">
        <style:tab-stops/>
      </style:paragraph-properties>
    </style:style>
    <style:style style:name="P236" style:parent-style-name="Normal" style:family="paragraph">
      <style:paragraph-properties fo:text-align="start" fo:margin-bottom="0in" fo:line-height="107%" fo:margin-left="0.0083in" fo:margin-right="0in" fo:text-indent="0in">
        <style:tab-stops/>
      </style:paragraph-properties>
    </style:style>
    <style:style style:name="P237" style:parent-style-name="Normal" style:family="paragraph">
      <style:paragraph-properties fo:text-align="start" fo:margin-bottom="0.0027in" fo:line-height="104%" fo:margin-left="0.2652in" fo:margin-righ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0083in" fo:margin-right="0in" fo:text-indent="0in">
        <style:tab-stops/>
      </style:paragraph-properties>
    </style:style>
    <style:style style:name="P240" style:parent-style-name="Normal" style:family="paragraph"/>
    <style:style style:name="P241" style:parent-style-name="Normal" style:family="paragraph">
      <style:paragraph-properties fo:text-align="start" fo:margin-bottom="0in" fo:line-height="107%" fo:margin-left="0.0083in" fo:margin-right="0in" fo:text-indent="0in">
        <style:tab-stops/>
      </style:paragraph-properties>
    </style:style>
    <style:style style:name="P242" style:parent-style-name="Normal" style:family="paragraph">
      <style:paragraph-properties fo:margin-left="0.0048in">
        <style:tab-stops/>
      </style:paragraph-properties>
    </style:style>
    <style:style style:name="P243" style:parent-style-name="Normal" style:family="paragraph">
      <style:paragraph-properties fo:text-align="start" fo:margin-bottom="0in" fo:line-height="107%" fo:margin-left="0.0083in" fo:margin-right="0in" fo:text-indent="0in">
        <style:tab-stops/>
      </style:paragraph-properties>
    </style:style>
    <style:style style:name="P244" style:parent-style-name="Normal" style:family="paragraph"/>
    <style:style style:name="T245" style:parent-style-name="DefaultParagraphFont" style:family="text">
      <style:text-properties style:font-name="Calibri" style:font-name-asian="Calibri" style:font-name-complex="Calibri" fo:font-size="11pt" style:font-size-asian="11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fo:color="#010101" fo:font-size="7pt" style:font-size-asian="7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color="#010101" fo:font-size="6pt" style:font-size-asian="6pt"/>
    </style:style>
    <style:style style:name="T250" style:parent-style-name="DefaultParagraphFont" style:family="text">
      <style:text-properties fo:color="#010101" fo:font-size="6pt" style:font-size-asian="6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color="#010101" fo:font-size="6pt" style:font-size-asian="6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color="#010101"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color="#010101" fo:font-size="6pt" style:font-size-asian="6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color="#010101" fo:font-size="6pt" style:font-size-asian="6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color="#010101" fo:font-size="6pt" style:font-size-asian="6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color="#010101" fo:font-size="6pt" style:font-size-asian="6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color="#010101" fo:font-size="6pt" style:font-size-asian="6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color="#010101" fo:font-size="6pt" style:font-size-asian="6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color="#010101" fo:font-size="6pt" style:font-size-asian="6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color="#010101" fo:font-size="6pt" style:font-size-asian="6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color="#010101"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color="#010101" fo:font-size="6pt" style:font-size-asian="6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color="#010101" fo:font-size="6pt" style:font-size-asian="6pt"/>
    </style:style>
    <style:style style:name="P277" style:parent-style-name="Normal" style:family="paragraph">
      <style:paragraph-properties fo:text-align="start" fo:margin-bottom="0in" fo:line-height="107%" fo:margin-left="0.0083in" fo:margin-right="0in" fo:text-indent="0in">
        <style:tab-stops/>
      </style:paragraph-properties>
    </style:style>
    <style:style style:name="P278" style:parent-style-name="Normal" style:family="paragraph">
      <style:paragraph-properties fo:text-align="start" fo:margin-bottom="0.0027in" fo:line-height="104%" fo:margin-left="0in" fo:margin-right="0in" fo:text-indent="0in">
        <style:tab-stops>
          <style:tab-stop style:type="center" style:position="1.7263in"/>
          <style:tab-stop style:type="center" style:position="3.4513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in" fo:line-height="107%" fo:margin-left="0.0083in" fo:margin-right="0in" fo:text-indent="0in">
        <style:tab-stops/>
      </style:paragraph-properties>
    </style:style>
    <style:style style:name="P283" style:parent-style-name="Normal" style:family="paragraph">
      <style:paragraph-properties fo:text-align="start" fo:margin-bottom="0.0027in" fo:line-height="104%" fo:margin-left="0.2652in" fo:margin-righ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in" fo:line-height="107%" fo:margin-left="0.0083in" fo:margin-right="0in" fo:text-indent="0in">
        <style:tab-stops/>
      </style:paragraph-properties>
    </style:style>
    <style:style style:name="P286" style:parent-style-name="Normal" style:family="paragraph">
      <style:paragraph-properties fo:margin-left="0.0048in">
        <style:tab-stops/>
      </style:paragraph-properties>
    </style:style>
    <style:style style:name="P287" style:parent-style-name="Normal" style:family="paragraph">
      <style:paragraph-properties fo:text-align="start" fo:margin-bottom="0in" fo:line-height="107%" fo:margin-left="0.0083in" fo:margin-right="0in" fo:text-indent="0in">
        <style:tab-stops/>
      </style:paragraph-properties>
    </style:style>
    <style:style style:name="P288" style:parent-style-name="Normal" style:family="paragraph">
      <style:paragraph-properties fo:text-align="start" fo:margin-bottom="0.0027in" fo:line-height="104%" fo:margin-left="0.2652in" fo:margin-righ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0083in" fo:margin-right="0in" fo:text-indent="0in">
        <style:tab-stops/>
      </style:paragraph-properties>
    </style:style>
    <style:style style:name="P291" style:parent-style-name="Normal" style:family="paragraph">
      <style:paragraph-properties fo:margin-left="0.0048in">
        <style:tab-stops/>
      </style:paragraph-properties>
    </style:style>
    <style:style style:name="P292" style:parent-style-name="Normal" style:family="paragraph">
      <style:paragraph-properties fo:text-align="start" fo:margin-bottom="0in" fo:line-height="107%" fo:margin-left="0.0083in" fo:margin-right="0in" fo:text-indent="0in">
        <style:tab-stops/>
      </style:paragraph-properties>
    </style:style>
    <style:style style:name="P293" style:parent-style-name="Normal" style:family="paragraph">
      <style:paragraph-properties fo:margin-left="0.0048in">
        <style:tab-stops/>
      </style:paragraph-properties>
    </style:style>
    <style:style style:name="P294" style:parent-style-name="Normal" style:family="paragraph">
      <style:paragraph-properties fo:text-align="start" fo:margin-bottom="0in" fo:line-height="107%" fo:margin-left="0.0083in" fo:margin-right="0in" fo:text-indent="0in">
        <style:tab-stops/>
      </style:paragraph-properties>
    </style:style>
    <style:style style:name="P295" style:parent-style-name="Normal" style:family="paragraph">
      <style:paragraph-properties fo:text-indent="-0.25in"/>
    </style:style>
    <style:style style:name="P296" style:parent-style-name="Normal" style:family="paragraph">
      <style:paragraph-properties fo:text-align="start" fo:margin-bottom="0in" fo:line-height="107%" fo:margin-left="0.0083in" fo:margin-right="0in" fo:text-indent="0in">
        <style:tab-stops/>
      </style:paragraph-properties>
    </style:style>
    <style:style style:name="P297" style:parent-style-name="Normal" style:family="paragraph">
      <style:paragraph-properties fo:text-indent="-0.25in"/>
    </style:style>
    <style:style style:name="P298" style:parent-style-name="Normal" style:family="paragraph">
      <style:paragraph-properties fo:text-align="start" fo:margin-bottom="0in" fo:line-height="107%" fo:margin-left="0.0083in" fo:margin-right="0in" fo:text-indent="0in">
        <style:tab-stops/>
      </style:paragraph-properties>
    </style:style>
    <style:style style:name="P299" style:parent-style-name="Normal" style:family="paragraph">
      <style:paragraph-properties fo:text-indent="-0.25in"/>
    </style:style>
    <style:style style:name="P300" style:parent-style-name="Normal" style:family="paragraph">
      <style:paragraph-properties fo:text-align="start" fo:margin-bottom="0in" fo:line-height="107%" fo:margin-left="0.0083in" fo:margin-right="0in" fo:text-indent="0in">
        <style:tab-stops/>
      </style:paragraph-properties>
    </style:style>
    <style:style style:name="P301" style:parent-style-name="Normal" style:family="paragraph">
      <style:paragraph-properties fo:text-indent="-0.25in"/>
    </style:style>
    <style:style style:name="P302" style:parent-style-name="Normal" style:family="paragraph">
      <style:paragraph-properties fo:text-align="start" fo:margin-bottom="0in" fo:line-height="107%" fo:margin-left="0.0083in" fo:margin-right="0in" fo:text-indent="0in">
        <style:tab-stops/>
      </style:paragraph-properties>
    </style:style>
    <style:style style:name="P303" style:parent-style-name="Normal" style:family="paragraph">
      <style:paragraph-properties fo:text-indent="-0.25in"/>
    </style:style>
    <style:style style:name="P304" style:parent-style-name="Normal" style:family="paragraph">
      <style:paragraph-properties fo:text-align="start" fo:margin-bottom="0in" fo:line-height="107%" fo:margin-left="0.0083in" fo:margin-right="0in" fo:text-indent="0in">
        <style:tab-stops/>
      </style:paragraph-properties>
    </style:style>
    <style:style style:name="P305" style:parent-style-name="Normal" style:family="paragraph">
      <style:paragraph-properties fo:text-indent="-0.25in"/>
    </style:style>
    <style:style style:name="P306" style:parent-style-name="Normal" style:family="paragraph">
      <style:paragraph-properties fo:text-align="start" fo:margin-bottom="0in" fo:line-height="107%" fo:margin-left="0.0083in" fo:margin-right="0in" fo:text-indent="0in">
        <style:tab-stops/>
      </style:paragraph-properties>
    </style:style>
    <style:style style:name="P307" style:parent-style-name="Normal" style:family="paragraph">
      <style:paragraph-properties fo:text-indent="-0.25in"/>
    </style:style>
    <style:style style:name="P308" style:parent-style-name="Normal" style:family="paragraph">
      <style:paragraph-properties fo:text-align="start" fo:margin-bottom="0in" fo:line-height="107%" fo:margin-left="0.0083in" fo:margin-right="0in" fo:text-indent="0in">
        <style:tab-stops/>
      </style:paragraph-properties>
    </style:style>
    <style:style style:name="P309" style:parent-style-name="Normal" style:family="paragraph">
      <style:paragraph-properties fo:text-indent="-0.25in"/>
    </style:style>
    <style:style style:name="P310" style:parent-style-name="Normal" style:family="paragraph">
      <style:paragraph-properties fo:text-align="start" fo:margin-bottom="0in" fo:line-height="107%" fo:margin-left="0.0083in" fo:margin-right="0in" fo:text-indent="0in">
        <style:tab-stops/>
      </style:paragraph-properties>
    </style:style>
    <style:style style:name="P311" style:parent-style-name="Normal" style:family="paragraph">
      <style:paragraph-properties fo:text-indent="-0.25in"/>
    </style:style>
    <style:style style:name="P312" style:parent-style-name="Normal" style:family="paragraph">
      <style:paragraph-properties fo:text-align="start" fo:margin-bottom="0in" fo:line-height="107%" fo:margin-left="0.0083in" fo:margin-right="0in" fo:text-indent="0in">
        <style:tab-stops/>
      </style:paragraph-properties>
    </style:style>
    <style:style style:name="P313" style:parent-style-name="Normal" style:family="paragraph">
      <style:paragraph-properties fo:text-indent="-0.25in"/>
    </style:style>
    <style:style style:name="P314" style:parent-style-name="Normal" style:family="paragraph">
      <style:paragraph-properties fo:text-align="start" fo:margin-bottom="0in" fo:line-height="107%" fo:margin-left="0.0083in" fo:margin-right="0in" fo:text-indent="0in">
        <style:tab-stops/>
      </style:paragraph-properties>
    </style:style>
    <style:style style:name="P315" style:parent-style-name="Normal" style:family="paragraph">
      <style:paragraph-properties fo:text-indent="-0.25in"/>
    </style:style>
    <style:style style:name="P316" style:parent-style-name="Normal" style:family="paragraph">
      <style:paragraph-properties fo:text-align="start" fo:margin-bottom="0in" fo:line-height="107%" fo:margin-left="0.5083in" fo:margin-right="0in" fo:text-indent="0in">
        <style:tab-stops/>
      </style:paragraph-properties>
    </style:style>
    <style:style style:name="P317" style:parent-style-name="Normal" style:family="paragraph">
      <style:paragraph-properties fo:text-indent="-0.25in"/>
    </style:style>
    <style:style style:name="P318" style:parent-style-name="Normal" style:family="paragraph">
      <style:paragraph-properties fo:text-align="start" fo:margin-bottom="0in" fo:line-height="107%" fo:margin-left="0.0083in" fo:margin-right="0in" fo:text-indent="0in">
        <style:tab-stops/>
      </style:paragraph-properties>
    </style:style>
    <style:style style:name="P319" style:parent-style-name="Normal" style:family="paragraph">
      <style:paragraph-properties fo:text-indent="-0.25in"/>
    </style:style>
    <style:style style:name="P320" style:parent-style-name="Normal" style:family="paragraph">
      <style:paragraph-properties fo:text-align="start" fo:margin-bottom="0in" fo:line-height="107%" fo:margin-left="0.0083in" fo:margin-right="0in" fo:text-indent="0in">
        <style:tab-stops/>
      </style:paragraph-properties>
    </style:style>
    <style:style style:name="T321" style:parent-style-name="DefaultParagraphFont" style:family="text">
      <style:text-properties style:font-name="Calibri" style:font-name-asian="Calibri" style:font-name-complex="Calibri" fo:font-size="11pt" style:font-size-asian="11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fo:color="#010101" fo:font-size="7pt" style:font-size-asian="7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color="#010101" fo:font-size="6pt" style:font-size-asian="6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color="#010101" fo:font-size="6pt" style:font-size-asian="6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color="#010101" fo:font-size="6pt" style:font-size-asian="6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color="#010101" fo:font-size="6pt" style:font-size-asian="6pt"/>
    </style:style>
    <style:style style:name="T332" style:parent-style-name="DefaultParagraphFont" style:family="text">
      <style:text-properties fo:color="#010101"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fo:color="#010101" fo:font-size="6pt" style:font-size-asian="6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fo:color="#010101" fo:font-size="6pt" style:font-size-asian="6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DefaultParagraphFont" style:family="text">
      <style:text-properties fo:color="#010101" fo:font-size="6pt" style:font-size-asian="6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fo:color="#010101" fo:font-size="6pt" style:font-size-asian="6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fo:color="#010101" fo:font-size="6pt" style:font-size-asian="6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fo:color="#010101" fo:font-size="6pt" style:font-size-asian="6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fo:color="#010101" fo:font-size="6pt" style:font-size-asian="6pt"/>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DefaultParagraphFont" style:family="text">
      <style:text-properties fo:color="#010101" fo:font-size="6pt" style:font-size-asian="6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DefaultParagraphFont" style:family="text">
      <style:text-properties fo:color="#010101" fo:font-size="6pt" style:font-size-asian="6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DefaultParagraphFont" style:family="text">
      <style:text-properties fo:color="#010101" fo:font-size="6pt" style:font-size-asian="6pt"/>
    </style:style>
    <style:style style:name="P353" style:parent-style-name="Normal" style:family="paragraph">
      <style:paragraph-properties fo:text-indent="-0.25in"/>
    </style:style>
    <style:style style:name="P354" style:parent-style-name="Normal" style:family="paragraph">
      <style:paragraph-properties fo:text-align="start" fo:margin-bottom="0in" fo:line-height="107%" fo:margin-left="0.0083in" fo:margin-right="0in" fo:text-indent="0in">
        <style:tab-stops/>
      </style:paragraph-properties>
    </style:style>
    <style:style style:name="P355" style:parent-style-name="Normal" style:family="paragraph">
      <style:paragraph-properties fo:text-indent="-0.25in"/>
    </style:style>
    <style:style style:name="P356" style:parent-style-name="Normal" style:family="paragraph">
      <style:paragraph-properties fo:text-align="start" fo:margin-bottom="0in" fo:line-height="107%" fo:margin-left="0.0083in" fo:margin-right="0in" fo:text-indent="0in">
        <style:tab-stops/>
      </style:paragraph-properties>
    </style:style>
    <style:style style:name="P357" style:parent-style-name="Normal" style:family="paragraph">
      <style:paragraph-properties fo:text-indent="-0.25in"/>
    </style:style>
    <style:style style:name="P358" style:parent-style-name="Normal" style:family="paragraph">
      <style:paragraph-properties fo:text-align="start" fo:margin-bottom="0in" fo:line-height="107%" fo:margin-left="0.0083in" fo:margin-right="0in" fo:text-indent="0in">
        <style:tab-stops/>
      </style:paragraph-properties>
    </style:style>
    <style:style style:name="P359" style:parent-style-name="Normal" style:family="paragraph">
      <style:paragraph-properties fo:text-indent="-0.25in"/>
    </style:style>
    <style:style style:name="P360" style:parent-style-name="Normal" style:family="paragraph">
      <style:paragraph-properties fo:text-align="start" fo:margin-bottom="0in" fo:line-height="107%" fo:margin-left="0.5083in" fo:margin-right="0in" fo:text-indent="0in">
        <style:tab-stops/>
      </style:paragraph-properties>
    </style:style>
    <style:style style:name="P361" style:parent-style-name="Normal" style:family="paragraph">
      <style:paragraph-properties fo:text-indent="-0.25in"/>
    </style:style>
    <style:style style:name="P362" style:parent-style-name="Normal" style:family="paragraph">
      <style:paragraph-properties fo:text-align="start" fo:margin-bottom="0in" fo:line-height="107%" fo:margin-left="0.5083in" fo:margin-right="0in" fo:text-indent="0in">
        <style:tab-stops/>
      </style:paragraph-properties>
    </style:style>
    <style:style style:name="P363" style:parent-style-name="Normal" style:family="paragraph">
      <style:paragraph-properties fo:text-indent="-0.25in"/>
    </style:style>
    <style:style style:name="P364" style:parent-style-name="Normal" style:family="paragraph">
      <style:paragraph-properties fo:text-align="start" fo:margin-bottom="0in" fo:line-height="107%" fo:margin-left="0.5083in" fo:margin-right="0in" fo:text-indent="0in">
        <style:tab-stops/>
      </style:paragraph-properties>
    </style:style>
    <style:style style:name="P365" style:parent-style-name="Normal" style:family="paragraph">
      <style:paragraph-properties fo:text-indent="-0.25in"/>
    </style:style>
    <style:style style:name="P366" style:parent-style-name="Normal" style:family="paragraph">
      <style:paragraph-properties fo:text-align="start" fo:margin-bottom="0in" fo:line-height="107%" fo:margin-left="0.0083in" fo:margin-right="0in" fo:text-indent="0in">
        <style:tab-stops/>
      </style:paragraph-properties>
    </style:style>
    <style:style style:name="P367" style:parent-style-name="Normal" style:family="paragraph">
      <style:paragraph-properties fo:text-align="start" fo:margin-bottom="0.0027in" fo:line-height="104%" fo:margin-left="0.0048in" fo:margin-righ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in" fo:line-height="107%" fo:margin-left="0.0083in" fo:margin-right="0in" fo:text-indent="0in">
        <style:tab-stops/>
      </style:paragraph-properties>
    </style:style>
    <style:style style:name="P370" style:parent-style-name="Normal" style:family="paragraph">
      <style:paragraph-properties fo:margin-left="0.0048in">
        <style:tab-stops/>
      </style:paragraph-properties>
    </style:style>
    <style:style style:name="P371" style:parent-style-name="Normal" style:family="paragraph">
      <style:paragraph-properties fo:text-align="start" fo:margin-bottom="0in" fo:line-height="107%" fo:margin-left="0.0083in" fo:margin-right="0in" fo:text-indent="0in">
        <style:tab-stops/>
      </style:paragraph-properties>
    </style:style>
    <style:style style:name="P372" style:parent-style-name="Normal" style:family="paragraph">
      <style:paragraph-properties fo:margin-left="0.0048in">
        <style:tab-stops/>
      </style:paragraph-properties>
    </style:style>
    <style:style style:name="P373" style:parent-style-name="Normal" style:family="paragraph">
      <style:paragraph-properties fo:text-align="start" fo:margin-bottom="0in" fo:line-height="107%" fo:margin-left="0.0083in" fo:margin-right="0in" fo:text-indent="0in">
        <style:tab-stops/>
      </style:paragraph-properties>
    </style:style>
    <style:style style:name="P374" style:parent-style-name="Normal" style:family="paragraph">
      <style:paragraph-properties fo:text-align="start" fo:margin-bottom="0.0027in" fo:line-height="104%" fo:margin-left="0.6222in" fo:margin-right="0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in" fo:line-height="107%" fo:margin-left="0.0083in" fo:margin-right="0in" fo:text-indent="0in">
        <style:tab-stops/>
      </style:paragraph-properties>
    </style:style>
    <style:style style:name="P378" style:parent-style-name="Normal" style:family="paragraph">
      <style:paragraph-properties fo:text-align="start" fo:margin-bottom="0.0027in" fo:line-height="104%" fo:margin-left="0.0048in" fo:margin-right="0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margin-bottom="0in" fo:line-height="107%" fo:margin-left="0.0083in" fo:margin-right="0in" fo:text-indent="0in">
        <style:tab-stops/>
      </style:paragraph-properties>
    </style:style>
    <style:style style:name="P381" style:parent-style-name="Normal" style:family="paragraph">
      <style:paragraph-properties fo:margin-left="0.0048in">
        <style:tab-stops/>
      </style:paragraph-properties>
    </style:style>
    <style:style style:name="P382" style:parent-style-name="Normal" style:family="paragraph">
      <style:paragraph-properties fo:text-align="start" fo:margin-bottom="0in" fo:line-height="107%" fo:margin-left="0.0083in" fo:margin-right="0in" fo:text-indent="0in">
        <style:tab-stops/>
      </style:paragraph-properties>
    </style:style>
    <style:style style:name="P383" style:parent-style-name="Normal" style:family="paragraph">
      <style:paragraph-properties fo:margin-left="0.0048in">
        <style:tab-stops/>
      </style:paragraph-properties>
    </style:style>
    <style:style style:name="P384" style:parent-style-name="Normal" style:family="paragraph">
      <style:paragraph-properties fo:text-align="start" fo:margin-bottom="0in" fo:line-height="107%" fo:margin-left="0.0083in" fo:margin-right="0in" fo:text-indent="0in">
        <style:tab-stops/>
      </style:paragraph-properties>
    </style:style>
    <style:style style:name="P385"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041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in" fo:line-height="107%" fo:margin-left="0.0083in" fo:margin-right="0in" fo:text-indent="0in">
        <style:tab-stops/>
      </style:paragraph-properties>
    </style:style>
    <style:style style:name="P390" style:parent-style-name="Normal" style:family="paragraph">
      <style:paragraph-properties fo:margin-left="0.0048in">
        <style:tab-stops/>
      </style:paragraph-properties>
    </style:style>
    <style:style style:name="P391" style:parent-style-name="Normal" style:family="paragraph">
      <style:paragraph-properties fo:text-align="start" fo:margin-bottom="0in" fo:line-height="107%" fo:margin-left="0.0083in" fo:margin-right="0in" fo:text-indent="0in">
        <style:tab-stops/>
      </style:paragraph-properties>
    </style:style>
    <style:style style:name="P392"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319in"/>
        </style:tab-stops>
      </style:paragraph-properties>
    </style:style>
    <style:style style:name="T393" style:parent-style-name="DefaultParagraphFont" style:family="text">
      <style:text-properties style:font-name="Calibri" style:font-name-asian="Calibri" style:font-name-complex="Calibri" fo:font-size="11pt" style:font-size-asian="11pt"/>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7%" fo:margin-left="0.0083in" fo:margin-right="0in" fo:text-indent="0in">
        <style:tab-stops/>
      </style:paragraph-properties>
    </style:style>
    <style:style style:name="P397" style:parent-style-name="Normal" style:family="paragraph">
      <style:paragraph-properties fo:margin-left="0.0048in">
        <style:tab-stops/>
      </style:paragraph-properties>
    </style:style>
    <style:style style:name="P398" style:parent-style-name="Normal" style:family="paragraph">
      <style:paragraph-properties fo:text-align="start" fo:margin-bottom="0in" fo:line-height="107%" fo:margin-left="0.0083in" fo:margin-right="0in" fo:text-indent="0in">
        <style:tab-stops/>
      </style:paragraph-properties>
    </style:style>
    <style:style style:name="P399"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1.7069in"/>
        </style:tab-stops>
      </style:paragraph-properties>
    </style:style>
    <style:style style:name="T400" style:parent-style-name="DefaultParagraphFont" style:family="text">
      <style:text-properties style:font-name="Calibri" style:font-name-asian="Calibri" style:font-name-complex="Calibri" fo:font-size="11pt" style:font-size-asian="11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margin-bottom="0in" fo:line-height="107%" fo:margin-left="0.0083in" fo:margin-right="0in" fo:text-indent="0in">
        <style:tab-stops/>
      </style:paragraph-properties>
    </style:style>
    <style:style style:name="P404" style:parent-style-name="Normal" style:family="paragraph"/>
    <style:style style:name="P405" style:parent-style-name="Normal" style:family="paragraph">
      <style:paragraph-properties fo:text-align="start" fo:margin-bottom="0in" fo:line-height="107%" fo:margin-left="0.0083in" fo:margin-right="0in" fo:text-indent="0in">
        <style:tab-stops/>
      </style:paragraph-properties>
    </style:style>
    <style:style style:name="P406" style:parent-style-name="Normal" style:family="paragraph">
      <style:paragraph-properties fo:text-indent="-0.25in"/>
    </style:style>
    <style:style style:name="P407" style:parent-style-name="Normal" style:family="paragraph">
      <style:paragraph-properties fo:text-indent="-0.25in"/>
    </style:style>
    <style:style style:name="P408" style:parent-style-name="Normal" style:family="paragraph">
      <style:paragraph-properties fo:text-indent="-0.25in"/>
    </style:style>
    <style:style style:name="P409" style:parent-style-name="Normal" style:family="paragraph">
      <style:paragraph-properties fo:text-indent="-0.25in"/>
    </style:style>
    <style:style style:name="T410" style:parent-style-name="DefaultParagraphFont" style:family="text">
      <style:text-properties style:font-name="Calibri" style:font-name-asian="Calibri" style:font-name-complex="Calibri" fo:font-size="11pt" style:font-size-asian="11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DefaultParagraphFont" style:family="text">
      <style:text-properties fo:color="#010101" fo:font-size="7pt" style:font-size-asian="7pt"/>
    </style:style>
    <style:style style:name="T413" style:parent-style-name="DefaultParagraphFont" style:family="text">
      <style:text-properties fo:color="#010101" fo:font-size="7pt" style:font-size-asian="7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DefaultParagraphFont" style:family="text">
      <style:text-properties fo:color="#010101" fo:font-size="6pt" style:font-size-asian="6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fo:color="#010101" fo:font-size="6pt" style:font-size-asian="6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fo:color="#010101" fo:font-size="6pt" style:font-size-asian="6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fo:color="#010101" fo:font-size="6pt" style:font-size-asian="6pt"/>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DefaultParagraphFont" style:family="text">
      <style:text-properties fo:color="#010101" fo:font-size="6pt" style:font-size-asian="6pt"/>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DefaultParagraphFont" style:family="text">
      <style:text-properties fo:color="#010101" fo:font-size="6pt" style:font-size-asian="6pt"/>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DefaultParagraphFont" style:family="text">
      <style:text-properties fo:color="#010101" fo:font-size="6pt" style:font-size-asian="6pt"/>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DefaultParagraphFont" style:family="text">
      <style:text-properties fo:color="#010101" fo:font-size="6pt" style:font-size-asian="6pt"/>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431" style:parent-style-name="DefaultParagraphFont" style:family="text">
      <style:text-properties fo:color="#010101" fo:font-size="6pt" style:font-size-asian="6pt"/>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DefaultParagraphFont" style:family="text">
      <style:text-properties fo:color="#010101" fo:font-size="6pt" style:font-size-asian="6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DefaultParagraphFont" style:family="text">
      <style:text-properties fo:color="#010101" fo:font-size="6pt" style:font-size-asian="6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DefaultParagraphFont" style:family="text">
      <style:text-properties fo:color="#010101" fo:font-size="6pt" style:font-size-asian="6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DefaultParagraphFont" style:family="text">
      <style:text-properties fo:color="#010101" fo:font-size="6pt" style:font-size-asian="6pt"/>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DefaultParagraphFont" style:family="text">
      <style:text-properties fo:color="#010101" fo:font-size="6pt" style:font-size-asian="6pt"/>
    </style:style>
    <style:style style:name="P442" style:parent-style-name="Normal" style:family="paragraph">
      <style:paragraph-properties fo:text-indent="-0.25in"/>
    </style:style>
    <style:style style:name="P443" style:parent-style-name="Normal" style:family="paragraph">
      <style:paragraph-properties fo:text-indent="-0.25in"/>
    </style:style>
    <style:style style:name="P444" style:parent-style-name="Normal" style:family="paragraph">
      <style:paragraph-properties fo:text-indent="-0.25in"/>
    </style:style>
    <style:style style:name="P445" style:parent-style-name="Normal" style:family="paragraph">
      <style:paragraph-properties fo:text-indent="-0.25in"/>
    </style:style>
    <style:style style:name="P446" style:parent-style-name="Normal" style:family="paragraph">
      <style:paragraph-properties fo:text-indent="-0.25in"/>
    </style:style>
    <style:style style:name="P447" style:parent-style-name="Normal" style:family="paragraph">
      <style:paragraph-properties fo:text-indent="-0.25in"/>
    </style:style>
    <style:style style:name="P448" style:parent-style-name="Normal" style:family="paragraph">
      <style:paragraph-properties fo:margin-left="0.5152in">
        <style:tab-stops/>
      </style:paragraph-properties>
    </style:style>
    <style:style style:name="P449" style:parent-style-name="Normal" style:family="paragraph">
      <style:paragraph-properties fo:text-align="start" fo:margin-bottom="0in" fo:line-height="107%" fo:margin-left="0.0083in" fo:margin-right="0in" fo:text-indent="0in">
        <style:tab-stops/>
      </style:paragraph-properties>
    </style:style>
    <style:style style:name="P450" style:parent-style-name="Normal" style:family="paragraph"/>
    <style:style style:name="P451" style:parent-style-name="Normal" style:family="paragraph">
      <style:paragraph-properties fo:text-align="start" fo:margin-bottom="0in" fo:line-height="107%" fo:margin-left="0.0083in" fo:margin-right="0in" fo:text-indent="0in">
        <style:tab-stops/>
      </style:paragraph-properties>
    </style:style>
    <style:style style:name="P452" style:parent-style-name="Normal" style:family="paragraph"/>
    <style:style style:name="P453" style:parent-style-name="Normal" style:family="paragraph">
      <style:paragraph-properties fo:text-align="start" fo:margin-bottom="0in" fo:line-height="107%" fo:margin-left="0.5083in" fo:margin-right="0in" fo:text-indent="0in">
        <style:tab-stops/>
      </style:paragraph-properties>
    </style:style>
    <style:style style:name="P454" style:parent-style-name="Normal" style:family="paragraph"/>
    <style:style style:name="P455" style:parent-style-name="Normal" style:family="paragraph">
      <style:paragraph-properties fo:text-align="start" fo:margin-bottom="0in" fo:line-height="107%" fo:margin-left="0.5083in" fo:margin-right="0in" fo:text-indent="0in">
        <style:tab-stops/>
      </style:paragraph-properties>
    </style:style>
    <style:style style:name="P456" style:parent-style-name="Normal" style:family="paragraph">
      <style:paragraph-properties fo:margin-left="0.0048in">
        <style:tab-stops/>
      </style:paragraph-properties>
    </style:style>
    <style:style style:name="P457" style:parent-style-name="Normal" style:family="paragraph">
      <style:paragraph-properties fo:text-align="start" fo:margin-bottom="0in" fo:line-height="107%" fo:margin-left="0.0083in" fo:margin-right="0in" fo:text-indent="0in">
        <style:tab-stops/>
      </style:paragraph-properties>
    </style:style>
    <style:style style:name="P458" style:parent-style-name="Normal" style:family="paragraph">
      <style:paragraph-properties fo:text-indent="-0.25in"/>
    </style:style>
    <style:style style:name="P459" style:parent-style-name="Normal" style:family="paragraph">
      <style:paragraph-properties fo:text-indent="-0.25in"/>
    </style:style>
    <style:style style:name="P460" style:parent-style-name="Normal" style:family="paragraph">
      <style:paragraph-properties fo:text-indent="-0.25in"/>
    </style:style>
    <style:style style:name="P461" style:parent-style-name="Normal" style:family="paragraph">
      <style:paragraph-properties fo:text-align="start" fo:margin-bottom="0in" fo:line-height="107%" fo:margin-left="0.0083in" fo:margin-right="0in" fo:text-indent="0in">
        <style:tab-stops/>
      </style:paragraph-properties>
    </style:style>
    <style:style style:name="P462" style:parent-style-name="Normal" style:family="paragraph">
      <style:paragraph-properties fo:text-align="start" fo:margin-bottom="0.0027in" fo:line-height="104%" fo:margin-left="0.0048in" fo:margin-righ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start" fo:margin-bottom="0in" fo:line-height="107%" fo:margin-left="0.0083in" fo:margin-right="0in" fo:text-indent="0in">
        <style:tab-stops/>
      </style:paragraph-properties>
    </style:style>
    <style:style style:name="P465" style:parent-style-name="Normal" style:family="paragraph">
      <style:paragraph-properties fo:margin-left="0.0048in">
        <style:tab-stops/>
      </style:paragraph-properties>
    </style:style>
    <style:style style:name="P466" style:parent-style-name="Normal" style:family="paragraph">
      <style:paragraph-properties fo:text-align="start" fo:margin-bottom="0in" fo:line-height="107%" fo:margin-left="0.0083in" fo:margin-right="0in" fo:text-indent="0in">
        <style:tab-stops/>
      </style:paragraph-properties>
    </style:style>
    <style:style style:name="P467" style:parent-style-name="Normal" style:family="paragraph">
      <style:paragraph-properties fo:text-indent="-0.25in"/>
    </style:style>
    <style:style style:name="P468" style:parent-style-name="Normal" style:family="paragraph">
      <style:paragraph-properties fo:text-indent="-0.25in"/>
    </style:style>
    <style:style style:name="P469" style:parent-style-name="Normal" style:family="paragraph">
      <style:paragraph-properties fo:text-align="start" fo:margin-bottom="0in" fo:line-height="107%" fo:margin-left="0.0083in" fo:margin-right="0in" fo:text-indent="0in">
        <style:tab-stops/>
      </style:paragraph-properties>
    </style:style>
    <style:style style:name="P470" style:parent-style-name="Normal" style:family="paragraph">
      <style:paragraph-properties fo:text-align="start" fo:margin-bottom="0.0027in" fo:line-height="104%" fo:margin-left="0.0048in" fo:margin-righ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start" fo:margin-bottom="0in" fo:line-height="107%" fo:margin-left="0.0083in" fo:margin-right="0in" fo:text-indent="0in">
        <style:tab-stops/>
      </style:paragraph-properties>
    </style:style>
    <style:style style:name="P473" style:parent-style-name="Normal" style:family="paragraph">
      <style:paragraph-properties fo:text-indent="-0.1965in"/>
    </style:style>
    <style:style style:name="P474" style:parent-style-name="Normal" style:family="paragraph">
      <style:paragraph-properties fo:text-align="start" fo:margin-bottom="0in" fo:line-height="107%" fo:margin-left="0.0083in" fo:margin-right="0in" fo:text-indent="0in">
        <style:tab-stops/>
      </style:paragraph-properties>
    </style:style>
    <style:style style:name="P475" style:parent-style-name="Normal" style:family="paragraph">
      <style:paragraph-properties fo:text-indent="-0.1965in"/>
    </style:style>
    <style:style style:name="P476" style:parent-style-name="Normal" style:family="paragraph">
      <style:paragraph-properties fo:text-align="start" fo:margin-bottom="0in" fo:line-height="107%" fo:margin-left="0.0083in" fo:margin-right="0in" fo:text-indent="0in">
        <style:tab-stops/>
      </style:paragraph-properties>
    </style:style>
    <style:style style:name="P477" style:parent-style-name="Normal" style:family="paragraph">
      <style:paragraph-properties fo:text-indent="-0.25in"/>
    </style:style>
    <style:style style:name="P478" style:parent-style-name="Normal" style:family="paragraph">
      <style:paragraph-properties fo:text-indent="-0.25in"/>
    </style:style>
    <style:style style:name="T479" style:parent-style-name="DefaultParagraphFont" style:family="text">
      <style:text-properties style:font-name="Calibri" style:font-name-asian="Calibri" style:font-name-complex="Calibri" fo:font-size="11pt" style:font-size-asian="11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481" style:parent-style-name="DefaultParagraphFont" style:family="text">
      <style:text-properties fo:color="#010101" fo:font-size="7pt" style:font-size-asian="7pt"/>
    </style:style>
    <style:style style:name="T482" style:parent-style-name="DefaultParagraphFont" style:family="text">
      <style:text-properties fo:color="#010101" fo:font-size="7pt" style:font-size-asian="7pt"/>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484" style:parent-style-name="DefaultParagraphFont" style:family="text">
      <style:text-properties fo:color="#010101" fo:font-size="6pt" style:font-size-asian="6pt"/>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DefaultParagraphFont" style:family="text">
      <style:text-properties fo:color="#010101" fo:font-size="6pt" style:font-size-asian="6pt"/>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DefaultParagraphFont" style:family="text">
      <style:text-properties fo:color="#010101" fo:font-size="6pt" style:font-size-asian="6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DefaultParagraphFont" style:family="text">
      <style:text-properties fo:color="#010101"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DefaultParagraphFont" style:family="text">
      <style:text-properties fo:color="#010101" fo:font-size="6pt" style:font-size-asian="6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DefaultParagraphFont" style:family="text">
      <style:text-properties fo:color="#010101" fo:font-size="6pt" style:font-size-asian="6pt"/>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496" style:parent-style-name="DefaultParagraphFont" style:family="text">
      <style:text-properties fo:color="#010101" fo:font-size="6pt" style:font-size-asian="6pt"/>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DefaultParagraphFont" style:family="text">
      <style:text-properties fo:color="#010101" fo:font-size="6pt" style:font-size-asian="6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DefaultParagraphFont" style:family="text">
      <style:text-properties fo:color="#010101" fo:font-size="6pt" style:font-size-asian="6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DefaultParagraphFont" style:family="text">
      <style:text-properties fo:color="#010101" fo:font-size="6pt" style:font-size-asian="6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DefaultParagraphFont" style:family="text">
      <style:text-properties fo:color="#010101" fo:font-size="6pt" style:font-size-asian="6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DefaultParagraphFont" style:family="text">
      <style:text-properties fo:color="#010101" fo:font-size="6pt" style:font-size-asian="6pt"/>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DefaultParagraphFont" style:family="text">
      <style:text-properties fo:color="#010101" fo:font-size="6pt" style:font-size-asian="6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DefaultParagraphFont" style:family="text">
      <style:text-properties fo:color="#010101" fo:font-size="6pt" style:font-size-asian="6pt"/>
    </style:style>
    <style:style style:name="P511" style:parent-style-name="Normal" style:family="paragraph">
      <style:paragraph-properties fo:text-indent="-0.25in"/>
    </style:style>
    <style:style style:name="P512" style:parent-style-name="Normal" style:family="paragraph">
      <style:paragraph-properties fo:text-indent="-0.25in"/>
    </style:style>
    <style:style style:name="P513" style:parent-style-name="Normal" style:family="paragraph">
      <style:paragraph-properties fo:text-indent="-0.25in"/>
    </style:style>
    <style:style style:name="P514" style:parent-style-name="Normal" style:family="paragraph">
      <style:paragraph-properties fo:text-indent="-0.25in"/>
    </style:style>
    <style:style style:name="P515" style:parent-style-name="Normal" style:family="paragraph">
      <style:paragraph-properties fo:text-indent="-0.25in"/>
    </style:style>
    <style:style style:name="P516" style:parent-style-name="Normal" style:family="paragraph">
      <style:paragraph-properties fo:text-indent="-0.25in"/>
    </style:style>
    <style:style style:name="P517" style:parent-style-name="Normal" style:family="paragraph">
      <style:paragraph-properties fo:text-indent="-0.25in"/>
    </style:style>
    <style:style style:name="P518" style:parent-style-name="Normal" style:family="paragraph">
      <style:paragraph-properties fo:text-indent="-0.25in"/>
    </style:style>
    <style:style style:name="P519" style:parent-style-name="Normal" style:family="paragraph">
      <style:paragraph-properties fo:text-indent="-0.25in"/>
    </style:style>
    <style:style style:name="P520" style:parent-style-name="Normal" style:family="paragraph">
      <style:paragraph-properties fo:text-indent="-0.25in"/>
    </style:style>
    <style:style style:name="P521" style:parent-style-name="Normal" style:family="paragraph">
      <style:paragraph-properties fo:text-align="start" fo:margin-bottom="0in" fo:line-height="107%" fo:margin-left="0.0083in" fo:margin-right="0in" fo:text-indent="0in">
        <style:tab-stops/>
      </style:paragraph-properties>
    </style:style>
    <style:style style:name="P522" style:parent-style-name="Normal" style:family="paragraph">
      <style:paragraph-properties fo:text-align="start" fo:margin-bottom="0.0027in" fo:line-height="104%" fo:margin-left="0.0048in" fo:margin-right="0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start" fo:margin-bottom="0in" fo:line-height="107%" fo:margin-left="0.0083in" fo:margin-right="0in" fo:text-indent="0in">
        <style:tab-stops/>
      </style:paragraph-properties>
    </style:style>
    <style:style style:name="P525" style:parent-style-name="Normal" style:family="paragraph">
      <style:paragraph-properties fo:margin-left="0.0048in">
        <style:tab-stops/>
      </style:paragraph-properties>
    </style:style>
    <style:style style:name="P526" style:parent-style-name="Normal" style:family="paragraph">
      <style:paragraph-properties fo:text-align="start" fo:margin-bottom="0in" fo:line-height="107%" fo:margin-left="0.0083in" fo:margin-right="0in" fo:text-indent="0in">
        <style:tab-stops/>
      </style:paragraph-properties>
    </style:style>
    <style:style style:name="P527" style:parent-style-name="Normal" style:family="paragraph">
      <style:paragraph-properties fo:text-indent="-0.25in"/>
    </style:style>
    <style:style style:name="P528" style:parent-style-name="Normal" style:family="paragraph">
      <style:paragraph-properties fo:text-indent="-0.25in"/>
    </style:style>
    <style:style style:name="P529" style:parent-style-name="Normal" style:family="paragraph">
      <style:paragraph-properties fo:text-indent="-0.25in"/>
    </style:style>
    <style:style style:name="P530" style:parent-style-name="Normal" style:family="paragraph">
      <style:paragraph-properties fo:text-indent="-0.25in"/>
    </style:style>
    <style:style style:name="P531" style:parent-style-name="Normal" style:family="paragraph">
      <style:paragraph-properties fo:text-indent="-0.25in"/>
    </style:style>
    <style:style style:name="P532" style:parent-style-name="Normal" style:family="paragraph">
      <style:paragraph-properties fo:text-indent="-0.25in"/>
    </style:style>
    <style:style style:name="P533" style:parent-style-name="Normal" style:family="paragraph">
      <style:paragraph-properties fo:text-indent="-0.25in"/>
    </style:style>
    <style:style style:name="P534" style:parent-style-name="Normal" style:family="paragraph">
      <style:paragraph-properties fo:text-indent="-0.25in"/>
    </style:style>
    <style:style style:name="P535" style:parent-style-name="Normal" style:family="paragraph">
      <style:paragraph-properties fo:text-indent="-0.25in"/>
    </style:style>
    <style:style style:name="P536" style:parent-style-name="Normal" style:family="paragraph">
      <style:paragraph-properties fo:text-indent="-0.25in"/>
    </style:style>
    <style:style style:name="P537" style:parent-style-name="Normal" style:family="paragraph">
      <style:paragraph-properties fo:text-indent="-0.25in"/>
    </style:style>
    <style:style style:name="P538" style:parent-style-name="Normal" style:family="paragraph">
      <style:paragraph-properties fo:text-indent="-0.25in"/>
    </style:style>
    <style:style style:name="P539" style:parent-style-name="Normal" style:family="paragraph">
      <style:paragraph-properties fo:text-align="start" fo:margin-bottom="0in" fo:line-height="107%" fo:margin-left="0.0083in" fo:margin-right="0in" fo:text-indent="0in">
        <style:tab-stops/>
      </style:paragraph-properties>
    </style:style>
    <style:style style:name="P540" style:parent-style-name="Normal" style:family="paragraph">
      <style:paragraph-properties fo:text-align="start" fo:margin-bottom="0.0027in" fo:line-height="104%" fo:margin-left="0in" fo:margin-right="0in" fo:text-indent="0in">
        <style:tab-stops>
          <style:tab-stop style:type="center" style:position="1.7277in"/>
          <style:tab-stop style:type="center" style:position="3.452in"/>
        </style:tab-stops>
      </style:paragraph-properties>
    </style:style>
    <style:style style:name="T541" style:parent-style-name="DefaultParagraphFont" style:family="text">
      <style:text-properties style:font-name="Calibri" style:font-name-asian="Calibri" style:font-name-complex="Calibri" fo:font-size="11pt" style:font-size-asian="11pt"/>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in" fo:line-height="107%" fo:margin-left="0.0083in" fo:margin-right="0in" fo:text-indent="0in">
        <style:tab-stops/>
      </style:paragraph-properties>
    </style:style>
    <style:style style:name="P545"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in"/>
        </style:tab-stops>
      </style:paragraph-properties>
    </style:style>
    <style:style style:name="T546" style:parent-style-name="DefaultParagraphFont" style:family="text">
      <style:text-properties style:font-name="Calibri" style:font-name-asian="Calibri" style:font-name-complex="Calibri" fo:font-size="11pt" style:font-size-asian="11pt"/>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548" style:parent-style-name="DefaultParagraphFont" style:family="text">
      <style:text-properties fo:color="#010101" fo:font-size="7pt" style:font-size-asian="7pt"/>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550" style:parent-style-name="DefaultParagraphFont" style:family="text">
      <style:text-properties fo:color="#010101" fo:font-size="6pt" style:font-size-asian="6pt"/>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552" style:parent-style-name="DefaultParagraphFont" style:family="text">
      <style:text-properties fo:color="#010101" fo:font-size="6pt" style:font-size-asian="6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554" style:parent-style-name="DefaultParagraphFont" style:family="text">
      <style:text-properties fo:color="#010101" fo:font-size="6pt" style:font-size-asian="6pt"/>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556" style:parent-style-name="DefaultParagraphFont" style:family="text">
      <style:text-properties fo:color="#010101" fo:font-size="6pt" style:font-size-asian="6pt"/>
    </style:style>
    <style:style style:name="T557" style:parent-style-name="DefaultParagraphFont" style:family="text">
      <style:text-properties fo:color="#010101" fo:font-size="6pt" style:font-size-asian="6pt"/>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559" style:parent-style-name="DefaultParagraphFont" style:family="text">
      <style:text-properties fo:color="#010101" fo:font-size="6pt" style:font-size-asian="6pt"/>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DefaultParagraphFont" style:family="text">
      <style:text-properties fo:color="#010101" fo:font-size="6pt" style:font-size-asian="6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DefaultParagraphFont" style:family="text">
      <style:text-properties fo:color="#010101" fo:font-size="6pt" style:font-size-asian="6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DefaultParagraphFont" style:family="text">
      <style:text-properties fo:color="#010101" fo:font-size="6pt" style:font-size-asian="6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DefaultParagraphFont" style:family="text">
      <style:text-properties fo:color="#010101" fo:font-size="6pt" style:font-size-asian="6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DefaultParagraphFont" style:family="text">
      <style:text-properties fo:color="#010101" fo:font-size="6pt" style:font-size-asian="6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DefaultParagraphFont" style:family="text">
      <style:text-properties fo:color="#010101" fo:font-size="6pt" style:font-size-asian="6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DefaultParagraphFont" style:family="text">
      <style:text-properties fo:color="#010101" fo:font-size="6pt" style:font-size-asian="6pt"/>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575" style:parent-style-name="DefaultParagraphFont" style:family="text">
      <style:text-properties fo:color="#010101" fo:font-size="6pt" style:font-size-asian="6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DefaultParagraphFont" style:family="text">
      <style:text-properties fo:color="#010101" fo:font-size="6pt" style:font-size-asian="6pt"/>
    </style:style>
    <style:style style:name="T578" style:parent-style-name="DefaultParagraphFont" style:family="text">
      <style:text-properties style:font-name="Calibri" style:font-name-asian="Calibri" style:font-name-complex="Calibri" fo:font-size="11pt" style:font-size-asian="11p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start" fo:margin-bottom="0in" fo:line-height="107%" fo:margin-left="0.0083in" fo:margin-right="0in" fo:text-indent="0in">
        <style:tab-stops/>
      </style:paragraph-properties>
    </style:style>
    <style:style style:name="P582" style:parent-style-name="Normal" style:family="paragraph">
      <style:paragraph-properties fo:margin-left="0.0048in">
        <style:tab-stops/>
      </style:paragraph-properties>
    </style:style>
    <style:style style:name="P583" style:parent-style-name="Normal" style:family="paragraph">
      <style:paragraph-properties fo:text-align="start" fo:margin-bottom="0in" fo:line-height="107%" fo:margin-left="0.0083in" fo:margin-right="0in" fo:text-indent="0in">
        <style:tab-stops/>
      </style:paragraph-properties>
    </style:style>
    <style:style style:name="P584" style:parent-style-name="Normal" style:family="paragraph">
      <style:paragraph-properties fo:text-indent="-0.1965in"/>
    </style:style>
    <style:style style:name="P585" style:parent-style-name="Normal" style:family="paragraph">
      <style:paragraph-properties fo:text-align="start" fo:margin-bottom="0in" fo:line-height="107%" fo:margin-left="0.0083in" fo:margin-right="0in" fo:text-indent="0in">
        <style:tab-stops/>
      </style:paragraph-properties>
    </style:style>
    <style:style style:name="P586" style:parent-style-name="Normal" style:family="paragraph">
      <style:paragraph-properties fo:text-indent="-0.25in"/>
    </style:style>
    <style:style style:name="P587" style:parent-style-name="Normal" style:family="paragraph">
      <style:paragraph-properties fo:text-indent="-0.25in"/>
    </style:style>
    <style:style style:name="P588" style:parent-style-name="Normal" style:family="paragraph">
      <style:paragraph-properties fo:text-indent="-0.25in"/>
    </style:style>
    <style:style style:name="P589" style:parent-style-name="Normal" style:family="paragraph">
      <style:paragraph-properties fo:text-align="start" fo:margin-bottom="0in" fo:line-height="107%" fo:margin-left="0.0083in" fo:margin-right="0in" fo:text-indent="0in">
        <style:tab-stops/>
      </style:paragraph-properties>
    </style:style>
    <style:style style:name="P590" style:parent-style-name="Normal" style:family="paragraph">
      <style:paragraph-properties fo:text-indent="-0.1965in"/>
    </style:style>
    <style:style style:name="P591" style:parent-style-name="Normal" style:family="paragraph">
      <style:paragraph-properties fo:text-align="start" fo:margin-bottom="0in" fo:line-height="107%" fo:margin-left="0.0083in" fo:margin-right="0in" fo:text-indent="0in">
        <style:tab-stops/>
      </style:paragraph-properties>
    </style:style>
    <style:style style:name="P592" style:parent-style-name="Normal" style:family="paragraph">
      <style:paragraph-properties fo:text-indent="-0.25in"/>
    </style:style>
    <style:style style:name="P593" style:parent-style-name="Normal" style:family="paragraph">
      <style:paragraph-properties fo:text-indent="-0.25in"/>
    </style:style>
    <style:style style:name="P594" style:parent-style-name="Normal" style:family="paragraph">
      <style:paragraph-properties fo:text-indent="-0.25in"/>
    </style:style>
    <style:style style:name="P595" style:parent-style-name="Normal" style:family="paragraph">
      <style:paragraph-properties fo:text-align="start" fo:margin-bottom="0in" fo:line-height="107%" fo:margin-left="0.0083in" fo:margin-right="0in" fo:text-indent="0in">
        <style:tab-stops/>
      </style:paragraph-properties>
    </style:style>
    <style:style style:name="P596" style:parent-style-name="Normal" style:family="paragraph">
      <style:paragraph-properties fo:text-align="start" fo:margin-bottom="0.0027in" fo:margin-left="0in" fo:margin-right="0in" fo:text-indent="0in">
        <style:tab-stops>
          <style:tab-stop style:type="center" style:position="2.0284in"/>
          <style:tab-stop style:type="center" style:position="3.452in"/>
        </style:tab-stops>
      </style:paragraph-properties>
    </style:style>
    <style:style style:name="T597" style:parent-style-name="DefaultParagraphFont" style:family="text">
      <style:text-properties style:font-name="Calibri" style:font-name-asian="Calibri" style:font-name-complex="Calibri" fo:font-size="11pt" style:font-size-asian="11pt"/>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start" fo:margin-bottom="0in" fo:line-height="107%" fo:margin-left="0.0083in" fo:margin-right="0in" fo:text-indent="0in">
        <style:tab-stops/>
      </style:paragraph-properties>
    </style:style>
    <style:style style:name="P601" style:parent-style-name="Heading1" style:family="paragraph">
      <style:paragraph-properties fo:text-align="start" fo:margin-left="0in" fo:text-indent="0in">
        <style:tab-stops>
          <style:tab-stop style:type="center" style:position="2.3298in"/>
          <style:tab-stop style:type="center" style:position="3.6965in"/>
        </style:tab-stops>
      </style:paragraph-properties>
    </style:style>
    <style:style style:name="T602" style:parent-style-name="DefaultParagraphFont" style:family="text">
      <style:text-properties style:font-name="Calibri" style:font-name-asian="Calibri" style:font-name-complex="Calibri" fo:font-weight="normal" style:font-weight-asian="normal" fo:font-size="11pt" style:font-size-asian="11pt"/>
    </style:style>
    <style:style style:name="T603" style:parent-style-name="DefaultParagraphFont" style:family="text">
      <style:text-properties fo:font-weight="normal" style:font-weight-asian="normal"/>
    </style:style>
    <style:style style:name="P604" style:parent-style-name="Normal" style:family="paragraph">
      <style:paragraph-properties fo:text-align="start" fo:margin-bottom="0in" fo:line-height="107%" fo:margin-left="0.0083in" fo:margin-right="0in" fo:text-indent="0in">
        <style:tab-stops/>
      </style:paragraph-properties>
    </style:style>
    <style:style style:name="P605"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1.9916in"/>
        </style:tab-stops>
      </style:paragraph-properties>
    </style:style>
    <style:style style:name="T606" style:parent-style-name="DefaultParagraphFont" style:family="text">
      <style:text-properties style:font-name="Calibri" style:font-name-asian="Calibri" style:font-name-complex="Calibri" fo:font-size="11pt" style:font-size-asian="11pt"/>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start" fo:margin-bottom="0in" fo:line-height="107%" fo:margin-left="0.0083in" fo:margin-right="0in" fo:text-indent="0in">
        <style:tab-stops/>
      </style:paragraph-properties>
    </style:style>
    <style:style style:name="P610" style:parent-style-name="Normal" style:family="paragraph">
      <style:paragraph-properties fo:margin-left="0.0048in">
        <style:tab-stops/>
      </style:paragraph-properties>
    </style:style>
    <style:style style:name="P611" style:parent-style-name="Normal" style:family="paragraph">
      <style:paragraph-properties fo:text-align="start" fo:margin-bottom="0in" fo:line-height="107%" fo:margin-left="0.0083in" fo:margin-right="0in" fo:text-indent="0in">
        <style:tab-stops/>
      </style:paragraph-properties>
    </style:style>
    <style:style style:name="P612"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4361in"/>
        </style:tab-stops>
      </style:paragraph-properties>
    </style:style>
    <style:style style:name="T613" style:parent-style-name="DefaultParagraphFont" style:family="text">
      <style:text-properties style:font-name="Calibri" style:font-name-asian="Calibri" style:font-name-complex="Calibri" fo:font-size="11pt" style:font-size-asian="11pt"/>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start" fo:margin-bottom="0in" fo:line-height="107%" fo:margin-left="0.0083in" fo:margin-right="0in" fo:text-indent="0in">
        <style:tab-stops/>
      </style:paragraph-properties>
    </style:style>
    <style:style style:name="P618" style:parent-style-name="Normal" style:family="paragraph">
      <style:paragraph-properties fo:margin-left="0.0048in">
        <style:tab-stops/>
      </style:paragraph-properties>
    </style:style>
    <style:style style:name="P619" style:parent-style-name="Normal" style:family="paragraph">
      <style:paragraph-properties fo:text-align="start" fo:margin-bottom="0in" fo:line-height="107%" fo:margin-left="0.0083in" fo:margin-right="0in" fo:text-indent="0in">
        <style:tab-stops/>
      </style:paragraph-properties>
    </style:style>
    <style:style style:name="P620" style:parent-style-name="Normal" style:family="paragraph">
      <style:paragraph-properties fo:text-indent="-0.25in"/>
    </style:style>
    <style:style style:name="P621" style:parent-style-name="Normal" style:family="paragraph">
      <style:paragraph-properties fo:text-indent="-0.25in"/>
    </style:style>
    <style:style style:name="P622" style:parent-style-name="Normal" style:family="paragraph">
      <style:paragraph-properties fo:text-indent="-0.25in"/>
    </style:style>
    <style:style style:name="P623" style:parent-style-name="Normal" style:family="paragraph">
      <style:paragraph-properties fo:text-indent="-0.25in"/>
    </style:style>
    <style:style style:name="P624" style:parent-style-name="Normal" style:family="paragraph">
      <style:paragraph-properties fo:text-indent="-0.25in"/>
    </style:style>
    <style:style style:name="P625" style:parent-style-name="Normal" style:family="paragraph">
      <style:paragraph-properties fo:text-indent="-0.25in"/>
    </style:style>
    <style:style style:name="P626" style:parent-style-name="Normal" style:family="paragraph">
      <style:paragraph-properties fo:text-indent="-0.25in"/>
    </style:style>
    <style:style style:name="P627" style:parent-style-name="Normal" style:family="paragraph">
      <style:paragraph-properties fo:text-indent="-0.25in"/>
    </style:style>
    <style:style style:name="P628" style:parent-style-name="Normal" style:family="paragraph">
      <style:paragraph-properties fo:text-indent="-0.25in"/>
    </style:style>
    <style:style style:name="P629" style:parent-style-name="Normal" style:family="paragraph">
      <style:paragraph-properties fo:text-indent="-0.25in"/>
    </style:style>
    <style:style style:name="P630" style:parent-style-name="Normal" style:family="paragraph">
      <style:paragraph-properties fo:text-indent="-0.25in"/>
    </style:style>
    <style:style style:name="P631" style:parent-style-name="Normal" style:family="paragraph">
      <style:paragraph-properties fo:text-indent="-0.25in"/>
    </style:style>
    <style:style style:name="P632" style:parent-style-name="Normal" style:family="paragraph">
      <style:paragraph-properties fo:text-indent="-0.25in"/>
    </style:style>
    <style:style style:name="P633" style:parent-style-name="Normal" style:family="paragraph">
      <style:paragraph-properties fo:text-indent="-0.25in"/>
    </style:style>
    <style:style style:name="P634" style:parent-style-name="Normal" style:family="paragraph">
      <style:paragraph-properties fo:margin-left="0.5083in" fo:text-indent="-0.25in">
        <style:tab-stops/>
      </style:paragraph-properties>
    </style:style>
    <style:style style:name="P635" style:parent-style-name="Normal" style:family="paragraph">
      <style:paragraph-properties fo:text-indent="-0.25in"/>
    </style:style>
    <style:style style:name="P636" style:parent-style-name="Normal" style:family="paragraph">
      <style:paragraph-properties fo:text-indent="-0.25in"/>
    </style:style>
    <style:style style:name="P637" style:parent-style-name="Normal" style:family="paragraph">
      <style:paragraph-properties fo:text-indent="-0.25in"/>
    </style:style>
    <style:style style:name="P638" style:parent-style-name="Normal" style:family="paragraph">
      <style:paragraph-properties fo:text-align="start" fo:margin-bottom="0in" fo:line-height="107%" fo:margin-left="0.0083in" fo:margin-right="0in" fo:text-indent="0in">
        <style:tab-stops/>
      </style:paragraph-properties>
    </style:style>
    <style:style style:name="T639" style:parent-style-name="DefaultParagraphFont" style:family="text">
      <style:text-properties style:font-name="Calibri" style:font-name-asian="Calibri" style:font-name-complex="Calibri" fo:font-size="11pt" style:font-size-asian="11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DefaultParagraphFont" style:family="text">
      <style:text-properties fo:color="#010101" fo:font-size="7pt" style:font-size-asian="7pt"/>
    </style:style>
    <style:style style:name="T642" style:parent-style-name="DefaultParagraphFont" style:family="text">
      <style:text-properties fo:color="#010101" fo:font-size="7pt" style:font-size-asian="7pt"/>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DefaultParagraphFont" style:family="text">
      <style:text-properties fo:color="#010101" fo:font-size="6pt" style:font-size-asian="6pt"/>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DefaultParagraphFont" style:family="text">
      <style:text-properties fo:color="#010101" fo:font-size="6pt" style:font-size-asian="6pt"/>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648" style:parent-style-name="DefaultParagraphFont" style:family="text">
      <style:text-properties fo:color="#010101" fo:font-size="6pt" style:font-size-asian="6pt"/>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650" style:parent-style-name="DefaultParagraphFont" style:family="text">
      <style:text-properties fo:color="#010101" fo:font-size="6pt" style:font-size-asian="6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652" style:parent-style-name="DefaultParagraphFont" style:family="text">
      <style:text-properties fo:color="#010101" fo:font-size="6pt" style:font-size-asian="6pt"/>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654" style:parent-style-name="DefaultParagraphFont" style:family="text">
      <style:text-properties fo:color="#010101" fo:font-size="6pt" style:font-size-asian="6pt"/>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656" style:parent-style-name="DefaultParagraphFont" style:family="text">
      <style:text-properties fo:color="#010101" fo:font-size="6pt" style:font-size-asian="6pt"/>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658" style:parent-style-name="DefaultParagraphFont" style:family="text">
      <style:text-properties fo:color="#010101" fo:font-size="6pt" style:font-size-asian="6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660" style:parent-style-name="DefaultParagraphFont" style:family="text">
      <style:text-properties fo:color="#010101" fo:font-size="6pt" style:font-size-asian="6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DefaultParagraphFont" style:family="text">
      <style:text-properties fo:color="#010101" fo:font-size="6pt" style:font-size-asian="6pt"/>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DefaultParagraphFont" style:family="text">
      <style:text-properties fo:color="#010101" fo:font-size="6pt" style:font-size-asian="6pt"/>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666" style:parent-style-name="DefaultParagraphFont" style:family="text">
      <style:text-properties fo:color="#010101" fo:font-size="6pt" style:font-size-asian="6pt"/>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668" style:parent-style-name="DefaultParagraphFont" style:family="text">
      <style:text-properties fo:color="#010101" fo:font-size="6pt" style:font-size-asian="6pt"/>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DefaultParagraphFont" style:family="text">
      <style:text-properties fo:color="#010101" fo:font-size="6pt" style:font-size-asian="6pt"/>
    </style:style>
    <style:style style:name="P671" style:parent-style-name="Normal" style:family="paragraph">
      <style:paragraph-properties fo:text-align="start" fo:margin-bottom="0in" fo:line-height="107%" fo:margin-left="0in" fo:margin-right="0in" fo:text-indent="0in">
        <style:tab-stops>
          <style:tab-stop style:type="center" style:position="2.2381in"/>
          <style:tab-stop style:type="center" style:position="3.6979in"/>
        </style:tab-stops>
      </style:paragraph-properties>
    </style:style>
    <style:style style:name="T672" style:parent-style-name="DefaultParagraphFont" style:family="text">
      <style:text-properties style:font-name="Calibri" style:font-name-asian="Calibri" style:font-name-complex="Calibri" fo:font-size="11pt" style:font-size-asian="11pt"/>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in" fo:line-height="107%" fo:margin-left="0.0083in" fo:margin-right="0in" fo:text-indent="0in">
        <style:tab-stops/>
      </style:paragraph-properties>
    </style:style>
    <style:style style:name="P676" style:parent-style-name="Normal" style:family="paragraph">
      <style:paragraph-properties fo:text-align="start" fo:margin-bottom="0.0027in" fo:line-height="104%" fo:margin-left="0.0048in" fo:margin-right="0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start" fo:margin-bottom="0in" fo:line-height="107%" fo:margin-left="0.0083in" fo:margin-right="0in" fo:text-indent="0in">
        <style:tab-stops/>
      </style:paragraph-properties>
    </style:style>
    <style:style style:name="P679" style:parent-style-name="Normal" style:family="paragraph">
      <style:paragraph-properties fo:text-align="start" fo:margin-bottom="0in" fo:line-height="100%" fo:margin-left="0.0083in" fo:margin-right="0in" fo:text-indent="0in">
        <style:tab-stops/>
      </style:paragraph-properties>
    </style:style>
    <style:style style:name="P680" style:parent-style-name="Normal" style:family="paragraph">
      <style:paragraph-properties fo:text-align="start" fo:margin-bottom="0in" fo:line-height="107%" fo:margin-left="0.0083in" fo:margin-right="0in" fo:text-indent="0in">
        <style:tab-stops/>
      </style:paragraph-properties>
    </style:style>
    <style:style style:name="P681" style:parent-style-name="Normal" style:family="paragraph">
      <style:paragraph-properties fo:text-align="start" fo:margin-bottom="0.0027in" fo:line-height="104%" fo:margin-left="0.0048in" fo:margin-right="0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start" fo:margin-bottom="0in" fo:line-height="107%" fo:margin-left="0.0083in" fo:margin-right="0in" fo:text-indent="0in">
        <style:tab-stops/>
      </style:paragraph-properties>
    </style:style>
    <style:style style:name="P684" style:parent-style-name="Normal" style:family="paragraph">
      <style:paragraph-properties fo:margin-left="0.0048in">
        <style:tab-stops/>
      </style:paragraph-properties>
    </style:style>
    <style:style style:name="P685" style:parent-style-name="Normal" style:family="paragraph">
      <style:paragraph-properties fo:text-indent="-0.25in"/>
    </style:style>
    <style:style style:name="P686" style:parent-style-name="Normal" style:family="paragraph">
      <style:paragraph-properties fo:text-indent="-0.25in"/>
    </style:style>
    <style:style style:name="P687" style:parent-style-name="Normal" style:family="paragraph">
      <style:paragraph-properties fo:text-indent="-0.25in"/>
    </style:style>
    <style:style style:name="P688" style:parent-style-name="Normal" style:family="paragraph">
      <style:paragraph-properties fo:text-align="start" fo:margin-bottom="0in" fo:line-height="107%" fo:margin-left="0.0083in" fo:margin-right="0in" fo:text-indent="0in">
        <style:tab-stops/>
      </style:paragraph-properties>
    </style:style>
    <style:style style:name="P689" style:parent-style-name="Heading1" style:family="paragraph">
      <style:paragraph-properties fo:text-align="start" fo:margin-left="0in" fo:text-indent="0in">
        <style:tab-stops>
          <style:tab-stop style:type="center" style:position="2.3659in"/>
          <style:tab-stop style:type="center" style:position="3.6979in"/>
        </style:tab-stops>
      </style:paragraph-properties>
    </style:style>
    <style:style style:name="T690" style:parent-style-name="DefaultParagraphFont" style:family="text">
      <style:text-properties style:font-name="Calibri" style:font-name-asian="Calibri" style:font-name-complex="Calibri" fo:font-weight="normal" style:font-weight-asian="normal" fo:font-size="11pt" style:font-size-asian="11pt"/>
    </style:style>
    <style:style style:name="T691" style:parent-style-name="DefaultParagraphFont" style:family="text">
      <style:text-properties fo:font-weight="normal" style:font-weight-asian="normal"/>
    </style:style>
    <style:style style:name="P692" style:parent-style-name="Normal" style:family="paragraph">
      <style:paragraph-properties fo:text-align="start" fo:margin-bottom="0in" fo:line-height="107%" fo:margin-left="0.0083in" fo:margin-right="0in" fo:text-indent="0in">
        <style:tab-stops/>
      </style:paragraph-properties>
    </style:style>
    <style:style style:name="P693" style:parent-style-name="Normal" style:family="paragraph">
      <style:paragraph-properties fo:text-align="start" fo:margin-bottom="0.0027in" fo:line-height="104%" fo:margin-left="0.0048in" fo:margin-right="0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start" fo:margin-bottom="0in" fo:line-height="107%" fo:margin-left="0.0083in" fo:margin-right="0in" fo:text-indent="0in">
        <style:tab-stops/>
      </style:paragraph-properties>
    </style:style>
    <style:style style:name="P696" style:parent-style-name="Normal" style:family="paragraph">
      <style:paragraph-properties fo:margin-left="0.0048in">
        <style:tab-stops/>
      </style:paragraph-properties>
    </style:style>
    <style:style style:name="P697" style:parent-style-name="Normal" style:family="paragraph">
      <style:paragraph-properties fo:text-align="start" fo:margin-bottom="0in" fo:line-height="107%" fo:margin-left="0.0083in" fo:margin-right="0in" fo:text-indent="0in">
        <style:tab-stops/>
      </style:paragraph-properties>
    </style:style>
    <style:style style:name="P698" style:parent-style-name="Normal" style:family="paragraph">
      <style:paragraph-properties fo:margin-left="0.0048in">
        <style:tab-stops/>
      </style:paragraph-properties>
    </style:style>
    <style:style style:name="P699" style:parent-style-name="Normal" style:family="paragraph">
      <style:paragraph-properties fo:text-align="start" fo:margin-bottom="0in" fo:line-height="107%" fo:margin-left="0.0083in" fo:margin-right="0in" fo:text-indent="0in">
        <style:tab-stops/>
      </style:paragraph-properties>
    </style:style>
    <style:style style:name="P700" style:parent-style-name="Normal" style:family="paragraph">
      <style:paragraph-properties fo:text-align="start" fo:margin-bottom="0.0027in" fo:line-height="104%" fo:margin-left="0.0048in" fo:margin-right="0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start" fo:margin-bottom="0in" fo:line-height="107%" fo:margin-left="0.0083in" fo:margin-right="0in" fo:text-indent="0in">
        <style:tab-stops/>
      </style:paragraph-properties>
    </style:style>
    <style:style style:name="P703" style:parent-style-name="Normal" style:family="paragraph">
      <style:paragraph-properties fo:margin-left="0.0048in">
        <style:tab-stops/>
      </style:paragraph-properties>
    </style:style>
    <style:style style:name="P704" style:parent-style-name="Normal" style:family="paragraph">
      <style:paragraph-properties fo:text-align="start" fo:margin-bottom="0in" fo:line-height="107%" fo:margin-left="0.0083in" fo:margin-right="0in" fo:text-indent="0in">
        <style:tab-stops/>
      </style:paragraph-properties>
    </style:style>
    <style:style style:name="P705" style:parent-style-name="Normal" style:family="paragraph">
      <style:paragraph-properties fo:text-indent="-0.25in"/>
    </style:style>
    <style:style style:name="P706" style:parent-style-name="Normal" style:family="paragraph">
      <style:paragraph-properties fo:text-indent="-0.25in"/>
    </style:style>
    <style:style style:name="P707" style:parent-style-name="Normal" style:family="paragraph">
      <style:paragraph-properties fo:text-indent="-0.25in"/>
    </style:style>
    <style:style style:name="P708" style:parent-style-name="Normal" style:family="paragraph">
      <style:paragraph-properties fo:text-indent="-0.25in"/>
    </style:style>
    <style:style style:name="P709" style:parent-style-name="Normal" style:family="paragraph">
      <style:paragraph-properties fo:text-indent="-0.25in"/>
    </style:style>
    <style:style style:name="P710" style:parent-style-name="Normal" style:family="paragraph">
      <style:paragraph-properties fo:text-indent="-0.25in"/>
    </style:style>
    <style:style style:name="P711" style:parent-style-name="Normal" style:family="paragraph">
      <style:paragraph-properties fo:text-indent="-0.25in"/>
    </style:style>
    <style:style style:name="P712" style:parent-style-name="Normal" style:family="paragraph">
      <style:paragraph-properties fo:text-indent="-0.25in"/>
    </style:style>
    <style:style style:name="P713" style:parent-style-name="Normal" style:family="paragraph">
      <style:paragraph-properties fo:text-indent="-0.25in"/>
    </style:style>
    <style:style style:name="P714" style:parent-style-name="Normal" style:family="paragraph">
      <style:paragraph-properties fo:text-indent="-0.25in"/>
    </style:style>
    <style:style style:name="P715" style:parent-style-name="Normal" style:family="paragraph">
      <style:paragraph-properties fo:text-indent="-0.25in"/>
    </style:style>
    <style:style style:name="P716" style:parent-style-name="Normal" style:family="paragraph">
      <style:paragraph-properties fo:text-align="start" fo:margin-bottom="0in" fo:line-height="107%" fo:margin-left="0.0083in" fo:margin-right="0in" fo:text-indent="0in">
        <style:tab-stops/>
      </style:paragraph-properties>
    </style:style>
    <style:style style:name="P717" style:parent-style-name="Heading1" style:family="paragraph">
      <style:paragraph-properties fo:margin-left="0.2625in" fo:margin-right="0.0006in">
        <style:tab-stops/>
      </style:paragraph-properties>
    </style:style>
    <style:style style:name="P718" style:parent-style-name="Normal" style:family="paragraph">
      <style:paragraph-properties fo:text-align="start" fo:margin-bottom="0in" fo:line-height="107%" fo:margin-left="0.0083in" fo:margin-right="0in" fo:text-indent="0in">
        <style:tab-stops/>
      </style:paragraph-properties>
    </style:style>
    <style:style style:name="P719" style:parent-style-name="Normal" style:family="paragraph">
      <style:paragraph-properties fo:margin-left="1.3569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start" fo:margin-bottom="0in" fo:line-height="107%" fo:margin-left="0.0083in" fo:margin-right="0in" fo:text-indent="0in">
        <style:tab-stops/>
      </style:paragraph-properties>
    </style:style>
    <style:style style:name="P722"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359in"/>
        </style:tab-stops>
      </style:paragraph-properties>
    </style:style>
    <style:style style:name="T723" style:parent-style-name="DefaultParagraphFont" style:family="text">
      <style:text-properties style:font-name="Calibri" style:font-name-asian="Calibri" style:font-name-complex="Calibri" fo:font-size="11pt" style:font-size-asian="11pt"/>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start" fo:margin-bottom="0in" fo:line-height="107%" fo:margin-left="0.0083in" fo:margin-right="0in" fo:text-indent="0in">
        <style:tab-stops/>
      </style:paragraph-properties>
    </style:style>
    <style:style style:name="P727" style:parent-style-name="Normal" style:family="paragraph">
      <style:paragraph-properties fo:margin-left="0.0048in">
        <style:tab-stops/>
      </style:paragraph-properties>
    </style:style>
    <style:style style:name="P728" style:parent-style-name="Normal" style:family="paragraph">
      <style:paragraph-properties fo:text-align="start" fo:margin-bottom="0in" fo:line-height="107%" fo:margin-left="0.0083in" fo:margin-right="0in" fo:text-indent="0in">
        <style:tab-stops/>
      </style:paragraph-properties>
    </style:style>
    <style:style style:name="P729" style:parent-style-name="Normal" style:family="paragraph">
      <style:paragraph-properties fo:margin-left="0.0048in">
        <style:tab-stops/>
      </style:paragraph-properties>
    </style:style>
    <style:style style:name="P730" style:parent-style-name="Normal" style:family="paragraph">
      <style:paragraph-properties fo:text-align="start" fo:margin-bottom="0in" fo:line-height="107%" fo:margin-left="0.0083in" fo:margin-right="0in" fo:text-indent="0in">
        <style:tab-stops/>
      </style:paragraph-properties>
    </style:style>
    <style:style style:name="P731"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1777in"/>
        </style:tab-stops>
      </style:paragraph-properties>
    </style:style>
    <style:style style:name="T732" style:parent-style-name="DefaultParagraphFont" style:family="text">
      <style:text-properties style:font-name="Calibri" style:font-name-asian="Calibri" style:font-name-complex="Calibri" fo:font-size="11pt" style:font-size-asian="11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DefaultParagraphFont" style:family="text">
      <style:text-properties fo:color="#010101" fo:font-size="7pt" style:font-size-asian="7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DefaultParagraphFont" style:family="text">
      <style:text-properties fo:color="#010101" fo:font-size="6pt" style:font-size-asian="6pt"/>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DefaultParagraphFont" style:family="text">
      <style:text-properties fo:color="#010101" fo:font-size="6pt" style:font-size-asian="6pt"/>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740" style:parent-style-name="DefaultParagraphFont" style:family="text">
      <style:text-properties fo:color="#010101" fo:font-size="6pt" style:font-size-asian="6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742" style:parent-style-name="DefaultParagraphFont" style:family="text">
      <style:text-properties fo:color="#010101" fo:font-size="6pt" style:font-size-asian="6pt"/>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DefaultParagraphFont" style:family="text">
      <style:text-properties fo:color="#010101" fo:font-size="6pt" style:font-size-asian="6pt"/>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746" style:parent-style-name="DefaultParagraphFont" style:family="text">
      <style:text-properties fo:color="#010101" fo:font-size="6pt" style:font-size-asian="6pt"/>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748" style:parent-style-name="DefaultParagraphFont" style:family="text">
      <style:text-properties fo:color="#010101" fo:font-size="6pt" style:font-size-asian="6pt"/>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750" style:parent-style-name="DefaultParagraphFont" style:family="text">
      <style:text-properties fo:color="#010101" fo:font-size="6pt" style:font-size-asian="6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DefaultParagraphFont" style:family="text">
      <style:text-properties fo:color="#010101" fo:font-size="6pt" style:font-size-asian="6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DefaultParagraphFont" style:family="text">
      <style:text-properties fo:color="#010101" fo:font-size="6pt" style:font-size-asian="6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DefaultParagraphFont" style:family="text">
      <style:text-properties fo:color="#010101" fo:font-size="6pt" style:font-size-asian="6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DefaultParagraphFont" style:family="text">
      <style:text-properties fo:color="#010101" fo:font-size="6pt" style:font-size-asian="6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760" style:parent-style-name="DefaultParagraphFont" style:family="text">
      <style:text-properties fo:color="#010101" fo:font-size="6pt" style:font-size-asian="6pt"/>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762" style:parent-style-name="DefaultParagraphFont" style:family="text">
      <style:text-properties fo:color="#010101" fo:font-size="6pt" style:font-size-asian="6pt"/>
    </style:style>
    <style:style style:name="T763" style:parent-style-name="DefaultParagraphFont" style:family="text">
      <style:text-properties style:font-name="Calibri" style:font-name-asian="Calibri" style:font-name-complex="Calibri" fo:font-size="11pt" style:font-size-asian="11pt"/>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start" fo:margin-bottom="0in" fo:line-height="107%" fo:margin-left="0.0083in" fo:margin-right="0in" fo:text-indent="0in">
        <style:tab-stops/>
      </style:paragraph-properties>
    </style:style>
    <style:style style:name="P767" style:parent-style-name="Normal" style:family="paragraph">
      <style:paragraph-properties fo:margin-left="0.0048in">
        <style:tab-stops/>
      </style:paragraph-properties>
    </style:style>
    <style:style style:name="P768" style:parent-style-name="Normal" style:family="paragraph">
      <style:paragraph-properties fo:text-align="start" fo:margin-bottom="0in" fo:line-height="107%" fo:margin-left="0.0083in" fo:margin-right="0in" fo:text-indent="0in">
        <style:tab-stops/>
      </style:paragraph-properties>
    </style:style>
    <style:style style:name="P769" style:parent-style-name="Normal" style:family="paragraph">
      <style:paragraph-properties fo:text-indent="-0.25in"/>
    </style:style>
    <style:style style:name="P770" style:parent-style-name="Normal" style:family="paragraph">
      <style:paragraph-properties fo:text-indent="-0.25in"/>
    </style:style>
    <style:style style:name="P771" style:parent-style-name="Normal" style:family="paragraph">
      <style:paragraph-properties fo:text-indent="-0.25in"/>
    </style:style>
    <style:style style:name="P772" style:parent-style-name="Normal" style:family="paragraph">
      <style:paragraph-properties fo:text-indent="-0.25in"/>
    </style:style>
    <style:style style:name="P773" style:parent-style-name="Normal" style:family="paragraph">
      <style:paragraph-properties fo:text-indent="-0.25in"/>
    </style:style>
    <style:style style:name="P774" style:parent-style-name="Normal" style:family="paragraph">
      <style:paragraph-properties fo:text-indent="-0.25in"/>
    </style:style>
    <style:style style:name="P775" style:parent-style-name="Normal" style:family="paragraph">
      <style:paragraph-properties fo:text-indent="-0.25in"/>
    </style:style>
    <style:style style:name="P776" style:parent-style-name="Normal" style:family="paragraph">
      <style:paragraph-properties fo:text-indent="-0.25in"/>
    </style:style>
    <style:style style:name="P777" style:parent-style-name="Normal" style:family="paragraph">
      <style:paragraph-properties fo:text-indent="-0.25in"/>
    </style:style>
    <style:style style:name="P778" style:parent-style-name="Normal" style:family="paragraph">
      <style:paragraph-properties fo:text-indent="-0.25in"/>
    </style:style>
    <style:style style:name="P779" style:parent-style-name="Normal" style:family="paragraph">
      <style:paragraph-properties fo:text-indent="-0.25in"/>
    </style:style>
    <style:style style:name="P780" style:parent-style-name="Normal" style:family="paragraph">
      <style:paragraph-properties fo:text-indent="-0.25in"/>
    </style:style>
    <style:style style:name="P781" style:parent-style-name="Normal" style:family="paragraph">
      <style:paragraph-properties fo:text-indent="-0.25in"/>
    </style:style>
    <style:style style:name="P782" style:parent-style-name="Normal" style:family="paragraph">
      <style:paragraph-properties fo:text-indent="-0.25in"/>
    </style:style>
    <style:style style:name="P783" style:parent-style-name="Normal" style:family="paragraph">
      <style:paragraph-properties fo:text-indent="-0.25in"/>
    </style:style>
    <style:style style:name="P784" style:parent-style-name="Normal" style:family="paragraph">
      <style:paragraph-properties fo:text-align="start" fo:margin-bottom="0in" fo:line-height="107%" fo:margin-left="0.0083in" fo:margin-right="0in" fo:text-indent="0in">
        <style:tab-stops/>
      </style:paragraph-properties>
    </style:style>
    <style:style style:name="P785" style:parent-style-name="Normal" style:family="paragraph">
      <style:paragraph-properties fo:text-align="start" fo:margin-bottom="0in" fo:line-height="107%" fo:margin-left="0in" fo:margin-right="0in" fo:text-indent="0in">
        <style:tab-stops>
          <style:tab-stop style:type="center" style:position="2.0416in"/>
          <style:tab-stop style:type="center" style:position="3.6979in"/>
        </style:tab-stops>
      </style:paragraph-properties>
    </style:style>
    <style:style style:name="T786" style:parent-style-name="DefaultParagraphFont" style:family="text">
      <style:text-properties style:font-name="Calibri" style:font-name-asian="Calibri" style:font-name-complex="Calibri" fo:font-size="11pt" style:font-size-asian="11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start" fo:margin-bottom="0in" fo:line-height="107%" fo:margin-left="0.0083in" fo:margin-right="0in" fo:text-indent="0in">
        <style:tab-stops/>
      </style:paragraph-properties>
    </style:style>
    <style:style style:name="P790" style:parent-style-name="Normal" style:family="paragraph">
      <style:paragraph-properties fo:text-align="start" fo:margin-bottom="0.0027in" fo:line-height="104%" fo:margin-left="0.0048in" fo:margin-right="0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start" fo:margin-bottom="0in" fo:line-height="107%" fo:margin-left="0.0083in" fo:margin-right="0in" fo:text-indent="0in">
        <style:tab-stops/>
      </style:paragraph-properties>
    </style:style>
    <style:style style:name="P794" style:parent-style-name="Normal" style:family="paragraph">
      <style:paragraph-properties fo:margin-left="0.0048in">
        <style:tab-stops/>
      </style:paragraph-properties>
    </style:style>
    <style:style style:name="P795" style:parent-style-name="Normal" style:family="paragraph">
      <style:paragraph-properties fo:text-align="start" fo:margin-bottom="0in" fo:line-height="107%" fo:margin-left="0.0083in" fo:margin-right="0in" fo:text-indent="0in">
        <style:tab-stops/>
      </style:paragraph-properties>
    </style:style>
    <style:style style:name="P796" style:parent-style-name="Normal" style:family="paragraph">
      <style:paragraph-properties fo:text-align="start" fo:margin-bottom="0.0027in" fo:line-height="104%" fo:margin-left="0.0048in" fo:margin-right="0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text-align="start" fo:margin-bottom="0in" fo:line-height="107%" fo:margin-left="0.0083in" fo:margin-right="0in" fo:text-indent="0in">
        <style:tab-stops/>
      </style:paragraph-properties>
    </style:style>
    <style:style style:name="P799" style:parent-style-name="Normal" style:family="paragraph">
      <style:paragraph-properties fo:margin-left="0.0048in">
        <style:tab-stops/>
      </style:paragraph-properties>
    </style:style>
    <style:style style:name="P800" style:parent-style-name="Normal" style:family="paragraph">
      <style:paragraph-properties fo:text-align="start" fo:margin-bottom="0in" fo:line-height="107%" fo:margin-left="0.0083in" fo:margin-right="0in" fo:text-indent="0in">
        <style:tab-stops/>
      </style:paragraph-properties>
    </style:style>
    <style:style style:name="P801" style:parent-style-name="Normal" style:family="paragraph">
      <style:paragraph-properties fo:text-indent="-0.25in"/>
    </style:style>
    <style:style style:name="P802" style:parent-style-name="Normal" style:family="paragraph">
      <style:paragraph-properties fo:text-indent="-0.25in"/>
    </style:style>
    <style:style style:name="P803" style:parent-style-name="Normal" style:family="paragraph">
      <style:paragraph-properties fo:text-indent="-0.25in"/>
    </style:style>
    <style:style style:name="P804" style:parent-style-name="Normal" style:family="paragraph">
      <style:paragraph-properties fo:text-indent="-0.25in"/>
    </style:style>
    <style:style style:name="P805" style:parent-style-name="Normal" style:family="paragraph">
      <style:paragraph-properties fo:text-indent="-0.25in"/>
    </style:style>
    <style:style style:name="T806" style:parent-style-name="DefaultParagraphFont" style:family="text">
      <style:text-properties style:font-name="Calibri" style:font-name-asian="Calibri" style:font-name-complex="Calibri" fo:font-size="11pt" style:font-size-asian="11pt"/>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808" style:parent-style-name="DefaultParagraphFont" style:family="text">
      <style:text-properties fo:color="#010101" fo:font-size="7pt" style:font-size-asian="7pt"/>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810" style:parent-style-name="DefaultParagraphFont" style:family="text">
      <style:text-properties fo:color="#010101" fo:font-size="6pt" style:font-size-asian="6pt"/>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DefaultParagraphFont" style:family="text">
      <style:text-properties fo:color="#010101" fo:font-size="6pt" style:font-size-asian="6pt"/>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T814" style:parent-style-name="DefaultParagraphFont" style:family="text">
      <style:text-properties fo:color="#010101" fo:font-size="6pt" style:font-size-asian="6pt"/>
    </style:style>
    <style:style style:name="T815" style:parent-style-name="DefaultParagraphFont" style:family="text">
      <style:text-properties fo:color="#010101" fo:font-size="6pt" style:font-size-asian="6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DefaultParagraphFont" style:family="text">
      <style:text-properties fo:color="#010101" fo:font-size="6pt" style:font-size-asian="6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DefaultParagraphFont" style:family="text">
      <style:text-properties fo:color="#010101" fo:font-size="6pt" style:font-size-asian="6pt"/>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DefaultParagraphFont" style:family="text">
      <style:text-properties fo:color="#010101" fo:font-size="6pt" style:font-size-asian="6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DefaultParagraphFont" style:family="text">
      <style:text-properties fo:color="#010101" fo:font-size="6pt" style:font-size-asian="6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DefaultParagraphFont" style:family="text">
      <style:text-properties fo:color="#010101" fo:font-size="6pt" style:font-size-asian="6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DefaultParagraphFont" style:family="text">
      <style:text-properties fo:color="#010101" fo:font-size="6pt" style:font-size-asian="6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DefaultParagraphFont" style:family="text">
      <style:text-properties fo:color="#010101"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DefaultParagraphFont" style:family="text">
      <style:text-properties fo:color="#010101" fo:font-size="6pt" style:font-size-asian="6pt"/>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833" style:parent-style-name="DefaultParagraphFont" style:family="text">
      <style:text-properties fo:color="#010101" fo:font-size="6pt" style:font-size-asian="6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DefaultParagraphFont" style:family="text">
      <style:text-properties fo:color="#010101" fo:font-size="6pt" style:font-size-asian="6pt"/>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DefaultParagraphFont" style:family="text">
      <style:text-properties fo:color="#010101" fo:font-size="6pt" style:font-size-asian="6pt"/>
    </style:style>
    <style:style style:name="P838" style:parent-style-name="Normal" style:family="paragraph">
      <style:paragraph-properties fo:text-indent="-0.25in"/>
    </style:style>
    <style:style style:name="P839" style:parent-style-name="Normal" style:family="paragraph">
      <style:paragraph-properties fo:text-indent="-0.25in"/>
    </style:style>
    <style:style style:name="P840" style:parent-style-name="Normal" style:family="paragraph">
      <style:paragraph-properties fo:text-indent="-0.25in"/>
    </style:style>
    <style:style style:name="P841" style:parent-style-name="Normal" style:family="paragraph">
      <style:paragraph-properties fo:text-indent="-0.25in"/>
    </style:style>
    <style:style style:name="P842" style:parent-style-name="Normal" style:family="paragraph">
      <style:paragraph-properties fo:text-indent="-0.25in"/>
    </style:style>
    <style:style style:name="P843" style:parent-style-name="Normal" style:family="paragraph">
      <style:paragraph-properties fo:text-align="start" fo:margin-bottom="0in" fo:line-height="107%" fo:margin-left="0.0083in" fo:margin-right="0in" fo:text-indent="0in">
        <style:tab-stops/>
      </style:paragraph-properties>
    </style:style>
    <style:style style:name="P844" style:parent-style-name="Normal" style:family="paragraph">
      <style:paragraph-properties fo:text-align="start" fo:margin-bottom="0.0027in" fo:line-height="104%" fo:margin-left="0.0048in" fo:margin-right="0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start" fo:margin-bottom="0in" fo:line-height="107%" fo:margin-left="0.0083in" fo:margin-right="0in" fo:text-indent="0in">
        <style:tab-stops/>
      </style:paragraph-properties>
    </style:style>
    <style:style style:name="P848" style:parent-style-name="Normal" style:family="paragraph">
      <style:paragraph-properties fo:text-indent="-0.1965in"/>
    </style:style>
    <style:style style:name="P849" style:parent-style-name="Normal" style:family="paragraph">
      <style:paragraph-properties fo:text-align="start" fo:margin-bottom="0in" fo:line-height="107%" fo:margin-left="0.0083in" fo:margin-right="0in" fo:text-indent="0in">
        <style:tab-stops/>
      </style:paragraph-properties>
    </style:style>
    <style:style style:name="P850" style:parent-style-name="Normal" style:family="paragraph">
      <style:paragraph-properties fo:text-indent="-0.1965in"/>
    </style:style>
    <style:style style:name="P851" style:parent-style-name="Normal" style:family="paragraph">
      <style:paragraph-properties fo:text-align="start" fo:margin-bottom="0in" fo:line-height="107%" fo:margin-left="0.0083in" fo:margin-right="0in" fo:text-indent="0in">
        <style:tab-stops/>
      </style:paragraph-properties>
    </style:style>
    <style:style style:name="P852" style:parent-style-name="Normal" style:family="paragraph">
      <style:paragraph-properties fo:text-indent="-0.1965in"/>
    </style:style>
    <style:style style:name="P853" style:parent-style-name="Normal" style:family="paragraph">
      <style:paragraph-properties fo:text-align="start" fo:margin-bottom="0in" fo:line-height="107%" fo:margin-left="0.0083in" fo:margin-right="0in" fo:text-indent="0in">
        <style:tab-stops/>
      </style:paragraph-properties>
    </style:style>
    <style:style style:name="P854" style:parent-style-name="Normal" style:family="paragraph">
      <style:paragraph-properties fo:text-indent="-0.1965in"/>
    </style:style>
    <style:style style:name="P855" style:parent-style-name="Normal" style:family="paragraph">
      <style:paragraph-properties fo:text-align="start" fo:margin-bottom="0in" fo:line-height="107%" fo:margin-left="0.0083in" fo:margin-right="0in" fo:text-indent="0in">
        <style:tab-stops/>
      </style:paragraph-properties>
    </style:style>
    <style:style style:name="P856" style:parent-style-name="Normal" style:family="paragraph">
      <style:paragraph-properties fo:text-indent="-0.1965in"/>
    </style:style>
    <style:style style:name="P857" style:parent-style-name="Normal" style:family="paragraph">
      <style:paragraph-properties fo:text-align="start" fo:margin-bottom="0in" fo:line-height="107%" fo:margin-left="0.0083in" fo:margin-right="0in" fo:text-indent="0in">
        <style:tab-stops/>
      </style:paragraph-properties>
    </style:style>
    <style:style style:name="P858" style:parent-style-name="Normal" style:family="paragraph">
      <style:paragraph-properties fo:text-indent="-0.1965in"/>
    </style:style>
    <style:style style:name="P859" style:parent-style-name="Normal" style:family="paragraph">
      <style:paragraph-properties fo:text-align="start" fo:margin-bottom="0in" fo:line-height="107%" fo:margin-left="0.0083in" fo:margin-right="0in" fo:text-indent="0in">
        <style:tab-stops/>
      </style:paragraph-properties>
    </style:style>
    <style:style style:name="P860"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1.8111in"/>
        </style:tab-stops>
      </style:paragraph-properties>
    </style:style>
    <style:style style:name="T861" style:parent-style-name="DefaultParagraphFont" style:family="text">
      <style:text-properties style:font-name="Calibri" style:font-name-asian="Calibri" style:font-name-complex="Calibri" fo:font-size="11pt" style:font-size-asian="11p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start" fo:margin-bottom="0in" fo:line-height="107%" fo:margin-left="0.0083in" fo:margin-right="0in" fo:text-indent="0in">
        <style:tab-stops/>
      </style:paragraph-properties>
    </style:style>
    <style:style style:name="P865" style:parent-style-name="Normal" style:family="paragraph">
      <style:paragraph-properties fo:margin-left="0.0048in">
        <style:tab-stops/>
      </style:paragraph-properties>
    </style:style>
    <style:style style:name="P866" style:parent-style-name="Normal" style:family="paragraph">
      <style:paragraph-properties fo:text-align="start" fo:margin-bottom="0in" fo:line-height="107%" fo:margin-left="0.0083in" fo:margin-right="0in" fo:text-indent="0in">
        <style:tab-stops/>
      </style:paragraph-properties>
    </style:style>
    <style:style style:name="P867" style:parent-style-name="Normal" style:family="paragraph">
      <style:paragraph-properties fo:margin-left="0.0048in">
        <style:tab-stops/>
      </style:paragraph-properties>
    </style:style>
    <style:style style:name="P868" style:parent-style-name="Normal" style:family="paragraph">
      <style:paragraph-properties fo:text-align="start" fo:margin-bottom="0in" fo:line-height="107%" fo:margin-left="0.0083in" fo:margin-right="0in" fo:text-indent="0in">
        <style:tab-stops/>
      </style:paragraph-properties>
    </style:style>
    <style:style style:name="P869" style:parent-style-name="Normal" style:family="paragraph">
      <style:paragraph-properties fo:text-align="start" fo:margin-bottom="0in" fo:line-height="107%" fo:margin-left="0in" fo:margin-right="0in" fo:text-indent="0in">
        <style:tab-stops>
          <style:tab-stop style:type="center" style:position="2.0458in"/>
          <style:tab-stop style:type="center" style:position="3.6979in"/>
        </style:tab-stops>
      </style:paragraph-properties>
    </style:style>
    <style:style style:name="T870" style:parent-style-name="DefaultParagraphFont" style:family="text">
      <style:text-properties style:font-name="Calibri" style:font-name-asian="Calibri" style:font-name-complex="Calibri" fo:font-size="11pt" style:font-size-asian="11pt"/>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start" fo:margin-bottom="0in" fo:line-height="107%" fo:margin-left="0.0083in" fo:margin-right="0in" fo:text-indent="0in">
        <style:tab-stops/>
      </style:paragraph-properties>
    </style:style>
    <style:style style:name="P874"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965in"/>
        </style:tab-stops>
      </style:paragraph-properties>
    </style:style>
    <style:style style:name="T875" style:parent-style-name="DefaultParagraphFont" style:family="text">
      <style:text-properties style:font-name="Calibri" style:font-name-asian="Calibri" style:font-name-complex="Calibri" fo:font-size="11pt" style:font-size-asian="11p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start" fo:margin-bottom="0in" fo:line-height="107%" fo:margin-left="0.0083in" fo:margin-right="0in" fo:text-indent="0in">
        <style:tab-stops/>
      </style:paragraph-properties>
    </style:style>
    <style:style style:name="P879" style:parent-style-name="Normal" style:family="paragraph"/>
    <style:style style:name="P880" style:parent-style-name="Normal" style:family="paragraph">
      <style:paragraph-properties fo:text-align="start" fo:margin-bottom="0in" fo:line-height="107%" fo:margin-left="0.0083in" fo:margin-right="0in" fo:text-indent="0in">
        <style:tab-stops/>
      </style:paragraph-properties>
    </style:style>
    <style:style style:name="P881" style:parent-style-name="Normal" style:family="paragraph"/>
    <style:style style:name="P882" style:parent-style-name="Normal" style:family="paragraph">
      <style:paragraph-properties fo:text-align="start" fo:margin-bottom="0in" fo:line-height="107%" fo:margin-left="0.0083in" fo:margin-right="0in" fo:text-indent="0in">
        <style:tab-stops/>
      </style:paragraph-properties>
    </style:style>
    <style:style style:name="P883" style:parent-style-name="Normal" style:family="paragraph"/>
    <style:style style:name="P884" style:parent-style-name="Normal" style:family="paragraph">
      <style:paragraph-properties fo:text-align="start" fo:margin-bottom="0in" fo:line-height="107%" fo:margin-left="0.0083in" fo:margin-right="0in" fo:text-indent="0in">
        <style:tab-stops/>
      </style:paragraph-properties>
    </style:style>
    <style:style style:name="P885" style:parent-style-name="Normal" style:family="paragraph"/>
    <style:style style:name="T886" style:parent-style-name="DefaultParagraphFont" style:family="text">
      <style:text-properties style:font-name="Calibri" style:font-name-asian="Calibri" style:font-name-complex="Calibri" fo:font-size="11pt" style:font-size-asian="11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DefaultParagraphFont" style:family="text">
      <style:text-properties fo:color="#010101" fo:font-size="7pt" style:font-size-asian="7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DefaultParagraphFont" style:family="text">
      <style:text-properties fo:color="#010101" fo:font-size="6pt" style:font-size-asian="6pt"/>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892" style:parent-style-name="DefaultParagraphFont" style:family="text">
      <style:text-properties fo:color="#010101" fo:font-size="6pt" style:font-size-asian="6pt"/>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894" style:parent-style-name="DefaultParagraphFont" style:family="text">
      <style:text-properties fo:color="#010101" fo:font-size="6pt" style:font-size-asian="6pt"/>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DefaultParagraphFont" style:family="text">
      <style:text-properties fo:color="#010101" fo:font-size="6pt" style:font-size-asian="6pt"/>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898" style:parent-style-name="DefaultParagraphFont" style:family="text">
      <style:text-properties fo:color="#010101" fo:font-size="6pt" style:font-size-asian="6pt"/>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DefaultParagraphFont" style:family="text">
      <style:text-properties fo:color="#010101" fo:font-size="6pt" style:font-size-asian="6pt"/>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902" style:parent-style-name="DefaultParagraphFont" style:family="text">
      <style:text-properties fo:color="#010101" fo:font-size="6pt" style:font-size-asian="6pt"/>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904" style:parent-style-name="DefaultParagraphFont" style:family="text">
      <style:text-properties fo:color="#010101" fo:font-size="6pt" style:font-size-asian="6pt"/>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906" style:parent-style-name="DefaultParagraphFont" style:family="text">
      <style:text-properties fo:color="#010101" fo:font-size="6pt" style:font-size-asian="6pt"/>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908" style:parent-style-name="DefaultParagraphFont" style:family="text">
      <style:text-properties fo:color="#010101" fo:font-size="6pt" style:font-size-asian="6pt"/>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910" style:parent-style-name="DefaultParagraphFont" style:family="text">
      <style:text-properties fo:color="#010101" fo:font-size="6pt" style:font-size-asian="6pt"/>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DefaultParagraphFont" style:family="text">
      <style:text-properties fo:color="#010101" fo:font-size="6pt" style:font-size-asian="6pt"/>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DefaultParagraphFont" style:family="text">
      <style:text-properties fo:color="#010101" fo:font-size="6pt" style:font-size-asian="6pt"/>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916" style:parent-style-name="DefaultParagraphFont" style:family="text">
      <style:text-properties fo:color="#010101" fo:font-size="6pt" style:font-size-asian="6pt"/>
    </style:style>
    <style:style style:name="P917" style:parent-style-name="Normal" style:family="paragraph">
      <style:paragraph-properties fo:text-align="start" fo:margin-bottom="0in" fo:line-height="107%" fo:margin-left="0.0083in" fo:margin-right="0in" fo:text-indent="0in">
        <style:tab-stops/>
      </style:paragraph-properties>
    </style:style>
    <style:style style:name="P918" style:parent-style-name="Normal" style:family="paragraph"/>
    <style:style style:name="P919" style:parent-style-name="Normal" style:family="paragraph">
      <style:paragraph-properties fo:text-align="start" fo:margin-bottom="0in" fo:line-height="107%" fo:margin-left="0.0083in" fo:margin-right="0in" fo:text-indent="0in">
        <style:tab-stops/>
      </style:paragraph-properties>
    </style:style>
    <style:style style:name="P920" style:parent-style-name="Normal" style:family="paragraph"/>
    <style:style style:name="P921" style:parent-style-name="Normal" style:family="paragraph">
      <style:paragraph-properties fo:text-align="start" fo:margin-bottom="0in" fo:line-height="107%" fo:margin-left="0.0083in" fo:margin-right="0in" fo:text-indent="0in">
        <style:tab-stops/>
      </style:paragraph-properties>
    </style:style>
    <style:style style:name="P922" style:parent-style-name="Normal" style:family="paragraph"/>
    <style:style style:name="P923" style:parent-style-name="Normal" style:family="paragraph">
      <style:paragraph-properties fo:text-align="start" fo:margin-bottom="0in" fo:line-height="107%" fo:margin-left="0.0083in" fo:margin-right="0in" fo:text-indent="0in">
        <style:tab-stops/>
      </style:paragraph-properties>
    </style:style>
    <style:style style:name="P924" style:parent-style-name="Normal" style:family="paragraph">
      <style:paragraph-properties fo:text-align="start" fo:margin-bottom="0in" fo:line-height="107%" fo:margin-left="0.0083in" fo:margin-right="0in" fo:text-indent="0in">
        <style:tab-stops/>
      </style:paragraph-properties>
    </style:style>
    <style:style style:name="P925" style:parent-style-name="Normal" style:family="paragraph">
      <style:paragraph-properties fo:text-align="start" fo:margin-bottom="0.0027in" fo:line-height="104%" fo:margin-left="1.2937in" fo:margin-right="0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start" fo:margin-bottom="0in" fo:line-height="107%" fo:margin-left="0.0083in" fo:margin-right="0in" fo:text-indent="0in">
        <style:tab-stops/>
      </style:paragraph-properties>
    </style:style>
    <style:style style:name="P928" style:parent-style-name="Heading1" style:family="paragraph">
      <style:paragraph-properties fo:margin-left="0.2625in">
        <style:tab-stops/>
      </style:paragraph-properties>
    </style:style>
    <style:style style:name="P929" style:parent-style-name="Normal" style:family="paragraph">
      <style:paragraph-properties fo:text-align="start" fo:margin-bottom="0in" fo:line-height="107%" fo:margin-left="0.0083in" fo:margin-right="0in" fo:text-indent="0in">
        <style:tab-stops/>
      </style:paragraph-properties>
    </style:style>
    <style:style style:name="P930"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5402in"/>
        </style:tab-stops>
      </style:paragraph-properties>
    </style:style>
    <style:style style:name="T931" style:parent-style-name="DefaultParagraphFont" style:family="text">
      <style:text-properties style:font-name="Calibri" style:font-name-asian="Calibri" style:font-name-complex="Calibri" fo:font-size="11pt" style:font-size-asian="11pt"/>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start" fo:margin-bottom="0in" fo:line-height="107%" fo:margin-left="0.0083in" fo:margin-right="0in" fo:text-indent="0in">
        <style:tab-stops/>
      </style:paragraph-properties>
    </style:style>
    <style:style style:name="P935" style:parent-style-name="Normal" style:family="paragraph">
      <style:paragraph-properties fo:margin-left="0.0048in">
        <style:tab-stops/>
      </style:paragraph-properties>
    </style:style>
    <style:style style:name="P936" style:parent-style-name="Normal" style:family="paragraph">
      <style:paragraph-properties fo:text-align="start" fo:margin-bottom="0in" fo:line-height="107%" fo:margin-left="0.0083in" fo:margin-right="0in" fo:text-indent="0in">
        <style:tab-stops/>
      </style:paragraph-properties>
    </style:style>
    <style:style style:name="P937" style:parent-style-name="Normal" style:family="paragraph">
      <style:paragraph-properties fo:margin-left="0.0048in">
        <style:tab-stops/>
      </style:paragraph-properties>
    </style:style>
    <style:style style:name="P938" style:parent-style-name="Normal" style:family="paragraph">
      <style:paragraph-properties fo:text-align="start" fo:margin-bottom="0in" fo:line-height="107%" fo:margin-left="0.0083in" fo:margin-right="0in" fo:text-indent="0in">
        <style:tab-stops/>
      </style:paragraph-properties>
    </style:style>
    <style:style style:name="P939"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1618in"/>
        </style:tab-stops>
      </style:paragraph-properties>
    </style:style>
    <style:style style:name="T940" style:parent-style-name="DefaultParagraphFont" style:family="text">
      <style:text-properties style:font-name="Calibri" style:font-name-asian="Calibri" style:font-name-complex="Calibri" fo:font-size="11pt" style:font-size-asian="11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start" fo:margin-bottom="0in" fo:line-height="107%" fo:margin-left="0.0083in" fo:margin-right="0in" fo:text-indent="0in">
        <style:tab-stops/>
      </style:paragraph-properties>
    </style:style>
    <style:style style:name="P944" style:parent-style-name="Normal" style:family="paragraph">
      <style:paragraph-properties fo:margin-left="0.0048in">
        <style:tab-stops/>
      </style:paragraph-properties>
    </style:style>
    <style:style style:name="P945" style:parent-style-name="Normal" style:family="paragraph">
      <style:paragraph-properties fo:text-align="start" fo:margin-bottom="0in" fo:line-height="107%" fo:margin-left="0.0083in" fo:margin-right="0in" fo:text-indent="0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text-align="start" fo:margin-bottom="0.0027in" fo:line-height="104%" fo:margin-left="0.0048in" fo:margin-right="0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start" fo:margin-bottom="0in" fo:line-height="107%" fo:margin-left="0.0083in" fo:margin-right="0in" fo:text-indent="0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style style:name="P953" style:parent-style-name="Normal" style:family="paragraph">
      <style:paragraph-properties fo:text-align="start" fo:margin-bottom="0in" fo:line-height="107%" fo:margin-left="0.0083in" fo:margin-right="0in" fo:text-indent="0in">
        <style:tab-stops/>
      </style:paragraph-properties>
    </style:style>
    <style:style style:name="P954" style:parent-style-name="Normal" style:family="paragraph"/>
    <style:style style:name="P955" style:parent-style-name="Normal" style:family="paragraph">
      <style:paragraph-properties fo:text-align="start" fo:margin-bottom="0in" fo:line-height="107%" fo:margin-left="0.0083in" fo:margin-right="0in" fo:text-indent="0in">
        <style:tab-stops/>
      </style:paragraph-properties>
    </style:style>
    <style:style style:name="P956" style:parent-style-name="Normal" style:family="paragraph"/>
    <style:style style:name="P957" style:parent-style-name="Normal" style:family="paragraph">
      <style:paragraph-properties fo:text-align="start" fo:margin-bottom="0in" fo:line-height="107%" fo:margin-left="0.0083in" fo:margin-right="0in" fo:text-indent="0in">
        <style:tab-stops/>
      </style:paragraph-properties>
    </style:style>
    <style:style style:name="P958" style:parent-style-name="Normal" style:family="paragraph">
      <style:paragraph-properties fo:text-align="start" fo:margin-bottom="0.0027in" fo:line-height="104%" fo:margin-left="0.0048in" fo:margin-right="0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text-align="start" fo:margin-bottom="0in" fo:line-height="107%" fo:margin-left="0.0083in" fo:margin-right="0in" fo:text-indent="0in">
        <style:tab-stops/>
      </style:paragraph-properties>
    </style:style>
    <style:style style:name="P961" style:parent-style-name="Normal" style:family="paragraph">
      <style:paragraph-properties fo:margin-left="0.0048in">
        <style:tab-stops/>
      </style:paragraph-properties>
    </style:style>
    <style:style style:name="P962" style:parent-style-name="Normal" style:family="paragraph">
      <style:paragraph-properties fo:text-align="start" fo:margin-bottom="0in" fo:line-height="107%" fo:margin-left="0.0083in" fo:margin-right="0in" fo:text-indent="0in">
        <style:tab-stops/>
      </style:paragraph-properties>
    </style:style>
    <style:style style:name="P963" style:parent-style-name="Normal" style:family="paragraph">
      <style:paragraph-properties fo:text-align="start" fo:margin-bottom="0.0027in" fo:line-height="104%" fo:margin-left="0.0048in" fo:margin-right="0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start" fo:margin-bottom="0in" fo:line-height="107%" fo:margin-left="0.0083in" fo:margin-right="0in" fo:text-indent="0in">
        <style:tab-stops/>
      </style:paragraph-properties>
    </style:style>
    <style:style style:name="P966" style:parent-style-name="Normal" style:family="paragraph"/>
    <style:style style:name="P967" style:parent-style-name="Normal" style:family="paragraph">
      <style:paragraph-properties fo:text-align="start" fo:margin-bottom="0in" fo:line-height="107%" fo:margin-left="0.0083in" fo:margin-right="0in" fo:text-indent="0in">
        <style:tab-stops/>
      </style:paragraph-properties>
    </style:style>
    <style:style style:name="P968" style:parent-style-name="Normal" style:family="paragraph"/>
    <style:style style:name="T969" style:parent-style-name="DefaultParagraphFont" style:family="text">
      <style:text-properties style:font-name="Calibri" style:font-name-asian="Calibri" style:font-name-complex="Calibri" fo:font-size="11pt" style:font-size-asian="11pt"/>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T971" style:parent-style-name="DefaultParagraphFont" style:family="text">
      <style:text-properties fo:color="#010101" fo:font-size="7pt" style:font-size-asian="7pt"/>
    </style:style>
    <style:style style:name="T972" style:parent-style-name="DefaultParagraphFont" style:family="text">
      <style:text-properties fo:color="#010101" fo:font-size="7pt" style:font-size-asian="7pt"/>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974" style:parent-style-name="DefaultParagraphFont" style:family="text">
      <style:text-properties fo:color="#010101" fo:font-size="6pt" style:font-size-asian="6pt"/>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976" style:parent-style-name="DefaultParagraphFont" style:family="text">
      <style:text-properties fo:color="#010101" fo:font-size="6pt" style:font-size-asian="6pt"/>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978" style:parent-style-name="DefaultParagraphFont" style:family="text">
      <style:text-properties fo:color="#010101" fo:font-size="6pt" style:font-size-asian="6pt"/>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980" style:parent-style-name="DefaultParagraphFont" style:family="text">
      <style:text-properties fo:color="#010101" fo:font-size="6pt" style:font-size-asian="6pt"/>
    </style:style>
    <style:style style:name="T981" style:parent-style-name="DefaultParagraphFont" style:family="text">
      <style:text-properties fo:color="#010101" fo:font-size="6pt" style:font-size-asian="6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DefaultParagraphFont" style:family="text">
      <style:text-properties fo:color="#010101" fo:font-size="6pt" style:font-size-asian="6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DefaultParagraphFont" style:family="text">
      <style:text-properties fo:color="#010101" fo:font-size="6pt" style:font-size-asian="6pt"/>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987" style:parent-style-name="DefaultParagraphFont" style:family="text">
      <style:text-properties fo:color="#010101" fo:font-size="6pt" style:font-size-asian="6pt"/>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989" style:parent-style-name="DefaultParagraphFont" style:family="text">
      <style:text-properties fo:color="#010101" fo:font-size="6pt" style:font-size-asian="6pt"/>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991" style:parent-style-name="DefaultParagraphFont" style:family="text">
      <style:text-properties fo:color="#010101" fo:font-size="6pt" style:font-size-asian="6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DefaultParagraphFont" style:family="text">
      <style:text-properties fo:color="#010101" fo:font-size="6pt" style:font-size-asian="6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DefaultParagraphFont" style:family="text">
      <style:text-properties fo:color="#010101" fo:font-size="6pt" style:font-size-asian="6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DefaultParagraphFont" style:family="text">
      <style:text-properties fo:color="#010101" fo:font-size="6pt" style:font-size-asian="6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DefaultParagraphFont" style:family="text">
      <style:text-properties fo:color="#010101" fo:font-size="6pt" style:font-size-asian="6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DefaultParagraphFont" style:family="text">
      <style:text-properties fo:color="#010101" fo:font-size="6pt" style:font-size-asian="6pt"/>
    </style:style>
    <style:style style:name="P1002" style:parent-style-name="Normal" style:family="paragraph">
      <style:paragraph-properties fo:text-align="start" fo:margin-bottom="0in" fo:line-height="107%" fo:margin-left="0.0083in" fo:margin-right="0in" fo:text-indent="0in">
        <style:tab-stops/>
      </style:paragraph-properties>
    </style:style>
    <style:style style:name="P1003" style:parent-style-name="Normal" style:family="paragraph"/>
    <style:style style:name="P1004" style:parent-style-name="Normal" style:family="paragraph">
      <style:paragraph-properties fo:text-align="start" fo:margin-bottom="0in" fo:line-height="107%" fo:margin-left="0.0083in" fo:margin-right="0in" fo:text-indent="0in">
        <style:tab-stops/>
      </style:paragraph-properties>
    </style:style>
    <style:style style:name="P1005" style:parent-style-name="Normal" style:family="paragraph"/>
    <style:style style:name="P1006" style:parent-style-name="Normal" style:family="paragraph">
      <style:paragraph-properties fo:text-align="start" fo:margin-bottom="0in" fo:line-height="107%" fo:margin-left="0.0083in" fo:margin-right="0in" fo:text-indent="0in">
        <style:tab-stops/>
      </style:paragraph-properties>
    </style:style>
    <style:style style:name="P1007" style:parent-style-name="Normal" style:family="paragraph"/>
    <style:style style:name="P1008" style:parent-style-name="Normal" style:family="paragraph">
      <style:paragraph-properties fo:text-align="start" fo:margin-bottom="0in" fo:line-height="107%" fo:margin-left="0.0083in" fo:margin-right="0in" fo:text-indent="0in">
        <style:tab-stops/>
      </style:paragraph-properties>
    </style:style>
    <style:style style:name="P1009" style:parent-style-name="Normal" style:family="paragraph">
      <style:paragraph-properties fo:text-align="start" fo:margin-bottom="0.0027in" fo:line-height="104%" fo:margin-left="0.0048in" fo:margin-right="0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in" fo:line-height="107%" fo:margin-left="0.0083in" fo:margin-right="0in" fo:text-indent="0in">
        <style:tab-stops/>
      </style:paragraph-properties>
    </style:style>
    <style:style style:name="P1012" style:parent-style-name="Normal" style:family="paragraph"/>
    <style:style style:name="P1013" style:parent-style-name="Normal" style:family="paragraph">
      <style:paragraph-properties fo:text-align="start" fo:margin-bottom="0in" fo:line-height="107%" fo:margin-left="0.0083in" fo:margin-right="0in" fo:text-indent="0in">
        <style:tab-stops/>
      </style:paragraph-properties>
    </style:style>
    <style:style style:name="P1014" style:parent-style-name="Normal" style:family="paragraph"/>
    <style:style style:name="P1015" style:parent-style-name="Normal" style:family="paragraph">
      <style:paragraph-properties fo:text-align="start" fo:margin-bottom="0in" fo:line-height="107%" fo:margin-left="0.0083in" fo:margin-right="0in" fo:text-indent="0in">
        <style:tab-stops/>
      </style:paragraph-properties>
    </style:style>
    <style:style style:name="P1016" style:parent-style-name="Normal" style:family="paragraph"/>
    <style:style style:name="P1017" style:parent-style-name="Normal" style:family="paragraph">
      <style:paragraph-properties fo:text-align="start" fo:margin-bottom="0in" fo:line-height="107%" fo:margin-left="0.0083in" fo:margin-right="0in" fo:text-indent="0in">
        <style:tab-stops/>
      </style:paragraph-properties>
    </style:style>
    <style:style style:name="P1018"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1.7729in"/>
        </style:tab-stops>
      </style:paragraph-properties>
    </style:style>
    <style:style style:name="T1019" style:parent-style-name="DefaultParagraphFont" style:family="text">
      <style:text-properties style:font-name="Calibri" style:font-name-asian="Calibri" style:font-name-complex="Calibri" fo:font-size="11pt" style:font-size-asian="11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start" fo:margin-bottom="0in" fo:line-height="107%" fo:margin-left="0.0083in" fo:margin-right="0in" fo:text-indent="0in">
        <style:tab-stops/>
      </style:paragraph-properties>
    </style:style>
    <style:style style:name="P1023" style:parent-style-name="Normal" style:family="paragraph">
      <style:paragraph-properties fo:margin-left="0.0048in">
        <style:tab-stops/>
      </style:paragraph-properties>
    </style:style>
    <style:style style:name="P1024" style:parent-style-name="Normal" style:family="paragraph">
      <style:paragraph-properties fo:text-align="start" fo:margin-bottom="0in" fo:line-height="107%" fo:margin-left="0.993in" fo:margin-right="0in" fo:text-indent="0in">
        <style:tab-stops/>
      </style:paragraph-properties>
    </style:style>
    <style:style style:name="P1025"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159in"/>
        </style:tab-stops>
      </style:paragraph-properties>
    </style:style>
    <style:style style:name="T1026" style:parent-style-name="DefaultParagraphFont" style:family="text">
      <style:text-properties style:font-name="Calibri" style:font-name-asian="Calibri" style:font-name-complex="Calibri" fo:font-size="11pt" style:font-size-asian="11pt"/>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start" fo:margin-bottom="0in" fo:line-height="107%" fo:margin-left="0.0083in" fo:margin-right="0in" fo:text-indent="0in">
        <style:tab-stops/>
      </style:paragraph-properties>
    </style:style>
    <style:style style:name="P1030" style:parent-style-name="Normal" style:family="paragraph"/>
    <style:style style:name="P1031" style:parent-style-name="Normal" style:family="paragraph">
      <style:paragraph-properties fo:text-align="start" fo:margin-bottom="0in" fo:line-height="107%" fo:margin-left="0.0083in" fo:margin-right="0in" fo:text-indent="0in">
        <style:tab-stops/>
      </style:paragraph-properties>
    </style:style>
    <style:style style:name="P1032" style:parent-style-name="Normal" style:family="paragraph"/>
    <style:style style:name="P1033" style:parent-style-name="Normal" style:family="paragraph">
      <style:paragraph-properties fo:text-align="start" fo:margin-bottom="0in" fo:line-height="107%" fo:margin-left="0.0083in" fo:margin-right="0in" fo:text-indent="0in">
        <style:tab-stops/>
      </style:paragraph-properties>
    </style:style>
    <style:style style:name="P1034" style:parent-style-name="Normal" style:family="paragraph"/>
    <style:style style:name="P1035" style:parent-style-name="Normal" style:family="paragraph">
      <style:paragraph-properties fo:text-align="start" fo:margin-bottom="0in" fo:line-height="107%" fo:margin-left="0.0083in" fo:margin-right="0in" fo:text-indent="0in">
        <style:tab-stops/>
      </style:paragraph-properties>
    </style:style>
    <style:style style:name="P1036" style:parent-style-name="Normal" style:family="paragraph"/>
    <style:style style:name="T1037" style:parent-style-name="DefaultParagraphFont" style:family="text">
      <style:text-properties style:font-name="Calibri" style:font-name-asian="Calibri" style:font-name-complex="Calibri" fo:font-size="11pt" style:font-size-asian="11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DefaultParagraphFont" style:family="text">
      <style:text-properties fo:color="#010101" fo:font-size="7pt" style:font-size-asian="7pt"/>
    </style:style>
    <style:style style:name="T1040" style:parent-style-name="DefaultParagraphFont" style:family="text">
      <style:text-properties fo:color="#010101" fo:font-size="7pt" style:font-size-asian="7pt"/>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1042" style:parent-style-name="DefaultParagraphFont" style:family="text">
      <style:text-properties fo:color="#010101" fo:font-size="6pt" style:font-size-asian="6pt"/>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DefaultParagraphFont" style:family="text">
      <style:text-properties fo:color="#010101" fo:font-size="6pt" style:font-size-asian="6pt"/>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1046" style:parent-style-name="DefaultParagraphFont" style:family="text">
      <style:text-properties fo:color="#010101" fo:font-size="6pt" style:font-size-asian="6pt"/>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1048" style:parent-style-name="DefaultParagraphFont" style:family="text">
      <style:text-properties fo:color="#010101" fo:font-size="6pt" style:font-size-asian="6pt"/>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1050" style:parent-style-name="DefaultParagraphFont" style:family="text">
      <style:text-properties fo:color="#010101" fo:font-size="6pt" style:font-size-asian="6pt"/>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T1052" style:parent-style-name="DefaultParagraphFont" style:family="text">
      <style:text-properties fo:color="#010101" fo:font-size="6pt" style:font-size-asian="6pt"/>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1054" style:parent-style-name="DefaultParagraphFont" style:family="text">
      <style:text-properties fo:color="#010101" fo:font-size="6pt" style:font-size-asian="6pt"/>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1056" style:parent-style-name="DefaultParagraphFont" style:family="text">
      <style:text-properties fo:color="#010101" fo:font-size="6pt" style:font-size-asian="6pt"/>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1058" style:parent-style-name="DefaultParagraphFont" style:family="text">
      <style:text-properties fo:color="#010101" fo:font-size="6pt" style:font-size-asian="6pt"/>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1060" style:parent-style-name="DefaultParagraphFont" style:family="text">
      <style:text-properties fo:color="#010101" fo:font-size="6pt" style:font-size-asian="6pt"/>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1062" style:parent-style-name="DefaultParagraphFont" style:family="text">
      <style:text-properties fo:color="#010101" fo:font-size="6pt" style:font-size-asian="6pt"/>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DefaultParagraphFont" style:family="text">
      <style:text-properties fo:color="#010101" fo:font-size="6pt" style:font-size-asian="6pt"/>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1066" style:parent-style-name="DefaultParagraphFont" style:family="text">
      <style:text-properties fo:color="#010101" fo:font-size="6pt" style:font-size-asian="6pt"/>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1068" style:parent-style-name="DefaultParagraphFont" style:family="text">
      <style:text-properties fo:color="#010101" fo:font-size="6pt" style:font-size-asian="6pt"/>
    </style:style>
    <style:style style:name="P1069" style:parent-style-name="Normal" style:family="paragraph">
      <style:paragraph-properties fo:text-align="start" fo:margin-bottom="0in" fo:line-height="107%" fo:margin-left="0.0083in" fo:margin-right="0in" fo:text-indent="0in">
        <style:tab-stops/>
      </style:paragraph-properties>
    </style:style>
    <style:style style:name="P1070"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1.7715in"/>
        </style:tab-stops>
      </style:paragraph-properties>
    </style:style>
    <style:style style:name="T1071" style:parent-style-name="DefaultParagraphFont" style:family="text">
      <style:text-properties style:font-name="Calibri" style:font-name-asian="Calibri" style:font-name-complex="Calibri" fo:font-size="11pt" style:font-size-asian="11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start" fo:margin-bottom="0in" fo:line-height="107%" fo:margin-left="0.0083in" fo:margin-right="0in" fo:text-indent="0in">
        <style:tab-stops/>
      </style:paragraph-properties>
    </style:style>
    <style:style style:name="P1075" style:parent-style-name="Normal" style:family="paragraph"/>
    <style:style style:name="P1076" style:parent-style-name="Normal" style:family="paragraph">
      <style:paragraph-properties fo:text-align="start" fo:margin-bottom="0in" fo:line-height="107%" fo:margin-left="0.0083in" fo:margin-right="0in" fo:text-indent="0in">
        <style:tab-stops/>
      </style:paragraph-properties>
    </style:style>
    <style:style style:name="P1077" style:parent-style-name="Normal" style:family="paragraph">
      <style:paragraph-properties fo:text-indent="-0.25in"/>
    </style:style>
    <style:style style:name="P1078" style:parent-style-name="Normal" style:family="paragraph">
      <style:paragraph-properties fo:text-indent="-0.25in"/>
    </style:style>
    <style:style style:name="P1079" style:parent-style-name="Normal" style:family="paragraph">
      <style:paragraph-properties fo:text-indent="-0.25in"/>
    </style:style>
    <style:style style:name="P1080" style:parent-style-name="Normal" style:family="paragraph">
      <style:paragraph-properties fo:text-indent="-0.25in"/>
    </style:style>
    <style:style style:name="P1081" style:parent-style-name="Normal" style:family="paragraph">
      <style:paragraph-properties fo:text-indent="-0.25in"/>
    </style:style>
    <style:style style:name="P1082" style:parent-style-name="Normal" style:family="paragraph">
      <style:paragraph-properties fo:text-indent="-0.25in"/>
    </style:style>
    <style:style style:name="P1083" style:parent-style-name="Normal" style:family="paragraph">
      <style:paragraph-properties fo:text-align="start" fo:margin-bottom="0in" fo:line-height="107%" fo:margin-left="0.0083in" fo:margin-right="0in" fo:text-indent="0in">
        <style:tab-stops/>
      </style:paragraph-properties>
    </style:style>
    <style:style style:name="P1084" style:parent-style-name="Normal" style:family="paragraph"/>
    <style:style style:name="P1085" style:parent-style-name="Normal" style:family="paragraph">
      <style:paragraph-properties fo:text-align="start" fo:margin-bottom="0in" fo:line-height="107%" fo:margin-left="0.0083in" fo:margin-right="0in" fo:text-indent="0in">
        <style:tab-stops/>
      </style:paragraph-properties>
    </style:style>
    <style:style style:name="P1086" style:parent-style-name="Normal" style:family="paragraph">
      <style:paragraph-properties fo:text-align="start" fo:margin-bottom="0.0027in" fo:line-height="104%" fo:margin-left="0.5083in" fo:margin-right="0in" fo:text-indent="-0.25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style style:name="P1089" style:parent-style-name="Normal" style:family="paragraph">
      <style:paragraph-properties fo:text-align="start" fo:margin-bottom="0in" fo:line-height="107%" fo:margin-left="0.0083in" fo:margin-right="0in" fo:text-indent="0in">
        <style:tab-stops/>
      </style:paragraph-properties>
    </style:style>
    <style:style style:name="P1090" style:parent-style-name="Normal" style:family="paragraph">
      <style:paragraph-properties fo:text-indent="-0.25in"/>
    </style:style>
    <style:style style:name="P1091" style:parent-style-name="Normal" style:family="paragraph">
      <style:paragraph-properties fo:text-indent="-0.25in"/>
    </style:style>
    <style:style style:name="P1092" style:parent-style-name="Normal" style:family="paragraph">
      <style:paragraph-properties fo:text-indent="-0.25in"/>
    </style:style>
    <style:style style:name="P1093" style:parent-style-name="Normal" style:family="paragraph">
      <style:paragraph-properties fo:text-align="start" fo:margin-bottom="0in" fo:line-height="107%" fo:margin-left="0.0083in" fo:margin-right="0in" fo:text-indent="0in">
        <style:tab-stops/>
      </style:paragraph-properties>
    </style:style>
    <style:style style:name="P1094" style:parent-style-name="Normal" style:family="paragraph"/>
    <style:style style:name="P1095" style:parent-style-name="Normal" style:family="paragraph">
      <style:paragraph-properties fo:text-align="start" fo:margin-bottom="0in" fo:line-height="107%" fo:margin-left="0.0083in" fo:margin-right="0in" fo:text-indent="0in">
        <style:tab-stops/>
      </style:paragraph-properties>
    </style:style>
    <style:style style:name="P1096" style:parent-style-name="Normal" style:family="paragraph">
      <style:paragraph-properties fo:text-align="start" fo:margin-bottom="0.0027in" fo:line-height="104%" fo:margin-left="0.0048in" fo:margin-right="0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start" fo:margin-bottom="0in" fo:line-height="107%" fo:margin-left="0.0083in" fo:margin-right="0in" fo:text-indent="0in">
        <style:tab-stops/>
      </style:paragraph-properties>
    </style:style>
    <style:style style:name="P1099" style:parent-style-name="Normal" style:family="paragraph"/>
    <style:style style:name="P1100" style:parent-style-name="Normal" style:family="paragraph">
      <style:paragraph-properties fo:text-align="start" fo:margin-bottom="0in" fo:line-height="107%" fo:margin-left="0.0083in" fo:margin-right="0in" fo:text-indent="0in">
        <style:tab-stops/>
      </style:paragraph-properties>
    </style:style>
    <style:style style:name="P1101" style:parent-style-name="Normal" style:family="paragraph"/>
    <style:style style:name="P1102" style:parent-style-name="Normal" style:family="paragraph">
      <style:paragraph-properties fo:text-align="start" fo:margin-bottom="0in" fo:line-height="107%" fo:margin-left="0.0083in" fo:margin-right="0in" fo:text-indent="0in">
        <style:tab-stops/>
      </style:paragraph-properties>
    </style:style>
    <style:style style:name="P1103" style:parent-style-name="Normal" style:family="paragraph">
      <style:paragraph-properties fo:text-align="start" fo:margin-bottom="0.0027in" fo:line-height="104%" fo:margin-left="0.0048in" fo:margin-right="0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text-align="start" fo:margin-bottom="0in" fo:line-height="107%" fo:margin-left="0.0083in" fo:margin-right="0in" fo:text-indent="0in">
        <style:tab-stops/>
      </style:paragraph-properties>
    </style:style>
    <style:style style:name="P1106" style:parent-style-name="Normal" style:family="paragraph"/>
    <style:style style:name="P1107" style:parent-style-name="Normal" style:family="paragraph">
      <style:paragraph-properties fo:text-align="start" fo:margin-bottom="0in" fo:line-height="107%" fo:margin-left="0.0083in" fo:margin-right="0in" fo:text-indent="0in">
        <style:tab-stops/>
      </style:paragraph-properties>
    </style:style>
    <style:style style:name="P1108" style:parent-style-name="Normal" style:family="paragraph"/>
    <style:style style:name="P1109" style:parent-style-name="Normal" style:family="paragraph">
      <style:paragraph-properties fo:text-align="start" fo:margin-bottom="0in" fo:line-height="107%" fo:margin-left="0.0083in" fo:margin-right="0in" fo:text-indent="0in">
        <style:tab-stops/>
      </style:paragraph-properties>
    </style:style>
    <style:style style:name="T1110" style:parent-style-name="DefaultParagraphFont" style:family="text">
      <style:text-properties style:font-name="Calibri" style:font-name-asian="Calibri" style:font-name-complex="Calibri" fo:font-size="11pt" style:font-size-asian="11pt"/>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1112" style:parent-style-name="DefaultParagraphFont" style:family="text">
      <style:text-properties fo:color="#010101" fo:font-size="7pt" style:font-size-asian="7pt"/>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1114" style:parent-style-name="DefaultParagraphFont" style:family="text">
      <style:text-properties fo:color="#010101" fo:font-size="6pt" style:font-size-asian="6pt"/>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1116" style:parent-style-name="DefaultParagraphFont" style:family="text">
      <style:text-properties fo:color="#010101" fo:font-size="6pt" style:font-size-asian="6pt"/>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T1118" style:parent-style-name="DefaultParagraphFont" style:family="text">
      <style:text-properties fo:color="#010101" fo:font-size="6pt" style:font-size-asian="6pt"/>
    </style:style>
    <style:style style:name="T1119" style:parent-style-name="DefaultParagraphFont" style:family="text">
      <style:text-properties fo:color="#010101" fo:font-size="6pt" style:font-size-asian="6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DefaultParagraphFont" style:family="text">
      <style:text-properties fo:color="#010101" fo:font-size="6pt" style:font-size-asian="6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DefaultParagraphFont" style:family="text">
      <style:text-properties fo:color="#010101"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DefaultParagraphFont" style:family="text">
      <style:text-properties fo:color="#010101" fo:font-size="6pt" style:font-size-asian="6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DefaultParagraphFont" style:family="text">
      <style:text-properties fo:color="#010101" fo:font-size="6pt" style:font-size-asian="6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DefaultParagraphFont" style:family="text">
      <style:text-properties fo:color="#010101" fo:font-size="6pt" style:font-size-asian="6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DefaultParagraphFont" style:family="text">
      <style:text-properties fo:color="#010101" fo:font-size="6pt" style:font-size-asian="6pt"/>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1133" style:parent-style-name="DefaultParagraphFont" style:family="text">
      <style:text-properties fo:color="#010101" fo:font-size="6pt" style:font-size-asian="6pt"/>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1135" style:parent-style-name="DefaultParagraphFont" style:family="text">
      <style:text-properties fo:color="#010101" fo:font-size="6pt" style:font-size-asian="6pt"/>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1137" style:parent-style-name="DefaultParagraphFont" style:family="text">
      <style:text-properties fo:color="#010101" fo:font-size="6pt" style:font-size-asian="6pt"/>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DefaultParagraphFont" style:family="text">
      <style:text-properties fo:color="#010101" fo:font-size="6pt" style:font-size-asian="6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DefaultParagraphFont" style:family="text">
      <style:text-properties fo:color="#010101" fo:font-size="6pt" style:font-size-asian="6pt"/>
    </style:style>
    <style:style style:name="P1142" style:parent-style-name="Normal" style:family="paragraph"/>
    <style:style style:name="P1143" style:parent-style-name="Normal" style:family="paragraph">
      <style:paragraph-properties fo:text-align="start" fo:margin-bottom="0in" fo:line-height="107%" fo:margin-left="0.0083in" fo:margin-right="0in" fo:text-indent="0in">
        <style:tab-stops/>
      </style:paragraph-properties>
    </style:style>
    <style:style style:name="P1144" style:parent-style-name="Normal" style:family="paragraph"/>
    <style:style style:name="P1145" style:parent-style-name="Normal" style:family="paragraph">
      <style:paragraph-properties fo:text-align="start" fo:margin-bottom="0in" fo:line-height="107%" fo:margin-left="0.0083in" fo:margin-right="0in" fo:text-indent="0in">
        <style:tab-stops/>
      </style:paragraph-properties>
    </style:style>
    <style:style style:name="P1146" style:parent-style-name="Normal" style:family="paragraph"/>
    <style:style style:name="P1147" style:parent-style-name="Normal" style:family="paragraph">
      <style:paragraph-properties fo:text-align="start" fo:margin-bottom="0in" fo:line-height="107%" fo:margin-left="0.0083in" fo:margin-right="0in" fo:text-indent="0in">
        <style:tab-stops/>
      </style:paragraph-properties>
    </style:style>
    <style:style style:name="P1148" style:parent-style-name="Normal" style:family="paragraph"/>
    <style:style style:name="P1149" style:parent-style-name="Normal" style:family="paragraph">
      <style:paragraph-properties fo:text-align="start" fo:margin-bottom="0in" fo:line-height="107%" fo:margin-left="0.0083in" fo:margin-right="0in" fo:text-indent="0in">
        <style:tab-stops/>
      </style:paragraph-properties>
    </style:style>
    <style:style style:name="P1150" style:parent-style-name="Normal" style:family="paragraph"/>
    <style:style style:name="P1151" style:parent-style-name="Normal" style:family="paragraph">
      <style:paragraph-properties fo:text-align="start" fo:margin-bottom="0in" fo:line-height="107%" fo:margin-left="0.0083in" fo:margin-right="0in" fo:text-indent="0in">
        <style:tab-stops/>
      </style:paragraph-properties>
    </style:style>
    <style:style style:name="P1152" style:parent-style-name="Normal" style:family="paragraph"/>
    <style:style style:name="P1153" style:parent-style-name="Normal" style:family="paragraph">
      <style:paragraph-properties fo:text-align="start" fo:margin-bottom="0in" fo:line-height="107%" fo:margin-left="0.0083in" fo:margin-right="0in" fo:text-indent="0in">
        <style:tab-stops/>
      </style:paragraph-properties>
    </style:style>
    <style:style style:name="P1154" style:parent-style-name="Normal" style:family="paragraph"/>
    <style:style style:name="P1155" style:parent-style-name="Normal" style:family="paragraph">
      <style:paragraph-properties fo:text-align="start" fo:margin-bottom="0in" fo:line-height="107%" fo:margin-left="0.0083in" fo:margin-right="0in" fo:text-indent="0in">
        <style:tab-stops/>
      </style:paragraph-properties>
    </style:style>
    <style:style style:name="P1156" style:parent-style-name="Normal" style:family="paragraph">
      <style:paragraph-properties fo:text-indent="-0.25in"/>
    </style:style>
    <style:style style:name="P1157" style:parent-style-name="Normal" style:family="paragraph">
      <style:paragraph-properties fo:text-indent="-0.25in"/>
    </style:style>
    <style:style style:name="P1158" style:parent-style-name="Normal" style:family="paragraph">
      <style:paragraph-properties fo:text-indent="-0.25in"/>
    </style:style>
    <style:style style:name="P1159" style:parent-style-name="Normal" style:family="paragraph">
      <style:paragraph-properties fo:text-indent="-0.25in"/>
    </style:style>
    <style:style style:name="P1160" style:parent-style-name="Normal" style:family="paragraph">
      <style:paragraph-properties fo:text-align="start" fo:margin-bottom="0in" fo:line-height="107%" fo:margin-left="0.0083in" fo:margin-right="0in" fo:text-indent="0in">
        <style:tab-stops/>
      </style:paragraph-properties>
    </style:style>
    <style:style style:name="P1161" style:parent-style-name="Normal" style:family="paragraph"/>
    <style:style style:name="P1162" style:parent-style-name="Normal" style:family="paragraph">
      <style:paragraph-properties fo:text-align="start" fo:margin-bottom="0in" fo:line-height="107%" fo:margin-left="0.0083in" fo:margin-right="0in" fo:text-indent="0in">
        <style:tab-stops/>
      </style:paragraph-properties>
    </style:style>
    <style:style style:name="P1163" style:parent-style-name="Normal" style:family="paragraph"/>
    <style:style style:name="P1164" style:parent-style-name="Normal" style:family="paragraph">
      <style:paragraph-properties fo:text-align="start" fo:margin-bottom="0in" fo:line-height="107%" fo:margin-left="0.0083in" fo:margin-right="0in" fo:text-indent="0in">
        <style:tab-stops/>
      </style:paragraph-properties>
    </style:style>
    <style:style style:name="P1165" style:parent-style-name="Normal" style:family="paragraph"/>
    <style:style style:name="P1166" style:parent-style-name="Normal" style:family="paragraph">
      <style:paragraph-properties fo:text-align="start" fo:margin-bottom="0in" fo:line-height="107%" fo:margin-left="0.5083in" fo:margin-right="0in" fo:text-indent="0in">
        <style:tab-stops/>
      </style:paragraph-properties>
    </style:style>
    <style:style style:name="P1167"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2236in"/>
        </style:tab-stops>
      </style:paragraph-properties>
    </style:style>
    <style:style style:name="T1168" style:parent-style-name="DefaultParagraphFont" style:family="text">
      <style:text-properties style:font-name="Calibri" style:font-name-asian="Calibri" style:font-name-complex="Calibri" fo:font-size="11pt" style:font-size-asian="11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start" fo:margin-bottom="0in" fo:line-height="107%" fo:margin-left="0.0083in" fo:margin-right="0in" fo:text-indent="0in">
        <style:tab-stops/>
      </style:paragraph-properties>
    </style:style>
    <style:style style:name="P1172" style:parent-style-name="Normal" style:family="paragraph"/>
    <style:style style:name="P1173" style:parent-style-name="Normal" style:family="paragraph">
      <style:paragraph-properties fo:text-indent="-0.25in"/>
    </style:style>
    <style:style style:name="P1174" style:parent-style-name="Normal" style:family="paragraph">
      <style:paragraph-properties fo:text-indent="-0.25in"/>
    </style:style>
    <style:style style:name="P1175" style:parent-style-name="Normal" style:family="paragraph">
      <style:paragraph-properties fo:text-indent="-0.25in"/>
    </style:style>
    <style:style style:name="P1176" style:parent-style-name="Normal" style:family="paragraph">
      <style:paragraph-properties fo:text-indent="-0.25in"/>
    </style:style>
    <style:style style:name="P1177" style:parent-style-name="Normal" style:family="paragraph">
      <style:paragraph-properties fo:text-indent="-0.25in"/>
    </style:style>
    <style:style style:name="P1178" style:parent-style-name="Normal" style:family="paragraph">
      <style:paragraph-properties fo:text-align="start" fo:margin-bottom="0in" fo:line-height="107%" fo:margin-left="0.5083in" fo:margin-right="0in" fo:text-indent="0in">
        <style:tab-stops/>
      </style:paragraph-properties>
    </style:style>
    <style:style style:name="P1179" style:parent-style-name="Normal" style:family="paragraph"/>
    <style:style style:name="T1180" style:parent-style-name="DefaultParagraphFont" style:family="text">
      <style:text-properties style:font-name="Calibri" style:font-name-asian="Calibri" style:font-name-complex="Calibri" fo:font-size="11pt" style:font-size-asian="11pt"/>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1182" style:parent-style-name="DefaultParagraphFont" style:family="text">
      <style:text-properties fo:color="#010101" fo:font-size="7pt" style:font-size-asian="7pt"/>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DefaultParagraphFont" style:family="text">
      <style:text-properties fo:color="#010101"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DefaultParagraphFont" style:family="text">
      <style:text-properties fo:color="#010101"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DefaultParagraphFont" style:family="text">
      <style:text-properties fo:color="#010101" fo:font-size="6pt" style:font-size-asian="6pt"/>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T1190" style:parent-style-name="DefaultParagraphFont" style:family="text">
      <style:text-properties fo:color="#010101" fo:font-size="6pt" style:font-size-asian="6pt"/>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DefaultParagraphFont" style:family="text">
      <style:text-properties fo:color="#010101" fo:font-size="6pt" style:font-size-asian="6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DefaultParagraphFont" style:family="text">
      <style:text-properties fo:color="#010101" fo:font-size="6pt" style:font-size-asian="6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DefaultParagraphFont" style:family="text">
      <style:text-properties fo:color="#010101" fo:font-size="6pt" style:font-size-asian="6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DefaultParagraphFont" style:family="text">
      <style:text-properties fo:color="#010101" fo:font-size="6pt" style:font-size-asian="6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DefaultParagraphFont" style:family="text">
      <style:text-properties fo:color="#010101" fo:font-size="6pt" style:font-size-asian="6pt"/>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1202" style:parent-style-name="DefaultParagraphFont" style:family="text">
      <style:text-properties fo:color="#010101" fo:font-size="6pt" style:font-size-asian="6pt"/>
    </style:style>
    <style:style style:name="P1203" style:parent-style-name="Normal" style:family="paragraph">
      <style:paragraph-properties fo:text-align="start" fo:margin-bottom="0.1111in" fo:line-height="107%" fo:margin-left="0in" fo:margin-right="0in" fo:text-indent="0in">
        <style:tab-stops/>
      </style:paragraph-properties>
    </style:style>
    <style:style style:name="T1204" style:parent-style-name="DefaultParagraphFont" style:family="text">
      <style:text-properties fo:color="#010101" fo:font-size="6pt" style:font-size-asian="6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DefaultParagraphFont" style:family="text">
      <style:text-properties fo:color="#010101" fo:font-size="6pt" style:font-size-asian="6pt"/>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1208" style:parent-style-name="DefaultParagraphFont" style:family="text">
      <style:text-properties fo:color="#010101" fo:font-size="6pt" style:font-size-asian="6pt"/>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1210" style:parent-style-name="DefaultParagraphFont" style:family="text">
      <style:text-properties fo:color="#010101" fo:font-size="6pt" style:font-size-asian="6pt"/>
    </style:style>
    <style:style style:name="P1211" style:parent-style-name="Normal" style:family="paragraph">
      <style:paragraph-properties fo:text-align="start" fo:margin-bottom="0in" fo:line-height="107%" fo:margin-left="0.0083in" fo:margin-right="0in" fo:text-indent="0in">
        <style:tab-stops/>
      </style:paragraph-properties>
    </style:style>
    <style:style style:name="P1212" style:parent-style-name="Normal" style:family="paragraph"/>
    <style:style style:name="P1213" style:parent-style-name="Normal" style:family="paragraph">
      <style:paragraph-properties fo:text-align="start" fo:margin-bottom="0in" fo:line-height="107%" fo:margin-left="0.0083in" fo:margin-right="0in" fo:text-indent="0in">
        <style:tab-stops/>
      </style:paragraph-properties>
    </style:style>
    <style:style style:name="P1214" style:parent-style-name="Normal" style:family="paragraph"/>
    <style:style style:name="P1215" style:parent-style-name="Normal" style:family="paragraph">
      <style:paragraph-properties fo:text-align="start" fo:margin-bottom="0in" fo:line-height="107%" fo:margin-left="0.0083in" fo:margin-right="0in" fo:text-indent="0in">
        <style:tab-stops/>
      </style:paragraph-properties>
    </style:style>
    <style:style style:name="P1216" style:parent-style-name="Normal" style:family="paragraph"/>
    <style:style style:name="P1217" style:parent-style-name="Normal" style:family="paragraph">
      <style:paragraph-properties fo:text-align="start" fo:margin-bottom="0in" fo:line-height="107%" fo:margin-left="0.0083in" fo:margin-right="0in" fo:text-indent="0in">
        <style:tab-stops/>
      </style:paragraph-properties>
    </style:style>
    <style:style style:name="P1218" style:parent-style-name="Normal" style:family="paragraph"/>
    <style:style style:name="P1219" style:parent-style-name="Normal" style:family="paragraph">
      <style:paragraph-properties fo:text-align="start" fo:margin-bottom="0in" fo:line-height="107%" fo:margin-left="0.0083in" fo:margin-right="0in" fo:text-indent="0in">
        <style:tab-stops/>
      </style:paragraph-properties>
    </style:style>
    <style:style style:name="P1220" style:parent-style-name="Normal" style:family="paragraph"/>
    <style:style style:name="P1221" style:parent-style-name="Normal" style:family="paragraph">
      <style:paragraph-properties fo:text-align="start" fo:margin-bottom="0in" fo:line-height="107%" fo:margin-left="0.0083in" fo:margin-right="0in" fo:text-indent="0in">
        <style:tab-stops/>
      </style:paragraph-properties>
    </style:style>
    <style:style style:name="P1222"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7527in"/>
        </style:tab-stops>
      </style:paragraph-properties>
    </style:style>
    <style:style style:name="T1223" style:parent-style-name="DefaultParagraphFont" style:family="text">
      <style:text-properties style:font-name="Calibri" style:font-name-asian="Calibri" style:font-name-complex="Calibri" fo:font-size="11pt" style:font-size-asian="11pt"/>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start" fo:margin-bottom="0in" fo:line-height="107%" fo:margin-left="0.0083in" fo:margin-right="0in" fo:text-indent="0in">
        <style:tab-stops/>
      </style:paragraph-properties>
    </style:style>
    <style:style style:name="P1228" style:parent-style-name="Normal" style:family="paragraph"/>
    <style:style style:name="P1229" style:parent-style-name="Normal" style:family="paragraph">
      <style:paragraph-properties fo:text-align="start" fo:margin-bottom="0in" fo:line-height="107%" fo:margin-left="0.0083in" fo:margin-right="0in" fo:text-indent="0in">
        <style:tab-stops/>
      </style:paragraph-properties>
    </style:style>
    <style:style style:name="P1230" style:parent-style-name="Normal" style:family="paragraph"/>
    <style:style style:name="P1231" style:parent-style-name="Normal" style:family="paragraph"/>
    <style:style style:name="P1232" style:parent-style-name="Normal" style:family="paragraph">
      <style:paragraph-properties fo:text-align="start" fo:margin-bottom="0in" fo:line-height="107%" fo:margin-left="0.0083in" fo:margin-right="0in" fo:text-indent="0in">
        <style:tab-stops/>
      </style:paragraph-properties>
    </style:style>
    <style:style style:name="P1233" style:parent-style-name="Normal" style:family="paragraph">
      <style:paragraph-properties fo:text-align="start" fo:margin-bottom="0.0027in" fo:line-height="104%" fo:margin-left="0.5736in" fo:margin-right="0in">
        <style:tab-stops/>
      </style:paragraph-properties>
    </style:style>
    <style:style style:name="T1234" style:parent-style-name="DefaultParagraphFont" style:family="text">
      <style:text-properties fo:font-weight="bold" style:font-weight-asian="bold"/>
    </style:style>
    <style:style style:name="P1235" style:parent-style-name="Heading1" style:family="paragraph">
      <style:paragraph-properties fo:margin-left="0.2625in" fo:margin-right="-0.2493in">
        <style:tab-stops/>
      </style:paragraph-properties>
    </style:style>
    <style:style style:name="P1236" style:parent-style-name="Normal" style:family="paragraph">
      <style:paragraph-properties fo:text-align="start" fo:margin-bottom="0in" fo:line-height="107%" fo:margin-left="0.0083in" fo:margin-right="0in" fo:text-indent="0in">
        <style:tab-stops/>
      </style:paragraph-properties>
    </style:style>
    <style:style style:name="P1237" style:parent-style-name="Normal" style:family="paragraph">
      <style:paragraph-properties fo:text-align="start" fo:margin-bottom="0.0027in" fo:line-height="104%" fo:margin-left="0.0048in" fo:margin-right="0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text-align="start" fo:margin-bottom="0in" fo:line-height="107%" fo:margin-left="0.0083in" fo:margin-right="0in" fo:text-indent="0in">
        <style:tab-stops/>
      </style:paragraph-properties>
    </style:style>
    <style:style style:name="P1240" style:parent-style-name="Normal" style:family="paragraph"/>
    <style:style style:name="P1241" style:parent-style-name="Normal" style:family="paragraph">
      <style:paragraph-properties fo:text-align="start" fo:margin-bottom="0in" fo:line-height="107%" fo:margin-left="0.0083in" fo:margin-right="0in" fo:text-indent="0in">
        <style:tab-stops/>
      </style:paragraph-properties>
    </style:style>
    <style:style style:name="P1242" style:parent-style-name="Normal" style:family="paragraph"/>
    <style:style style:name="P1243" style:parent-style-name="Normal" style:family="paragraph">
      <style:paragraph-properties fo:text-align="start" fo:margin-bottom="0in" fo:line-height="107%" fo:margin-left="0.0083in" fo:margin-right="0in" fo:text-indent="0in">
        <style:tab-stops/>
      </style:paragraph-properties>
    </style:style>
    <style:style style:name="P1244" style:parent-style-name="Normal" style:family="paragraph"/>
    <style:style style:name="P1245" style:parent-style-name="Normal" style:family="paragraph">
      <style:paragraph-properties fo:text-align="start" fo:margin-bottom="0in" fo:line-height="107%" fo:margin-left="0.0083in" fo:margin-right="0in" fo:text-indent="0in">
        <style:tab-stops/>
      </style:paragraph-properties>
    </style:style>
    <style:style style:name="P1246" style:parent-style-name="Normal" style:family="paragraph"/>
    <style:style style:name="P1247" style:parent-style-name="Normal" style:family="paragraph">
      <style:paragraph-properties fo:text-align="start" fo:margin-bottom="0in" fo:line-height="107%" fo:margin-left="0.0083in" fo:margin-right="0in" fo:text-indent="0in">
        <style:tab-stops/>
      </style:paragraph-properties>
    </style:style>
    <style:style style:name="P1248" style:parent-style-name="Normal" style:family="paragraph">
      <style:paragraph-properties fo:text-align="start" fo:margin-bottom="0.0027in" fo:line-height="104%" fo:margin-left="0.0048in" fo:margin-right="0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start" fo:margin-bottom="0in" fo:line-height="107%" fo:margin-left="0.0083in" fo:margin-right="0in" fo:text-indent="0in">
        <style:tab-stops/>
      </style:paragraph-properties>
    </style:style>
    <style:style style:name="P1251" style:parent-style-name="Normal" style:family="paragraph">
      <style:paragraph-properties fo:margin-left="0.0048in">
        <style:tab-stops/>
      </style:paragraph-properties>
    </style:style>
    <style:style style:name="T1252" style:parent-style-name="DefaultParagraphFont" style:family="text">
      <style:text-properties style:font-name="Calibri" style:font-name-asian="Calibri" style:font-name-complex="Calibri" fo:font-size="11pt" style:font-size-asian="11pt"/>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1254" style:parent-style-name="DefaultParagraphFont" style:family="text">
      <style:text-properties fo:color="#010101" fo:font-size="7pt" style:font-size-asian="7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DefaultParagraphFont" style:family="text">
      <style:text-properties fo:color="#010101" fo:font-size="6pt" style:font-size-asian="6pt"/>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1258" style:parent-style-name="DefaultParagraphFont" style:family="text">
      <style:text-properties fo:color="#010101" fo:font-size="6pt" style:font-size-asian="6pt"/>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1260" style:parent-style-name="DefaultParagraphFont" style:family="text">
      <style:text-properties fo:color="#010101" fo:font-size="6pt" style:font-size-asian="6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1262" style:parent-style-name="DefaultParagraphFont" style:family="text">
      <style:text-properties fo:color="#010101" fo:font-size="6pt" style:font-size-asian="6pt"/>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DefaultParagraphFont" style:family="text">
      <style:text-properties fo:color="#010101" fo:font-size="6pt" style:font-size-asian="6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DefaultParagraphFont" style:family="text">
      <style:text-properties fo:color="#010101" fo:font-size="6pt" style:font-size-asian="6pt"/>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1268" style:parent-style-name="DefaultParagraphFont" style:family="text">
      <style:text-properties fo:color="#010101" fo:font-size="6pt" style:font-size-asian="6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DefaultParagraphFont" style:family="text">
      <style:text-properties fo:color="#010101" fo:font-size="6pt" style:font-size-asian="6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DefaultParagraphFont" style:family="text">
      <style:text-properties fo:color="#010101" fo:font-size="6pt" style:font-size-asian="6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DefaultParagraphFont" style:family="text">
      <style:text-properties fo:color="#010101" fo:font-size="6pt" style:font-size-asian="6pt"/>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DefaultParagraphFont" style:family="text">
      <style:text-properties fo:color="#010101" fo:font-size="6pt" style:font-size-asian="6pt"/>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DefaultParagraphFont" style:family="text">
      <style:text-properties fo:color="#010101" fo:font-size="6pt" style:font-size-asian="6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DefaultParagraphFont" style:family="text">
      <style:text-properties fo:color="#010101" fo:font-size="6pt" style:font-size-asian="6pt"/>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DefaultParagraphFont" style:family="text">
      <style:text-properties fo:color="#010101" fo:font-size="6pt" style:font-size-asian="6pt"/>
    </style:style>
    <style:style style:name="P1283" style:parent-style-name="Normal" style:family="paragraph">
      <style:paragraph-properties fo:text-align="start" fo:margin-bottom="0in" fo:line-height="107%" fo:margin-left="0.0083in" fo:margin-right="0in" fo:text-indent="0in">
        <style:tab-stops/>
      </style:paragraph-properties>
    </style:style>
    <style:style style:name="P1284" style:parent-style-name="Normal" style:family="paragraph">
      <style:paragraph-properties fo:text-align="start" fo:margin-bottom="0.0027in" fo:line-height="104%" fo:margin-left="0.2479in" fo:margin-right="0in" fo:text-indent="-0.25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start" fo:margin-bottom="0in" fo:line-height="107%" fo:margin-left="0.0083in" fo:margin-right="0in" fo:text-indent="0in">
        <style:tab-stops/>
      </style:paragraph-properties>
    </style:style>
    <style:style style:name="P1287" style:parent-style-name="Normal" style:family="paragraph">
      <style:paragraph-properties fo:margin-left="0.0048in">
        <style:tab-stops/>
      </style:paragraph-properties>
    </style:style>
    <style:style style:name="P1288" style:parent-style-name="Normal" style:family="paragraph">
      <style:paragraph-properties fo:text-align="start" fo:margin-bottom="0in" fo:line-height="107%" fo:margin-left="0.0083in" fo:margin-right="0in" fo:text-indent="0in">
        <style:tab-stops/>
      </style:paragraph-properties>
    </style:style>
    <style:style style:name="P1289" style:parent-style-name="Heading1" style:family="paragraph">
      <style:paragraph-properties fo:margin-left="0.2625in" fo:margin-right="0.259in">
        <style:tab-stops/>
      </style:paragraph-properties>
    </style:style>
    <style:style style:name="P1290" style:parent-style-name="Normal" style:family="paragraph">
      <style:paragraph-properties fo:text-align="start" fo:margin-bottom="0in" fo:line-height="107%" fo:margin-left="0.0083in" fo:margin-right="0in" fo:text-indent="0in">
        <style:tab-stops/>
      </style:paragraph-properties>
    </style:style>
    <style:style style:name="P1291" style:parent-style-name="Normal" style:family="paragraph">
      <style:paragraph-properties fo:text-align="start" fo:margin-bottom="0.0027in" fo:line-height="104%" fo:margin-left="0.0048in" fo:margin-right="0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text-align="start" fo:margin-bottom="0in" fo:line-height="107%" fo:margin-left="0.0083in" fo:margin-right="0in" fo:text-indent="0in">
        <style:tab-stops/>
      </style:paragraph-properties>
    </style:style>
    <style:style style:name="P1294" style:parent-style-name="Normal" style:family="paragraph"/>
    <style:style style:name="P1295" style:parent-style-name="Normal" style:family="paragraph">
      <style:paragraph-properties fo:text-align="start" fo:margin-bottom="0in" fo:line-height="107%" fo:margin-left="0.0083in" fo:margin-right="0in" fo:text-indent="0in">
        <style:tab-stops/>
      </style:paragraph-properties>
    </style:style>
    <style:style style:name="P1296" style:parent-style-name="Normal" style:family="paragraph"/>
    <style:style style:name="P1297" style:parent-style-name="Normal" style:family="paragraph">
      <style:paragraph-properties fo:text-align="start" fo:margin-bottom="0in" fo:line-height="107%" fo:margin-left="0.0083in" fo:margin-right="0in" fo:text-indent="0in">
        <style:tab-stops/>
      </style:paragraph-properties>
    </style:style>
    <style:style style:name="P1298" style:parent-style-name="Normal" style:family="paragraph"/>
    <style:style style:name="P1299" style:parent-style-name="Normal" style:family="paragraph">
      <style:paragraph-properties fo:text-align="start" fo:margin-bottom="0in" fo:line-height="107%" fo:margin-left="0.0083in" fo:margin-right="0in" fo:text-indent="0in">
        <style:tab-stops/>
      </style:paragraph-properties>
    </style:style>
    <style:style style:name="P1300" style:parent-style-name="Normal" style:family="paragraph">
      <style:paragraph-properties fo:text-align="start" fo:margin-bottom="0.0027in" fo:line-height="104%" fo:margin-left="0.0048in" fo:margin-right="0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start" fo:margin-bottom="0in" fo:line-height="107%" fo:margin-left="0.0083in" fo:margin-right="0in" fo:text-indent="0in">
        <style:tab-stops/>
      </style:paragraph-properties>
    </style:style>
    <style:style style:name="P1303" style:parent-style-name="Normal" style:family="paragraph"/>
    <style:style style:name="P1304" style:parent-style-name="Normal" style:family="paragraph">
      <style:paragraph-properties fo:text-align="start" fo:margin-bottom="0in" fo:line-height="107%" fo:margin-left="0.0083in" fo:margin-right="0in" fo:text-indent="0in">
        <style:tab-stops/>
      </style:paragraph-properties>
    </style:style>
    <style:style style:name="P1305" style:parent-style-name="Normal" style:family="paragraph"/>
    <style:style style:name="P1306" style:parent-style-name="Normal" style:family="paragraph">
      <style:paragraph-properties fo:text-align="start" fo:margin-bottom="0in" fo:line-height="107%" fo:margin-left="0.0083in" fo:margin-right="0in" fo:text-indent="0in">
        <style:tab-stops/>
      </style:paragraph-properties>
    </style:style>
    <style:style style:name="P1307" style:parent-style-name="Normal" style:family="paragraph"/>
    <style:style style:name="P1308" style:parent-style-name="Normal" style:family="paragraph">
      <style:paragraph-properties fo:text-align="start" fo:margin-bottom="0in" fo:line-height="107%" fo:margin-left="0.0083in" fo:margin-right="0in" fo:text-indent="0in">
        <style:tab-stops/>
      </style:paragraph-properties>
    </style:style>
    <style:style style:name="P1309" style:parent-style-name="Normal" style:family="paragraph"/>
    <style:style style:name="P1310" style:parent-style-name="Normal" style:family="paragraph">
      <style:paragraph-properties fo:text-align="start" fo:margin-bottom="0in" fo:line-height="107%" fo:margin-left="0.0083in" fo:margin-right="0in" fo:text-indent="0in">
        <style:tab-stops/>
      </style:paragraph-properties>
    </style:style>
    <style:style style:name="P1311" style:parent-style-name="Normal" style:family="paragraph"/>
    <style:style style:name="P1312" style:parent-style-name="Normal" style:family="paragraph">
      <style:paragraph-properties fo:text-align="start" fo:margin-bottom="0in" fo:line-height="107%" fo:margin-left="0.0083in" fo:margin-right="0in" fo:text-indent="0in">
        <style:tab-stops/>
      </style:paragraph-properties>
    </style:style>
    <style:style style:name="P1313" style:parent-style-name="Normal" style:family="paragraph"/>
    <style:style style:name="P1314" style:parent-style-name="Normal" style:family="paragraph">
      <style:paragraph-properties fo:text-align="start" fo:margin-bottom="0in" fo:line-height="107%" fo:margin-left="0.0083in" fo:margin-right="0in" fo:text-indent="0in">
        <style:tab-stops/>
      </style:paragraph-properties>
    </style:style>
    <style:style style:name="P1315" style:parent-style-name="Normal" style:family="paragraph"/>
    <style:style style:name="P1316" style:parent-style-name="Normal" style:family="paragraph">
      <style:paragraph-properties fo:text-align="start" fo:margin-bottom="0in" fo:line-height="107%" fo:margin-left="0.0083in" fo:margin-right="0in" fo:text-indent="0in">
        <style:tab-stops/>
      </style:paragraph-properties>
    </style:style>
    <style:style style:name="P1317" style:parent-style-name="Normal" style:family="paragraph"/>
    <style:style style:name="T1318" style:parent-style-name="DefaultParagraphFont" style:family="text">
      <style:text-properties style:font-name="Calibri" style:font-name-asian="Calibri" style:font-name-complex="Calibri" fo:font-size="11pt" style:font-size-asian="11pt"/>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T1320" style:parent-style-name="DefaultParagraphFont" style:family="text">
      <style:text-properties fo:color="#010101" fo:font-size="7pt" style:font-size-asian="7pt"/>
    </style:style>
    <style:style style:name="T1321" style:parent-style-name="DefaultParagraphFont" style:family="text">
      <style:text-properties fo:color="#010101" fo:font-size="7pt" style:font-size-asian="7pt"/>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T1323" style:parent-style-name="DefaultParagraphFont" style:family="text">
      <style:text-properties fo:color="#010101" fo:font-size="6pt" style:font-size-asian="6pt"/>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1325" style:parent-style-name="DefaultParagraphFont" style:family="text">
      <style:text-properties fo:color="#010101" fo:font-size="6pt" style:font-size-asian="6pt"/>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1327" style:parent-style-name="DefaultParagraphFont" style:family="text">
      <style:text-properties fo:color="#010101" fo:font-size="6pt" style:font-size-asian="6pt"/>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1329" style:parent-style-name="DefaultParagraphFont" style:family="text">
      <style:text-properties fo:color="#010101" fo:font-size="6pt" style:font-size-asian="6pt"/>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1331" style:parent-style-name="DefaultParagraphFont" style:family="text">
      <style:text-properties fo:color="#010101" fo:font-size="6pt" style:font-size-asian="6pt"/>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1333" style:parent-style-name="DefaultParagraphFont" style:family="text">
      <style:text-properties fo:color="#010101" fo:font-size="6pt" style:font-size-asian="6pt"/>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1335" style:parent-style-name="DefaultParagraphFont" style:family="text">
      <style:text-properties fo:color="#010101" fo:font-size="6pt" style:font-size-asian="6pt"/>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1337" style:parent-style-name="DefaultParagraphFont" style:family="text">
      <style:text-properties fo:color="#010101" fo:font-size="6pt" style:font-size-asian="6pt"/>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T1339" style:parent-style-name="DefaultParagraphFont" style:family="text">
      <style:text-properties fo:color="#010101" fo:font-size="6pt" style:font-size-asian="6pt"/>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1341" style:parent-style-name="DefaultParagraphFont" style:family="text">
      <style:text-properties fo:color="#010101" fo:font-size="6pt" style:font-size-asian="6pt"/>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DefaultParagraphFont" style:family="text">
      <style:text-properties fo:color="#010101" fo:font-size="6pt" style:font-size-asian="6pt"/>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DefaultParagraphFont" style:family="text">
      <style:text-properties fo:color="#010101" fo:font-size="6pt" style:font-size-asian="6pt"/>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DefaultParagraphFont" style:family="text">
      <style:text-properties fo:color="#010101" fo:font-size="6pt" style:font-size-asian="6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DefaultParagraphFont" style:family="text">
      <style:text-properties fo:color="#010101" fo:font-size="6pt" style:font-size-asian="6pt"/>
    </style:style>
    <style:style style:name="P1350" style:parent-style-name="Normal" style:family="paragraph">
      <style:paragraph-properties fo:text-align="start" fo:margin-bottom="0in" fo:line-height="107%" fo:margin-left="0.0083in" fo:margin-right="0in" fo:text-indent="0in">
        <style:tab-stops/>
      </style:paragraph-properties>
    </style:style>
    <style:style style:name="P1351" style:parent-style-name="Normal" style:family="paragraph">
      <style:paragraph-properties fo:text-align="start" fo:margin-bottom="0.0027in" fo:line-height="104%" fo:margin-left="0in" fo:margin-right="0in" fo:text-indent="0in">
        <style:tab-stops>
          <style:tab-stop style:type="center" style:position="0.6361in"/>
          <style:tab-stop style:type="center" style:position="2.4006in"/>
        </style:tab-stops>
      </style:paragraph-properties>
    </style:style>
    <style:style style:name="T1352" style:parent-style-name="DefaultParagraphFont" style:family="text">
      <style:text-properties style:font-name="Calibri" style:font-name-asian="Calibri" style:font-name-complex="Calibri" fo:font-size="11pt" style:font-size-asian="11pt"/>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start" fo:margin-bottom="0in" fo:line-height="107%" fo:margin-left="0.0083in" fo:margin-right="0in" fo:text-indent="0in">
        <style:tab-stops/>
      </style:paragraph-properties>
    </style:style>
    <style:style style:name="P1356" style:parent-style-name="Normal" style:family="paragraph"/>
    <style:style style:name="P1357" style:parent-style-name="Normal" style:family="paragraph">
      <style:paragraph-properties fo:text-align="start" fo:margin-bottom="0in" fo:line-height="107%" fo:margin-left="0.0083in" fo:margin-right="0in" fo:text-indent="0in">
        <style:tab-stops/>
      </style:paragraph-properties>
    </style:style>
    <style:style style:name="P1358" style:parent-style-name="Normal" style:family="paragraph"/>
    <style:style style:name="P1359" style:parent-style-name="Normal" style:family="paragraph">
      <style:paragraph-properties fo:text-align="start" fo:margin-bottom="0in" fo:line-height="107%" fo:margin-left="0.0083in" fo:margin-right="0in" fo:text-indent="0in">
        <style:tab-stops/>
      </style:paragraph-properties>
    </style:style>
    <style:style style:name="P1360" style:parent-style-name="Normal" style:family="paragraph"/>
    <style:style style:name="P1361" style:parent-style-name="Normal" style:family="paragraph">
      <style:paragraph-properties fo:text-align="start" fo:margin-bottom="0in" fo:line-height="107%" fo:margin-left="0.0083in" fo:margin-right="0in" fo:text-indent="0in">
        <style:tab-stops/>
      </style:paragraph-properties>
    </style:style>
    <style:style style:name="P1362" style:parent-style-name="Normal" style:family="paragraph"/>
    <style:style style:name="P1363" style:parent-style-name="Normal" style:family="paragraph">
      <style:paragraph-properties fo:text-align="start" fo:margin-bottom="0in" fo:line-height="107%" fo:margin-left="0.0083in" fo:margin-right="0in" fo:text-indent="0in">
        <style:tab-stops/>
      </style:paragraph-properties>
    </style:style>
    <style:style style:name="P1364" style:parent-style-name="Normal" style:family="paragraph"/>
    <style:style style:name="P1365" style:parent-style-name="Normal" style:family="paragraph">
      <style:paragraph-properties fo:text-align="start" fo:margin-bottom="0in" fo:line-height="107%" fo:margin-left="0.0083in" fo:margin-right="0in" fo:text-indent="0in">
        <style:tab-stops/>
      </style:paragraph-properties>
    </style:style>
    <style:style style:name="P1366" style:parent-style-name="Normal" style:family="paragraph"/>
    <style:style style:name="P1367" style:parent-style-name="Normal" style:family="paragraph">
      <style:paragraph-properties fo:text-align="start" fo:margin-bottom="0in" fo:line-height="107%" fo:margin-left="0.0083in" fo:margin-right="0in" fo:text-indent="0in">
        <style:tab-stops/>
      </style:paragraph-properties>
    </style:style>
    <style:style style:name="P1368" style:parent-style-name="Normal" style:family="paragraph"/>
    <style:style style:name="P1369" style:parent-style-name="Normal" style:family="paragraph">
      <style:paragraph-properties fo:text-align="start" fo:margin-bottom="0.0027in" fo:line-height="104%" fo:margin-left="0.0048in" fo:margin-right="0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start" fo:margin-bottom="0in" fo:line-height="107%" fo:margin-left="0.0083in" fo:margin-right="0in" fo:text-indent="0in">
        <style:tab-stops/>
      </style:paragraph-properties>
    </style:style>
    <style:style style:name="P1372" style:parent-style-name="Normal" style:family="paragraph">
      <style:paragraph-properties fo:text-indent="-0.1965in"/>
    </style:style>
    <style:style style:name="P1373" style:parent-style-name="Normal" style:family="paragraph">
      <style:paragraph-properties fo:text-align="start" fo:margin-bottom="0in" fo:line-height="107%" fo:margin-left="0.0083in" fo:margin-right="0in" fo:text-indent="0in">
        <style:tab-stops/>
      </style:paragraph-properties>
    </style:style>
    <style:style style:name="P1374" style:parent-style-name="Normal" style:family="paragraph">
      <style:paragraph-properties fo:text-indent="-0.1965in"/>
    </style:style>
    <style:style style:name="P1375" style:parent-style-name="Normal" style:family="paragraph">
      <style:paragraph-properties fo:text-align="start" fo:margin-bottom="0in" fo:line-height="107%" fo:margin-left="0.0083in" fo:margin-right="0in" fo:text-indent="0in">
        <style:tab-stops/>
      </style:paragraph-properties>
    </style:style>
    <style:style style:name="P1376" style:parent-style-name="Normal" style:family="paragraph">
      <style:paragraph-properties fo:text-indent="-0.1965in"/>
    </style:style>
    <style:style style:name="P1377" style:parent-style-name="Normal" style:family="paragraph">
      <style:paragraph-properties fo:text-align="start" fo:margin-bottom="0in" fo:line-height="107%" fo:margin-left="0.0083in" fo:margin-right="0in" fo:text-indent="0in">
        <style:tab-stops/>
      </style:paragraph-properties>
    </style:style>
    <style:style style:name="P1378" style:parent-style-name="Normal" style:family="paragraph">
      <style:paragraph-properties fo:text-indent="-0.1965in"/>
    </style:style>
    <style:style style:name="P1379" style:parent-style-name="Normal" style:family="paragraph">
      <style:paragraph-properties fo:text-align="start" fo:margin-bottom="0in" fo:line-height="107%" fo:margin-left="0.0083in" fo:margin-right="0in" fo:text-indent="0in">
        <style:tab-stops/>
      </style:paragraph-properties>
    </style:style>
    <style:style style:name="P1380" style:parent-style-name="Normal" style:family="paragraph">
      <style:paragraph-properties fo:text-indent="-0.1965in"/>
    </style:style>
    <style:style style:name="P1381" style:parent-style-name="Normal" style:family="paragraph">
      <style:paragraph-properties fo:text-align="start" fo:margin-bottom="0in" fo:line-height="107%" fo:margin-left="0.0083in" fo:margin-right="0in" fo:text-indent="0in">
        <style:tab-stops/>
      </style:paragraph-properties>
    </style:style>
    <style:style style:name="P1382" style:parent-style-name="Normal" style:family="paragraph">
      <style:paragraph-properties fo:text-indent="-0.1965in"/>
    </style:style>
    <style:style style:name="P1383" style:parent-style-name="Normal" style:family="paragraph">
      <style:paragraph-properties fo:text-align="start" fo:margin-bottom="0in" fo:line-height="107%" fo:margin-left="0.0083in" fo:margin-right="0in" fo:text-indent="0in">
        <style:tab-stops/>
      </style:paragraph-properties>
    </style:style>
    <style:style style:name="P1384" style:parent-style-name="Normal" style:family="paragraph">
      <style:paragraph-properties fo:text-indent="-0.1965in"/>
    </style:style>
    <style:style style:name="P1385" style:parent-style-name="Normal" style:family="paragraph">
      <style:paragraph-properties fo:text-align="start" fo:margin-bottom="0in" fo:line-height="107%" fo:margin-left="0.0083in" fo:margin-right="0in" fo:text-indent="0in">
        <style:tab-stops/>
      </style:paragraph-properties>
    </style:style>
    <style:style style:name="P1386" style:parent-style-name="Normal" style:family="paragraph">
      <style:paragraph-properties fo:text-indent="-0.1965in"/>
    </style:style>
    <style:style style:name="P1387" style:parent-style-name="Normal" style:family="paragraph">
      <style:paragraph-properties fo:text-align="start" fo:margin-bottom="0in" fo:line-height="107%" fo:margin-left="0.0083in" fo:margin-right="0in" fo:text-indent="0in">
        <style:tab-stops/>
      </style:paragraph-properties>
    </style:style>
    <style:style style:name="P1388" style:parent-style-name="Normal" style:family="paragraph">
      <style:paragraph-properties fo:text-align="start" fo:margin-bottom="0in" fo:line-height="107%" fo:margin-left="0.0083in" fo:margin-right="0in" fo:text-indent="0in">
        <style:tab-stops/>
      </style:paragraph-properties>
    </style:style>
    <style:style style:name="P1389" style:parent-style-name="Heading1" style:family="paragraph">
      <style:paragraph-properties fo:text-align="start" fo:margin-bottom="0.0284in" fo:margin-left="0in" fo:text-indent="0in">
        <style:tab-stops>
          <style:tab-stop style:type="center" style:position="1.9041in"/>
          <style:tab-stop style:type="center" style:position="3.4513in"/>
        </style:tab-stops>
      </style:paragraph-properties>
    </style:style>
    <style:style style:name="T1390" style:parent-style-name="DefaultParagraphFont" style:family="text">
      <style:text-properties style:font-name="Calibri" style:font-name-asian="Calibri" style:font-name-complex="Calibri" fo:font-weight="normal" style:font-weight-asian="normal" fo:font-size="11pt" style:font-size-asian="11pt"/>
    </style:style>
    <style:style style:name="P1391" style:parent-style-name="Normal" style:family="paragraph">
      <style:paragraph-properties fo:text-align="start" fo:margin-bottom="0in" fo:line-height="107%" fo:margin-left="0.0083in" fo:margin-right="0in" fo:text-indent="0in">
        <style:tab-stops/>
      </style:paragraph-properties>
    </style:style>
    <style:style style:name="T1392" style:parent-style-name="DefaultParagraphFont" style:family="text">
      <style:text-properties style:font-name="Calibri" style:font-name-asian="Calibri" style:font-name-complex="Calibri" fo:font-size="11pt" style:font-size-asian="11pt"/>
    </style:style>
    <style:style style:name="P1393" style:parent-style-name="Normal" style:family="paragraph">
      <style:paragraph-properties fo:text-align="start" fo:margin-bottom="0.1111in" fo:line-height="107%" fo:margin-left="0in" fo:margin-right="0in" fo:text-indent="0in">
        <style:tab-stops/>
      </style:paragraph-properties>
    </style:style>
    <style:style style:name="T1394" style:parent-style-name="DefaultParagraphFont" style:family="text">
      <style:text-properties fo:color="#010101" fo:font-size="7pt" style:font-size-asian="7pt"/>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1396" style:parent-style-name="DefaultParagraphFont" style:family="text">
      <style:text-properties fo:color="#010101" fo:font-size="6pt" style:font-size-asian="6pt"/>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1398" style:parent-style-name="DefaultParagraphFont" style:family="text">
      <style:text-properties fo:color="#010101" fo:font-size="6pt" style:font-size-asian="6pt"/>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1400" style:parent-style-name="DefaultParagraphFont" style:family="text">
      <style:text-properties fo:color="#010101" fo:font-size="6pt" style:font-size-asian="6pt"/>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1402" style:parent-style-name="DefaultParagraphFont" style:family="text">
      <style:text-properties fo:color="#010101" fo:font-size="6pt" style:font-size-asian="6pt"/>
    </style:style>
    <style:style style:name="T1403" style:parent-style-name="DefaultParagraphFont" style:family="text">
      <style:text-properties fo:color="#010101" fo:font-size="6pt" style:font-size-asian="6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DefaultParagraphFont" style:family="text">
      <style:text-properties fo:color="#010101" fo:font-size="6pt" style:font-size-asian="6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DefaultParagraphFont" style:family="text">
      <style:text-properties fo:color="#010101" fo:font-size="6pt" style:font-size-asian="6pt"/>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T1409" style:parent-style-name="DefaultParagraphFont" style:family="text">
      <style:text-properties fo:color="#010101" fo:font-size="6pt" style:font-size-asian="6pt"/>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T1411" style:parent-style-name="DefaultParagraphFont" style:family="text">
      <style:text-properties fo:color="#010101" fo:font-size="6pt" style:font-size-asian="6pt"/>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1413" style:parent-style-name="DefaultParagraphFont" style:family="text">
      <style:text-properties fo:color="#010101" fo:font-size="6pt" style:font-size-asian="6pt"/>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DefaultParagraphFont" style:family="text">
      <style:text-properties fo:color="#010101" fo:font-size="6pt" style:font-size-asian="6pt"/>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1417" style:parent-style-name="DefaultParagraphFont" style:family="text">
      <style:text-properties fo:color="#010101" fo:font-size="6pt" style:font-size-asian="6pt"/>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DefaultParagraphFont" style:family="text">
      <style:text-properties fo:color="#010101" fo:font-size="6pt" style:font-size-asian="6pt"/>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DefaultParagraphFont" style:family="text">
      <style:text-properties fo:color="#010101" fo:font-size="6pt" style:font-size-asian="6pt"/>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T1423" style:parent-style-name="DefaultParagraphFont" style:family="text">
      <style:text-properties fo:color="#010101" fo:font-size="6pt" style:font-size-asian="6pt"/>
    </style:style>
    <style:style style:name="T1424" style:parent-style-name="DefaultParagraphFont" style:family="text">
      <style:text-properties style:font-name="Calibri" style:font-name-asian="Calibri" style:font-name-complex="Calibri" fo:font-size="12pt" style:font-size-asian="12pt"/>
    </style:style>
    <style:style style:name="P1425" style:parent-style-name="Normal" style:family="paragraph">
      <style:paragraph-properties fo:text-align="start" fo:margin-bottom="0.0027in" fo:line-height="104%" fo:margin-left="0.0048in" fo:margin-right="0in">
        <style:tab-stops/>
      </style:paragraph-properties>
    </style:style>
    <style:style style:name="T1426" style:parent-style-name="DefaultParagraphFont" style:family="text">
      <style:text-properties fo:font-weight="bold" style:font-weight-asian="bold"/>
    </style:style>
    <style:style style:name="P1427" style:parent-style-name="Normal" style:family="paragraph">
      <style:paragraph-properties fo:text-align="start" fo:margin-bottom="0in" fo:line-height="107%" fo:margin-left="0.0083in" fo:margin-right="0in" fo:text-indent="0in">
        <style:tab-stops/>
      </style:paragraph-properties>
    </style:style>
    <style:style style:name="P1428" style:parent-style-name="Normal" style:family="paragraph">
      <style:paragraph-properties fo:margin-left="0.0048in">
        <style:tab-stops/>
      </style:paragraph-properties>
    </style:style>
    <style:style style:name="P1429" style:parent-style-name="Normal" style:family="paragraph">
      <style:paragraph-properties fo:text-align="start" fo:margin-bottom="0in" fo:line-height="107%" fo:margin-left="0.0083in" fo:margin-right="0in" fo:text-indent="0in">
        <style:tab-stops/>
      </style:paragraph-properties>
    </style:style>
    <style:style style:name="P1430" style:parent-style-name="Normal" style:family="paragraph">
      <style:paragraph-properties fo:text-indent="-0.25in"/>
    </style:style>
    <style:style style:name="P1431" style:parent-style-name="Normal" style:family="paragraph">
      <style:paragraph-properties fo:text-indent="-0.25in"/>
    </style:style>
    <style:style style:name="P1432" style:parent-style-name="Normal" style:family="paragraph">
      <style:paragraph-properties fo:text-indent="-0.25in"/>
    </style:style>
    <style:style style:name="P1433" style:parent-style-name="Normal" style:family="paragraph">
      <style:paragraph-properties fo:text-indent="-0.25in"/>
    </style:style>
    <style:style style:name="P1434" style:parent-style-name="Normal" style:family="paragraph">
      <style:paragraph-properties fo:text-align="start" fo:margin-bottom="0in" fo:line-height="107%" fo:margin-left="0.0083in" fo:margin-right="0in" fo:text-indent="0in">
        <style:tab-stops/>
      </style:paragraph-properties>
    </style:style>
    <style:style style:name="P1435" style:parent-style-name="Normal" style:family="paragraph">
      <style:paragraph-properties fo:text-align="start" fo:margin-bottom="0.0027in" fo:line-height="104%" fo:margin-left="0.7354in" fo:margin-right="0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start" fo:margin-bottom="0in" fo:line-height="107%" fo:margin-left="0.0083in" fo:margin-right="0in" fo:text-indent="0in">
        <style:tab-stops/>
      </style:paragraph-properties>
    </style:style>
    <style:style style:name="P1438" style:parent-style-name="Normal" style:family="paragraph">
      <style:paragraph-properties fo:text-align="start" fo:margin-bottom="0.0027in" fo:line-height="104%" fo:margin-left="0.0048in" fo:margin-right="0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text-align="start" fo:margin-bottom="0in" fo:line-height="107%" fo:margin-left="0.0083in" fo:margin-right="0in" fo:text-indent="0in">
        <style:tab-stops/>
      </style:paragraph-properties>
    </style:style>
    <style:style style:name="P1441" style:parent-style-name="Normal" style:family="paragraph">
      <style:paragraph-properties fo:margin-left="0.0048in">
        <style:tab-stops/>
      </style:paragraph-properties>
    </style:style>
    <style:style style:name="P1442" style:parent-style-name="Normal" style:family="paragraph">
      <style:paragraph-properties fo:text-align="start" fo:margin-bottom="0in" fo:line-height="107%" fo:margin-left="0.0083in" fo:margin-right="0in" fo:text-indent="0in">
        <style:tab-stops/>
      </style:paragraph-properties>
    </style:style>
    <style:style style:name="P1443" style:parent-style-name="Normal" style:family="paragraph">
      <style:paragraph-properties fo:text-align="start" fo:margin-bottom="0.0027in" fo:line-height="104%" fo:margin-left="0.0048in" fo:margin-right="0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start" fo:margin-bottom="0in" fo:line-height="107%" fo:margin-left="0.0083in" fo:margin-right="0in" fo:text-indent="0in">
        <style:tab-stops/>
      </style:paragraph-properties>
    </style:style>
    <style:style style:name="P1446" style:parent-style-name="Normal" style:family="paragraph">
      <style:paragraph-properties fo:margin-left="0.0048in">
        <style:tab-stops/>
      </style:paragraph-properties>
    </style:style>
    <style:style style:name="P1447" style:parent-style-name="Normal" style:family="paragraph">
      <style:paragraph-properties fo:text-align="start" fo:margin-bottom="0in" fo:line-height="107%" fo:margin-left="0.0083in" fo:margin-right="0in" fo:text-indent="0in">
        <style:tab-stops/>
      </style:paragraph-properties>
    </style:style>
    <style:style style:name="P1448" style:parent-style-name="Normal" style:family="paragraph">
      <style:paragraph-properties fo:text-align="start" fo:margin-bottom="0in" fo:line-height="107%" fo:margin-left="0.0083in" fo:margin-right="0in" fo:text-indent="0in">
        <style:tab-stops/>
      </style:paragraph-properties>
    </style:style>
    <style:style style:name="P1449" style:parent-style-name="Normal" style:family="paragraph">
      <style:paragraph-properties fo:text-align="start" fo:margin-bottom="0in" fo:line-height="107%" fo:margin-left="0.0083in" fo:margin-right="0in" fo:text-indent="0in">
        <style:tab-stops/>
      </style:paragraph-properties>
    </style:style>
    <style:style style:name="P1450" style:parent-style-name="Normal" style:family="paragraph">
      <style:paragraph-properties fo:margin-bottom="0.0208in" fo:margin-left="0.0048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start" fo:margin-bottom="0in" fo:line-height="107%" fo:margin-left="0.0083in" fo:margin-right="0in" fo:text-indent="0in">
        <style:tab-stops/>
      </style:paragraph-properties>
    </style:style>
    <style:style style:name="T1454" style:parent-style-name="DefaultParagraphFont" style:family="text">
      <style:text-properties fo:font-size="12pt" style:font-size-asian="12pt"/>
    </style:style>
    <style:style style:name="P1455" style:parent-style-name="Normal" style:family="paragraph">
      <style:paragraph-properties fo:text-align="start" fo:margin-bottom="0in" fo:line-height="107%" fo:margin-left="0.0083in" fo:margin-right="0in" fo:text-indent="0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Referencia:<text:span text:style-name="T20"><text:s/></text:span></text:p>
          </table:table-cell>
          <table:table-cell table:style-name="TableCell21">
            <text:p text:style-name="P22">2022 / 13020<text:s/></text:p>
          </table:table-cell>
        </table:table-row>
        <table:table-row table:style-name="TableRow23">
          <table:table-cell table:style-name="TableCell24">
            <text:p text:style-name="P25">Asunto:<text:span text:style-name="T26"><text:s/></text:span></text:p>
          </table:table-cell>
          <table:table-cell table:style-name="TableCell27">
            <text:p text:style-name="P28">ORDENANZA POR LA QUE SE CREA EL CONSEJO ESCOLAR INSULAR DE<text:s/></text:p>
            <text:p text:style-name="P29">FUERTEVENTURA Y SE ESTABLECE SU REGLAMENTO ORGÁNICO DE ORGANIZACIÓN Y FUNCIONAMIENTO<text:s/></text:p>
          </table:table-cell>
        </table:table-row>
      </table:table>
      <text:p text:style-name="P30"><text:span text:style-name="T31"><text:s/></text:span></text:p>
      <text:p text:style-name="P32"><text:span text:style-name="T33"><text:s/></text:span></text:p>
      <text:p text:style-name="P34"><text:span text:style-name="T35"><text:s/></text:span></text:p>
      <text:h text:style-name="P36" text:outline-level="1">PROPUESTA DE ACUERDO AL CONSEJO DE GOBIERNO INSULAR<text:s/></text:h>
      <text:p text:style-name="P37"><text:s/></text:p>
      <text:p text:style-name="P38">El día 9 de julio de 2022 la consejera insular delegada de Educación y Juventud, María Isabel Saavedra Hierro, acordó iniciar expediente administrativo para la redacción de la ordenanza por la que se crea el Consejo Escolar Insular de Fuerteventura y se establece su reglamento orgánico de organización y funcionamiento.<text:s/></text:p>
      <text:p text:style-name="P39"><text:s/></text:p>
      <text:p text:style-name="P40">En virtud de lo establecido en el artículo 133.1 de la Ley 39/2015, de 1 de octubre, del Procedimiento Administrativo Común de las Administraciones Públicas, el día 22 de julio se colgó en<text:s/>la página web del Cabildo de Fuerteventura consulta pública previa. No se recibieron aportaciones.<text:s/></text:p>
      <text:p text:style-name="P41"><text:s/></text:p>
      <text:p text:style-name="P42">Visto el procedimiento de aprobación de ordenanzas locales regulado en el artículo 49 de la Ley<text:s/></text:p>
      <text:p text:style-name="P43">7/1985, de 2 de abril, Reguladora de las Bases del Régimen Local.<text:s/></text:p>
      <text:p text:style-name="P44"><text:s/></text:p>
      <text:soft-page-break/>
      <text:p text:style-name="P45"><text:span text:style-name="T46"><draw:g draw:z-index="251658240" draw:name="Group 21808" draw:id="id21" draw:style-name="a21" text:anchor-type="paragraph"><svg:title/><svg:desc/><draw:custom-shape svg:width="8.77519in" svg:height="0.11961in" draw:id="id6" draw:style-name="a6" draw:transform="translate(-4.3876in -0.0598in) rotate(-4.71239) translate(8.19833in 4.89018in)" draw:name="Rectangle 100"><svg:title/><svg:desc/><text:p text:style-name="P47"><text:span text:style-name="T48">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7" draw:style-name="a7" draw:transform="translate(-0.91155in -0.05126in) rotate(-4.71239) translate(8.01921in 9.7829in)" draw:name="Rectangle 103"><svg:title/><svg:desc/><text:p text:style-name="P49"><text:span text:style-name="T50">LLORET LÓPEZ,ANTONIO SERGIO</text:span></text:p><draw:enhanced-geometry draw:type="non-primitive" svg:viewBox="0 0 21600 21600" draw:enhanced-path="M 0 0 L 21600 0 21600 21600 0 21600 Z N"/></draw:custom-shape><draw:custom-shape svg:width="1.21329in" svg:height="0.10252in" draw:id="id8" draw:style-name="a8" draw:transform="translate(-0.60665in -0.05126in) rotate(-4.71239) translate(7.85254in 6.97669in)" draw:name="Rectangle 104"><svg:title/><svg:desc/><text:p text:style-name="P51"><text:span text:style-name="T52">PUESTO DE TRABAJO:</text:span></text:p><draw:enhanced-geometry draw:type="non-primitive" svg:viewBox="0 0 21600 21600" draw:enhanced-path="M 0 0 L 21600 0 21600 21600 0 21600 Z N"/></draw:custom-shape><draw:custom-shape svg:width="2.05762in" svg:height="0.10252in" draw:id="id9" draw:style-name="a9" draw:transform="translate(-1.02881in -0.05126in) rotate(-4.71239) translate(7.93587in 6.55452in)" draw:name="Rectangle 105"><svg:title/><svg:desc/><text:p text:style-name="P53"><text:span text:style-name="T54">Jefa de Servicio de Educación y Juventud</text:span></text:p><draw:enhanced-geometry draw:type="non-primitive" svg:viewBox="0 0 21600 21600" draw:enhanced-path="M 0 0 L 21600 0 21600 21600 0 21600 Z N"/></draw:custom-shape><draw:custom-shape svg:width="1.98979in" svg:height="0.10252in" draw:id="id10" draw:style-name="a10" draw:transform="translate(-0.9949in -0.05126in) rotate(-4.71239) translate(8.01921in 6.58844in)" draw:name="Rectangle 106"><svg:title/><svg:desc/><text:p text:style-name="P55"><text:span text:style-name="T56">Presidente del Cabildo de Fuerteventura</text:span></text:p><draw:enhanced-geometry draw:type="non-primitive" svg:viewBox="0 0 21600 21600" draw:enhanced-path="M 0 0 L 21600 0 21600 21600 0 21600 Z N"/></draw:custom-shape><draw:custom-shape svg:width="0.9668in" svg:height="0.10252in" draw:id="id11" draw:style-name="a11" draw:transform="translate(-0.4834in -0.05126in) rotate(-4.71239) translate(7.85254in 4.05827in)" draw:name="Rectangle 107"><svg:title/><svg:desc/><text:p text:style-name="P57"><text:span text:style-name="T58">FECHA DE FIRMA:</text:span></text:p><draw:enhanced-geometry draw:type="non-primitive" svg:viewBox="0 0 21600 21600" draw:enhanced-path="M 0 0 L 21600 0 21600 21600 0 21600 Z N"/></draw:custom-shape><draw:custom-shape svg:width="0.55461in" svg:height="0.10252in" draw:id="id12" draw:style-name="a12" draw:transform="translate(-0.2773in -0.05126in) rotate(-4.71239) translate(7.93587in 4.26436in)" draw:name="Rectangle 108"><svg:title/><svg:desc/><text:p text:style-name="P59"><text:span text:style-name="T60">20/04/2023</text:span></text:p><draw:enhanced-geometry draw:type="non-primitive" svg:viewBox="0 0 21600 21600" draw:enhanced-path="M 0 0 L 21600 0 21600 21600 0 21600 Z N"/></draw:custom-shape><draw:custom-shape svg:width="0.55461in" svg:height="0.10252in" draw:id="id13" draw:style-name="a13" draw:transform="translate(-0.2773in -0.05126in) rotate(-4.71239) translate(8.01921in 4.26436in)" draw:name="Rectangle 109"><svg:title/><svg:desc/><text:p text:style-name="P61"><text:span text:style-name="T62">01/05/2023</text:span></text:p><draw:enhanced-geometry draw:type="non-primitive" svg:viewBox="0 0 21600 21600" draw:enhanced-path="M 0 0 L 21600 0 21600 21600 0 21600 Z N"/></draw:custom-shape><draw:custom-shape svg:width="1.36713in" svg:height="0.10252in" draw:id="id14" draw:style-name="a14" draw:transform="translate(-0.68356in -0.05126in) rotate(-4.71239) translate(7.85254in 3.02477in)" draw:name="Rectangle 110"><svg:title/><svg:desc/><text:p text:style-name="P63"><text:span text:style-name="T64">HASH DEL CERTIFICADO:</text:span></text:p><draw:enhanced-geometry draw:type="non-primitive" svg:viewBox="0 0 21600 21600" draw:enhanced-path="M 0 0 L 21600 0 21600 21600 0 21600 Z N"/></draw:custom-shape><draw:custom-shape svg:width="2.65523in" svg:height="0.10252in" draw:id="id15" draw:style-name="a15" draw:transform="translate(-1.32762in -0.05126in) rotate(-4.71239) translate(8.88775in 3.33259in)" draw:name="Rectangle 20534"><svg:title/><svg:desc/><text:p text:style-name="P65"><text:span text:style-name="T66">99</text:span></text:p><draw:enhanced-geometry draw:type="non-primitive" svg:viewBox="0 0 21600 21600" draw:enhanced-path="M 0 0 L 21600 0 21600 21600 0 21600 Z N"/></draw:custom-shape><draw:custom-shape svg:width="2.65524in" svg:height="0.10252in" draw:id="id16" draw:style-name="a16" draw:transform="translate(-1.32762in -0.05126in) rotate(-4.71239) translate(7.56308in 2.00792in)" draw:name="Rectangle 20535"><svg:title/><svg:desc/><text:p text:style-name="P67"><text:span text:style-name="T68">244FA0189D46635B971742B353</text:span></text:p><draw:enhanced-geometry draw:type="non-primitive" svg:viewBox="0 0 21600 21600" draw:enhanced-path="M 0 0 L 21600 0 21600 21600 0 21600 Z N"/></draw:custom-shape><draw:custom-shape svg:width="2.65523in" svg:height="0.10252in" draw:id="id17" draw:style-name="a17" draw:transform="translate(-1.32762in -0.05126in) rotate(-4.71239) translate(8.51496in 2.9598in)" draw:name="Rectangle 20536"><svg:title/><svg:desc/><text:p text:style-name="P69"><text:span text:style-name="T70">B2FB8D7EDADD</text:span></text:p><draw:enhanced-geometry draw:type="non-primitive" svg:viewBox="0 0 21600 21600" draw:enhanced-path="M 0 0 L 21600 0 21600 21600 0 21600 Z N"/></draw:custom-shape><draw:custom-shape svg:width="2.65512in" svg:height="0.10252in" draw:id="id18" draw:style-name="a18" draw:transform="translate(-1.32756in -0.05126in) rotate(-4.71239) translate(8.97104in 3.3326in)" draw:name="Rectangle 20537"><svg:title/><svg:desc/><text:p text:style-name="P71"><text:span text:style-name="T72">34</text:span></text:p><draw:enhanced-geometry draw:type="non-primitive" svg:viewBox="0 0 21600 21600" draw:enhanced-path="M 0 0 L 21600 0 21600 21600 0 21600 Z N"/></draw:custom-shape><draw:custom-shape svg:width="2.65512in" svg:height="0.10252in" draw:id="id19" draw:style-name="a19" draw:transform="translate(-1.32756in -0.05126in) rotate(-4.71239) translate(7.04421in 1.40577in)" draw:name="Rectangle 20538"><svg:title/><svg:desc/><text:p text:style-name="P73"><text:span text:style-name="T74">5</text:span></text:p><draw:enhanced-geometry draw:type="non-primitive" svg:viewBox="0 0 21600 21600" draw:enhanced-path="M 0 0 L 21600 0 21600 21600 0 21600 Z N"/></draw:custom-shape><draw:custom-shape svg:width="2.65512in" svg:height="0.10252in" draw:id="id20" draw:style-name="a20" draw:transform="translate(-1.32756in -0.05126in) rotate(-4.71239) translate(7.99604in 2.3576in)" draw:name="Rectangle 20539"><svg:title/><svg:desc/><text:p text:style-name="P75"><text:span text:style-name="T76">FD3DFEF440EE93DE70AE140996B1C6668F08F</text:span></text:p><draw:enhanced-geometry draw:type="non-primitive" svg:viewBox="0 0 21600 21600" draw:enhanced-path="M 0 0 L 21600 0 21600 21600 0 21600 Z N"/></draw:custom-shape></draw:g></text:span>En virtud del artículo 79 de la Ley 39/2015, de 1 de octubre, del Procedimiento Administrativo Común de las Administraciones Públicas, y visto el Reglamento Orgánico y de Funcionamiento del Cabildo Insular de Fuerteventura, se solicitó de la Asesoría Jurídica de este Cabildo la emisión de informe jurídico previo preceptivo, que consta en el expediente con carácter favorable y de fecha 27 de marzo de 2023.<text:s/></text:p>
      <text:p text:style-name="P77"><text:s/></text:p>
      <text:p text:style-name="P78">De conformidad con el artículo 4 del RD 128/2018,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concretamente el Real Decreto 424/2017, y no comprende la fiscalización previa de ordenanzas.<text:s/></text:p>
      <text:p text:style-name="P79"><text:s/></text:p>
      <text:p text:style-name="P80">En virtud del artículo 127.1.a) de la Ley 7/1985, de 2 de abril, Reguladora de las Bases de Régimen Local corresponde al Consejo de Gobierno Insular la aprobación de los proyectos<text:s/>de ordenanza.<text:s/></text:p>
      <text:p text:style-name="P81"><text:s/></text:p>
      <text:p text:style-name="P82"><text:s/></text:p>
      <text:p text:style-name="P83"><text:span text:style-name="T84">PROPUESTA DE ACUERDO<text:s/></text:span></text:p>
      <text:p text:style-name="P85"><text:span text:style-name="T86"><text:s/></text:span></text:p>
      <text:p text:style-name="P87"><text:span text:style-name="T88">Primero.<text:s/></text:span>Aprobar el siguiente proyecto de:<text:s/></text:p>
      <text:p text:style-name="P89"><text:s/></text:p>
      <text:p text:style-name="P90"><text:span text:style-name="T91">ORDENANZA POR LA QUE SE CREA EL CONSEJO ESCOLAR INSULAR DE FUERTEVENTURA Y SE ESTABLECE SU REGLAMENTO ORGÁNICO DE ORGANIZACIÓN Y FUNCIONAMIENTO<text:s/></text:span></text:p>
      <text:p text:style-name="P92"><text:s/></text:p>
      <text:h text:style-name="P93" text:outline-level="1">Título preliminar<text:s/></text:h>
      <text:p text:style-name="P94"><text:s/></text:p>
      <text:soft-page-break/>
      <text:p text:style-name="P95">La Constitución Española consagra el derecho de todos los ciudadanos de participar en los asuntos públicos, y obliga a las Instituciones a promover las condiciones para que la libertad e igualdad de los individuos y grupos en que se integren, sean reales<text:s/>y efectivas, salvando para ello todos aquellos obstáculos que impidan o dificulten su plenitud y faciliten la participación de todos los ciudadanos en la vida política, económica, cultural y social (artículo 9.2).<text:s/></text:p>
      <text:p text:style-name="P96"><text:s/></text:p>
      <text:p text:style-name="P97">La Constitución dota de carácter fundamental al derecho a la educación y reconoce la libertad de enseñanza. Insta a los poderes públicos a que garanticen ese derecho a través de una programación general de esta última, con la participación efectiva de todos los sectores afectados y la creación<text:s/>de centros docentes (artículo 27).<text:s/></text:p>
      <text:p text:style-name="P98"><text:s/></text:p>
      <text:p text:style-name="P99">Estos principios, consagrados constitucionalmente, han sido reconocidos posteriormente por la legislación reguladora del Régimen Local, por un lado, en los artículos 24 y 69 de la Ley 7/1985, de 2 de abril, reguladora<text:s/>de las Bases del Régimen Local, en relación con el ámbito estatal (y en los artículos 119 a 132 y 235 del Real Decreto 2568/1986, de 28 de noviembre, por el que se aprueba el Reglamento de Organización, Funcionamiento y Régimen Jurídico de las Entidades Locales), y por otro, en la Ley Orgánica 1/2018, de 5 de noviembre, de reforma del Estatuto de Autonomía de Canarias, que para facilitar esta participación ciudadana, instrumentan dos mecanismos fundamentales, bien la creación de órganos territoriales de gestión desconcentrada para facilitar la participación ciudadana, bien la creación de órganos de participación sectorial para facilitar la participación en un ámbito concreto de ésta, bajo la denominación de <text:s/>Consejos Sectoriales.<text:s/></text:p>
      <text:p text:style-name="P100"><text:s/></text:p>
      <text:p text:style-name="P101">La Ley Orgánica 2/2006,<text:s/>de 3 de mayo, de Educación establece en su artículo 118 que las administraciones fomentarán, en el ámbito de su competencia, el ejercicio efectivo de la participación de alumnado, profesorado, familias y personal de administración y servicios en los centros educativos; y apunta que para la consecución de tal fin se adoptarán medidas que promuevan e incentiven la colaboración efectiva entre la familia y la escuela.<text:s/></text:p>
      <text:p text:style-name="P102"><text:s text:c="2"/></text:p>
      <text:p text:style-name="P103">Por su parte, la Ley 6/2014, de 25 de julio, Canaria de Educación no Universitaria, ya en<text:s/>su exposición de motivos avanza que el sistema educativo reconoce la importancia y la necesidad de promover la participación social y la cooperación institucional para lograr los objetivos propuestos en la ley.<text:s/></text:p>
      <text:p text:style-name="P104"><text:s text:c="2"/></text:p>
      <text:p text:style-name="P105"><text:span text:style-name="T106"><draw:g draw:z-index="251659264" draw:name="Group 25592" draw:id="id37" draw:style-name="a37" text:anchor-type="paragraph"><svg:title/><svg:desc/><draw:custom-shape svg:width="8.77519in" svg:height="0.11961in" draw:id="id22" draw:style-name="a22" draw:transform="translate(-4.3876in -0.0598in) rotate(-4.71239) translate(8.19833in 4.89018in)" draw:name="Rectangle 193"><svg:title/><svg:desc/><text:p text:style-name="P107"><text:span text:style-name="T108">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3" draw:style-name="a23" draw:transform="translate(-0.91155in -0.05126in) rotate(-4.71239) translate(8.01921in 9.7829in)" draw:name="Rectangle 196"><svg:title/><svg:desc/><text:p text:style-name="P109"><text:span text:style-name="T110">LLORET LÓPEZ,ANTONIO SERGIO</text:span></text:p><draw:enhanced-geometry draw:type="non-primitive" svg:viewBox="0 0 21600 21600" draw:enhanced-path="M 0 0 L 21600 0 21600 21600 0 21600 Z N"/></draw:custom-shape><draw:custom-shape svg:width="1.21329in" svg:height="0.10252in" draw:id="id24" draw:style-name="a24" draw:transform="translate(-0.60665in -0.05126in) rotate(-4.71239) translate(7.85254in 6.97669in)" draw:name="Rectangle 197"><svg:title/><svg:desc/><text:p text:style-name="P111"><text:span text:style-name="T112">PUESTO DE TRABAJO:</text:span></text:p><draw:enhanced-geometry draw:type="non-primitive" svg:viewBox="0 0 21600 21600" draw:enhanced-path="M 0 0 L 21600 0 21600 21600 0 21600 Z N"/></draw:custom-shape><draw:custom-shape svg:width="2.05762in" svg:height="0.10252in" draw:id="id25" draw:style-name="a25" draw:transform="translate(-1.02881in -0.05126in) rotate(-4.71239) translate(7.93587in 6.55452in)" draw:name="Rectangle 198"><svg:title/><svg:desc/><text:p text:style-name="P113"><text:span text:style-name="T114">Jefa de Servicio de Educación y Juventud</text:span></text:p><draw:enhanced-geometry draw:type="non-primitive" svg:viewBox="0 0 21600 21600" draw:enhanced-path="M 0 0 L 21600 0 21600 21600 0 21600 Z N"/></draw:custom-shape><draw:custom-shape svg:width="1.98979in" svg:height="0.10252in" draw:id="id26" draw:style-name="a26" draw:transform="translate(-0.9949in -0.05126in) rotate(-4.71239) translate(8.01921in 6.58844in)" draw:name="Rectangle 199"><svg:title/><svg:desc/><text:p text:style-name="P115"><text:span text:style-name="T116">Presidente del C</text:span><text:span text:style-name="T117">abildo de Fuerteventura</text:span></text:p><draw:enhanced-geometry draw:type="non-primitive" svg:viewBox="0 0 21600 21600" draw:enhanced-path="M 0 0 L 21600 0 21600 21600 0 21600 Z N"/></draw:custom-shape><draw:custom-shape svg:width="0.9668in" svg:height="0.10252in" draw:id="id27" draw:style-name="a27" draw:transform="translate(-0.4834in -0.05126in) rotate(-4.71239) translate(7.85254in 4.05827in)" draw:name="Rectangle 200"><svg:title/><svg:desc/><text:p text:style-name="P118"><text:span text:style-name="T119">FECHA DE FIRMA:</text:span></text:p><draw:enhanced-geometry draw:type="non-primitive" svg:viewBox="0 0 21600 21600" draw:enhanced-path="M 0 0 L 21600 0 21600 21600 0 21600 Z N"/></draw:custom-shape><draw:custom-shape svg:width="0.55461in" svg:height="0.10252in" draw:id="id28" draw:style-name="a28" draw:transform="translate(-0.2773in -0.05126in) rotate(-4.71239) translate(7.93587in 4.26436in)" draw:name="Rectangle 201"><svg:title/><svg:desc/><text:p text:style-name="P120"><text:span text:style-name="T121">20/04/2023</text:span></text:p><draw:enhanced-geometry draw:type="non-primitive" svg:viewBox="0 0 21600 21600" draw:enhanced-path="M 0 0 L 21600 0 21600 21600 0 21600 Z N"/></draw:custom-shape><draw:custom-shape svg:width="0.55461in" svg:height="0.10252in" draw:id="id29" draw:style-name="a29" draw:transform="translate(-0.2773in -0.05126in) rotate(-4.71239) translate(8.01921in 4.26436in)" draw:name="Rectangle 202"><svg:title/><svg:desc/><text:p text:style-name="P122"><text:span text:style-name="T123">01/05/2023</text:span></text:p><draw:enhanced-geometry draw:type="non-primitive" svg:viewBox="0 0 21600 21600" draw:enhanced-path="M 0 0 L 21600 0 21600 21600 0 21600 Z N"/></draw:custom-shape><draw:custom-shape svg:width="1.36713in" svg:height="0.10252in" draw:id="id30" draw:style-name="a30" draw:transform="translate(-0.68356in -0.05126in) rotate(-4.71239) translate(7.85254in 3.02477in)" draw:name="Rectangle 203"><svg:title/><svg:desc/><text:p text:style-name="P124"><text:span text:style-name="T125">HASH DEL CERTIFICADO:</text:span></text:p><draw:enhanced-geometry draw:type="non-primitive" svg:viewBox="0 0 21600 21600" draw:enhanced-path="M 0 0 L 21600 0 21600 21600 0 21600 Z N"/></draw:custom-shape><draw:custom-shape svg:width="2.65523in" svg:height="0.10252in" draw:id="id31" draw:style-name="a31" draw:transform="translate(-1.32762in -0.05126in) rotate(-4.71239) translate(8.88775in 3.33259in)" draw:name="Rectangle 23460"><svg:title/><svg:desc/><text:p text:style-name="P126"><text:span text:style-name="T127">99</text:span></text:p><draw:enhanced-geometry draw:type="non-primitive" svg:viewBox="0 0 21600 21600" draw:enhanced-path="M 0 0 L 21600 0 21600 21600 0 21600 Z N"/></draw:custom-shape><draw:custom-shape svg:width="2.65524in" svg:height="0.10252in" draw:id="id32" draw:style-name="a32" draw:transform="translate(-1.32762in -0.05126in) rotate(-4.71239) translate(7.56308in 2.00792in)" draw:name="Rectangle 23463"><svg:title/><svg:desc/><text:p text:style-name="P128"><text:span text:style-name="T129">244FA0189D46635B971742B353</text:span></text:p><draw:enhanced-geometry draw:type="non-primitive" svg:viewBox="0 0 21600 21600" draw:enhanced-path="M 0 0 L 21600 0 21600 21600 0 21600 Z N"/></draw:custom-shape><draw:custom-shape svg:width="2.65523in" svg:height="0.10252in" draw:id="id33" draw:style-name="a33" draw:transform="translate(-1.32762in -0.05126in) rotate(-4.71239) translate(8.51496in 2.9598in)" draw:name="Rectangle 23466"><svg:title/><svg:desc/><text:p text:style-name="P130"><text:span text:style-name="T131">B2FB8D7EDADD</text:span></text:p><draw:enhanced-geometry draw:type="non-primitive" svg:viewBox="0 0 21600 21600" draw:enhanced-path="M 0 0 L 21600 0 21600 21600 0 21600 Z N"/></draw:custom-shape><draw:custom-shape svg:width="2.65512in" svg:height="0.10252in" draw:id="id34" draw:style-name="a34" draw:transform="translate(-1.32756in -0.05126in) rotate(-4.71239) translate(8.97104in 3.3326in)" draw:name="Rectangle 23468"><svg:title/><svg:desc/><text:p text:style-name="P132"><text:span text:style-name="T133">34</text:span></text:p><draw:enhanced-geometry draw:type="non-primitive" svg:viewBox="0 0 21600 21600" draw:enhanced-path="M 0 0 L 21600 0 21600 21600 0 21600 Z N"/></draw:custom-shape><draw:custom-shape svg:width="2.65512in" svg:height="0.10252in" draw:id="id35" draw:style-name="a35" draw:transform="translate(-1.32756in -0.05126in) rotate(-4.71239) translate(7.04421in 1.40577in)" draw:name="Rectangle 23469"><svg:title/><svg:desc/><text:p text:style-name="P134"><text:span text:style-name="T135">5</text:span></text:p><draw:enhanced-geometry draw:type="non-primitive" svg:viewBox="0 0 21600 21600" draw:enhanced-path="M 0 0 L 21600 0 21600 21600 0 21600 Z N"/></draw:custom-shape><draw:custom-shape svg:width="2.65512in" svg:height="0.10252in" draw:id="id36" draw:style-name="a36" draw:transform="translate(-1.32756in -0.05126in) rotate(-4.71239) translate(7.99604in 2.3576in)" draw:name="Rectangle 23474"><svg:title/><svg:desc/><text:p text:style-name="P136"><text:span text:style-name="T137">FD3DFEF440EE93DE70AE140996B1C6668F08F</text:span></text:p><draw:enhanced-geometry draw:type="non-primitive" svg:viewBox="0 0 21600 21600" draw:enhanced-path="M 0 0 L 21600 0 21600 21600 0 21600 Z N"/></draw:custom-shape></draw:g></text:span>El artículo 4 de la norma autonómica configura el sistema educativo canario como un sistema que promueva la cultura democrática y basado en la participación de toda la sociedad, en la corresponsabilidad de todas las instituciones y en la participación de todos los sectores educativos en los centros, tanto en su gestión y organización como en la aportación y colaboración en los procesos de enseñanza y aprendizaje.<text:s/></text:p>
      <text:p text:style-name="P138"><text:s text:c="2"/></text:p>
      <text:p text:style-name="P139">En cuanto al papel de las entidades locales, el artículo 15 apunta que el Gobierno de Canarias y las corporaciones locales coordinarán sus actuaciones, cada una en el ámbito de sus competencias, para lograr una mayor eficacia de los recursos destinados a la educación y contribuir a los fines establecidos en esta ley.<text:s/></text:p>
      <text:p text:style-name="P140"><text:s/></text:p>
      <text:p text:style-name="P141">El informe del Consejo Escolar de Canarias (CEC) “la participación social en educación: los consejos escolares en Canarias” del año 2011 abordó la necesidad y oportunidad de crear consejos escolares en el ámbito de la ínsula. Si bien ya en 2011 estaba extendida la cultura de los consejos en el ámbito del municipio, no ocurría lo mismo a nivel insular. Este estudio del CEC apuntaba que salvo Antigua y Betancuria, el resto de los municipios de Fuerteventura tenía consejo escolar municipal constituido y en funcionamiento, lo que situaba a Fuerteventura junto a Gran Canaria con la isla con mayor penetración de estos órganos de participación de la comunidad educativa y de consulta para la administración.<text:s/></text:p>
      <text:p text:style-name="P142"><text:s/></text:p>
      <text:p text:style-name="P143">El citado informe del CEC propuso un documento de reglamento de organización y funcionamiento de los consejos escolares insulares, que debe servir de base al Cabildo de Fuerteventura para poner en marcha un propio Consejo Escolar Insular que se constituya como un órgano de participación social de la comunidad educativa de la isla, un espacio para abordar cuestiones de interés insular y órgano de consulta de esta administración insular en materia educativa.<text:s/></text:p>
      <text:p text:style-name="P144"><text:s/></text:p>
      <text:p text:style-name="P145"><text:s/></text:p>
      <text:h text:style-name="P146" text:outline-level="1"><text:span text:style-name="T147"><text:tab/></text:span>Título I.<text:s/><text:tab/>Disposiciones generales<text:s/></text:h>
      <text:p text:style-name="P148"><text:s/></text:p>
      <text:p text:style-name="P149"><text:span text:style-name="T150">Artículo 1. Concepto y naturaleza jurídica.<text:s/></text:span></text:p>
      <text:p text:style-name="P151"><text:s/></text:p>
      <text:p text:style-name="P152">El Consejo Escolar Insular es un consejo sectorial, de carácter consultivo, y como tal, un órgano colegiado sometido al Derecho Público que se crea al amparo del título II de la Ley Orgánica 8/1985, de 3 de julio, Reguladora del Derecho a la Educación, y de los artículos<text:s/>27 a 29 de la Ley 4/1987, de 7 de abril, reguladora de los Consejos Escolares de la Comunidad Autónoma de Canarias.<text:s/></text:p>
      <text:p text:style-name="P153"><text:s/></text:p>
      <text:p text:style-name="P154">El Consejo Escolar Insular es el órgano de participación democrática de los sectores relacionados con la programación de la enseñanza no<text:s/>universitaria, tanto de régimen general como de régimen especial, dentro del ámbito territorial de la isla de Fuerteventura.<text:s/></text:p>
      <text:p text:style-name="P155"><text:s/></text:p>
      <text:p text:style-name="P156"><text:span text:style-name="T157">Artículo 2. Régimen jurídico.<text:s/></text:span></text:p>
      <text:p text:style-name="P158"><text:s/></text:p>
      <text:p text:style-name="P159">El Consejo Escolar Insular se regirá, en cuanto a su organización y funcionamiento, según lo dispuesto en el presente Reglamento y, en lo no previsto en el mismo, por las normas generales que rigen el funcionamiento de los órganos colegiados contenidas en la legislación sobre régimen jurídico de las administraciones públicas.<text:s/></text:p>
      <text:p text:style-name="P160"><text:s/></text:p>
      <text:p text:style-name="P161"><text:span text:style-name="T162">Artículo 3. Fines.<text:s/></text:span></text:p>
      <text:p text:style-name="P163"><text:s/></text:p>
      <text:p text:style-name="P164">El Consejo Escolar Insular tendrá como fines:<text:s/></text:p>
      <text:p text:style-name="P165"><text:s/></text:p>
      <text:list text:style-name="LFO1" text:continue-numbering="true">
        <text:list-item>
          <text:p text:style-name="P166">La coordinación de los Consejos Escolares Municipales de la isla entre sí y con el Consejo Escolar de Canarias para la garantía de la prestación integral y adecuada de sus funciones.<text:s/></text:p>
        </text:list-item>
      </text:list>
      <text:p text:style-name="P167"><text:s/></text:p>
      <text:list text:style-name="LFO1" text:continue-numbering="true">
        <text:list-item>
          <text:p text:style-name="P168">La realización de actividades relacionadas con la educación en el ámbito supramunicipal.<text:s/></text:p>
        </text:list-item>
      </text:list>
      <text:p text:style-name="P169"><text:s/></text:p>
      <text:list text:style-name="LFO1" text:continue-numbering="true">
        <text:list-item>
          <text:p text:style-name="P170">Coadyuvar a las políticas de los Consejos Escolares Municipales para la consecución del acceso de todos los ciudadanos a los niveles educativos y culturales que permitan su realización personal y sociolaboral, promoviendo con esta finalidad cuantas acciones sean precisas en orden a alcanzar la igualdad de oportunidades en el ámbito educativo, la compensación educativa y la atención a la diversidad.<text:s/></text:p>
        </text:list-item>
      </text:list>
      <text:p text:style-name="P171"><text:span text:style-name="T172"><draw:g draw:z-index="251660288" draw:name="Group 25014" draw:id="id53" draw:style-name="a53" text:anchor-type="paragraph"><svg:title/><svg:desc/><draw:custom-shape svg:width="8.77519in" svg:height="0.11961in" draw:id="id38" draw:style-name="a38" draw:transform="translate(-4.3876in -0.0598in) rotate(-4.71239) translate(8.19833in 4.89018in)" draw:name="Rectangle 281"><svg:title/><svg:desc/><text:p text:style-name="P173"><text:span text:style-name="T174">Firmado Digita</text:span><text:span text:style-name="T175">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39" draw:style-name="a39" draw:transform="translate(-0.91155in -0.05126in) rotate(-4.71239) translate(8.01921in 9.7829in)" draw:name="Rectangle 284"><svg:title/><svg:desc/><text:p text:style-name="P176"><text:span text:style-name="T177">LLORET LÓPEZ,ANTONIO SERGIO</text:span></text:p><draw:enhanced-geometry draw:type="non-primitive" svg:viewBox="0 0 21600 21600" draw:enhanced-path="M 0 0 L 21600 0 21600 21600 0 21600 Z N"/></draw:custom-shape><draw:custom-shape svg:width="1.21329in" svg:height="0.10252in" draw:id="id40" draw:style-name="a40" draw:transform="translate(-0.60665in -0.05126in) rotate(-4.71239) translate(7.85254in 6.97669in)" draw:name="Rectangle 285"><svg:title/><svg:desc/><text:p text:style-name="P178"><text:span text:style-name="T179">PUESTO DE TRABAJO:</text:span></text:p><draw:enhanced-geometry draw:type="non-primitive" svg:viewBox="0 0 21600 21600" draw:enhanced-path="M 0 0 L 21600 0 21600 21600 0 21600 Z N"/></draw:custom-shape><draw:custom-shape svg:width="2.05762in" svg:height="0.10252in" draw:id="id41" draw:style-name="a41" draw:transform="translate(-1.02881in -0.05126in) rotate(-4.71239) translate(7.93587in 6.55452in)" draw:name="Rectangle 286"><svg:title/><svg:desc/><text:p text:style-name="P180"><text:span text:style-name="T181">Jefa de Servicio de Educación y Juventud</text:span></text:p><draw:enhanced-geometry draw:type="non-primitive" svg:viewBox="0 0 21600 21600" draw:enhanced-path="M 0 0 L 21600 0 21600 21600 0 21600 Z N"/></draw:custom-shape><draw:custom-shape svg:width="1.98979in" svg:height="0.10252in" draw:id="id42" draw:style-name="a42" draw:transform="translate(-0.9949in -0.05126in) rotate(-4.71239) translate(8.01921in 6.58844in)" draw:name="Rectangle 287"><svg:title/><svg:desc/><text:p text:style-name="P182"><text:span text:style-name="T183">Presidente del Cabildo de Fuerteventura</text:span></text:p><draw:enhanced-geometry draw:type="non-primitive" svg:viewBox="0 0 21600 21600" draw:enhanced-path="M 0 0 L 21600 0 21600 21600 0 21600 Z N"/></draw:custom-shape><draw:custom-shape svg:width="0.9668in" svg:height="0.10252in" draw:id="id43" draw:style-name="a43" draw:transform="translate(-0.4834in -0.05126in) rotate(-4.71239) translate(7.85254in 4.05827in)" draw:name="Rectangle 288"><svg:title/><svg:desc/><text:p text:style-name="P184"><text:span text:style-name="T185">FECHA DE FIRMA:</text:span></text:p><draw:enhanced-geometry draw:type="non-primitive" svg:viewBox="0 0 21600 21600" draw:enhanced-path="M 0 0 L 21600 0 21600 21600 0 21600 Z N"/></draw:custom-shape><draw:custom-shape svg:width="0.55461in" svg:height="0.10252in" draw:id="id44" draw:style-name="a44" draw:transform="translate(-0.2773in -0.05126in) rotate(-4.71239) translate(7.93587in 4.26436in)" draw:name="Rectangle 289"><svg:title/><svg:desc/><text:p text:style-name="P186"><text:span text:style-name="T187">20/04/2023</text:span></text:p><draw:enhanced-geometry draw:type="non-primitive" svg:viewBox="0 0 21600 21600" draw:enhanced-path="M 0 0 L 21600 0 21600 21600 0 21600 Z N"/></draw:custom-shape><draw:custom-shape svg:width="0.55461in" svg:height="0.10252in" draw:id="id45" draw:style-name="a45" draw:transform="translate(-0.2773in -0.05126in) rotate(-4.71239) translate(8.01921in 4.26436in)" draw:name="Rectangle 290"><svg:title/><svg:desc/><text:p text:style-name="P188"><text:span text:style-name="T189">01/05/2023</text:span></text:p><draw:enhanced-geometry draw:type="non-primitive" svg:viewBox="0 0 21600 21600" draw:enhanced-path="M 0 0 L 21600 0 21600 21600 0 21600 Z N"/></draw:custom-shape><draw:custom-shape svg:width="1.36713in" svg:height="0.10252in" draw:id="id46" draw:style-name="a46" draw:transform="translate(-0.68356in -0.05126in) rotate(-4.71239) translate(7.85254in 3.02477in)" draw:name="Rectangle 291"><svg:title/><svg:desc/><text:p text:style-name="P190"><text:span text:style-name="T191">HASH DEL CERTIFICADO:</text:span></text:p><draw:enhanced-geometry draw:type="non-primitive" svg:viewBox="0 0 21600 21600" draw:enhanced-path="M 0 0 L 21600 0 21600 21600 0 21600 Z N"/></draw:custom-shape><draw:custom-shape svg:width="2.65523in" svg:height="0.10252in" draw:id="id47" draw:style-name="a47" draw:transform="translate(-1.32762in -0.05126in) rotate(-4.71239) translate(8.88775in 3.33259in)" draw:name="Rectangle 24609"><svg:title/><svg:desc/><text:p text:style-name="P192"><text:span text:style-name="T193">99</text:span></text:p><draw:enhanced-geometry draw:type="non-primitive" svg:viewBox="0 0 21600 21600" draw:enhanced-path="M 0 0 L 21600 0 21600 21600 0 21600 Z N"/></draw:custom-shape><draw:custom-shape svg:width="2.65524in" svg:height="0.10252in" draw:id="id48" draw:style-name="a48" draw:transform="translate(-1.32762in -0.05126in) rotate(-4.71239) translate(7.56308in 2.00792in)" draw:name="Rectangle 24611"><svg:title/><svg:desc/><text:p text:style-name="P194"><text:span text:style-name="T195">244FA0189D46635B971742B353</text:span></text:p><draw:enhanced-geometry draw:type="non-primitive" svg:viewBox="0 0 21600 21600" draw:enhanced-path="M 0 0 L 21600 0 21600 21600 0 21600 Z N"/></draw:custom-shape><draw:custom-shape svg:width="2.65523in" svg:height="0.10252in" draw:id="id49" draw:style-name="a49" draw:transform="translate(-1.32762in -0.05126in) rotate(-4.71239) translate(8.51496in 2.9598in)" draw:name="Rectangle 24613"><svg:title/><svg:desc/><text:p text:style-name="P196"><text:span text:style-name="T197">B2FB8D7EDADD</text:span></text:p><draw:enhanced-geometry draw:type="non-primitive" svg:viewBox="0 0 21600 21600" draw:enhanced-path="M 0 0 L 21600 0 21600 21600 0 21600 Z N"/></draw:custom-shape><draw:custom-shape svg:width="2.65512in" svg:height="0.10252in" draw:id="id50" draw:style-name="a50" draw:transform="translate(-1.32756in -0.05126in) rotate(-4.71239) translate(8.97104in 3.3326in)" draw:name="Rectangle 24617"><svg:title/><svg:desc/><text:p text:style-name="P198"><text:span text:style-name="T199">34</text:span></text:p><draw:enhanced-geometry draw:type="non-primitive" svg:viewBox="0 0 21600 21600" draw:enhanced-path="M 0 0 L 21600 0 21600 21600 0 21600 Z N"/></draw:custom-shape><draw:custom-shape svg:width="2.65512in" svg:height="0.10252in" draw:id="id51" draw:style-name="a51" draw:transform="translate(-1.32756in -0.05126in) rotate(-4.71239) translate(7.04421in 1.40577in)" draw:name="Rectangle 24619"><svg:title/><svg:desc/><text:p text:style-name="P200"><text:span text:style-name="T201">5</text:span></text:p><draw:enhanced-geometry draw:type="non-primitive" svg:viewBox="0 0 21600 21600" draw:enhanced-path="M 0 0 L 21600 0 21600 21600 0 21600 Z N"/></draw:custom-shape><draw:custom-shape svg:width="2.65512in" svg:height="0.10252in" draw:id="id52" draw:style-name="a52" draw:transform="translate(-1.32756in -0.05126in) rotate(-4.71239) translate(7.99604in 2.3576in)" draw:name="Rectangle 24621"><svg:title/><svg:desc/><text:p text:style-name="P202"><text:span text:style-name="T203">FD3DFEF440EE93DE70AE140996B1C6668F08F</text:span></text:p><draw:enhanced-geometry draw:type="non-primitive" svg:viewBox="0 0 21600 21600" draw:enhanced-path="M 0 0 L 21600 0 21600 21600 0 21600 Z N"/></draw:custom-shape></draw:g></text:span><text:s/></text:p>
      <text:list text:style-name="LFO1" text:continue-numbering="true">
        <text:list-item>
          <text:p text:style-name="P204">Promover la participación real, efectiva y continua de la comunidad educativa en los centros docentes. <text:s/></text:p>
        </text:list-item>
      </text:list>
      <text:p text:style-name="P205"><text:s/></text:p>
      <text:list text:style-name="LFO1" text:continue-numbering="true">
        <text:list-item>
          <text:p text:style-name="P206">Fomentar el respeto por la libertad, la igualdad, la justicia y el pluralismo dentro de la comunidad educativa.<text:s/></text:p>
        </text:list-item>
      </text:list>
      <text:p text:style-name="P207"><text:s/></text:p>
      <text:list text:style-name="LFO1" text:continue-numbering="true">
        <text:list-item>
          <text:p text:style-name="P208">Conocer e informar los textos de ordenanzas que regulen becas o subvenciones en materia de educación. Además, conocerá anualmente la estadística de solicitudes e inversión en materias de becas.<text:s/></text:p>
        </text:list-item>
      </text:list>
      <text:p text:style-name="P209"><text:s/></text:p>
      <text:list text:style-name="LFO1" text:continue-numbering="true">
        <text:list-item>
          <text:p text:style-name="P210">Impulsar el fomento de la conciencia de la identidad canaria, y en particular de la isla, mediante la investigación, difusión y conocimiento de sus valores naturales, históricos, culturales y lingüísticos.<text:s/></text:p>
        </text:list-item>
      </text:list>
      <text:p text:style-name="P211"><text:s/></text:p>
      <text:list text:style-name="LFO1" text:continue-numbering="true">
        <text:list-item>
          <text:p text:style-name="P212">Impulsar e incentivar la calidad de la enseñanza en todos sus aspectos, instando a la elaboración de planes y proyectos de carácter insular<text:s/>que contribuyan a su desarrollo.<text:s/></text:p>
        </text:list-item>
      </text:list>
      <text:p text:style-name="P213"><text:s/></text:p>
      <text:list text:style-name="LFO1" text:continue-numbering="true">
        <text:list-item>
          <text:p text:style-name="P214">Coordinar con la Administración Autonómica y Municipal las actividades extraescolares y complementarias, así como la programación de tarde.<text:s/></text:p>
        </text:list-item>
      </text:list>
      <text:p text:style-name="P215"><text:s/></text:p>
      <text:list text:style-name="LFO1" text:continue-numbering="true">
        <text:list-item>
          <text:p text:style-name="P216">Colaborar con la Administración Educativa en la planificación de formación profesional en la isla, especialmente en lo que se refiera a la oferta y al mapa insular.<text:s/></text:p>
        </text:list-item>
      </text:list>
      <text:p text:style-name="P217"><text:s/></text:p>
      <text:list text:style-name="LFO1" text:continue-numbering="true">
        <text:list-item>
          <text:p text:style-name="P218">Proponer a la Administración Autonómica soluciones para combatir el absentismo y el abandono escolar.<text:s/></text:p>
        </text:list-item>
      </text:list>
      <text:p text:style-name="P219"><text:s/></text:p>
      <text:list text:style-name="LFO1" text:continue-numbering="true">
        <text:list-item>
          <text:p text:style-name="P220">Realizar cuantas acciones estén encaminadas a promover la participación de las comunidades escolares y los sectores implicados a fin de mejorar la calidad de la educación, la adaptación de los programas al entorno, así como la organización de jornadas y encuentros insulares de educación.<text:s/></text:p>
        </text:list-item>
      </text:list>
      <text:p text:style-name="P221"><text:s/></text:p>
      <text:list text:style-name="LFO1" text:continue-numbering="true">
        <text:list-item>
          <text:p text:style-name="P222">Fomentar la realización de acciones socioeducativas en el ámbito insular.<text:s/></text:p>
        </text:list-item>
      </text:list>
      <text:p text:style-name="P223"><text:s/></text:p>
      <text:list text:style-name="LFO1" text:continue-numbering="true">
        <text:list-item>
          <text:p text:style-name="P224">Reconocer la labor de la comunidad educativa que se distinga por su dinamismo, trabajo y compromiso en la mejora de la educación.<text:s/></text:p>
        </text:list-item>
      </text:list>
      <text:p text:style-name="P225"><text:s/></text:p>
      <text:list text:style-name="LFO1" text:continue-numbering="true">
        <text:list-item>
          <text:p text:style-name="P226">Promover investigaciones o estudios en materia educativa.<text:s/></text:p>
        </text:list-item>
      </text:list>
      <text:p text:style-name="P227"><text:s/></text:p>
      <text:list text:style-name="LFO1" text:continue-numbering="true">
        <text:list-item>
          <text:p text:style-name="P228">Colaborar con las universidades con sede en Fuerteventura en la planificación de la oferta formativa.<text:s/></text:p>
        </text:list-item>
      </text:list>
      <text:p text:style-name="P229"><text:s/></text:p>
      <text:p text:style-name="P230"><text:span text:style-name="T231">Artículo 4. Sede.<text:s/></text:span></text:p>
      <text:p text:style-name="P232"><text:s/></text:p>
      <text:p text:style-name="P233">El Consejo Escolar Insular celebrará sus sesiones en la isla de Fuerteventura, procurando la alternancia entre los diferentes municipios.<text:s/></text:p>
      <text:p text:style-name="P234"><text:s/></text:p>
      <text:p text:style-name="P235">Para la celebración de reuniones o cualesquiera otros trabajos, el Cabildo de Fuerteventura habilitará un espacio en sus instalaciones para su desarrollo.<text:s/></text:p>
      <text:p text:style-name="P236"><text:s/></text:p>
      <text:p text:style-name="P237"><text:span text:style-name="T238">Artículo 5. Comunicación y coordinación de sus actividades.<text:s/></text:span></text:p>
      <text:p text:style-name="P239"><text:s/></text:p>
      <text:list text:style-name="LFO2" text:continue-numbering="true">
        <text:list-item>
          <text:p text:style-name="P240">El Consejo Escolar Insular coordinará sus actuaciones con los Consejos Escolares Municipales, respetando las competencias de éstos establecidas en sus Reglamentos de Organización y Funcionamiento.<text:s/></text:p>
        </text:list-item>
      </text:list>
      <text:p text:style-name="P241"><text:s/></text:p>
      <text:p text:style-name="P242">Los Consejos Escolares Municipales fijarán las directrices para la colaboración con fines educativos y culturales con el Consejo Escolar Insular.<text:s/></text:p>
      <text:p text:style-name="P243"><text:s/></text:p>
      <text:list text:style-name="LFO2" text:continue-numbering="true">
        <text:list-item>
          <text:p text:style-name="P244"><text:span text:style-name="T245"><draw:g draw:z-index="251661312" draw:name="Group 23571" draw:id="id69" draw:style-name="a69" text:anchor-type="paragraph"><svg:title/><svg:desc/><draw:custom-shape svg:width="8.77519in" svg:height="0.11961in" draw:id="id54" draw:style-name="a54" draw:transform="translate(-4.3876in -0.0598in) rotate(-4.71239) translate(8.19833in 4.89018in)" draw:name="Rectangle 369"><svg:title/><svg:desc/><text:p text:style-name="P246"><text:span text:style-name="T247">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55" draw:style-name="a55" draw:transform="translate(-0.91155in -0.05126in) rotate(-4.71239) translate(8.01921in 9.7829in)" draw:name="Rectangle 372"><svg:title/><svg:desc/><text:p text:style-name="P248"><text:span text:style-name="T249">LLORET LÓPEZ,A</text:span><text:span text:style-name="T250">NTONIO SERGIO</text:span></text:p><draw:enhanced-geometry draw:type="non-primitive" svg:viewBox="0 0 21600 21600" draw:enhanced-path="M 0 0 L 21600 0 21600 21600 0 21600 Z N"/></draw:custom-shape><draw:custom-shape svg:width="1.21329in" svg:height="0.10252in" draw:id="id56" draw:style-name="a56" draw:transform="translate(-0.60665in -0.05126in) rotate(-4.71239) translate(7.85254in 6.97669in)" draw:name="Rectangle 373"><svg:title/><svg:desc/><text:p text:style-name="P251"><text:span text:style-name="T252">PUESTO DE TRABAJO:</text:span></text:p><draw:enhanced-geometry draw:type="non-primitive" svg:viewBox="0 0 21600 21600" draw:enhanced-path="M 0 0 L 21600 0 21600 21600 0 21600 Z N"/></draw:custom-shape><draw:custom-shape svg:width="2.05762in" svg:height="0.10252in" draw:id="id57" draw:style-name="a57" draw:transform="translate(-1.02881in -0.05126in) rotate(-4.71239) translate(7.93587in 6.55452in)" draw:name="Rectangle 374"><svg:title/><svg:desc/><text:p text:style-name="P253"><text:span text:style-name="T254">Jefa de Servicio de Educación y Juventud</text:span></text:p><draw:enhanced-geometry draw:type="non-primitive" svg:viewBox="0 0 21600 21600" draw:enhanced-path="M 0 0 L 21600 0 21600 21600 0 21600 Z N"/></draw:custom-shape><draw:custom-shape svg:width="1.98979in" svg:height="0.10252in" draw:id="id58" draw:style-name="a58" draw:transform="translate(-0.9949in -0.05126in) rotate(-4.71239) translate(8.01921in 6.58844in)" draw:name="Rectangle 375"><svg:title/><svg:desc/><text:p text:style-name="P255"><text:span text:style-name="T256">Presidente del Cabildo de Fuerteventura</text:span></text:p><draw:enhanced-geometry draw:type="non-primitive" svg:viewBox="0 0 21600 21600" draw:enhanced-path="M 0 0 L 21600 0 21600 21600 0 21600 Z N"/></draw:custom-shape><draw:custom-shape svg:width="0.9668in" svg:height="0.10252in" draw:id="id59" draw:style-name="a59" draw:transform="translate(-0.4834in -0.05126in) rotate(-4.71239) translate(7.85254in 4.05827in)" draw:name="Rectangle 376"><svg:title/><svg:desc/><text:p text:style-name="P257"><text:span text:style-name="T258">FECHA DE FIRMA:</text:span></text:p><draw:enhanced-geometry draw:type="non-primitive" svg:viewBox="0 0 21600 21600" draw:enhanced-path="M 0 0 L 21600 0 21600 21600 0 21600 Z N"/></draw:custom-shape><draw:custom-shape svg:width="0.55461in" svg:height="0.10252in" draw:id="id60" draw:style-name="a60" draw:transform="translate(-0.2773in -0.05126in) rotate(-4.71239) translate(7.93587in 4.26436in)" draw:name="Rectangle 377"><svg:title/><svg:desc/><text:p text:style-name="P259"><text:span text:style-name="T260">20/04/2023</text:span></text:p><draw:enhanced-geometry draw:type="non-primitive" svg:viewBox="0 0 21600 21600" draw:enhanced-path="M 0 0 L 21600 0 21600 21600 0 21600 Z N"/></draw:custom-shape><draw:custom-shape svg:width="0.55461in" svg:height="0.10252in" draw:id="id61" draw:style-name="a61" draw:transform="translate(-0.2773in -0.05126in) rotate(-4.71239) translate(8.01921in 4.26436in)" draw:name="Rectangle 378"><svg:title/><svg:desc/><text:p text:style-name="P261"><text:span text:style-name="T262">01/05/2023</text:span></text:p><draw:enhanced-geometry draw:type="non-primitive" svg:viewBox="0 0 21600 21600" draw:enhanced-path="M 0 0 L 21600 0 21600 21600 0 21600 Z N"/></draw:custom-shape><draw:custom-shape svg:width="1.36713in" svg:height="0.10252in" draw:id="id62" draw:style-name="a62" draw:transform="translate(-0.68356in -0.05126in) rotate(-4.71239) translate(7.85254in 3.02477in)" draw:name="Rectangle 379"><svg:title/><svg:desc/><text:p text:style-name="P263"><text:span text:style-name="T264">HASH DEL CERTIFICADO:</text:span></text:p><draw:enhanced-geometry draw:type="non-primitive" svg:viewBox="0 0 21600 21600" draw:enhanced-path="M 0 0 L 21600 0 21600 21600 0 21600 Z N"/></draw:custom-shape><draw:custom-shape svg:width="2.65523in" svg:height="0.10252in" draw:id="id63" draw:style-name="a63" draw:transform="translate(-1.32762in -0.05126in) rotate(-4.71239) translate(8.88775in 3.33259in)" draw:name="Rectangle 23498"><svg:title/><svg:desc/><text:p text:style-name="P265"><text:span text:style-name="T266">99</text:span></text:p><draw:enhanced-geometry draw:type="non-primitive" svg:viewBox="0 0 21600 21600" draw:enhanced-path="M 0 0 L 21600 0 21600 21600 0 21600 Z N"/></draw:custom-shape><draw:custom-shape svg:width="2.65524in" svg:height="0.10252in" draw:id="id64" draw:style-name="a64" draw:transform="translate(-1.32762in -0.05126in) rotate(-4.71239) translate(7.56308in 2.00792in)" draw:name="Rectangle 23499"><svg:title/><svg:desc/><text:p text:style-name="P267"><text:span text:style-name="T268">244FA0189D46635B971742B353</text:span></text:p><draw:enhanced-geometry draw:type="non-primitive" svg:viewBox="0 0 21600 21600" draw:enhanced-path="M 0 0 L 21600 0 21600 21600 0 21600 Z N"/></draw:custom-shape><draw:custom-shape svg:width="2.65523in" svg:height="0.10252in" draw:id="id65" draw:style-name="a65" draw:transform="translate(-1.32762in -0.05126in) rotate(-4.71239) translate(8.51496in 2.9598in)" draw:name="Rectangle 23500"><svg:title/><svg:desc/><text:p text:style-name="P269"><text:span text:style-name="T270">B2FB8D7EDADD</text:span></text:p><draw:enhanced-geometry draw:type="non-primitive" svg:viewBox="0 0 21600 21600" draw:enhanced-path="M 0 0 L 21600 0 21600 21600 0 21600 Z N"/></draw:custom-shape><draw:custom-shape svg:width="2.65512in" svg:height="0.10252in" draw:id="id66" draw:style-name="a66" draw:transform="translate(-1.32756in -0.05126in) rotate(-4.71239) translate(8.97104in 3.3326in)" draw:name="Rectangle 23501"><svg:title/><svg:desc/><text:p text:style-name="P271"><text:span text:style-name="T272">34</text:span></text:p><draw:enhanced-geometry draw:type="non-primitive" svg:viewBox="0 0 21600 21600" draw:enhanced-path="M 0 0 L 21600 0 21600 21600 0 21600 Z N"/></draw:custom-shape><draw:custom-shape svg:width="2.65512in" svg:height="0.10252in" draw:id="id67" draw:style-name="a67" draw:transform="translate(-1.32756in -0.05126in) rotate(-4.71239) translate(7.04421in 1.40577in)" draw:name="Rectangle 23502"><svg:title/><svg:desc/><text:p text:style-name="P273"><text:span text:style-name="T274">5</text:span></text:p><draw:enhanced-geometry draw:type="non-primitive" svg:viewBox="0 0 21600 21600" draw:enhanced-path="M 0 0 L 21600 0 21600 21600 0 21600 Z N"/></draw:custom-shape><draw:custom-shape svg:width="2.65512in" svg:height="0.10252in" draw:id="id68" draw:style-name="a68" draw:transform="translate(-1.32756in -0.05126in) rotate(-4.71239) translate(7.99604in 2.3576in)" draw:name="Rectangle 23503"><svg:title/><svg:desc/><text:p text:style-name="P275"><text:span text:style-name="T276">FD3DFEF440EE93DE70AE140996B1C6668F08F</text:span></text:p><draw:enhanced-geometry draw:type="non-primitive" svg:viewBox="0 0 21600 21600" draw:enhanced-path="M 0 0 L 21600 0 21600 21600 0 21600 Z N"/></draw:custom-shape></draw:g></text:span>El Consejo Escolar Insular elevará al Consejo Escolar de Canarias cuantos informes, propuestas e iniciativas considere convenientes, y fomentará la relación con las diferentes administraciones públicas en todas aquellas materias que le puedan afectar. Al finalizar el año escolar, el Consejo Escolar Insular elevará al Consejo Escolar de Canarias una memoria descriptiva de sus actividades.<text:s/></text:p>
        </text:list-item>
      </text:list>
      <text:p text:style-name="P277"><text:s/></text:p>
      <text:p text:style-name="P278"><text:span text:style-name="T279"><text:tab/></text:span><text:span text:style-name="T280">Título II.<text:s/></text:span><text:span text:style-name="T281"><text:tab/>Miembros del Consejo Escolar Insular<text:s/></text:span></text:p>
      <text:p text:style-name="P282"><text:s/></text:p>
      <text:p text:style-name="P283"><text:span text:style-name="T284">Artículo 6. Composición.<text:s/></text:span></text:p>
      <text:p text:style-name="P285"><text:s/></text:p>
      <text:p text:style-name="P286">El Consejo Escolar Insular está integrado por las personas que ostentan los cargos de la Presidencia, Vicepresidencia, Secretaría y los vocales.<text:s/></text:p>
      <text:p text:style-name="P287"><text:s/></text:p>
      <text:p text:style-name="P288"><text:span text:style-name="T289">Artículo 7. Vocales del Consejo Escolar Insular.<text:s/></text:span></text:p>
      <text:p text:style-name="P290"><text:s/></text:p>
      <text:p text:style-name="P291">Los diferentes sectores que conforman el Consejo Escolar Insular propondrán a sus representantes en este órgano, preferentemente, entre las personas que forman parte de los diferentes consejos escolares municipales de la Isla.<text:s/></text:p>
      <text:p text:style-name="P292"><text:s/></text:p>
      <text:p text:style-name="P293">Serán Vocales del Consejo Escolar Insular:<text:s/></text:p>
      <text:p text:style-name="P294"><text:s/></text:p>
      <text:list text:style-name="LFO2" text:continue-numbering="true">
        <text:list-item>
          <text:list>
            <text:list-item>
              <text:p text:style-name="P295">Cuatro profesores: dos propuestos por las centrales u organizaciones sindicales y dos por asociaciones del profesorado.<text:s/></text:p>
            </text:list-item>
          </text:list>
        </text:list-item>
      </text:list>
      <text:p text:style-name="P296"><text:s/></text:p>
      <text:list text:style-name="LFO2" text:continue-numbering="true">
        <text:list-item>
          <text:list>
            <text:list-item>
              <text:p text:style-name="P297">Cuatro padres y madres de alumnos, propuestos por las confederaciones o federaciones de asociaciones de padres y madres de alumnos en proporción a su representatividad<text:s/>y teniendo en cuenta el porcentaje del censo de centros públicos y privados y concertados.<text:s/></text:p>
            </text:list-item>
          </text:list>
        </text:list-item>
      </text:list>
      <text:p text:style-name="P298"><text:s/></text:p>
      <text:list text:style-name="LFO2" text:continue-numbering="true">
        <text:list-item>
          <text:list>
            <text:list-item>
              <text:p text:style-name="P299">Cuatro representantes del sector de estudiantes, propuestos por sus federaciones, en proporción a su representatividad y teniendo en cuenta el porcentaje del censo de centros públicos, concertados y privados.<text:s/></text:p>
            </text:list-item>
          </text:list>
        </text:list-item>
      </text:list>
      <text:p text:style-name="P300"><text:s/></text:p>
      <text:list text:style-name="LFO2" text:continue-numbering="true">
        <text:list-item>
          <text:list>
            <text:list-item>
              <text:p text:style-name="P301">Un representante del personal de administración y servicios de los centros docentes, nombrados a propuesta de las centrales y asociaciones sindicales que, de acuerdo con la legislación vigente, tengan el carácter de más representativos en el sector.<text:s/></text:p>
            </text:list-item>
          </text:list>
        </text:list-item>
      </text:list>
      <text:p text:style-name="P302"><text:s/></text:p>
      <text:list text:style-name="LFO2" text:continue-numbering="true">
        <text:list-item>
          <text:list>
            <text:list-item>
              <text:p text:style-name="P303">Un representante de la Consejería del Cabildo competente en materia de educación y otro de la Consejería de Educación del Gobierno de Canarias, ambos a propuesta de sus titulares.<text:s/></text:p>
            </text:list-item>
          </text:list>
        </text:list-item>
      </text:list>
      <text:p text:style-name="P304"><text:s/></text:p>
      <text:list text:style-name="LFO2" text:continue-numbering="true">
        <text:list-item>
          <text:list>
            <text:list-item>
              <text:p text:style-name="P305">Un representante de la Consejería del Cabildo competencia en materia de políticas sociales.<text:s/></text:p>
            </text:list-item>
          </text:list>
        </text:list-item>
      </text:list>
      <text:p text:style-name="P306"><text:s/></text:p>
      <text:list text:style-name="LFO2" text:continue-numbering="true">
        <text:list-item>
          <text:list>
            <text:list-item>
              <text:p text:style-name="P307">Un consejero por cada grupo político con representación en el Cabildo.<text:s/></text:p>
            </text:list-item>
          </text:list>
        </text:list-item>
      </text:list>
      <text:p text:style-name="P308"><text:s/></text:p>
      <text:list text:style-name="LFO2" text:continue-numbering="true">
        <text:list-item>
          <text:list>
            <text:list-item>
              <text:p text:style-name="P309">Dos representantes propuestos por las distintas centrales sindicales en proporción a su representatividad.<text:s/></text:p>
            </text:list-item>
          </text:list>
        </text:list-item>
      </text:list>
      <text:p text:style-name="P310"><text:s/></text:p>
      <text:list text:style-name="LFO2" text:continue-numbering="true">
        <text:list-item>
          <text:list>
            <text:list-item>
              <text:p text:style-name="P311">Dos representantes propuestos por las organizaciones empresariales que, de acuerdo con la legislación vigente, ostenten el carácter de más representativas.<text:s/></text:p>
            </text:list-item>
          </text:list>
        </text:list-item>
      </text:list>
      <text:p text:style-name="P312"><text:s/></text:p>
      <text:list text:style-name="LFO2" text:continue-numbering="true">
        <text:list-item>
          <text:list>
            <text:list-item>
              <text:p text:style-name="P313">Un representante designado por cada Consejo Escolar Municipal en funcionamiento.<text:s/></text:p>
            </text:list-item>
          </text:list>
        </text:list-item>
      </text:list>
      <text:p text:style-name="P314"><text:s/></text:p>
      <text:list text:style-name="LFO2" text:continue-numbering="true">
        <text:list-item>
          <text:list>
            <text:list-item>
              <text:p text:style-name="P315">Un representante de cada Ayuntamiento de la isla.<text:s/></text:p>
            </text:list-item>
          </text:list>
        </text:list-item>
      </text:list>
      <text:p text:style-name="P316"><text:s/></text:p>
      <text:list text:style-name="LFO2" text:continue-numbering="true">
        <text:list-item>
          <text:list>
            <text:list-item>
              <text:p text:style-name="P317">Un representante del consejo social de los centros integrales de formación profesional que existan en la isla.<text:s/></text:p>
            </text:list-item>
          </text:list>
        </text:list-item>
      </text:list>
      <text:p text:style-name="P318"><text:s/></text:p>
      <text:list text:style-name="LFO2" text:continue-numbering="true">
        <text:list-item>
          <text:list>
            <text:list-item>
              <text:p text:style-name="P319">Un representante de la Cámara de Comercio, Industria y Navegación<text:s/></text:p>
            </text:list-item>
          </text:list>
        </text:list-item>
      </text:list>
      <text:p text:style-name="P320"><text:span text:style-name="T321"><draw:g draw:z-index="251662336" draw:name="Group 21411" draw:id="id85" draw:style-name="a85" text:anchor-type="paragraph"><svg:title/><svg:desc/><draw:custom-shape svg:width="8.77519in" svg:height="0.11961in" draw:id="id70" draw:style-name="a70" draw:transform="translate(-4.3876in -0.0598in) rotate(-4.71239) translate(8.19833in 4.89018in)" draw:name="Rectangle 457"><svg:title/><svg:desc/><text:p text:style-name="P322"><text:span text:style-name="T323">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71" draw:style-name="a71" draw:transform="translate(-0.91155in -0.05126in) rotate(-4.71239) translate(8.01921in 9.7829in)" draw:name="Rectangle 460"><svg:title/><svg:desc/><text:p text:style-name="P324"><text:span text:style-name="T325">LLORET LÓPEZ,ANTONIO SERGIO</text:span></text:p><draw:enhanced-geometry draw:type="non-primitive" svg:viewBox="0 0 21600 21600" draw:enhanced-path="M 0 0 L 21600 0 21600 21600 0 21600 Z N"/></draw:custom-shape><draw:custom-shape svg:width="1.21329in" svg:height="0.10252in" draw:id="id72" draw:style-name="a72" draw:transform="translate(-0.60665in -0.05126in) rotate(-4.71239) translate(7.85254in 6.97669in)" draw:name="Rectangle 461"><svg:title/><svg:desc/><text:p text:style-name="P326"><text:span text:style-name="T327">PUESTO DE TRABAJO:</text:span></text:p><draw:enhanced-geometry draw:type="non-primitive" svg:viewBox="0 0 21600 21600" draw:enhanced-path="M 0 0 L 21600 0 21600 21600 0 21600 Z N"/></draw:custom-shape><draw:custom-shape svg:width="2.05762in" svg:height="0.10252in" draw:id="id73" draw:style-name="a73" draw:transform="translate(-1.02881in -0.05126in) rotate(-4.71239) translate(7.93587in 6.55452in)" draw:name="Rectangle 462"><svg:title/><svg:desc/><text:p text:style-name="P328"><text:span text:style-name="T329">Jefa de Servicio de Educación y Juventud</text:span></text:p><draw:enhanced-geometry draw:type="non-primitive" svg:viewBox="0 0 21600 21600" draw:enhanced-path="M 0 0 L 21600 0 21600 21600 0 21600 Z N"/></draw:custom-shape><draw:custom-shape svg:width="1.98979in" svg:height="0.10252in" draw:id="id74" draw:style-name="a74" draw:transform="translate(-0.9949in -0.05126in) rotate(-4.71239) translate(8.01921in 6.58844in)" draw:name="Rectangle 463"><svg:title/><svg:desc/><text:p text:style-name="P330"><text:span text:style-name="T331">Presidente del C</text:span><text:span text:style-name="T332">abildo de Fuerteventura</text:span></text:p><draw:enhanced-geometry draw:type="non-primitive" svg:viewBox="0 0 21600 21600" draw:enhanced-path="M 0 0 L 21600 0 21600 21600 0 21600 Z N"/></draw:custom-shape><draw:custom-shape svg:width="0.9668in" svg:height="0.10252in" draw:id="id75" draw:style-name="a75" draw:transform="translate(-0.4834in -0.05126in) rotate(-4.71239) translate(7.85254in 4.05827in)" draw:name="Rectangle 464"><svg:title/><svg:desc/><text:p text:style-name="P333"><text:span text:style-name="T334">FECHA DE FIRMA:</text:span></text:p><draw:enhanced-geometry draw:type="non-primitive" svg:viewBox="0 0 21600 21600" draw:enhanced-path="M 0 0 L 21600 0 21600 21600 0 21600 Z N"/></draw:custom-shape><draw:custom-shape svg:width="0.55461in" svg:height="0.10252in" draw:id="id76" draw:style-name="a76" draw:transform="translate(-0.2773in -0.05126in) rotate(-4.71239) translate(7.93587in 4.26436in)" draw:name="Rectangle 465"><svg:title/><svg:desc/><text:p text:style-name="P335"><text:span text:style-name="T336">20/04/2023</text:span></text:p><draw:enhanced-geometry draw:type="non-primitive" svg:viewBox="0 0 21600 21600" draw:enhanced-path="M 0 0 L 21600 0 21600 21600 0 21600 Z N"/></draw:custom-shape><draw:custom-shape svg:width="0.55461in" svg:height="0.10252in" draw:id="id77" draw:style-name="a77" draw:transform="translate(-0.2773in -0.05126in) rotate(-4.71239) translate(8.01921in 4.26436in)" draw:name="Rectangle 466"><svg:title/><svg:desc/><text:p text:style-name="P337"><text:span text:style-name="T338">01/05/2023</text:span></text:p><draw:enhanced-geometry draw:type="non-primitive" svg:viewBox="0 0 21600 21600" draw:enhanced-path="M 0 0 L 21600 0 21600 21600 0 21600 Z N"/></draw:custom-shape><draw:custom-shape svg:width="1.36713in" svg:height="0.10252in" draw:id="id78" draw:style-name="a78" draw:transform="translate(-0.68356in -0.05126in) rotate(-4.71239) translate(7.85254in 3.02477in)" draw:name="Rectangle 467"><svg:title/><svg:desc/><text:p text:style-name="P339"><text:span text:style-name="T340">HASH DEL CERTIFICADO:</text:span></text:p><draw:enhanced-geometry draw:type="non-primitive" svg:viewBox="0 0 21600 21600" draw:enhanced-path="M 0 0 L 21600 0 21600 21600 0 21600 Z N"/></draw:custom-shape><draw:custom-shape svg:width="2.65523in" svg:height="0.10252in" draw:id="id79" draw:style-name="a79" draw:transform="translate(-1.32762in -0.05126in) rotate(-4.71239) translate(8.88775in 3.33259in)" draw:name="Rectangle 21057"><svg:title/><svg:desc/><text:p text:style-name="P341"><text:span text:style-name="T342">99</text:span></text:p><draw:enhanced-geometry draw:type="non-primitive" svg:viewBox="0 0 21600 21600" draw:enhanced-path="M 0 0 L 21600 0 21600 21600 0 21600 Z N"/></draw:custom-shape><draw:custom-shape svg:width="2.65524in" svg:height="0.10252in" draw:id="id80" draw:style-name="a80" draw:transform="translate(-1.32762in -0.05126in) rotate(-4.71239) translate(7.56308in 2.00792in)" draw:name="Rectangle 21058"><svg:title/><svg:desc/><text:p text:style-name="P343"><text:span text:style-name="T344">244FA0189D46635B971742B353</text:span></text:p><draw:enhanced-geometry draw:type="non-primitive" svg:viewBox="0 0 21600 21600" draw:enhanced-path="M 0 0 L 21600 0 21600 21600 0 21600 Z N"/></draw:custom-shape><draw:custom-shape svg:width="2.65523in" svg:height="0.10252in" draw:id="id81" draw:style-name="a81" draw:transform="translate(-1.32762in -0.05126in) rotate(-4.71239) translate(8.51496in 2.9598in)" draw:name="Rectangle 21059"><svg:title/><svg:desc/><text:p text:style-name="P345"><text:span text:style-name="T346">B2FB8D7EDADD</text:span></text:p><draw:enhanced-geometry draw:type="non-primitive" svg:viewBox="0 0 21600 21600" draw:enhanced-path="M 0 0 L 21600 0 21600 21600 0 21600 Z N"/></draw:custom-shape><draw:custom-shape svg:width="2.65512in" svg:height="0.10252in" draw:id="id82" draw:style-name="a82" draw:transform="translate(-1.32756in -0.05126in) rotate(-4.71239) translate(8.97104in 3.3326in)" draw:name="Rectangle 21065"><svg:title/><svg:desc/><text:p text:style-name="P347"><text:span text:style-name="T348">34</text:span></text:p><draw:enhanced-geometry draw:type="non-primitive" svg:viewBox="0 0 21600 21600" draw:enhanced-path="M 0 0 L 21600 0 21600 21600 0 21600 Z N"/></draw:custom-shape><draw:custom-shape svg:width="2.65512in" svg:height="0.10252in" draw:id="id83" draw:style-name="a83" draw:transform="translate(-1.32756in -0.05126in) rotate(-4.71239) translate(7.04421in 1.40577in)" draw:name="Rectangle 21069"><svg:title/><svg:desc/><text:p text:style-name="P349"><text:span text:style-name="T350">5</text:span></text:p><draw:enhanced-geometry draw:type="non-primitive" svg:viewBox="0 0 21600 21600" draw:enhanced-path="M 0 0 L 21600 0 21600 21600 0 21600 Z N"/></draw:custom-shape><draw:custom-shape svg:width="2.65512in" svg:height="0.10252in" draw:id="id84" draw:style-name="a84" draw:transform="translate(-1.32756in -0.05126in) rotate(-4.71239) translate(7.99604in 2.3576in)" draw:name="Rectangle 21074"><svg:title/><svg:desc/><text:p text:style-name="P351"><text:span text:style-name="T352">FD3DFEF440EE93DE70AE140996B1C6668F08F</text:span></text:p><draw:enhanced-geometry draw:type="non-primitive" svg:viewBox="0 0 21600 21600" draw:enhanced-path="M 0 0 L 21600 0 21600 21600 0 21600 Z N"/></draw:custom-shape></draw:g></text:span><text:s/></text:p>
      <text:list text:style-name="LFO2" text:continue-numbering="true">
        <text:list-item>
          <text:list>
            <text:list-item>
              <text:p text:style-name="P353">Un representante del equipo docente del Colectivo de Escuelas Rurales.<text:s/></text:p>
            </text:list-item>
          </text:list>
        </text:list-item>
      </text:list>
      <text:p text:style-name="P354"><text:s/></text:p>
      <text:list text:style-name="LFO2" text:continue-numbering="true">
        <text:list-item>
          <text:list>
            <text:list-item>
              <text:p text:style-name="P355">Un representante de cada uno de los Centros de Profesorado.<text:s/></text:p>
            </text:list-item>
          </text:list>
        </text:list-item>
      </text:list>
      <text:p text:style-name="P356"><text:s/></text:p>
      <text:list text:style-name="LFO2" text:continue-numbering="true">
        <text:list-item>
          <text:list>
            <text:list-item>
              <text:p text:style-name="P357">Un representante de Radio Ecca, miembro del equipo docente de zona.<text:s/></text:p>
            </text:list-item>
          </text:list>
        </text:list-item>
      </text:list>
      <text:p text:style-name="P358"><text:s/></text:p>
      <text:list text:style-name="LFO2" text:continue-numbering="true">
        <text:list-item>
          <text:list>
            <text:list-item>
              <text:p text:style-name="P359">Un representante del Consejo de la Juventud Insular.<text:s/></text:p>
            </text:list-item>
          </text:list>
        </text:list-item>
      </text:list>
      <text:p text:style-name="P360"><text:s/></text:p>
      <text:list text:style-name="LFO2" text:continue-numbering="true">
        <text:list-item>
          <text:list>
            <text:list-item>
              <text:p text:style-name="P361">Un representante de la Universidad de Las Palmas de Gran Canaria y otro de la UNED.<text:s/></text:p>
            </text:list-item>
          </text:list>
        </text:list-item>
      </text:list>
      <text:p text:style-name="P362"><text:s/></text:p>
      <text:list text:style-name="LFO2" text:continue-numbering="true">
        <text:list-item>
          <text:list>
            <text:list-item>
              <text:p text:style-name="P363">Dos representantes de organizaciones del tercer sector en función de su representación. <text:s/></text:p>
            </text:list-item>
          </text:list>
        </text:list-item>
      </text:list>
      <text:p text:style-name="P364"><text:s/></text:p>
      <text:list text:style-name="LFO2" text:continue-numbering="true">
        <text:list-item>
          <text:list>
            <text:list-item>
              <text:p text:style-name="P365">Dos personas nombradas por quien ocupe la Presidencia del Cabildo de reconocido prestigio por su experiencia ligada al ámbito de la educación.<text:s/></text:p>
            </text:list-item>
          </text:list>
        </text:list-item>
      </text:list>
      <text:p text:style-name="P366"><text:s/></text:p>
      <text:p text:style-name="P367"><text:span text:style-name="T368">Artículo 8. Ámbito de referencia.<text:s/></text:span></text:p>
      <text:p text:style-name="P369"><text:s/></text:p>
      <text:p text:style-name="P370">El ámbito territorial de referencia para las diversas organizaciones, entidades y asociaciones<text:s/>mencionadas en el artículo siete como proponentes en función de su representatividad, será el de la isla.<text:s/></text:p>
      <text:p text:style-name="P371"><text:s/></text:p>
      <text:p text:style-name="P372">Habrá de procurar la paridad territorial por municipios en las propuestas de nombramiento de vocales.<text:s/></text:p>
      <text:p text:style-name="P373"><text:s/></text:p>
      <text:p text:style-name="P374"><text:span text:style-name="T375">Capítulo I. Régimen jurídico de los miemb</text:span><text:span text:style-name="T376">ros del Consejos Escolar Insular<text:s/></text:span></text:p>
      <text:p text:style-name="P377"><text:s/></text:p>
      <text:p text:style-name="P378"><text:span text:style-name="T379">Artículo 9. <text:s/>Nombramiento de los vocales.<text:s/></text:span></text:p>
      <text:p text:style-name="P380"><text:s/></text:p>
      <text:p text:style-name="P381">Los vocales del Consejo Escolar Insular serán nombrados por la persona que ostente la Presidencia del Cabildo Insular, mediante Decreto, dando cuenta de las designaciones de los diferentes sectores al Pleno de la Corporación.<text:s/></text:p>
      <text:p text:style-name="P382"><text:s/></text:p>
      <text:p text:style-name="P383">El Decreto de nombramiento<text:s/>de vocales debe ser publicado en el Boletín Oficial de la Provincia.<text:s/></text:p>
      <text:p text:style-name="P384"><text:s/></text:p>
      <text:p text:style-name="P385"><text:span text:style-name="T386"><text:tab/></text:span><text:span text:style-name="T387">Artículo 10.<text:s/></text:span><text:span text:style-name="T388"><text:tab/>Suplencia de vocales.<text:s/></text:span></text:p>
      <text:p text:style-name="P389"><text:s/></text:p>
      <text:p text:style-name="P390">A la propuesta de los vocales titulares se habrá de adjuntar la propuesta de sus suplentes, que serán designados en el mismo número y por el mismo procedimiento que en el indicado en los artículos 7 y 9 del presente Reglamento. Los suplentes actuarán en sustitución de los vocales titulares cuando concurra cualquiera de las causas descritas en el artículo 12.1 del presente Reglamento o por incapacidad temporal e inasistencia justificada.<text:s/></text:p>
      <text:p text:style-name="P391"><text:s/></text:p>
      <text:p text:style-name="P392"><text:span text:style-name="T393"><text:tab/></text:span><text:span text:style-name="T394">Artículo 11.<text:s/></text:span><text:span text:style-name="T395"><text:tab/>Duración del mandato.<text:s/></text:span></text:p>
      <text:p text:style-name="P396"><text:s/></text:p>
      <text:p text:style-name="P397">El mandato de los miembros del Consejo Escolar Insular será de 4 años, sin perjuicio de lo establecido en el artículo siguiente.<text:s/></text:p>
      <text:p text:style-name="P398"><text:s/></text:p>
      <text:p text:style-name="P399"><text:span text:style-name="T400"><text:tab/></text:span><text:span text:style-name="T401">Artículo 12.<text:s/></text:span><text:span text:style-name="T402"><text:tab/>Ceses.<text:s/></text:span></text:p>
      <text:p text:style-name="P403"><text:s/></text:p>
      <text:list text:style-name="LFO3" text:continue-numbering="true">
        <text:list-item>
          <text:p text:style-name="P404">Los miembros del Consejo Escolar Insular perderán su condición por alguna de las siguientes causas:<text:s/></text:p>
        </text:list-item>
      </text:list>
      <text:p text:style-name="P405"><text:s/></text:p>
      <text:list text:style-name="LFO3" text:continue-numbering="true">
        <text:list-item>
          <text:list>
            <text:list-item>
              <text:p text:style-name="P406">Por terminación de su mandato.<text:s/></text:p>
            </text:list-item>
            <text:list-item>
              <text:p text:style-name="P407">Por renuncia.<text:s/></text:p>
            </text:list-item>
            <text:list-item>
              <text:p text:style-name="P408">Por dejar de reunir los requisitos que determinaron su designación.<text:s/></text:p>
            </text:list-item>
            <text:list-item>
              <text:p text:style-name="P409"><text:span text:style-name="T410"><draw:g draw:z-index="251663360" draw:name="Group 22800" draw:id="id101" draw:style-name="a101" text:anchor-type="paragraph"><svg:title/><svg:desc/><draw:custom-shape svg:width="8.77519in" svg:height="0.11961in" draw:id="id86" draw:style-name="a86" draw:transform="translate(-4.3876in -0.0598in) rotate(-4.71239) translate(8.19833in 4.89018in)" draw:name="Rectangle 543"><svg:title/><svg:desc/><text:p text:style-name="P411"><text:span text:style-name="T412">Firmado Digitalmente en el Cabildo</text:span><text:span text:style-name="T413"><text:s/>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87" draw:style-name="a87" draw:transform="translate(-0.91155in -0.05126in) rotate(-4.71239) translate(8.01921in 9.7829in)" draw:name="Rectangle 546"><svg:title/><svg:desc/><text:p text:style-name="P414"><text:span text:style-name="T415">LLORET LÓPEZ,ANTONIO SERGIO</text:span></text:p><draw:enhanced-geometry draw:type="non-primitive" svg:viewBox="0 0 21600 21600" draw:enhanced-path="M 0 0 L 21600 0 21600 21600 0 21600 Z N"/></draw:custom-shape><draw:custom-shape svg:width="1.21329in" svg:height="0.10252in" draw:id="id88" draw:style-name="a88" draw:transform="translate(-0.60665in -0.05126in) rotate(-4.71239) translate(7.85254in 6.97669in)" draw:name="Rectangle 547"><svg:title/><svg:desc/><text:p text:style-name="P416"><text:span text:style-name="T417">PUESTO DE TRABAJO:</text:span></text:p><draw:enhanced-geometry draw:type="non-primitive" svg:viewBox="0 0 21600 21600" draw:enhanced-path="M 0 0 L 21600 0 21600 21600 0 21600 Z N"/></draw:custom-shape><draw:custom-shape svg:width="2.05762in" svg:height="0.10252in" draw:id="id89" draw:style-name="a89" draw:transform="translate(-1.02881in -0.05126in) rotate(-4.71239) translate(7.93587in 6.55452in)" draw:name="Rectangle 548"><svg:title/><svg:desc/><text:p text:style-name="P418"><text:span text:style-name="T419">Jefa de Servicio de Educación y Juventud</text:span></text:p><draw:enhanced-geometry draw:type="non-primitive" svg:viewBox="0 0 21600 21600" draw:enhanced-path="M 0 0 L 21600 0 21600 21600 0 21600 Z N"/></draw:custom-shape><draw:custom-shape svg:width="1.98979in" svg:height="0.10252in" draw:id="id90" draw:style-name="a90" draw:transform="translate(-0.9949in -0.05126in) rotate(-4.71239) translate(8.01921in 6.58844in)" draw:name="Rectangle 549"><svg:title/><svg:desc/><text:p text:style-name="P420"><text:span text:style-name="T421">Presidente del Cabildo de Fuerteventura</text:span></text:p><draw:enhanced-geometry draw:type="non-primitive" svg:viewBox="0 0 21600 21600" draw:enhanced-path="M 0 0 L 21600 0 21600 21600 0 21600 Z N"/></draw:custom-shape><draw:custom-shape svg:width="0.9668in" svg:height="0.10252in" draw:id="id91" draw:style-name="a91" draw:transform="translate(-0.4834in -0.05126in) rotate(-4.71239) translate(7.85254in 4.05827in)" draw:name="Rectangle 550"><svg:title/><svg:desc/><text:p text:style-name="P422"><text:span text:style-name="T423">FECHA DE FIRMA:</text:span></text:p><draw:enhanced-geometry draw:type="non-primitive" svg:viewBox="0 0 21600 21600" draw:enhanced-path="M 0 0 L 21600 0 21600 21600 0 21600 Z N"/></draw:custom-shape><draw:custom-shape svg:width="0.55461in" svg:height="0.10252in" draw:id="id92" draw:style-name="a92" draw:transform="translate(-0.2773in -0.05126in) rotate(-4.71239) translate(7.93587in 4.26436in)" draw:name="Rectangle 551"><svg:title/><svg:desc/><text:p text:style-name="P424"><text:span text:style-name="T425">20/04/2023</text:span></text:p><draw:enhanced-geometry draw:type="non-primitive" svg:viewBox="0 0 21600 21600" draw:enhanced-path="M 0 0 L 21600 0 21600 21600 0 21600 Z N"/></draw:custom-shape><draw:custom-shape svg:width="0.55461in" svg:height="0.10252in" draw:id="id93" draw:style-name="a93" draw:transform="translate(-0.2773in -0.05126in) rotate(-4.71239) translate(8.01921in 4.26436in)" draw:name="Rectangle 552"><svg:title/><svg:desc/><text:p text:style-name="P426"><text:span text:style-name="T427">01/05/2023</text:span></text:p><draw:enhanced-geometry draw:type="non-primitive" svg:viewBox="0 0 21600 21600" draw:enhanced-path="M 0 0 L 21600 0 21600 21600 0 21600 Z N"/></draw:custom-shape><draw:custom-shape svg:width="1.36713in" svg:height="0.10252in" draw:id="id94" draw:style-name="a94" draw:transform="translate(-0.68356in -0.05126in) rotate(-4.71239) translate(7.85254in 3.02477in)" draw:name="Rectangle 553"><svg:title/><svg:desc/><text:p text:style-name="P428"><text:span text:style-name="T429">HASH DEL CERTIFICADO:</text:span></text:p><draw:enhanced-geometry draw:type="non-primitive" svg:viewBox="0 0 21600 21600" draw:enhanced-path="M 0 0 L 21600 0 21600 21600 0 21600 Z N"/></draw:custom-shape><draw:custom-shape svg:width="2.65523in" svg:height="0.10252in" draw:id="id95" draw:style-name="a95" draw:transform="translate(-1.32762in -0.05126in) rotate(-4.71239) translate(8.88775in 3.33259in)" draw:name="Rectangle 22565"><svg:title/><svg:desc/><text:p text:style-name="P430"><text:span text:style-name="T431">99</text:span></text:p><draw:enhanced-geometry draw:type="non-primitive" svg:viewBox="0 0 21600 21600" draw:enhanced-path="M 0 0 L 21600 0 21600 21600 0 21600 Z N"/></draw:custom-shape><draw:custom-shape svg:width="2.65524in" svg:height="0.10252in" draw:id="id96" draw:style-name="a96" draw:transform="translate(-1.32762in -0.05126in) rotate(-4.71239) translate(7.56308in 2.00792in)" draw:name="Rectangle 22566"><svg:title/><svg:desc/><text:p text:style-name="P432"><text:span text:style-name="T433">244FA0189D46635B971742B353</text:span></text:p><draw:enhanced-geometry draw:type="non-primitive" svg:viewBox="0 0 21600 21600" draw:enhanced-path="M 0 0 L 21600 0 21600 21600 0 21600 Z N"/></draw:custom-shape><draw:custom-shape svg:width="2.65523in" svg:height="0.10252in" draw:id="id97" draw:style-name="a97" draw:transform="translate(-1.32762in -0.05126in) rotate(-4.71239) translate(8.51496in 2.9598in)" draw:name="Rectangle 22567"><svg:title/><svg:desc/><text:p text:style-name="P434"><text:span text:style-name="T435">B2FB8D7EDADD</text:span></text:p><draw:enhanced-geometry draw:type="non-primitive" svg:viewBox="0 0 21600 21600" draw:enhanced-path="M 0 0 L 21600 0 21600 21600 0 21600 Z N"/></draw:custom-shape><draw:custom-shape svg:width="2.65512in" svg:height="0.10252in" draw:id="id98" draw:style-name="a98" draw:transform="translate(-1.32756in -0.05126in) rotate(-4.71239) translate(8.97104in 3.3326in)" draw:name="Rectangle 22568"><svg:title/><svg:desc/><text:p text:style-name="P436"><text:span text:style-name="T437">34</text:span></text:p><draw:enhanced-geometry draw:type="non-primitive" svg:viewBox="0 0 21600 21600" draw:enhanced-path="M 0 0 L 21600 0 21600 21600 0 21600 Z N"/></draw:custom-shape><draw:custom-shape svg:width="2.65512in" svg:height="0.10252in" draw:id="id99" draw:style-name="a99" draw:transform="translate(-1.32756in -0.05126in) rotate(-4.71239) translate(7.04421in 1.40577in)" draw:name="Rectangle 22569"><svg:title/><svg:desc/><text:p text:style-name="P438"><text:span text:style-name="T439">5</text:span></text:p><draw:enhanced-geometry draw:type="non-primitive" svg:viewBox="0 0 21600 21600" draw:enhanced-path="M 0 0 L 21600 0 21600 21600 0 21600 Z N"/></draw:custom-shape><draw:custom-shape svg:width="2.65512in" svg:height="0.10252in" draw:id="id100" draw:style-name="a100" draw:transform="translate(-1.32756in -0.05126in) rotate(-4.71239) translate(7.99604in 2.3576in)" draw:name="Rectangle 22570"><svg:title/><svg:desc/><text:p text:style-name="P440"><text:span text:style-name="T441">FD3DFEF440EE93DE70AE140996B1C6668F08F</text:span></text:p><draw:enhanced-geometry draw:type="non-primitive" svg:viewBox="0 0 21600 21600" draw:enhanced-path="M 0 0 L 21600 0 21600 21600 0 21600 Z N"/></draw:custom-shape></draw:g></text:span>Por cese, cuando se trate de representantes de la Administración Autonómica, Municipal o insular.<text:s/></text:p>
            </text:list-item>
            <text:list-item>
              <text:p text:style-name="P442">Por acuerdo del sector educativo o de las organizaciones, entidades y asociaciones que efectuaron las propuestas.<text:s/></text:p>
            </text:list-item>
            <text:list-item>
              <text:p text:style-name="P443">Por cambio de representatividad en algún sector.<text:s/></text:p>
            </text:list-item>
            <text:list-item>
              <text:p text:style-name="P444">Por inasistencias reiteradas e injustificadas a las reuniones de los órganos del Consejo. Tendrá este carácter la inasistencia a tres plenos consecutivos o cinco alternos en su período de mandato.<text:s/></text:p>
            </text:list-item>
            <text:list-item>
              <text:p text:style-name="P445">Por haber sido inhabilitado para el ejercicio de cargos públicos, en virtud de resolución judicial firme.<text:s/></text:p>
            </text:list-item>
            <text:list-item>
              <text:p text:style-name="P446">Por incapacitación o fallecimiento.<text:s/></text:p>
            </text:list-item>
            <text:list-item>
              <text:p text:style-name="P447">Cese motivado por el incumplimiento de las obligaciones contenidas en los apartados<text:s/></text:p>
            </text:list-item>
          </text:list>
        </text:list-item>
      </text:list>
      <text:p text:style-name="P448">a), b) y c) del artículo 15 de este reglamento.<text:s/></text:p>
      <text:p text:style-name="P449"><text:s/></text:p>
      <text:list text:style-name="LFO3" text:continue-numbering="true">
        <text:list-item>
          <text:p text:style-name="P450">En los casos señalados en<text:s/>el apartado 1 de este artículo, el Consejo lo pondrá en conocimiento del Cabildo con el fin de que se requiera al sector educativo correspondiente o a la organización afectada para que proponga un nuevo titular de la Vocalía vacante.<text:s/></text:p>
        </text:list-item>
      </text:list>
      <text:p text:style-name="P451"><text:s text:c="2"/></text:p>
      <text:list text:style-name="LFO3" text:continue-numbering="true">
        <text:list-item>
          <text:p text:style-name="P452">El nuevo miembro será nombrado por el tiempo que reste para la finalización del mandato de quien produjo la vacante. <text:s/></text:p>
        </text:list-item>
      </text:list>
      <text:p text:style-name="P453"><text:s/></text:p>
      <text:list text:style-name="LFO3" text:continue-numbering="true">
        <text:list-item>
          <text:p text:style-name="P454">En los casos señalados en el apartado 1.j) de este artículo, el Pleno del Consejo, a petición de al menos un tercio de los miembros del Pleno, deberá abrir un procedimiento de estudio de las causas que motivan el cese. Para realizar el estudio se constituirá una Comisión Específica formada por las personas que ostentan la Presidencia y la Secretaría y por tres vocales elegidos por sorteo de entre los miembros del Pleno sin que puedan optar a formar parte de ella cualquiera de los afectados directos. <text:s/></text:p>
        </text:list-item>
      </text:list>
      <text:p text:style-name="P455"><text:s/></text:p>
      <text:p text:style-name="P456">Dicha Comisión deberá:<text:s/></text:p>
      <text:p text:style-name="P457"><text:s text:c="2"/></text:p>
      <text:list text:style-name="LFO3" text:continue-numbering="true">
        <text:list-item>
          <text:list>
            <text:list-item>
              <text:p text:style-name="P458">Recabar toda la información necesaria para emitir una propuesta de Dictamen al Pleno.<text:s/></text:p>
            </text:list-item>
            <text:list-item>
              <text:p text:style-name="P459">Oír al vocal o vocales afectados.<text:s/></text:p>
            </text:list-item>
            <text:list-item>
              <text:p text:style-name="P460">Emitir un informe motivado, positivo o desestimatorio, que será expuesto ante el Pleno detallando los hechos imputados y los hechos probados, así como las agravantes y atenuantes de este último. Una vez presentado el Dictamen ante el Pleno, si no se presentaran alegaciones en su contra, se entenderá ratificado según el sentido del mismo. En caso de petición expresa de devolución del Dictamen a la Comisión Específica, se abrirá un turno de intervenciones en contra de aquel, que podrá motivar, con el apoyo de la mayoría absoluta de los miembros del Pleno, la devolución del expediente a una nueva Comisión Específica para que reinicie su estudio y emita un Dictamen definitivo.<text:s/></text:p>
            </text:list-item>
          </text:list>
        </text:list-item>
      </text:list>
      <text:p text:style-name="P461"><text:s/></text:p>
      <text:p text:style-name="P462"><text:span text:style-name="T463">Artículo 13. Renovación de los vocales.<text:s/></text:span></text:p>
      <text:p text:style-name="P464"><text:s/></text:p>
      <text:p text:style-name="P465">Los Vocales del Consejo Escolar Insular se renovarán de la siguiente forma:<text:s/></text:p>
      <text:p text:style-name="P466"><text:s/></text:p>
      <text:list text:style-name="LFO4" text:continue-numbering="true">
        <text:list-item>
          <text:list>
            <text:list-item>
              <text:p text:style-name="P467">Los representantes de la Corporación, cada cuatro años, coincidiendo con los periodos de legislatura, o cuando cesen en su cargo.<text:s/></text:p>
            </text:list-item>
            <text:list-item>
              <text:p text:style-name="P468">Los representantes de los distintos sectores, cada dos años de manera parcial o cuando dejen de pertenecer u ostentar la representación del sector que les ha designado.<text:s/></text:p>
            </text:list-item>
          </text:list>
        </text:list-item>
      </text:list>
      <text:p text:style-name="P469"><text:s/></text:p>
      <text:p text:style-name="P470"><text:span text:style-name="T471">Artículo 14. Derechos de los vocales.<text:s/></text:span></text:p>
      <text:p text:style-name="P472"><text:s/></text:p>
      <text:list text:style-name="LFO5" text:continue-numbering="true">
        <text:list-item>
          <text:p text:style-name="P473">Los vocales del Consejo Escolar Insular ostentarán la condición de consejeros del órgano y tendrán derecho a ser acreditados como tales por quien ocupe la Presidencia.<text:s/></text:p>
        </text:list-item>
      </text:list>
      <text:p text:style-name="P474"><text:s/></text:p>
      <text:list text:style-name="LFO5" text:continue-numbering="true">
        <text:list-item>
          <text:p text:style-name="P475">Los miembros del Consejo tendrán derecho a:<text:s/></text:p>
        </text:list-item>
      </text:list>
      <text:p text:style-name="P476"><text:s/></text:p>
      <text:list text:style-name="LFO5" text:continue-numbering="true">
        <text:list-item>
          <text:list>
            <text:list-item>
              <text:p text:style-name="P477">Ostentar la representación del Consejo, para actuaciones concretas, por designación de éste o delegación expresa de la persona que ocupe la Presidencia.<text:s/></text:p>
            </text:list-item>
            <text:list-item>
              <text:p text:style-name="P478"><text:span text:style-name="T479"><draw:g draw:z-index="251664384" draw:name="Group 25983" draw:id="id117" draw:style-name="a117" text:anchor-type="paragraph"><svg:title/><svg:desc/><draw:custom-shape svg:width="8.77519in" svg:height="0.11961in" draw:id="id102" draw:style-name="a102" draw:transform="translate(-4.3876in -0.0598in) rotate(-4.71239) translate(8.19833in 4.89018in)" draw:name="Rectangle 637"><svg:title/><svg:desc/><text:p text:style-name="P480"><text:span text:style-name="T481">Firmado Digitalmente en el Cabildo de Fuerteventu</text:span><text:span text:style-name="T482">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03" draw:style-name="a103" draw:transform="translate(-0.91155in -0.05126in) rotate(-4.71239) translate(8.01921in 9.7829in)" draw:name="Rectangle 640"><svg:title/><svg:desc/><text:p text:style-name="P483"><text:span text:style-name="T484">LLORET LÓPEZ,ANTONIO SERGIO</text:span></text:p><draw:enhanced-geometry draw:type="non-primitive" svg:viewBox="0 0 21600 21600" draw:enhanced-path="M 0 0 L 21600 0 21600 21600 0 21600 Z N"/></draw:custom-shape><draw:custom-shape svg:width="1.21329in" svg:height="0.10252in" draw:id="id104" draw:style-name="a104" draw:transform="translate(-0.60665in -0.05126in) rotate(-4.71239) translate(7.85254in 6.97669in)" draw:name="Rectangle 641"><svg:title/><svg:desc/><text:p text:style-name="P485"><text:span text:style-name="T486">PUESTO DE TRABAJO:</text:span></text:p><draw:enhanced-geometry draw:type="non-primitive" svg:viewBox="0 0 21600 21600" draw:enhanced-path="M 0 0 L 21600 0 21600 21600 0 21600 Z N"/></draw:custom-shape><draw:custom-shape svg:width="2.05762in" svg:height="0.10252in" draw:id="id105" draw:style-name="a105" draw:transform="translate(-1.02881in -0.05126in) rotate(-4.71239) translate(7.93587in 6.55452in)" draw:name="Rectangle 642"><svg:title/><svg:desc/><text:p text:style-name="P487"><text:span text:style-name="T488">Jefa de Servicio de Educación y Juventud</text:span></text:p><draw:enhanced-geometry draw:type="non-primitive" svg:viewBox="0 0 21600 21600" draw:enhanced-path="M 0 0 L 21600 0 21600 21600 0 21600 Z N"/></draw:custom-shape><draw:custom-shape svg:width="1.98979in" svg:height="0.10252in" draw:id="id106" draw:style-name="a106" draw:transform="translate(-0.9949in -0.05126in) rotate(-4.71239) translate(8.01921in 6.58844in)" draw:name="Rectangle 643"><svg:title/><svg:desc/><text:p text:style-name="P489"><text:span text:style-name="T490">Presidente del Cabildo de Fuerteventura</text:span></text:p><draw:enhanced-geometry draw:type="non-primitive" svg:viewBox="0 0 21600 21600" draw:enhanced-path="M 0 0 L 21600 0 21600 21600 0 21600 Z N"/></draw:custom-shape><draw:custom-shape svg:width="0.9668in" svg:height="0.10252in" draw:id="id107" draw:style-name="a107" draw:transform="translate(-0.4834in -0.05126in) rotate(-4.71239) translate(7.85254in 4.05827in)" draw:name="Rectangle 644"><svg:title/><svg:desc/><text:p text:style-name="P491"><text:span text:style-name="T492">FECHA DE FIRMA:</text:span></text:p><draw:enhanced-geometry draw:type="non-primitive" svg:viewBox="0 0 21600 21600" draw:enhanced-path="M 0 0 L 21600 0 21600 21600 0 21600 Z N"/></draw:custom-shape><draw:custom-shape svg:width="0.55461in" svg:height="0.10252in" draw:id="id108" draw:style-name="a108" draw:transform="translate(-0.2773in -0.05126in) rotate(-4.71239) translate(7.93587in 4.26436in)" draw:name="Rectangle 645"><svg:title/><svg:desc/><text:p text:style-name="P493"><text:span text:style-name="T494">20/04/2023</text:span></text:p><draw:enhanced-geometry draw:type="non-primitive" svg:viewBox="0 0 21600 21600" draw:enhanced-path="M 0 0 L 21600 0 21600 21600 0 21600 Z N"/></draw:custom-shape><draw:custom-shape svg:width="0.55461in" svg:height="0.10252in" draw:id="id109" draw:style-name="a109" draw:transform="translate(-0.2773in -0.05126in) rotate(-4.71239) translate(8.01921in 4.26436in)" draw:name="Rectangle 646"><svg:title/><svg:desc/><text:p text:style-name="P495"><text:span text:style-name="T496">01/05/2023</text:span></text:p><draw:enhanced-geometry draw:type="non-primitive" svg:viewBox="0 0 21600 21600" draw:enhanced-path="M 0 0 L 21600 0 21600 21600 0 21600 Z N"/></draw:custom-shape><draw:custom-shape svg:width="1.36713in" svg:height="0.10252in" draw:id="id110" draw:style-name="a110" draw:transform="translate(-0.68356in -0.05126in) rotate(-4.71239) translate(7.85254in 3.02477in)" draw:name="Rectangle 647"><svg:title/><svg:desc/><text:p text:style-name="P497"><text:span text:style-name="T498">HASH DEL CERTIFICADO:</text:span></text:p><draw:enhanced-geometry draw:type="non-primitive" svg:viewBox="0 0 21600 21600" draw:enhanced-path="M 0 0 L 21600 0 21600 21600 0 21600 Z N"/></draw:custom-shape><draw:custom-shape svg:width="2.65523in" svg:height="0.10252in" draw:id="id111" draw:style-name="a111" draw:transform="translate(-1.32762in -0.05126in) rotate(-4.71239) translate(8.88775in 3.33259in)" draw:name="Rectangle 25732"><svg:title/><svg:desc/><text:p text:style-name="P499"><text:span text:style-name="T500">99</text:span></text:p><draw:enhanced-geometry draw:type="non-primitive" svg:viewBox="0 0 21600 21600" draw:enhanced-path="M 0 0 L 21600 0 21600 21600 0 21600 Z N"/></draw:custom-shape><draw:custom-shape svg:width="2.65524in" svg:height="0.10252in" draw:id="id112" draw:style-name="a112" draw:transform="translate(-1.32762in -0.05126in) rotate(-4.71239) translate(7.56308in 2.00792in)" draw:name="Rectangle 25733"><svg:title/><svg:desc/><text:p text:style-name="P501"><text:span text:style-name="T502">244FA0189D46635B971742B353</text:span></text:p><draw:enhanced-geometry draw:type="non-primitive" svg:viewBox="0 0 21600 21600" draw:enhanced-path="M 0 0 L 21600 0 21600 21600 0 21600 Z N"/></draw:custom-shape><draw:custom-shape svg:width="2.65523in" svg:height="0.10252in" draw:id="id113" draw:style-name="a113" draw:transform="translate(-1.32762in -0.05126in) rotate(-4.71239) translate(8.51496in 2.9598in)" draw:name="Rectangle 25734"><svg:title/><svg:desc/><text:p text:style-name="P503"><text:span text:style-name="T504">B2FB8D7EDADD</text:span></text:p><draw:enhanced-geometry draw:type="non-primitive" svg:viewBox="0 0 21600 21600" draw:enhanced-path="M 0 0 L 21600 0 21600 21600 0 21600 Z N"/></draw:custom-shape><draw:custom-shape svg:width="2.65512in" svg:height="0.10252in" draw:id="id114" draw:style-name="a114" draw:transform="translate(-1.32756in -0.05126in) rotate(-4.71239) translate(8.97104in 3.3326in)" draw:name="Rectangle 25735"><svg:title/><svg:desc/><text:p text:style-name="P505"><text:span text:style-name="T506">34</text:span></text:p><draw:enhanced-geometry draw:type="non-primitive" svg:viewBox="0 0 21600 21600" draw:enhanced-path="M 0 0 L 21600 0 21600 21600 0 21600 Z N"/></draw:custom-shape><draw:custom-shape svg:width="2.65512in" svg:height="0.10252in" draw:id="id115" draw:style-name="a115" draw:transform="translate(-1.32756in -0.05126in) rotate(-4.71239) translate(7.04421in 1.40577in)" draw:name="Rectangle 25736"><svg:title/><svg:desc/><text:p text:style-name="P507"><text:span text:style-name="T508">5</text:span></text:p><draw:enhanced-geometry draw:type="non-primitive" svg:viewBox="0 0 21600 21600" draw:enhanced-path="M 0 0 L 21600 0 21600 21600 0 21600 Z N"/></draw:custom-shape><draw:custom-shape svg:width="2.65512in" svg:height="0.10252in" draw:id="id116" draw:style-name="a116" draw:transform="translate(-1.32756in -0.05126in) rotate(-4.71239) translate(7.99604in 2.3576in)" draw:name="Rectangle 25737"><svg:title/><svg:desc/><text:p text:style-name="P509"><text:span text:style-name="T510">FD3DFEF440EE93DE70AE140996B1C6668F08F</text:span></text:p><draw:enhanced-geometry draw:type="non-primitive" svg:viewBox="0 0 21600 21600" draw:enhanced-path="M 0 0 L 21600 0 21600 21600 0 21600 Z N"/></draw:custom-shape></draw:g></text:span>Formular propuestas en los términos establecidos en el artículo 46 del presente Reglamento.<text:s/></text:p>
            </text:list-item>
            <text:list-item>
              <text:p text:style-name="P511">Recibir la documentación, asistencia técnica y, en su caso, disponer de los medios materiales que se requieran para el ejercicio de sus funciones según los criterios establecidos por el Pleno.<text:s/></text:p>
            </text:list-item>
            <text:list-item>
              <text:p text:style-name="P512">Exigir que su parecer conste expresamente en el acta, debiendo<text:s/>presentar por escrito el texto que se corresponda fielmente con su intervención, bien en el transcurso de la sesión o en el plazo de 48 horas.<text:s/></text:p>
            </text:list-item>
            <text:list-item>
              <text:p text:style-name="P513">Solicitar que figure en el acta el voto contrario a la mayoría o la abstención, así como los motivos que lo justifiquen o el sentido de su voto favorable.<text:s/></text:p>
            </text:list-item>
            <text:list-item>
              <text:p text:style-name="P514">Emitir voto particular por escrito, en el plazo de 48 horas, de acuerdo con lo preceptuado en el presente Reglamento, en Comisiones Específicas, Comisión Permanente o en Pleno, con derecho a su defensa en todos<text:s/>los casos.<text:s/></text:p>
            </text:list-item>
            <text:list-item>
              <text:p text:style-name="P515">Percibir las dietas correspondientes por el ejercicio de sus funciones o cualquier otra retribución o indemnización que apruebe el Pleno o la Comisión Permanente del Consejo, de acuerdo con las consignaciones presupuestarias del Cabildo.<text:s/></text:p>
            </text:list-item>
            <text:list-item>
              <text:p text:style-name="P516">Debatir, defender o proponer modificaciones a los dictámenes, informes o propuestas.<text:s/></text:p>
            </text:list-item>
            <text:list-item>
              <text:p text:style-name="P517">Elevar a la Presidencia la incorporación de puntos en el orden del día, siempre que se cumplan las condiciones estipuladas en este Reglamento.<text:s/></text:p>
            </text:list-item>
            <text:list-item>
              <text:p text:style-name="P518">Ser informados respecto a los procedimientos de trabajo del Consejo y participar en el desarrollo, consolidación y trayectoria del Consejo.<text:s/></text:p>
            </text:list-item>
            <text:list-item>
              <text:p text:style-name="P519">Presentar alegaciones y documentación, así como ser oído por la Comisión oportuna, en caso de verse afectado por el procedimiento de cese descrito<text:s/>en el artículo 12, punto 1, apartado j, de este Reglamento.<text:s/></text:p>
            </text:list-item>
            <text:list-item>
              <text:p text:style-name="P520">Cualquier otro derecho que le esté legalmente reconocido.<text:s/></text:p>
            </text:list-item>
          </text:list>
        </text:list-item>
      </text:list>
      <text:p text:style-name="P521"><text:s/></text:p>
      <text:p text:style-name="P522"><text:span text:style-name="T523">Artículo 15. Obligaciones de los vocales.<text:s/></text:span></text:p>
      <text:p text:style-name="P524"><text:s/></text:p>
      <text:p text:style-name="P525">Los vocales del Consejo Escolar Insular tienen las siguientes obligaciones:<text:s/></text:p>
      <text:p text:style-name="P526"><text:s/></text:p>
      <text:list text:style-name="LFO6" text:continue-numbering="true">
        <text:list-item>
          <text:list>
            <text:list-item>
              <text:p text:style-name="P527">Representar, en su caso y en actuaciones concretas, al Consejo Escolar Insular con lealtad institucional, en el marco de los criterios y las líneas establecidas por éste.<text:s/></text:p>
            </text:list-item>
            <text:list-item>
              <text:p text:style-name="P528">Guardar reserva sobre los asuntos que conozcan por razón de su cargo y, en todo caso, hasta que las resoluciones, dictámenes e informes hayan sido aprobados, se encuentren en poder del solicitante y se hagan públicos oficialmente. Tendrán carácter reservado, de no señalarse lo contrario, los términos de las deliberaciones y el sentido de los votos de cada consejero, excepto los votos particulares.<text:s/></text:p>
            </text:list-item>
            <text:list-item>
              <text:p text:style-name="P529">Mantener una actitud respetuosa en su relación con los restantes miembros del Consejo y personal del mismo.<text:s/></text:p>
            </text:list-item>
            <text:list-item>
              <text:p text:style-name="P530">Asistir a las sesiones de los órganos del Consejo de los que formen parte debiendo en su caso, notificar y excusar su inasistencia, según los procedimientos establecidos.<text:s/></text:p>
            </text:list-item>
            <text:list-item>
              <text:p text:style-name="P531">Comunicar, con la debida antelación, a la Secretaría del Consejo, su inasistencia a fin de evitar los posibles perjuicios organizativos y económicos al órgano.<text:s/></text:p>
            </text:list-item>
            <text:list-item>
              <text:p text:style-name="P532">Poner en conocimiento de su correspondiente suplente la previsible inasistencia, a efectos de ser sustituido, trasladándole a éste cuanta información y documentación le sea necesaria.<text:s/></text:p>
            </text:list-item>
            <text:list-item>
              <text:p text:style-name="P533">Tomar parte activa en las actividades organizadas por el Consejo.<text:s/></text:p>
            </text:list-item>
            <text:list-item>
              <text:p text:style-name="P534">Presentar, por escrito, su parecer cuando desee que éste conste expresamente en acta, o cuando desee hacer constar su discrepancia con un acuerdo mayoritario.<text:s/></text:p>
            </text:list-item>
            <text:list-item>
              <text:p text:style-name="P535">Presentar, por escrito,<text:s/>cualquier voto particular acompañado de la argumentación que estime conveniente.<text:s/></text:p>
            </text:list-item>
            <text:list-item>
              <text:p text:style-name="P536">Participar en la emisión de dictámenes e informes y cuando le corresponda, en la realización de estudios y otras tareas.<text:s/></text:p>
            </text:list-item>
            <text:list-item>
              <text:p text:style-name="P537">Responsabilizarse de informar a sus representados de<text:s/>las resoluciones, dictámenes e informes aprobados por el Consejo.<text:s/></text:p>
            </text:list-item>
            <text:list-item>
              <text:p text:style-name="P538">Informar al órgano de aquellos foros o eventos a los que asista en su representación.<text:s/></text:p>
            </text:list-item>
          </text:list>
        </text:list-item>
      </text:list>
      <text:p text:style-name="P539"><text:s/></text:p>
      <text:p text:style-name="P540"><text:span text:style-name="T541"><text:tab/></text:span><text:span text:style-name="T542">Título III.<text:s/></text:span><text:span text:style-name="T543"><text:tab/>Estructura del Consejo Escolar Insular<text:s/></text:span></text:p>
      <text:p text:style-name="P544"><text:s/></text:p>
      <text:p text:style-name="P545"><text:span text:style-name="T546"><draw:g draw:z-index="251665408" draw:name="Group 23027" draw:id="id133" draw:style-name="a133" text:anchor-type="paragraph"><svg:title/><svg:desc/><draw:custom-shape svg:width="8.77519in" svg:height="0.11961in" draw:id="id118" draw:style-name="a118" draw:transform="translate(-4.3876in -0.0598in) rotate(-4.71239) translate(8.19833in 4.89018in)" draw:name="Rectangle 727"><svg:title/><svg:desc/><text:p text:style-name="P547"><text:span text:style-name="T548">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19" draw:style-name="a119" draw:transform="translate(-0.91155in -0.05126in) rotate(-4.71239) translate(8.01921in 9.7829in)" draw:name="Rectangle 730"><svg:title/><svg:desc/><text:p text:style-name="P549"><text:span text:style-name="T550">LLORET LÓPEZ,ANTONIO SERGIO</text:span></text:p><draw:enhanced-geometry draw:type="non-primitive" svg:viewBox="0 0 21600 21600" draw:enhanced-path="M 0 0 L 21600 0 21600 21600 0 21600 Z N"/></draw:custom-shape><draw:custom-shape svg:width="1.21329in" svg:height="0.10252in" draw:id="id120" draw:style-name="a120" draw:transform="translate(-0.60665in -0.05126in) rotate(-4.71239) translate(7.85254in 6.97669in)" draw:name="Rectangle 731"><svg:title/><svg:desc/><text:p text:style-name="P551"><text:span text:style-name="T552">PUESTO DE TRABAJO:</text:span></text:p><draw:enhanced-geometry draw:type="non-primitive" svg:viewBox="0 0 21600 21600" draw:enhanced-path="M 0 0 L 21600 0 21600 21600 0 21600 Z N"/></draw:custom-shape><draw:custom-shape svg:width="2.05762in" svg:height="0.10252in" draw:id="id121" draw:style-name="a121" draw:transform="translate(-1.02881in -0.05126in) rotate(-4.71239) translate(7.93587in 6.55452in)" draw:name="Rectangle 732"><svg:title/><svg:desc/><text:p text:style-name="P553"><text:span text:style-name="T554">Jefa de Servicio de Educación y Juventud</text:span></text:p><draw:enhanced-geometry draw:type="non-primitive" svg:viewBox="0 0 21600 21600" draw:enhanced-path="M 0 0 L 21600 0 21600 21600 0 21600 Z N"/></draw:custom-shape><draw:custom-shape svg:width="1.98979in" svg:height="0.10252in" draw:id="id122" draw:style-name="a122" draw:transform="translate(-0.9949in -0.05126in) rotate(-4.71239) translate(8.01921in 6.58844in)" draw:name="Rectangle 733"><svg:title/><svg:desc/><text:p text:style-name="P555"><text:span text:style-name="T556">Presidente del C</text:span><text:span text:style-name="T557">abildo de Fuerteventura</text:span></text:p><draw:enhanced-geometry draw:type="non-primitive" svg:viewBox="0 0 21600 21600" draw:enhanced-path="M 0 0 L 21600 0 21600 21600 0 21600 Z N"/></draw:custom-shape><draw:custom-shape svg:width="0.9668in" svg:height="0.10252in" draw:id="id123" draw:style-name="a123" draw:transform="translate(-0.4834in -0.05126in) rotate(-4.71239) translate(7.85254in 4.05827in)" draw:name="Rectangle 734"><svg:title/><svg:desc/><text:p text:style-name="P558"><text:span text:style-name="T559">FECHA DE FIRMA:</text:span></text:p><draw:enhanced-geometry draw:type="non-primitive" svg:viewBox="0 0 21600 21600" draw:enhanced-path="M 0 0 L 21600 0 21600 21600 0 21600 Z N"/></draw:custom-shape><draw:custom-shape svg:width="0.55461in" svg:height="0.10252in" draw:id="id124" draw:style-name="a124" draw:transform="translate(-0.2773in -0.05126in) rotate(-4.71239) translate(7.93587in 4.26436in)" draw:name="Rectangle 735"><svg:title/><svg:desc/><text:p text:style-name="P560"><text:span text:style-name="T561">20/04/2023</text:span></text:p><draw:enhanced-geometry draw:type="non-primitive" svg:viewBox="0 0 21600 21600" draw:enhanced-path="M 0 0 L 21600 0 21600 21600 0 21600 Z N"/></draw:custom-shape><draw:custom-shape svg:width="0.55461in" svg:height="0.10252in" draw:id="id125" draw:style-name="a125" draw:transform="translate(-0.2773in -0.05126in) rotate(-4.71239) translate(8.01921in 4.26436in)" draw:name="Rectangle 736"><svg:title/><svg:desc/><text:p text:style-name="P562"><text:span text:style-name="T563">01/05/2023</text:span></text:p><draw:enhanced-geometry draw:type="non-primitive" svg:viewBox="0 0 21600 21600" draw:enhanced-path="M 0 0 L 21600 0 21600 21600 0 21600 Z N"/></draw:custom-shape><draw:custom-shape svg:width="1.36713in" svg:height="0.10252in" draw:id="id126" draw:style-name="a126" draw:transform="translate(-0.68356in -0.05126in) rotate(-4.71239) translate(7.85254in 3.02477in)" draw:name="Rectangle 737"><svg:title/><svg:desc/><text:p text:style-name="P564"><text:span text:style-name="T565">HASH DEL CERTIFICADO:</text:span></text:p><draw:enhanced-geometry draw:type="non-primitive" svg:viewBox="0 0 21600 21600" draw:enhanced-path="M 0 0 L 21600 0 21600 21600 0 21600 Z N"/></draw:custom-shape><draw:custom-shape svg:width="2.65523in" svg:height="0.10252in" draw:id="id127" draw:style-name="a127" draw:transform="translate(-1.32762in -0.05126in) rotate(-4.71239) translate(8.88775in 3.33259in)" draw:name="Rectangle 22571"><svg:title/><svg:desc/><text:p text:style-name="P566"><text:span text:style-name="T567">99</text:span></text:p><draw:enhanced-geometry draw:type="non-primitive" svg:viewBox="0 0 21600 21600" draw:enhanced-path="M 0 0 L 21600 0 21600 21600 0 21600 Z N"/></draw:custom-shape><draw:custom-shape svg:width="2.65524in" svg:height="0.10252in" draw:id="id128" draw:style-name="a128" draw:transform="translate(-1.32762in -0.05126in) rotate(-4.71239) translate(7.56308in 2.00792in)" draw:name="Rectangle 22572"><svg:title/><svg:desc/><text:p text:style-name="P568"><text:span text:style-name="T569">244FA0189D46635B971742B353</text:span></text:p><draw:enhanced-geometry draw:type="non-primitive" svg:viewBox="0 0 21600 21600" draw:enhanced-path="M 0 0 L 21600 0 21600 21600 0 21600 Z N"/></draw:custom-shape><draw:custom-shape svg:width="2.65523in" svg:height="0.10252in" draw:id="id129" draw:style-name="a129" draw:transform="translate(-1.32762in -0.05126in) rotate(-4.71239) translate(8.51496in 2.9598in)" draw:name="Rectangle 22574"><svg:title/><svg:desc/><text:p text:style-name="P570"><text:span text:style-name="T571">B2FB8D7EDADD</text:span></text:p><draw:enhanced-geometry draw:type="non-primitive" svg:viewBox="0 0 21600 21600" draw:enhanced-path="M 0 0 L 21600 0 21600 21600 0 21600 Z N"/></draw:custom-shape><draw:custom-shape svg:width="2.65512in" svg:height="0.10252in" draw:id="id130" draw:style-name="a130" draw:transform="translate(-1.32756in -0.05126in) rotate(-4.71239) translate(8.97104in 3.3326in)" draw:name="Rectangle 22576"><svg:title/><svg:desc/><text:p text:style-name="P572"><text:span text:style-name="T573">34</text:span></text:p><draw:enhanced-geometry draw:type="non-primitive" svg:viewBox="0 0 21600 21600" draw:enhanced-path="M 0 0 L 21600 0 21600 21600 0 21600 Z N"/></draw:custom-shape><draw:custom-shape svg:width="2.65512in" svg:height="0.10252in" draw:id="id131" draw:style-name="a131" draw:transform="translate(-1.32756in -0.05126in) rotate(-4.71239) translate(7.04421in 1.40577in)" draw:name="Rectangle 22577"><svg:title/><svg:desc/><text:p text:style-name="P574"><text:span text:style-name="T575">5</text:span></text:p><draw:enhanced-geometry draw:type="non-primitive" svg:viewBox="0 0 21600 21600" draw:enhanced-path="M 0 0 L 21600 0 21600 21600 0 21600 Z N"/></draw:custom-shape><draw:custom-shape svg:width="2.65512in" svg:height="0.10252in" draw:id="id132" draw:style-name="a132" draw:transform="translate(-1.32756in -0.05126in) rotate(-4.71239) translate(7.99604in 2.3576in)" draw:name="Rectangle 22578"><svg:title/><svg:desc/><text:p text:style-name="P576"><text:span text:style-name="T577">FD3DFEF440EE93DE70AE140996B1C6668F08F</text:span></text:p><draw:enhanced-geometry draw:type="non-primitive" svg:viewBox="0 0 21600 21600" draw:enhanced-path="M 0 0 L 21600 0 21600 21600 0 21600 Z N"/></draw:custom-shape></draw:g></text:span><text:span text:style-name="T578"><text:tab/></text:span><text:span text:style-name="T579">Artículo 16.<text:s/></text:span><text:span text:style-name="T580"><text:tab/>Órganos del Consejo.<text:s/></text:span></text:p>
      <text:p text:style-name="P581"><text:s/></text:p>
      <text:p text:style-name="P582">Los órganos del Consejo Escolar Insular son:<text:s/></text:p>
      <text:p text:style-name="P583"><text:s/></text:p>
      <text:list text:style-name="LFO7" text:continue-numbering="true">
        <text:list-item>
          <text:p text:style-name="P584">Órganos unipersonales:<text:s/></text:p>
        </text:list-item>
      </text:list>
      <text:p text:style-name="P585"><text:s/></text:p>
      <text:list text:style-name="LFO7" text:continue-numbering="true">
        <text:list-item>
          <text:list>
            <text:list-item>
              <text:p text:style-name="P586">La Presidencia.<text:s/></text:p>
            </text:list-item>
            <text:list-item>
              <text:p text:style-name="P587">La Vicepresidencia.<text:s/></text:p>
            </text:list-item>
            <text:list-item>
              <text:p text:style-name="P588">La Secretaría.<text:s/></text:p>
            </text:list-item>
          </text:list>
        </text:list-item>
      </text:list>
      <text:p text:style-name="P589"><text:s/></text:p>
      <text:list text:style-name="LFO7" text:continue-numbering="true">
        <text:list-item>
          <text:p text:style-name="P590">Órganos colegiados:<text:s/></text:p>
        </text:list-item>
      </text:list>
      <text:p text:style-name="P591"><text:s/></text:p>
      <text:list text:style-name="LFO7" text:continue-numbering="true">
        <text:list-item>
          <text:list>
            <text:list-item>
              <text:p text:style-name="P592">El Pleno.<text:s/></text:p>
            </text:list-item>
            <text:list-item>
              <text:p text:style-name="P593">La Comisión Permanente.<text:s/></text:p>
            </text:list-item>
            <text:list-item>
              <text:p text:style-name="P594">Las Comisiones Específicas.<text:s/></text:p>
            </text:list-item>
          </text:list>
        </text:list-item>
      </text:list>
      <text:p text:style-name="P595"><text:s/></text:p>
      <text:p text:style-name="P596"><text:span text:style-name="T597"><text:tab/></text:span><text:span text:style-name="T598">Capítulo I.<text:s/></text:span><text:span text:style-name="T599"><text:tab/>Órganos unipersonales<text:s/></text:span></text:p>
      <text:p text:style-name="P600"><text:s/></text:p>
      <text:h text:style-name="P601" text:outline-level="1"><text:span text:style-name="T602"><text:tab/></text:span>Sección Primero.<text:s/><text:tab/><text:span text:style-name="T603">La Presidencia<text:s/></text:span></text:h>
      <text:p text:style-name="P604"><text:s/></text:p>
      <text:p text:style-name="P605"><text:span text:style-name="T606"><text:tab/></text:span><text:span text:style-name="T607">Artículo 17.<text:s/></text:span><text:span text:style-name="T608"><text:tab/>La Presidencia.<text:s/></text:span></text:p>
      <text:p text:style-name="P609"><text:s/></text:p>
      <text:p text:style-name="P610">El cargo de la Presidencia del Consejo Escolar Insular será desempeñado por la persona que ostente la Presidencia del Cabildo Insular o persona en quien delegue, que necesariamente deberá ser un miembro de la Corporación insular.<text:s/></text:p>
      <text:p text:style-name="P611"><text:s/></text:p>
      <text:p text:style-name="P612"><text:span text:style-name="T613"><text:tab/></text:span><text:span text:style-name="T614">Artículo 18.<text:s/></text:span><text:span text:style-name="T615"><text:tab/>Funcione</text:span><text:span text:style-name="T616">s de la Presidencia.<text:s/></text:span></text:p>
      <text:p text:style-name="P617"><text:s/></text:p>
      <text:p text:style-name="P618">La persona que ostente la Presidencia del Consejo Escolar Insular tiene las siguientes funciones:<text:s/></text:p>
      <text:p text:style-name="P619"><text:s/></text:p>
      <text:list text:style-name="LFO8" text:continue-numbering="true">
        <text:list-item>
          <text:p text:style-name="P620">Representar institucionalmente al Consejo Escolar Insular y dirigir su actividad.<text:s/></text:p>
        </text:list-item>
        <text:list-item>
          <text:p text:style-name="P621">Convocar y presidir las sesiones y vigilar la ejecución de los acuerdos.<text:s/></text:p>
        </text:list-item>
        <text:list-item>
          <text:p text:style-name="P622">Fijar el orden del día del Pleno, de la Comisión Permanente y de las Comisiones Específicas.<text:s/></text:p>
        </text:list-item>
        <text:list-item>
          <text:p text:style-name="P623">Impulsar y coordinar las deliberaciones.<text:s/></text:p>
        </text:list-item>
        <text:list-item>
          <text:p text:style-name="P624">Dirimir las votaciones en caso de empate.<text:s/></text:p>
        </text:list-item>
        <text:list-item>
          <text:p text:style-name="P625">Autorizar con su firma los escritos oficiales, los<text:s/>acuerdos del Consejo y ejecutar los mismos.<text:s/></text:p>
        </text:list-item>
        <text:list-item>
          <text:p text:style-name="P626">Coordinar y supervisar, de acuerdo con los coordinadores de las diversas Comisiones, Subcomisiones y Equipos de Trabajo, la actividad de las mismas.<text:s/></text:p>
        </text:list-item>
        <text:list-item>
          <text:p text:style-name="P627">Delegar la representación de la presidencia del órgano.<text:s/></text:p>
        </text:list-item>
        <text:list-item>
          <text:p text:style-name="P628">Resolver, de acuerdo con el Pleno, las dudas que se susciten en la aplicación del presente Reglamento.<text:s/></text:p>
        </text:list-item>
        <text:list-item>
          <text:p text:style-name="P629">Asegurar el cumplimiento de las leyes.<text:s/></text:p>
        </text:list-item>
        <text:list-item>
          <text:p text:style-name="P630">Gestionar el presupuesto aprobado por el Cabildo Insular a propuesta del Consejo e informar de dicha gestión a la Corporación Insular y al Pleno del Consejo.<text:s/></text:p>
        </text:list-item>
        <text:list-item>
          <text:p text:style-name="P631">Disponer de los gastos necesarios para el ejercicio de sus competencias dentro de los límites de su competencia, en base a lo que dispongan las bases de ejecución del presupuesto general del Cabildo.<text:s/></text:p>
        </text:list-item>
        <text:list-item>
          <text:p text:style-name="P632">Solicitar de<text:s/>la Administración o de cualquier otra organización e institución la documentación e información que se consideren necesarias para el desarrollo de las tareas del Consejo.<text:s/></text:p>
        </text:list-item>
        <text:list-item>
          <text:p text:style-name="P633">Invitar al Consejo Escolar Insular a aquellas personas que puedan prestar asistencia e<text:s/></text:p>
        </text:list-item>
      </text:list>
      <text:p text:style-name="P634">información.<text:s/></text:p>
      <text:list text:style-name="LFO8" text:continue-numbering="true">
        <text:list-item>
          <text:p text:style-name="P635">Solicitar del Cabildo Insular los medios materiales y personales suficientes para que el Consejo Escolar Insular pueda cumplir adecuadamente sus funciones.<text:s/></text:p>
        </text:list-item>
        <text:list-item>
          <text:p text:style-name="P636">Adoptar cuantas medidas sean necesarias para el correcto funcionamiento y representatividad del Consejo.<text:s/></text:p>
        </text:list-item>
        <text:list-item>
          <text:p text:style-name="P637">Cualquier otra que le esté atribuida por la normativa vigente o por el Consejo.<text:s/></text:p>
        </text:list-item>
      </text:list>
      <text:p text:style-name="P638"><text:span text:style-name="T639"><draw:g draw:z-index="251666432" draw:name="Group 20666" draw:id="id149" draw:style-name="a149" text:anchor-type="paragraph"><svg:title/><svg:desc/><draw:custom-shape svg:width="8.77519in" svg:height="0.11961in" draw:id="id134" draw:style-name="a134" draw:transform="translate(-4.3876in -0.0598in) rotate(-4.71239) translate(8.19833in 4.89018in)" draw:name="Rectangle 819"><svg:title/><svg:desc/><text:p text:style-name="P640"><text:span text:style-name="T641">Firmado Digitalmente en el Cabildo de Fuerteventura - https://sede</text:span><text:span text:style-name="T642">.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35" draw:style-name="a135" draw:transform="translate(-0.91155in -0.05126in) rotate(-4.71239) translate(8.01921in 9.7829in)" draw:name="Rectangle 822"><svg:title/><svg:desc/><text:p text:style-name="P643"><text:span text:style-name="T644">LLORET LÓPEZ,ANTONIO SERGIO</text:span></text:p><draw:enhanced-geometry draw:type="non-primitive" svg:viewBox="0 0 21600 21600" draw:enhanced-path="M 0 0 L 21600 0 21600 21600 0 21600 Z N"/></draw:custom-shape><draw:custom-shape svg:width="1.21329in" svg:height="0.10252in" draw:id="id136" draw:style-name="a136" draw:transform="translate(-0.60665in -0.05126in) rotate(-4.71239) translate(7.85254in 6.97669in)" draw:name="Rectangle 823"><svg:title/><svg:desc/><text:p text:style-name="P645"><text:span text:style-name="T646">PUESTO DE TRABAJO:</text:span></text:p><draw:enhanced-geometry draw:type="non-primitive" svg:viewBox="0 0 21600 21600" draw:enhanced-path="M 0 0 L 21600 0 21600 21600 0 21600 Z N"/></draw:custom-shape><draw:custom-shape svg:width="2.05762in" svg:height="0.10252in" draw:id="id137" draw:style-name="a137" draw:transform="translate(-1.02881in -0.05126in) rotate(-4.71239) translate(7.93587in 6.55452in)" draw:name="Rectangle 824"><svg:title/><svg:desc/><text:p text:style-name="P647"><text:span text:style-name="T648">Jefa de Servicio de Educación y Juventud</text:span></text:p><draw:enhanced-geometry draw:type="non-primitive" svg:viewBox="0 0 21600 21600" draw:enhanced-path="M 0 0 L 21600 0 21600 21600 0 21600 Z N"/></draw:custom-shape><draw:custom-shape svg:width="1.98979in" svg:height="0.10252in" draw:id="id138" draw:style-name="a138" draw:transform="translate(-0.9949in -0.05126in) rotate(-4.71239) translate(8.01921in 6.58844in)" draw:name="Rectangle 825"><svg:title/><svg:desc/><text:p text:style-name="P649"><text:span text:style-name="T650">Presidente del Cabildo de Fuerteventura</text:span></text:p><draw:enhanced-geometry draw:type="non-primitive" svg:viewBox="0 0 21600 21600" draw:enhanced-path="M 0 0 L 21600 0 21600 21600 0 21600 Z N"/></draw:custom-shape><draw:custom-shape svg:width="0.9668in" svg:height="0.10252in" draw:id="id139" draw:style-name="a139" draw:transform="translate(-0.4834in -0.05126in) rotate(-4.71239) translate(7.85254in 4.05827in)" draw:name="Rectangle 826"><svg:title/><svg:desc/><text:p text:style-name="P651"><text:span text:style-name="T652">FECHA DE FIRMA:</text:span></text:p><draw:enhanced-geometry draw:type="non-primitive" svg:viewBox="0 0 21600 21600" draw:enhanced-path="M 0 0 L 21600 0 21600 21600 0 21600 Z N"/></draw:custom-shape><draw:custom-shape svg:width="0.55461in" svg:height="0.10252in" draw:id="id140" draw:style-name="a140" draw:transform="translate(-0.2773in -0.05126in) rotate(-4.71239) translate(7.93587in 4.26436in)" draw:name="Rectangle 827"><svg:title/><svg:desc/><text:p text:style-name="P653"><text:span text:style-name="T654">20/04/2023</text:span></text:p><draw:enhanced-geometry draw:type="non-primitive" svg:viewBox="0 0 21600 21600" draw:enhanced-path="M 0 0 L 21600 0 21600 21600 0 21600 Z N"/></draw:custom-shape><draw:custom-shape svg:width="0.55461in" svg:height="0.10252in" draw:id="id141" draw:style-name="a141" draw:transform="translate(-0.2773in -0.05126in) rotate(-4.71239) translate(8.01921in 4.26436in)" draw:name="Rectangle 828"><svg:title/><svg:desc/><text:p text:style-name="P655"><text:span text:style-name="T656">01/05/2023</text:span></text:p><draw:enhanced-geometry draw:type="non-primitive" svg:viewBox="0 0 21600 21600" draw:enhanced-path="M 0 0 L 21600 0 21600 21600 0 21600 Z N"/></draw:custom-shape><draw:custom-shape svg:width="1.36713in" svg:height="0.10252in" draw:id="id142" draw:style-name="a142" draw:transform="translate(-0.68356in -0.05126in) rotate(-4.71239) translate(7.85254in 3.02477in)" draw:name="Rectangle 829"><svg:title/><svg:desc/><text:p text:style-name="P657"><text:span text:style-name="T658">HASH DEL CERTIFICADO:</text:span></text:p><draw:enhanced-geometry draw:type="non-primitive" svg:viewBox="0 0 21600 21600" draw:enhanced-path="M 0 0 L 21600 0 21600 21600 0 21600 Z N"/></draw:custom-shape><draw:custom-shape svg:width="2.65523in" svg:height="0.10252in" draw:id="id143" draw:style-name="a143" draw:transform="translate(-1.32762in -0.05126in) rotate(-4.71239) translate(8.88775in 3.33259in)" draw:name="Rectangle 20489"><svg:title/><svg:desc/><text:p text:style-name="P659"><text:span text:style-name="T660">99</text:span></text:p><draw:enhanced-geometry draw:type="non-primitive" svg:viewBox="0 0 21600 21600" draw:enhanced-path="M 0 0 L 21600 0 21600 21600 0 21600 Z N"/></draw:custom-shape><draw:custom-shape svg:width="2.65524in" svg:height="0.10252in" draw:id="id144" draw:style-name="a144" draw:transform="translate(-1.32762in -0.05126in) rotate(-4.71239) translate(7.56308in 2.00792in)" draw:name="Rectangle 20491"><svg:title/><svg:desc/><text:p text:style-name="P661"><text:span text:style-name="T662">244FA0189D46635B971742B353</text:span></text:p><draw:enhanced-geometry draw:type="non-primitive" svg:viewBox="0 0 21600 21600" draw:enhanced-path="M 0 0 L 21600 0 21600 21600 0 21600 Z N"/></draw:custom-shape><draw:custom-shape svg:width="2.65523in" svg:height="0.10252in" draw:id="id145" draw:style-name="a145" draw:transform="translate(-1.32762in -0.05126in) rotate(-4.71239) translate(8.51496in 2.9598in)" draw:name="Rectangle 20493"><svg:title/><svg:desc/><text:p text:style-name="P663"><text:span text:style-name="T664">B2FB8D7EDADD</text:span></text:p><draw:enhanced-geometry draw:type="non-primitive" svg:viewBox="0 0 21600 21600" draw:enhanced-path="M 0 0 L 21600 0 21600 21600 0 21600 Z N"/></draw:custom-shape><draw:custom-shape svg:width="2.65512in" svg:height="0.10252in" draw:id="id146" draw:style-name="a146" draw:transform="translate(-1.32756in -0.05126in) rotate(-4.71239) translate(8.97104in 3.3326in)" draw:name="Rectangle 20495"><svg:title/><svg:desc/><text:p text:style-name="P665"><text:span text:style-name="T666">34</text:span></text:p><draw:enhanced-geometry draw:type="non-primitive" svg:viewBox="0 0 21600 21600" draw:enhanced-path="M 0 0 L 21600 0 21600 21600 0 21600 Z N"/></draw:custom-shape><draw:custom-shape svg:width="2.65512in" svg:height="0.10252in" draw:id="id147" draw:style-name="a147" draw:transform="translate(-1.32756in -0.05126in) rotate(-4.71239) translate(7.04421in 1.40577in)" draw:name="Rectangle 20497"><svg:title/><svg:desc/><text:p text:style-name="P667"><text:span text:style-name="T668">5</text:span></text:p><draw:enhanced-geometry draw:type="non-primitive" svg:viewBox="0 0 21600 21600" draw:enhanced-path="M 0 0 L 21600 0 21600 21600 0 21600 Z N"/></draw:custom-shape><draw:custom-shape svg:width="2.65512in" svg:height="0.10252in" draw:id="id148" draw:style-name="a148" draw:transform="translate(-1.32756in -0.05126in) rotate(-4.71239) translate(7.99604in 2.3576in)" draw:name="Rectangle 20499"><svg:title/><svg:desc/><text:p text:style-name="P669"><text:span text:style-name="T670">FD3DFEF440EE93DE70AE140996B1C6668F08F</text:span></text:p><draw:enhanced-geometry draw:type="non-primitive" svg:viewBox="0 0 21600 21600" draw:enhanced-path="M 0 0 L 21600 0 21600 21600 0 21600 Z N"/></draw:custom-shape></draw:g></text:span><text:s/></text:p>
      <text:p text:style-name="P671"><text:span text:style-name="T672"><text:tab/></text:span><text:span text:style-name="T673">Sección Segundo.<text:s/></text:span><text:span text:style-name="T674"><text:tab/></text:span>La Vicepresidencia<text:s/></text:p>
      <text:p text:style-name="P675"><text:s/></text:p>
      <text:p text:style-name="P676"><text:span text:style-name="T677">Artículo 19. La Vicepresidencia.<text:s/></text:span></text:p>
      <text:p text:style-name="P678"><text:s/></text:p>
      <text:p text:style-name="P679">El cargo de la Vicepresidencia del Consejo Escolar Insular será desempeñado por la persona que ocupe la Consejería del Cabildo Insular con competencias en materia de educación o persona en quien delegue, que necesariamente deberá ser un miembro de la Corporación insular.<text:s/></text:p>
      <text:p text:style-name="P680"><text:s/></text:p>
      <text:p text:style-name="P681"><text:span text:style-name="T682">Artículo 20. Funciones de la Vicepresidencia.<text:s/></text:span></text:p>
      <text:p text:style-name="P683"><text:s/></text:p>
      <text:p text:style-name="P684">La persona que ostente la Vicepresidencia del Consejo Escolar Insular tiene las siguientes funciones:<text:s/></text:p>
      <text:list text:style-name="LFO9" text:continue-numbering="true">
        <text:list-item>
          <text:p text:style-name="P685">Sustituir a la Presidencia en caso de vacante, ausencia, enfermedad o fallecimiento.<text:s/></text:p>
        </text:list-item>
        <text:list-item>
          <text:p text:style-name="P686">Realizar las funciones que le delegue la Presidencia.<text:s/></text:p>
        </text:list-item>
        <text:list-item>
          <text:p text:style-name="P687">Cualquier otra que le sea asignada por el Pleno o por la Comisión Permanente.<text:s/></text:p>
        </text:list-item>
      </text:list>
      <text:p text:style-name="P688"><text:s/></text:p>
      <text:h text:style-name="P689" text:outline-level="1"><text:span text:style-name="T690"><text:tab/></text:span>Sección Tercero.<text:s/><text:tab/><text:span text:style-name="T691">La Secretaría<text:s/></text:span></text:h>
      <text:p text:style-name="P692"><text:s/></text:p>
      <text:p text:style-name="P693"><text:span text:style-name="T694">Artículo 21. La Secretaría.<text:s/></text:span></text:p>
      <text:p text:style-name="P695"><text:s/></text:p>
      <text:p text:style-name="P696">La Secretaría corresponde a un funcionario de la Administración Insular, nombrado por quien ocupe la Presidencia del Cabildo Insular a propuesta del consejero insular con competencias en materia de educación.<text:s/></text:p>
      <text:p text:style-name="P697"><text:s/></text:p>
      <text:p text:style-name="P698">En caso de vacante, ausencia o enfermedad o<text:s/>fallecimiento, la persona que ostente la Secretaría será sustituido por un funcionario propuesto por la presidencia.<text:s/></text:p>
      <text:p text:style-name="P699"><text:s/></text:p>
      <text:p text:style-name="P700"><text:span text:style-name="T701">Artículo 22. Funciones de la Secretaría.<text:s/></text:span></text:p>
      <text:p text:style-name="P702"><text:s/></text:p>
      <text:p text:style-name="P703">La persona que ostente la Secretaría del Consejo Escolar Insular tiene las siguientes funciones:<text:s/></text:p>
      <text:p text:style-name="P704"><text:s/></text:p>
      <text:list text:style-name="LFO10" text:continue-numbering="true">
        <text:list-item>
          <text:p text:style-name="P705">Asistir, con voz y sin voto, a las sesiones del Pleno, de la Comisión Permanente y de las Comisiones Específicas.<text:s/></text:p>
        </text:list-item>
        <text:list-item>
          <text:p text:style-name="P706">Efectuar las convocatorias de las sesiones de los órganos del Consejo.<text:s/></text:p>
        </text:list-item>
        <text:list-item>
          <text:p text:style-name="P707">Recibir las notificaciones, peticiones de datos, rectificaciones o cualquier otra clase de escritos de los que deba tener conocimiento.<text:s/></text:p>
        </text:list-item>
        <text:list-item>
          <text:p text:style-name="P708">Levantar, redactar y certificar las actas de las sesiones.<text:s/></text:p>
        </text:list-item>
        <text:list-item>
          <text:p text:style-name="P709">Expedir certificaciones de las consultas, dictámenes y acuerdos aprobados.<text:s/></text:p>
        </text:list-item>
        <text:list-item>
          <text:p text:style-name="P710">Cumplimentar el Acta de Presencia a las reuniones del Pleno, y en su caso, de la Comisión Permanente y de las Comisiones Específicas.<text:s/></text:p>
        </text:list-item>
        <text:list-item>
          <text:p text:style-name="P711">Acreditar a los consejeros en su condición de miembros del Consejo.<text:s/></text:p>
        </text:list-item>
        <text:list-item>
          <text:p text:style-name="P712">Custodiar las actas y las resoluciones del Consejo.<text:s/></text:p>
        </text:list-item>
        <text:list-item>
          <text:p text:style-name="P713">Supervisar el registro de entrada y salida<text:s/>de documentos y el servicio de archivos.<text:s/></text:p>
        </text:list-item>
        <text:list-item>
          <text:p text:style-name="P714">Asistir a la Presidencia en el desarrollo de las sesiones.<text:s/></text:p>
        </text:list-item>
        <text:list-item>
          <text:p text:style-name="P715">Cualquier otra de su ámbito profesional que le sea encomendada por la Presidencia.<text:s/></text:p>
        </text:list-item>
      </text:list>
      <text:p text:style-name="P716"><text:s/></text:p>
      <text:h text:style-name="P717" text:outline-level="1">Capítulo II. Órganos colegiados<text:s/></text:h>
      <text:p text:style-name="P718"><text:s/></text:p>
      <text:p text:style-name="P719"><text:span text:style-name="T720">Sección Primero.<text:s/></text:span>El Pleno del Consejo Escolar Insular<text:s/></text:p>
      <text:p text:style-name="P721"><text:s/></text:p>
      <text:p text:style-name="P722"><text:span text:style-name="T723"><text:tab/></text:span><text:span text:style-name="T724">Artículo 23.<text:s/></text:span><text:span text:style-name="T725"><text:tab/>Naturaleza y composición.<text:s/></text:span></text:p>
      <text:p text:style-name="P726"><text:s/></text:p>
      <text:p text:style-name="P727">El Pleno es el órgano supremo de decisión y de formación de la voluntad del Consejo Escolar Insular.<text:s/></text:p>
      <text:p text:style-name="P728"><text:s/></text:p>
      <text:p text:style-name="P729">El Pleno está integrado por la totalidad de los miembros del Consejo<text:s/>Escolar Insular.<text:s/></text:p>
      <text:p text:style-name="P730"><text:s/></text:p>
      <text:p text:style-name="P731"><text:span text:style-name="T732"><draw:g draw:z-index="251667456" draw:name="Group 20763" draw:id="id165" draw:style-name="a165" text:anchor-type="paragraph"><svg:title/><svg:desc/><draw:custom-shape svg:width="8.77519in" svg:height="0.11961in" draw:id="id150" draw:style-name="a150" draw:transform="translate(-4.3876in -0.0598in) rotate(-4.71239) translate(8.19833in 4.89018in)" draw:name="Rectangle 905"><svg:title/><svg:desc/><text:p text:style-name="P733"><text:span text:style-name="T734">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51" draw:style-name="a151" draw:transform="translate(-0.91155in -0.05126in) rotate(-4.71239) translate(8.01921in 9.7829in)" draw:name="Rectangle 908"><svg:title/><svg:desc/><text:p text:style-name="P735"><text:span text:style-name="T736">LLORET LÓPEZ,ANTONIO SERGIO</text:span></text:p><draw:enhanced-geometry draw:type="non-primitive" svg:viewBox="0 0 21600 21600" draw:enhanced-path="M 0 0 L 21600 0 21600 21600 0 21600 Z N"/></draw:custom-shape><draw:custom-shape svg:width="1.21329in" svg:height="0.10252in" draw:id="id152" draw:style-name="a152" draw:transform="translate(-0.60665in -0.05126in) rotate(-4.71239) translate(7.85254in 6.97669in)" draw:name="Rectangle 909"><svg:title/><svg:desc/><text:p text:style-name="P737"><text:span text:style-name="T738">PUESTO DE TRABAJO:</text:span></text:p><draw:enhanced-geometry draw:type="non-primitive" svg:viewBox="0 0 21600 21600" draw:enhanced-path="M 0 0 L 21600 0 21600 21600 0 21600 Z N"/></draw:custom-shape><draw:custom-shape svg:width="2.05762in" svg:height="0.10252in" draw:id="id153" draw:style-name="a153" draw:transform="translate(-1.02881in -0.05126in) rotate(-4.71239) translate(7.93587in 6.55452in)" draw:name="Rectangle 910"><svg:title/><svg:desc/><text:p text:style-name="P739"><text:span text:style-name="T740">Jefa de Servicio de Educación y Juventud</text:span></text:p><draw:enhanced-geometry draw:type="non-primitive" svg:viewBox="0 0 21600 21600" draw:enhanced-path="M 0 0 L 21600 0 21600 21600 0 21600 Z N"/></draw:custom-shape><draw:custom-shape svg:width="1.98979in" svg:height="0.10252in" draw:id="id154" draw:style-name="a154" draw:transform="translate(-0.9949in -0.05126in) rotate(-4.71239) translate(8.01921in 6.58844in)" draw:name="Rectangle 911"><svg:title/><svg:desc/><text:p text:style-name="P741"><text:span text:style-name="T742">Presidente del Cabildo de Fuerteventura</text:span></text:p><draw:enhanced-geometry draw:type="non-primitive" svg:viewBox="0 0 21600 21600" draw:enhanced-path="M 0 0 L 21600 0 21600 21600 0 21600 Z N"/></draw:custom-shape><draw:custom-shape svg:width="0.9668in" svg:height="0.10252in" draw:id="id155" draw:style-name="a155" draw:transform="translate(-0.4834in -0.05126in) rotate(-4.71239) translate(7.85254in 4.05827in)" draw:name="Rectangle 912"><svg:title/><svg:desc/><text:p text:style-name="P743"><text:span text:style-name="T744">FECHA DE FIRMA:</text:span></text:p><draw:enhanced-geometry draw:type="non-primitive" svg:viewBox="0 0 21600 21600" draw:enhanced-path="M 0 0 L 21600 0 21600 21600 0 21600 Z N"/></draw:custom-shape><draw:custom-shape svg:width="0.55461in" svg:height="0.10252in" draw:id="id156" draw:style-name="a156" draw:transform="translate(-0.2773in -0.05126in) rotate(-4.71239) translate(7.93587in 4.26436in)" draw:name="Rectangle 913"><svg:title/><svg:desc/><text:p text:style-name="P745"><text:span text:style-name="T746">20/04/2023</text:span></text:p><draw:enhanced-geometry draw:type="non-primitive" svg:viewBox="0 0 21600 21600" draw:enhanced-path="M 0 0 L 21600 0 21600 21600 0 21600 Z N"/></draw:custom-shape><draw:custom-shape svg:width="0.55461in" svg:height="0.10252in" draw:id="id157" draw:style-name="a157" draw:transform="translate(-0.2773in -0.05126in) rotate(-4.71239) translate(8.01921in 4.26436in)" draw:name="Rectangle 914"><svg:title/><svg:desc/><text:p text:style-name="P747"><text:span text:style-name="T748">01/05/2023</text:span></text:p><draw:enhanced-geometry draw:type="non-primitive" svg:viewBox="0 0 21600 21600" draw:enhanced-path="M 0 0 L 21600 0 21600 21600 0 21600 Z N"/></draw:custom-shape><draw:custom-shape svg:width="1.36713in" svg:height="0.10252in" draw:id="id158" draw:style-name="a158" draw:transform="translate(-0.68356in -0.05126in) rotate(-4.71239) translate(7.85254in 3.02477in)" draw:name="Rectangle 915"><svg:title/><svg:desc/><text:p text:style-name="P749"><text:span text:style-name="T750">HASH DEL CERTIFICADO:</text:span></text:p><draw:enhanced-geometry draw:type="non-primitive" svg:viewBox="0 0 21600 21600" draw:enhanced-path="M 0 0 L 21600 0 21600 21600 0 21600 Z N"/></draw:custom-shape><draw:custom-shape svg:width="2.65523in" svg:height="0.10252in" draw:id="id159" draw:style-name="a159" draw:transform="translate(-1.32762in -0.05126in) rotate(-4.71239) translate(8.88775in 3.33259in)" draw:name="Rectangle 20524"><svg:title/><svg:desc/><text:p text:style-name="P751"><text:span text:style-name="T752">99</text:span></text:p><draw:enhanced-geometry draw:type="non-primitive" svg:viewBox="0 0 21600 21600" draw:enhanced-path="M 0 0 L 21600 0 21600 21600 0 21600 Z N"/></draw:custom-shape><draw:custom-shape svg:width="2.65524in" svg:height="0.10252in" draw:id="id160" draw:style-name="a160" draw:transform="translate(-1.32762in -0.05126in) rotate(-4.71239) translate(7.56308in 2.00792in)" draw:name="Rectangle 20525"><svg:title/><svg:desc/><text:p text:style-name="P753"><text:span text:style-name="T754">244FA0189D46635B971742B353</text:span></text:p><draw:enhanced-geometry draw:type="non-primitive" svg:viewBox="0 0 21600 21600" draw:enhanced-path="M 0 0 L 21600 0 21600 21600 0 21600 Z N"/></draw:custom-shape><draw:custom-shape svg:width="2.65523in" svg:height="0.10252in" draw:id="id161" draw:style-name="a161" draw:transform="translate(-1.32762in -0.05126in) rotate(-4.71239) translate(8.51496in 2.9598in)" draw:name="Rectangle 20527"><svg:title/><svg:desc/><text:p text:style-name="P755"><text:span text:style-name="T756">B2FB8D7EDADD</text:span></text:p><draw:enhanced-geometry draw:type="non-primitive" svg:viewBox="0 0 21600 21600" draw:enhanced-path="M 0 0 L 21600 0 21600 21600 0 21600 Z N"/></draw:custom-shape><draw:custom-shape svg:width="2.65512in" svg:height="0.10252in" draw:id="id162" draw:style-name="a162" draw:transform="translate(-1.32756in -0.05126in) rotate(-4.71239) translate(8.97104in 3.3326in)" draw:name="Rectangle 20529"><svg:title/><svg:desc/><text:p text:style-name="P757"><text:span text:style-name="T758">34</text:span></text:p><draw:enhanced-geometry draw:type="non-primitive" svg:viewBox="0 0 21600 21600" draw:enhanced-path="M 0 0 L 21600 0 21600 21600 0 21600 Z N"/></draw:custom-shape><draw:custom-shape svg:width="2.65512in" svg:height="0.10252in" draw:id="id163" draw:style-name="a163" draw:transform="translate(-1.32756in -0.05126in) rotate(-4.71239) translate(7.04421in 1.40577in)" draw:name="Rectangle 20530"><svg:title/><svg:desc/><text:p text:style-name="P759"><text:span text:style-name="T760">5</text:span></text:p><draw:enhanced-geometry draw:type="non-primitive" svg:viewBox="0 0 21600 21600" draw:enhanced-path="M 0 0 L 21600 0 21600 21600 0 21600 Z N"/></draw:custom-shape><draw:custom-shape svg:width="2.65512in" svg:height="0.10252in" draw:id="id164" draw:style-name="a164" draw:transform="translate(-1.32756in -0.05126in) rotate(-4.71239) translate(7.99604in 2.3576in)" draw:name="Rectangle 20531"><svg:title/><svg:desc/><text:p text:style-name="P761"><text:span text:style-name="T762">FD3DFEF440EE93DE70AE140996B1C6668F08F</text:span></text:p><draw:enhanced-geometry draw:type="non-primitive" svg:viewBox="0 0 21600 21600" draw:enhanced-path="M 0 0 L 21600 0 21600 21600 0 21600 Z N"/></draw:custom-shape></draw:g></text:span><text:span text:style-name="T763"><text:tab/></text:span><text:span text:style-name="T764">Artículo 24.<text:s/></text:span><text:span text:style-name="T765"><text:tab/>Funciones del Pleno.<text:s/></text:span></text:p>
      <text:p text:style-name="P766"><text:s/></text:p>
      <text:p text:style-name="P767">El Pleno del Consejo Escolar Insular tiene las siguientes competencias:<text:s/></text:p>
      <text:p text:style-name="P768"><text:s/></text:p>
      <text:list text:style-name="LFO11" text:continue-numbering="true">
        <text:list-item>
          <text:p text:style-name="P769">Adoptar acuerdos, medidas y resoluciones en las materias de su competencia descritas en el artículo 3 del presente reglamento.<text:s/></text:p>
        </text:list-item>
        <text:list-item>
          <text:p text:style-name="P770">Crear, modificar y extinguir Comisiones de carácter General y Específicas, y designar a sus miembros.<text:s/></text:p>
        </text:list-item>
        <text:list-item>
          <text:p text:style-name="P771">Aportar criterios que mejoren el funcionamiento de la Comisión Permanente y de las Comisiones Específicas del Consejo Escolar Insular.<text:s/></text:p>
        </text:list-item>
        <text:list-item>
          <text:p text:style-name="P772">Delegar en la Comisión Permanente o en las Comisiones Específicas del Consejo Escolar Insular todos aquellos asuntos que por su naturaleza puedan ser conferidos.<text:s/></text:p>
        </text:list-item>
        <text:list-item>
          <text:p text:style-name="P773">Aprobar la memoria anual sobre las actividades del Consejo Escolar Insular que será sometido a la consideración del Pleno de la Corporación.<text:s/></text:p>
        </text:list-item>
        <text:list-item>
          <text:p text:style-name="P774">Aprobar los proyectos de Reglamento de Funcionamiento Interno del Consejo Escolar Insular y los proyectos de modificación del mismo.<text:s/></text:p>
        </text:list-item>
        <text:list-item>
          <text:p text:style-name="P775">Designar las ponencias que hayan de redactar los informes que serán sometidos a su deliberación.<text:s/></text:p>
        </text:list-item>
        <text:list-item>
          <text:p text:style-name="P776">Impulsar medidas encaminadas a eliminar el absentismo y el abandono escolar.<text:s/></text:p>
        </text:list-item>
        <text:list-item>
          <text:p text:style-name="P777">Informar, en colaboración con los Ayuntamientos, sobre los Planes y/o medidas de seguridad de los centros y Municipios.<text:s/></text:p>
        </text:list-item>
        <text:list-item>
          <text:p text:style-name="P778">Establecer relaciones y vías de colaboración con otros Consejos Escolares Insulares, con los Consejos Escolares Municipales de la Isla y, en su caso, con los Consejos Escolares Comarcales.<text:s/></text:p>
        </text:list-item>
        <text:list-item>
          <text:p text:style-name="P779">Ser consultado en la adopción por parte de la Comunidad Autónoma de acuerdos de colaboración en materia educativa.<text:s/></text:p>
        </text:list-item>
        <text:list-item>
          <text:p text:style-name="P780">Ser consultado sobre los criterios generales en materia de inversión en políticas públicas de educación.<text:s/></text:p>
        </text:list-item>
        <text:list-item>
          <text:p text:style-name="P781">Fomentar las campañas de promoción educativa mediante la organización de jornadas y encuentros insulares de educación.<text:s/></text:p>
        </text:list-item>
        <text:list-item>
          <text:p text:style-name="P782">Todas aquellas cuestiones que, por su trascendencia, le sean sometidas por la persona que ostente la Presidencia, el Pleno o la Consejería de Educación del Cabildo.<text:s/></text:p>
        </text:list-item>
        <text:list-item>
          <text:p text:style-name="P783">Todos aquellos asuntos que, por precepto expreso, hayan de consultarse al Consejo Escolar Insular y las demás que expresamente le atribuya una ley o le sean asignados por el presente Reglamento.<text:s/></text:p>
        </text:list-item>
      </text:list>
      <text:p text:style-name="P784"><text:s/></text:p>
      <text:p text:style-name="P785"><text:span text:style-name="T786"><text:tab/></text:span><text:span text:style-name="T787">Sección Segundo.<text:s/></text:span><text:span text:style-name="T788"><text:tab/></text:span>La Comisión Permanente<text:s/></text:p>
      <text:p text:style-name="P789"><text:s/></text:p>
      <text:p text:style-name="P790"><text:span text:style-name="T791">Artículo 25. Composici</text:span><text:span text:style-name="T792">ón.<text:s/></text:span></text:p>
      <text:p text:style-name="P793"><text:s/></text:p>
      <text:p text:style-name="P794">La Comisión Permanente estará constituida por las personas que ostenten los cargos de presidente, vicepresidente, secretario y por los vocales, elegidos por sus respectivos sectores en sesión plenaria, asegurándose la representación proporcional de todos los sectores.<text:s/></text:p>
      <text:p text:style-name="P795"><text:s/></text:p>
      <text:p text:style-name="P796"><text:span text:style-name="T797">Artículo 26. Funciones de la Comisión Permanente.<text:s/></text:span></text:p>
      <text:p text:style-name="P798"><text:s/></text:p>
      <text:p text:style-name="P799">Son funciones de la Comisión Permanente:<text:s/></text:p>
      <text:p text:style-name="P800"><text:s/></text:p>
      <text:list text:style-name="LFO12" text:continue-numbering="true">
        <text:list-item>
          <text:p text:style-name="P801">Elaborar el informe anual sobre el estado y situación del sistema educativo de la Isla que ha de ser aprobado por el Pleno del Consejo.<text:s/></text:p>
        </text:list-item>
        <text:list-item>
          <text:p text:style-name="P802">Proponer al Pleno del Consejo la creación de nuevas comisiones con carácter extraordinario, así como los vocales que se consideren necesario integrar en dichas Comisiones de Trabajo.<text:s/></text:p>
        </text:list-item>
        <text:list-item>
          <text:p text:style-name="P803">Designar las ponencias que hayan de redactar los informes que serán sometidos al Pleno del Consejo o a las Comisiones Específicas.<text:s/></text:p>
        </text:list-item>
        <text:list-item>
          <text:p text:style-name="P804">Estudiar los informes y dictámenes para su posterior propuesta de aprobación al Pleno o devolverlas a comisión en aquellos casos que requieran ampliación o profundización en el estudio, o corrección de los temas asignados.<text:s/></text:p>
        </text:list-item>
        <text:list-item>
          <text:p text:style-name="P805"><text:span text:style-name="T806"><draw:g draw:z-index="251668480" draw:name="Group 24176" draw:id="id181" draw:style-name="a181" text:anchor-type="paragraph"><svg:title/><svg:desc/><draw:custom-shape svg:width="8.77519in" svg:height="0.11961in" draw:id="id166" draw:style-name="a166" draw:transform="translate(-4.3876in -0.0598in) rotate(-4.71239) translate(8.19833in 4.89018in)" draw:name="Rectangle 991"><svg:title/><svg:desc/><text:p text:style-name="P807"><text:span text:style-name="T808">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67" draw:style-name="a167" draw:transform="translate(-0.91155in -0.05126in) rotate(-4.71239) translate(8.01921in 9.7829in)" draw:name="Rectangle 994"><svg:title/><svg:desc/><text:p text:style-name="P809"><text:span text:style-name="T810">LLORET LÓPEZ,ANTONIO SERGIO</text:span></text:p><draw:enhanced-geometry draw:type="non-primitive" svg:viewBox="0 0 21600 21600" draw:enhanced-path="M 0 0 L 21600 0 21600 21600 0 21600 Z N"/></draw:custom-shape><draw:custom-shape svg:width="1.21329in" svg:height="0.10252in" draw:id="id168" draw:style-name="a168" draw:transform="translate(-0.60665in -0.05126in) rotate(-4.71239) translate(7.85254in 6.97669in)" draw:name="Rectangle 995"><svg:title/><svg:desc/><text:p text:style-name="P811"><text:span text:style-name="T812">PUESTO DE TRABAJO:</text:span></text:p><draw:enhanced-geometry draw:type="non-primitive" svg:viewBox="0 0 21600 21600" draw:enhanced-path="M 0 0 L 21600 0 21600 21600 0 21600 Z N"/></draw:custom-shape><draw:custom-shape svg:width="2.05762in" svg:height="0.10252in" draw:id="id169" draw:style-name="a169" draw:transform="translate(-1.02881in -0.05126in) rotate(-4.71239) translate(7.93587in 6.55452in)" draw:name="Rectangle 996"><svg:title/><svg:desc/><text:p text:style-name="P813"><text:span text:style-name="T814">Jefa de Servicio de Educació</text:span><text:span text:style-name="T815">n y Juventud</text:span></text:p><draw:enhanced-geometry draw:type="non-primitive" svg:viewBox="0 0 21600 21600" draw:enhanced-path="M 0 0 L 21600 0 21600 21600 0 21600 Z N"/></draw:custom-shape><draw:custom-shape svg:width="1.98979in" svg:height="0.10252in" draw:id="id170" draw:style-name="a170" draw:transform="translate(-0.9949in -0.05126in) rotate(-4.71239) translate(8.01921in 6.58844in)" draw:name="Rectangle 997"><svg:title/><svg:desc/><text:p text:style-name="P816"><text:span text:style-name="T817">Presidente del Cabildo de Fuerteventura</text:span></text:p><draw:enhanced-geometry draw:type="non-primitive" svg:viewBox="0 0 21600 21600" draw:enhanced-path="M 0 0 L 21600 0 21600 21600 0 21600 Z N"/></draw:custom-shape><draw:custom-shape svg:width="0.9668in" svg:height="0.10252in" draw:id="id171" draw:style-name="a171" draw:transform="translate(-0.4834in -0.05126in) rotate(-4.71239) translate(7.85254in 4.05827in)" draw:name="Rectangle 998"><svg:title/><svg:desc/><text:p text:style-name="P818"><text:span text:style-name="T819">FECHA DE FIRMA:</text:span></text:p><draw:enhanced-geometry draw:type="non-primitive" svg:viewBox="0 0 21600 21600" draw:enhanced-path="M 0 0 L 21600 0 21600 21600 0 21600 Z N"/></draw:custom-shape><draw:custom-shape svg:width="0.55461in" svg:height="0.10252in" draw:id="id172" draw:style-name="a172" draw:transform="translate(-0.2773in -0.05126in) rotate(-4.71239) translate(7.93587in 4.26436in)" draw:name="Rectangle 999"><svg:title/><svg:desc/><text:p text:style-name="P820"><text:span text:style-name="T821">20/04/2023</text:span></text:p><draw:enhanced-geometry draw:type="non-primitive" svg:viewBox="0 0 21600 21600" draw:enhanced-path="M 0 0 L 21600 0 21600 21600 0 21600 Z N"/></draw:custom-shape><draw:custom-shape svg:width="0.55461in" svg:height="0.10252in" draw:id="id173" draw:style-name="a173" draw:transform="translate(-0.2773in -0.05126in) rotate(-4.71239) translate(8.01921in 4.26436in)" draw:name="Rectangle 1000"><svg:title/><svg:desc/><text:p text:style-name="P822"><text:span text:style-name="T823">01/05/2023</text:span></text:p><draw:enhanced-geometry draw:type="non-primitive" svg:viewBox="0 0 21600 21600" draw:enhanced-path="M 0 0 L 21600 0 21600 21600 0 21600 Z N"/></draw:custom-shape><draw:custom-shape svg:width="1.36713in" svg:height="0.10252in" draw:id="id174" draw:style-name="a174" draw:transform="translate(-0.68356in -0.05126in) rotate(-4.71239) translate(7.85254in 3.02477in)" draw:name="Rectangle 1001"><svg:title/><svg:desc/><text:p text:style-name="P824"><text:span text:style-name="T825">HASH DEL CERTIFICADO:</text:span></text:p><draw:enhanced-geometry draw:type="non-primitive" svg:viewBox="0 0 21600 21600" draw:enhanced-path="M 0 0 L 21600 0 21600 21600 0 21600 Z N"/></draw:custom-shape><draw:custom-shape svg:width="2.65523in" svg:height="0.10252in" draw:id="id175" draw:style-name="a175" draw:transform="translate(-1.32762in -0.05126in) rotate(-4.71239) translate(8.88775in 3.33259in)" draw:name="Rectangle 23925"><svg:title/><svg:desc/><text:p text:style-name="P826"><text:span text:style-name="T827">99</text:span></text:p><draw:enhanced-geometry draw:type="non-primitive" svg:viewBox="0 0 21600 21600" draw:enhanced-path="M 0 0 L 21600 0 21600 21600 0 21600 Z N"/></draw:custom-shape><draw:custom-shape svg:width="2.65524in" svg:height="0.10252in" draw:id="id176" draw:style-name="a176" draw:transform="translate(-1.32762in -0.05126in) rotate(-4.71239) translate(7.56308in 2.00792in)" draw:name="Rectangle 23926"><svg:title/><svg:desc/><text:p text:style-name="P828"><text:span text:style-name="T829">244FA0189D46635B971742B353</text:span></text:p><draw:enhanced-geometry draw:type="non-primitive" svg:viewBox="0 0 21600 21600" draw:enhanced-path="M 0 0 L 21600 0 21600 21600 0 21600 Z N"/></draw:custom-shape><draw:custom-shape svg:width="2.65523in" svg:height="0.10252in" draw:id="id177" draw:style-name="a177" draw:transform="translate(-1.32762in -0.05126in) rotate(-4.71239) translate(8.51496in 2.9598in)" draw:name="Rectangle 23927"><svg:title/><svg:desc/><text:p text:style-name="P830"><text:span text:style-name="T831">B2FB8D7EDADD</text:span></text:p><draw:enhanced-geometry draw:type="non-primitive" svg:viewBox="0 0 21600 21600" draw:enhanced-path="M 0 0 L 21600 0 21600 21600 0 21600 Z N"/></draw:custom-shape><draw:custom-shape svg:width="2.65512in" svg:height="0.10252in" draw:id="id178" draw:style-name="a178" draw:transform="translate(-1.32756in -0.05126in) rotate(-4.71239) translate(8.97104in 3.3326in)" draw:name="Rectangle 23928"><svg:title/><svg:desc/><text:p text:style-name="P832"><text:span text:style-name="T833">34</text:span></text:p><draw:enhanced-geometry draw:type="non-primitive" svg:viewBox="0 0 21600 21600" draw:enhanced-path="M 0 0 L 21600 0 21600 21600 0 21600 Z N"/></draw:custom-shape><draw:custom-shape svg:width="2.65512in" svg:height="0.10252in" draw:id="id179" draw:style-name="a179" draw:transform="translate(-1.32756in -0.05126in) rotate(-4.71239) translate(7.04421in 1.40577in)" draw:name="Rectangle 23929"><svg:title/><svg:desc/><text:p text:style-name="P834"><text:span text:style-name="T835">5</text:span></text:p><draw:enhanced-geometry draw:type="non-primitive" svg:viewBox="0 0 21600 21600" draw:enhanced-path="M 0 0 L 21600 0 21600 21600 0 21600 Z N"/></draw:custom-shape><draw:custom-shape svg:width="2.65512in" svg:height="0.10252in" draw:id="id180" draw:style-name="a180" draw:transform="translate(-1.32756in -0.05126in) rotate(-4.71239) translate(7.99604in 2.3576in)" draw:name="Rectangle 23930"><svg:title/><svg:desc/><text:p text:style-name="P836"><text:span text:style-name="T837">FD3DFEF440EE93DE70AE140996B1C6668F08F</text:span></text:p><draw:enhanced-geometry draw:type="non-primitive" svg:viewBox="0 0 21600 21600" draw:enhanced-path="M 0 0 L 21600 0 21600 21600 0 21600 Z N"/></draw:custom-shape></draw:g></text:span>Informar sobre cualquier cuestión que, debido a la premura del tiempo o por la entidad del tema, la persona que ostente la Presidencia decida someter a su consideración.<text:s/></text:p>
        </text:list-item>
        <text:list-item>
          <text:p text:style-name="P838">Constituirse en caso de urgencia o por la entidad del tema a tratar, en Comisión de Trabajo.<text:s/></text:p>
        </text:list-item>
        <text:list-item>
          <text:p text:style-name="P839">Distribuir el trabajo entre las diferentes Comisiones Específicas.<text:s/></text:p>
        </text:list-item>
        <text:list-item>
          <text:p text:style-name="P840">Llevar al Pleno del Consejo Escolar propuestas o informaciones sobre cualquier aspecto relacionado con la enseñanza.<text:s/></text:p>
        </text:list-item>
        <text:list-item>
          <text:p text:style-name="P841">Todas aquellas competencias que por su naturaleza hayan sido delegadas por el Pleno del Consejo Escolar Insular.<text:s/></text:p>
        </text:list-item>
        <text:list-item>
          <text:p text:style-name="P842">Todas aquellas otras funciones que le sean asignadas por el presente Reglamento.<text:s/></text:p>
        </text:list-item>
      </text:list>
      <text:p text:style-name="P843"><text:s/></text:p>
      <text:p text:style-name="P844"><text:span text:style-name="T845">Artículo 27. Elección de los miembros de la Comisión Perma</text:span><text:span text:style-name="T846">nente.<text:s/></text:span></text:p>
      <text:p text:style-name="P847"><text:s/></text:p>
      <text:list text:style-name="LFO13" text:continue-numbering="true">
        <text:list-item>
          <text:p text:style-name="P848">Para la elección de los miembros de la Comisión Permanente se constituirá una mesa electoral que estará formada por la persona que ostente el cargo de la Presidencia del Consejo, que ejercerá las funciones derivadas de la Presidencia de la mesa,<text:s/>la persona que ostente la Secretaría del Consejo, que ejercerá la Secretaría de la mesa, y un vocal nombrado de entre los miembros del Pleno del Consejo Escolar Insular.<text:s/></text:p>
        </text:list-item>
      </text:list>
      <text:p text:style-name="P849"><text:s/></text:p>
      <text:list text:style-name="LFO13" text:continue-numbering="true">
        <text:list-item>
          <text:p text:style-name="P850">Constituida la mesa, la persona que ostente la Presidencia consultará a los miembros de cada uno de los grupos de vocales, sobre la posible unidad en la propuesta del vocal o vocales que correspondan como miembro de la Comisión Permanente. Esta propuesta tendrá que ser avalada por la firma de los representantes del sector presente. De no<text:s/>existir acuerdo se procederá a la elección mediante votación por papeletas de cada sector afectado.<text:s/></text:p>
        </text:list-item>
      </text:list>
      <text:p text:style-name="P851"><text:s/></text:p>
      <text:list text:style-name="LFO13" text:continue-numbering="true">
        <text:list-item>
          <text:p text:style-name="P852">Cada vocal votará a tantos representantes como correspondan a su sector, recayendo la elección, por orden sucesivo, en aquellos vocales que hayan obtenido mayor número de votos hasta constituir la Comisión Permanente.<text:s/></text:p>
        </text:list-item>
      </text:list>
      <text:p text:style-name="P853"><text:s/></text:p>
      <text:list text:style-name="LFO13" text:continue-numbering="true">
        <text:list-item>
          <text:p text:style-name="P854">Si se produjese empate, se procederá a realizar una segunda votación.<text:s/></text:p>
        </text:list-item>
      </text:list>
      <text:p text:style-name="P855"><text:s/></text:p>
      <text:list text:style-name="LFO13" text:continue-numbering="true">
        <text:list-item>
          <text:p text:style-name="P856">Si surgiese por segunda vez empate, se resolverá mediante decisión de la Presidencia de la mesa, en atención a los criterios de mayor representatividad en los casos que fuera posible, y en su defecto, se hará la designación por sorteo.<text:s/></text:p>
        </text:list-item>
      </text:list>
      <text:p text:style-name="P857"><text:s/></text:p>
      <text:list text:style-name="LFO13" text:continue-numbering="true">
        <text:list-item>
          <text:p text:style-name="P858">Una vez constituida la Comisión Permanente se levantará acta, que será firmada por los componentes de la mesa.<text:s/></text:p>
        </text:list-item>
      </text:list>
      <text:p text:style-name="P859"><text:s/></text:p>
      <text:p text:style-name="P860"><text:span text:style-name="T861"><text:tab/></text:span><text:span text:style-name="T862">Artículo 28.<text:s/></text:span><text:span text:style-name="T863"><text:tab/>Suplencia<text:s/></text:span></text:p>
      <text:p text:style-name="P864"><text:s/></text:p>
      <text:p text:style-name="P865">Los vocales de la Comisión Permanente serán sustituidos por el siguiente candidato en número de votos dentro del sector.<text:s/></text:p>
      <text:p text:style-name="P866"><text:s/></text:p>
      <text:p text:style-name="P867">En estos casos el suplente deberá poner este hecho en conocimiento de la Secretaría del Consejo Escolar Insular.<text:s/></text:p>
      <text:p text:style-name="P868"><text:s/></text:p>
      <text:p text:style-name="P869"><text:span text:style-name="T870"><text:tab/></text:span><text:span text:style-name="T871">Sección Tercero.<text:s/></text:span><text:span text:style-name="T872"><text:tab/></text:span>Comisiones Específicas <text:s/></text:p>
      <text:p text:style-name="P873"><text:s/></text:p>
      <text:p text:style-name="P874"><text:span text:style-name="T875"><text:tab/></text:span><text:span text:style-name="T876">Artículo 29.<text:s/></text:span><text:span text:style-name="T877"><text:tab/>Comisiones Específicas.<text:s/></text:span></text:p>
      <text:p text:style-name="P878"><text:s/></text:p>
      <text:list text:style-name="LFO14" text:continue-numbering="true">
        <text:list-item>
          <text:p text:style-name="P879">Las Comisiones Específicas son órganos de trabajo para el estudio de asuntos concretos que serán presentados como informes, dictámenes y propuestas.<text:s/></text:p>
        </text:list-item>
      </text:list>
      <text:p text:style-name="P880"><text:s/></text:p>
      <text:list text:style-name="LFO14" text:continue-numbering="true">
        <text:list-item>
          <text:p text:style-name="P881">Las Comisiones Específicas se crearán por el Pleno o a propuesta de la Presidencia o Vicepresidencia, fijando en cada caso su composición. Podrán funcionar en subcomisiones.<text:s/></text:p>
        </text:list-item>
      </text:list>
      <text:p text:style-name="P882"><text:s/></text:p>
      <text:list text:style-name="LFO14" text:continue-numbering="true">
        <text:list-item>
          <text:p text:style-name="P883">Cada Comisión nombrará entre sus miembros un responsable que tendrá a su cargo<text:s/>la coordinación del trabajo.<text:s/></text:p>
        </text:list-item>
      </text:list>
      <text:p text:style-name="P884"><text:s/></text:p>
      <text:list text:style-name="LFO14" text:continue-numbering="true">
        <text:list-item>
          <text:p text:style-name="P885"><text:span text:style-name="T886"><draw:g draw:z-index="251669504" draw:name="Group 24002" draw:id="id197" draw:style-name="a197" text:anchor-type="paragraph"><svg:title/><svg:desc/><draw:custom-shape svg:width="8.77519in" svg:height="0.11961in" draw:id="id182" draw:style-name="a182" draw:transform="translate(-4.3876in -0.0598in) rotate(-4.71239) translate(8.19833in 4.89018in)" draw:name="Rectangle 1085"><svg:title/><svg:desc/><text:p text:style-name="P887"><text:span text:style-name="T888">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83" draw:style-name="a183" draw:transform="translate(-0.91155in -0.05126in) rotate(-4.71239) translate(8.01921in 9.7829in)" draw:name="Rectangle 1088"><svg:title/><svg:desc/><text:p text:style-name="P889"><text:span text:style-name="T890">LLORET LÓPEZ,ANTONIO SERGIO</text:span></text:p><draw:enhanced-geometry draw:type="non-primitive" svg:viewBox="0 0 21600 21600" draw:enhanced-path="M 0 0 L 21600 0 21600 21600 0 21600 Z N"/></draw:custom-shape><draw:custom-shape svg:width="1.21329in" svg:height="0.10252in" draw:id="id184" draw:style-name="a184" draw:transform="translate(-0.60665in -0.05126in) rotate(-4.71239) translate(7.85254in 6.97669in)" draw:name="Rectangle 1089"><svg:title/><svg:desc/><text:p text:style-name="P891"><text:span text:style-name="T892">PUESTO DE TRABAJO:</text:span></text:p><draw:enhanced-geometry draw:type="non-primitive" svg:viewBox="0 0 21600 21600" draw:enhanced-path="M 0 0 L 21600 0 21600 21600 0 21600 Z N"/></draw:custom-shape><draw:custom-shape svg:width="2.05762in" svg:height="0.10252in" draw:id="id185" draw:style-name="a185" draw:transform="translate(-1.02881in -0.05126in) rotate(-4.71239) translate(7.93587in 6.55452in)" draw:name="Rectangle 1090"><svg:title/><svg:desc/><text:p text:style-name="P893"><text:span text:style-name="T894">Jefa de Servicio de Educación y Juventud</text:span></text:p><draw:enhanced-geometry draw:type="non-primitive" svg:viewBox="0 0 21600 21600" draw:enhanced-path="M 0 0 L 21600 0 21600 21600 0 21600 Z N"/></draw:custom-shape><draw:custom-shape svg:width="1.98979in" svg:height="0.10252in" draw:id="id186" draw:style-name="a186" draw:transform="translate(-0.9949in -0.05126in) rotate(-4.71239) translate(8.01921in 6.58844in)" draw:name="Rectangle 1091"><svg:title/><svg:desc/><text:p text:style-name="P895"><text:span text:style-name="T896">Presidente del Cabildo de Fuerteventura</text:span></text:p><draw:enhanced-geometry draw:type="non-primitive" svg:viewBox="0 0 21600 21600" draw:enhanced-path="M 0 0 L 21600 0 21600 21600 0 21600 Z N"/></draw:custom-shape><draw:custom-shape svg:width="0.9668in" svg:height="0.10252in" draw:id="id187" draw:style-name="a187" draw:transform="translate(-0.4834in -0.05126in) rotate(-4.71239) translate(7.85254in 4.05827in)" draw:name="Rectangle 1092"><svg:title/><svg:desc/><text:p text:style-name="P897"><text:span text:style-name="T898">FECHA DE FIRMA:</text:span></text:p><draw:enhanced-geometry draw:type="non-primitive" svg:viewBox="0 0 21600 21600" draw:enhanced-path="M 0 0 L 21600 0 21600 21600 0 21600 Z N"/></draw:custom-shape><draw:custom-shape svg:width="0.55461in" svg:height="0.10252in" draw:id="id188" draw:style-name="a188" draw:transform="translate(-0.2773in -0.05126in) rotate(-4.71239) translate(7.93587in 4.26436in)" draw:name="Rectangle 1093"><svg:title/><svg:desc/><text:p text:style-name="P899"><text:span text:style-name="T900">20/04/2023</text:span></text:p><draw:enhanced-geometry draw:type="non-primitive" svg:viewBox="0 0 21600 21600" draw:enhanced-path="M 0 0 L 21600 0 21600 21600 0 21600 Z N"/></draw:custom-shape><draw:custom-shape svg:width="0.55461in" svg:height="0.10252in" draw:id="id189" draw:style-name="a189" draw:transform="translate(-0.2773in -0.05126in) rotate(-4.71239) translate(8.01921in 4.26436in)" draw:name="Rectangle 1094"><svg:title/><svg:desc/><text:p text:style-name="P901"><text:span text:style-name="T902">01/05/2023</text:span></text:p><draw:enhanced-geometry draw:type="non-primitive" svg:viewBox="0 0 21600 21600" draw:enhanced-path="M 0 0 L 21600 0 21600 21600 0 21600 Z N"/></draw:custom-shape><draw:custom-shape svg:width="1.36713in" svg:height="0.10252in" draw:id="id190" draw:style-name="a190" draw:transform="translate(-0.68356in -0.05126in) rotate(-4.71239) translate(7.85254in 3.02477in)" draw:name="Rectangle 1095"><svg:title/><svg:desc/><text:p text:style-name="P903"><text:span text:style-name="T904">HASH DEL CERTIFICADO:</text:span></text:p><draw:enhanced-geometry draw:type="non-primitive" svg:viewBox="0 0 21600 21600" draw:enhanced-path="M 0 0 L 21600 0 21600 21600 0 21600 Z N"/></draw:custom-shape><draw:custom-shape svg:width="2.65523in" svg:height="0.10252in" draw:id="id191" draw:style-name="a191" draw:transform="translate(-1.32762in -0.05126in) rotate(-4.71239) translate(8.88775in 3.33259in)" draw:name="Rectangle 23512"><svg:title/><svg:desc/><text:p text:style-name="P905"><text:span text:style-name="T906">99</text:span></text:p><draw:enhanced-geometry draw:type="non-primitive" svg:viewBox="0 0 21600 21600" draw:enhanced-path="M 0 0 L 21600 0 21600 21600 0 21600 Z N"/></draw:custom-shape><draw:custom-shape svg:width="2.65524in" svg:height="0.10252in" draw:id="id192" draw:style-name="a192" draw:transform="translate(-1.32762in -0.05126in) rotate(-4.71239) translate(7.56308in 2.00792in)" draw:name="Rectangle 23513"><svg:title/><svg:desc/><text:p text:style-name="P907"><text:span text:style-name="T908">244FA0189D46635B971742B353</text:span></text:p><draw:enhanced-geometry draw:type="non-primitive" svg:viewBox="0 0 21600 21600" draw:enhanced-path="M 0 0 L 21600 0 21600 21600 0 21600 Z N"/></draw:custom-shape><draw:custom-shape svg:width="2.65523in" svg:height="0.10252in" draw:id="id193" draw:style-name="a193" draw:transform="translate(-1.32762in -0.05126in) rotate(-4.71239) translate(8.51496in 2.9598in)" draw:name="Rectangle 23514"><svg:title/><svg:desc/><text:p text:style-name="P909"><text:span text:style-name="T910">B2FB8D7EDADD</text:span></text:p><draw:enhanced-geometry draw:type="non-primitive" svg:viewBox="0 0 21600 21600" draw:enhanced-path="M 0 0 L 21600 0 21600 21600 0 21600 Z N"/></draw:custom-shape><draw:custom-shape svg:width="2.65512in" svg:height="0.10252in" draw:id="id194" draw:style-name="a194" draw:transform="translate(-1.32756in -0.05126in) rotate(-4.71239) translate(8.97104in 3.3326in)" draw:name="Rectangle 23515"><svg:title/><svg:desc/><text:p text:style-name="P911"><text:span text:style-name="T912">34</text:span></text:p><draw:enhanced-geometry draw:type="non-primitive" svg:viewBox="0 0 21600 21600" draw:enhanced-path="M 0 0 L 21600 0 21600 21600 0 21600 Z N"/></draw:custom-shape><draw:custom-shape svg:width="2.65512in" svg:height="0.10252in" draw:id="id195" draw:style-name="a195" draw:transform="translate(-1.32756in -0.05126in) rotate(-4.71239) translate(7.04421in 1.40577in)" draw:name="Rectangle 23516"><svg:title/><svg:desc/><text:p text:style-name="P913"><text:span text:style-name="T914">5</text:span></text:p><draw:enhanced-geometry draw:type="non-primitive" svg:viewBox="0 0 21600 21600" draw:enhanced-path="M 0 0 L 21600 0 21600 21600 0 21600 Z N"/></draw:custom-shape><draw:custom-shape svg:width="2.65512in" svg:height="0.10252in" draw:id="id196" draw:style-name="a196" draw:transform="translate(-1.32756in -0.05126in) rotate(-4.71239) translate(7.99604in 2.3576in)" draw:name="Rectangle 23517"><svg:title/><svg:desc/><text:p text:style-name="P915"><text:span text:style-name="T916">FD3DFEF440EE93DE70AE140996B1C6668F08F</text:span></text:p><draw:enhanced-geometry draw:type="non-primitive" svg:viewBox="0 0 21600 21600" draw:enhanced-path="M 0 0 L 21600 0 21600 21600 0 21600 Z N"/></draw:custom-shape></draw:g></text:span>En cada caso, el Pleno establecerá los criterios para la configuración de las comisiones, respetando que la suma de los representantes del sector de padres, profesorado, alumnado y personal de administración y servicios no supongan menos de la mitad de sus<text:s/>miembros.<text:s/></text:p>
        </text:list-item>
      </text:list>
      <text:p text:style-name="P917"><text:s/></text:p>
      <text:list text:style-name="LFO14" text:continue-numbering="true">
        <text:list-item>
          <text:p text:style-name="P918">Las comisiones tendrán un tiempo limitado de funcionamiento, que terminará con el cumplimiento de las funciones para las que fueron creadas o cuando el Pleno así lo estimen oportuno.<text:s/></text:p>
        </text:list-item>
      </text:list>
      <text:p text:style-name="P919"><text:s/></text:p>
      <text:list text:style-name="LFO14" text:continue-numbering="true">
        <text:list-item>
          <text:p text:style-name="P920">Los informes, dictámenes o propuestas de las Comisiones<text:s/>Específicas no tendrán carácter vinculante para el Pleno, que podrá devolverlo para su nuevo estudio.<text:s/></text:p>
        </text:list-item>
      </text:list>
      <text:p text:style-name="P921"><text:s/></text:p>
      <text:list text:style-name="LFO14" text:continue-numbering="true">
        <text:list-item>
          <text:p text:style-name="P922">Los coordinadores de las Comisiones Específicas podrán solicitar a la persona que ostente la Presidencia del Consejo la asistencia técnica que estimen<text:s/>oportuna.<text:s/></text:p>
        </text:list-item>
      </text:list>
      <text:p text:style-name="P923"><text:s/></text:p>
      <text:p text:style-name="P924"><text:s/></text:p>
      <text:p text:style-name="P925"><text:span text:style-name="T926">Título IV. Funcionamiento de los órganos colegiados<text:s/></text:span></text:p>
      <text:p text:style-name="P927"><text:s/></text:p>
      <text:h text:style-name="P928" text:outline-level="1">Capítulo I. Funcionamiento del Pleno<text:s/></text:h>
      <text:p text:style-name="P929"><text:s/></text:p>
      <text:p text:style-name="P930"><text:span text:style-name="T931"><text:tab/></text:span><text:span text:style-name="T932">Artículo 30.<text:s/></text:span><text:span text:style-name="T933"><text:tab/>Régimen de sesiones del Pleno.<text:s/></text:span></text:p>
      <text:p text:style-name="P934"><text:s/></text:p>
      <text:p text:style-name="P935">Las sesiones plenarias pueden ser de tres tipos: ordinarias, extraordinarias y extraordinarias de<text:s/>carácter urgente.<text:s/></text:p>
      <text:p text:style-name="P936"><text:s/></text:p>
      <text:p text:style-name="P937">Las sesiones podrán ser presenciales, procurando la alternancia entre diferentes puntos de la isla, o telemática.<text:s/></text:p>
      <text:p text:style-name="P938"><text:s/></text:p>
      <text:p text:style-name="P939"><text:span text:style-name="T940"><text:tab/></text:span><text:span text:style-name="T941">Artículo 31.<text:s/></text:span><text:span text:style-name="T942"><text:tab/>Sesiones ordinarias.<text:s/></text:span></text:p>
      <text:p text:style-name="P943"><text:s/></text:p>
      <text:p text:style-name="P944">Se convocarán como mínimo dos sesiones ordinarias al año, una para trazar los objetivos y planificar las actividades del curso escolar de competencia del Cabildo, y otra para analizar los resultados y planificar las medidas inmediatas de actuación.<text:s/></text:p>
      <text:p text:style-name="P945"><text:span text:style-name="T946"><text:s/></text:span></text:p>
      <text:p text:style-name="P947"><text:span text:style-name="T948">Artí</text:span><text:span text:style-name="T949">culo 32. Sesiones extraordinarias.<text:s/></text:span></text:p>
      <text:p text:style-name="P950"><text:span text:style-name="T951"><text:s/></text:span></text:p>
      <text:list text:style-name="LFO15" text:continue-numbering="true">
        <text:list-item>
          <text:p text:style-name="P952">Las sesiones extraordinarias son aquellas que convoca la persona que ostente la Presidencia por iniciativa propia, o por la solicitud de un tercio de los miembros del Pleno.<text:s/></text:p>
        </text:list-item>
      </text:list>
      <text:p text:style-name="P953"><text:s/></text:p>
      <text:list text:style-name="LFO15" text:continue-numbering="true">
        <text:list-item>
          <text:p text:style-name="P954">En este último caso la solicitud habrá de<text:s/>hacerse por escrito donde se reflejará el asunto o asuntos que la motivan e irá firmada por todos los que apoyen la iniciativa.<text:s/></text:p>
        </text:list-item>
      </text:list>
      <text:p text:style-name="P955"><text:s/></text:p>
      <text:list text:style-name="LFO15" text:continue-numbering="true">
        <text:list-item>
          <text:p text:style-name="P956">La convocatoria de sesión extraordinaria a instancia de los miembros del Consejo deberá efectuarse dentro de los diez días naturales siguientes a la petición, debiendo celebrarse el Pleno antes de los treinta días naturales desde la entrada de la petición en Secretaría.<text:s/></text:p>
        </text:list-item>
      </text:list>
      <text:p text:style-name="P957"><text:s/></text:p>
      <text:p text:style-name="P958"><text:span text:style-name="T959">Artículo 33. Sesiones extraordinarias urgentes.<text:s/></text:span></text:p>
      <text:p text:style-name="P960"><text:s/></text:p>
      <text:p text:style-name="P961">Las sesiones extraordinarias urgentes son convocadas por la persona que ostente la Presidencia del Consejo Escolar Insular a iniciativa propia, de la Comisión Permanente o de la mayoría absoluta de los vocales, cuando la urgencia del asunto o asuntos a tratar no permita convocar la sesión con la antelación mínima prevista para las sesiones ordinarias o extraordinarias.<text:s/></text:p>
      <text:p text:style-name="P962"><text:s/></text:p>
      <text:p text:style-name="P963"><text:span text:style-name="T964">Artículo 34. Confirmación y publicidad del orden del día y la convocatoria.<text:s/></text:span></text:p>
      <text:p text:style-name="P965"><text:s/></text:p>
      <text:list text:style-name="LFO16" text:continue-numbering="true">
        <text:list-item>
          <text:p text:style-name="P966">El orden del día será conformado por la persona que ostente la Presidencia del Pleno del Consejo Insular. Asimismo, se deberán integrar en el orden del día los asuntos presentados por una décima parte de los miembros del Pleno.<text:s/></text:p>
        </text:list-item>
      </text:list>
      <text:p text:style-name="P967"><text:s/></text:p>
      <text:list text:style-name="LFO16" text:continue-numbering="true">
        <text:list-item>
          <text:p text:style-name="P968"><text:span text:style-name="T969"><draw:g draw:z-index="251670528" draw:name="Group 21618" draw:id="id213" draw:style-name="a213" text:anchor-type="paragraph"><svg:title/><svg:desc/><draw:custom-shape svg:width="8.77519in" svg:height="0.11961in" draw:id="id198" draw:style-name="a198" draw:transform="translate(-4.3876in -0.0598in) rotate(-4.71239) translate(8.19833in 4.89018in)" draw:name="Rectangle 1187"><svg:title/><svg:desc/><text:p text:style-name="P970"><text:span text:style-name="T971">Firmado Digitalmente e</text:span><text:span text:style-name="T972">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199" draw:style-name="a199" draw:transform="translate(-0.91155in -0.05126in) rotate(-4.71239) translate(8.01921in 9.7829in)" draw:name="Rectangle 1190"><svg:title/><svg:desc/><text:p text:style-name="P973"><text:span text:style-name="T974">LLORET LÓPEZ,ANTONIO SERGIO</text:span></text:p><draw:enhanced-geometry draw:type="non-primitive" svg:viewBox="0 0 21600 21600" draw:enhanced-path="M 0 0 L 21600 0 21600 21600 0 21600 Z N"/></draw:custom-shape><draw:custom-shape svg:width="1.21329in" svg:height="0.10252in" draw:id="id200" draw:style-name="a200" draw:transform="translate(-0.60665in -0.05126in) rotate(-4.71239) translate(7.85254in 6.97669in)" draw:name="Rectangle 1191"><svg:title/><svg:desc/><text:p text:style-name="P975"><text:span text:style-name="T976">PUESTO DE TRABAJO:</text:span></text:p><draw:enhanced-geometry draw:type="non-primitive" svg:viewBox="0 0 21600 21600" draw:enhanced-path="M 0 0 L 21600 0 21600 21600 0 21600 Z N"/></draw:custom-shape><draw:custom-shape svg:width="2.05762in" svg:height="0.10252in" draw:id="id201" draw:style-name="a201" draw:transform="translate(-1.02881in -0.05126in) rotate(-4.71239) translate(7.93587in 6.55452in)" draw:name="Rectangle 1192"><svg:title/><svg:desc/><text:p text:style-name="P977"><text:span text:style-name="T978">Jefa de Servicio de Educación y Juventud</text:span></text:p><draw:enhanced-geometry draw:type="non-primitive" svg:viewBox="0 0 21600 21600" draw:enhanced-path="M 0 0 L 21600 0 21600 21600 0 21600 Z N"/></draw:custom-shape><draw:custom-shape svg:width="1.98979in" svg:height="0.10252in" draw:id="id202" draw:style-name="a202" draw:transform="translate(-0.9949in -0.05126in) rotate(-4.71239) translate(8.01921in 6.58844in)" draw:name="Rectangle 1193"><svg:title/><svg:desc/><text:p text:style-name="P979"><text:span text:style-name="T980">Presidente del Cabildo de Fuerteventur</text:span><text:span text:style-name="T981">a</text:span></text:p><draw:enhanced-geometry draw:type="non-primitive" svg:viewBox="0 0 21600 21600" draw:enhanced-path="M 0 0 L 21600 0 21600 21600 0 21600 Z N"/></draw:custom-shape><draw:custom-shape svg:width="0.9668in" svg:height="0.10252in" draw:id="id203" draw:style-name="a203" draw:transform="translate(-0.4834in -0.05126in) rotate(-4.71239) translate(7.85254in 4.05827in)" draw:name="Rectangle 1194"><svg:title/><svg:desc/><text:p text:style-name="P982"><text:span text:style-name="T983">FECHA DE FIRMA:</text:span></text:p><draw:enhanced-geometry draw:type="non-primitive" svg:viewBox="0 0 21600 21600" draw:enhanced-path="M 0 0 L 21600 0 21600 21600 0 21600 Z N"/></draw:custom-shape><draw:custom-shape svg:width="0.55461in" svg:height="0.10252in" draw:id="id204" draw:style-name="a204" draw:transform="translate(-0.2773in -0.05126in) rotate(-4.71239) translate(7.93587in 4.26436in)" draw:name="Rectangle 1195"><svg:title/><svg:desc/><text:p text:style-name="P984"><text:span text:style-name="T985">20/04/2023</text:span></text:p><draw:enhanced-geometry draw:type="non-primitive" svg:viewBox="0 0 21600 21600" draw:enhanced-path="M 0 0 L 21600 0 21600 21600 0 21600 Z N"/></draw:custom-shape><draw:custom-shape svg:width="0.55461in" svg:height="0.10252in" draw:id="id205" draw:style-name="a205" draw:transform="translate(-0.2773in -0.05126in) rotate(-4.71239) translate(8.01921in 4.26436in)" draw:name="Rectangle 1196"><svg:title/><svg:desc/><text:p text:style-name="P986"><text:span text:style-name="T987">01/05/2023</text:span></text:p><draw:enhanced-geometry draw:type="non-primitive" svg:viewBox="0 0 21600 21600" draw:enhanced-path="M 0 0 L 21600 0 21600 21600 0 21600 Z N"/></draw:custom-shape><draw:custom-shape svg:width="1.36713in" svg:height="0.10252in" draw:id="id206" draw:style-name="a206" draw:transform="translate(-0.68356in -0.05126in) rotate(-4.71239) translate(7.85254in 3.02477in)" draw:name="Rectangle 1197"><svg:title/><svg:desc/><text:p text:style-name="P988"><text:span text:style-name="T989">HASH DEL CERTIFICADO:</text:span></text:p><draw:enhanced-geometry draw:type="non-primitive" svg:viewBox="0 0 21600 21600" draw:enhanced-path="M 0 0 L 21600 0 21600 21600 0 21600 Z N"/></draw:custom-shape><draw:custom-shape svg:width="2.65523in" svg:height="0.10252in" draw:id="id207" draw:style-name="a207" draw:transform="translate(-1.32762in -0.05126in) rotate(-4.71239) translate(8.88775in 3.33259in)" draw:name="Rectangle 21113"><svg:title/><svg:desc/><text:p text:style-name="P990"><text:span text:style-name="T991">99</text:span></text:p><draw:enhanced-geometry draw:type="non-primitive" svg:viewBox="0 0 21600 21600" draw:enhanced-path="M 0 0 L 21600 0 21600 21600 0 21600 Z N"/></draw:custom-shape><draw:custom-shape svg:width="2.65524in" svg:height="0.10252in" draw:id="id208" draw:style-name="a208" draw:transform="translate(-1.32762in -0.05126in) rotate(-4.71239) translate(7.56308in 2.00792in)" draw:name="Rectangle 21114"><svg:title/><svg:desc/><text:p text:style-name="P992"><text:span text:style-name="T993">244FA0189D46635B971742B353</text:span></text:p><draw:enhanced-geometry draw:type="non-primitive" svg:viewBox="0 0 21600 21600" draw:enhanced-path="M 0 0 L 21600 0 21600 21600 0 21600 Z N"/></draw:custom-shape><draw:custom-shape svg:width="2.65523in" svg:height="0.10252in" draw:id="id209" draw:style-name="a209" draw:transform="translate(-1.32762in -0.05126in) rotate(-4.71239) translate(8.51496in 2.9598in)" draw:name="Rectangle 21115"><svg:title/><svg:desc/><text:p text:style-name="P994"><text:span text:style-name="T995">B2FB8D7EDADD</text:span></text:p><draw:enhanced-geometry draw:type="non-primitive" svg:viewBox="0 0 21600 21600" draw:enhanced-path="M 0 0 L 21600 0 21600 21600 0 21600 Z N"/></draw:custom-shape><draw:custom-shape svg:width="2.65512in" svg:height="0.10252in" draw:id="id210" draw:style-name="a210" draw:transform="translate(-1.32756in -0.05126in) rotate(-4.71239) translate(8.97104in 3.3326in)" draw:name="Rectangle 21116"><svg:title/><svg:desc/><text:p text:style-name="P996"><text:span text:style-name="T997">34</text:span></text:p><draw:enhanced-geometry draw:type="non-primitive" svg:viewBox="0 0 21600 21600" draw:enhanced-path="M 0 0 L 21600 0 21600 21600 0 21600 Z N"/></draw:custom-shape><draw:custom-shape svg:width="2.65512in" svg:height="0.10252in" draw:id="id211" draw:style-name="a211" draw:transform="translate(-1.32756in -0.05126in) rotate(-4.71239) translate(7.04421in 1.40577in)" draw:name="Rectangle 21117"><svg:title/><svg:desc/><text:p text:style-name="P998"><text:span text:style-name="T999">5</text:span></text:p><draw:enhanced-geometry draw:type="non-primitive" svg:viewBox="0 0 21600 21600" draw:enhanced-path="M 0 0 L 21600 0 21600 21600 0 21600 Z N"/></draw:custom-shape><draw:custom-shape svg:width="2.65512in" svg:height="0.10252in" draw:id="id212" draw:style-name="a212" draw:transform="translate(-1.32756in -0.05126in) rotate(-4.71239) translate(7.99604in 2.3576in)" draw:name="Rectangle 21118"><svg:title/><svg:desc/><text:p text:style-name="P1000"><text:span text:style-name="T1001">FD3DFEF440EE93DE70AE140996B1C6668F08F</text:span></text:p><draw:enhanced-geometry draw:type="non-primitive" svg:viewBox="0 0 21600 21600" draw:enhanced-path="M 0 0 L 21600 0 21600 21600 0 21600 Z N"/></draw:custom-shape></draw:g></text:span>En caso de incumplimiento por parte de la persona que ostente la Presidencia de su obligación de convocar el Pleno del Consejo Escolar Insular, la Comisión Permanente; la Vicepresidencia o un tercio de los miembros del Consejo, convocará el Pleno.<text:s/></text:p>
        </text:list-item>
      </text:list>
      <text:p text:style-name="P1002"><text:s/></text:p>
      <text:list text:style-name="LFO16" text:continue-numbering="true">
        <text:list-item>
          <text:p text:style-name="P1003">La convocatoria de la reunión del Pleno del Consejo Escolar Insular será enviada por la persona que ostente la Secretaría del Consejo Escolar Insular a cada uno de los miembros del Consejo a través de medios telemáticos, indicando el orden del día y el lugar, fecha y hora para la celebración de la sesión, tanto en primera como en segunda convocatoria.<text:s/></text:p>
        </text:list-item>
      </text:list>
      <text:p text:style-name="P1004"><text:s/></text:p>
      <text:list text:style-name="LFO16" text:continue-numbering="true">
        <text:list-item>
          <text:p text:style-name="P1005">En el caso de Pleno ordinario, la convocatoria se deberá enviar a los miembros del Consejo Escolar Insular al menos con diez días naturales de antelación a<text:s/>la celebración del mismo. La convocatoria del Pleno extraordinario se deberá enviar, al menos con seis días naturales de antelación a la celebración del mismo. En el caso de los Plenos extraordinarios urgentes, el límite del envío será de cuarenta y ocho<text:s/>horas de antelación a la celebración del mismo.<text:s/></text:p>
        </text:list-item>
      </text:list>
      <text:p text:style-name="P1006"><text:s/></text:p>
      <text:list text:style-name="LFO16" text:continue-numbering="true">
        <text:list-item>
          <text:p text:style-name="P1007">La documentación necesaria para el conocimiento de los distintos puntos del Orden del Día será colgada en la página web del Consejo Escolar Insular o sistema de almacenamiento en línea. Se procurará la implementación de los medios técnicos necesarios para limitar el acceso a dicha documentación solamente a los miembros del Pleno del Consejo Escolar Insular.<text:s/></text:p>
        </text:list-item>
      </text:list>
      <text:p text:style-name="P1008"><text:s/></text:p>
      <text:p text:style-name="P1009"><text:span text:style-name="T1010">Artículo 35. Asistencia a las sesiones del Pleno.<text:s/></text:span></text:p>
      <text:p text:style-name="P1011"><text:s/></text:p>
      <text:list text:style-name="LFO17" text:continue-numbering="true">
        <text:list-item>
          <text:p text:style-name="P1012">Tendrán derecho a asistir al Pleno del Consejo Escolar Insular todos los miembros del Pleno. También podrán asistir aquellas personas que, por razones de tipo técnico, puedan prestar asistencia e información, a petición de la Presidencia y a propuesta, en su caso, de cada sector.<text:s/></text:p>
        </text:list-item>
      </text:list>
      <text:p text:style-name="P1013"><text:s/></text:p>
      <text:list text:style-name="LFO17" text:continue-numbering="true">
        <text:list-item>
          <text:p text:style-name="P1014">En este último caso, podrán intervenir siempre que el Pleno esté conforme pero no tendrán derecho a voto.<text:s/></text:p>
        </text:list-item>
      </text:list>
      <text:p text:style-name="P1015"><text:s/></text:p>
      <text:list text:style-name="LFO17" text:continue-numbering="true">
        <text:list-item>
          <text:p text:style-name="P1016">Las sesiones del Pleno podrán contar con la asistencia de público. Quien ocupe la Presidencia determinará el carácter público o privado de la sesión. Si se declarase pública, cada sector de representatividad podrá disponer de un número de invitaciones, dentro de los límites propios de las instalaciones.<text:s/></text:p>
        </text:list-item>
      </text:list>
      <text:p text:style-name="P1017"><text:s/></text:p>
      <text:p text:style-name="P1018"><text:span text:style-name="T1019"><text:tab/></text:span><text:span text:style-name="T1020">Artículo 36.<text:s/></text:span><text:span text:style-name="T1021"><text:tab/>Quórum.<text:s/></text:span></text:p>
      <text:p text:style-name="P1022"><text:s/></text:p>
      <text:p text:style-name="P1023">Para iniciar una sesión del Pleno del Consejo Escolar Insular será necesaria la presencia de las personas que ostenten la Presidencia y Secretaría, o de quienes les sustituyan, y la mitad, al menos, de sus miembros en primera convocatoria. En segunda convocatoria, que será fijada treinta minutos más tarde, se constituirá el Pleno con los miembros presentes, siendo siempre necesaria la presencia de las personas que ostenten la Presidencia y Secretaría.<text:s/></text:p>
      <text:p text:style-name="P1024"><text:s/></text:p>
      <text:p text:style-name="P1025"><text:span text:style-name="T1026"><text:tab/></text:span><text:span text:style-name="T1027">Artículo 37.<text:s/></text:span><text:span text:style-name="T1028"><text:tab/>Inicio de las sesiones.<text:s/></text:span></text:p>
      <text:p text:style-name="P1029"><text:s/></text:p>
      <text:list text:style-name="LFO18" text:continue-numbering="true">
        <text:list-item>
          <text:p text:style-name="P1030">Las sesiones comenzarán preguntando la persona que ocupe la Presidencia si algún consejero tiene que formular alguna observación al acta de la sesión anterior. Si no hubiera observaciones, se considerará aprobada. Si la hubiera, se debatirán y decidirán las rectificaciones que procedan. En ningún caso podrá modificarse el fondo de los acuerdos y solamente cabrá subsanar los errores materiales o de hecho.<text:s/></text:p>
        </text:list-item>
      </text:list>
      <text:p text:style-name="P1031"><text:s/></text:p>
      <text:list text:style-name="LFO18" text:continue-numbering="true">
        <text:list-item>
          <text:p text:style-name="P1032">Todos los asuntos se debatirán y votarán por el orden en que estuviesen relacionados en el orden del<text:s/>día.<text:s/></text:p>
        </text:list-item>
      </text:list>
      <text:p text:style-name="P1033"><text:s/></text:p>
      <text:list text:style-name="LFO18" text:continue-numbering="true">
        <text:list-item>
          <text:p text:style-name="P1034">La consideración de cada punto del orden del día comenzará con la lectura y propuesta de acuerdo. Si nadie solicitase la palabra tras la lectura, se procederá directamente a la votación sobre el asunto de que se trate.<text:s/></text:p>
        </text:list-item>
      </text:list>
      <text:p text:style-name="P1035"><text:s/></text:p>
      <text:list text:style-name="LFO18" text:continue-numbering="true">
        <text:list-item>
          <text:p text:style-name="P1036"><text:span text:style-name="T1037"><draw:g draw:z-index="251671552" draw:name="Group 23572" draw:id="id229" draw:style-name="a229" text:anchor-type="paragraph"><svg:title/><svg:desc/><draw:custom-shape svg:width="8.77519in" svg:height="0.11961in" draw:id="id214" draw:style-name="a214" draw:transform="translate(-4.3876in -0.0598in) rotate(-4.71239) translate(8.19833in 4.89018in)" draw:name="Rectangle 1296"><svg:title/><svg:desc/><text:p text:style-name="P1038"><text:span text:style-name="T1039">Firmado Digitalmente en</text:span><text:span text:style-name="T1040"><text:s/>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15" draw:style-name="a215" draw:transform="translate(-0.91155in -0.05126in) rotate(-4.71239) translate(8.01921in 9.7829in)" draw:name="Rectangle 1299"><svg:title/><svg:desc/><text:p text:style-name="P1041"><text:span text:style-name="T1042">LLORET LÓPEZ,ANTONIO SERGIO</text:span></text:p><draw:enhanced-geometry draw:type="non-primitive" svg:viewBox="0 0 21600 21600" draw:enhanced-path="M 0 0 L 21600 0 21600 21600 0 21600 Z N"/></draw:custom-shape><draw:custom-shape svg:width="1.21329in" svg:height="0.10252in" draw:id="id216" draw:style-name="a216" draw:transform="translate(-0.60665in -0.05126in) rotate(-4.71239) translate(7.85254in 6.97669in)" draw:name="Rectangle 1300"><svg:title/><svg:desc/><text:p text:style-name="P1043"><text:span text:style-name="T1044">PUESTO DE TRABAJO:</text:span></text:p><draw:enhanced-geometry draw:type="non-primitive" svg:viewBox="0 0 21600 21600" draw:enhanced-path="M 0 0 L 21600 0 21600 21600 0 21600 Z N"/></draw:custom-shape><draw:custom-shape svg:width="2.05762in" svg:height="0.10252in" draw:id="id217" draw:style-name="a217" draw:transform="translate(-1.02881in -0.05126in) rotate(-4.71239) translate(7.93587in 6.55452in)" draw:name="Rectangle 1301"><svg:title/><svg:desc/><text:p text:style-name="P1045"><text:span text:style-name="T1046">Jefa de Servicio de Educación y Juventud</text:span></text:p><draw:enhanced-geometry draw:type="non-primitive" svg:viewBox="0 0 21600 21600" draw:enhanced-path="M 0 0 L 21600 0 21600 21600 0 21600 Z N"/></draw:custom-shape><draw:custom-shape svg:width="1.98979in" svg:height="0.10252in" draw:id="id218" draw:style-name="a218" draw:transform="translate(-0.9949in -0.05126in) rotate(-4.71239) translate(8.01921in 6.58844in)" draw:name="Rectangle 1302"><svg:title/><svg:desc/><text:p text:style-name="P1047"><text:span text:style-name="T1048">Presidente del Cabildo de Fuerteventura</text:span></text:p><draw:enhanced-geometry draw:type="non-primitive" svg:viewBox="0 0 21600 21600" draw:enhanced-path="M 0 0 L 21600 0 21600 21600 0 21600 Z N"/></draw:custom-shape><draw:custom-shape svg:width="0.9668in" svg:height="0.10252in" draw:id="id219" draw:style-name="a219" draw:transform="translate(-0.4834in -0.05126in) rotate(-4.71239) translate(7.85254in 4.05827in)" draw:name="Rectangle 1303"><svg:title/><svg:desc/><text:p text:style-name="P1049"><text:span text:style-name="T1050">FECHA DE FIRMA:</text:span></text:p><draw:enhanced-geometry draw:type="non-primitive" svg:viewBox="0 0 21600 21600" draw:enhanced-path="M 0 0 L 21600 0 21600 21600 0 21600 Z N"/></draw:custom-shape><draw:custom-shape svg:width="0.55461in" svg:height="0.10252in" draw:id="id220" draw:style-name="a220" draw:transform="translate(-0.2773in -0.05126in) rotate(-4.71239) translate(7.93587in 4.26436in)" draw:name="Rectangle 1304"><svg:title/><svg:desc/><text:p text:style-name="P1051"><text:span text:style-name="T1052">20/04/2023</text:span></text:p><draw:enhanced-geometry draw:type="non-primitive" svg:viewBox="0 0 21600 21600" draw:enhanced-path="M 0 0 L 21600 0 21600 21600 0 21600 Z N"/></draw:custom-shape><draw:custom-shape svg:width="0.55461in" svg:height="0.10252in" draw:id="id221" draw:style-name="a221" draw:transform="translate(-0.2773in -0.05126in) rotate(-4.71239) translate(8.01921in 4.26436in)" draw:name="Rectangle 1305"><svg:title/><svg:desc/><text:p text:style-name="P1053"><text:span text:style-name="T1054">01/05/2023</text:span></text:p><draw:enhanced-geometry draw:type="non-primitive" svg:viewBox="0 0 21600 21600" draw:enhanced-path="M 0 0 L 21600 0 21600 21600 0 21600 Z N"/></draw:custom-shape><draw:custom-shape svg:width="1.36713in" svg:height="0.10252in" draw:id="id222" draw:style-name="a222" draw:transform="translate(-0.68356in -0.05126in) rotate(-4.71239) translate(7.85254in 3.02477in)" draw:name="Rectangle 1306"><svg:title/><svg:desc/><text:p text:style-name="P1055"><text:span text:style-name="T1056">HASH DEL CERTIFICADO:</text:span></text:p><draw:enhanced-geometry draw:type="non-primitive" svg:viewBox="0 0 21600 21600" draw:enhanced-path="M 0 0 L 21600 0 21600 21600 0 21600 Z N"/></draw:custom-shape><draw:custom-shape svg:width="2.65523in" svg:height="0.10252in" draw:id="id223" draw:style-name="a223" draw:transform="translate(-1.32762in -0.05126in) rotate(-4.71239) translate(8.88775in 3.33259in)" draw:name="Rectangle 23427"><svg:title/><svg:desc/><text:p text:style-name="P1057"><text:span text:style-name="T1058">99</text:span></text:p><draw:enhanced-geometry draw:type="non-primitive" svg:viewBox="0 0 21600 21600" draw:enhanced-path="M 0 0 L 21600 0 21600 21600 0 21600 Z N"/></draw:custom-shape><draw:custom-shape svg:width="2.65524in" svg:height="0.10252in" draw:id="id224" draw:style-name="a224" draw:transform="translate(-1.32762in -0.05126in) rotate(-4.71239) translate(7.56308in 2.00792in)" draw:name="Rectangle 23429"><svg:title/><svg:desc/><text:p text:style-name="P1059"><text:span text:style-name="T1060">244FA0189D46635B971742B353</text:span></text:p><draw:enhanced-geometry draw:type="non-primitive" svg:viewBox="0 0 21600 21600" draw:enhanced-path="M 0 0 L 21600 0 21600 21600 0 21600 Z N"/></draw:custom-shape><draw:custom-shape svg:width="2.65523in" svg:height="0.10252in" draw:id="id225" draw:style-name="a225" draw:transform="translate(-1.32762in -0.05126in) rotate(-4.71239) translate(8.51496in 2.9598in)" draw:name="Rectangle 23431"><svg:title/><svg:desc/><text:p text:style-name="P1061"><text:span text:style-name="T1062">B2FB8D7EDADD</text:span></text:p><draw:enhanced-geometry draw:type="non-primitive" svg:viewBox="0 0 21600 21600" draw:enhanced-path="M 0 0 L 21600 0 21600 21600 0 21600 Z N"/></draw:custom-shape><draw:custom-shape svg:width="2.65512in" svg:height="0.10252in" draw:id="id226" draw:style-name="a226" draw:transform="translate(-1.32756in -0.05126in) rotate(-4.71239) translate(8.97104in 3.3326in)" draw:name="Rectangle 23435"><svg:title/><svg:desc/><text:p text:style-name="P1063"><text:span text:style-name="T1064">34</text:span></text:p><draw:enhanced-geometry draw:type="non-primitive" svg:viewBox="0 0 21600 21600" draw:enhanced-path="M 0 0 L 21600 0 21600 21600 0 21600 Z N"/></draw:custom-shape><draw:custom-shape svg:width="2.65512in" svg:height="0.10252in" draw:id="id227" draw:style-name="a227" draw:transform="translate(-1.32756in -0.05126in) rotate(-4.71239) translate(7.04421in 1.40577in)" draw:name="Rectangle 23437"><svg:title/><svg:desc/><text:p text:style-name="P1065"><text:span text:style-name="T1066">5</text:span></text:p><draw:enhanced-geometry draw:type="non-primitive" svg:viewBox="0 0 21600 21600" draw:enhanced-path="M 0 0 L 21600 0 21600 21600 0 21600 Z N"/></draw:custom-shape><draw:custom-shape svg:width="2.65512in" svg:height="0.10252in" draw:id="id228" draw:style-name="a228" draw:transform="translate(-1.32756in -0.05126in) rotate(-4.71239) translate(7.99604in 2.3576in)" draw:name="Rectangle 23441"><svg:title/><svg:desc/><text:p text:style-name="P1067"><text:span text:style-name="T1068">FD3DFEF440EE93DE70AE140996B1C6668F08F</text:span></text:p><draw:enhanced-geometry draw:type="non-primitive" svg:viewBox="0 0 21600 21600" draw:enhanced-path="M 0 0 L 21600 0 21600 21600 0 21600 Z N"/></draw:custom-shape></draw:g></text:span>Cualquier miembro del Pleno podrá pedir durante el debate la retirada de algún asunto incluido en el orden del día a efectos de que se incorporen documentos o informes, aplazándose la discusión para la siguiente sesión. La petición será votada al terminar<text:s/>el debate y antes de proceder a la votación sobre el fondo del asunto. Si la mayoría simple votase a favor de la petición no habrá lugar a votar la propuesta del acuerdo.<text:s/></text:p>
        </text:list-item>
      </text:list>
      <text:p text:style-name="P1069"><text:s/></text:p>
      <text:p text:style-name="P1070"><text:span text:style-name="T1071"><text:tab/></text:span><text:span text:style-name="T1072">Artículo 38.<text:s/></text:span><text:span text:style-name="T1073"><text:tab/>Debates.<text:s/></text:span></text:p>
      <text:p text:style-name="P1074"><text:s/></text:p>
      <text:list text:style-name="LFO19" text:continue-numbering="true">
        <text:list-item>
          <text:p text:style-name="P1075">Las intervenciones podrán ser ordenadas por la persona<text:s/>que ostente la Presidencia conforme a las siguientes pautas:<text:s/></text:p>
        </text:list-item>
      </text:list>
      <text:p text:style-name="P1076"><text:s/></text:p>
      <text:list text:style-name="LFO19" text:continue-numbering="true">
        <text:list-item>
          <text:list>
            <text:list-item>
              <text:p text:style-name="P1077">Solo se podrá hacer uso de la palabra previa autorización de quien ocupe la Presidencia.<text:s/></text:p>
            </text:list-item>
            <text:list-item>
              <text:p text:style-name="P1078">El debate se iniciará con una exposición y justificación de la propuesta a cargo del miembro del Pleno<text:s/>que la suscribe.<text:s/></text:p>
            </text:list-item>
            <text:list-item>
              <text:p text:style-name="P1079">A continuación, los miembros del Pleno que lo deseen realizarán un primer turno de intervención. Quien ocupe la Presidencia velará para que no exista desigualdad en el tiempo de las intervenciones.<text:s/></text:p>
            </text:list-item>
            <text:list-item>
              <text:p text:style-name="P1080">Quien se considere aludido por una intervención podrá solicitar de la persona que ostente la Presidencia que se le conceda turno por alusiones, que será breve y conciso.<text:s/></text:p>
            </text:list-item>
            <text:list-item>
              <text:p text:style-name="P1081">Si lo solicitara algún miembro del Pleno, se procederá a un segundo turno. Consumido<text:s/>éste, la persona que ostente la Presidencia puede dar por terminado el debate, que se cerrará con una intervención del ponente en la que brevemente ratificará o modificará su propuesta.<text:s/></text:p>
            </text:list-item>
            <text:list-item>
              <text:p text:style-name="P1082">No se admitirán otras interrupciones que las de la Presidencia para llamar al orden.<text:s/></text:p>
            </text:list-item>
          </text:list>
        </text:list-item>
      </text:list>
      <text:p text:style-name="P1083"><text:s/></text:p>
      <text:list text:style-name="LFO19" text:continue-numbering="true">
        <text:list-item>
          <text:p text:style-name="P1084">No podrá ser objeto de deliberación o acuerdo ningún asunto que no figure incluido en el Orden del Día, salvo que estén presentes todos los miembros del Pleno del Consejo Escolar Insular y sea declarada la urgencia del asunto por el voto<text:s/>favorable de la mayoría.<text:s/></text:p>
        </text:list-item>
      </text:list>
      <text:p text:style-name="P1085"><text:s/></text:p>
      <text:p text:style-name="P1086"><text:span text:style-name="T1087">Artículo 39. Potestades de la Presidencia vinculadas al desarrollo de los debates.<text:s/></text:span></text:p>
      <text:list text:style-name="LFO20" text:continue-numbering="true">
        <text:list-item>
          <text:p text:style-name="P1088">La persona que ostente la Presidencia podrá llamar al orden a cualquier miembro del Pleno que:<text:s/></text:p>
        </text:list-item>
      </text:list>
      <text:p text:style-name="P1089"><text:s/></text:p>
      <text:list text:style-name="LFO20" text:continue-numbering="true">
        <text:list-item>
          <text:list>
            <text:list-item>
              <text:p text:style-name="P1090">Profiera palabras o vierta conceptos ofensivos al decoro del Pleno del Consejo Escolar Insular o de sus miembros, de la Institución Pública o de cualquier persona o Entidad.<text:s/></text:p>
            </text:list-item>
            <text:list-item>
              <text:p text:style-name="P1091">Produzca interrupciones o de cualquier forma altere el orden de las sesiones.<text:s/></text:p>
            </text:list-item>
            <text:list-item>
              <text:p text:style-name="P1092">Pretenda hacer uso de la palabra sin que le haya sido concedida o una vez que le haya sido retirada.<text:s/></text:p>
            </text:list-item>
          </text:list>
        </text:list-item>
      </text:list>
      <text:p text:style-name="P1093"><text:s/></text:p>
      <text:list text:style-name="LFO20" text:continue-numbering="true">
        <text:list-item>
          <text:p text:style-name="P1094">Tras tres llamadas al orden en la misma sesión, la persona que ostente la Presidencia podrá ordenarle que abandone la sala.<text:s/></text:p>
        </text:list-item>
      </text:list>
      <text:p text:style-name="P1095"><text:s/></text:p>
      <text:p text:style-name="P1096"><text:span text:style-name="T1097">Artículo 40. Preguntas.<text:s/></text:span></text:p>
      <text:p text:style-name="P1098"><text:s/></text:p>
      <text:list text:style-name="LFO21" text:continue-numbering="true">
        <text:list-item>
          <text:p text:style-name="P1099">Las preguntas planteadas oralmente en el transcurso de una sesión serán generalmente contestadas durante la misma, sin perjuicio de que se puedan contestar por escrito en la sesión siguiente en atención a su dificultad técnica.<text:s/></text:p>
        </text:list-item>
      </text:list>
      <text:p text:style-name="P1100"><text:s/></text:p>
      <text:list text:style-name="LFO21" text:continue-numbering="true">
        <text:list-item>
          <text:p text:style-name="P1101">Las preguntas formuladas por escrito con veinticuatro horas de antelación a la celebración del Pleno serán contestadas ordinariamente en la sesión o, por causas debidamente motivadas, en la siguiente.<text:s/></text:p>
        </text:list-item>
      </text:list>
      <text:p text:style-name="P1102"><text:s/></text:p>
      <text:p text:style-name="P1103"><text:span text:style-name="T1104">Artículo 41. Adopción de acuerdos.<text:s/></text:span></text:p>
      <text:p text:style-name="P1105"><text:s/></text:p>
      <text:list text:style-name="LFO22" text:continue-numbering="true">
        <text:list-item>
          <text:p text:style-name="P1106">Para adoptar acuerdos, el Pleno del Consejo Escolar Insular deberá estar constituido conforme al quórum establecido en el artículo 32.<text:s/></text:p>
        </text:list-item>
      </text:list>
      <text:p text:style-name="P1107"><text:s/></text:p>
      <text:list text:style-name="LFO22" text:continue-numbering="true">
        <text:list-item>
          <text:p text:style-name="P1108">Los acuerdos se tomarán por mayoría simple o absoluta de los miembros del Pleno del Consejo Escolar Insular en los términos previstos en el presente Reglamento.<text:s/></text:p>
        </text:list-item>
      </text:list>
      <text:p text:style-name="P1109"><text:span text:style-name="T1110"><draw:g draw:z-index="251672576" draw:name="Group 24644" draw:id="id245" draw:style-name="a245" text:anchor-type="paragraph"><svg:title/><svg:desc/><draw:custom-shape svg:width="8.77519in" svg:height="0.11961in" draw:id="id230" draw:style-name="a230" draw:transform="translate(-4.3876in -0.0598in) rotate(-4.71239) translate(8.19833in 4.89018in)" draw:name="Rectangle 1393"><svg:title/><svg:desc/><text:p text:style-name="P1111"><text:span text:style-name="T1112">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31" draw:style-name="a231" draw:transform="translate(-0.91155in -0.05126in) rotate(-4.71239) translate(8.01921in 9.7829in)" draw:name="Rectangle 1396"><svg:title/><svg:desc/><text:p text:style-name="P1113"><text:span text:style-name="T1114">LLORET LÓPEZ,ANTONIO SERGIO</text:span></text:p><draw:enhanced-geometry draw:type="non-primitive" svg:viewBox="0 0 21600 21600" draw:enhanced-path="M 0 0 L 21600 0 21600 21600 0 21600 Z N"/></draw:custom-shape><draw:custom-shape svg:width="1.21329in" svg:height="0.10252in" draw:id="id232" draw:style-name="a232" draw:transform="translate(-0.60665in -0.05126in) rotate(-4.71239) translate(7.85254in 6.97669in)" draw:name="Rectangle 1397"><svg:title/><svg:desc/><text:p text:style-name="P1115"><text:span text:style-name="T1116">PUESTO DE TRABAJO:</text:span></text:p><draw:enhanced-geometry draw:type="non-primitive" svg:viewBox="0 0 21600 21600" draw:enhanced-path="M 0 0 L 21600 0 21600 21600 0 21600 Z N"/></draw:custom-shape><draw:custom-shape svg:width="2.05762in" svg:height="0.10252in" draw:id="id233" draw:style-name="a233" draw:transform="translate(-1.02881in -0.05126in) rotate(-4.71239) translate(7.93587in 6.55452in)" draw:name="Rectangle 1398"><svg:title/><svg:desc/><text:p text:style-name="P1117"><text:span text:style-name="T1118">Jefa de Servicio de Educac</text:span><text:span text:style-name="T1119">ión y Juventud</text:span></text:p><draw:enhanced-geometry draw:type="non-primitive" svg:viewBox="0 0 21600 21600" draw:enhanced-path="M 0 0 L 21600 0 21600 21600 0 21600 Z N"/></draw:custom-shape><draw:custom-shape svg:width="1.98979in" svg:height="0.10252in" draw:id="id234" draw:style-name="a234" draw:transform="translate(-0.9949in -0.05126in) rotate(-4.71239) translate(8.01921in 6.58844in)" draw:name="Rectangle 1399"><svg:title/><svg:desc/><text:p text:style-name="P1120"><text:span text:style-name="T1121">Presidente del Cabildo de Fuerteventura</text:span></text:p><draw:enhanced-geometry draw:type="non-primitive" svg:viewBox="0 0 21600 21600" draw:enhanced-path="M 0 0 L 21600 0 21600 21600 0 21600 Z N"/></draw:custom-shape><draw:custom-shape svg:width="0.9668in" svg:height="0.10252in" draw:id="id235" draw:style-name="a235" draw:transform="translate(-0.4834in -0.05126in) rotate(-4.71239) translate(7.85254in 4.05827in)" draw:name="Rectangle 1400"><svg:title/><svg:desc/><text:p text:style-name="P1122"><text:span text:style-name="T1123">FECHA DE FIRMA:</text:span></text:p><draw:enhanced-geometry draw:type="non-primitive" svg:viewBox="0 0 21600 21600" draw:enhanced-path="M 0 0 L 21600 0 21600 21600 0 21600 Z N"/></draw:custom-shape><draw:custom-shape svg:width="0.55461in" svg:height="0.10252in" draw:id="id236" draw:style-name="a236" draw:transform="translate(-0.2773in -0.05126in) rotate(-4.71239) translate(7.93587in 4.26436in)" draw:name="Rectangle 1401"><svg:title/><svg:desc/><text:p text:style-name="P1124"><text:span text:style-name="T1125">20/04/2023</text:span></text:p><draw:enhanced-geometry draw:type="non-primitive" svg:viewBox="0 0 21600 21600" draw:enhanced-path="M 0 0 L 21600 0 21600 21600 0 21600 Z N"/></draw:custom-shape><draw:custom-shape svg:width="0.55461in" svg:height="0.10252in" draw:id="id237" draw:style-name="a237" draw:transform="translate(-0.2773in -0.05126in) rotate(-4.71239) translate(8.01921in 4.26436in)" draw:name="Rectangle 1402"><svg:title/><svg:desc/><text:p text:style-name="P1126"><text:span text:style-name="T1127">01/05/2023</text:span></text:p><draw:enhanced-geometry draw:type="non-primitive" svg:viewBox="0 0 21600 21600" draw:enhanced-path="M 0 0 L 21600 0 21600 21600 0 21600 Z N"/></draw:custom-shape><draw:custom-shape svg:width="1.36713in" svg:height="0.10252in" draw:id="id238" draw:style-name="a238" draw:transform="translate(-0.68356in -0.05126in) rotate(-4.71239) translate(7.85254in 3.02477in)" draw:name="Rectangle 1403"><svg:title/><svg:desc/><text:p text:style-name="P1128"><text:span text:style-name="T1129">HASH DEL CERTIFICADO:</text:span></text:p><draw:enhanced-geometry draw:type="non-primitive" svg:viewBox="0 0 21600 21600" draw:enhanced-path="M 0 0 L 21600 0 21600 21600 0 21600 Z N"/></draw:custom-shape><draw:custom-shape svg:width="2.65523in" svg:height="0.10252in" draw:id="id239" draw:style-name="a239" draw:transform="translate(-1.32762in -0.05126in) rotate(-4.71239) translate(8.88775in 3.33259in)" draw:name="Rectangle 24484"><svg:title/><svg:desc/><text:p text:style-name="P1130"><text:span text:style-name="T1131">99</text:span></text:p><draw:enhanced-geometry draw:type="non-primitive" svg:viewBox="0 0 21600 21600" draw:enhanced-path="M 0 0 L 21600 0 21600 21600 0 21600 Z N"/></draw:custom-shape><draw:custom-shape svg:width="2.65524in" svg:height="0.10252in" draw:id="id240" draw:style-name="a240" draw:transform="translate(-1.32762in -0.05126in) rotate(-4.71239) translate(7.56308in 2.00792in)" draw:name="Rectangle 24485"><svg:title/><svg:desc/><text:p text:style-name="P1132"><text:span text:style-name="T1133">244FA0189D46635B971742B353</text:span></text:p><draw:enhanced-geometry draw:type="non-primitive" svg:viewBox="0 0 21600 21600" draw:enhanced-path="M 0 0 L 21600 0 21600 21600 0 21600 Z N"/></draw:custom-shape><draw:custom-shape svg:width="2.65523in" svg:height="0.10252in" draw:id="id241" draw:style-name="a241" draw:transform="translate(-1.32762in -0.05126in) rotate(-4.71239) translate(8.51496in 2.9598in)" draw:name="Rectangle 24486"><svg:title/><svg:desc/><text:p text:style-name="P1134"><text:span text:style-name="T1135">B2FB8D7EDADD</text:span></text:p><draw:enhanced-geometry draw:type="non-primitive" svg:viewBox="0 0 21600 21600" draw:enhanced-path="M 0 0 L 21600 0 21600 21600 0 21600 Z N"/></draw:custom-shape><draw:custom-shape svg:width="2.65512in" svg:height="0.10252in" draw:id="id242" draw:style-name="a242" draw:transform="translate(-1.32756in -0.05126in) rotate(-4.71239) translate(8.97104in 3.3326in)" draw:name="Rectangle 24487"><svg:title/><svg:desc/><text:p text:style-name="P1136"><text:span text:style-name="T1137">34</text:span></text:p><draw:enhanced-geometry draw:type="non-primitive" svg:viewBox="0 0 21600 21600" draw:enhanced-path="M 0 0 L 21600 0 21600 21600 0 21600 Z N"/></draw:custom-shape><draw:custom-shape svg:width="2.65512in" svg:height="0.10252in" draw:id="id243" draw:style-name="a243" draw:transform="translate(-1.32756in -0.05126in) rotate(-4.71239) translate(7.04421in 1.40577in)" draw:name="Rectangle 24488"><svg:title/><svg:desc/><text:p text:style-name="P1138"><text:span text:style-name="T1139">5</text:span></text:p><draw:enhanced-geometry draw:type="non-primitive" svg:viewBox="0 0 21600 21600" draw:enhanced-path="M 0 0 L 21600 0 21600 21600 0 21600 Z N"/></draw:custom-shape><draw:custom-shape svg:width="2.65512in" svg:height="0.10252in" draw:id="id244" draw:style-name="a244" draw:transform="translate(-1.32756in -0.05126in) rotate(-4.71239) translate(7.99604in 2.3576in)" draw:name="Rectangle 24489"><svg:title/><svg:desc/><text:p text:style-name="P1140"><text:span text:style-name="T1141">FD3DFEF440EE93DE70AE140996B1C6668F08F</text:span></text:p><draw:enhanced-geometry draw:type="non-primitive" svg:viewBox="0 0 21600 21600" draw:enhanced-path="M 0 0 L 21600 0 21600 21600 0 21600 Z N"/></draw:custom-shape></draw:g></text:span><text:s/></text:p>
      <text:list text:style-name="LFO22" text:continue-numbering="true">
        <text:list-item>
          <text:p text:style-name="P1142">Se entiende que es mayoría simple cuando los votos positivos superan los negativos o los de propuestas alternativas, sin contar las abstenciones, los votos en blanco y los votos nulos.<text:s/></text:p>
        </text:list-item>
      </text:list>
      <text:p text:style-name="P1143"><text:s/></text:p>
      <text:list text:style-name="LFO22" text:continue-numbering="true">
        <text:list-item>
          <text:p text:style-name="P1144">Se entenderá que hay mayoría absoluta cuando los votos afirmativos son más de la mitad del número legal de miembros del Pleno.<text:s/></text:p>
        </text:list-item>
      </text:list>
      <text:p text:style-name="P1145"><text:s/></text:p>
      <text:list text:style-name="LFO22" text:continue-numbering="true">
        <text:list-item>
          <text:p text:style-name="P1146">Los acuerdos deberán ser adoptados por la mayoría simple de los miembros presentes del órgano correspondiente, sin perjuicio de las mayorías especiales que establece este Reglamento.<text:s/></text:p>
        </text:list-item>
      </text:list>
      <text:p text:style-name="P1147"><text:s/></text:p>
      <text:list text:style-name="LFO22" text:continue-numbering="true">
        <text:list-item>
          <text:p text:style-name="P1148">El voto<text:s/>de los miembros del Pleno es personal e indelegable, no admitiéndose el voto por correo, el voto anticipado ni el voto delegado.<text:s/></text:p>
        </text:list-item>
      </text:list>
      <text:p text:style-name="P1149"><text:s/></text:p>
      <text:list text:style-name="LFO22" text:continue-numbering="true">
        <text:list-item>
          <text:p text:style-name="P1150">Después de que la Presidencia del Pleno haya anunciado que se va a proceder a una votación, ningún miembro podrá hacer uso de la palabra, salvo para proponer otro procedimiento de votación conforme a lo previsto en este Reglamento.<text:s/></text:p>
        </text:list-item>
      </text:list>
      <text:p text:style-name="P1151"><text:s/></text:p>
      <text:list text:style-name="LFO22" text:continue-numbering="true">
        <text:list-item>
          <text:p text:style-name="P1152">Las votaciones no podrán interrumpirse, salvo por caso fortuito o fuerza mayor, debiendo en tales casos comenzar de nuevo. Durante su desarrollo,<text:s/>la persona que ostente la Presidencia no concederá el uso de la palabra, ni ninguno de los asistentes podrá entrar en el salón ni abandonarlo, salvo en casos muy justificados y con la venia de la Presidencia del Pleno del Consejo Escolar Insular.<text:s/></text:p>
        </text:list-item>
      </text:list>
      <text:p text:style-name="P1153"><text:s/></text:p>
      <text:list text:style-name="LFO22" text:continue-numbering="true">
        <text:list-item>
          <text:p text:style-name="P1154">El Pleno del Consejo Escolar Insular adoptará sus acuerdos por alguno de los procedimientos siguientes:<text:s/></text:p>
        </text:list-item>
      </text:list>
      <text:p text:style-name="P1155"><text:s/></text:p>
      <text:list text:style-name="LFO22" text:continue-numbering="true">
        <text:list-item>
          <text:list>
            <text:list-item>
              <text:p text:style-name="P1156">Por asentimiento a propuesta de quien ocupe la Presidencia del Consejo Escolar Insular. Se entenderá aprobada la propuesta si, una vez enunciada, ninguno<text:s/>de los asistentes manifiesta reparo u oposición a la misma.<text:s/></text:p>
            </text:list-item>
            <text:list-item>
              <text:p text:style-name="P1157">Por votación ordinaria, que se realizará a mano alzada.<text:s/></text:p>
            </text:list-item>
            <text:list-item>
              <text:p text:style-name="P1158">Por votación pública mediante llamamiento. Durante su desarrollo quien ostente la Secretaría nombrará a los miembros del Pleno por el orden en que figuren en la relación, y éstos manifestarán en voz alta el sentido de su voto.<text:s/></text:p>
            </text:list-item>
            <text:list-item>
              <text:p text:style-name="P1159">Por votación secreta, previo<text:s/>llamamiento, mediante papeleta depositada en una urna.<text:s/></text:p>
            </text:list-item>
          </text:list>
        </text:list-item>
      </text:list>
      <text:p text:style-name="P1160"><text:s/></text:p>
      <text:list text:style-name="LFO22" text:continue-numbering="true">
        <text:list-item>
          <text:p text:style-name="P1161">La persona que ostente la Presidencia del Pleno del Consejo Escolar Insular decidirá, en cada caso, la modalidad de la votación que debe seguirse. Cuando existan más de dos propuestas sobre la misma cuestión, se propondrá cualquiera de los procedimientos descritos en los apartados c) o d) del número 8 de este artículo. Será secreta siempre que se trate de cuestiones relativas a personas o cuando así lo solicite, al menos, un tercio de los miembros del Pleno del Consejo Escolar Insular.<text:s/></text:p>
        </text:list-item>
      </text:list>
      <text:p text:style-name="P1162"><text:s/></text:p>
      <text:list text:style-name="LFO22" text:continue-numbering="true">
        <text:list-item>
          <text:p text:style-name="P1163">En caso de empate en algún acuerdo que deba ser tomado por mayoría simple, el voto de la persona que ostente la Presidencia será dirimente.<text:s/></text:p>
        </text:list-item>
      </text:list>
      <text:p text:style-name="P1164"><text:s/></text:p>
      <text:list text:style-name="LFO22" text:continue-numbering="true">
        <text:list-item>
          <text:p text:style-name="P1165">La Presidencia del Pleno del Consejo Escolar Insular proclamará el resultado a partir del momento en que finalice el escrutinio.<text:s/></text:p>
        </text:list-item>
      </text:list>
      <text:p text:style-name="P1166"><text:s/></text:p>
      <text:p text:style-name="P1167"><text:span text:style-name="T1168"><text:tab/></text:span><text:span text:style-name="T1169">Artículo 42.<text:s/></text:span><text:span text:style-name="T1170"><text:tab/>Actas de las sesiones.<text:s/></text:span></text:p>
      <text:p text:style-name="P1171"><text:s/></text:p>
      <text:list text:style-name="LFO23" text:continue-numbering="true">
        <text:list-item>
          <text:p text:style-name="P1172">De las sesiones del Pleno, la persona que ostente la Secretaría, o la persona que lo sustituya, levantará acta en la que se hará constar lo siguiente:<text:s/></text:p>
          <text:list text:continue-numbering="true">
            <text:list-item>
              <text:p text:style-name="P1173">Relación de asistentes y de quienes hayan excusado su presencia, así como de otras personas que, en su caso, hayan sido citadas.<text:s/></text:p>
            </text:list-item>
            <text:list-item>
              <text:p text:style-name="P1174">Orden del Día de la reunión.<text:s/></text:p>
            </text:list-item>
            <text:list-item>
              <text:p text:style-name="P1175">Lugar, día y hora de inicio y finalización de la reunión.<text:s/></text:p>
            </text:list-item>
            <text:list-item>
              <text:p text:style-name="P1176">Puntos principales de las deliberaciones.<text:s/></text:p>
            </text:list-item>
            <text:list-item>
              <text:p text:style-name="P1177">Acuerdos adoptados.<text:s/></text:p>
            </text:list-item>
          </text:list>
        </text:list-item>
      </text:list>
      <text:p text:style-name="P1178"><text:s/></text:p>
      <text:list text:style-name="LFO23" text:continue-numbering="true">
        <text:list-item>
          <text:p text:style-name="P1179"><text:span text:style-name="T1180"><draw:g draw:z-index="251673600" draw:name="Group 25016" draw:id="id261" draw:style-name="a261" text:anchor-type="paragraph"><svg:title/><svg:desc/><draw:custom-shape svg:width="8.77519in" svg:height="0.11961in" draw:id="id246" draw:style-name="a246" draw:transform="translate(-4.3876in -0.0598in) rotate(-4.71239) translate(8.19833in 4.89018in)" draw:name="Rectangle 1505"><svg:title/><svg:desc/><text:p text:style-name="P1181"><text:span text:style-name="T1182">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47" draw:style-name="a247" draw:transform="translate(-0.91155in -0.05126in) rotate(-4.71239) translate(8.01921in 9.7829in)" draw:name="Rectangle 1508"><svg:title/><svg:desc/><text:p text:style-name="P1183"><text:span text:style-name="T1184">LLORET LÓPEZ,ANTONIO SERGIO</text:span></text:p><draw:enhanced-geometry draw:type="non-primitive" svg:viewBox="0 0 21600 21600" draw:enhanced-path="M 0 0 L 21600 0 21600 21600 0 21600 Z N"/></draw:custom-shape><draw:custom-shape svg:width="1.21329in" svg:height="0.10252in" draw:id="id248" draw:style-name="a248" draw:transform="translate(-0.60665in -0.05126in) rotate(-4.71239) translate(7.85254in 6.97669in)" draw:name="Rectangle 1509"><svg:title/><svg:desc/><text:p text:style-name="P1185"><text:span text:style-name="T1186">PUESTO DE TRABAJO:</text:span></text:p><draw:enhanced-geometry draw:type="non-primitive" svg:viewBox="0 0 21600 21600" draw:enhanced-path="M 0 0 L 21600 0 21600 21600 0 21600 Z N"/></draw:custom-shape><draw:custom-shape svg:width="2.05762in" svg:height="0.10252in" draw:id="id249" draw:style-name="a249" draw:transform="translate(-1.02881in -0.05126in) rotate(-4.71239) translate(7.93587in 6.55452in)" draw:name="Rectangle 1510"><svg:title/><svg:desc/><text:p text:style-name="P1187"><text:span text:style-name="T1188">Jefa de Servicio de Educación y Juventud</text:span></text:p><draw:enhanced-geometry draw:type="non-primitive" svg:viewBox="0 0 21600 21600" draw:enhanced-path="M 0 0 L 21600 0 21600 21600 0 21600 Z N"/></draw:custom-shape><draw:custom-shape svg:width="1.98979in" svg:height="0.10252in" draw:id="id250" draw:style-name="a250" draw:transform="translate(-0.9949in -0.05126in) rotate(-4.71239) translate(8.01921in 6.58844in)" draw:name="Rectangle 1511"><svg:title/><svg:desc/><text:p text:style-name="P1189"><text:span text:style-name="T1190">Presidente del Cabildo de Fuerteventura</text:span></text:p><draw:enhanced-geometry draw:type="non-primitive" svg:viewBox="0 0 21600 21600" draw:enhanced-path="M 0 0 L 21600 0 21600 21600 0 21600 Z N"/></draw:custom-shape><draw:custom-shape svg:width="0.9668in" svg:height="0.10252in" draw:id="id251" draw:style-name="a251" draw:transform="translate(-0.4834in -0.05126in) rotate(-4.71239) translate(7.85254in 4.05827in)" draw:name="Rectangle 1512"><svg:title/><svg:desc/><text:p text:style-name="P1191"><text:span text:style-name="T1192">FECHA DE FIRMA:</text:span></text:p><draw:enhanced-geometry draw:type="non-primitive" svg:viewBox="0 0 21600 21600" draw:enhanced-path="M 0 0 L 21600 0 21600 21600 0 21600 Z N"/></draw:custom-shape><draw:custom-shape svg:width="0.55461in" svg:height="0.10252in" draw:id="id252" draw:style-name="a252" draw:transform="translate(-0.2773in -0.05126in) rotate(-4.71239) translate(7.93587in 4.26436in)" draw:name="Rectangle 1513"><svg:title/><svg:desc/><text:p text:style-name="P1193"><text:span text:style-name="T1194">20/04/2023</text:span></text:p><draw:enhanced-geometry draw:type="non-primitive" svg:viewBox="0 0 21600 21600" draw:enhanced-path="M 0 0 L 21600 0 21600 21600 0 21600 Z N"/></draw:custom-shape><draw:custom-shape svg:width="0.55461in" svg:height="0.10252in" draw:id="id253" draw:style-name="a253" draw:transform="translate(-0.2773in -0.05126in) rotate(-4.71239) translate(8.01921in 4.26436in)" draw:name="Rectangle 1514"><svg:title/><svg:desc/><text:p text:style-name="P1195"><text:span text:style-name="T1196">01/05/2023</text:span></text:p><draw:enhanced-geometry draw:type="non-primitive" svg:viewBox="0 0 21600 21600" draw:enhanced-path="M 0 0 L 21600 0 21600 21600 0 21600 Z N"/></draw:custom-shape><draw:custom-shape svg:width="1.36713in" svg:height="0.10252in" draw:id="id254" draw:style-name="a254" draw:transform="translate(-0.68356in -0.05126in) rotate(-4.71239) translate(7.85254in 3.02477in)" draw:name="Rectangle 1515"><svg:title/><svg:desc/><text:p text:style-name="P1197"><text:span text:style-name="T1198">HASH DEL CERTIFICADO:</text:span></text:p><draw:enhanced-geometry draw:type="non-primitive" svg:viewBox="0 0 21600 21600" draw:enhanced-path="M 0 0 L 21600 0 21600 21600 0 21600 Z N"/></draw:custom-shape><draw:custom-shape svg:width="2.65523in" svg:height="0.10252in" draw:id="id255" draw:style-name="a255" draw:transform="translate(-1.32762in -0.05126in) rotate(-4.71239) translate(8.88775in 3.33259in)" draw:name="Rectangle 24574"><svg:title/><svg:desc/><text:p text:style-name="P1199"><text:span text:style-name="T1200">99</text:span></text:p><draw:enhanced-geometry draw:type="non-primitive" svg:viewBox="0 0 21600 21600" draw:enhanced-path="M 0 0 L 21600 0 21600 21600 0 21600 Z N"/></draw:custom-shape><draw:custom-shape svg:width="2.65524in" svg:height="0.10252in" draw:id="id256" draw:style-name="a256" draw:transform="translate(-1.32762in -0.05126in) rotate(-4.71239) translate(7.56308in 2.00792in)" draw:name="Rectangle 24575"><svg:title/><svg:desc/><text:p text:style-name="P1201"><text:span text:style-name="T1202">244FA0189D46635B971742B353</text:span></text:p><draw:enhanced-geometry draw:type="non-primitive" svg:viewBox="0 0 21600 21600" draw:enhanced-path="M 0 0 L 21600 0 21600 21600 0 21600 Z N"/></draw:custom-shape><draw:custom-shape svg:width="2.65523in" svg:height="0.10252in" draw:id="id257" draw:style-name="a257" draw:transform="translate(-1.32762in -0.05126in) rotate(-4.71239) translate(8.51496in 2.9598in)" draw:name="Rectangle 24576"><svg:title/><svg:desc/><text:p text:style-name="P1203"><text:span text:style-name="T1204">B2FB8D7EDADD</text:span></text:p><draw:enhanced-geometry draw:type="non-primitive" svg:viewBox="0 0 21600 21600" draw:enhanced-path="M 0 0 L 21600 0 21600 21600 0 21600 Z N"/></draw:custom-shape><draw:custom-shape svg:width="2.65512in" svg:height="0.10252in" draw:id="id258" draw:style-name="a258" draw:transform="translate(-1.32756in -0.05126in) rotate(-4.71239) translate(8.97104in 3.3326in)" draw:name="Rectangle 24577"><svg:title/><svg:desc/><text:p text:style-name="P1205"><text:span text:style-name="T1206">34</text:span></text:p><draw:enhanced-geometry draw:type="non-primitive" svg:viewBox="0 0 21600 21600" draw:enhanced-path="M 0 0 L 21600 0 21600 21600 0 21600 Z N"/></draw:custom-shape><draw:custom-shape svg:width="2.65512in" svg:height="0.10252in" draw:id="id259" draw:style-name="a259" draw:transform="translate(-1.32756in -0.05126in) rotate(-4.71239) translate(7.04421in 1.40577in)" draw:name="Rectangle 24578"><svg:title/><svg:desc/><text:p text:style-name="P1207"><text:span text:style-name="T1208">5</text:span></text:p><draw:enhanced-geometry draw:type="non-primitive" svg:viewBox="0 0 21600 21600" draw:enhanced-path="M 0 0 L 21600 0 21600 21600 0 21600 Z N"/></draw:custom-shape><draw:custom-shape svg:width="2.65512in" svg:height="0.10252in" draw:id="id260" draw:style-name="a260" draw:transform="translate(-1.32756in -0.05126in) rotate(-4.71239) translate(7.99604in 2.3576in)" draw:name="Rectangle 24579"><svg:title/><svg:desc/><text:p text:style-name="P1209"><text:span text:style-name="T1210">FD3DFEF440EE93DE70AE140996B1C6668F08F</text:span></text:p><draw:enhanced-geometry draw:type="non-primitive" svg:viewBox="0 0 21600 21600" draw:enhanced-path="M 0 0 L 21600 0 21600 21600 0 21600 Z N"/></draw:custom-shape></draw:g></text:span>En el acta deberá figurar, asimismo, la transcripción íntegra de la intervención de los miembros que lo soliciten, siempre que la aporten por escrito en el acto, o en el plazo de cuarenta y ocho horas.<text:s/></text:p>
        </text:list-item>
      </text:list>
      <text:p text:style-name="P1211"><text:s text:c="2"/></text:p>
      <text:list text:style-name="LFO23" text:continue-numbering="true">
        <text:list-item>
          <text:p text:style-name="P1212">También deberá constar, si así se solicita, el voto contrario o la abstención respecto al acuerdo adoptado.<text:s/></text:p>
        </text:list-item>
      </text:list>
      <text:p text:style-name="P1213"><text:s text:c="2"/></text:p>
      <text:list text:style-name="LFO23" text:continue-numbering="true">
        <text:list-item>
          <text:p text:style-name="P1214">El acta será aprobada, en su caso, en el primer punto del orden del día de la siguiente reunión ordinaria, salvo casos excepcionales.<text:s/></text:p>
        </text:list-item>
      </text:list>
      <text:p text:style-name="P1215"><text:s/></text:p>
      <text:list text:style-name="LFO23" text:continue-numbering="true">
        <text:list-item>
          <text:p text:style-name="P1216">El acta<text:s/>será firmada por la persona que ostente la Secretaría, con el visto bueno de la Presidencia.<text:s/></text:p>
        </text:list-item>
      </text:list>
      <text:p text:style-name="P1217"><text:s/></text:p>
      <text:list text:style-name="LFO23" text:continue-numbering="true">
        <text:list-item>
          <text:p text:style-name="P1218">Cuando no se celebre la sesión por cualquier motivo, quien ocupe la Secretaría suplirá el acta con una diligencia en la que se harán constar las causas de la no celebración, nombres de los asistentes y de los que se hayan excusado.<text:s/></text:p>
        </text:list-item>
      </text:list>
      <text:p text:style-name="P1219"><text:s/></text:p>
      <text:list text:style-name="LFO23" text:continue-numbering="true">
        <text:list-item>
          <text:p text:style-name="P1220">Cuando los miembros del órgano voten en contra o se abstengan, quedarán exentos de la responsabilidad que, en su caso, pueda derivarse de los acuerdos.<text:s/></text:p>
        </text:list-item>
      </text:list>
      <text:p text:style-name="P1221"><text:s/></text:p>
      <text:p text:style-name="P1222"><text:span text:style-name="T1223"><text:tab/></text:span><text:span text:style-name="T1224">Artículo 43.<text:s/></text:span><text:span text:style-name="T1225"><text:tab/>Procedimie</text:span><text:span text:style-name="T1226">nto de cese de los vocales.<text:s/></text:span></text:p>
      <text:p text:style-name="P1227"><text:s/></text:p>
      <text:list text:style-name="LFO24" text:continue-numbering="true">
        <text:list-item>
          <text:p text:style-name="P1228">Las faltas de asistencia reiteradas conforme a lo establecido en el art. 12.1 g) de un vocal al Pleno del Consejo Escolar Insular serán motivo de cese.<text:s/></text:p>
        </text:list-item>
      </text:list>
      <text:p text:style-name="P1229"><text:s/></text:p>
      <text:list text:style-name="LFO24" text:continue-numbering="true">
        <text:list-item>
          <text:p text:style-name="P1230">La persona que ostente la Secretaría comunicará la situación de faltas<text:s/>de asistencia reiteradas a la Presidencia del Consejo Escolar Insular y notificará dicha situación al interesado. El interesado, en un plazo no inferior a diez días contados a partir del día siguiente de la recepción de la notificación, podrá alegar y presentar los documentos y justificaciones que estime pertinentes.<text:s/></text:p>
        </text:list-item>
        <text:list-item>
          <text:p text:style-name="P1231">A la vista de lo actuado, el Pleno del Consejo Escolar Insular, emitirá resolución adoptada por mayoría simple desestimando el cese o procediendo al cese y al nombramiento del sustituto.<text:s/></text:p>
        </text:list-item>
      </text:list>
      <text:p text:style-name="P1232"><text:s/></text:p>
      <text:p text:style-name="P1233"><text:span text:style-name="T1234">Capítulo II. Funcionamiento de la Comisión Permanente y de las Comisiones<text:s/></text:span></text:p>
      <text:h text:style-name="P1235" text:outline-level="1">Específicas<text:s/></text:h>
      <text:p text:style-name="P1236"><text:s/></text:p>
      <text:p text:style-name="P1237"><text:span text:style-name="T1238">Artículo 44. Convocatoria de las sesiones.<text:s/></text:span></text:p>
      <text:p text:style-name="P1239"><text:s/></text:p>
      <text:list text:style-name="LFO25" text:continue-numbering="true">
        <text:list-item>
          <text:p text:style-name="P1240">La Comisión Permanente y las Comisiones Específicas se reunirán cuando lo decida la Presidencia.<text:s/></text:p>
        </text:list-item>
      </text:list>
      <text:p text:style-name="P1241"><text:s text:c="2"/></text:p>
      <text:list text:style-name="LFO25" text:continue-numbering="true">
        <text:list-item>
          <text:p text:style-name="P1242">La Comisión Permanente y las Comisiones Específicas tendrán cuantas sesiones sean necesarias para tratar los asuntos de su competencia.<text:s/></text:p>
        </text:list-item>
      </text:list>
      <text:p text:style-name="P1243"><text:s/></text:p>
      <text:list text:style-name="LFO25" text:continue-numbering="true">
        <text:list-item>
          <text:p text:style-name="P1244">En el caso de la Comisión Permanente, la convocatoria y el orden del día se comunicarán al menos con cinco días naturales de antelación para las reuniones preparatorias de los Plenos ordinarios. Respecto a las reuniones extraordinarias se precisa al menos cuarenta y ocho horas de antelación.<text:s/></text:p>
        </text:list-item>
      </text:list>
      <text:p text:style-name="P1245"><text:s/></text:p>
      <text:list text:style-name="LFO25" text:continue-numbering="true">
        <text:list-item>
          <text:p text:style-name="P1246">En el caso de las Comisiones Específicas será, la convocatoria y el orden del<text:s/>día se comunicará con cinco días naturales de antelación.<text:s/></text:p>
        </text:list-item>
      </text:list>
      <text:p text:style-name="P1247"><text:s/></text:p>
      <text:p text:style-name="P1248"><text:span text:style-name="T1249">Artículo 45. Quórum. <text:s/></text:span></text:p>
      <text:p text:style-name="P1250"><text:s/></text:p>
      <text:p text:style-name="P1251"><text:span text:style-name="T1252"><draw:g draw:z-index="251674624" draw:name="Group 20745" draw:id="id277" draw:style-name="a277" text:anchor-type="paragraph"><svg:title/><svg:desc/><draw:custom-shape svg:width="8.77519in" svg:height="0.11961in" draw:id="id262" draw:style-name="a262" draw:transform="translate(-4.3876in -0.0598in) rotate(-4.71239) translate(8.19833in 4.89018in)" draw:name="Rectangle 1616"><svg:title/><svg:desc/><text:p text:style-name="P1253"><text:span text:style-name="T1254">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63" draw:style-name="a263" draw:transform="translate(-0.91155in -0.05126in) rotate(-4.71239) translate(8.01921in 9.7829in)" draw:name="Rectangle 1619"><svg:title/><svg:desc/><text:p text:style-name="P1255"><text:span text:style-name="T1256">LLORET LÓPEZ,ANTONIO SERGIO</text:span></text:p><draw:enhanced-geometry draw:type="non-primitive" svg:viewBox="0 0 21600 21600" draw:enhanced-path="M 0 0 L 21600 0 21600 21600 0 21600 Z N"/></draw:custom-shape><draw:custom-shape svg:width="1.21329in" svg:height="0.10252in" draw:id="id264" draw:style-name="a264" draw:transform="translate(-0.60665in -0.05126in) rotate(-4.71239) translate(7.85254in 6.97669in)" draw:name="Rectangle 1620"><svg:title/><svg:desc/><text:p text:style-name="P1257"><text:span text:style-name="T1258">PUESTO DE TRABAJO:</text:span></text:p><draw:enhanced-geometry draw:type="non-primitive" svg:viewBox="0 0 21600 21600" draw:enhanced-path="M 0 0 L 21600 0 21600 21600 0 21600 Z N"/></draw:custom-shape><draw:custom-shape svg:width="2.05762in" svg:height="0.10252in" draw:id="id265" draw:style-name="a265" draw:transform="translate(-1.02881in -0.05126in) rotate(-4.71239) translate(7.93587in 6.55452in)" draw:name="Rectangle 1621"><svg:title/><svg:desc/><text:p text:style-name="P1259"><text:span text:style-name="T1260">Jefa de Servicio de Educación y Juventud</text:span></text:p><draw:enhanced-geometry draw:type="non-primitive" svg:viewBox="0 0 21600 21600" draw:enhanced-path="M 0 0 L 21600 0 21600 21600 0 21600 Z N"/></draw:custom-shape><draw:custom-shape svg:width="1.98979in" svg:height="0.10252in" draw:id="id266" draw:style-name="a266" draw:transform="translate(-0.9949in -0.05126in) rotate(-4.71239) translate(8.01921in 6.58844in)" draw:name="Rectangle 1622"><svg:title/><svg:desc/><text:p text:style-name="P1261"><text:span text:style-name="T1262">Presidente del Cabildo de Fuerteventura</text:span></text:p><draw:enhanced-geometry draw:type="non-primitive" svg:viewBox="0 0 21600 21600" draw:enhanced-path="M 0 0 L 21600 0 21600 21600 0 21600 Z N"/></draw:custom-shape><draw:custom-shape svg:width="0.9668in" svg:height="0.10252in" draw:id="id267" draw:style-name="a267" draw:transform="translate(-0.4834in -0.05126in) rotate(-4.71239) translate(7.85254in 4.05827in)" draw:name="Rectangle 1623"><svg:title/><svg:desc/><text:p text:style-name="P1263"><text:span text:style-name="T1264">FECHA DE FIRMA:</text:span></text:p><draw:enhanced-geometry draw:type="non-primitive" svg:viewBox="0 0 21600 21600" draw:enhanced-path="M 0 0 L 21600 0 21600 21600 0 21600 Z N"/></draw:custom-shape><draw:custom-shape svg:width="0.55461in" svg:height="0.10252in" draw:id="id268" draw:style-name="a268" draw:transform="translate(-0.2773in -0.05126in) rotate(-4.71239) translate(7.93587in 4.26436in)" draw:name="Rectangle 1624"><svg:title/><svg:desc/><text:p text:style-name="P1265"><text:span text:style-name="T1266">20/04/2023</text:span></text:p><draw:enhanced-geometry draw:type="non-primitive" svg:viewBox="0 0 21600 21600" draw:enhanced-path="M 0 0 L 21600 0 21600 21600 0 21600 Z N"/></draw:custom-shape><draw:custom-shape svg:width="0.55461in" svg:height="0.10252in" draw:id="id269" draw:style-name="a269" draw:transform="translate(-0.2773in -0.05126in) rotate(-4.71239) translate(8.01921in 4.26436in)" draw:name="Rectangle 1625"><svg:title/><svg:desc/><text:p text:style-name="P1267"><text:span text:style-name="T1268">01/05/2023</text:span></text:p><draw:enhanced-geometry draw:type="non-primitive" svg:viewBox="0 0 21600 21600" draw:enhanced-path="M 0 0 L 21600 0 21600 21600 0 21600 Z N"/></draw:custom-shape><draw:custom-shape svg:width="1.36713in" svg:height="0.10252in" draw:id="id270" draw:style-name="a270" draw:transform="translate(-0.68356in -0.05126in) rotate(-4.71239) translate(7.85254in 3.02477in)" draw:name="Rectangle 1626"><svg:title/><svg:desc/><text:p text:style-name="P1269"><text:span text:style-name="T1270">HASH DEL CERTIFICADO:</text:span></text:p><draw:enhanced-geometry draw:type="non-primitive" svg:viewBox="0 0 21600 21600" draw:enhanced-path="M 0 0 L 21600 0 21600 21600 0 21600 Z N"/></draw:custom-shape><draw:custom-shape svg:width="2.65523in" svg:height="0.10252in" draw:id="id271" draw:style-name="a271" draw:transform="translate(-1.32762in -0.05126in) rotate(-4.71239) translate(8.88775in 3.33259in)" draw:name="Rectangle 20476"><svg:title/><svg:desc/><text:p text:style-name="P1271"><text:span text:style-name="T1272">99</text:span></text:p><draw:enhanced-geometry draw:type="non-primitive" svg:viewBox="0 0 21600 21600" draw:enhanced-path="M 0 0 L 21600 0 21600 21600 0 21600 Z N"/></draw:custom-shape><draw:custom-shape svg:width="2.65524in" svg:height="0.10252in" draw:id="id272" draw:style-name="a272" draw:transform="translate(-1.32762in -0.05126in) rotate(-4.71239) translate(7.56308in 2.00792in)" draw:name="Rectangle 20477"><svg:title/><svg:desc/><text:p text:style-name="P1273"><text:span text:style-name="T1274">244FA0189D46635B971742B353</text:span></text:p><draw:enhanced-geometry draw:type="non-primitive" svg:viewBox="0 0 21600 21600" draw:enhanced-path="M 0 0 L 21600 0 21600 21600 0 21600 Z N"/></draw:custom-shape><draw:custom-shape svg:width="2.65523in" svg:height="0.10252in" draw:id="id273" draw:style-name="a273" draw:transform="translate(-1.32762in -0.05126in) rotate(-4.71239) translate(8.51496in 2.9598in)" draw:name="Rectangle 20478"><svg:title/><svg:desc/><text:p text:style-name="P1275"><text:span text:style-name="T1276">B2FB8D7EDADD</text:span></text:p><draw:enhanced-geometry draw:type="non-primitive" svg:viewBox="0 0 21600 21600" draw:enhanced-path="M 0 0 L 21600 0 21600 21600 0 21600 Z N"/></draw:custom-shape><draw:custom-shape svg:width="2.65512in" svg:height="0.10252in" draw:id="id274" draw:style-name="a274" draw:transform="translate(-1.32756in -0.05126in) rotate(-4.71239) translate(8.97104in 3.3326in)" draw:name="Rectangle 20479"><svg:title/><svg:desc/><text:p text:style-name="P1277"><text:span text:style-name="T1278">34</text:span></text:p><draw:enhanced-geometry draw:type="non-primitive" svg:viewBox="0 0 21600 21600" draw:enhanced-path="M 0 0 L 21600 0 21600 21600 0 21600 Z N"/></draw:custom-shape><draw:custom-shape svg:width="2.65512in" svg:height="0.10252in" draw:id="id275" draw:style-name="a275" draw:transform="translate(-1.32756in -0.05126in) rotate(-4.71239) translate(7.04421in 1.40577in)" draw:name="Rectangle 20480"><svg:title/><svg:desc/><text:p text:style-name="P1279"><text:span text:style-name="T1280">5</text:span></text:p><draw:enhanced-geometry draw:type="non-primitive" svg:viewBox="0 0 21600 21600" draw:enhanced-path="M 0 0 L 21600 0 21600 21600 0 21600 Z N"/></draw:custom-shape><draw:custom-shape svg:width="2.65512in" svg:height="0.10252in" draw:id="id276" draw:style-name="a276" draw:transform="translate(-1.32756in -0.05126in) rotate(-4.71239) translate(7.99604in 2.3576in)" draw:name="Rectangle 20481"><svg:title/><svg:desc/><text:p text:style-name="P1281"><text:span text:style-name="T1282">FD3DFEF440EE93DE70AE140996B1C6668F08F</text:span></text:p><draw:enhanced-geometry draw:type="non-primitive" svg:viewBox="0 0 21600 21600" draw:enhanced-path="M 0 0 L 21600 0 21600 21600 0 21600 Z N"/></draw:custom-shape></draw:g></text:span>Para iniciar una sesión de la Comisión Permanente o de las Comisiones Específicas será necesaria la presencia de cualquiera de las personas que ostenten los cargos de presidente, secretario, coordinador, o de quienes les sustituyan, y la mitad, al menos, de sus miembros en primera convocatoria. En segunda convocatoria, que será fijada treinta minutos más tarde, se iniciará la sesión con los miembros presentes, siendo siempre necesaria, además, la presencia de las personas que ostenten los cargos de presidente, secretario o coordinador.<text:s/></text:p>
      <text:p text:style-name="P1283"><text:s/></text:p>
      <text:p text:style-name="P1284"><text:span text:style-name="T1285">Artículo 46. Funcionamiento de la Comisión Permanente y de las Comisiones Específicas. <text:s/></text:span></text:p>
      <text:p text:style-name="P1286"><text:s/></text:p>
      <text:p text:style-name="P1287">Para el funcionamiento de la Comisión Permanente y de las Comisiones Específicas se seguirán, adaptándose a las realidades específicas de cada Comisión, las reglas descritas en el capítulo anterior.<text:s/></text:p>
      <text:p text:style-name="P1288"><text:s/></text:p>
      <text:h text:style-name="P1289" text:outline-level="1">Capítulo III. Emisión de dictámenes e informes<text:s/></text:h>
      <text:p text:style-name="P1290"><text:s/></text:p>
      <text:p text:style-name="P1291"><text:span text:style-name="T1292">Artículo 47. Emisión de dictámenes e informes.<text:s/></text:span></text:p>
      <text:p text:style-name="P1293"><text:s/></text:p>
      <text:list text:style-name="LFO26" text:continue-numbering="true">
        <text:list-item>
          <text:p text:style-name="P1294">Por norma general, los dictámenes e informes serán emitidos por el Pleno. En caso de constitución de una comisión específica, ésta elevará al Pleno la propuesta de informe.<text:s/></text:p>
        </text:list-item>
      </text:list>
      <text:p text:style-name="P1295"><text:s/></text:p>
      <text:list text:style-name="LFO26" text:continue-numbering="true">
        <text:list-item>
          <text:p text:style-name="P1296">Los informes que el Consejo Escolar Insular realice en materia de sus competencias deberán emitirse en el plazo máximo de un mes, desde que fueron solicitados por la Entidad correspondiente. No obstante, la persona que ostente el cargo de consejero competente en materia de educación podrá solicitar que el informe se realice por el trámite de urgencia, en cuyo caso, el plazo de emisión no podrá superar los quince días.<text:s/></text:p>
        </text:list-item>
      </text:list>
      <text:p text:style-name="P1297"><text:s/></text:p>
      <text:list text:style-name="LFO26" text:continue-numbering="true">
        <text:list-item>
          <text:p text:style-name="P1298">A efectos de agilizar los plazos o trámites, la persona que ostente la Presidencia podrá, excepcionalmente y por razón de urgencia y trascendencia del tema, llevar directamente al Pleno las cuestiones planteadas, siempre que lo apruebe el Pleno del Consejo Escolar Insular.<text:s/></text:p>
        </text:list-item>
      </text:list>
      <text:p text:style-name="P1299"><text:s/></text:p>
      <text:p text:style-name="P1300"><text:span text:style-name="T1301">Artículo 48. Petición de dictámenes e informes.<text:s/></text:span></text:p>
      <text:p text:style-name="P1302"><text:s/></text:p>
      <text:list text:style-name="LFO27" text:continue-numbering="true">
        <text:list-item>
          <text:p text:style-name="P1303">Recibida una petición de dictamen o informe, la persona que ostente la Presidencia convocará a<text:s/>la Comisión Permanente, a la Ponencia o a la Comisión Específica a la que corresponda redactar el mismo. En caso de que se envíe a la Comisión Específica, ésta elaborará una propuesta del dictamen o informe que deba someterse a la deliberación del Pleno, designando al vocal o vocales que hayan de actuar como ponentes de la misma.<text:s/></text:p>
        </text:list-item>
      </text:list>
      <text:p text:style-name="P1304"><text:s text:c="2"/></text:p>
      <text:list text:style-name="LFO27" text:continue-numbering="true">
        <text:list-item>
          <text:p text:style-name="P1305">La Comisión Permanente y las Comisiones Específicas podrán recabar informes o estudios del servicio técnico del Consejo Escolar Insular o de cualquier experto o técnico, sobre<text:s/>aquellas cuestiones que requieran una especial clarificación.<text:s/></text:p>
        </text:list-item>
      </text:list>
      <text:p text:style-name="P1306"><text:s/></text:p>
      <text:list text:style-name="LFO27" text:continue-numbering="true">
        <text:list-item>
          <text:p text:style-name="P1307">El dictamen o informe se ha de elaborar en el plazo que permita su reparto a los miembros del Pleno con anterioridad a la celebración de la correspondiente sesión, y si ello no fuera posible,<text:s/>estará disponible en la sede del Consejo desde que esté ultimado.<text:s/></text:p>
        </text:list-item>
      </text:list>
      <text:p text:style-name="P1308"><text:s/></text:p>
      <text:list text:style-name="LFO27" text:continue-numbering="true">
        <text:list-item>
          <text:p text:style-name="P1309">Los Vocales ponentes expondrán ante el Pleno el contenido del dictamen o informe de la ponencia. Se abrirá a continuación un turno de intervenciones sobre si procede aceptar o no dicho informe.<text:s/></text:p>
        </text:list-item>
      </text:list>
      <text:p text:style-name="P1310"><text:s/></text:p>
      <text:list text:style-name="LFO27" text:continue-numbering="true">
        <text:list-item>
          <text:p text:style-name="P1311">Si el dictamen o informe fuera rechazado en parte o en su totalidad se devolverá a la Comisión para nuevo estudio. Si no fuera posible la devolución, por prescripción de plazos, el Pleno emitirá un dictamen o informe de acuerdo con la voluntad mayoritaria de sus miembros.<text:s/></text:p>
        </text:list-item>
      </text:list>
      <text:p text:style-name="P1312"><text:s/></text:p>
      <text:list text:style-name="LFO27" text:continue-numbering="true">
        <text:list-item>
          <text:p text:style-name="P1313">Aceptado un informe o dictamen, se deliberará sobre los apartados que susciten observaciones y, una vez debatido, se pasará a votación para su inclusión o no en el texto definitivo.<text:s/></text:p>
        </text:list-item>
      </text:list>
      <text:p text:style-name="P1314"><text:s/></text:p>
      <text:list text:style-name="LFO27" text:continue-numbering="true">
        <text:list-item>
          <text:p text:style-name="P1315">El Pleno designará al vocal o vocales ponentes que defenderán, en su caso, el dictamen o informe ante el Pleno.<text:s/></text:p>
        </text:list-item>
      </text:list>
      <text:p text:style-name="P1316"><text:s/></text:p>
      <text:list text:style-name="LFO27" text:continue-numbering="true">
        <text:list-item>
          <text:p text:style-name="P1317"><text:span text:style-name="T1318"><draw:g draw:z-index="251675648" draw:name="Group 20544" draw:id="id293" draw:style-name="a293" text:anchor-type="paragraph"><svg:title/><svg:desc/><draw:custom-shape svg:width="8.77519in" svg:height="0.11961in" draw:id="id278" draw:style-name="a278" draw:transform="translate(-4.3876in -0.0598in) rotate(-4.71239) translate(8.19833in 4.89018in)" draw:name="Rectangle 1719"><svg:title/><svg:desc/><text:p text:style-name="P1319"><text:span text:style-name="T1320">Firmado Digitalmente en el Cabildo de Fuerteventura - https://sede.cabildofuer.es - Código Seguro de Verificación: 35600IDOC2EE84A7045DA8E</text:span><text:span text:style-name="T1321">944BD</text:span></text:p><draw:enhanced-geometry draw:type="non-primitive" svg:viewBox="0 0 21600 21600" draw:enhanced-path="M 0 0 L 21600 0 21600 21600 0 21600 Z N"/></draw:custom-shape><draw:custom-shape svg:width="1.8231in" svg:height="0.10252in" draw:id="id279" draw:style-name="a279" draw:transform="translate(-0.91155in -0.05126in) rotate(-4.71239) translate(8.01921in 9.7829in)" draw:name="Rectangle 1722"><svg:title/><svg:desc/><text:p text:style-name="P1322"><text:span text:style-name="T1323">LLORET LÓPEZ,ANTONIO SERGIO</text:span></text:p><draw:enhanced-geometry draw:type="non-primitive" svg:viewBox="0 0 21600 21600" draw:enhanced-path="M 0 0 L 21600 0 21600 21600 0 21600 Z N"/></draw:custom-shape><draw:custom-shape svg:width="1.21329in" svg:height="0.10252in" draw:id="id280" draw:style-name="a280" draw:transform="translate(-0.60665in -0.05126in) rotate(-4.71239) translate(7.85254in 6.97669in)" draw:name="Rectangle 1723"><svg:title/><svg:desc/><text:p text:style-name="P1324"><text:span text:style-name="T1325">PUESTO DE TRABAJO:</text:span></text:p><draw:enhanced-geometry draw:type="non-primitive" svg:viewBox="0 0 21600 21600" draw:enhanced-path="M 0 0 L 21600 0 21600 21600 0 21600 Z N"/></draw:custom-shape><draw:custom-shape svg:width="2.05762in" svg:height="0.10252in" draw:id="id281" draw:style-name="a281" draw:transform="translate(-1.02881in -0.05126in) rotate(-4.71239) translate(7.93587in 6.55452in)" draw:name="Rectangle 1724"><svg:title/><svg:desc/><text:p text:style-name="P1326"><text:span text:style-name="T1327">Jefa de Servicio de Educación y Juventud</text:span></text:p><draw:enhanced-geometry draw:type="non-primitive" svg:viewBox="0 0 21600 21600" draw:enhanced-path="M 0 0 L 21600 0 21600 21600 0 21600 Z N"/></draw:custom-shape><draw:custom-shape svg:width="1.98979in" svg:height="0.10252in" draw:id="id282" draw:style-name="a282" draw:transform="translate(-0.9949in -0.05126in) rotate(-4.71239) translate(8.01921in 6.58844in)" draw:name="Rectangle 1725"><svg:title/><svg:desc/><text:p text:style-name="P1328"><text:span text:style-name="T1329">Presidente del Cabildo de Fuerteventura</text:span></text:p><draw:enhanced-geometry draw:type="non-primitive" svg:viewBox="0 0 21600 21600" draw:enhanced-path="M 0 0 L 21600 0 21600 21600 0 21600 Z N"/></draw:custom-shape><draw:custom-shape svg:width="0.9668in" svg:height="0.10252in" draw:id="id283" draw:style-name="a283" draw:transform="translate(-0.4834in -0.05126in) rotate(-4.71239) translate(7.85254in 4.05827in)" draw:name="Rectangle 1726"><svg:title/><svg:desc/><text:p text:style-name="P1330"><text:span text:style-name="T1331">FECHA DE FIRMA:</text:span></text:p><draw:enhanced-geometry draw:type="non-primitive" svg:viewBox="0 0 21600 21600" draw:enhanced-path="M 0 0 L 21600 0 21600 21600 0 21600 Z N"/></draw:custom-shape><draw:custom-shape svg:width="0.55461in" svg:height="0.10252in" draw:id="id284" draw:style-name="a284" draw:transform="translate(-0.2773in -0.05126in) rotate(-4.71239) translate(7.93587in 4.26436in)" draw:name="Rectangle 1727"><svg:title/><svg:desc/><text:p text:style-name="P1332"><text:span text:style-name="T1333">20/04/2023</text:span></text:p><draw:enhanced-geometry draw:type="non-primitive" svg:viewBox="0 0 21600 21600" draw:enhanced-path="M 0 0 L 21600 0 21600 21600 0 21600 Z N"/></draw:custom-shape><draw:custom-shape svg:width="0.55461in" svg:height="0.10252in" draw:id="id285" draw:style-name="a285" draw:transform="translate(-0.2773in -0.05126in) rotate(-4.71239) translate(8.01921in 4.26436in)" draw:name="Rectangle 1728"><svg:title/><svg:desc/><text:p text:style-name="P1334"><text:span text:style-name="T1335">01/05/2023</text:span></text:p><draw:enhanced-geometry draw:type="non-primitive" svg:viewBox="0 0 21600 21600" draw:enhanced-path="M 0 0 L 21600 0 21600 21600 0 21600 Z N"/></draw:custom-shape><draw:custom-shape svg:width="1.36713in" svg:height="0.10252in" draw:id="id286" draw:style-name="a286" draw:transform="translate(-0.68356in -0.05126in) rotate(-4.71239) translate(7.85254in 3.02477in)" draw:name="Rectangle 1729"><svg:title/><svg:desc/><text:p text:style-name="P1336"><text:span text:style-name="T1337">HASH DEL CERTIFICADO:</text:span></text:p><draw:enhanced-geometry draw:type="non-primitive" svg:viewBox="0 0 21600 21600" draw:enhanced-path="M 0 0 L 21600 0 21600 21600 0 21600 Z N"/></draw:custom-shape><draw:custom-shape svg:width="2.65523in" svg:height="0.10252in" draw:id="id287" draw:style-name="a287" draw:transform="translate(-1.32762in -0.05126in) rotate(-4.71239) translate(8.88775in 3.33259in)" draw:name="Rectangle 20442"><svg:title/><svg:desc/><text:p text:style-name="P1338"><text:span text:style-name="T1339">99</text:span></text:p><draw:enhanced-geometry draw:type="non-primitive" svg:viewBox="0 0 21600 21600" draw:enhanced-path="M 0 0 L 21600 0 21600 21600 0 21600 Z N"/></draw:custom-shape><draw:custom-shape svg:width="2.65524in" svg:height="0.10252in" draw:id="id288" draw:style-name="a288" draw:transform="translate(-1.32762in -0.05126in) rotate(-4.71239) translate(7.56308in 2.00792in)" draw:name="Rectangle 20443"><svg:title/><svg:desc/><text:p text:style-name="P1340"><text:span text:style-name="T1341">244FA0189D46635B971742B353</text:span></text:p><draw:enhanced-geometry draw:type="non-primitive" svg:viewBox="0 0 21600 21600" draw:enhanced-path="M 0 0 L 21600 0 21600 21600 0 21600 Z N"/></draw:custom-shape><draw:custom-shape svg:width="2.65523in" svg:height="0.10252in" draw:id="id289" draw:style-name="a289" draw:transform="translate(-1.32762in -0.05126in) rotate(-4.71239) translate(8.51496in 2.9598in)" draw:name="Rectangle 20444"><svg:title/><svg:desc/><text:p text:style-name="P1342"><text:span text:style-name="T1343">B2FB8D7EDADD</text:span></text:p><draw:enhanced-geometry draw:type="non-primitive" svg:viewBox="0 0 21600 21600" draw:enhanced-path="M 0 0 L 21600 0 21600 21600 0 21600 Z N"/></draw:custom-shape><draw:custom-shape svg:width="2.65512in" svg:height="0.10252in" draw:id="id290" draw:style-name="a290" draw:transform="translate(-1.32756in -0.05126in) rotate(-4.71239) translate(8.97104in 3.3326in)" draw:name="Rectangle 20445"><svg:title/><svg:desc/><text:p text:style-name="P1344"><text:span text:style-name="T1345">34</text:span></text:p><draw:enhanced-geometry draw:type="non-primitive" svg:viewBox="0 0 21600 21600" draw:enhanced-path="M 0 0 L 21600 0 21600 21600 0 21600 Z N"/></draw:custom-shape><draw:custom-shape svg:width="2.65512in" svg:height="0.10252in" draw:id="id291" draw:style-name="a291" draw:transform="translate(-1.32756in -0.05126in) rotate(-4.71239) translate(7.04421in 1.40577in)" draw:name="Rectangle 20446"><svg:title/><svg:desc/><text:p text:style-name="P1346"><text:span text:style-name="T1347">5</text:span></text:p><draw:enhanced-geometry draw:type="non-primitive" svg:viewBox="0 0 21600 21600" draw:enhanced-path="M 0 0 L 21600 0 21600 21600 0 21600 Z N"/></draw:custom-shape><draw:custom-shape svg:width="2.65512in" svg:height="0.10252in" draw:id="id292" draw:style-name="a292" draw:transform="translate(-1.32756in -0.05126in) rotate(-4.71239) translate(7.99604in 2.3576in)" draw:name="Rectangle 20447"><svg:title/><svg:desc/><text:p text:style-name="P1348"><text:span text:style-name="T1349">FD3DFEF440EE93DE70AE140996B1C6668F08F</text:span></text:p><draw:enhanced-geometry draw:type="non-primitive" svg:viewBox="0 0 21600 21600" draw:enhanced-path="M 0 0 L 21600 0 21600 21600 0 21600 Z N"/></draw:custom-shape></draw:g></text:span>La propuesta de dictamen o informe de la Comisión Permanente o Comisión Específica será distribuida a los vocales con la convocatoria del Pleno en que se haya de debatir haciendo constar, en caso de existir votación, el resultado de la misma, adjuntando los votos particulares que se hayan emitido.<text:s/></text:p>
        </text:list-item>
      </text:list>
      <text:p text:style-name="P1350"><text:s/></text:p>
      <text:p text:style-name="P1351"><text:span text:style-name="T1352"><text:tab/></text:span><text:span text:style-name="T1353">Artículo 49.<text:s/></text:span><text:span text:style-name="T1354"><text:tab/>Formulación de enmiendas.<text:s/></text:span></text:p>
      <text:p text:style-name="P1355"><text:s/></text:p>
      <text:list text:style-name="LFO28" text:continue-numbering="true">
        <text:list-item>
          <text:p text:style-name="P1356">Los vocales podrán formular proposiciones de dictámenes o informes alternativos a los de la Comisión Permanente o Comisión Específica, o proposiciones de modificación<text:s/>de extremos concretos.<text:s/></text:p>
        </text:list-item>
      </text:list>
      <text:p text:style-name="P1357"><text:s text:c="2"/></text:p>
      <text:list text:style-name="LFO28" text:continue-numbering="true">
        <text:list-item>
          <text:p text:style-name="P1358">Dichas proposiciones, que serán formuladas por escrito, serán presentadas en la sede del Consejo, hasta 48 horas antes de la celebración del Pleno en las convocatorias ordinarias y extraordinarias, y en la misma sesión, en las convocatorias extraordinarias de urgencia.<text:s/></text:p>
        </text:list-item>
      </text:list>
      <text:p text:style-name="P1359"><text:s/></text:p>
      <text:list text:style-name="LFO28" text:continue-numbering="true">
        <text:list-item>
          <text:p text:style-name="P1360">Los vocales ponentes expondrán al Pleno el contenido del dictamen o informe. Si se hubiesen presentado proposiciones de dictámenes o informes alternativos, los vocales que las hayan formulado procederán a defenderlas después del vocal ponente.<text:s/></text:p>
        </text:list-item>
      </text:list>
      <text:p text:style-name="P1361"><text:s/></text:p>
      <text:list text:style-name="LFO28" text:continue-numbering="true">
        <text:list-item>
          <text:p text:style-name="P1362">A continuación se abrirá un turno de intervenciones sobre aceptación o rechazo de ponencia o textos alternativos. Producidas todas las intervenciones, se procederá sin más trámite, a la votación del texto sobre el que el<text:s/>Consejo haya de deliberar.<text:s/></text:p>
        </text:list-item>
      </text:list>
      <text:p text:style-name="P1363"><text:s/></text:p>
      <text:list text:style-name="LFO28" text:continue-numbering="true">
        <text:list-item>
          <text:p text:style-name="P1364">Cuando fuese aceptado a debate un texto alternativo al de la ponencia podrán presentarse enmiendas al mismo después de un receso.<text:s/></text:p>
        </text:list-item>
      </text:list>
      <text:p text:style-name="P1365"><text:s/></text:p>
      <text:list text:style-name="LFO28" text:continue-numbering="true">
        <text:list-item>
          <text:p text:style-name="P1366">Si se hubiesen formulado proposiciones de modificación a extremos concretos del texto aceptado a debate, se abrirá por la Presidencia un turno de intervenciones para discusión de las enmiendas presentadas y votación de las mismas.<text:s/></text:p>
        </text:list-item>
      </text:list>
      <text:p text:style-name="P1367"><text:s/></text:p>
      <text:list text:style-name="LFO28" text:continue-numbering="true">
        <text:list-item>
          <text:p text:style-name="P1368">De acordarse la devolución de la ponencia a la Comisión Específica, la Presidencia nombrará una nueva Comisión que<text:s/>redactará un nuevo informe.<text:s/></text:p>
        </text:list-item>
      </text:list>
      <text:p text:style-name="P1369"><text:span text:style-name="T1370">Artículo 50. Formulación de propuestas.<text:s/></text:span></text:p>
      <text:p text:style-name="P1371"><text:s/></text:p>
      <text:list text:style-name="LFO29" text:continue-numbering="true">
        <text:list-item>
          <text:p text:style-name="P1372">Los vocales podrán formular propuestas que habrán de ser motivadas y precisas.<text:s/></text:p>
        </text:list-item>
      </text:list>
      <text:p text:style-name="P1373"><text:s text:c="2"/></text:p>
      <text:list text:style-name="LFO29" text:continue-numbering="true">
        <text:list-item>
          <text:p text:style-name="P1374">Las propuestas se remitirán por escrito a la Secretaría del Consejo que las elevará a la Presidencia para su inclusión en el orden del día.<text:s/></text:p>
        </text:list-item>
      </text:list>
      <text:p text:style-name="P1375"><text:s/></text:p>
      <text:list text:style-name="LFO29" text:continue-numbering="true">
        <text:list-item>
          <text:p text:style-name="P1376">Las propuestas serán incluidas, en caso de ser estimadas por la Presidencia, en el orden del día de la sesión más<text:s/>inmediata posible que haya de celebrar la Comisión Permanente o Comisión Específica, o, en su caso, el Pleno, según lo estipulado en este Reglamento.<text:s/></text:p>
        </text:list-item>
      </text:list>
      <text:p text:style-name="P1377"><text:s/></text:p>
      <text:list text:style-name="LFO29" text:continue-numbering="true">
        <text:list-item>
          <text:p text:style-name="P1378">Las propuestas serán defendidas ante la Comisión Permanente o Comisión Específica o el Pleno por el vocal suscribiente, primer firmante o en quien delegue el consejero.<text:s/></text:p>
        </text:list-item>
      </text:list>
      <text:p text:style-name="P1379"><text:s/></text:p>
      <text:list text:style-name="LFO29" text:continue-numbering="true">
        <text:list-item>
          <text:p text:style-name="P1380">Se abrirá con posterioridad un turno de intervenciones que, una vez finalizado, se someterá a votación para su aprobación.<text:s/></text:p>
        </text:list-item>
      </text:list>
      <text:p text:style-name="P1381"><text:s/></text:p>
      <text:list text:style-name="LFO29" text:continue-numbering="true">
        <text:list-item>
          <text:p text:style-name="P1382">En el transcurso del debate podrán aceptarse modificaciones<text:s/>de aspectos concretos, siempre que sean votadas mayoritariamente.<text:s/></text:p>
        </text:list-item>
      </text:list>
      <text:p text:style-name="P1383"><text:s/></text:p>
      <text:list text:style-name="LFO29" text:continue-numbering="true">
        <text:list-item>
          <text:p text:style-name="P1384">Para el debate y aprobación de las propuestas en el Pleno, se atenderá a lo previsto en el artículo 44.1 de este Reglamento.<text:s/></text:p>
        </text:list-item>
      </text:list>
      <text:p text:style-name="P1385"><text:s/></text:p>
      <text:list text:style-name="LFO29" text:continue-numbering="true">
        <text:list-item>
          <text:p text:style-name="P1386">Las personas y organizaciones que no formen parte del Consejo Escolar Insular podrán formular propuestas si previamente se ha aprobado por el Pleno de este órgano que se abra un espacio a tal fin dentro del orden de día de una determinada sesión.<text:s/></text:p>
        </text:list-item>
      </text:list>
      <text:p text:style-name="P1387"><text:s/></text:p>
      <text:p text:style-name="P1388"><text:s/></text:p>
      <text:h text:style-name="P1389" text:outline-level="1"><text:span text:style-name="T1390"><text:tab/></text:span>Título V.<text:s/><text:tab/>Régimen económico y financiero<text:s/></text:h>
      <text:p text:style-name="P1391"><text:span text:style-name="T1392"><draw:g draw:z-index="251676672" draw:name="Group 22355" draw:id="id309" draw:style-name="a309" text:anchor-type="paragraph"><svg:title/><svg:desc/><draw:custom-shape svg:width="8.77519in" svg:height="0.11961in" draw:id="id294" draw:style-name="a294" draw:transform="translate(-4.3876in -0.0598in) rotate(-4.71239) translate(8.19833in 4.89018in)" draw:name="Rectangle 1833"><svg:title/><svg:desc/><text:p text:style-name="P1393"><text:span text:style-name="T1394">Firmado Digitalmente en el Cabildo de Fuerteventura - https://sede.cabildofuer.es - Código Seguro de Verificación: 35600IDOC2EE84A7045DA8E944BD</text:span></text:p><draw:enhanced-geometry draw:type="non-primitive" svg:viewBox="0 0 21600 21600" draw:enhanced-path="M 0 0 L 21600 0 21600 21600 0 21600 Z N"/></draw:custom-shape><draw:custom-shape svg:width="1.8231in" svg:height="0.10252in" draw:id="id295" draw:style-name="a295" draw:transform="translate(-0.91155in -0.05126in) rotate(-4.71239) translate(8.01921in 9.7829in)" draw:name="Rectangle 1836"><svg:title/><svg:desc/><text:p text:style-name="P1395"><text:span text:style-name="T1396">LLORET LÓPEZ,ANTONIO SERGIO</text:span></text:p><draw:enhanced-geometry draw:type="non-primitive" svg:viewBox="0 0 21600 21600" draw:enhanced-path="M 0 0 L 21600 0 21600 21600 0 21600 Z N"/></draw:custom-shape><draw:custom-shape svg:width="1.21329in" svg:height="0.10252in" draw:id="id296" draw:style-name="a296" draw:transform="translate(-0.60665in -0.05126in) rotate(-4.71239) translate(7.85254in 6.97669in)" draw:name="Rectangle 1837"><svg:title/><svg:desc/><text:p text:style-name="P1397"><text:span text:style-name="T1398">PUESTO DE TRABAJO:</text:span></text:p><draw:enhanced-geometry draw:type="non-primitive" svg:viewBox="0 0 21600 21600" draw:enhanced-path="M 0 0 L 21600 0 21600 21600 0 21600 Z N"/></draw:custom-shape><draw:custom-shape svg:width="2.05762in" svg:height="0.10252in" draw:id="id297" draw:style-name="a297" draw:transform="translate(-1.02881in -0.05126in) rotate(-4.71239) translate(7.93587in 6.55452in)" draw:name="Rectangle 1838"><svg:title/><svg:desc/><text:p text:style-name="P1399"><text:span text:style-name="T1400">Jefa de Servicio de Educación y Juventud</text:span></text:p><draw:enhanced-geometry draw:type="non-primitive" svg:viewBox="0 0 21600 21600" draw:enhanced-path="M 0 0 L 21600 0 21600 21600 0 21600 Z N"/></draw:custom-shape><draw:custom-shape svg:width="1.98979in" svg:height="0.10252in" draw:id="id298" draw:style-name="a298" draw:transform="translate(-0.9949in -0.05126in) rotate(-4.71239) translate(8.01921in 6.58844in)" draw:name="Rectangle 1839"><svg:title/><svg:desc/><text:p text:style-name="P1401"><text:span text:style-name="T1402">Presidente del C</text:span><text:span text:style-name="T1403">abildo de Fuerteventura</text:span></text:p><draw:enhanced-geometry draw:type="non-primitive" svg:viewBox="0 0 21600 21600" draw:enhanced-path="M 0 0 L 21600 0 21600 21600 0 21600 Z N"/></draw:custom-shape><draw:custom-shape svg:width="0.9668in" svg:height="0.10252in" draw:id="id299" draw:style-name="a299" draw:transform="translate(-0.4834in -0.05126in) rotate(-4.71239) translate(7.85254in 4.05827in)" draw:name="Rectangle 1840"><svg:title/><svg:desc/><text:p text:style-name="P1404"><text:span text:style-name="T1405">FECHA DE FIRMA:</text:span></text:p><draw:enhanced-geometry draw:type="non-primitive" svg:viewBox="0 0 21600 21600" draw:enhanced-path="M 0 0 L 21600 0 21600 21600 0 21600 Z N"/></draw:custom-shape><draw:custom-shape svg:width="0.55461in" svg:height="0.10252in" draw:id="id300" draw:style-name="a300" draw:transform="translate(-0.2773in -0.05126in) rotate(-4.71239) translate(7.93587in 4.26436in)" draw:name="Rectangle 1841"><svg:title/><svg:desc/><text:p text:style-name="P1406"><text:span text:style-name="T1407">20/04/2023</text:span></text:p><draw:enhanced-geometry draw:type="non-primitive" svg:viewBox="0 0 21600 21600" draw:enhanced-path="M 0 0 L 21600 0 21600 21600 0 21600 Z N"/></draw:custom-shape><draw:custom-shape svg:width="0.55461in" svg:height="0.10252in" draw:id="id301" draw:style-name="a301" draw:transform="translate(-0.2773in -0.05126in) rotate(-4.71239) translate(8.01921in 4.26436in)" draw:name="Rectangle 1842"><svg:title/><svg:desc/><text:p text:style-name="P1408"><text:span text:style-name="T1409">01/05/2023</text:span></text:p><draw:enhanced-geometry draw:type="non-primitive" svg:viewBox="0 0 21600 21600" draw:enhanced-path="M 0 0 L 21600 0 21600 21600 0 21600 Z N"/></draw:custom-shape><draw:custom-shape svg:width="1.36713in" svg:height="0.10252in" draw:id="id302" draw:style-name="a302" draw:transform="translate(-0.68356in -0.05126in) rotate(-4.71239) translate(7.85254in 3.02477in)" draw:name="Rectangle 1843"><svg:title/><svg:desc/><text:p text:style-name="P1410"><text:span text:style-name="T1411">HASH DEL CERTIFICADO:</text:span></text:p><draw:enhanced-geometry draw:type="non-primitive" svg:viewBox="0 0 21600 21600" draw:enhanced-path="M 0 0 L 21600 0 21600 21600 0 21600 Z N"/></draw:custom-shape><draw:custom-shape svg:width="2.65523in" svg:height="0.10252in" draw:id="id303" draw:style-name="a303" draw:transform="translate(-1.32762in -0.05126in) rotate(-4.71239) translate(8.88775in 3.33259in)" draw:name="Rectangle 20504"><svg:title/><svg:desc/><text:p text:style-name="P1412"><text:span text:style-name="T1413">99</text:span></text:p><draw:enhanced-geometry draw:type="non-primitive" svg:viewBox="0 0 21600 21600" draw:enhanced-path="M 0 0 L 21600 0 21600 21600 0 21600 Z N"/></draw:custom-shape><draw:custom-shape svg:width="2.65524in" svg:height="0.10252in" draw:id="id304" draw:style-name="a304" draw:transform="translate(-1.32762in -0.05126in) rotate(-4.71239) translate(7.56308in 2.00792in)" draw:name="Rectangle 20505"><svg:title/><svg:desc/><text:p text:style-name="P1414"><text:span text:style-name="T1415">244FA0189D46635B971742B353</text:span></text:p><draw:enhanced-geometry draw:type="non-primitive" svg:viewBox="0 0 21600 21600" draw:enhanced-path="M 0 0 L 21600 0 21600 21600 0 21600 Z N"/></draw:custom-shape><draw:custom-shape svg:width="2.65523in" svg:height="0.10252in" draw:id="id305" draw:style-name="a305" draw:transform="translate(-1.32762in -0.05126in) rotate(-4.71239) translate(8.51496in 2.9598in)" draw:name="Rectangle 20507"><svg:title/><svg:desc/><text:p text:style-name="P1416"><text:span text:style-name="T1417">B2FB8D7EDADD</text:span></text:p><draw:enhanced-geometry draw:type="non-primitive" svg:viewBox="0 0 21600 21600" draw:enhanced-path="M 0 0 L 21600 0 21600 21600 0 21600 Z N"/></draw:custom-shape><draw:custom-shape svg:width="2.65512in" svg:height="0.10252in" draw:id="id306" draw:style-name="a306" draw:transform="translate(-1.32756in -0.05126in) rotate(-4.71239) translate(8.97104in 3.3326in)" draw:name="Rectangle 20508"><svg:title/><svg:desc/><text:p text:style-name="P1418"><text:span text:style-name="T1419">34</text:span></text:p><draw:enhanced-geometry draw:type="non-primitive" svg:viewBox="0 0 21600 21600" draw:enhanced-path="M 0 0 L 21600 0 21600 21600 0 21600 Z N"/></draw:custom-shape><draw:custom-shape svg:width="2.65512in" svg:height="0.10252in" draw:id="id307" draw:style-name="a307" draw:transform="translate(-1.32756in -0.05126in) rotate(-4.71239) translate(7.04421in 1.40577in)" draw:name="Rectangle 20509"><svg:title/><svg:desc/><text:p text:style-name="P1420"><text:span text:style-name="T1421">5</text:span></text:p><draw:enhanced-geometry draw:type="non-primitive" svg:viewBox="0 0 21600 21600" draw:enhanced-path="M 0 0 L 21600 0 21600 21600 0 21600 Z N"/></draw:custom-shape><draw:custom-shape svg:width="2.65512in" svg:height="0.10252in" draw:id="id308" draw:style-name="a308" draw:transform="translate(-1.32756in -0.05126in) rotate(-4.71239) translate(7.99604in 2.3576in)" draw:name="Rectangle 20513"><svg:title/><svg:desc/><text:p text:style-name="P1422"><text:span text:style-name="T1423">FD3DFEF440EE93DE70AE140996B1C6668F08F</text:span></text:p><draw:enhanced-geometry draw:type="non-primitive" svg:viewBox="0 0 21600 21600" draw:enhanced-path="M 0 0 L 21600 0 21600 21600 0 21600 Z N"/></draw:custom-shape></draw:g></text:span><text:span text:style-name="T1424"><text:s/></text:span></text:p>
      <text:p text:style-name="P1425"><text:span text:style-name="T1426">Artículo 51. Recursos económicos<text:s/></text:span></text:p>
      <text:p text:style-name="P1427"><text:s/></text:p>
      <text:p text:style-name="P1428">El Consejo Escolar del Insular podrá estar dotado, entre otros, de los siguientes recursos:<text:s/></text:p>
      <text:p text:style-name="P1429"><text:s text:c="2"/></text:p>
      <text:list text:style-name="LFO30" text:continue-numbering="true">
        <text:list-item>
          <text:p text:style-name="P1430">Recursos económicos para el gasto de material de oficina y mantenimiento.<text:s/></text:p>
        </text:list-item>
        <text:list-item>
          <text:p text:style-name="P1431">Recursos económicos para los gastos de viajes derivados de los desplazamientos por asistencia a reuniones.<text:s/></text:p>
        </text:list-item>
        <text:list-item>
          <text:p text:style-name="P1432">Recursos económicos que posibiliten desarrollar el Plan de Actividades aprobado.<text:s/></text:p>
        </text:list-item>
        <text:list-item>
          <text:p text:style-name="P1433">En su caso, personal de servicio y administración suficiente que garanticen un correcto desarrollo del mismo.<text:s/></text:p>
        </text:list-item>
      </text:list>
      <text:p text:style-name="P1434"><text:s/></text:p>
      <text:p text:style-name="P1435"><text:span text:style-name="T1436">Título VI. Reforma del Reglamento de Organización y Funcionamiento<text:s/></text:span></text:p>
      <text:p text:style-name="P1437"><text:s/></text:p>
      <text:p text:style-name="P1438"><text:span text:style-name="T1439">Artículo 52. Reforma.<text:s/></text:span></text:p>
      <text:p text:style-name="P1440"><text:s/></text:p>
      <text:p text:style-name="P1441">La reforma del Reglamento requerirá el acuerdo del Pleno del Consejo Escolar Insular por mayoría simple. Aprobada<text:s/>la correspondiente modificación, se remitirá al Cabildo Insular para su tramitación y aprobación, en su caso.<text:s/></text:p>
      <text:p text:style-name="P1442"><text:s/></text:p>
      <text:p text:style-name="P1443"><text:span text:style-name="T1444">Disposición final primera. Entrada en vigor<text:s/></text:span></text:p>
      <text:p text:style-name="P1445"><text:s/></text:p>
      <text:p text:style-name="P1446">El presente Reglamento entrará en vigor a los quince días habiles siguientes a la publicación en<text:s/>el Boletín Oficial de la Provincia de Las Palmas del anuncio de su aprobación definitiva.<text:s/></text:p>
      <text:p text:style-name="P1447"><text:s/></text:p>
      <text:p text:style-name="P1448"><text:s/></text:p>
      <text:p text:style-name="P1449"><text:s/></text:p>
      <text:p text:style-name="P1450"><text:span text:style-name="T1451">Segundo.<text:s/></text:span>Elevar a la Comisión de Asuntos Resolutorios del pleno.<text:span text:style-name="T1452"><text:s/></text:span></text:p>
      <text:p text:style-name="P1453"><text:span text:style-name="T1454"><text:s/></text:span></text:p>
      <text:p text:style-name="P145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7in" fo:line-height="103%" fo:margin-left="0.00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152in" fo:margin-right="0.002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3LVL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3LVL5"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3LVL6"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3LVL7"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3LVL8"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3LVL9"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44in" style:print-orientation="portrait" fo:margin-top="0.2416in" fo:margin-left="1.175in" fo:margin-bottom="0.4263in" fo:margin-right="1.1763in" style:num-format="1" style:writing-mode="lr-tb">
        <style:footnote-sep style:width="0.007in" style:rel-width="33%" style:color="#000000" style:line-style="solid" style:adjustment="left"/>
      </style:page-layout-properties>
      <style:header-style>
        <style:header-footer-properties style:dynamic-spacing="true" fo:min-height="0.7444in"/>
      </style:header-style>
      <style:footer-style>
        <style:header-footer-properties style:dynamic-spacing="true" fo:min-height="0.6305in"/>
      </style:footer-style>
    </style:page-layout>
    <style:style style:name="P2" style:parent-style-name="Normal" style:family="paragraph">
      <style:paragraph-properties fo:text-align="start" fo:margin-bottom="0in" fo:line-height="107%" fo:margin-left="-1.175in" fo:margin-right="4.419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107%" fo:margin-left="0.0416in" fo:margin-righ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color="#010101" fo:font-size="6pt" style:font-size-asian="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color="#010101" fo:font-size="6pt" style:font-size-asian="6pt"/>
    </style:style>
    <style:style style:name="T12" style:parent-style-name="DefaultParagraphFont"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26530" draw:id="id2" draw:style-name="a2" text:anchor-type="paragraph"><svg:title/><svg:desc/><draw:custom-shape svg:x="1.18333in" svg:y="0.52664in" svg:width="0.05007in" svg:height="0.22167in" draw:id="id0" draw:style-name="a0" draw:name="Rectangle 26532"><svg:title/><svg:desc/><text:p text:style-name="P4"><text:span text:style-name="T5"><text:s/></text:span></text:p><draw:enhanced-geometry draw:type="non-primitive" svg:viewBox="0 0 21600 21600" draw:enhanced-path="M 0 0 L 21600 0 21600 21600 0 21600 Z N"/></draw:custom-shape><draw:frame draw:id="id1" draw:style-name="a1" draw:name="Picture 26531" svg:x="0.85833in" svg:y="0.24168in" svg:width="1.81333in" svg:height="0.58333in" style:rel-width="scale" style:rel-height="scale"><draw:image xlink:href="media/image1.jpg" xlink:type="simple" xlink:show="embed" xlink:actuate="onLoad"/><svg:title/><svg:desc/></draw:frame></draw:g></text:span></text:p>
      </style:header>
      <style:footer>
        <text:p text:style-name="P6"><text:span text:style-name="T7"><draw:g draw:z-index="251662336" draw:name="Group 26539" draw:id="id5" draw:style-name="a5" text:anchor-type="paragraph"><svg:title/><svg:desc/><draw:custom-shape svg:width="0.51726in" svg:height="0.10252in" draw:id="id3" draw:style-name="a3" draw:transform="translate(-0.25863in -0.05126in) rotate(-4.71239) translate(7.85254in 10.43581in)" draw:name="Rectangle 26540"><svg:title/><svg:desc/><text:p text:style-name="P8"><text:span text:style-name="T9">NOMBRE:</text:span></text:p><draw:enhanced-geometry draw:type="non-primitive" svg:viewBox="0 0 21600 21600" draw:enhanced-path="M 0 0 L 21600 0 21600 21600 0 21600 Z N"/></draw:custom-shape><draw:custom-shape svg:width="1.34275in" svg:height="0.10252in" draw:id="id4" draw:style-name="a4" draw:transform="translate(-0.67137in -0.05126in) rotate(-4.71239) translate(7.93587in 10.02307in)" draw:name="Rectangle 26541"><svg:title/><svg:desc/><text:p text:style-name="P10"><text:span text:style-name="T11">QUESADA AGUIAR, ELSA</text:span></text:p><draw:enhanced-geometry draw:type="non-primitive" svg:viewBox="0 0 21600 21600" draw:enhanced-path="M 0 0 L 21600 0 21600 21600 0 21600 Z N"/></draw:custom-shape></draw:g></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A59A79073DAD04DA688E088841394F4</dc:title>
    <dc:subject/>
    <meta:initial-creator>Javier Conde</meta:initial-creator>
    <dc:creator>word</dc:creator>
    <meta:creation-date>2023-10-26T10:16:00Z</meta:creation-date>
    <dc:date>2023-10-26T10:16:00Z</dc:date>
    <meta:template xlink:href="Normal" xlink:type="simple"/>
    <meta:editing-cycles>2</meta:editing-cycles>
    <meta:editing-duration>PT0S</meta:editing-duration>
    <meta:document-statistic meta:page-count="3" meta:paragraph-count="115" meta:word-count="8661" meta:character-count="57919" meta:row-count="411" meta:non-whitespace-character-count="49373"/>
  </office:meta>
</office:document-meta>
</file>