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0" style:parent-style-name="Textkörper" style:family="paragraph">
      <style:paragraph-properties fo:text-align="justify" fo:line-height="119%" fo:margin-right="0.081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fo:letter-spacing="0.029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91in"/>
    </style:style>
    <style:style style:name="T106" style:parent-style-name="Absatz-Standardschriftart" style:family="text">
      <style:text-properties fo:letter-spacing="0.0277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28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9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91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1in"/>
    </style:style>
    <style:style style:name="T118" style:parent-style-name="Absatz-Standardschriftart" style:family="text">
      <style:text-properties fo:letter-spacing="0.0277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29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89" style:parent-style-name="Absatz-Standardschriftart" style:family="text">
      <style:text-properties style:font-name-complex="Arial" fo:font-style="italic" style:font-style-asian="italic" fo:letter-spacing="-0.0006in"/>
    </style:style>
    <style:style style:name="T190" style:parent-style-name="Absatz-Standardschriftart" style:family="text">
      <style:text-properties style:font-name-complex="Arial" fo:font-style="italic" style:font-style-asian="italic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-0.002in"/>
    </style:style>
    <style:style style:name="T193" style:parent-style-name="Absatz-Standardschriftart" style:family="text">
      <style:text-properties style:font-name-complex="Arial" fo:font-style="italic" style:font-style-asian="italic"/>
    </style:style>
    <style:style style:name="T194" style:parent-style-name="Absatz-Standardschriftart" style:family="text">
      <style:text-properties style:font-name-complex="Arial" fo:font-style="italic" style:font-style-asian="italic" fo:letter-spacing="-0.0013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/>
    </style:style>
    <style:style style:name="T197" style:parent-style-name="Absatz-Standardschriftart" style:family="text">
      <style:text-properties style:font-name-complex="Arial" fo:font-style="italic" style:font-style-asian="italic" fo:letter-spacing="-0.0006in"/>
    </style:style>
    <style:style style:name="T198" style:parent-style-name="Absatz-Standardschriftart" style:family="text">
      <style:text-properties style:font-name-complex="Arial" fo:font-style="italic" style:font-style-asian="italic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style:font-name-complex="Arial" fo:font-style="italic" style:font-style-asian="italic" fo:letter-spacing="-0.002in"/>
    </style:style>
    <style:style style:name="T201" style:parent-style-name="Absatz-Standardschriftart" style:family="text">
      <style:text-properties style:font-name-complex="Arial" fo:font-style="italic" style:font-style-asian="italic"/>
    </style:style>
    <style:style style:name="T202" style:parent-style-name="Absatz-Standardschriftart" style:family="text">
      <style:text-properties style:font-name-complex="Arial" fo:font-style="italic" style:font-style-asian="italic" fo:letter-spacing="-0.0013in"/>
    </style:style>
    <style:style style:name="T203" style:parent-style-name="Absatz-Standardschriftart" style:family="text">
      <style:text-properties style:font-name-complex="Arial" fo:font-style="italic" style:font-style-asian="italic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-0.0013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2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0.022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0.0222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97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32" style:parent-style-name="Textkörper" style:family="paragraph">
      <style:paragraph-properties fo:text-align="justify" fo:line-height="120%" fo:margin-right="0.079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2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1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05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31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618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style:font-name="Times New Roman" fo:letter-spacing="0.0548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style:font-name="Times New Roman" fo:letter-spacing="0.0555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55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34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26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1in" style:text-scale="99%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2in" style:text-scale="99%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TableColumn583" style:family="table-column">
      <style:table-column-properties style:column-width="1.3534in" style:use-optimal-column-width="false"/>
    </style:style>
    <style:style style:name="TableColumn584" style:family="table-column">
      <style:table-column-properties style:column-width="2.4875in" style:use-optimal-column-width="false"/>
    </style:style>
    <style:style style:name="TableColumn585" style:family="table-column">
      <style:table-column-properties style:column-width="0.8284in" style:use-optimal-column-width="false"/>
    </style:style>
    <style:style style:name="Table582" style:family="table">
      <style:table-properties style:width="4.6694in" fo:margin-left="1.3458in" table:align="left"/>
    </style:style>
    <style:style style:name="TableRow586" style:family="table-row">
      <style:table-row-properties style:row-height="0.2118in" style:use-optimal-row-height="false"/>
    </style:style>
    <style:style style:name="TableCell587" style:family="table-cell">
      <style:table-cell-properties fo:border-top="0.0138in solid #000000" fo:border-left="0.0138in solid #000000" fo:border-bottom="0.0208in solid #000000" fo:border-right="0.0138in solid #D4D4D4" fo:padding-top="0in" fo:padding-left="0in" fo:padding-bottom="0in" fo:padding-right="0in"/>
    </style:style>
    <style:style style:name="P588" style:parent-style-name="TableParagraph" style:family="paragraph">
      <style:paragraph-properties fo:margin-top="0.0534in" fo:margin-left="0.0305in">
        <style:tab-stops/>
      </style:paragraph-properties>
    </style:style>
    <style:style style:name="T589" style:parent-style-name="Absatz-Standardschriftart" style:family="text">
      <style:text-properties style:font-name="Calibri" fo:font-weight="bold" style:font-weight-asian="bold" fo:letter-spacing="-0.0027in" style:text-scale="105%" fo:font-size="8pt" style:font-size-asian="8pt"/>
    </style:style>
    <style:style style:name="T590" style:parent-style-name="Absatz-Standardschriftart" style:family="text">
      <style:text-properties style:font-name="Calibri" fo:font-weight="bold" style:font-weight-asian="bold" fo:letter-spacing="-0.0166in" style:text-scale="105%" fo:font-size="8pt" style:font-size-asian="8pt"/>
    </style:style>
    <style:style style:name="T59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592" style:parent-style-name="Absatz-Standardschriftart" style:family="text">
      <style:text-properties style:font-name="Calibri" fo:font-weight="bold" style:font-weight-asian="bold" fo:letter-spacing="-0.0111in" style:text-scale="105%" fo:font-size="8pt" style:font-size-asian="8pt"/>
    </style:style>
    <style:style style:name="T593" style:parent-style-name="Absatz-Standardschriftart" style:family="text">
      <style:text-properties style:font-name="Calibri" fo:font-weight="bold" style:font-weight-asian="bold" fo:letter-spacing="-0.0027in" style:text-scale="105%" fo:font-size="8pt" style:font-size-asian="8pt"/>
    </style:style>
    <style:style style:name="TableCell594" style:family="table-cell">
      <style:table-cell-properties fo:border-top="0.0138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534in" fo:margin-left="0.0034in">
        <style:tab-stops/>
      </style:paragraph-properties>
    </style:style>
    <style:style style:name="T596" style:parent-style-name="Absatz-Standardschriftart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ableCell597" style:family="table-cell">
      <style:table-cell-properties fo:border-top="0.0138in solid #000000" fo:border-left="0.0138in solid #D4D4D4" fo:border-bottom="0.0208in solid #000000" fo:border-right="0.020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534in" fo:margin-left="0.1972in">
        <style:tab-stops/>
      </style:paragraph-properties>
    </style:style>
    <style:style style:name="T599" style:parent-style-name="Absatz-Standardschriftart" style:family="text">
      <style:text-properties style:font-name="Calibri" fo:font-weight="bold" style:font-weight-asian="bold" fo:letter-spacing="-0.002in" style:text-scale="105%" fo:font-size="8pt" style:font-size-asian="8pt"/>
    </style:style>
    <style:style style:name="TableRow600" style:family="table-row">
      <style:table-row-properties style:row-height="0.2104in" style:use-optimal-row-height="false"/>
    </style:style>
    <style:style style:name="TableCell601" style:family="table-cell">
      <style:table-cell-properties fo:border-top="0.020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P602" style:parent-style-name="TableParagraph" style:family="paragraph">
      <style:paragraph-properties fo:margin-top="0.0534in" fo:margin-left="0.4159in">
        <style:tab-stops/>
      </style:paragraph-properties>
    </style:style>
    <style:style style:name="T603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ableCell60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60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Row606" style:family="table-row">
      <style:table-row-properties style:row-height="0.2125in" style:use-optimal-row-height="false"/>
    </style:style>
    <style:style style:name="TableCell607" style:family="table-cell">
      <style:table-cell-properties fo:border-top="0.0138in solid #D4D4D4" fo:border-left="0.0138in solid #000000" fo:border-bottom="0.0208in solid #000000" fo:border-right="0.0138in solid #D4D4D4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534in" fo:margin-right="0.0229in"/>
    </style:style>
    <style:style style:name="T609" style:parent-style-name="Absatz-Standardschriftart" style:family="text">
      <style:text-properties style:font-name="Calibri" fo:letter-spacing="0.002in" fo:font-size="8pt" style:font-size-asian="8pt"/>
    </style:style>
    <style:style style:name="TableCell610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11" style:parent-style-name="TableParagraph" style:family="paragraph">
      <style:paragraph-properties fo:margin-top="0.0534in" fo:margin-left="0.0208in">
        <style:tab-stops/>
      </style:paragraph-properties>
    </style:style>
    <style:style style:name="T612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1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14" style:parent-style-name="Absatz-Standardschriftart" style:family="text">
      <style:text-properties style:font-name="Calibri" style:text-scale="105%" fo:font-size="8pt" style:font-size-asian="8pt"/>
    </style:style>
    <style:style style:name="T61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616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1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18" style:parent-style-name="Absatz-Standardschriftart" style:family="text">
      <style:text-properties style:font-name="Calibri" fo:letter-spacing="0.0034in" style:text-scale="105%" fo:font-size="8pt" style:font-size-asian="8pt"/>
    </style:style>
    <style:style style:name="T61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620" style:parent-style-name="Absatz-Standardschriftart" style:family="text">
      <style:text-properties style:font-name="Calibri" style:text-scale="105%" fo:font-size="8pt" style:font-size-asian="8pt"/>
    </style:style>
    <style:style style:name="T621" style:parent-style-name="Absatz-Standardschriftart" style:family="text">
      <style:text-properties style:font-name="Calibri" fo:letter-spacing="-0.0104in" style:text-scale="105%" fo:font-size="8pt" style:font-size-asian="8pt"/>
    </style:style>
    <style:style style:name="T622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2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24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25" style:parent-style-name="Absatz-Standardschriftart" style:family="text">
      <style:text-properties style:font-name="Calibri" fo:letter-spacing="-0.009in" style:text-scale="105%" fo:font-size="8pt" style:font-size-asian="8pt"/>
    </style:style>
    <style:style style:name="T626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ableCell627" style:family="table-cell">
      <style:table-cell-properties fo:border-top="0.0138in solid #D4D4D4" fo:border-left="0.0138in solid #D4D4D4" fo:border-bottom="0.0208in solid #000000" fo:border-right="0.020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534in" fo:margin-left="0.2388in">
        <style:tab-stops/>
      </style:paragraph-properties>
    </style:style>
    <style:style style:name="T629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ableRow630" style:family="table-row">
      <style:table-row-properties style:row-height="0.2104in" style:use-optimal-row-height="false"/>
    </style:style>
    <style:style style:name="TableCell631" style:family="table-cell">
      <style:table-cell-properties fo:border-top="0.020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P632" style:parent-style-name="TableParagraph" style:family="paragraph">
      <style:paragraph-properties fo:margin-top="0.0534in" fo:margin-left="0.4159in">
        <style:tab-stops/>
      </style:paragraph-properties>
    </style:style>
    <style:style style:name="T633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ableCell634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63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Row636" style:family="table-row">
      <style:table-row-properties style:row-height="0.2125in" style:use-optimal-row-height="false"/>
    </style:style>
    <style:style style:name="TableCell637" style:family="table-cell">
      <style:table-cell-properties fo:border-top="0.0138in solid #D4D4D4" fo:border-left="0.0138in solid #000000" fo:border-bottom="0.0208in solid #000000" fo:border-right="0.0138in solid #D4D4D4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534in" fo:margin-right="0.0229in"/>
    </style:style>
    <style:style style:name="T639" style:parent-style-name="Absatz-Standardschriftart" style:family="text">
      <style:text-properties style:font-name="Calibri" fo:letter-spacing="0.002in" fo:font-size="8pt" style:font-size-asian="8pt"/>
    </style:style>
    <style:style style:name="TableCell640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41" style:parent-style-name="TableParagraph" style:family="paragraph">
      <style:paragraph-properties fo:margin-top="0.0534in" fo:margin-left="0.0208in">
        <style:tab-stops/>
      </style:paragraph-properties>
    </style:style>
    <style:style style:name="T642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4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44" style:parent-style-name="Absatz-Standardschriftart" style:family="text">
      <style:text-properties style:font-name="Calibri" style:text-scale="105%" fo:font-size="8pt" style:font-size-asian="8pt"/>
    </style:style>
    <style:style style:name="T64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646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4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48" style:parent-style-name="Absatz-Standardschriftart" style:family="text">
      <style:text-properties style:font-name="Calibri" fo:letter-spacing="0.0034in" style:text-scale="105%" fo:font-size="8pt" style:font-size-asian="8pt"/>
    </style:style>
    <style:style style:name="T64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650" style:parent-style-name="Absatz-Standardschriftart" style:family="text">
      <style:text-properties style:font-name="Calibri" style:text-scale="105%" fo:font-size="8pt" style:font-size-asian="8pt"/>
    </style:style>
    <style:style style:name="T651" style:parent-style-name="Absatz-Standardschriftart" style:family="text">
      <style:text-properties style:font-name="Calibri" fo:letter-spacing="-0.0104in" style:text-scale="105%" fo:font-size="8pt" style:font-size-asian="8pt"/>
    </style:style>
    <style:style style:name="T652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65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54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55" style:parent-style-name="Absatz-Standardschriftart" style:family="text">
      <style:text-properties style:font-name="Calibri" fo:letter-spacing="-0.009in" style:text-scale="105%" fo:font-size="8pt" style:font-size-asian="8pt"/>
    </style:style>
    <style:style style:name="T656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ableCell657" style:family="table-cell">
      <style:table-cell-properties fo:border-top="0.0138in solid #D4D4D4" fo:border-left="0.0138in solid #D4D4D4" fo:border-bottom="0.0208in solid #000000" fo:border-right="0.0208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534in" fo:margin-left="0.2388in">
        <style:tab-stops/>
      </style:paragraph-properties>
    </style:style>
    <style:style style:name="T659" style:parent-style-name="Absatz-Standardschriftart" style:family="text">
      <style:text-properties style:font-name="Calibri" fo:letter-spacing="0.0027in" style:text-scale="105%" fo:font-size="8pt" style:font-size-asian="8pt"/>
    </style:style>
    <style:style style:name="TableRow660" style:family="table-row">
      <style:table-row-properties style:row-height="0.2166in" style:use-optimal-row-height="false"/>
    </style:style>
    <style:style style:name="TableCell661" style:family="table-cell">
      <style:table-cell-properties fo:border-top="0.0208in solid #000000" fo:border-left="0.0138in solid #000000" fo:border-bottom="0.0208in solid #000000" fo:border-right="0.0138in solid #D4D4D4" fo:padding-top="0in" fo:padding-left="0in" fo:padding-bottom="0in" fo:padding-right="0in"/>
    </style:style>
    <style:style style:name="TableCell662" style:family="table-cell">
      <style:table-cell-properties fo:border-top="0.0208in solid #000000" fo:border-left="0.0138in solid #D4D4D4" fo:border-bottom="0.0208in solid #000000" fo:border-right="0.0138in solid #D4D4D4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4" style:parent-style-name="Absatz-Standardschriftart" style:family="text">
      <style:text-properties style:font-name="Calibri" fo:font-weight="bold" style:font-weight-asian="bold" fo:letter-spacing="-0.0034in" style:text-scale="105%" fo:font-size="8pt" style:font-size-asian="8pt"/>
    </style:style>
    <style:style style:name="TableCell665" style:family="table-cell">
      <style:table-cell-properties fo:border-top="0.0208in solid #000000" fo:border-left="0.0138in solid #D4D4D4" fo:border-bottom="0.0208in solid #000000" fo:border-right="0.020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534in" fo:margin-left="0.2388in">
        <style:tab-stops/>
      </style:paragraph-properties>
    </style:style>
    <style:style style:name="T667" style:parent-style-name="Absatz-Standardschriftart" style:family="text">
      <style:text-properties style:font-name="Calibri" fo:font-weight="bold" style:font-weight-asian="bold" fo:letter-spacing="0.0027in" style:text-scale="105%" fo:font-size="8pt" style:font-size-asian="8pt"/>
    </style:style>
    <style:style style:name="P6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9" style:parent-style-name="Standard" style:family="paragraph">
      <style:paragraph-properties fo:text-align="justify" fo:margin-top="0.1243in" fo:line-height="120%" fo:margin-left="0.7368in" fo:margin-right="0.0791in" fo:text-indent="0.4916in">
        <style:tab-stops/>
      </style:paragraph-properties>
    </style:style>
    <style:style style:name="T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9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P755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83" style:parent-style-name="Standard" style:family="paragraph">
      <style:paragraph-properties fo:text-align="justify" fo:margin-top="0.0513in" fo:line-height="120%" fo:margin-left="0.7368in" fo:margin-right="0.0805in">
        <style:tab-stops/>
      </style:paragraph-properties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2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30" style:parent-style-name="Textkörper" style:family="paragraph">
      <style:paragraph-properties fo:text-align="justify" fo:line-height="120%" fo:margin-right="0.07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56in"/>
    </style:style>
    <style:style style:name="T953" style:parent-style-name="Absatz-Standardschriftart" style:family="text">
      <style:text-properties fo:letter-spacing="0.026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0.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63in"/>
    </style:style>
    <style:style style:name="T959" style:parent-style-name="Absatz-Standardschriftart" style:family="text">
      <style:text-properties fo:letter-spacing="0.026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56in"/>
    </style:style>
    <style:style style:name="T964" style:parent-style-name="Absatz-Standardschriftart" style:family="text">
      <style:text-properties fo:letter-spacing="0.026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28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63in"/>
    </style:style>
    <style:style style:name="T969" style:parent-style-name="Absatz-Standardschriftart" style:family="text">
      <style:text-properties fo:letter-spacing="0.0263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5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26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3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3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1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41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4" style:parent-style-name="Textkörper" style:family="paragraph">
      <style:paragraph-properties fo:text-align="justify" fo:line-height="120%" fo:margin-right="0.080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0.0069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0.0041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34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41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9" style:parent-style-name="Textkörper" style:family="paragraph">
      <style:paragraph-properties fo:text-align="justify" fo:line-height="119%" fo:margin-right="0.081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48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7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76in"/>
    </style:style>
    <style:style style:name="T1237" style:parent-style-name="Absatz-Standardschriftart" style:family="text">
      <style:text-properties fo:letter-spacing="0.007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63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-complex="Arial" fo:font-style="italic" style:font-style-asian="italic" fo:letter-spacing="-0.0006in"/>
    </style:style>
    <style:style style:name="T1259" style:parent-style-name="Absatz-Standardschriftart" style:family="text">
      <style:text-properties style:font-name-complex="Arial" fo:font-style="italic" style:font-style-asian="italic" fo:letter-spacing="0.0263in"/>
    </style:style>
    <style:style style:name="T1260" style:parent-style-name="Absatz-Standardschriftart" style:family="text">
      <style:text-properties fo:letter-spacing="0.025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27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0.0027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8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fo:letter-spacing="0.018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0.018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-complex="Arial" fo:font-style="italic" style:font-style-asian="italic" fo:letter-spacing="-0.0006in"/>
    </style:style>
    <style:style style:name="T1311" style:parent-style-name="Absatz-Standardschriftart" style:family="text">
      <style:text-properties style:font-name-complex="Arial" fo:font-style="italic" style:font-style-asian="italic" fo:letter-spacing="0.0187in"/>
    </style:style>
    <style:style style:name="T1312" style:parent-style-name="Absatz-Standardschriftart" style:family="text">
      <style:text-properties style:font-name-complex="Arial" fo:font-style="italic" style:font-style-asian="italic" fo:letter-spacing="-0.0006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1314" style:parent-style-name="Absatz-Standardschriftart" style:family="text">
      <style:text-properties style:font-name-complex="Arial" fo:font-style="italic" style:font-style-asian="italic" fo:letter-spacing="-0.0006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17" style:parent-style-name="Textkörper" style:family="paragraph">
      <style:paragraph-properties fo:text-align="justify" fo:line-height="120%" fo:margin-right="0.078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04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0.0027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0.0173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0.017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66in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26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6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43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0.0243in"/>
    </style:style>
    <style:style style:name="T1398" style:parent-style-name="Absatz-Standardschriftart" style:family="text">
      <style:text-properties fo:letter-spacing="0.024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6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6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0.0062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13in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0.0312in"/>
    </style:style>
    <style:style style:name="T1451" style:parent-style-name="Absatz-Standardschriftart" style:family="text">
      <style:text-properties fo:letter-spacing="0.0319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33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0.031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4in"/>
    </style:style>
    <style:style style:name="T1467" style:parent-style-name="Absatz-Standardschriftart" style:family="text">
      <style:text-properties fo:letter-spacing="0.031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470" style:parent-style-name="Absatz-Standardschriftart" style:family="text">
      <style:text-properties fo:letter-spacing="0.015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59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59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76in"/>
    </style:style>
    <style:style style:name="T1500" style:parent-style-name="Absatz-Standardschriftart" style:family="text">
      <style:text-properties fo:letter-spacing="-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55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09" style:parent-style-name="Textkörper" style:family="paragraph">
      <style:paragraph-properties fo:text-align="end" fo:line-height="120%" fo:margin-right="0.081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8in"/>
    </style:style>
    <style:style style:name="T1512" style:parent-style-name="Absatz-Standardschriftart" style:family="text">
      <style:text-properties fo:letter-spacing="0.0298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0.031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9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0.029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29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style:font-name="Times New Roman" fo:letter-spacing="0.0513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62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62in"/>
    </style:style>
    <style:style style:name="T1543" style:parent-style-name="Absatz-Standardschriftart" style:family="text">
      <style:text-properties fo:letter-spacing="-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1549" style:family="table-column">
      <style:table-column-properties style:column-width="0.5847in" style:use-optimal-column-width="false"/>
    </style:style>
    <style:style style:name="TableColumn1550" style:family="table-column">
      <style:table-column-properties style:column-width="0.2194in" style:use-optimal-column-width="false"/>
    </style:style>
    <style:style style:name="TableColumn1551" style:family="table-column">
      <style:table-column-properties style:column-width="0.4458in" style:use-optimal-column-width="false"/>
    </style:style>
    <style:style style:name="TableColumn1552" style:family="table-column">
      <style:table-column-properties style:column-width="0.5416in" style:use-optimal-column-width="false"/>
    </style:style>
    <style:style style:name="TableColumn1553" style:family="table-column">
      <style:table-column-properties style:column-width="0.6333in" style:use-optimal-column-width="false"/>
    </style:style>
    <style:style style:name="TableColumn1554" style:family="table-column">
      <style:table-column-properties style:column-width="0.6715in" style:use-optimal-column-width="false"/>
    </style:style>
    <style:style style:name="TableColumn1555" style:family="table-column">
      <style:table-column-properties style:column-width="0.5097in" style:use-optimal-column-width="false"/>
    </style:style>
    <style:style style:name="TableColumn1556" style:family="table-column">
      <style:table-column-properties style:column-width="2.2152in" style:use-optimal-column-width="false"/>
    </style:style>
    <style:style style:name="Table1548" style:family="table">
      <style:table-properties style:width="5.8215in" fo:margin-left="0.7729in" table:align="left"/>
    </style:style>
    <style:style style:name="TableRow1557" style:family="table-row">
      <style:table-row-properties style:row-height="0.1888in" style:use-optimal-row-height="false"/>
    </style:style>
    <style:style style:name="TableCell1558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437in" fo:margin-left="0.0506in">
        <style:tab-stops/>
      </style:paragraph-properties>
    </style:style>
    <style:style style:name="T1560" style:parent-style-name="Absatz-Standardschriftart" style:family="text">
      <style:text-properties style:font-name="Arial" fo:font-weight="bold" style:font-weight-asian="bold" fo:letter-spacing="-0.0027in" fo:font-size="5.5pt" style:font-size-asian="5.5pt"/>
    </style:style>
    <style:style style:name="T1561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156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437in" fo:margin-left="0.0173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ableCell156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437in" fo:margin-left="0.109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ableCell156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437in" fo:margin-left="0.0625in">
        <style:tab-stops/>
      </style:paragraph-properties>
    </style:style>
    <style:style style:name="T1570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157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437in" fo:margin-left="0.1472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ableCell157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437in" fo:margin-left="0.1409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ableCell157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437in" fo:margin-left="0.109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ableCell15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437in" fo:margin-left="0.0041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1583" style:parent-style-name="Absatz-Standardschriftart" style:family="text">
      <style:text-properties style:font-name="Arial" fo:font-weight="bold" style:font-weight-asian="bold" fo:letter-spacing="-0.0013in" fo:font-size="5.5pt" style:font-size-asian="5.5pt"/>
    </style:style>
    <style:style style:name="TableRow1584" style:family="table-row">
      <style:table-row-properties style:row-height="0.227in" style:use-optimal-row-height="false"/>
    </style:style>
    <style:style style:name="TableCell1585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555in" fo:margin-left="0.0187in">
        <style:tab-stops/>
      </style:paragraph-properties>
    </style:style>
    <style:style style:name="T1587" style:parent-style-name="Absatz-Standardschriftart" style:family="text">
      <style:text-properties style:font-name="Arial" fo:letter-spacing="0.0006in" fo:font-size="5.5pt" style:font-size-asian="5.5pt"/>
    </style:style>
    <style:style style:name="TableCell158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555in" fo:margin-left="0.0076in">
        <style:tab-stops/>
      </style:paragraph-properties>
    </style:style>
    <style:style style:name="T1590" style:parent-style-name="Absatz-Standardschriftart" style:family="text">
      <style:text-properties style:font-name="Arial" fo:font-size="5.5pt" style:font-size-asian="5.5pt"/>
    </style:style>
    <style:style style:name="TableCell159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555in" fo:margin-left="0.0187in">
        <style:tab-stops/>
      </style:paragraph-properties>
    </style:style>
    <style:style style:name="T1593" style:parent-style-name="Absatz-Standardschriftart" style:family="text">
      <style:text-properties style:font-name="Arial" fo:font-size="5.5pt" style:font-size-asian="5.5pt"/>
    </style:style>
    <style:style style:name="TableCell159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555in" fo:margin-left="0.0173in">
        <style:tab-stops/>
      </style:paragraph-properties>
    </style:style>
    <style:style style:name="T1596" style:parent-style-name="Absatz-Standardschriftart" style:family="text">
      <style:text-properties style:font-name="Arial" fo:letter-spacing="0.0006in" fo:font-size="5.5pt" style:font-size-asian="5.5pt"/>
    </style:style>
    <style:style style:name="TableCell159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555in" fo:margin-left="0.0187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5.5pt" style:font-size-asian="5.5pt"/>
    </style:style>
    <style:style style:name="TableCell160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555in" fo:margin-left="0.0173in">
        <style:tab-stops/>
      </style:paragraph-properties>
    </style:style>
    <style:style style:name="T1602" style:parent-style-name="Absatz-Standardschriftart" style:family="text">
      <style:text-properties style:font-name="Arial" fo:letter-spacing="0.0006in" fo:font-size="5.5pt" style:font-size-asian="5.5pt"/>
    </style:style>
    <style:style style:name="T1603" style:parent-style-name="Absatz-Standardschriftart" style:family="text">
      <style:text-properties style:font-name="Arial" fo:letter-spacing="0.0041in" fo:font-size="5.5pt" style:font-size-asian="5.5pt"/>
    </style:style>
    <style:style style:name="T1604" style:parent-style-name="Absatz-Standardschriftart" style:family="text">
      <style:text-properties style:font-name="Arial" fo:letter-spacing="0.0006in" fo:font-size="5.5pt" style:font-size-asian="5.5pt"/>
    </style:style>
    <style:style style:name="T1605" style:parent-style-name="Absatz-Standardschriftart" style:family="text">
      <style:text-properties style:font-name="Arial" fo:letter-spacing="0.0048in" fo:font-size="5.5pt" style:font-size-asian="5.5pt"/>
    </style:style>
    <style:style style:name="T1606" style:parent-style-name="Absatz-Standardschriftart" style:family="text">
      <style:text-properties style:font-name="Arial" fo:letter-spacing="0.0006in" fo:font-size="5.5pt" style:font-size-asian="5.5pt"/>
    </style:style>
    <style:style style:name="TableCell16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555in" fo:margin-left="0.0236in">
        <style:tab-stops/>
      </style:paragraph-properties>
    </style:style>
    <style:style style:name="T1609" style:parent-style-name="Absatz-Standardschriftart" style:family="text">
      <style:text-properties style:font-name="Arial" fo:font-size="5.5pt" style:font-size-asian="5.5pt"/>
    </style:style>
    <style:style style:name="TableCell16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041in" fo:line-height="117%" fo:margin-left="0.0125in" fo:margin-right="0.025in" fo:text-indent="-0.0006in">
        <style:tab-stops/>
      </style:paragraph-properties>
    </style:style>
    <style:style style:name="T1612" style:parent-style-name="Absatz-Standardschriftart" style:family="text">
      <style:text-properties style:font-name="Arial" fo:letter-spacing="-0.002in" fo:font-size="5.5pt" style:font-size-asian="5.5pt"/>
    </style:style>
    <style:style style:name="T1613" style:parent-style-name="Absatz-Standardschriftart" style:family="text">
      <style:text-properties style:font-name="Arial" fo:letter-spacing="0.0062in" fo:font-size="5.5pt" style:font-size-asian="5.5pt"/>
    </style:style>
    <style:style style:name="T1614" style:parent-style-name="Absatz-Standardschriftart" style:family="text">
      <style:text-properties style:font-name="Arial" fo:letter-spacing="-0.0006in" fo:font-size="5.5pt" style:font-size-asian="5.5pt"/>
    </style:style>
    <style:style style:name="T1615" style:parent-style-name="Absatz-Standardschriftart" style:family="text">
      <style:text-properties style:font-name="Arial" fo:letter-spacing="-0.0069in" fo:font-size="5.5pt" style:font-size-asian="5.5pt"/>
    </style:style>
    <style:style style:name="T1616" style:parent-style-name="Absatz-Standardschriftart" style:family="text">
      <style:text-properties style:font-name="Arial" fo:font-size="5.5pt" style:font-size-asian="5.5pt"/>
    </style:style>
    <style:style style:name="T1617" style:parent-style-name="Absatz-Standardschriftart" style:family="text">
      <style:text-properties style:font-name="Arial" fo:letter-spacing="-0.0048in" fo:font-size="5.5pt" style:font-size-asian="5.5pt"/>
    </style:style>
    <style:style style:name="T1618" style:parent-style-name="Absatz-Standardschriftart" style:family="text">
      <style:text-properties style:font-name="Arial" fo:letter-spacing="-0.0006in" fo:font-size="5.5pt" style:font-size-asian="5.5pt"/>
    </style:style>
    <style:style style:name="T1619" style:parent-style-name="Absatz-Standardschriftart" style:family="text">
      <style:text-properties style:font-name="Arial" fo:letter-spacing="0.0187in" fo:font-size="5.5pt" style:font-size-asian="5.5pt"/>
    </style:style>
    <style:style style:name="T1620" style:parent-style-name="Absatz-Standardschriftart" style:family="text">
      <style:text-properties style:font-name="Arial" fo:font-size="5.5pt" style:font-size-asian="5.5pt"/>
    </style:style>
    <style:style style:name="T1621" style:parent-style-name="Absatz-Standardschriftart" style:family="text">
      <style:text-properties style:font-name="Times New Roman" fo:letter-spacing="0.0173in" style:text-scale="101%" fo:font-size="5.5pt" style:font-size-asian="5.5pt"/>
    </style:style>
    <style:style style:name="T1622" style:parent-style-name="Absatz-Standardschriftart" style:family="text">
      <style:text-properties style:font-name="Arial" fo:letter-spacing="-0.0013in" fo:font-size="5.5pt" style:font-size-asian="5.5pt"/>
    </style:style>
    <style:style style:name="T1623" style:parent-style-name="Absatz-Standardschriftart" style:family="text">
      <style:text-properties style:font-name="Arial" fo:letter-spacing="0.0062in" fo:font-size="5.5pt" style:font-size-asian="5.5pt"/>
    </style:style>
    <style:style style:name="T1624" style:parent-style-name="Absatz-Standardschriftart" style:family="text">
      <style:text-properties style:font-name="Arial" fo:letter-spacing="0.0006in" fo:font-size="5.5pt" style:font-size-asian="5.5pt"/>
    </style:style>
    <style:style style:name="T1625" style:parent-style-name="Absatz-Standardschriftart" style:family="text">
      <style:text-properties style:font-name="Arial" fo:letter-spacing="0.0034in" fo:font-size="5.5pt" style:font-size-asian="5.5pt"/>
    </style:style>
    <style:style style:name="T1626" style:parent-style-name="Absatz-Standardschriftart" style:family="text">
      <style:text-properties style:font-name="Arial" fo:letter-spacing="-0.0013in" fo:font-size="5.5pt" style:font-size-asian="5.5pt"/>
    </style:style>
    <style:style style:name="T1627" style:parent-style-name="Absatz-Standardschriftart" style:family="text">
      <style:text-properties style:font-name="Arial" fo:letter-spacing="0.0006in" fo:font-size="5.5pt" style:font-size-asian="5.5pt"/>
    </style:style>
    <style:style style:name="T1628" style:parent-style-name="Absatz-Standardschriftart" style:family="text">
      <style:text-properties style:font-name="Arial" fo:letter-spacing="-0.0013in" fo:font-size="5.5pt" style:font-size-asian="5.5pt"/>
    </style:style>
    <style:style style:name="T1629" style:parent-style-name="Absatz-Standardschriftart" style:family="text">
      <style:text-properties style:font-name="Arial" fo:letter-spacing="0.0034in" fo:font-size="5.5pt" style:font-size-asian="5.5pt"/>
    </style:style>
    <style:style style:name="T1630" style:parent-style-name="Absatz-Standardschriftart" style:family="text">
      <style:text-properties style:font-name="Arial" fo:letter-spacing="-0.0006in" fo:font-size="5.5pt" style:font-size-asian="5.5pt"/>
    </style:style>
    <style:style style:name="TableRow1631" style:family="table-row">
      <style:table-row-properties style:row-height="0.2284in" style:use-optimal-row-height="false"/>
    </style:style>
    <style:style style:name="TableCell163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34" style:parent-style-name="TableParagraph" style:family="paragraph">
      <style:paragraph-properties fo:margin-left="0.0187in">
        <style:tab-stops/>
      </style:paragraph-properties>
    </style:style>
    <style:style style:name="T1635" style:parent-style-name="Absatz-Standardschriftart" style:family="text">
      <style:text-properties style:font-name="Arial" fo:letter-spacing="0.0006in" fo:font-size="5.5pt" style:font-size-asian="5.5pt"/>
    </style:style>
    <style:style style:name="TableCell163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38" style:parent-style-name="TableParagraph" style:family="paragraph">
      <style:paragraph-properties fo:text-align="center" fo:margin-left="0.0076in">
        <style:tab-stops/>
      </style:paragraph-properties>
    </style:style>
    <style:style style:name="T1639" style:parent-style-name="Absatz-Standardschriftart" style:family="text">
      <style:text-properties style:font-name="Arial" fo:font-size="5.5pt" style:font-size-asian="5.5pt"/>
    </style:style>
    <style:style style:name="TableCell164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42" style:parent-style-name="TableParagraph" style:family="paragraph">
      <style:paragraph-properties fo:margin-left="0.0187in">
        <style:tab-stops/>
      </style:paragraph-properties>
    </style:style>
    <style:style style:name="T1643" style:parent-style-name="Absatz-Standardschriftart" style:family="text">
      <style:text-properties style:font-name="Arial" fo:font-size="5.5pt" style:font-size-asian="5.5pt"/>
    </style:style>
    <style:style style:name="TableCell164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46" style:parent-style-name="TableParagraph" style:family="paragraph">
      <style:paragraph-properties fo:margin-left="0.0173in">
        <style:tab-stops/>
      </style:paragraph-properties>
    </style:style>
    <style:style style:name="T1647" style:parent-style-name="Absatz-Standardschriftart" style:family="text">
      <style:text-properties style:font-name="Arial" fo:letter-spacing="0.0006in" fo:font-size="5.5pt" style:font-size-asian="5.5pt"/>
    </style:style>
    <style:style style:name="TableCell164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50" style:parent-style-name="TableParagraph" style:family="paragraph">
      <style:paragraph-properties fo:margin-left="0.0187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5.5pt" style:font-size-asian="5.5pt"/>
    </style:style>
    <style:style style:name="TableCell165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54" style:parent-style-name="TableParagraph" style:family="paragraph">
      <style:paragraph-properties fo:margin-left="0.0173in">
        <style:tab-stops/>
      </style:paragraph-properties>
    </style:style>
    <style:style style:name="T1655" style:parent-style-name="Absatz-Standardschriftart" style:family="text">
      <style:text-properties style:font-name="Arial" fo:letter-spacing="0.0006in" fo:font-size="5.5pt" style:font-size-asian="5.5pt"/>
    </style:style>
    <style:style style:name="T1656" style:parent-style-name="Absatz-Standardschriftart" style:family="text">
      <style:text-properties style:font-name="Arial" fo:letter-spacing="0.0041in" fo:font-size="5.5pt" style:font-size-asian="5.5pt"/>
    </style:style>
    <style:style style:name="T1657" style:parent-style-name="Absatz-Standardschriftart" style:family="text">
      <style:text-properties style:font-name="Arial" fo:letter-spacing="0.0006in" fo:font-size="5.5pt" style:font-size-asian="5.5pt"/>
    </style:style>
    <style:style style:name="T1658" style:parent-style-name="Absatz-Standardschriftart" style:family="text">
      <style:text-properties style:font-name="Arial" fo:letter-spacing="0.0048in" fo:font-size="5.5pt" style:font-size-asian="5.5pt"/>
    </style:style>
    <style:style style:name="T1659" style:parent-style-name="Absatz-Standardschriftart" style:family="text">
      <style:text-properties style:font-name="Arial" fo:letter-spacing="0.0006in" fo:font-size="5.5pt" style:font-size-asian="5.5pt"/>
    </style:style>
    <style:style style:name="TableCell166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662" style:parent-style-name="TableParagraph" style:family="paragraph">
      <style:paragraph-properties fo:margin-left="0.0888in">
        <style:tab-stops/>
      </style:paragraph-properties>
    </style:style>
    <style:style style:name="T1663" style:parent-style-name="Absatz-Standardschriftart" style:family="text">
      <style:text-properties style:font-name="Arial" fo:font-size="5.5pt" style:font-size-asian="5.5pt"/>
    </style:style>
    <style:style style:name="TableCell166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104in" fo:line-height="117%" fo:margin-left="0.0125in" fo:margin-right="0.2819in" fo:text-indent="-0.0006in">
        <style:tab-stops/>
      </style:paragraph-properties>
    </style:style>
    <style:style style:name="T1666" style:parent-style-name="Absatz-Standardschriftart" style:family="text">
      <style:text-properties style:font-name="Arial" fo:letter-spacing="-0.002in" fo:font-size="5.5pt" style:font-size-asian="5.5pt"/>
    </style:style>
    <style:style style:name="T1667" style:parent-style-name="Absatz-Standardschriftart" style:family="text">
      <style:text-properties style:font-name="Arial" fo:letter-spacing="0.0055in" fo:font-size="5.5pt" style:font-size-asian="5.5pt"/>
    </style:style>
    <style:style style:name="T1668" style:parent-style-name="Absatz-Standardschriftart" style:family="text">
      <style:text-properties style:font-name="Arial" fo:letter-spacing="-0.0006in" fo:font-size="5.5pt" style:font-size-asian="5.5pt"/>
    </style:style>
    <style:style style:name="T1669" style:parent-style-name="Absatz-Standardschriftart" style:family="text">
      <style:text-properties style:font-name="Arial" fo:letter-spacing="-0.0069in" fo:font-size="5.5pt" style:font-size-asian="5.5pt"/>
    </style:style>
    <style:style style:name="T1670" style:parent-style-name="Absatz-Standardschriftart" style:family="text">
      <style:text-properties style:font-name="Arial" fo:font-size="5.5pt" style:font-size-asian="5.5pt"/>
    </style:style>
    <style:style style:name="T1671" style:parent-style-name="Absatz-Standardschriftart" style:family="text">
      <style:text-properties style:font-name="Arial" fo:letter-spacing="0.0041in" fo:font-size="5.5pt" style:font-size-asian="5.5pt"/>
    </style:style>
    <style:style style:name="T1672" style:parent-style-name="Absatz-Standardschriftart" style:family="text">
      <style:text-properties style:font-name="Arial" fo:letter-spacing="-0.0013in" fo:font-size="5.5pt" style:font-size-asian="5.5pt"/>
    </style:style>
    <style:style style:name="T1673" style:parent-style-name="Absatz-Standardschriftart" style:family="text">
      <style:text-properties style:font-name="Arial" fo:letter-spacing="0.0055in" fo:font-size="5.5pt" style:font-size-asian="5.5pt"/>
    </style:style>
    <style:style style:name="T1674" style:parent-style-name="Absatz-Standardschriftart" style:family="text">
      <style:text-properties style:font-name="Arial" fo:letter-spacing="0.0006in" fo:font-size="5.5pt" style:font-size-asian="5.5pt"/>
    </style:style>
    <style:style style:name="T1675" style:parent-style-name="Absatz-Standardschriftart" style:family="text">
      <style:text-properties style:font-name="Times New Roman" fo:letter-spacing="0.0194in" style:text-scale="101%" fo:font-size="5.5pt" style:font-size-asian="5.5pt"/>
    </style:style>
    <style:style style:name="T1676" style:parent-style-name="Absatz-Standardschriftart" style:family="text">
      <style:text-properties style:font-name="Arial" fo:letter-spacing="-0.0013in" fo:font-size="5.5pt" style:font-size-asian="5.5pt"/>
    </style:style>
    <style:style style:name="T1677" style:parent-style-name="Absatz-Standardschriftart" style:family="text">
      <style:text-properties style:font-name="Arial" fo:letter-spacing="0.0097in" fo:font-size="5.5pt" style:font-size-asian="5.5pt"/>
    </style:style>
    <style:style style:name="T1678" style:parent-style-name="Absatz-Standardschriftart" style:family="text">
      <style:text-properties style:font-name="Arial" fo:letter-spacing="-0.002in" fo:font-size="5.5pt" style:font-size-asian="5.5pt"/>
    </style:style>
    <style:style style:name="TableRow1679" style:family="table-row">
      <style:table-row-properties style:row-height="0.1381in" style:use-optimal-row-height="false"/>
    </style:style>
    <style:style style:name="TableCell1680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681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682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683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684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1685" style:family="table-cell">
      <style:table-cell-properties fo:border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187in" fo:margin-left="0.2125in">
        <style:tab-stops/>
      </style:paragraph-properties>
    </style:style>
    <style:style style:name="T1687" style:parent-style-name="Absatz-Standardschriftart" style:family="text">
      <style:text-properties style:font-name="Arial" fo:font-weight="bold" style:font-weight-asian="bold" fo:letter-spacing="-0.0027in" fo:font-size="5.5pt" style:font-size-asian="5.5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187in" fo:margin-left="0.0236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ableCell1691" style:family="table-cell">
      <style:table-cell-properties fo:border-top="0.0138in solid #000000" fo:border-left="0.0138in solid #000000" fo:border-bottom="0.0104in solid #D4D4D4" fo:border-right="0.0104in solid #D4D4D4" fo:padding-top="0in" fo:padding-left="0in" fo:padding-bottom="0in" fo:padding-right="0in"/>
    </style:style>
    <style:style style:name="P1692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693" style:parent-style-name="Textkörper" style:family="paragraph">
      <style:paragraph-properties fo:text-align="justify" fo:line-height="119%" fo:margin-right="0.078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94in"/>
    </style:style>
    <style:style style:name="T1717" style:parent-style-name="Absatz-Standardschriftart" style:family="text">
      <style:text-properties fo:letter-spacing="0.020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9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9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94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94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94in"/>
    </style:style>
    <style:style style:name="T1730" style:parent-style-name="Absatz-Standardschriftart" style:family="text">
      <style:text-properties fo:letter-spacing="0.0187in"/>
    </style:style>
    <style:style style:name="T1731" style:parent-style-name="Absatz-Standardschriftart" style:family="text">
      <style:text-properties fo:letter-spacing="0.0187in"/>
    </style:style>
    <style:style style:name="T1732" style:parent-style-name="Absatz-Standardschriftart" style:family="text">
      <style:text-properties fo:letter-spacing="0.01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94in"/>
    </style:style>
    <style:style style:name="T1737" style:parent-style-name="Absatz-Standardschriftart" style:family="text">
      <style:text-properties fo:letter-spacing="0.0208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0.0187in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48in"/>
    </style:style>
    <style:style style:name="P177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0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1806" style:family="table-column">
      <style:table-column-properties style:column-width="0.7736in" style:use-optimal-column-width="false"/>
    </style:style>
    <style:style style:name="TableColumn1807" style:family="table-column">
      <style:table-column-properties style:column-width="0.7006in" style:use-optimal-column-width="false"/>
    </style:style>
    <style:style style:name="TableColumn1808" style:family="table-column">
      <style:table-column-properties style:column-width="0.6152in" style:use-optimal-column-width="false"/>
    </style:style>
    <style:style style:name="TableColumn1809" style:family="table-column">
      <style:table-column-properties style:column-width="0.7166in" style:use-optimal-column-width="false"/>
    </style:style>
    <style:style style:name="TableColumn1810" style:family="table-column">
      <style:table-column-properties style:column-width="0.8208in" style:use-optimal-column-width="false"/>
    </style:style>
    <style:style style:name="TableColumn1811" style:family="table-column">
      <style:table-column-properties style:column-width="0.8284in" style:use-optimal-column-width="false"/>
    </style:style>
    <style:style style:name="TableColumn1812" style:family="table-column">
      <style:table-column-properties style:column-width="1.384in" style:use-optimal-column-width="false"/>
    </style:style>
    <style:style style:name="Table1805" style:family="table">
      <style:table-properties style:width="5.8395in" fo:margin-left="0.7625in" table:align="left"/>
    </style:style>
    <style:style style:name="TableRow1813" style:family="table-row">
      <style:table-row-properties style:row-height="0.2659in" style:use-optimal-row-height="false"/>
    </style:style>
    <style:style style:name="TableCell181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645in" fo:margin-left="0.0256in">
        <style:tab-stops/>
      </style:paragraph-properties>
    </style:style>
    <style:style style:name="T1816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1817" style:parent-style-name="Absatz-Standardschriftart" style:family="text">
      <style:text-properties style:font-name="Arial" fo:font-weight="bold" style:font-weight-asian="bold" fo:letter-spacing="0.0111in" style:text-scale="105%" fo:font-size="7.5pt" style:font-size-asian="7.5pt"/>
    </style:style>
    <style:style style:name="T1818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TableCell181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center" fo:line-height="0.1166in"/>
    </style:style>
    <style:style style:name="T1821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P1822" style:parent-style-name="TableParagraph" style:family="paragraph">
      <style:paragraph-properties fo:text-align="center" fo:margin-top="0.0236in" fo:line-height="0.1118in"/>
    </style:style>
    <style:style style:name="T182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82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166in" fo:margin-left="0.1006in" fo:text-indent="0.0347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P1827" style:parent-style-name="TableParagraph" style:family="paragraph">
      <style:paragraph-properties fo:margin-top="0.0236in" fo:line-height="0.1118in" fo:margin-left="0.1006in">
        <style:tab-stops/>
      </style:paragraph-properties>
    </style:style>
    <style:style style:name="T182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82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30" style:parent-style-name="TableParagraph" style:family="paragraph">
      <style:paragraph-properties fo:line-height="0.1166in" fo:margin-left="0.152in" fo:text-indent="-0.0083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1832" style:parent-style-name="TableParagraph" style:family="paragraph">
      <style:paragraph-properties fo:margin-top="0.0236in" fo:line-height="0.1118in" fo:margin-left="0.152in">
        <style:tab-stops/>
      </style:paragraph-properties>
    </style:style>
    <style:style style:name="T18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83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1166in" fo:margin-left="0.127in" fo:text-indent="-0.0687in">
        <style:tab-stops/>
      </style:paragraph-properties>
    </style:style>
    <style:style style:name="T1836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P1837" style:parent-style-name="TableParagraph" style:family="paragraph">
      <style:paragraph-properties fo:margin-top="0.0236in" fo:line-height="0.1118in" fo:margin-left="0.127in">
        <style:tab-stops/>
      </style:paragraph-properties>
    </style:style>
    <style:style style:name="T183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839" style:parent-style-name="Absatz-Standardschriftart" style:family="text">
      <style:text-properties style:font-name="Arial" fo:font-weight="bold" style:font-weight-asian="bold" fo:letter-spacing="0.0055in" style:text-scale="105%" fo:font-size="7.5pt" style:font-size-asian="7.5pt"/>
    </style:style>
    <style:style style:name="T1840" style:parent-style-name="Absatz-Standardschriftart" style:family="text">
      <style:text-properties style:font-name="Arial" fo:font-weight="bold" style:font-weight-asian="bold" fo:letter-spacing="0.0013in" style:text-scale="105%" fo:font-size="7.5pt" style:font-size-asian="7.5pt"/>
    </style:style>
    <style:style style:name="T1841" style:parent-style-name="Absatz-Standardschriftart" style:family="text">
      <style:text-properties style:font-name="Arial" fo:font-weight="bold" style:font-weight-asian="bold" fo:letter-spacing="0.0027in" style:text-scale="105%" fo:font-size="7.5pt" style:font-size-asian="7.5pt"/>
    </style:style>
    <style:style style:name="T1842" style:parent-style-name="Absatz-Standardschriftart" style:family="text">
      <style:text-properties style:font-name="Arial" fo:font-weight="bold" style:font-weight-asian="bold" fo:letter-spacing="0.0034in" style:text-scale="105%" fo:font-size="7.5pt" style:font-size-asian="7.5pt"/>
    </style:style>
    <style:style style:name="T1843" style:parent-style-name="Absatz-Standardschriftart" style:family="text">
      <style:text-properties style:font-name="Arial" fo:font-weight="bold" style:font-weight-asian="bold" fo:letter-spacing="0.0055in" style:text-scale="105%" fo:font-size="7.5pt" style:font-size-asian="7.5pt"/>
    </style:style>
    <style:style style:name="T184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845" style:parent-style-name="Absatz-Standardschriftart" style:family="text">
      <style:text-properties style:font-name="Arial" fo:font-weight="bold" style:font-weight-asian="bold" fo:letter-spacing="0.0055in" style:text-scale="105%" fo:font-size="7.5pt" style:font-size-asian="7.5pt"/>
    </style:style>
    <style:style style:name="T184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847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48" style:parent-style-name="TableParagraph" style:family="paragraph">
      <style:paragraph-properties fo:text-align="center" fo:line-height="0.1166in" fo:margin-right="0.0048in"/>
    </style:style>
    <style:style style:name="T1849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P1850" style:parent-style-name="TableParagraph" style:family="paragraph">
      <style:paragraph-properties fo:text-align="center" fo:margin-top="0.0236in" fo:line-height="0.1118in" fo:margin-left="0.0013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TableCell1852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645in" fo:margin-left="0.3659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0.0006in" style:text-scale="105%" fo:font-size="7.5pt" style:font-size-asian="7.5pt"/>
    </style:style>
    <style:style style:name="TableRow1855" style:family="table-row">
      <style:table-row-properties style:row-height="0.2618in" style:use-optimal-row-height="false"/>
    </style:style>
    <style:style style:name="TableCell1856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597in" fo:margin-left="0.0256in">
        <style:tab-stops/>
      </style:paragraph-properties>
    </style:style>
    <style:style style:name="T1858" style:parent-style-name="Absatz-Standardschriftart" style:family="text">
      <style:text-properties style:font-name="Arial" fo:letter-spacing="-0.0027in" style:text-scale="105%" fo:font-size="7.5pt" style:font-size-asian="7.5pt"/>
    </style:style>
    <style:style style:name="TableCell185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597in" fo:margin-left="0.0673in">
        <style:tab-stops/>
      </style:paragraph-properties>
    </style:style>
    <style:style style:name="T1861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862" style:family="table-cell">
      <style:table-cell-properties fo:border="0.020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597in" fo:margin-left="0.0243in">
        <style:tab-stops/>
      </style:paragraph-properties>
    </style:style>
    <style:style style:name="T1864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865" style:family="table-cell">
      <style:table-cell-properties fo:border="0.020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597in" fo:margin-left="0.1437in">
        <style:tab-stops/>
      </style:paragraph-properties>
    </style:style>
    <style:style style:name="T1867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86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597in" fo:margin-left="0.2472in">
        <style:tab-stops/>
      </style:paragraph-properties>
    </style:style>
    <style:style style:name="T1870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87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597in" fo:margin-left="0.3138in">
        <style:tab-stops/>
      </style:paragraph-properties>
    </style:style>
    <style:style style:name="T1873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Cell187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75" style:parent-style-name="TableParagraph" style:family="paragraph">
      <style:paragraph-properties fo:line-height="0.1131in" fo:margin-left="0.0159in">
        <style:tab-stops/>
      </style:paragraph-properties>
    </style:style>
    <style:style style:name="T187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877" style:parent-style-name="Absatz-Standardschriftart" style:family="text">
      <style:text-properties style:font-name="Arial" fo:letter-spacing="0.0111in" style:text-scale="105%" fo:font-size="7.5pt" style:font-size-asian="7.5pt"/>
    </style:style>
    <style:style style:name="T1878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P1879" style:parent-style-name="TableParagraph" style:family="paragraph">
      <style:paragraph-properties fo:margin-top="0.0236in" fo:line-height="0.1069in" fo:margin-left="0.0159in">
        <style:tab-stops/>
      </style:paragraph-properties>
    </style:style>
    <style:style style:name="T1880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P188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882" style:parent-style-name="Textkörper" style:family="paragraph">
      <style:paragraph-properties fo:text-align="justify" fo:margin-top="0.0513in" fo:line-height="120%" fo:margin-right="0.081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6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6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16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2in"/>
    </style:style>
    <style:style style:name="T1893" style:parent-style-name="Absatz-Standardschriftart" style:family="text">
      <style:text-properties fo:letter-spacing="0.016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7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6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6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66in"/>
    </style:style>
    <style:style style:name="T1902" style:parent-style-name="Absatz-Standardschriftart" style:family="text">
      <style:text-properties fo:letter-spacing="0.017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368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8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01in"/>
    </style:style>
    <style:style style:name="T1909" style:parent-style-name="Absatz-Standardschriftart" style:family="text">
      <style:text-properties fo:letter-spacing="0.018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15in"/>
    </style:style>
    <style:style style:name="T1912" style:parent-style-name="Absatz-Standardschriftart" style:family="text">
      <style:text-properties fo:letter-spacing="0.0166in"/>
    </style:style>
    <style:style style:name="T1913" style:parent-style-name="Absatz-Standardschriftart" style:family="text">
      <style:text-properties fo:letter-spacing="0.020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01in"/>
    </style:style>
    <style:style style:name="T1916" style:parent-style-name="Absatz-Standardschriftart" style:family="text">
      <style:text-properties fo:letter-spacing="0.0201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style:font-name="Times New Roman" fo:letter-spacing="0.0541in" style:text-scale="99%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0.0194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0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9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94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19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9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0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94in"/>
    </style:style>
    <style:style style:name="T1944" style:parent-style-name="Absatz-Standardschriftart" style:family="text">
      <style:text-properties fo:letter-spacing="0.020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9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59in" style:text-scale="99%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06in"/>
    </style:style>
    <style:style style:name="P19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59" style:parent-style-name="Textkörper" style:family="paragraph">
      <style:paragraph-properties fo:text-align="justify" fo:line-height="120%" fo:margin-right="0.079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8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04in"/>
    </style:style>
    <style:style style:name="T1967" style:parent-style-name="Absatz-Standardschriftart" style:family="text">
      <style:text-properties fo:letter-spacing="0.0111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10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2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2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style:font-name="Times New Roman" fo:letter-spacing="0.0451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4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4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05" style:parent-style-name="Textkörper" style:family="paragraph">
      <style:paragraph-properties fo:text-align="justify" fo:line-height="120%" fo:margin-right="0.081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3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3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8in"/>
    </style:style>
    <style:style style:name="T2023" style:parent-style-name="Absatz-Standardschriftart" style:family="text">
      <style:text-properties fo:letter-spacing="0.0138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0.0118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style:font-name="Times New Roman" fo:letter-spacing="0.0479in" style:text-scale="99%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8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48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48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55in"/>
    </style:style>
    <style:style style:name="P2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49" style:parent-style-name="Textkörper" style:family="paragraph">
      <style:paragraph-properties fo:text-align="justify" fo:line-height="120%" fo:margin-right="0.079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7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52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152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0.0145in"/>
    </style:style>
    <style:style style:name="T2061" style:parent-style-name="Absatz-Standardschriftart" style:family="text">
      <style:text-properties fo:letter-spacing="0.0159in"/>
    </style:style>
    <style:style style:name="T2062" style:parent-style-name="Absatz-Standardschriftart" style:family="text">
      <style:text-properties fo:letter-spacing="0.015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0.014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5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5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66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59in"/>
    </style:style>
    <style:style style:name="T2076" style:parent-style-name="Absatz-Standardschriftart" style:family="text">
      <style:text-properties style:font-name="Times New Roman" fo:letter-spacing="0.0395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0.0069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0.006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9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style:font-name="Times New Roman" fo:letter-spacing="0.0506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2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34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style:font-name="Times New Roman" fo:letter-spacing="0.0548in" style:text-scale="99%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0.0097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9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style:font-name="Times New Roman" fo:letter-spacing="0.0743in" style:text-scale="99%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34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41in"/>
    </style:style>
    <style:style style:name="T2170" style:parent-style-name="Absatz-Standardschriftart" style:family="text">
      <style:text-properties fo:letter-spacing="-0.0041in"/>
    </style:style>
    <style:style style:name="P2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72" style:parent-style-name="Textkörper" style:family="paragraph">
      <style:paragraph-properties fo:text-align="justify" fo:line-height="120%" fo:margin-right="0.0805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style:font-name="Times New Roman" fo:letter-spacing="0.0465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6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P21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99" style:parent-style-name="Textkörper" style:family="paragraph">
      <style:paragraph-properties fo:text-align="justify" fo:line-height="120%" fo:margin-right="0.080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2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22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15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0.022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22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style:font-name="Times New Roman" fo:letter-spacing="0.0305in" style:text-scale="99%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597in" style:text-scale="99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9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15in"/>
    </style:style>
    <style:style style:name="T2244" style:parent-style-name="Absatz-Standardschriftart" style:family="text">
      <style:text-properties fo:letter-spacing="0.019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0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fo:letter-spacing="0.020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01in"/>
    </style:style>
    <style:style style:name="T2254" style:parent-style-name="Absatz-Standardschriftart" style:family="text">
      <style:text-properties fo:letter-spacing="0.0201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94in"/>
    </style:style>
    <style:style style:name="T2258" style:parent-style-name="Absatz-Standardschriftart" style:family="text">
      <style:text-properties fo:letter-spacing="0.019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94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201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0.01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style:font-name="Times New Roman" fo:letter-spacing="0.0479in" style:text-scale="99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7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7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4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2in"/>
    </style:style>
    <style:style style:name="T2301" style:parent-style-name="Absatz-Standardschriftart" style:family="text">
      <style:text-properties style:font-name="Times New Roman" fo:letter-spacing="0.0423in" style:text-scale="99%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22in"/>
    </style:style>
    <style:style style:name="T2304" style:parent-style-name="Absatz-Standardschriftart" style:family="text">
      <style:text-properties fo:letter-spacing="0.022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22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222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3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0.021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2in"/>
    </style:style>
    <style:style style:name="T2318" style:parent-style-name="Absatz-Standardschriftart" style:family="text">
      <style:text-properties fo:letter-spacing="0.023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3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2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29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534in" style:text-scale="99%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69in"/>
    </style:style>
    <style:style style:name="T2329" style:parent-style-name="Absatz-Standardschriftart" style:family="text">
      <style:text-properties fo:letter-spacing="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0.00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style:font-name="Times New Roman" fo:letter-spacing="0.0493in" style:text-scale="99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0.019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94in"/>
    </style:style>
    <style:style style:name="T2360" style:parent-style-name="Absatz-Standardschriftart" style:family="text">
      <style:text-properties fo:letter-spacing="0.020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0.019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1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94in"/>
    </style:style>
    <style:style style:name="T2368" style:parent-style-name="Absatz-Standardschriftart" style:family="text">
      <style:text-properties fo:letter-spacing="0.020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01in"/>
    </style:style>
    <style:style style:name="T2371" style:parent-style-name="Absatz-Standardschriftart" style:family="text">
      <style:text-properties fo:letter-spacing="0.020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52in" style:text-scale="99%"/>
    </style:style>
    <style:style style:name="T2374" style:parent-style-name="Absatz-Standardschriftart" style:family="text">
      <style:text-properties fo:letter-spacing="-0.005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4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62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55in"/>
    </style:style>
    <style:style style:name="T2388" style:parent-style-name="Absatz-Standardschriftart" style:family="text">
      <style:text-properties fo:letter-spacing="-0.006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55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97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T2398" style:parent-style-name="Absatz-Standardschriftart" style:family="text">
      <style:text-properties style:text-underline-type="none"/>
    </style:style>
    <style:style style:name="P2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02" style:parent-style-name="Standard" style:family="paragraph">
      <style:paragraph-properties fo:text-align="justify" fo:line-height="120%" fo:margin-left="0.7368in" fo:margin-right="0.0798in" fo:text-indent="0.4916in">
        <style:tab-stops/>
      </style:paragraph-properties>
    </style:style>
    <style:style style:name="T2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4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5" style:parent-style-name="Überschrift1" style:family="paragraph">
      <style:paragraph-properties fo:margin-top="0.0513in"/>
    </style:style>
    <style:style style:name="T2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7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5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5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583" style:family="table-column">
      <style:table-column-properties style:column-width="3.2965in" style:use-optimal-column-width="false"/>
    </style:style>
    <style:style style:name="TableColumn2584" style:family="table-column">
      <style:table-column-properties style:column-width="1.3736in" style:use-optimal-column-width="false"/>
    </style:style>
    <style:style style:name="TableColumn2585" style:family="table-column">
      <style:table-column-properties style:column-width="1.1083in" style:use-optimal-column-width="false"/>
    </style:style>
    <style:style style:name="TableColumn2586" style:family="table-column">
      <style:table-column-properties style:column-width="0.7916in" style:use-optimal-column-width="false"/>
    </style:style>
    <style:style style:name="Table2582" style:family="table">
      <style:table-properties style:width="6.5701in" fo:margin-left="0.6812in" table:align="left"/>
    </style:style>
    <style:style style:name="TableRow2587" style:family="table-row">
      <style:table-row-properties style:min-row-height="0.3486in" style:use-optimal-row-height="false"/>
    </style:style>
    <style:style style:name="TableCell2588" style:family="table-cell">
      <style:table-cell-properties fo:border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84in" fo:margin-left="0.5493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93" style:family="table-cell">
      <style:table-cell-properties fo:border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84in" fo:margin-left="0.2875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96" style:family="table-cell">
      <style:table-cell-properties fo:border="0.013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34in" fo:margin-left="0.0388in" fo:margin-right="0.0444in" fo:text-indent="0.1583in">
        <style:tab-stops/>
      </style:paragraph-properties>
    </style:style>
    <style:style style:name="T2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01" style:family="table-cell">
      <style:table-cell-properties fo:border="0.0138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034in" fo:margin-right="0.0027in"/>
    </style:style>
    <style:style style:name="T2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04" style:parent-style-name="TableParagraph" style:family="paragraph">
      <style:paragraph-properties fo:text-align="center" fo:margin-right="0.0041in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606" style:family="table-row">
      <style:table-row-properties style:row-height="0.368in" style:use-optimal-row-height="false"/>
    </style:style>
    <style:style style:name="TableCell2607" style:family="table-cell">
      <style:table-cell-properties fo:border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138in" fo:margin-left="0.0402in" fo:margin-right="0.0798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10pt" style:font-size-asian="10pt"/>
    </style:style>
    <style:style style:name="T2610" style:parent-style-name="Absatz-Standardschriftart" style:family="text">
      <style:text-properties style:font-name="Arial" fo:letter-spacing="-0.0062in" fo:font-size="10pt" style:font-size-asian="10pt"/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2612" style:parent-style-name="Absatz-Standardschriftart" style:family="text">
      <style:text-properties style:font-name="Arial" fo:letter-spacing="-0.0076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2614" style:parent-style-name="Absatz-Standardschriftart" style:family="text">
      <style:text-properties style:font-name="Arial" fo:letter-spacing="-0.0076in" fo:font-size="10pt" style:font-size-asian="10pt"/>
    </style:style>
    <style:style style:name="T2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18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2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632" style:family="table-cell">
      <style:table-cell-properties fo:border="0.0138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937in" fo:margin-left="0.152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-0.0027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2637" style:parent-style-name="Absatz-Standardschriftart" style:family="text">
      <style:text-properties style:font-name="Arial" fo:letter-spacing="-0.0041in" fo:font-size="10pt" style:font-size-asian="10pt"/>
    </style:style>
    <style:style style:name="T2638" style:parent-style-name="Absatz-Standardschriftart" style:family="text">
      <style:text-properties style:font-name="Arial" fo:font-size="10pt" style:font-size-asian="10pt"/>
    </style:style>
    <style:style style:name="T2639" style:parent-style-name="Absatz-Standardschriftart" style:family="text">
      <style:text-properties style:font-name="Arial" fo:letter-spacing="-0.0041in" fo:font-size="10pt" style:font-size-asian="10pt"/>
    </style:style>
    <style:style style:name="T2640" style:parent-style-name="Absatz-Standardschriftart" style:family="text">
      <style:text-properties style:font-name="Arial" fo:font-size="10pt" style:font-size-asian="10pt"/>
    </style:style>
    <style:style style:name="TableCell2641" style:family="table-cell">
      <style:table-cell-properties fo:border="0.0138in solid #000000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937in" fo:margin-right="0.0027in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ableCell2644" style:family="table-cell">
      <style:table-cell-properties fo:border="0.0138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937in" fo:margin-left="0.1159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10pt" style:font-size-asian="10pt"/>
    </style:style>
    <style:style style:name="TableRow2647" style:family="table-row">
      <style:table-row-properties style:row-height="0.2847in" style:use-optimal-row-height="false"/>
    </style:style>
    <style:style style:name="TableCell264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649" style:family="table-cell">
      <style:table-cell-properties fo:border="0.0138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.0506in" fo:margin-left="0.3125in">
        <style:tab-stops/>
      </style:paragraph-properties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506in" fo:margin-left="0.1159in">
        <style:tab-stops/>
      </style:paragraph-properties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56" style:parent-style-name="Standard" style:family="paragraph">
      <style:paragraph-properties fo:margin-top="0.0513in" fo:margin-left="1.2284in">
        <style:tab-stops/>
      </style:paragraph-properties>
    </style:style>
    <style:style style:name="T26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5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60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6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664" style:family="table-column">
      <style:table-column-properties style:column-width="3.5368in" style:use-optimal-column-width="false"/>
    </style:style>
    <style:style style:name="TableColumn2665" style:family="table-column">
      <style:table-column-properties style:column-width="1.1819in" style:use-optimal-column-width="false"/>
    </style:style>
    <style:style style:name="TableColumn2666" style:family="table-column">
      <style:table-column-properties style:column-width="0.8298in" style:use-optimal-column-width="false"/>
    </style:style>
    <style:style style:name="TableColumn2667" style:family="table-column">
      <style:table-column-properties style:column-width="0.8333in" style:use-optimal-column-width="false"/>
    </style:style>
    <style:style style:name="Table2663" style:family="table">
      <style:table-properties style:width="6.3819in" fo:margin-left="0.6812in" table:align="left"/>
    </style:style>
    <style:style style:name="TableRow2668" style:family="table-row">
      <style:table-row-properties style:min-row-height="0.3465in" style:use-optimal-row-height="false"/>
    </style:style>
    <style:style style:name="TableCell2669" style:family="table-cell">
      <style:table-cell-properties fo:border="0.0138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819in" fo:margin-left="0.6687in">
        <style:tab-stops/>
      </style:paragraph-properties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74" style:family="table-cell">
      <style:table-cell-properties fo:border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819in" fo:margin-left="0.1923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77" style:family="table-cell">
      <style:table-cell-properties fo:border="0.0138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819in" fo:margin-left="0.1173in">
        <style:tab-stops/>
      </style:paragraph-properties>
    </style:style>
    <style:style style:name="T2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80" style:family="table-cell">
      <style:table-cell-properties fo:border="0.0138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center" fo:margin-top="0.002in"/>
    </style:style>
    <style:style style:name="T2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83" style:parent-style-name="TableParagraph" style:family="paragraph">
      <style:paragraph-properties fo:text-align="center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685" style:family="table-row">
      <style:table-row-properties style:row-height="0.3784in" style:use-optimal-row-height="false"/>
    </style:style>
    <style:style style:name="TableCell2686" style:family="table-cell">
      <style:table-cell-properties fo:border="0.0138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187in" fo:margin-left="0.0402in" fo:margin-right="0.227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T2689" style:parent-style-name="Absatz-Standardschriftart" style:family="text">
      <style:text-properties style:font-name="Arial" fo:letter-spacing="-0.0041in" fo:font-size="10pt" style:font-size-asian="10pt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2691" style:parent-style-name="Absatz-Standardschriftart" style:family="text">
      <style:text-properties style:font-name="Arial" fo:letter-spacing="-0.0041in" fo:font-size="10pt" style:font-size-asian="10pt"/>
    </style:style>
    <style:style style:name="T2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6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6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1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2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0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7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13" style:family="table-cell">
      <style:table-cell-properties fo:border="0.0138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1006in" fo:margin-left="0.0409in">
        <style:tab-stops/>
      </style:paragraph-properties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letter-spacing="-0.0027in" fo:font-size="10pt" style:font-size-asian="10pt"/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2718" style:parent-style-name="Absatz-Standardschriftart" style:family="text">
      <style:text-properties style:font-name="Arial" fo:letter-spacing="-0.0041in" fo:font-size="10pt" style:font-size-asian="10pt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2720" style:parent-style-name="Absatz-Standardschriftart" style:family="text">
      <style:text-properties style:font-name="Arial" fo:letter-spacing="-0.0041in" fo:font-size="10pt" style:font-size-asian="10pt"/>
    </style:style>
    <style:style style:name="T2721" style:parent-style-name="Absatz-Standardschriftart" style:family="text">
      <style:text-properties style:font-name="Arial" fo:font-size="10pt" style:font-size-asian="10pt"/>
    </style:style>
    <style:style style:name="TableCell2722" style:family="table-cell">
      <style:table-cell-properties fo:border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1006in" fo:margin-left="0.0409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ableCell2725" style:family="table-cell">
      <style:table-cell-properties fo:border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1006in" fo:margin-left="0.159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10pt" style:font-size-asian="10pt"/>
    </style:style>
    <style:style style:name="TableRow2728" style:family="table-row">
      <style:table-row-properties style:row-height="0.2847in" style:use-optimal-row-height="false"/>
    </style:style>
    <style:style style:name="TableCell27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730" style:family="table-cell">
      <style:table-cell-properties fo:border="0.0138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52in" fo:margin-left="0.1756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733" style:family="table-cell">
      <style:table-cell-properties fo:border="0.0138in solid #000000" fo:padding-top="0in" fo:padding-left="0in" fo:padding-bottom="0in" fo:padding-right="0in"/>
    </style:style>
    <style:style style:name="P2734" style:parent-style-name="TableParagraph" style:family="paragraph">
      <style:paragraph-properties fo:margin-top="0.052in" fo:margin-left="0.159in">
        <style:tab-stops/>
      </style:paragraph-properties>
    </style:style>
    <style:style style:name="T2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37" style:parent-style-name="Textkörper" style:family="paragraph">
      <style:paragraph-properties fo:margin-top="0.0513in" fo:line-height="120%" fo:margin-right="0.7722in"/>
    </style:style>
    <style:style style:name="T2738" style:parent-style-name="Absatz-Standardschriftart" style:family="text">
      <style:text-properties fo:font-weight="bold" style:font-weight-asian="bold" fo:letter-spacing="-0.0006in"/>
    </style:style>
    <style:style style:name="T2739" style:parent-style-name="Absatz-Standardschriftart" style:family="text">
      <style:text-properties fo:font-weight="bold" style:font-weight-asian="bold" fo:letter-spacing="-0.003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34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34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7in"/>
    </style:style>
    <style:style style:name="T2755" style:parent-style-name="Absatz-Standardschriftart" style:family="text">
      <style:text-properties fo:letter-spacing="-0.0041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41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534in" style:text-scale="99%"/>
    </style:style>
    <style:style style:name="T2763" style:parent-style-name="Absatz-Standardschriftart" style:family="text">
      <style:text-properties fo:letter-spacing="-0.0055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41in"/>
    </style:style>
    <style:style style:name="T2768" style:parent-style-name="Absatz-Standardschriftart" style:family="text">
      <style:text-properties fo:letter-spacing="-0.0006in"/>
    </style:style>
    <style:style style:name="P2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74" style:parent-style-name="Textkörper" style:family="paragraph">
      <style:paragraph-properties fo:text-align="center" fo:margin-left="0.0416in" fo:text-indent="0in">
        <style:tab-stops/>
      </style:paragraph-properties>
    </style:style>
    <style:style style:name="T2775" style:parent-style-name="Absatz-Standardschriftart" style:family="text">
      <style:text-properties fo:letter-spacing="-0.007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55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family="paragraph">
      <style:paragraph-properties fo:text-align="center" fo:margin-left="1.7472in" fo:margin-right="1.7062in" fo:text-indent="0in">
        <style:tab-stops/>
      </style:paragraph-properties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3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3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48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48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4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284i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8176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7147/2023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30/2023</text:span><text:span text:style-name="T95"><text:s/></text:span><text:span text:style-name="T96">MCSB/TMU</text:span></text:p>
      <text:p text:style-name="P97"/>
      <text:p text:style-name="P98"/>
      <text:p text:style-name="P99"/>
      <text:p text:style-name="P100"><text:span text:style-name="T101">Visto</text:span><text:span text:style-name="T102"><text:s/></text:span>que<text:span text:style-name="T103"><text:s/></text:span><text:span text:style-name="T104">el</text:span><text:span text:style-name="T105"><text:s/></text:span>Pleno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rporación,</text:span><text:span text:style-name="T112"><text:s/></text:span><text:span text:style-name="T113">en</text:span><text:span text:style-name="T114"><text:s/></text:span>sesión<text:span text:style-name="T115"><text:s/></text:span><text:span text:style-name="T116">extraordinaria</text:span><text:span text:style-name="T117"><text:s/></text:span>celebrada<text:span text:style-name="T118"><text:s/></text:span><text:span text:style-name="T119">el</text:span><text:span text:style-name="T120"><text:s/></text:span><text:span text:style-name="T121">28</text:span><text:span text:style-name="T122"><text:s/></text:span><text:span text:style-name="T123">de</text:span><text:span text:style-name="T124"><text:s/></text:span><text:span text:style-name="T125">diciembre</text:span><text:span text:style-name="T126"><text:s/></text:span><text:span text:style-name="T127">2022,</text:span><text:span text:style-name="T128"><text:s/></text:span>aprueba<text:span text:style-name="T129"><text:s/></text:span><text:span text:style-name="T130">el</text:span><text:s/><text:span text:style-name="T131">Presupuesto</text:span><text:span text:style-name="T132"><text:s/></text:span>General<text:span text:style-name="T133"><text:s/></text:span>del<text:span text:style-name="T134"><text:s/></text:span><text:span text:style-name="T135">Cabildo</text:span><text:span text:style-name="T136"><text:s/></text:span><text:span text:style-name="T137">de</text:span><text:span text:style-name="T138"><text:s/></text:span><text:span text:style-name="T139">Fuerteventura</text:span><text:span text:style-name="T140"><text:s/></text:span>para<text:span text:style-name="T141"><text:s/></text:span><text:span text:style-name="T142">el</text:span><text:span text:style-name="T143"><text:s/></text:span><text:span text:style-name="T144">ejercicio</text:span><text:span text:style-name="T145"><text:s/></text:span><text:span text:style-name="T146">2023,</text:span><text:span text:style-name="T147"><text:s/></text:span>publicado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Boletín</text:span><text:span text:style-name="T154"><text:s/></text:span><text:span text:style-name="T155">Oficial de</text:span><text:s/><text:span text:style-name="T156">la Provincia</text:span><text:s/><text:span text:style-name="T157">de Las<text:s/></text:span>Palmas<text:span text:style-name="T158"><text:s/>nº</text:span><text:span text:style-name="T159"><text:s/></text:span>11,<text:span text:style-name="T160"><text:s/>de</text:span><text:span text:style-name="T161"><text:s/></text:span>fecha<text:span text:style-name="T162"><text:s/></text:span><text:span text:style-name="T163">25 de</text:span><text:s/>enero<text:span text:style-name="T164"><text:s/></text:span><text:span text:style-name="T165">de</text:span><text:span text:style-name="T166"><text:s/></text:span><text:span text:style-name="T167">2023,</text:span><text:span text:style-name="T168"><text:s/></text:span><text:span text:style-name="T169">en</text:span><text:span text:style-name="T170"><text:s/></text:span><text:span text:style-name="T171">cuyo</text:span><text:span text:style-name="T172"><text:s/></text:span>Estado<text:span text:style-name="T173"><text:s/></text:span><text:span text:style-name="T174">de</text:span><text:span text:style-name="T175"><text:s/></text:span><text:span text:style-name="T176">Ingresos</text:span><text:span text:style-name="T177"><text:s/></text:span>se<text:span text:style-name="T178"><text:s/></text:span><text:span text:style-name="T179">contempla</text:span><text:span text:style-name="T180"><text:s/></text:span><text:span text:style-name="T181">la</text:span><text:span text:style-name="T182"><text:s/></text:span><text:span text:style-name="T183">aplicación</text:span><text:span text:style-name="T184"><text:s/></text:span><text:span text:style-name="T185">presupuestaria</text:span><text:span text:style-name="T186"><text:s/></text:span>4140<text:span text:style-name="T187"><text:s/></text:span>450.80<text:span text:style-name="T188"><text:s/></text:span><text:span text:style-name="T189">“Otras transferencias corrientes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Administración</text:span><text:span text:style-name="T196"><text:s/></text:span><text:span text:style-name="T197">General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omunidad</text:span><text:span text:style-name="T204"><text:s/>Autónoma”,</text:span><text:span text:style-name="T205"><text:s/></text:span>con<text:span text:style-name="T206"><text:s/></text:span><text:span text:style-name="T207">una</text:span><text:span text:style-name="T208"><text:s/></text:span>previsión<text:span text:style-name="T209"><text:s/></text:span><text:span text:style-name="T210">inicial</text:span><text:span text:style-name="T211"><text:s/></text:span>que<text:span text:style-name="T212"><text:s/></text:span><text:span text:style-name="T213">asciende</text:span><text:span text:style-name="T214"><text:s/></text:span>a<text:span text:style-name="T215"><text:s/></text:span><text:span text:style-name="T216">dos</text:span><text:span text:style-name="T217"><text:s/></text:span><text:span text:style-name="T218">millones</text:span><text:span text:style-name="T219"><text:s/></text:span><text:span text:style-name="T220">novecientos</text:span><text:span text:style-name="T221"><text:s/></text:span>noventa<text:span text:style-name="T222"><text:s/></text:span>mil<text:span text:style-name="T223"><text:s/></text:span><text:span text:style-name="T224">quinientos</text:span><text:span text:style-name="T225"><text:s/></text:span><text:span text:style-name="T226">euros</text:span><text:span text:style-name="T227"><text:s/></text:span><text:span text:style-name="T228">(2.990.500,00</text:span><text:span text:style-name="T229"><text:s/></text:span><text:span text:style-name="T230">€).</text:span></text:p>
      <text:p text:style-name="P231"/>
      <text:p text:style-name="P232"><text:span text:style-name="T233">Visto</text:span><text:span text:style-name="T234"><text:s/></text:span><text:span text:style-name="T235">el</text:span><text:span text:style-name="T236"><text:s/></text:span>Informe<text:span text:style-name="T237"><text:s/></text:span><text:span text:style-name="T238">Económico-Financiero</text:span><text:span text:style-name="T239"><text:s/></text:span><text:span text:style-name="T240">suscrito</text:span><text:span text:style-name="T241"><text:s/></text:span><text:span text:style-name="T242">por</text:span><text:span text:style-name="T243"><text:s/></text:span><text:span text:style-name="T244">el</text:span><text:span text:style-name="T245"><text:s/></text:span>Jefe<text:span text:style-name="T246"><text:s/></text:span><text:span text:style-name="T247">de</text:span><text:span text:style-name="T248"><text:s/></text:span><text:span text:style-name="T249">Servicio</text:span><text:span text:style-name="T250"><text:s/></text:span><text:span text:style-name="T251">de</text:span><text:span text:style-name="T252"><text:s/></text:span><text:span text:style-name="T253">Gestión</text:span><text:span text:style-name="T254"><text:s/></text:span><text:span text:style-name="T255">Presupuestaria,</text:span><text:span text:style-name="T256"><text:s/></text:span>D.<text:span text:style-name="T257"><text:s/></text:span>Miguel<text:span text:style-name="T258"><text:s/></text:span><text:span text:style-name="T259">A.</text:span><text:span text:style-name="T260"><text:s/></text:span><text:span text:style-name="T261">Socorro</text:span><text:span text:style-name="T262"><text:s/></text:span><text:span text:style-name="T263">Perdomo,</text:span><text:span text:style-name="T264"><text:s/></text:span><text:span text:style-name="T265">de</text:span><text:span text:style-name="T266"><text:s/></text:span>fecha<text:span text:style-name="T267"><text:s/></text:span><text:span text:style-name="T268">20</text:span><text:span text:style-name="T269"><text:s/></text:span><text:span text:style-name="T270">de</text:span><text:span text:style-name="T271"><text:s/></text:span>diciembre<text:span text:style-name="T272"><text:s/></text:span><text:span text:style-name="T273">de</text:span><text:span text:style-name="T274"><text:s/></text:span><text:span text:style-name="T275">2022,</text:span><text:span text:style-name="T276"><text:s/></text:span>que<text:span text:style-name="T277"><text:s/></text:span>forma<text:span text:style-name="T278"><text:s/></text:span><text:span text:style-name="T279">parte</text:span><text:span text:style-name="T280"><text:s/></text:span>del<text:span text:style-name="T281"><text:s/></text:span><text:span text:style-name="T282">expediente</text:span><text:span text:style-name="T283"><text:s/></text:span>del<text:span text:style-name="T284"><text:s/></text:span><text:span text:style-name="T285">Presupuesto</text:span><text:span text:style-name="T286"><text:s/></text:span>General<text:span text:style-name="T287"><text:s/></text:span><text:span text:style-name="T288">de</text:span><text:span text:style-name="T289"><text:s/></text:span><text:span text:style-name="T290">Fuerteventura</text:span><text:span text:style-name="T291"><text:s/></text:span>para<text:span text:style-name="T292"><text:s/></text:span><text:span text:style-name="T293">el</text:span><text:span text:style-name="T294"><text:s/></text:span>ejercicio<text:span text:style-name="T295"><text:s/></text:span><text:span text:style-name="T296">2023,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que</text:span><text:span text:style-name="T303"><text:s/></text:span><text:span text:style-name="T304">justifica</text:span><text:span text:style-name="T305"><text:s/></text:span><text:span text:style-name="T306">la</text:span><text:span text:style-name="T307"><text:s/></text:span><text:span text:style-name="T308">previsión</text:span><text:span text:style-name="T309"><text:s/></text:span>del<text:span text:style-name="T310"><text:s/></text:span><text:span text:style-name="T311">concepto</text:span><text:span text:style-name="T312"><text:s/></text:span><text:span text:style-name="T313">de</text:span><text:span text:style-name="T314"><text:s/></text:span><text:span text:style-name="T315">ingresos</text:span><text:span text:style-name="T316"><text:s/></text:span><text:span text:style-name="T317">anterior</text:span><text:span text:style-name="T318"><text:s/></text:span><text:span text:style-name="T319">en</text:span><text:span text:style-name="T320"><text:s/></text:span><text:span text:style-name="T321">los</text:span><text:span text:style-name="T322"><text:s/></text:span>siguientes<text:span text:style-name="T323"><text:s/></text:span><text:span text:style-name="T324">términos:</text:span></text:p>
      <text:p text:style-name="P325"/>
      <text:p text:style-name="P326"><draw:custom-shape svg:x="6.475in" svg:y="2.17014in" svg:width="0.00208in" svg:height="0.00139in" draw:z-index="0" draw:id="id2" draw:style-name="a2" draw:name="Freeform 1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6.475in" svg:y="2.38681in" svg:width="0.00208in" svg:height="0.00139in" draw:z-index="0" draw:id="id3" draw:style-name="a3" draw:name="Freeform 1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6.475in" svg:y="2.59167in" svg:width="0.00208in" svg:height="0.00139in" draw:z-index="0" draw:id="id4" draw:style-name="a4" draw:name="Freeform 11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6.475in" svg:y="2.80833in" svg:width="0.00208in" svg:height="0.00139in" draw:z-index="0" draw:id="id5" draw:style-name="a5" draw:name="Freeform 9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327">“[…]</text:span><text:span text:style-name="T328"><text:s/></text:span><text:span text:style-name="T329">Se</text:span><text:span text:style-name="T330"><text:s/></text:span><text:span text:style-name="T331">ha</text:span><text:span text:style-name="T332"><text:s/></text:span><text:span text:style-name="T333">presupuestado</text:span><text:span text:style-name="T334"><text:s/></text:span><text:span text:style-name="T335">también</text:span><text:span text:style-name="T336"><text:s/></text:span><text:span text:style-name="T337">en</text:span><text:span text:style-name="T338"><text:s/></text:span><text:span text:style-name="T339">este</text:span><text:span text:style-name="T340"><text:s/></text:span><text:span text:style-name="T341">capítulo</text:span><text:span text:style-name="T342"><text:s/></text:span><text:span text:style-name="T343">en</text:span><text:span text:style-name="T344"><text:s/></text:span><text:span text:style-name="T345">la</text:span><text:span text:style-name="T346"><text:s/></text:span><text:span text:style-name="T347">Orgánica</text:span><text:span text:style-name="T348"><text:s/></text:span><text:span text:style-name="T349">de</text:span><text:span text:style-name="T350"><text:s/></text:span><text:span text:style-name="T351">Transportes,</text:span><text:span text:style-name="T352"><text:s/></text:span><text:span text:style-name="T353">Comunicaciones</text:span><text:span text:style-name="T354"><text:s/></text:span><text:span text:style-name="T355">y</text:span><text:span text:style-name="T356"><text:s/></text:span><text:span text:style-name="T357">Accesibilidad</text:span><text:span text:style-name="T358"><text:s/></text:span><text:span text:style-name="T359">un</text:span><text:span text:style-name="T360"><text:s/></text:span><text:span text:style-name="T361">concepto</text:span><text:span text:style-name="T362"><text:s/></text:span><text:span text:style-name="T363">económico</text:span><text:span text:style-name="T364"><text:s/></text:span><text:span text:style-name="T365">que</text:span><text:span text:style-name="T366"><text:s/></text:span><text:span text:style-name="T367">recoge</text:span><text:span text:style-name="T368"><text:s/></text:span><text:span text:style-name="T369">dos</text:span><text:span text:style-name="T370"><text:s/></text:span><text:span text:style-name="T371">líneas</text:span><text:span text:style-name="T372"><text:s/></text:span><text:span text:style-name="T373">de</text:span><text:span text:style-name="T374"><text:s/></text:span><text:span text:style-name="T375">subvención</text:span><text:span text:style-name="T376"><text:s/></text:span><text:span text:style-name="T377">procedentes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Comunidad</text:span><text:span text:style-name="T384"><text:s/></text:span><text:span text:style-name="T385">Autónoma</text:span><text:span text:style-name="T386"><text:s/></text:span><text:span text:style-name="T387">de</text:span><text:span text:style-name="T388"><text:s/></text:span><text:span text:style-name="T389">Canarias</text:span><text:span text:style-name="T390"><text:s/></text:span><text:span text:style-name="T391">para</text:span><text:span text:style-name="T392"><text:s/></text:span><text:span text:style-name="T393">el</text:span><text:span text:style-name="T394"><text:s/></text:span><text:span text:style-name="T395">apoyo</text:span><text:span text:style-name="T396"><text:s/></text:span><text:span text:style-name="T397">y</text:span><text:span text:style-name="T398"><text:s/></text:span><text:span text:style-name="T399">fomento</text:span><text:span text:style-name="T400"><text:s/></text:span><text:span text:style-name="T401">del</text:span><text:span text:style-name="T402"><text:s/></text:span><text:span text:style-name="T403">transporte</text:span><text:span text:style-name="T404"><text:s/></text:span><text:span text:style-name="T405">que</text:span><text:span text:style-name="T406"><text:s/></text:span><text:span text:style-name="T407">totalizan</text:span><text:span text:style-name="T408"><text:s/></text:span><text:span text:style-name="T409">dos</text:span><text:span text:style-name="T410"><text:s/></text:span><text:span text:style-name="T411">millones</text:span><text:span text:style-name="T412"><text:s/></text:span><text:span text:style-name="T413">novecientos</text:span><text:span text:style-name="T414"><text:s/></text:span><text:span text:style-name="T415">noventa</text:span><text:span text:style-name="T416"><text:s/></text:span><text:span text:style-name="T417">mil</text:span><text:span text:style-name="T418"><text:s/></text:span><text:span text:style-name="T419">quinientos</text:span><text:span text:style-name="T420"><text:s/></text:span><text:span text:style-name="T421">euros</text:span><text:span text:style-name="T422"><text:s/></text:span><text:span text:style-name="T423">(2.990.500,00</text:span><text:span text:style-name="T424"><text:s/></text:span><text:span text:style-name="T425">€),</text:span><text:span text:style-name="T426"><text:s/></text:span><text:span text:style-name="T427">de</text:span><text:span text:style-name="T428"><text:s/></text:span><text:span text:style-name="T429">las</text:span><text:span text:style-name="T430"><text:s/></text:span><text:span text:style-name="T431">cuales</text:span><text:span text:style-name="T432"><text:s/></text:span><text:span text:style-name="T433">quinientos</text:span><text:span text:style-name="T434"><text:s/></text:span><text:span text:style-name="T435">mil</text:span><text:span text:style-name="T436"><text:s/></text:span><text:span text:style-name="T437">euros</text:span><text:span text:style-name="T438"><text:s/></text:span><text:span text:style-name="T439">(500.000,00</text:span><text:span text:style-name="T440"><text:s/></text:span><text:span text:style-name="T441">€)</text:span><text:span text:style-name="T442"><text:s/></text:span><text:span text:style-name="T443">financia</text:span><text:span text:style-name="T444"><text:s/></text:span><text:span text:style-name="T445">la</text:span><text:span text:style-name="T446"><text:s/></text:span><text:span text:style-name="T447">política</text:span><text:span text:style-name="T448"><text:s/></text:span><text:span text:style-name="T449">de</text:span><text:span text:style-name="T450"><text:s/></text:span><text:span text:style-name="T451">movilidad</text:span><text:span text:style-name="T452"><text:s/></text:span><text:span text:style-name="T453">del</text:span><text:span text:style-name="T454"><text:s/></text:span><text:span text:style-name="T455">transporte</text:span><text:span text:style-name="T456"><text:s/></text:span><text:span text:style-name="T457">terrestre</text:span><text:span text:style-name="T458"><text:s/></text:span><text:span text:style-name="T459">público</text:span><text:span text:style-name="T460"><text:s/></text:span><text:span text:style-name="T461">regular</text:span><text:span text:style-name="T462"><text:s/></text:span><text:span text:style-name="T463">de</text:span><text:span text:style-name="T464"><text:s/></text:span><text:span text:style-name="T465">viajeros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isla;</text:span><text:span text:style-name="T472"><text:s/></text:span><text:span text:style-name="T473">y</text:span><text:span text:style-name="T474"><text:s/></text:span><text:span text:style-name="T475">dos</text:span><text:span text:style-name="T476"><text:s/></text:span><text:span text:style-name="T477">millones</text:span><text:span text:style-name="T478"><text:s/></text:span><text:span text:style-name="T479">cuatrocientos</text:span><text:span text:style-name="T480"><text:s/></text:span><text:span text:style-name="T481">noventa</text:span><text:span text:style-name="T482"><text:s/></text:span><text:span text:style-name="T483">mil</text:span><text:span text:style-name="T484"><text:s/></text:span><text:span text:style-name="T485">quinientos</text:span><text:span text:style-name="T486"><text:s/></text:span><text:span text:style-name="T487">euros</text:span><text:span text:style-name="T488"><text:s/></text:span><text:span text:style-name="T489">(2.490.500,00</text:span><text:span text:style-name="T490"><text:s/></text:span><text:span text:style-name="T491">€)</text:span><text:span text:style-name="T492"><text:s/></text:span><text:span text:style-name="T493">financia</text:span><text:span text:style-name="T494"><text:s/></text:span><text:span text:style-name="T495">el</text:span><text:span text:style-name="T496"><text:s/></text:span><text:span text:style-name="T497">sistema</text:span><text:span text:style-name="T498"><text:s/></text:span><text:span text:style-name="T499">de</text:span><text:span text:style-name="T500"><text:s/></text:span><text:span text:style-name="T501">transporte</text:span><text:span text:style-name="T502"><text:s/></text:span><text:span text:style-name="T503">terrestre</text:span><text:span text:style-name="T504"><text:s/></text:span><text:span text:style-name="T505">público</text:span><text:span text:style-name="T506"><text:s/></text:span><text:span text:style-name="T507">regular</text:span><text:span text:style-name="T508"><text:s/></text:span><text:span text:style-name="T509">de</text:span><text:span text:style-name="T510"><text:s/></text:span><text:span text:style-name="T511">viajeros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isla.</text:span><text:span text:style-name="T518"><text:s/></text:span><text:span text:style-name="T519">En</text:span><text:span text:style-name="T520"><text:s/></text:span><text:span text:style-name="T521">el</text:span><text:span text:style-name="T522"><text:s/></text:span><text:span text:style-name="T523">Proyecto</text:span><text:span text:style-name="T524"><text:s/></text:span><text:span text:style-name="T525">de</text:span><text:span text:style-name="T526"><text:s/></text:span><text:span text:style-name="T527">Ley</text:span><text:span text:style-name="T528"><text:s/></text:span><text:span text:style-name="T529">de</text:span><text:span text:style-name="T530"><text:s/></text:span><text:span text:style-name="T531">los</text:span><text:span text:style-name="T532"><text:s/></text:span><text:span text:style-name="T533">Presupuestos</text:span><text:span text:style-name="T534"><text:s/></text:span><text:span text:style-name="T535">Generales</text:span><text:span text:style-name="T536"><text:s/></text:span><text:span text:style-name="T537">de</text:span><text:span text:style-name="T538"><text:s/></text:span><text:span text:style-name="T539">la</text:span><text:span text:style-name="T540"><text:s/></text:span><text:span text:style-name="T541">Comunidad</text:span><text:span text:style-name="T542"><text:s/></text:span><text:span text:style-name="T543">Autónoma</text:span><text:span text:style-name="T544"><text:s/></text:span><text:span text:style-name="T545">de</text:span><text:span text:style-name="T546"><text:s/></text:span><text:span text:style-name="T547">Canarias</text:span><text:span text:style-name="T548"><text:s/></text:span><text:span text:style-name="T549">para</text:span><text:span text:style-name="T550"><text:s/></text:span><text:span text:style-name="T551">el</text:span><text:span text:style-name="T552"><text:s/></text:span><text:span text:style-name="T553">2023</text:span><text:span text:style-name="T554"><text:s/></text:span><text:span text:style-name="T555">consta</text:span><text:span text:style-name="T556"><text:s/></text:span><text:span text:style-name="T557">en</text:span><text:span text:style-name="T558"><text:s/></text:span><text:span text:style-name="T559">la</text:span><text:span text:style-name="T560"><text:s/></text:span><text:span text:style-name="T561">Sección</text:span><text:span text:style-name="T562"><text:s/></text:span><text:span text:style-name="T563">11,</text:span><text:span text:style-name="T564"><text:s/></text:span><text:span text:style-name="T565">Servicio</text:span><text:span text:style-name="T566"><text:s/></text:span><text:span text:style-name="T567">1109,</text:span><text:span text:style-name="T568"><text:s/></text:span><text:span text:style-name="T569">Programa</text:span><text:span text:style-name="T570"><text:s/></text:span><text:span text:style-name="T571">441D</text:span><text:span text:style-name="T572"><text:s/></text:span><text:span text:style-name="T573">las</text:span><text:span text:style-name="T574"><text:s/></text:span><text:span text:style-name="T575">dos</text:span><text:span text:style-name="T576"><text:s/></text:span><text:span text:style-name="T577">partidas</text:span><text:span text:style-name="T578"><text:s/></text:span><text:span text:style-name="T579">siguientes:</text:span>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PROYECTO</text:span><text:span text:style-name="T590"><text:s/></text:span><text:span text:style-name="T591">/</text:span><text:span text:style-name="T592"><text:s/></text:span><text:span text:style-name="T593">SUBCONCEPTO</text:span></text:p>
          </table:table-cell>
          <table:table-cell table:style-name="TableCell594">
            <text:p text:style-name="P595"><text:span text:style-name="T596">DENOMINACION</text:span></text:p>
          </table:table-cell>
          <table:table-cell table:style-name="TableCell597">
            <text:p text:style-name="P598"><text:span text:style-name="T599">IMPORTE</text:span></text:p>
          </table:table-cell>
        </table:table-row>
        <table:table-row table:style-name="TableRow600">
          <table:table-cell table:style-name="TableCell601">
            <text:p text:style-name="P602"><text:span text:style-name="T603">114G0592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</table:table-row>
        <table:table-row table:style-name="TableRow606">
          <table:table-cell table:style-name="TableCell607">
            <text:p text:style-name="P608"><text:span text:style-name="T609">46003</text:span></text:p>
          </table:table-cell>
          <table:table-cell table:style-name="TableCell610">
            <text:p text:style-name="P611"><text:span text:style-name="T612">Transferencias</text:span><text:span text:style-name="T613"><text:s/></text:span><text:span text:style-name="T614">a</text:span><text:span text:style-name="T615"><text:s/></text:span><text:span text:style-name="T616">Cabildos</text:span><text:span text:style-name="T617"><text:s/></text:span><text:span text:style-name="T618">Insulares</text:span><text:span text:style-name="T619"><text:s/></text:span><text:span text:style-name="T620">y</text:span><text:span text:style-name="T621"><text:s/></text:span><text:span text:style-name="T622">sus</text:span><text:span text:style-name="T623"><text:s/></text:span><text:span text:style-name="T624">OO.</text:span><text:span text:style-name="T625"><text:s/></text:span><text:span text:style-name="T626">AA.</text:span></text:p>
          </table:table-cell>
          <table:table-cell table:style-name="TableCell627">
            <text:p text:style-name="P628"><text:span text:style-name="T629">10.720.000</text:span></text:p>
          </table:table-cell>
        </table:table-row>
        <table:table-row table:style-name="TableRow630">
          <table:table-cell table:style-name="TableCell631">
            <text:p text:style-name="P632"><text:span text:style-name="T633">114G1212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table-cell table:style-name="TableCell637">
            <text:p text:style-name="P638"><text:span text:style-name="T639">46003</text:span></text:p>
          </table:table-cell>
          <table:table-cell table:style-name="TableCell640">
            <text:p text:style-name="P641"><text:span text:style-name="T642">Transferencias</text:span><text:span text:style-name="T643"><text:s/></text:span><text:span text:style-name="T644">a</text:span><text:span text:style-name="T645"><text:s/></text:span><text:span text:style-name="T646">Cabildos</text:span><text:span text:style-name="T647"><text:s/></text:span><text:span text:style-name="T648">Insulares</text:span><text:span text:style-name="T649"><text:s/></text:span><text:span text:style-name="T650">y</text:span><text:span text:style-name="T651"><text:s/></text:span><text:span text:style-name="T652">sus</text:span><text:span text:style-name="T653"><text:s/></text:span><text:span text:style-name="T654">OO.</text:span><text:span text:style-name="T655"><text:s/></text:span><text:span text:style-name="T656">AA.</text:span></text:p>
          </table:table-cell>
          <table:table-cell table:style-name="TableCell657">
            <text:p text:style-name="P658"><text:span text:style-name="T659">45.162.500</text:span></text:p>
          </table:table-cell>
        </table:table-row>
        <table:table-row table:style-name="TableRow660">
          <table:table-cell table:style-name="TableCell661">
            <text:p text:style-name="Standard"/>
          </table:table-cell>
          <table:table-cell table:style-name="TableCell662">
            <text:p text:style-name="P663"><text:span text:style-name="T664">TOTAL</text:span></text:p>
          </table:table-cell>
          <table:table-cell table:style-name="TableCell665">
            <text:p text:style-name="P666"><text:span text:style-name="T667">55.882.500</text:span></text:p>
          </table:table-cell>
        </table:table-row>
      </table:table>
      <text:p text:style-name="P668"/>
      <text:p text:style-name="P669"><draw:custom-shape svg:x="6.475in" svg:y="-0.60556in" svg:width="0.00208in" svg:height="0.00139in" draw:z-index="0" draw:id="id6" draw:style-name="a6" draw:name="Freeform 7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6.475in" svg:y="-0.38889in" svg:width="0.00208in" svg:height="0.00139in" draw:z-index="0" draw:id="id7" draw:style-name="a7" draw:name="Freeform 5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svg:x="6.475in" svg:y="-0.17222in" svg:width="0.00208in" svg:height="0.00139in" draw:z-index="0" draw:id="id8" draw:style-name="a8" draw:name="Freeform 3"><svg:title/><svg:desc/><draw:enhanced-geometry draw:type="non-primitive" svg:viewBox="0 0 1905 1270" draw:enhanced-path="M 0 0 L 1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T670">Con</text:span><text:span text:style-name="T671"><text:s/></text:span><text:span text:style-name="T672">fecha</text:span><text:span text:style-name="T673"><text:s/></text:span><text:span text:style-name="T674">5</text:span><text:span text:style-name="T675"><text:s/></text:span><text:span text:style-name="T676">y</text:span><text:span text:style-name="T677"><text:s/></text:span><text:span text:style-name="T678">24</text:span><text:span text:style-name="T679"><text:s/></text:span><text:span text:style-name="T680">de</text:span><text:span text:style-name="T681"><text:s/></text:span><text:span text:style-name="T682">mayo</text:span><text:span text:style-name="T683"><text:s/></text:span><text:span text:style-name="T684">de</text:span><text:span text:style-name="T685"><text:s/></text:span><text:span text:style-name="T686">2022</text:span><text:span text:style-name="T687"><text:s/></text:span><text:span text:style-name="T688">el</text:span><text:span text:style-name="T689"><text:s/></text:span><text:span text:style-name="T690">Consejero</text:span><text:span text:style-name="T691"><text:s/></text:span><text:span text:style-name="T692">de</text:span><text:span text:style-name="T693"><text:s/></text:span><text:span text:style-name="T694">Obras</text:span><text:span text:style-name="T695"><text:s/></text:span><text:span text:style-name="T696">Públicas,</text:span><text:span text:style-name="T697"><text:s/></text:span><text:span text:style-name="T698">Transportes</text:span><text:span text:style-name="T699"><text:s/></text:span><text:span text:style-name="T700">y</text:span><text:span text:style-name="T701"><text:s/></text:span><text:span text:style-name="T702">Vivienda</text:span><text:span text:style-name="T703"><text:s/></text:span><text:span text:style-name="T704">del</text:span><text:span text:style-name="T705"><text:s/></text:span><text:span text:style-name="T706">Gobierno</text:span><text:span text:style-name="T707"><text:s/></text:span><text:span text:style-name="T708">de</text:span><text:span text:style-name="T709"><text:s/></text:span><text:span text:style-name="T710">Canarias</text:span><text:span text:style-name="T711"><text:s/></text:span><text:span text:style-name="T712">firmó</text:span><text:span text:style-name="T713"><text:s/></text:span><text:span text:style-name="T714">las</text:span><text:span text:style-name="T715"><text:s/></text:span><text:span text:style-name="T716">Órdenes</text:span><text:span text:style-name="T717"><text:s/></text:span><text:span text:style-name="T718">nº</text:span><text:span text:style-name="T719"><text:s/></text:span><text:span text:style-name="T720">98</text:span><text:span text:style-name="T721"><text:s/></text:span><text:span text:style-name="T722">y</text:span><text:span text:style-name="T723"><text:s/></text:span><text:span text:style-name="T724">126,</text:span><text:span text:style-name="T725"><text:s/></text:span><text:span text:style-name="T726">respectivamente,</text:span><text:span text:style-name="T727"><text:s/></text:span><text:span text:style-name="T728">mediante</text:span><text:span text:style-name="T729"><text:s/></text:span><text:span text:style-name="T730">la</text:span><text:span text:style-name="T731"><text:s/></text:span><text:span text:style-name="T732">cual</text:span><text:span text:style-name="T733"><text:s/></text:span><text:span text:style-name="T734">concedía</text:span><text:span text:style-name="T735"><text:s/></text:span><text:span text:style-name="T736">al</text:span><text:span text:style-name="T737"><text:s/></text:span><text:span text:style-name="T738">Cabildo</text:span><text:span text:style-name="T739"><text:s/></text:span><text:span text:style-name="T740">Insular</text:span><text:span text:style-name="T741"><text:s/></text:span><text:span text:style-name="T742">de</text:span><text:span text:style-name="T743"><text:s/></text:span><text:span text:style-name="T744">Fuerteventura</text:span><text:span text:style-name="T745"><text:s/></text:span><text:span text:style-name="T746">dos</text:span><text:span text:style-name="T747"><text:s/></text:span><text:span text:style-name="T748">aportaciones</text:span><text:span text:style-name="T749"><text:s/></text:span><text:span text:style-name="T750">dinerarias,</text:span><text:span text:style-name="T751"><text:s/></text:span><text:span text:style-name="T752">una</text:span><text:span text:style-name="T753"><text:s/></text:span><text:span text:style-name="T754">de</text:span></text:p>
      <text:p text:style-name="P755"/>
      <text:p text:style-name="P782"/>
      <text:p text:style-name="P783"><text:span text:style-name="T784">500.000,00</text:span><text:span text:style-name="T785"><text:s/></text:span><text:span text:style-name="T786">€</text:span><text:span text:style-name="T787"><text:s/></text:span><text:span text:style-name="T788">y</text:span><text:span text:style-name="T789"><text:s/></text:span><text:span text:style-name="T790">otra</text:span><text:span text:style-name="T791"><text:s/></text:span><text:span text:style-name="T792">de</text:span><text:span text:style-name="T793"><text:s/></text:span><text:span text:style-name="T794">2.490.500,00</text:span><text:span text:style-name="T795"><text:s/></text:span><text:span text:style-name="T796">€</text:span><text:span text:style-name="T797"><text:s/></text:span><text:span text:style-name="T798">para</text:span><text:span text:style-name="T799"><text:s/></text:span><text:span text:style-name="T800">financiar</text:span><text:span text:style-name="T801"><text:s/></text:span><text:span text:style-name="T802">la</text:span><text:span text:style-name="T803"><text:s/></text:span><text:span text:style-name="T804">política</text:span><text:span text:style-name="T805"><text:s/></text:span><text:span text:style-name="T806">de</text:span><text:span text:style-name="T807"><text:s/></text:span><text:span text:style-name="T808">movilidad</text:span><text:span text:style-name="T809"><text:s/></text:span><text:span text:style-name="T810">y</text:span><text:span text:style-name="T811"><text:s/></text:span><text:span text:style-name="T812">el</text:span><text:span text:style-name="T813"><text:s/></text:span><text:span text:style-name="T814">sistema</text:span><text:span text:style-name="T815"><text:s/></text:span><text:span text:style-name="T816">del</text:span><text:span text:style-name="T817"><text:s/></text:span><text:span text:style-name="T818">transporte</text:span><text:span text:style-name="T819"><text:s/></text:span><text:span text:style-name="T820">terrestre</text:span><text:span text:style-name="T821"><text:s/></text:span><text:span text:style-name="T822">público</text:span><text:span text:style-name="T823"><text:s/></text:span><text:span text:style-name="T824">regular,</text:span><text:span text:style-name="T825"><text:s/></text:span><text:span text:style-name="T826">respectivamente</text:span><text:span text:style-name="T827"><text:s/></text:span><text:span text:style-name="T828">con</text:span><text:span text:style-name="T829"><text:s/></text:span><text:span text:style-name="T830">cargo</text:span><text:span text:style-name="T831"><text:s/></text:span><text:span text:style-name="T832">a</text:span><text:span text:style-name="T833"><text:s/></text:span><text:span text:style-name="T834">la</text:span><text:span text:style-name="T835"><text:s/></text:span><text:span text:style-name="T836">dotación</text:span><text:span text:style-name="T837"><text:s/></text:span><text:span text:style-name="T838">consignada</text:span><text:span text:style-name="T839"><text:s/></text:span><text:span text:style-name="T840">en</text:span><text:span text:style-name="T841"><text:s/></text:span><text:span text:style-name="T842">sus</text:span><text:span text:style-name="T843"><text:s/></text:span><text:span text:style-name="T844">Presupuestos</text:span><text:span text:style-name="T845"><text:s/></text:span><text:span text:style-name="T846">en</text:span><text:span text:style-name="T847"><text:s/></text:span><text:span text:style-name="T848">las</text:span><text:span text:style-name="T849"><text:s/></text:span><text:span text:style-name="T850">aplicaciones</text:span><text:span text:style-name="T851"><text:s/></text:span><text:span text:style-name="T852">11.09.441D.460.0300</text:span><text:span text:style-name="T853"><text:s/></text:span><text:span text:style-name="T854">(pila</text:span><text:span text:style-name="T855"><text:s/></text:span><text:span text:style-name="T856">114G0592)</text:span><text:span text:style-name="T857"><text:s/></text:span><text:span text:style-name="T858">que</text:span><text:span text:style-name="T859"><text:s/></text:span><text:span text:style-name="T860">contaba</text:span><text:span text:style-name="T861"><text:s/></text:span><text:span text:style-name="T862">con</text:span><text:span text:style-name="T863"><text:s/></text:span><text:span text:style-name="T864">un</text:span><text:span text:style-name="T865"><text:s/></text:span><text:span text:style-name="T866">crédito</text:span><text:span text:style-name="T867"><text:s/></text:span><text:span text:style-name="T868">inicial</text:span><text:span text:style-name="T869"><text:s/></text:span><text:span text:style-name="T870">de</text:span><text:span text:style-name="T871"><text:s/></text:span><text:span text:style-name="T872">10</text:span><text:span text:style-name="T873"><text:s/></text:span><text:span text:style-name="T874">millones</text:span><text:span text:style-name="T875"><text:s/></text:span><text:span text:style-name="T876">de</text:span><text:span text:style-name="T877"><text:s/></text:span><text:span text:style-name="T878">euros</text:span><text:span text:style-name="T879"><text:s/></text:span><text:span text:style-name="T880">y</text:span><text:span text:style-name="T881"><text:s/></text:span><text:span text:style-name="T882">con</text:span><text:span text:style-name="T883"><text:s/></text:span><text:span text:style-name="T884">cargo</text:span><text:span text:style-name="T885"><text:s/></text:span><text:span text:style-name="T886">a</text:span><text:span text:style-name="T887"><text:s/></text:span><text:span text:style-name="T888">la</text:span><text:span text:style-name="T889"><text:s/></text:span><text:span text:style-name="T890">partida</text:span><text:span text:style-name="T891"><text:s/></text:span><text:span text:style-name="T892">presupuestaria</text:span><text:span text:style-name="T893"><text:s/></text:span><text:span text:style-name="T894">11.09.441D.460.0300</text:span><text:span text:style-name="T895"><text:s/></text:span><text:span text:style-name="T896">(pila</text:span><text:span text:style-name="T897"><text:s/></text:span><text:span text:style-name="T898">114G1212)</text:span><text:span text:style-name="T899"><text:s/></text:span><text:span text:style-name="T900">que</text:span><text:span text:style-name="T901"><text:s/></text:span><text:span text:style-name="T902">hace</text:span><text:span text:style-name="T903"><text:s/></text:span><text:span text:style-name="T904">referencia</text:span><text:span text:style-name="T905"><text:s/></text:span><text:span text:style-name="T906">a</text:span><text:span text:style-name="T907"><text:s/></text:span><text:span text:style-name="T908">una</text:span><text:span text:style-name="T909"><text:s/></text:span><text:span text:style-name="T910">subvención</text:span><text:span text:style-name="T911"><text:s/></text:span><text:span text:style-name="T912">procedente</text:span><text:span text:style-name="T913"><text:s/></text:span><text:span text:style-name="T914">del</text:span><text:span text:style-name="T915"><text:s/></text:span><text:span text:style-name="T916">Estado</text:span><text:span text:style-name="T917"><text:s/></text:span><text:span text:style-name="T918">por</text:span><text:span text:style-name="T919"><text:s/></text:span><text:span text:style-name="T920">importe</text:span><text:span text:style-name="T921"><text:s/></text:span><text:span text:style-name="T922">de</text:span><text:span text:style-name="T923"><text:s/></text:span><text:span text:style-name="T924">47.500.000,00</text:span><text:span text:style-name="T925"><text:s/></text:span><text:span text:style-name="T926">€</text:span><text:span text:style-name="T927"><text:s/></text:span><text:span text:style-name="T928">[…]”.</text:span></text:p>
      <text:p text:style-name="P929"/>
      <text:p text:style-name="P930"><text:span text:style-name="T931">Vista</text:span><text:span text:style-name="T932"><text:s/></text:span><text:span text:style-name="T933">la</text:span><text:span text:style-name="T934"><text:s/></text:span>Orden<text:span text:style-name="T935"><text:s/></text:span><text:span text:style-name="T936">Nº</text:span><text:span text:style-name="T937"><text:s/></text:span>200/2023<text:span text:style-name="T938"><text:s/></text:span>del<text:span text:style-name="T939"><text:s/></text:span>Consejero<text:span text:style-name="T940"><text:s/></text:span><text:span text:style-name="T941">de</text:span><text:span text:style-name="T942"><text:s/></text:span><text:span text:style-name="T943">Obras</text:span><text:span text:style-name="T944"><text:s/></text:span><text:span text:style-name="T945">Públicas,</text:span><text:span text:style-name="T946"><text:s/></text:span><text:span text:style-name="T947">Transportes</text:span><text:span text:style-name="T948"><text:s/></text:span>y<text:span text:style-name="T949"><text:s/></text:span>Vivienda<text:span text:style-name="T950"><text:s/></text:span><text:span text:style-name="T951">del</text:span><text:span text:style-name="T952"><text:s/></text:span>Gobierno<text:span text:style-name="T953"><text:s/></text:span><text:span text:style-name="T954">de</text:span><text:span text:style-name="T955"><text:s/></text:span>Canarias,<text:span text:style-name="T956"><text:s/></text:span><text:span text:style-name="T957">de</text:span><text:span text:style-name="T958"><text:s/></text:span>fecha<text:span text:style-name="T959"><text:s/></text:span><text:span text:style-name="T960">30</text:span><text:span text:style-name="T961"><text:s/></text:span><text:span text:style-name="T962">de</text:span><text:span text:style-name="T963"><text:s/></text:span>junio<text:span text:style-name="T964"><text:s/></text:span><text:span text:style-name="T965">de</text:span><text:span text:style-name="T966"><text:s/></text:span><text:span text:style-name="T967">2023,</text:span><text:span text:style-name="T968"><text:s/></text:span>mediante<text:span text:style-name="T969"><text:s/></text:span>la<text:span text:style-name="T970"><text:s/></text:span><text:span text:style-name="T971">cual</text:span><text:span text:style-name="T972"><text:s/></text:span><text:span text:style-name="T973">se</text:span><text:span text:style-name="T974"><text:s/></text:span><text:span text:style-name="T975">concede</text:span><text:span text:style-name="T976"><text:s/></text:span><text:span text:style-name="T977">al</text:span><text:span text:style-name="T978"><text:s/></text:span><text:span text:style-name="T979">Cabildo</text:span><text:span text:style-name="T980"><text:s/></text:span><text:span text:style-name="T981">de</text:span><text:span text:style-name="T982"><text:s/></text:span><text:span text:style-name="T983">Fuerteventura</text:span><text:span text:style-name="T984"><text:s/></text:span><text:span text:style-name="T985">una</text:span><text:span text:style-name="T986"><text:s/></text:span><text:span text:style-name="T987">aportación</text:span><text:span text:style-name="T988"><text:s/></text:span><text:span text:style-name="T989">dineraria</text:span><text:span text:style-name="T990"><text:s/></text:span>por<text:span text:style-name="T991"><text:s/></text:span><text:span text:style-name="T992">importe</text:span><text:span text:style-name="T993"><text:s/></text:span><text:span text:style-name="T994">de</text:span><text:span text:style-name="T995"><text:s/></text:span><text:span text:style-name="T996">quinientos</text:span><text:span text:style-name="T997"><text:s/></text:span><text:span text:style-name="T998">treinta</text:span><text:span text:style-name="T999"><text:s/></text:span>y<text:span text:style-name="T1000"><text:s/></text:span><text:span text:style-name="T1001">seis</text:span><text:span text:style-name="T1002"><text:s/></text:span>mil<text:span text:style-name="T1003"><text:s/></text:span><text:span text:style-name="T1004">euros</text:span><text:span text:style-name="T1005"><text:s/></text:span><text:span text:style-name="T1006">(536.000,00</text:span><text:span text:style-name="T1007"><text:s/></text:span><text:span text:style-name="T1008">€),</text:span><text:span text:style-name="T1009"><text:s/></text:span><text:span text:style-name="T1010">para</text:span><text:span text:style-name="T1011"><text:s/></text:span><text:span text:style-name="T1012">financiar</text:span><text:span text:style-name="T1013"><text:s/></text:span><text:span text:style-name="T1014">la</text:span><text:span text:style-name="T1015"><text:s/></text:span><text:span text:style-name="T1016">Política</text:span><text:span text:style-name="T1017"><text:s/></text:span><text:span text:style-name="T1018">de</text:span><text:span text:style-name="T1019"><text:s/></text:span>Movilidad<text:span text:style-name="T1020"><text:s/></text:span><text:span text:style-name="T1021">del</text:span><text:span text:style-name="T1022"><text:s/></text:span><text:span text:style-name="T1023">Transporte</text:span><text:span text:style-name="T1024"><text:s/></text:span>Terrestre<text:span text:style-name="T1025"><text:s/></text:span><text:span text:style-name="T1026">Público</text:span><text:span text:style-name="T1027"><text:s/></text:span><text:span text:style-name="T1028">Regular</text:span><text:span text:style-name="T1029"><text:s/></text:span><text:span text:style-name="T1030">de</text:span><text:span text:style-name="T1031"><text:s/></text:span><text:span text:style-name="T1032">Viajeros</text:span><text:span text:style-name="T1033"><text:s/></text:span><text:span text:style-name="T1034">en</text:span><text:span text:style-name="T1035"><text:s/></text:span>la<text:span text:style-name="T1036"><text:s/></text:span><text:span text:style-name="T1037">isla</text:span><text:span text:style-name="T1038"><text:s/></text:span>del<text:span text:style-name="T1039"><text:s/></text:span><text:span text:style-name="T1040">año</text:span><text:span text:style-name="T1041"><text:s/></text:span><text:span text:style-name="T1042">2023.</text:span></text:p>
      <text:p text:style-name="P1043"/>
      <text:p text:style-name="P1044"><text:span text:style-name="T1045">Vista</text:span><text:span text:style-name="T1046"><text:s/></text:span><text:span text:style-name="T1047">la</text:span><text:span text:style-name="T1048"><text:s/></text:span><text:span text:style-name="T1049">Orden</text:span><text:span text:style-name="T1050"><text:s/></text:span>Nº<text:span text:style-name="T1051"><text:s/></text:span>15/2023<text:span text:style-name="T1052"><text:s/></text:span><text:span text:style-name="T1053">del</text:span><text:span text:style-name="T1054"><text:s/></text:span>Consejero<text:span text:style-name="T1055"><text:s/></text:span><text:span text:style-name="T1056">de</text:span><text:span text:style-name="T1057"><text:s/></text:span><text:span text:style-name="T1058">Obras</text:span><text:span text:style-name="T1059"><text:s/></text:span><text:span text:style-name="T1060">Públicas,</text:span><text:span text:style-name="T1061"><text:s/></text:span><text:span text:style-name="T1062">Vivienda</text:span><text:span text:style-name="T1063"><text:s/></text:span>y<text:span text:style-name="T1064"><text:s/></text:span>Movilidad<text:span text:style-name="T1065"><text:s/></text:span>del<text:span text:style-name="T1066"><text:s/></text:span><text:span text:style-name="T1067">Gobierno</text:span><text:span text:style-name="T1068"><text:s/></text:span><text:span text:style-name="T1069">de</text:span><text:span text:style-name="T1070"><text:s/></text:span>Canarias,<text:span text:style-name="T1071"><text:s/></text:span><text:span text:style-name="T1072">de</text:span><text:span text:style-name="T1073"><text:s/></text:span>fecha<text:span text:style-name="T1074"><text:s/></text:span>4<text:span text:style-name="T1075"><text:s/></text:span><text:span text:style-name="T1076">de</text:span><text:span text:style-name="T1077"><text:s/></text:span>agosto<text:span text:style-name="T1078"><text:s/></text:span><text:span text:style-name="T1079">de</text:span><text:span text:style-name="T1080"><text:s/></text:span><text:span text:style-name="T1081">2023,</text:span><text:span text:style-name="T1082"><text:s/></text:span><text:span text:style-name="T1083">mediante</text:span><text:span text:style-name="T1084"><text:s/></text:span><text:span text:style-name="T1085">la</text:span><text:span text:style-name="T1086"><text:s/></text:span>cual<text:span text:style-name="T1087"><text:s/></text:span>se<text:span text:style-name="T1088"><text:s/></text:span>concede<text:span text:style-name="T1089"><text:s/></text:span><text:span text:style-name="T1090">al</text:span><text:span text:style-name="T1091"><text:s/></text:span>Cabildo<text:span text:style-name="T1092"><text:s/></text:span><text:span text:style-name="T1093">de</text:span><text:span text:style-name="T1094"><text:s/></text:span><text:span text:style-name="T1095">Fuerteventura</text:span><text:span text:style-name="T1096"><text:s/></text:span>una<text:span text:style-name="T1097"><text:s/></text:span><text:span text:style-name="T1098">aportación</text:span><text:span text:style-name="T1099"><text:s/></text:span><text:span text:style-name="T1100">dineraria</text:span><text:span text:style-name="T1101"><text:s/></text:span>por<text:span text:style-name="T1102"><text:s/></text:span><text:span text:style-name="T1103">importe</text:span><text:span text:style-name="T1104"><text:s/></text:span><text:span text:style-name="T1105">de</text:span><text:span text:style-name="T1106"><text:s/></text:span>dos<text:span text:style-name="T1107"><text:s/></text:span><text:span text:style-name="T1108">millones</text:span><text:span text:style-name="T1109"><text:s/></text:span><text:span text:style-name="T1110">cuatrocientos</text:span><text:span text:style-name="T1111"><text:s/></text:span><text:span text:style-name="T1112">noventa</text:span><text:span text:style-name="T1113"><text:s/></text:span>y<text:span text:style-name="T1114"><text:s/></text:span>mil<text:span text:style-name="T1115"><text:s/></text:span><text:span text:style-name="T1116">quinientos</text:span><text:span text:style-name="T1117"><text:s/></text:span><text:span text:style-name="T1118">euros</text:span><text:span text:style-name="T1119"><text:s/></text:span><text:span text:style-name="T1120">(2.490.500,00</text:span><text:span text:style-name="T1121"><text:s/></text:span><text:span text:style-name="T1122">€),</text:span><text:span text:style-name="T1123"><text:s/></text:span><text:span text:style-name="T1124">para</text:span><text:span text:style-name="T1125"><text:s/></text:span><text:span text:style-name="T1126">financiar</text:span><text:span text:style-name="T1127"><text:s/></text:span><text:span text:style-name="T1128">el</text:span><text:span text:style-name="T1129"><text:s/></text:span>Sistema<text:span text:style-name="T1130"><text:s/></text:span><text:span text:style-name="T1131">de</text:span><text:span text:style-name="T1132"><text:s/></text:span><text:span text:style-name="T1133">Transporte</text:span><text:span text:style-name="T1134"><text:s/></text:span><text:span text:style-name="T1135">Terrestre</text:span><text:span text:style-name="T1136"><text:s/></text:span><text:span text:style-name="T1137">Público</text:span><text:span text:style-name="T1138"><text:s/></text:span><text:span text:style-name="T1139">Regular</text:span><text:span text:style-name="T1140"><text:s/></text:span><text:span text:style-name="T1141">de</text:span><text:span text:style-name="T1142"><text:s/></text:span><text:span text:style-name="T1143">Viajeros</text:span><text:span text:style-name="T1144"><text:s/></text:span><text:span text:style-name="T1145">en</text:span><text:span text:style-name="T1146"><text:s/></text:span>la<text:span text:style-name="T1147"><text:s/></text:span><text:span text:style-name="T1148">isla</text:span><text:span text:style-name="T1149"><text:s/></text:span><text:span text:style-name="T1150">de</text:span><text:span text:style-name="T1151"><text:s/></text:span><text:span text:style-name="T1152">Fuerteventura</text:span><text:span text:style-name="T1153"><text:s/></text:span>del<text:span text:style-name="T1154"><text:s/></text:span><text:span text:style-name="T1155">año</text:span><text:span text:style-name="T1156"><text:s/></text:span><text:span text:style-name="T1157">2023.</text:span></text:p>
      <text:p text:style-name="P1158"/>
      <text:p text:style-name="P1159"><text:span text:style-name="T1160">Visto</text:span><text:span text:style-name="T1161"><text:s/></text:span><text:span text:style-name="T1162">el<text:s/></text:span>Informe<text:span text:style-name="T1163"><text:s/></text:span><text:span text:style-name="T1164">de</text:span><text:span text:style-name="T1165"><text:s/></text:span><text:span text:style-name="T1166">Tesorería,</text:span><text:span text:style-name="T1167"><text:s/></text:span>emitido<text:span text:style-name="T1168"><text:s/></text:span><text:span text:style-name="T1169">por</text:span><text:span text:style-name="T1170"><text:s/></text:span><text:span text:style-name="T1171">el<text:s/></text:span>Tesorero<text:span text:style-name="T1172"><text:s/></text:span><text:span text:style-name="T1173">del</text:span><text:span text:style-name="T1174"><text:s/></text:span><text:span text:style-name="T1175">Cabildo</text:span><text:span text:style-name="T1176"><text:s/></text:span><text:span text:style-name="T1177">de</text:span><text:span text:style-name="T1178"><text:s/></text:span>Fuerteventura,<text:span text:style-name="T1179"><text:s/></text:span>D.<text:span text:style-name="T1180"><text:s/></text:span><text:span text:style-name="T1181">Juan</text:span><text:span text:style-name="T1182"><text:s/></text:span>José<text:span text:style-name="T1183"><text:s/></text:span><text:span text:style-name="T1184">Vidal</text:span><text:span text:style-name="T1185"><text:s/></text:span><text:span text:style-name="T1186">Alonso,</text:span><text:span text:style-name="T1187"><text:s/></text:span><text:span text:style-name="T1188">de</text:span><text:span text:style-name="T1189"><text:s/></text:span>fecha<text:span text:style-name="T1190"><text:s/></text:span><text:span text:style-name="T1191">19</text:span><text:span text:style-name="T1192"><text:s/></text:span><text:span text:style-name="T1193">de</text:span><text:span text:style-name="T1194"><text:s/></text:span><text:span text:style-name="T1195">octubre</text:span><text:span text:style-name="T1196"><text:s/></text:span><text:span text:style-name="T1197">de</text:span><text:span text:style-name="T1198"><text:s/></text:span><text:span text:style-name="T1199">2023,</text:span><text:span text:style-name="T1200"><text:s/></text:span><text:span text:style-name="T1201">en</text:span><text:span text:style-name="T1202"><text:s/></text:span><text:span text:style-name="T1203">el</text:span><text:span text:style-name="T1204"><text:s/></text:span>que<text:span text:style-name="T1205"><text:s/></text:span><text:span text:style-name="T1206">consta</text:span><text:span text:style-name="T1207"><text:s/></text:span>que<text:span text:style-name="T1208"><text:s/></text:span><text:span text:style-name="T1209">el</text:span><text:span text:style-name="T1210"><text:s/></text:span><text:span text:style-name="T1211">Gobierno</text:span><text:span text:style-name="T1212"><text:s/></text:span><text:span text:style-name="T1213">de</text:span><text:span text:style-name="T1214"><text:s/></text:span><text:span text:style-name="T1215">Canarias</text:span><text:span text:style-name="T1216"><text:s/></text:span><text:span text:style-name="T1217">ha</text:span><text:span text:style-name="T1218"><text:s/></text:span>ingresado<text:span text:style-name="T1219"><text:s/></text:span><text:span text:style-name="T1220">el</text:span><text:span text:style-name="T1221"><text:s/></text:span>7<text:span text:style-name="T1222"><text:s/></text:span><text:span text:style-name="T1223">de</text:span><text:span text:style-name="T1224"><text:s/></text:span>agosto<text:span text:style-name="T1225"><text:s/></text:span><text:span text:style-name="T1226">de</text:span><text:span text:style-name="T1227"><text:s/></text:span><text:span text:style-name="T1228">2023,</text:span><text:span text:style-name="T1229"><text:s/></text:span><text:span text:style-name="T1230">en</text:span><text:span text:style-name="T1231"><text:s/></text:span>Caixabank,<text:span text:style-name="T1232"><text:s/></text:span><text:span text:style-name="T1233">S.A.,</text:span><text:span text:style-name="T1234"><text:s/></text:span><text:span text:style-name="T1235">la</text:span><text:span text:style-name="T1236"><text:s/></text:span>cantidad<text:span text:style-name="T1237"><text:s/></text:span><text:span text:style-name="T1238">de</text:span><text:span text:style-name="T1239"><text:s/></text:span><text:span text:style-name="T1240">quinientos</text:span><text:span text:style-name="T1241"><text:s/></text:span><text:span text:style-name="T1242">treinta</text:span><text:span text:style-name="T1243"><text:s/></text:span>y<text:span text:style-name="T1244"><text:s/></text:span><text:span text:style-name="T1245">seis</text:span><text:span text:style-name="T1246"><text:s/></text:span>mil<text:span text:style-name="T1247"><text:s/></text:span><text:span text:style-name="T1248">euros</text:span><text:span text:style-name="T1249"><text:s/></text:span><text:span text:style-name="T1250">(536.000,00</text:span><text:span text:style-name="T1251"><text:s/></text:span><text:span text:style-name="T1252">€),</text:span><text:span text:style-name="T1253"><text:s/></text:span><text:span text:style-name="T1254">en</text:span><text:span text:style-name="T1255"><text:s/></text:span>concepto<text:span text:style-name="T1256"><text:s/></text:span><text:span text:style-name="T1257">de</text:span><text:span text:style-name="T1258">”202300870241”.</text:span><text:span text:style-name="T1259"><text:s/></text:span>Adicionalmente<text:span text:style-name="T1260"><text:s/></text:span>se<text:span text:style-name="T1261"><text:s/></text:span><text:span text:style-name="T1262">hace</text:span><text:span text:style-name="T1263"><text:s/></text:span><text:span text:style-name="T1264">constar</text:span><text:span text:style-name="T1265"><text:s/></text:span>que,<text:span text:style-name="T1266"><text:s/></text:span><text:span text:style-name="T1267">de</text:span><text:span text:style-name="T1268"><text:s/></text:span>acuerdo<text:span text:style-name="T1269"><text:s/></text:span>a<text:span text:style-name="T1270"><text:s/></text:span><text:span text:style-name="T1271">los</text:span><text:span text:style-name="T1272"><text:s/></text:span><text:span text:style-name="T1273">datos</text:span><text:span text:style-name="T1274"><text:s/></text:span>que<text:span text:style-name="T1275"><text:s/></text:span><text:span text:style-name="T1276">obran</text:span><text:span text:style-name="T1277"><text:s/></text:span><text:span text:style-name="T1278">en</text:span><text:span text:style-name="T1279"><text:s/></text:span>Tesorería<text:span text:style-name="T1280"><text:s/></text:span><text:span text:style-name="T1281">el</text:span><text:span text:style-name="T1282"><text:s/></text:span><text:span text:style-name="T1283">centro</text:span><text:span text:style-name="T1284"><text:s/></text:span>gestor<text:span text:style-name="T1285"><text:s/></text:span>del<text:span text:style-name="T1286"><text:s/></text:span>pago<text:span text:style-name="T1287"><text:s/></text:span><text:span text:style-name="T1288">es</text:span><text:span text:style-name="T1289"><text:s/></text:span><text:span text:style-name="T1290">la</text:span><text:span text:style-name="T1291"><text:s/></text:span><text:span text:style-name="T1292">Dirección</text:span><text:span text:style-name="T1293"><text:s/></text:span>General<text:span text:style-name="T1294"><text:s/></text:span><text:span text:style-name="T1295">de</text:span><text:span text:style-name="T1296"><text:s/></text:span><text:span text:style-name="T1297">Transportes</text:span><text:span text:style-name="T1298"><text:s/></text:span>y<text:span text:style-name="T1299"><text:s/></text:span>que<text:span text:style-name="T1300"><text:s/></text:span><text:span text:style-name="T1301">la</text:span><text:span text:style-name="T1302"><text:s/></text:span><text:span text:style-name="T1303">descripción</text:span><text:span text:style-name="T1304"><text:s/></text:span>del<text:span text:style-name="T1305"><text:s/></text:span>gasto<text:span text:style-name="T1306"><text:s/></text:span><text:span text:style-name="T1307">es</text:span><text:span text:style-name="T1308"><text:s/></text:span><text:span text:style-name="T1309">“</text:span><text:span text:style-name="T1310">Aportación</text:span><text:span text:style-name="T1311"><text:s/></text:span><text:span text:style-name="T1312">dineraria</text:span><text:span text:style-name="T1313"><text:s/></text:span><text:span text:style-name="T1314">FUER”</text:span><text:span text:style-name="T1315">.</text:span></text:p>
      <text:p text:style-name="P1316"/>
      <text:p text:style-name="P1317"><text:span text:style-name="T1318">Vista</text:span><text:span text:style-name="T1319"><text:s/></text:span><text:span text:style-name="T1320">la</text:span><text:span text:style-name="T1321"><text:s/></text:span><text:span text:style-name="T1322">Memoria-Propuesta</text:span><text:span text:style-name="T1323"><text:s/></text:span><text:span text:style-name="T1324">de</text:span><text:span text:style-name="T1325"><text:s/></text:span><text:span text:style-name="T1326">la</text:span><text:span text:style-name="T1327"><text:s/></text:span>Jefa<text:span text:style-name="T1328"><text:s/></text:span><text:span text:style-name="T1329">de</text:span><text:span text:style-name="T1330"><text:s/></text:span><text:span text:style-name="T1331">Servicio</text:span><text:span text:style-name="T1332"><text:s/></text:span><text:span text:style-name="T1333">de</text:span><text:span text:style-name="T1334"><text:s/></text:span><text:span text:style-name="T1335">Transportes</text:span><text:span text:style-name="T1336"><text:s/></text:span>y<text:span text:style-name="T1337"><text:s/></text:span><text:span text:style-name="T1338">Comunicaciones,</text:span><text:span text:style-name="T1339"><text:s/></text:span><text:span text:style-name="T1340">Dña.</text:span><text:span text:style-name="T1341"><text:s/></text:span><text:span text:style-name="T1342">María</text:span><text:span text:style-name="T1343"><text:s/></text:span>del<text:span text:style-name="T1344"><text:s/></text:span><text:span text:style-name="T1345">Pino</text:span><text:span text:style-name="T1346"><text:s/></text:span>Sánchez<text:span text:style-name="T1347"><text:s/></text:span><text:span text:style-name="T1348">Sosa,</text:span><text:span text:style-name="T1349"><text:s/></text:span><text:span text:style-name="T1350">que</text:span><text:span text:style-name="T1351"><text:s/></text:span>cuenta<text:span text:style-name="T1352"><text:s/></text:span>con<text:span text:style-name="T1353"><text:s/></text:span><text:span text:style-name="T1354">el</text:span><text:span text:style-name="T1355"><text:s/></text:span><text:span text:style-name="T1356">visto</text:span><text:span text:style-name="T1357"><text:s/></text:span>bueno<text:span text:style-name="T1358"><text:s/></text:span>del<text:span text:style-name="T1359"><text:s/></text:span><text:span text:style-name="T1360">Consejero</text:span><text:span text:style-name="T1361"><text:s/></text:span><text:span text:style-name="T1362">Delegado</text:span><text:span text:style-name="T1363"><text:s/></text:span><text:span text:style-name="T1364">de</text:span><text:span text:style-name="T1365"><text:s/></text:span><text:span text:style-name="T1366">Contratación</text:span><text:span text:style-name="T1367"><text:s/></text:span><text:span text:style-name="T1368">Pública,</text:span><text:span text:style-name="T1369"><text:s/></text:span>Deportes,<text:span text:style-name="T1370"><text:s/></text:span><text:span text:style-name="T1371">Transportes,</text:span><text:span text:style-name="T1372"><text:s/></text:span>Movilidad<text:span text:style-name="T1373"><text:s/></text:span>y<text:span text:style-name="T1374"><text:s/></text:span><text:span text:style-name="T1375">Comunicaciones,</text:span><text:span text:style-name="T1376"><text:s/></text:span>D.<text:span text:style-name="T1377"><text:s/></text:span><text:span text:style-name="T1378">Luis</text:span><text:span text:style-name="T1379"><text:s/></text:span>González<text:span text:style-name="T1380"><text:s/></text:span><text:span text:style-name="T1381">Cabrera,</text:span><text:span text:style-name="T1382"><text:s/></text:span><text:span text:style-name="T1383">de</text:span><text:span text:style-name="T1384"><text:s/></text:span>fecha<text:span text:style-name="T1385"><text:s/></text:span><text:span text:style-name="T1386">24</text:span><text:span text:style-name="T1387"><text:s/></text:span><text:span text:style-name="T1388">de</text:span><text:span text:style-name="T1389"><text:s/></text:span><text:span text:style-name="T1390">octubre</text:span><text:span text:style-name="T1391"><text:s/></text:span><text:span text:style-name="T1392">de</text:span><text:span text:style-name="T1393"><text:s/></text:span><text:span text:style-name="T1394">2023,</text:span><text:span text:style-name="T1395"><text:s/></text:span>mediante<text:span text:style-name="T1396"><text:s/></text:span>la<text:span text:style-name="T1397"><text:s/></text:span>cual<text:span text:style-name="T1398"><text:s/></text:span><text:span text:style-name="T1399">solicita</text:span><text:span text:style-name="T1400"><text:s/></text:span><text:span text:style-name="T1401">generar</text:span><text:span text:style-name="T1402"><text:s/></text:span><text:span text:style-name="T1403">créditos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Presupuesto</text:span><text:span text:style-name="T1410"><text:s/></text:span>del<text:span text:style-name="T1411"><text:s/></text:span><text:span text:style-name="T1412">Servicio</text:span><text:span text:style-name="T1413"><text:s/></text:span><text:span text:style-name="T1414">de</text:span><text:span text:style-name="T1415"><text:s/></text:span><text:span text:style-name="T1416">Transportes,</text:span><text:span text:style-name="T1417"><text:s/></text:span>por<text:span text:style-name="T1418"><text:s/></text:span><text:span text:style-name="T1419">importe</text:span><text:span text:style-name="T1420"><text:s/></text:span><text:span text:style-name="T1421">de</text:span><text:span text:style-name="T1422"><text:s/></text:span>treinta<text:span text:style-name="T1423"><text:s/></text:span>y<text:span text:style-name="T1424"><text:s/></text:span>seis<text:span text:style-name="T1425"><text:s/></text:span>mil<text:span text:style-name="T1426"><text:s/></text:span><text:span text:style-name="T1427">euros</text:span><text:span text:style-name="T1428"><text:s/></text:span><text:span text:style-name="T1429">(36.000,00€),</text:span><text:span text:style-name="T1430"><text:s/></text:span><text:span text:style-name="T1431">correspondientes</text:span><text:s/>a<text:span text:style-name="T1432"><text:s/></text:span>la<text:span text:style-name="T1433"><text:s/></text:span>parte<text:span text:style-name="T1434"><text:s/></text:span><text:span text:style-name="T1435">de<text:s/></text:span>la<text:span text:style-name="T1436"><text:s/>aportación</text:span><text:span text:style-name="T1437"><text:s/></text:span><text:span text:style-name="T1438">de</text:span><text:span text:style-name="T1439"><text:s/></text:span><text:span text:style-name="T1440">la<text:s/></text:span>Consejería<text:span text:style-name="T1441"><text:s/>de Obras</text:span><text:span text:style-name="T1442"><text:s/></text:span><text:span text:style-name="T1443">Públicas,</text:span><text:span text:style-name="T1444"><text:s/></text:span><text:span text:style-name="T1445">Transportes</text:span><text:span text:style-name="T1446"><text:s/></text:span>y<text:span text:style-name="T1447"><text:s/></text:span><text:span text:style-name="T1448">Vivienda</text:span><text:span text:style-name="T1449"><text:s/></text:span>del<text:span text:style-name="T1450"><text:s/></text:span>Gobierno<text:span text:style-name="T1451"><text:s/></text:span><text:span text:style-name="T1452">de</text:span><text:span text:style-name="T1453"><text:s/></text:span><text:span text:style-name="T1454">Canarias,</text:span><text:span text:style-name="T1455"><text:s/></text:span>para<text:span text:style-name="T1456"><text:s/></text:span><text:span text:style-name="T1457">financiar</text:span><text:span text:style-name="T1458"><text:s/></text:span><text:span text:style-name="T1459">la</text:span><text:span text:style-name="T1460"><text:s/></text:span><text:span text:style-name="T1461">Política</text:span><text:span text:style-name="T1462"><text:s/></text:span><text:span text:style-name="T1463">de</text:span><text:span text:style-name="T1464"><text:s/></text:span><text:span text:style-name="T1465">Movilidad</text:span><text:span text:style-name="T1466"><text:s/></text:span>del<text:span text:style-name="T1467"><text:s/></text:span><text:span text:style-name="T1468">Transporte</text:span><text:span text:style-name="T1469"><text:s/></text:span>Terrestre<text:span text:style-name="T1470"><text:s/></text:span><text:span text:style-name="T1471">Público</text:span><text:span text:style-name="T1472"><text:s/></text:span>Regular<text:span text:style-name="T1473"><text:s/></text:span><text:span text:style-name="T1474">de</text:span><text:span text:style-name="T1475"><text:s/></text:span><text:span text:style-name="T1476">Viajeros</text:span><text:span text:style-name="T1477"><text:s/></text:span><text:span text:style-name="T1478">en</text:span><text:span text:style-name="T1479"><text:s/></text:span><text:span text:style-name="T1480">la</text:span><text:span text:style-name="T1481"><text:s/></text:span><text:span text:style-name="T1482">Isla</text:span><text:span text:style-name="T1483"><text:s/></text:span>del<text:span text:style-name="T1484"><text:s/></text:span><text:span text:style-name="T1485">año</text:span><text:span text:style-name="T1486"><text:s/></text:span><text:span text:style-name="T1487">2023,</text:span><text:span text:style-name="T1488"><text:s/></text:span><text:span text:style-name="T1489">no</text:span><text:span text:style-name="T1490"><text:s/></text:span>prevista<text:span text:style-name="T1491"><text:s/></text:span><text:span text:style-name="T1492">inicialmente</text:span><text:span text:style-name="T1493"><text:s/></text:span><text:span text:style-name="T1494">en</text:span><text:span text:style-name="T1495"><text:s/></text:span><text:span text:style-name="T1496">el</text:span><text:span text:style-name="T1497"><text:s/></text:span><text:span text:style-name="T1498">Presupuesto</text:span><text:span text:style-name="T1499"><text:s/></text:span>del<text:span text:style-name="T1500"><text:s/></text:span><text:span text:style-name="T1501">Cabildo</text:span><text:span text:style-name="T1502"><text:s/></text:span><text:span text:style-name="T1503">de</text:span><text:span text:style-name="T1504"><text:s/></text:span><text:span text:style-name="T1505">Fuerteventura</text:span><text:span text:style-name="T1506"><text:s/></text:span><text:span text:style-name="T1507">aprobado.</text:span></text:p>
      <text:p text:style-name="P1508"/>
      <text:p text:style-name="P1509"><text:span text:style-name="T1510">Considerando</text:span><text:s/><text:span text:style-name="T1511"><text:s/></text:span>que,<text:s/><text:span text:style-name="T1512"><text:s/></text:span>a<text:s/><text:span text:style-name="T1513"><text:s/></text:span>fecha<text:s/><text:span text:style-name="T1514"><text:s/></text:span><text:span text:style-name="T1515">de</text:span><text:s/><text:span text:style-name="T1516"><text:s/></text:span>hoy,<text:s/><text:span text:style-name="T1517"><text:s/></text:span><text:span text:style-name="T1518">constan</text:span><text:s/><text:span text:style-name="T1519"><text:s/></text:span><text:span text:style-name="T1520">en</text:span><text:s/><text:span text:style-name="T1521"><text:s/></text:span><text:span text:style-name="T1522">el</text:span><text:s/><text:span text:style-name="T1523"><text:s/></text:span><text:span text:style-name="T1524">Presupuesto</text:span><text:s/><text:span text:style-name="T1525"><text:s/></text:span><text:span text:style-name="T1526">de</text:span><text:s/><text:span text:style-name="T1527"><text:s/></text:span><text:span text:style-name="T1528">Ingresos</text:span><text:span text:style-name="T1529"><text:s/></text:span><text:span text:style-name="T1530">contabilizados</text:span><text:span text:style-name="T1531"><text:s/></text:span><text:span text:style-name="T1532">los</text:span><text:span text:style-name="T1533"><text:s/></text:span><text:span text:style-name="T1534">ingresos</text:span><text:span text:style-name="T1535"><text:s/></text:span><text:span text:style-name="T1536">correspondientes</text:span><text:span text:style-name="T1537"><text:s/></text:span>a<text:span text:style-name="T1538"><text:s/></text:span>ambas<text:span text:style-name="T1539"><text:s/></text:span><text:span text:style-name="T1540">aportaciones</text:span><text:span text:style-name="T1541"><text:s/></text:span>con<text:span text:style-name="T1542"><text:s/></text:span>los<text:span text:style-name="T1543"><text:s/></text:span><text:span text:style-name="T1544">siguientes</text:span><text:span text:style-name="T1545"><text:s/></text:span><text:span text:style-name="T1546">detalles:</text:span></text:p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Nº</text:span><text:span text:style-name="T1561"><text:s/>Operación</text:span></text:p>
          </table:table-cell>
          <table:table-cell table:style-name="TableCell1562">
            <text:p text:style-name="P1563"><text:span text:style-name="T1564">Fase</text:span></text:p>
          </table:table-cell>
          <table:table-cell table:style-name="TableCell1565">
            <text:p text:style-name="P1566"><text:span text:style-name="T1567">Fecha</text:span></text:p>
          </table:table-cell>
          <table:table-cell table:style-name="TableCell1568">
            <text:p text:style-name="P1569"><text:span text:style-name="T1570">Referencia</text:span></text:p>
          </table:table-cell>
          <table:table-cell table:style-name="TableCell1571">
            <text:p text:style-name="P1572"><text:span text:style-name="T1573">Proyecto</text:span></text:p>
          </table:table-cell>
          <table:table-cell table:style-name="TableCell1574">
            <text:p text:style-name="P1575"><text:span text:style-name="T1576">Aplicación</text:span></text:p>
          </table:table-cell>
          <table:table-cell table:style-name="TableCell1577">
            <text:p text:style-name="P1578"><text:span text:style-name="T1579">Importe</text:span></text:p>
          </table:table-cell>
          <table:table-cell table:style-name="TableCell1580">
            <text:p text:style-name="P1581"><text:span text:style-name="T1582">Texto<text:s/></text:span><text:span text:style-name="T1583">Libre</text:span></text:p>
          </table:table-cell>
        </table:table-row>
        <table:table-row table:style-name="TableRow1584">
          <table:table-cell table:style-name="TableCell1585">
            <text:p text:style-name="P1586"><text:span text:style-name="T1587">120230002840</text:span></text:p>
          </table:table-cell>
          <table:table-cell table:style-name="TableCell1588">
            <text:p text:style-name="P1589"><text:span text:style-name="T1590">I</text:span></text:p>
          </table:table-cell>
          <table:table-cell table:style-name="TableCell1591">
            <text:p text:style-name="P1592"><text:span text:style-name="T1593">30/09/2023</text:span></text:p>
          </table:table-cell>
          <table:table-cell table:style-name="TableCell1594">
            <text:p text:style-name="P1595"><text:span text:style-name="T1596">12023002584</text:span></text:p>
          </table:table-cell>
          <table:table-cell table:style-name="TableCell1597">
            <text:p text:style-name="P1598"><text:span text:style-name="T1599">2023/3/TRANS/2</text:span></text:p>
          </table:table-cell>
          <table:table-cell table:style-name="TableCell1600">
            <text:p text:style-name="P1601"><text:span text:style-name="T1602">2023</text:span><text:span text:style-name="T1603"><text:s/></text:span><text:span text:style-name="T1604">4140</text:span><text:span text:style-name="T1605"><text:s/></text:span><text:span text:style-name="T1606">45080</text:span></text:p>
          </table:table-cell>
          <table:table-cell table:style-name="TableCell1607">
            <text:p text:style-name="P1608"><text:span text:style-name="T1609">2.490.500,00</text:span></text:p>
          </table:table-cell>
          <table:table-cell table:style-name="TableCell1610">
            <text:p text:style-name="P1611"><text:span text:style-name="T1612">APORTACIÓN</text:span><text:span text:style-name="T1613"><text:s/></text:span><text:span text:style-name="T1614">DINERARIA</text:span><text:span text:style-name="T1615"><text:s/></text:span><text:span text:style-name="T1616">A</text:span><text:span text:style-name="T1617"><text:s/></text:span><text:span text:style-name="T1618">FUERTEVENTURA</text:span><text:span text:style-name="T1619"><text:s/></text:span><text:span text:style-name="T1620">DIRECCIÓN</text:span><text:span text:style-name="T1621"><text:s/></text:span><text:span text:style-name="T1622">GENERAL</text:span><text:span text:style-name="T1623"><text:s/></text:span><text:span text:style-name="T1624">DE</text:span><text:span text:style-name="T1625"><text:s/></text:span><text:span text:style-name="T1626">TRANSPORTES</text:span><text:span text:style-name="T1627"><text:s/></text:span><text:span text:style-name="T1628">TRANSPORTE</text:span><text:span text:style-name="T1629"><text:s/></text:span><text:span text:style-name="T1630">TERRESTRE</text:span></text:p>
          </table:table-cell>
        </table:table-row>
        <table:table-row table:style-name="TableRow1631">
          <table:table-cell table:style-name="TableCell1632">
            <text:p text:style-name="P1633"/>
            <text:p text:style-name="P1634"><text:span text:style-name="T1635">120230002849</text:span></text:p>
          </table:table-cell>
          <table:table-cell table:style-name="TableCell1636">
            <text:p text:style-name="P1637"/>
            <text:p text:style-name="P1638"><text:span text:style-name="T1639">I</text:span></text:p>
          </table:table-cell>
          <table:table-cell table:style-name="TableCell1640">
            <text:p text:style-name="P1641"/>
            <text:p text:style-name="P1642"><text:span text:style-name="T1643">30/09/2023</text:span></text:p>
          </table:table-cell>
          <table:table-cell table:style-name="TableCell1644">
            <text:p text:style-name="P1645"/>
            <text:p text:style-name="P1646"><text:span text:style-name="T1647">12023002600</text:span></text:p>
          </table:table-cell>
          <table:table-cell table:style-name="TableCell1648">
            <text:p text:style-name="P1649"/>
            <text:p text:style-name="P1650"><text:span text:style-name="T1651">2023/3/TRANS/1</text:span></text:p>
          </table:table-cell>
          <table:table-cell table:style-name="TableCell1652">
            <text:p text:style-name="P1653"/>
            <text:p text:style-name="P1654"><text:span text:style-name="T1655">2023</text:span><text:span text:style-name="T1656"><text:s/></text:span><text:span text:style-name="T1657">4140</text:span><text:span text:style-name="T1658"><text:s/></text:span><text:span text:style-name="T1659">45080</text:span></text:p>
          </table:table-cell>
          <table:table-cell table:style-name="TableCell1660">
            <text:p text:style-name="P1661"/>
            <text:p text:style-name="P1662"><text:span text:style-name="T1663">500.000,00</text:span></text:p>
          </table:table-cell>
          <table:table-cell table:style-name="TableCell1664">
            <text:p text:style-name="P1665"><text:span text:style-name="T1666">APORTACIÓN</text:span><text:span text:style-name="T1667"><text:s/></text:span><text:span text:style-name="T1668">DINERARIA</text:span><text:span text:style-name="T1669"><text:s/></text:span><text:span text:style-name="T1670">DIRECCIÓN</text:span><text:span text:style-name="T1671"><text:s/></text:span><text:span text:style-name="T1672">GENERAL</text:span><text:span text:style-name="T1673"><text:s/></text:span><text:span text:style-name="T1674">DE</text:span><text:span text:style-name="T1675"><text:s/></text:span><text:span text:style-name="T1676">TRANSPORTES(1</text:span><text:span text:style-name="T1677"><text:s/></text:span><text:span text:style-name="T1678">PARTE)</text:span></text:p>
          </table:table-cell>
        </table:table-row>
        <table:table-row table:style-name="TableRow1679">
          <table:table-cell table:style-name="TableCell1680">
            <text:p text:style-name="Standard"/>
          </table:table-cell>
          <table:table-cell table:style-name="TableCell1681">
            <text:p text:style-name="Standard"/>
          </table:table-cell>
          <table:table-cell table:style-name="TableCell1682">
            <text:p text:style-name="Standard"/>
          </table:table-cell>
          <table:table-cell table:style-name="TableCell1683">
            <text:p text:style-name="Standard"/>
          </table:table-cell>
          <table:table-cell table:style-name="TableCell1684">
            <text:p text:style-name="Standard"/>
          </table:table-cell>
          <table:table-cell table:style-name="TableCell1685">
            <text:p text:style-name="P1686"><text:span text:style-name="T1687">TOTAL</text:span></text:p>
          </table:table-cell>
          <table:table-cell table:style-name="TableCell1688">
            <text:p text:style-name="P1689"><text:span text:style-name="T1690">2.990.500,00</text:span></text:p>
          </table:table-cell>
          <table:table-cell table:style-name="TableCell1691">
            <text:p text:style-name="Standard"/>
          </table:table-cell>
        </table:table-row>
      </table:table>
      <text:p text:style-name="P1692"/>
      <text:p text:style-name="P1693"><text:span text:style-name="T1694">Visto</text:span><text:span text:style-name="T1695"><text:s/></text:span>que<text:span text:style-name="T1696"><text:s/></text:span><text:span text:style-name="T1697">la</text:span><text:span text:style-name="T1698"><text:s/></text:span><text:span text:style-name="T1699">aportación</text:span><text:span text:style-name="T1700"><text:s/></text:span>para<text:span text:style-name="T1701"><text:s/></text:span><text:span text:style-name="T1702">financiar</text:span><text:span text:style-name="T1703"><text:s/></text:span><text:span text:style-name="T1704">la</text:span><text:span text:style-name="T1705"><text:s/></text:span><text:span text:style-name="T1706">Política</text:span><text:span text:style-name="T1707"><text:s/></text:span><text:span text:style-name="T1708">de</text:span><text:span text:style-name="T1709"><text:s/></text:span>Movilidad<text:span text:style-name="T1710"><text:s/></text:span>del<text:span text:style-name="T1711"><text:s/></text:span><text:span text:style-name="T1712">Transporte</text:span><text:span text:style-name="T1713"><text:s/></text:span>Terrestre<text:span text:style-name="T1714"><text:s/></text:span><text:span text:style-name="T1715">Público</text:span><text:span text:style-name="T1716"><text:s/></text:span>Regular<text:span text:style-name="T1717"><text:s/></text:span><text:span text:style-name="T1718">de</text:span><text:span text:style-name="T1719"><text:s/></text:span><text:span text:style-name="T1720">Viajeros</text:span><text:span text:style-name="T1721"><text:s/></text:span><text:span text:style-name="T1722">en</text:span><text:span text:style-name="T1723"><text:s/></text:span>la<text:span text:style-name="T1724"><text:s/></text:span><text:span text:style-name="T1725">isla</text:span><text:span text:style-name="T1726"><text:s/></text:span>del<text:span text:style-name="T1727"><text:s/></text:span><text:span text:style-name="T1728">año</text:span><text:span text:style-name="T1729"><text:s/></text:span>2023<text:span text:style-name="T1730"><text:s/></text:span>se<text:span text:style-name="T1731"><text:s/></text:span>cifra<text:span text:style-name="T1732"><text:s/></text:span><text:span text:style-name="T1733">en</text:span><text:span text:style-name="T1734"><text:s/></text:span><text:span text:style-name="T1735">quinientos</text:span><text:span text:style-name="T1736"><text:s/></text:span>treinta<text:span text:style-name="T1737"><text:s/></text:span>y<text:span text:style-name="T1738"><text:s/></text:span>seis<text:span text:style-name="T1739"><text:s/></text:span>mil<text:span text:style-name="T1740"><text:s/></text:span><text:span text:style-name="T1741">euros</text:span><text:span text:style-name="T1742"><text:s/></text:span><text:span text:style-name="T1743">(536.000,00</text:span><text:span text:style-name="T1744"><text:s/></text:span><text:span text:style-name="T1745">€),</text:span><text:span text:style-name="T1746"><text:s/></text:span><text:span text:style-name="T1747">quedando</text:span><text:span text:style-name="T1748"><text:s/></text:span><text:span text:style-name="T1749">por</text:span><text:span text:style-name="T1750"><text:s/></text:span>aplicar<text:span text:style-name="T1751"><text:s/></text:span><text:span text:style-name="T1752">al</text:span><text:span text:style-name="T1753"><text:s/></text:span>Presupuesto<text:span text:style-name="T1754"><text:s/></text:span><text:span text:style-name="T1755">de<text:s/></text:span><text:span text:style-name="T1756">Ingresos</text:span><text:span text:style-name="T1757"><text:s/></text:span><text:span text:style-name="T1758">la</text:span><text:span text:style-name="T1759"><text:s/></text:span>cantidad<text:span text:style-name="T1760"><text:s/></text:span><text:span text:style-name="T1761">de</text:span><text:span text:style-name="T1762"><text:s/></text:span><text:span text:style-name="T1763">treinta</text:span><text:span text:style-name="T1764"><text:s/></text:span>y<text:span text:style-name="T1765"><text:s/></text:span><text:span text:style-name="T1766">seis</text:span><text:span text:style-name="T1767"><text:s/></text:span>mil<text:span text:style-name="T1768"><text:s/></text:span><text:span text:style-name="T1769">euros,</text:span><text:span text:style-name="T1770"><text:s/></text:span><text:span text:style-name="T1771">de</text:span><text:span text:style-name="T1772"><text:s/></text:span>acuerdo<text:span text:style-name="T1773"><text:s/></text:span><text:span text:style-name="T1774">al</text:span><text:span text:style-name="T1775"><text:s/></text:span>siguiente<text:span text:style-name="T1776"><text:s/></text:span>detalle:</text:p>
      <text:p text:style-name="P1777"/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<text:span text:style-name="T1816">Nº</text:span><text:span text:style-name="T1817"><text:s/></text:span><text:span text:style-name="T1818">Operación</text:span></text:p>
          </table:table-cell>
          <table:table-cell table:style-name="TableCell1819">
            <text:p text:style-name="P1820"><text:span text:style-name="T1821">Fecha</text:span></text:p>
            <text:p text:style-name="P1822"><text:span text:style-name="T1823">Contable</text:span></text:p>
          </table:table-cell>
          <table:table-cell table:style-name="TableCell1824">
            <text:p text:style-name="P1825"><text:span text:style-name="T1826">Fecha</text:span></text:p>
            <text:p text:style-name="P1827"><text:span text:style-name="T1828">Arqueo</text:span></text:p>
          </table:table-cell>
          <table:table-cell table:style-name="TableCell1829">
            <text:p text:style-name="P1830"><text:span text:style-name="T1831">Importe</text:span></text:p>
            <text:p text:style-name="P1832"><text:span text:style-name="T1833">Ingreso</text:span></text:p>
          </table:table-cell>
          <table:table-cell table:style-name="TableCell1834">
            <text:p text:style-name="P1835"><text:span text:style-name="T1836">Aplicaciones</text:span></text:p>
            <text:p text:style-name="P1837"><text:span text:style-name="T1838">r</text:span><text:span text:style-name="T1839">ea</text:span><text:span text:style-name="T1840">l</text:span><text:span text:style-name="T1841">i</text:span><text:span text:style-name="T1842">z</text:span><text:span text:style-name="T1843">a</text:span><text:span text:style-name="T1844">d</text:span><text:span text:style-name="T1845">a</text:span><text:span text:style-name="T1846">s</text:span></text:p>
          </table:table-cell>
          <table:table-cell table:style-name="TableCell1847">
            <text:p text:style-name="P1848"><text:span text:style-name="T1849">Pendiente</text:span></text:p>
            <text:p text:style-name="P1850"><text:span text:style-name="T1851">Aplicar</text:span></text:p>
          </table:table-cell>
          <table:table-cell table:style-name="TableCell1852">
            <text:p text:style-name="P1853"><text:span text:style-name="T1854">Explicación</text:span></text:p>
          </table:table-cell>
        </table:table-row>
        <table:table-row table:style-name="TableRow1855">
          <table:table-cell table:style-name="TableCell1856">
            <text:p text:style-name="P1857"><text:span text:style-name="T1858">320230007354</text:span></text:p>
          </table:table-cell>
          <table:table-cell table:style-name="TableCell1859">
            <text:p text:style-name="P1860"><text:span text:style-name="T1861">07/08/2023</text:span></text:p>
          </table:table-cell>
          <table:table-cell table:style-name="TableCell1862">
            <text:p text:style-name="P1863"><text:span text:style-name="T1864">07/08/2023</text:span></text:p>
          </table:table-cell>
          <table:table-cell table:style-name="TableCell1865">
            <text:p text:style-name="P1866"><text:span text:style-name="T1867">536.000,00</text:span></text:p>
          </table:table-cell>
          <table:table-cell table:style-name="TableCell1868">
            <text:p text:style-name="P1869"><text:span text:style-name="T1870">500.000,00</text:span></text:p>
          </table:table-cell>
          <table:table-cell table:style-name="TableCell1871">
            <text:p text:style-name="P1872"><text:span text:style-name="T1873">36.000,00</text:span></text:p>
          </table:table-cell>
          <table:table-cell table:style-name="TableCell1874">
            <text:p text:style-name="P1875"><text:span text:style-name="T1876">COMUNIDAD</text:span><text:span text:style-name="T1877"><text:s/></text:span><text:span text:style-name="T1878">AUTONOMA</text:span></text:p>
            <text:p text:style-name="P1879"><text:span text:style-name="T1880">202300870241</text:span></text:p>
          </table:table-cell>
        </table:table-row>
      </table:table>
      <text:p text:style-name="P1881"/>
      <text:p text:style-name="P1882"><text:span text:style-name="T1883">Vista</text:span><text:span text:style-name="T1884"><text:s/></text:span><text:span text:style-name="T1885">la</text:span><text:span text:style-name="T1886"><text:s/></text:span><text:span text:style-name="T1887">Providencia</text:span><text:span text:style-name="T1888"><text:s/></text:span><text:span text:style-name="T1889">de</text:span><text:span text:style-name="T1890"><text:s/></text:span><text:span text:style-name="T1891">la</text:span><text:span text:style-name="T1892"><text:s/></text:span>Consejera<text:span text:style-name="T1893"><text:s/></text:span><text:span text:style-name="T1894">de</text:span><text:span text:style-name="T1895"><text:s/></text:span><text:span text:style-name="T1896">Área</text:span><text:span text:style-name="T1897"><text:s/></text:span><text:span text:style-name="T1898">Insular</text:span><text:span text:style-name="T1899"><text:s/></text:span><text:span text:style-name="T1900">de</text:span><text:span text:style-name="T1901"><text:s/></text:span>Hacienda,<text:span text:style-name="T1902"><text:s/></text:span><text:span text:style-name="T1903">Promoción</text:span><text:span text:style-name="T1904"><text:s/></text:span><text:span text:style-name="T1905">Económica,</text:span><text:span text:style-name="T1906"><text:s/></text:span><text:span text:style-name="T1907">Recursos</text:span><text:span text:style-name="T1908"><text:s/></text:span>Humanos,<text:span text:style-name="T1909"><text:s/></text:span><text:span text:style-name="T1910">Deportes</text:span><text:span text:style-name="T1911"><text:s/></text:span>y<text:span text:style-name="T1912"><text:s/></text:span>Movilidad<text:span text:style-name="T1913"><text:s/></text:span><text:span text:style-name="T1914">Sostenible,</text:span><text:span text:style-name="T1915"><text:s/></text:span>Dña.<text:span text:style-name="T1916"><text:s/></text:span><text:span text:style-name="T1917">Nuria</text:span><text:span text:style-name="T1918"><text:s/></text:span>Cabrera<text:span text:style-name="T1919"><text:s/></text:span>Méndez,<text:span text:style-name="T1920"><text:s/></text:span><text:span text:style-name="T1921">de</text:span><text:span text:style-name="T1922"><text:s/></text:span>fecha<text:span text:style-name="T1923"><text:s/></text:span><text:span text:style-name="T1924">25</text:span><text:span text:style-name="T1925"><text:s/></text:span><text:span text:style-name="T1926">de</text:span><text:span text:style-name="T1927"><text:s/></text:span><text:span text:style-name="T1928">octubre</text:span><text:span text:style-name="T1929"><text:s/></text:span><text:span text:style-name="T1930">de</text:span><text:span text:style-name="T1931"><text:s/></text:span><text:span text:style-name="T1932">2023,</text:span><text:span text:style-name="T1933"><text:s/></text:span><text:span text:style-name="T1934">donde</text:span><text:span text:style-name="T1935"><text:s/></text:span><text:span text:style-name="T1936">se</text:span><text:span text:style-name="T1937"><text:s/></text:span><text:span text:style-name="T1938">ordena</text:span><text:span text:style-name="T1939"><text:s/></text:span><text:span text:style-name="T1940">la</text:span><text:span text:style-name="T1941"><text:s/></text:span><text:span text:style-name="T1942">incoación</text:span><text:span text:style-name="T1943"><text:s/></text:span>del<text:span text:style-name="T1944"><text:s/></text:span><text:span text:style-name="T1945">expediente</text:span><text:span text:style-name="T1946"><text:s/></text:span><text:span text:style-name="T1947">de</text:span><text:span text:style-name="T1948"><text:s/></text:span><text:span text:style-name="T1949">modificación</text:span><text:span text:style-name="T1950"><text:s/></text:span><text:span text:style-name="T1951">de</text:span><text:span text:style-name="T1952"><text:s/></text:span><text:span text:style-name="T1953">créditos</text:span><text:span text:style-name="T1954"><text:s/></text:span><text:span text:style-name="T1955">nº</text:span><text:span text:style-name="T1956"><text:s/></text:span><text:span text:style-name="T1957">30/2023.</text:span></text:p>
      <text:p text:style-name="P1958"/>
      <text:p text:style-name="P1959"><text:span text:style-name="T1960">Visto</text:span><text:span text:style-name="T1961"><text:s/></text:span><text:span text:style-name="T1962">el</text:span><text:span text:style-name="T1963"><text:s/></text:span>Informe-Propuesta<text:span text:style-name="T1964"><text:s/></text:span><text:span text:style-name="T1965">suscrito</text:span><text:span text:style-name="T1966"><text:s/></text:span>por<text:span text:style-name="T1967"><text:s/></text:span>la<text:span text:style-name="T1968"><text:s/></text:span>Jefa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Oficina</text:span><text:span text:style-name="T1975"><text:s/></text:span><text:span text:style-name="T1976">de</text:span><text:span text:style-name="T1977"><text:s/></text:span><text:span text:style-name="T1978">Contabilidad</text:span><text:span text:style-name="T1979"><text:s/></text:span>y<text:span text:style-name="T1980"><text:s/></text:span><text:span text:style-name="T1981">Presupuestos,</text:span><text:span text:style-name="T1982"><text:s/></text:span>Dña.<text:span text:style-name="T1983"><text:s/></text:span><text:span text:style-name="T1984">María</text:span><text:span text:style-name="T1985"><text:s/></text:span><text:span text:style-name="T1986">del</text:span><text:span text:style-name="T1987"><text:s/></text:span><text:span text:style-name="T1988">Cristo</text:span><text:span text:style-name="T1989"><text:s/></text:span>Sánchez<text:span text:style-name="T1990"><text:s/></text:span><text:span text:style-name="T1991">Berriel,</text:span><text:span text:style-name="T1992"><text:s/></text:span><text:span text:style-name="T1993">de</text:span><text:span text:style-name="T1994"><text:s/></text:span>fecha<text:span text:style-name="T1995"><text:s/></text:span><text:span text:style-name="T1996">25</text:span><text:span text:style-name="T1997"><text:s/></text:span><text:span text:style-name="T1998">de</text:span><text:span text:style-name="T1999"><text:s/></text:span>octubre<text:span text:style-name="T2000"><text:s/></text:span><text:span text:style-name="T2001">de</text:span><text:span text:style-name="T2002"><text:s/></text:span><text:span text:style-name="T2003">2023.</text:span></text:p>
      <text:p text:style-name="P2004"/>
      <text:p text:style-name="P2005"><text:span text:style-name="T2006">Visto</text:span><text:span text:style-name="T2007"><text:s/></text:span><text:span text:style-name="T2008">el</text:span><text:span text:style-name="T2009"><text:s/></text:span>Informe<text:span text:style-name="T2010"><text:s/></text:span><text:span text:style-name="T2011">de</text:span><text:span text:style-name="T2012"><text:s/></text:span><text:span text:style-name="T2013">Intervención</text:span><text:span text:style-name="T2014"><text:s/></text:span><text:span text:style-name="T2015">emitido</text:span><text:span text:style-name="T2016"><text:s/></text:span><text:span text:style-name="T2017">por</text:span><text:span text:style-name="T2018"><text:s/></text:span><text:span text:style-name="T2019">la</text:span><text:span text:style-name="T2020"><text:s/></text:span><text:span text:style-name="T2021">Interventora</text:span><text:span text:style-name="T2022"><text:s/></text:span>Accidental<text:span text:style-name="T2023"><text:s/></text:span>del<text:span text:style-name="T2024"><text:s/></text:span>Cabildo<text:span text:style-name="T2025"><text:s/></text:span><text:span text:style-name="T2026">de</text:span><text:span text:style-name="T2027"><text:s/></text:span><text:span text:style-name="T2028">Fuerteventura,</text:span><text:span text:style-name="T2029"><text:s/></text:span>Dña.<text:span text:style-name="T2030"><text:s/></text:span><text:span text:style-name="T2031">María</text:span><text:span text:style-name="T2032"><text:s/></text:span><text:span text:style-name="T2033">Dolores</text:span><text:span text:style-name="T2034"><text:s/></text:span><text:span text:style-name="T2035">Miranda</text:span><text:span text:style-name="T2036"><text:s/></text:span>López,<text:span text:style-name="T2037"><text:s/></text:span><text:span text:style-name="T2038">de</text:span><text:span text:style-name="T2039"><text:s/></text:span>fecha<text:span text:style-name="T2040"><text:s/></text:span><text:span text:style-name="T2041">26</text:span><text:span text:style-name="T2042"><text:s/></text:span><text:span text:style-name="T2043">de</text:span><text:span text:style-name="T2044"><text:s/></text:span>octubre<text:span text:style-name="T2045"><text:s/></text:span><text:span text:style-name="T2046">de</text:span><text:span text:style-name="T2047"><text:s/></text:span>2023.</text:p>
      <text:p text:style-name="P2048"/>
      <text:p text:style-name="P2049"><text:span text:style-name="T2050">Vistos</text:span><text:span text:style-name="T2051"><text:s/></text:span><text:span text:style-name="T2052">los</text:span><text:span text:style-name="T2053"><text:s/></text:span><text:span text:style-name="T2054">artículos</text:span><text:span text:style-name="T2055"><text:s/></text:span><text:span text:style-name="T2056">43</text:span><text:span text:style-name="T2057"><text:s/></text:span>a<text:span text:style-name="T2058"><text:s/></text:span><text:span text:style-name="T2059">46</text:span><text:span text:style-name="T2060"><text:s/></text:span>del<text:span text:style-name="T2061"><text:s/></text:span>Real<text:span text:style-name="T2062"><text:s/></text:span><text:span text:style-name="T2063">Decreto</text:span><text:span text:style-name="T2064"><text:s/></text:span>500/1990<text:span text:style-name="T2065"><text:s/></text:span>y<text:span text:style-name="T2066"><text:s/></text:span><text:span text:style-name="T2067">en</text:span><text:span text:style-name="T2068"><text:s/></text:span><text:span text:style-name="T2069">el</text:span><text:span text:style-name="T2070"><text:s/></text:span><text:span text:style-name="T2071">artículo</text:span><text:span text:style-name="T2072"><text:s/></text:span>181<text:span text:style-name="T2073"><text:s/></text:span><text:span text:style-name="T2074">del</text:span><text:span text:style-name="T2075"><text:s/></text:span>Real<text:span text:style-name="T2076"><text:s/></text:span><text:span text:style-name="T2077">Decreto</text:span><text:span text:style-name="T2078"><text:s/></text:span><text:span text:style-name="T2079">Legislativo</text:span><text:span text:style-name="T2080"><text:s/></text:span><text:span text:style-name="T2081">2/2004,</text:span><text:span text:style-name="T2082"><text:s/></text:span><text:span text:style-name="T2083">de</text:span><text:span text:style-name="T2084"><text:s/></text:span>5<text:span text:style-name="T2085"><text:s/></text:span><text:span text:style-name="T2086">de</text:span><text:span text:style-name="T2087"><text:s/></text:span>marzo,<text:span text:style-name="T2088"><text:s/></text:span><text:span text:style-name="T2089">por</text:span><text:span text:style-name="T2090"><text:s/></text:span><text:span text:style-name="T2091">el</text:span><text:span text:style-name="T2092"><text:s/></text:span>que<text:span text:style-name="T2093"><text:s/></text:span>se<text:span text:style-name="T2094"><text:s/></text:span><text:span text:style-name="T2095">aprueba</text:span><text:span text:style-name="T2096"><text:s/></text:span><text:span text:style-name="T2097">el</text:span><text:span text:style-name="T2098"><text:s/></text:span>texto<text:span text:style-name="T2099"><text:s/></text:span><text:span text:style-name="T2100">refundido</text:span><text:span text:style-name="T2101"><text:s/></text:span><text:span text:style-name="T2102">de</text:span><text:span text:style-name="T2103"><text:s/></text:span><text:span text:style-name="T2104">la</text:span><text:span text:style-name="T2105"><text:s/></text:span><text:span text:style-name="T2106">Ley</text:span><text:span text:style-name="T2107"><text:s/></text:span><text:span text:style-name="T2108">Reguladora</text:span><text:span text:style-name="T2109"><text:s/></text:span><text:span text:style-name="T2110">de</text:span><text:span text:style-name="T2111"><text:s/></text:span><text:span text:style-name="T2112">las</text:span><text:span text:style-name="T2113"><text:s/></text:span>Haciendas<text:span text:style-name="T2114"><text:s/></text:span><text:span text:style-name="T2115">Locales,</text:span><text:span text:style-name="T2116"><text:s/></text:span><text:span text:style-name="T2117">al</text:span><text:span text:style-name="T2118"><text:s/></text:span>tratarse<text:span text:style-name="T2119"><text:s/></text:span><text:span text:style-name="T2120">de</text:span><text:span text:style-name="T2121"><text:s/></text:span><text:span text:style-name="T2122">generaciones</text:span><text:span text:style-name="T2123"><text:s/></text:span><text:span text:style-name="T2124">de</text:span><text:span text:style-name="T2125"><text:s/></text:span><text:span text:style-name="T2126">créditos</text:span><text:span text:style-name="T2127"><text:s/></text:span>por<text:span text:style-name="T2128"><text:s/></text:span><text:span text:style-name="T2129">aportaciones</text:span><text:span text:style-name="T2130"><text:s/></text:span><text:span text:style-name="T2131">de</text:span><text:span text:style-name="T2132"><text:s/></text:span><text:span text:style-name="T2133">personas</text:span><text:span text:style-name="T2134"><text:s/></text:span><text:span text:style-name="T2135">jurídicas</text:span><text:span text:style-name="T2136"><text:s/></text:span>para<text:span text:style-name="T2137"><text:s/></text:span><text:span text:style-name="T2138">financiar,</text:span><text:span text:style-name="T2139"><text:s/></text:span>junto<text:span text:style-name="T2140"><text:s/></text:span>con<text:span text:style-name="T2141"><text:s/></text:span>la<text:span text:style-name="T2142"><text:s/></text:span><text:span text:style-name="T2143">Entidad</text:span><text:span text:style-name="T2144"><text:s/></text:span><text:span text:style-name="T2145">Local,</text:span><text:span text:style-name="T2146"><text:s/></text:span><text:span text:style-name="T2147">gastos</text:span><text:span text:style-name="T2148"><text:s/></text:span><text:span text:style-name="T2149">que</text:span><text:span text:style-name="T2150"><text:s/></text:span><text:span text:style-name="T2151">por</text:span><text:span text:style-name="T2152"><text:s/></text:span>su<text:span text:style-name="T2153"><text:s/></text:span><text:span text:style-name="T2154">naturaleza</text:span><text:span text:style-name="T2155"><text:s/></text:span><text:span text:style-name="T2156">esté</text:span><text:span text:style-name="T2157"><text:s/></text:span><text:span text:style-name="T2158">comprendidos</text:span><text:span text:style-name="T2159"><text:s/></text:span><text:span text:style-name="T2160">en</text:span><text:span text:style-name="T2161"><text:s/></text:span><text:span text:style-name="T2162">los</text:span><text:span text:style-name="T2163"><text:s/></text:span>fines<text:span text:style-name="T2164"><text:s/></text:span>u<text:span text:style-name="T2165"><text:s/></text:span><text:span text:style-name="T2166">objetivos</text:span><text:span text:style-name="T2167"><text:s/></text:span><text:span text:style-name="T2168">de</text:span><text:span text:style-name="T2169"><text:s/></text:span>la<text:span text:style-name="T2170"><text:s/></text:span>misma.</text:p>
      <text:p text:style-name="P2171"/>
      <text:p text:style-name="P2172"><text:span text:style-name="T2173">Considerando</text:span><text:s/>que se<text:s/><text:span text:style-name="T2174">ha</text:span><text:s/><text:span text:style-name="T2175">verificado</text:span><text:s/><text:span text:style-name="T2176">que</text:span><text:s/>se cumple<text:span text:style-name="T2177"><text:s/></text:span><text:span text:style-name="T2178">los</text:span><text:span text:style-name="T2179"><text:s/></text:span><text:span text:style-name="T2180">requisitos</text:span><text:span text:style-name="T2181"><text:s/></text:span><text:span text:style-name="T2182">legales</text:span><text:s/><text:span text:style-name="T2183"><text:s/></text:span>y<text:span text:style-name="T2184"><text:s/></text:span><text:span text:style-name="T2185">reglamentarios</text:span><text:span text:style-name="T2186"><text:s/></text:span><text:span text:style-name="T2187">para</text:span><text:span text:style-name="T2188"><text:s/></text:span><text:span text:style-name="T2189">la</text:span><text:span text:style-name="T2190"><text:s/></text:span><text:span text:style-name="T2191">aprobación</text:span><text:span text:style-name="T2192"><text:s/></text:span><text:span text:style-name="T2193">de</text:span><text:span text:style-name="T2194"><text:s/></text:span><text:span text:style-name="T2195">la</text:span><text:span text:style-name="T2196"><text:s/></text:span><text:span text:style-name="T2197">modificación.</text:span></text:p>
      <text:p text:style-name="P2198"/>
      <text:p text:style-name="P2199"><text:span text:style-name="T2200">En</text:span><text:span text:style-name="T2201"><text:s/></text:span><text:span text:style-name="T2202">virtud</text:span><text:span text:style-name="T2203"><text:s/></text:span><text:span text:style-name="T2204">de</text:span><text:span text:style-name="T2205"><text:s/></text:span>las<text:span text:style-name="T2206"><text:s/></text:span><text:span text:style-name="T2207">atribuciones</text:span><text:span text:style-name="T2208"><text:s/></text:span>recogidas<text:span text:style-name="T2209"><text:s/></text:span><text:span text:style-name="T2210">en</text:span><text:span text:style-name="T2211"><text:s/></text:span><text:span text:style-name="T2212">la</text:span><text:span text:style-name="T2213"><text:s/></text:span>Base<text:span text:style-name="T2214"><text:s/></text:span>Décima<text:span text:style-name="T2215"><text:s/></text:span><text:span text:style-name="T2216">de</text:span><text:span text:style-name="T2217"><text:s/></text:span>Ejecución<text:span text:style-name="T2218"><text:s/></text:span>del<text:span text:style-name="T2219"><text:s/></text:span><text:span text:style-name="T2220">Presupuesto</text:span><text:span text:style-name="T2221"><text:s/></text:span>para<text:span text:style-name="T2222"><text:s/></text:span><text:span text:style-name="T2223">el<text:s/></text:span><text:span text:style-name="T2224">ejercicio</text:span><text:span text:style-name="T2225"><text:s/></text:span>2023,<text:span text:style-name="T2226"><text:s/></text:span><text:span text:style-name="T2227">en</text:span><text:span text:style-name="T2228"><text:s/></text:span><text:span text:style-name="T2229">relación</text:span><text:span text:style-name="T2230"><text:s/>con el</text:span><text:span text:style-name="T2231"><text:s/></text:span><text:span text:style-name="T2232">artículo</text:span><text:span text:style-name="T2233"><text:s/></text:span><text:span text:style-name="T2234">181</text:span><text:span text:style-name="T2235"><text:s/></text:span>del Real<text:span text:style-name="T2236"><text:s/></text:span>Decreto<text:span text:style-name="T2237"><text:s/></text:span><text:span text:style-name="T2238">Legislativo</text:span><text:span text:style-name="T2239"><text:s/></text:span><text:span text:style-name="T2240">2/2004,</text:span><text:span text:style-name="T2241"><text:s/></text:span><text:span text:style-name="T2242">de</text:span><text:span text:style-name="T2243"><text:s/></text:span>5<text:span text:style-name="T2244"><text:s/></text:span><text:span text:style-name="T2245">de</text:span><text:span text:style-name="T2246"><text:s/></text:span><text:span text:style-name="T2247">marzo,</text:span><text:span text:style-name="T2248"><text:s/></text:span>por<text:span text:style-name="T2249"><text:s/></text:span><text:span text:style-name="T2250">el</text:span><text:span text:style-name="T2251"><text:s/></text:span><text:span text:style-name="T2252">que</text:span><text:span text:style-name="T2253"><text:s/></text:span>se<text:span text:style-name="T2254"><text:s/></text:span>aprueba<text:span text:style-name="T2255"><text:s/></text:span><text:span text:style-name="T2256">el</text:span><text:span text:style-name="T2257"><text:s/></text:span>texto<text:span text:style-name="T2258"><text:s/></text:span><text:span text:style-name="T2259">refundido</text:span><text:span text:style-name="T2260"><text:s/></text:span><text:span text:style-name="T2261">de</text:span><text:span text:style-name="T2262"><text:s/></text:span><text:span text:style-name="T2263">La</text:span><text:span text:style-name="T2264"><text:s/></text:span><text:span text:style-name="T2265">Ley</text:span><text:span text:style-name="T2266"><text:s/></text:span><text:span text:style-name="T2267">Reguladora</text:span><text:span text:style-name="T2268"><text:s/></text:span><text:span text:style-name="T2269">de</text:span><text:span text:style-name="T2270"><text:s/></text:span><text:span text:style-name="T2271">Haciendas</text:span><text:span text:style-name="T2272"><text:s/></text:span><text:span text:style-name="T2273">Locales</text:span><text:span text:style-name="T2274"><text:s/></text:span>y<text:span text:style-name="T2275"><text:s/></text:span><text:span text:style-name="T2276">los</text:span><text:span text:style-name="T2277"><text:s/></text:span><text:span text:style-name="T2278">artículos</text:span><text:span text:style-name="T2279"><text:s/></text:span><text:span text:style-name="T2280">43</text:span><text:span text:style-name="T2281"><text:s/></text:span>a<text:span text:style-name="T2282"><text:s/></text:span><text:span text:style-name="T2283">46</text:span><text:span text:style-name="T2284"><text:s/></text:span>del<text:span text:style-name="T2285"><text:s/></text:span>Real<text:span text:style-name="T2286"><text:s/></text:span>Decreto<text:span text:style-name="T2287"><text:s/></text:span><text:span text:style-name="T2288">500/90</text:span><text:span text:style-name="T2289"><text:s/></text:span><text:span text:style-name="T2290">de</text:span><text:span text:style-name="T2291"><text:s/></text:span><text:span text:style-name="T2292">20</text:span><text:span text:style-name="T2293"><text:s/></text:span><text:span text:style-name="T2294">de</text:span><text:span text:style-name="T2295"><text:s/></text:span><text:span text:style-name="T2296">abril</text:span><text:span text:style-name="T2297"><text:s/></text:span>y<text:span text:style-name="T2298"><text:s/></text:span><text:span text:style-name="T2299">al</text:span><text:span text:style-name="T2300"><text:s/></text:span>amparo<text:span text:style-name="T2301"><text:s/></text:span><text:span text:style-name="T2302">de</text:span><text:span text:style-name="T2303"><text:s/></text:span>lo<text:span text:style-name="T2304"><text:s/></text:span><text:span text:style-name="T2305">establecido</text:span><text:span text:style-name="T2306"><text:s/></text:span><text:span text:style-name="T2307">en</text:span><text:span text:style-name="T2308"><text:s/></text:span><text:span text:style-name="T2309">el</text:span><text:span text:style-name="T2310"><text:s/></text:span><text:span text:style-name="T2311">artículo</text:span><text:span text:style-name="T2312"><text:s/></text:span><text:span text:style-name="T2313">48</text:span><text:span text:style-name="T2314"><text:s/></text:span>del<text:span text:style-name="T2315"><text:s/></text:span><text:span text:style-name="T2316">Reglamento</text:span><text:span text:style-name="T2317"><text:s/></text:span>Orgánico<text:span text:style-name="T2318"><text:s/></text:span><text:span text:style-name="T2319">del</text:span><text:span text:style-name="T2320"><text:s/></text:span><text:span text:style-name="T2321">Cabildo</text:span><text:span text:style-name="T2322"><text:s/></text:span><text:span text:style-name="T2323">Insular</text:span><text:span text:style-name="T2324"><text:s/></text:span><text:span text:style-name="T2325">de</text:span><text:span text:style-name="T2326"><text:s/></text:span><text:span text:style-name="T2327">Fuerteventura</text:span><text:span text:style-name="T2328"><text:s/></text:span>y<text:span text:style-name="T2329"><text:s/></text:span><text:span text:style-name="T2330">el</text:span><text:span text:style-name="T2331"><text:s/></text:span>Decreto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Presidencia</text:span><text:span text:style-name="T2338"><text:s/></text:span><text:span text:style-name="T2339">nº</text:span><text:span text:style-name="T2340"><text:s/></text:span><text:span text:style-name="T2341">4.313,</text:span><text:span text:style-name="T2342"><text:s/></text:span><text:span text:style-name="T2343">de</text:span><text:span text:style-name="T2344"><text:s/></text:span>fecha<text:span text:style-name="T2345"><text:s/></text:span><text:span text:style-name="T2346">26</text:span><text:span text:style-name="T2347"><text:s/></text:span><text:span text:style-name="T2348">de</text:span><text:span text:style-name="T2349"><text:s/></text:span>junio<text:span text:style-name="T2350"><text:s/></text:span><text:span text:style-name="T2351">de</text:span><text:span text:style-name="T2352"><text:s/></text:span><text:span text:style-name="T2353">2023,</text:span><text:span text:style-name="T2354"><text:s/></text:span><text:span text:style-name="T2355">corresponde</text:span><text:span text:style-name="T2356"><text:s/></text:span>a<text:span text:style-name="T2357"><text:s/></text:span><text:span text:style-name="T2358">la</text:span><text:span text:style-name="T2359"><text:s/></text:span>Consejera<text:span text:style-name="T2360"><text:s/></text:span><text:span text:style-name="T2361">de</text:span><text:span text:style-name="T2362"><text:s/></text:span>Área<text:span text:style-name="T2363"><text:s/></text:span><text:span text:style-name="T2364">Insular</text:span><text:span text:style-name="T2365"><text:s/></text:span><text:span text:style-name="T2366">de</text:span><text:span text:style-name="T2367"><text:s/></text:span>Hacienda,<text:span text:style-name="T2368"><text:s/></text:span><text:span text:style-name="T2369">Promoción</text:span><text:span text:style-name="T2370"><text:s/></text:span>Económica,<text:span text:style-name="T2371"><text:s/></text:span><text:span text:style-name="T2372">Recursos</text:span><text:span text:style-name="T2373"><text:s/></text:span>Humanos,<text:span text:style-name="T2374"><text:s/></text:span><text:span text:style-name="T2375">Deportes</text:span><text:span text:style-name="T2376"><text:s/></text:span>y<text:span text:style-name="T2377"><text:s/></text:span><text:span text:style-name="T2378">Movilidad</text:span><text:span text:style-name="T2379"><text:s/></text:span><text:span text:style-name="T2380">Sostenible</text:span><text:span text:style-name="T2381"><text:s/></text:span><text:span text:style-name="T2382">la</text:span><text:span text:style-name="T2383"><text:s/></text:span><text:span text:style-name="T2384">aprobación</text:span><text:span text:style-name="T2385"><text:s/></text:span><text:span text:style-name="T2386">de</text:span><text:span text:style-name="T2387"><text:s/></text:span>la<text:span text:style-name="T2388"><text:s/></text:span><text:span text:style-name="T2389">presente</text:span><text:span text:style-name="T2390"><text:s/></text:span><text:span text:style-name="T2391">modificación.</text:span></text:p>
      <text:p text:style-name="P2392"/>
      <text:p text:style-name="P2393"/>
      <text:p text:style-name="P2394"/>
      <text:p text:style-name="P2395"/>
      <text:p text:style-name="P2396"/>
      <text:h text:style-name="P2397" text:outline-level="1"><text:span text:style-name="T2398">RESUELVO:</text:span></text:h>
      <text:p text:style-name="P2399"/>
      <text:p text:style-name="P2400"/>
      <text:p text:style-name="P2401"/>
      <text:p text:style-name="P2402"><text:span text:style-name="T2403">Primero.</text:span><text:span text:style-name="T2404"><text:s/>-</text:span><text:span text:style-name="T2405"><text:s/></text:span><text:span text:style-name="T2406">Aprobar</text:span><text:span text:style-name="T2407"><text:s/></text:span><text:span text:style-name="T2408">el</text:span><text:span text:style-name="T2409"><text:s/></text:span><text:span text:style-name="T2410">Expediente</text:span><text:span text:style-name="T2411"><text:s/>de</text:span><text:span text:style-name="T2412"><text:s/></text:span><text:span text:style-name="T2413">Modificación</text:span><text:span text:style-name="T2414"><text:s/></text:span><text:span text:style-name="T2415">de</text:span><text:span text:style-name="T2416"><text:s/></text:span><text:span text:style-name="T2417">Créditos</text:span><text:span text:style-name="T2418"><text:s/>nº</text:span><text:span text:style-name="T2419"><text:s/></text:span><text:span text:style-name="T2420">30/2023</text:span><text:span text:style-name="T2421">,</text:span><text:span text:style-name="T2422"><text:s/></text:span><text:span text:style-name="T2423">de</text:span><text:span text:style-name="T2424"><text:s/></text:span><text:span text:style-name="T2425">Generación</text:span><text:span text:style-name="T2426"><text:s/></text:span><text:span text:style-name="T2427">de</text:span><text:span text:style-name="T2428"><text:s/></text:span><text:span text:style-name="T2429">Créditos</text:span><text:span text:style-name="T2430"><text:s/></text:span><text:span text:style-name="T2431">por</text:span><text:span text:style-name="T2432"><text:s/></text:span><text:span text:style-name="T2433">importe</text:span><text:span text:style-name="T2434"><text:s/></text:span><text:span text:style-name="T2435">de</text:span><text:span text:style-name="T2436"><text:s/></text:span><text:span text:style-name="T2437">treinta</text:span><text:span text:style-name="T2438"><text:s/></text:span><text:span text:style-name="T2439">y</text:span><text:span text:style-name="T2440"><text:s/></text:span><text:span text:style-name="T2441">seis</text:span><text:span text:style-name="T2442"><text:s/></text:span><text:span text:style-name="T2443">mil</text:span><text:span text:style-name="T2444"><text:s/></text:span><text:span text:style-name="T2445">euros</text:span><text:span text:style-name="T2446"><text:s/></text:span><text:span text:style-name="T2447">(36.000,00</text:span><text:span text:style-name="T2448"><text:s/></text:span><text:span text:style-name="T2449">€)</text:span><text:span text:style-name="T2450">,</text:span><text:span text:style-name="T2451"><text:s/></text:span><text:span text:style-name="T2452">correspondiente</text:span><text:span text:style-name="T2453"><text:s/></text:span><text:span text:style-name="T2454">a</text:span><text:span text:style-name="T2455"><text:s/></text:span><text:span text:style-name="T2456">parte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aportación</text:span><text:span text:style-name="T2463"><text:s/></text:span><text:span text:style-name="T2464">del</text:span><text:span text:style-name="T2465"><text:s/></text:span><text:span text:style-name="T2466">Gobierno</text:span><text:span text:style-name="T2467"><text:s/></text:span><text:span text:style-name="T2468">de</text:span><text:span text:style-name="T2469"><text:s/></text:span><text:span text:style-name="T2470">Canarias</text:span><text:span text:style-name="T2471"><text:s/></text:span><text:span text:style-name="T2472">para</text:span><text:span text:style-name="T2473"><text:s/></text:span><text:span text:style-name="T2474">financiar</text:span><text:span text:style-name="T2475"><text:s/></text:span><text:span text:style-name="T2476">la</text:span><text:span text:style-name="T2477"><text:s/></text:span><text:span text:style-name="T2478">Política</text:span><text:span text:style-name="T2479"><text:s/></text:span><text:span text:style-name="T2480">de</text:span><text:span text:style-name="T2481"><text:s/></text:span><text:span text:style-name="T2482">Movilidad</text:span><text:span text:style-name="T2483"><text:s/></text:span><text:span text:style-name="T2484">del</text:span><text:span text:style-name="T2485"><text:s/></text:span><text:span text:style-name="T2486">Transporte</text:span><text:span text:style-name="T2487"><text:s/></text:span><text:span text:style-name="T2488">Terrestre</text:span><text:span text:style-name="T2489"><text:s/></text:span><text:span text:style-name="T2490">Público</text:span><text:span text:style-name="T2491"><text:s/></text:span><text:span text:style-name="T2492">Regular</text:span><text:span text:style-name="T2493"><text:s/></text:span><text:span text:style-name="T2494">de</text:span><text:span text:style-name="T2495"><text:s/></text:span><text:span text:style-name="T2496">Viajeros</text:span><text:span text:style-name="T2497"><text:s/></text:span><text:span text:style-name="T2498">en</text:span><text:span text:style-name="T2499"><text:s/></text:span><text:span text:style-name="T2500">la</text:span><text:span text:style-name="T2501"><text:s/></text:span><text:span text:style-name="T2502">isla</text:span><text:span text:style-name="T2503"><text:s/></text:span><text:span text:style-name="T2504">del <text:s/>año</text:span><text:span text:style-name="T2505"><text:s/></text:span><text:span text:style-name="T2506">2023,</text:span><text:span text:style-name="T2507"><text:s/></text:span><text:span text:style-name="T2508">habilitando</text:span><text:span text:style-name="T2509"><text:s/></text:span><text:span text:style-name="T2510">crédito</text:span><text:span text:style-name="T2511"><text:s/></text:span><text:span text:style-name="T2512">en</text:span><text:span text:style-name="T2513"><text:s/></text:span><text:span text:style-name="T2514">la</text:span><text:span text:style-name="T2515"><text:s/></text:span><text:span text:style-name="T2516">aplicación</text:span><text:span text:style-name="T2517"><text:s/></text:span><text:span text:style-name="T2518">presupuestaria</text:span><text:span text:style-name="T2519"><text:s/></text:span><text:span text:style-name="T2520">y</text:span><text:span text:style-name="T2521"><text:s/></text:span><text:span text:style-name="T2522">financiándola</text:span><text:span text:style-name="T2523"><text:s/></text:span><text:span text:style-name="T2524">con</text:span><text:span text:style-name="T2525"><text:s/></text:span><text:span text:style-name="T2526">el</text:span><text:span text:style-name="T2527"><text:s/></text:span><text:span text:style-name="T2528">incremento</text:span><text:span text:style-name="T2529"><text:s/></text:span><text:span text:style-name="T2530">en</text:span><text:span text:style-name="T2531"><text:s/></text:span><text:span text:style-name="T2532">el</text:span><text:span text:style-name="T2533"><text:s/></text:span><text:span text:style-name="T2534">Estado</text:span><text:span text:style-name="T2535"><text:s/></text:span><text:span text:style-name="T2536">de</text:span><text:span text:style-name="T2537"><text:s/></text:span><text:span text:style-name="T2538">Ingresos</text:span><text:span text:style-name="T2539"><text:s/></text:span><text:span text:style-name="T2540">según</text:span><text:span text:style-name="T2541"><text:s/></text:span><text:span text:style-name="T2542">el</text:span><text:span text:style-name="T2543"><text:s/></text:span><text:span text:style-name="T2544">siguiente</text:span><text:span text:style-name="T2545"><text:s/></text:span><text:span text:style-name="T2546">detalle:</text:span></text:p>
      <text:p text:style-name="P2547"/>
      <text:p text:style-name="P2574"/>
      <text:h text:style-name="P2575" text:outline-level="1"><text:span text:style-name="T2576">ESTADO</text:span><text:span text:style-name="T2577"><text:s/></text:span><text:span text:style-name="T2578">DE</text:span><text:span text:style-name="T2579"><text:s/></text:span><text:span text:style-name="T2580">GASTOS</text:span></text:h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APLICACIÓN</text:span><text:span text:style-name="T2591"><text:s/></text:span><text:span text:style-name="T2592">PRESUPUESTARIA</text:span></text:p>
          </table:table-cell>
          <table:table-cell table:style-name="TableCell2593">
            <text:p text:style-name="P2594"><text:span text:style-name="T2595">PROYECTO</text:span></text:p>
          </table:table-cell>
          <table:table-cell table:style-name="TableCell2596">
            <text:p text:style-name="P2597"><text:span text:style-name="T2598">RECURSO</text:span><text:span text:style-name="T2599"><text:s/></text:span><text:span text:style-name="T2600">FINANCIACIÓN</text:span></text:p>
          </table:table-cell>
          <table:table-cell table:style-name="TableCell2601">
            <text:p text:style-name="P2602"><text:span text:style-name="T2603">IMPORTE</text:span></text:p>
            <text:p text:style-name="P2604"><text:span text:style-name="T2605">(€)</text:span></text:p>
          </table:table-cell>
        </table:table-row>
        <table:table-row table:style-name="TableRow2606">
          <table:table-cell table:style-name="TableCell2607">
            <text:p text:style-name="P2608"><text:span text:style-name="T2609">4140</text:span><text:span text:style-name="T2610"><text:s/></text:span><text:span text:style-name="T2611">4400E</text:span><text:span text:style-name="T2612"><text:s/></text:span><text:span text:style-name="T2613">472.02</text:span><text:span text:style-name="T2614"><text:s/></text:span><text:span text:style-name="T2615">"Subvención</text:span><text:span text:style-name="T2616"><text:s/></text:span><text:span text:style-name="T2617">Transportes</text:span><text:span text:style-name="T2618"><text:s/></text:span><text:span text:style-name="T2619">Antonio</text:span><text:span text:style-name="T2620"><text:s/></text:span><text:span text:style-name="T2621">Díaz</text:span><text:span text:style-name="T2622"><text:s/></text:span><text:span text:style-name="T2623">Hdez.,</text:span><text:span text:style-name="T2624"><text:s/></text:span><text:span text:style-name="T2625">S.L.:</text:span><text:span text:style-name="T2626"><text:s/></text:span><text:span text:style-name="T2627">Bono</text:span><text:span text:style-name="T2628"><text:s/></text:span><text:span text:style-name="T2629">Residente</text:span><text:span text:style-name="T2630"><text:s/></text:span><text:span text:style-name="T2631">Canario"</text:span></text:p>
          </table:table-cell>
          <table:table-cell table:style-name="TableCell2632">
            <text:p text:style-name="P2633"><text:span text:style-name="T2634">2023</text:span><text:span text:style-name="T2635"><text:s/></text:span><text:span text:style-name="T2636">3</text:span><text:span text:style-name="T2637"><text:s/></text:span><text:span text:style-name="T2638">TRANS</text:span><text:span text:style-name="T2639"><text:s/></text:span><text:span text:style-name="T2640">1</text:span></text:p>
          </table:table-cell>
          <table:table-cell table:style-name="TableCell2641">
            <text:p text:style-name="P2642"><text:span text:style-name="T2643">6</text:span></text:p>
          </table:table-cell>
          <table:table-cell table:style-name="TableCell2644">
            <text:p text:style-name="P2645"><text:span text:style-name="T2646">36.000,00</text:span></text:p>
          </table:table-cell>
        </table:table-row>
        <table:table-row table:style-name="TableRow2647">
          <table:table-cell table:style-name="TableCell2648" table:number-columns-spanned="2">
            <text:p text:style-name="Standard"/>
          </table:table-cell>
          <table:covered-table-cell/>
          <table:table-cell table:style-name="TableCell2649">
            <text:p text:style-name="P2650"><text:span text:style-name="T2651">TOTAL</text:span></text:p>
          </table:table-cell>
          <table:table-cell table:style-name="TableCell2652">
            <text:p text:style-name="P2653"><text:span text:style-name="T2654">36.000,00</text:span></text:p>
          </table:table-cell>
        </table:table-row>
      </table:table>
      <text:p text:style-name="P2655"/>
      <text:p text:style-name="P2656"><text:span text:style-name="T2657">ESTADO</text:span><text:span text:style-name="T2658"><text:s/></text:span><text:span text:style-name="T2659">DE</text:span><text:span text:style-name="T2660"><text:s/></text:span><text:span text:style-name="T2661">INGRESOS</text:span></text:p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<text:span text:style-name="T2671">APLICACIÓN</text:span><text:span text:style-name="T2672"><text:s/></text:span><text:span text:style-name="T2673">PRESUPUESTARIA</text:span></text:p>
          </table:table-cell>
          <table:table-cell table:style-name="TableCell2674">
            <text:p text:style-name="P2675"><text:span text:style-name="T2676">PROYECTO</text:span></text:p>
          </table:table-cell>
          <table:table-cell table:style-name="TableCell2677">
            <text:p text:style-name="P2678"><text:span text:style-name="T2679">AGENTE</text:span></text:p>
          </table:table-cell>
          <table:table-cell table:style-name="TableCell2680">
            <text:p text:style-name="P2681"><text:span text:style-name="T2682">IMPORTE</text:span></text:p>
            <text:p text:style-name="P2683"><text:span text:style-name="T2684">(€)</text:span></text:p>
          </table:table-cell>
        </table:table-row>
        <table:table-row table:style-name="TableRow2685">
          <table:table-cell table:style-name="TableCell2686">
            <text:p text:style-name="P2687"><text:span text:style-name="T2688">4140</text:span><text:span text:style-name="T2689"><text:s/></text:span><text:span text:style-name="T2690">450.80</text:span><text:span text:style-name="T2691"><text:s/></text:span><text:span text:style-name="T2692">"Otras</text:span><text:span text:style-name="T2693"><text:s/></text:span><text:span text:style-name="T2694">transferencias</text:span><text:span text:style-name="T2695"><text:s/></text:span><text:span text:style-name="T2696">corrientes</text:span><text:span text:style-name="T2697"><text:s/></text:span><text:span text:style-name="T2698">de</text:span><text:span text:style-name="T2699"><text:s/></text:span><text:span text:style-name="T2700">la</text:span><text:span text:style-name="T2701"><text:s/></text:span><text:span text:style-name="T2702">Administración</text:span><text:span text:style-name="T2703"><text:s/></text:span><text:span text:style-name="T2704">General</text:span><text:span text:style-name="T2705"><text:s/></text:span><text:span text:style-name="T2706">de</text:span><text:span text:style-name="T2707"><text:s/></text:span><text:span text:style-name="T2708">la</text:span><text:span text:style-name="T2709"><text:s/></text:span><text:span text:style-name="T2710">Comunidad</text:span><text:span text:style-name="T2711"><text:s/></text:span><text:span text:style-name="T2712">Autónoma"</text:span></text:p>
          </table:table-cell>
          <table:table-cell table:style-name="TableCell2713">
            <text:p text:style-name="P2714"><text:span text:style-name="T2715">2023</text:span><text:span text:style-name="T2716"><text:s/></text:span><text:span text:style-name="T2717">3</text:span><text:span text:style-name="T2718"><text:s/></text:span><text:span text:style-name="T2719">TRANS</text:span><text:span text:style-name="T2720"><text:s/></text:span><text:span text:style-name="T2721">1</text:span></text:p>
          </table:table-cell>
          <table:table-cell table:style-name="TableCell2722">
            <text:p text:style-name="P2723"><text:span text:style-name="T2724">S3511001D</text:span></text:p>
          </table:table-cell>
          <table:table-cell table:style-name="TableCell2725">
            <text:p text:style-name="P2726"><text:span text:style-name="T2727">36.000,00</text:span></text:p>
          </table:table-cell>
        </table:table-row>
        <table:table-row table:style-name="TableRow2728">
          <table:table-cell table:style-name="TableCell2729" table:number-columns-spanned="2">
            <text:p text:style-name="Standard"/>
          </table:table-cell>
          <table:covered-table-cell/>
          <table:table-cell table:style-name="TableCell2730">
            <text:p text:style-name="P2731"><text:span text:style-name="T2732">TOTAL</text:span></text:p>
          </table:table-cell>
          <table:table-cell table:style-name="TableCell2733">
            <text:p text:style-name="P2734"><text:span text:style-name="T2735">36.000,00</text:span></text:p>
          </table:table-cell>
        </table:table-row>
      </table:table>
      <text:p text:style-name="P2736"/>
      <text:p text:style-name="P2737"><text:span text:style-name="T2738">Segundo.-</text:span><text:span text:style-name="T2739"><text:s/></text:span><text:span text:style-name="T2740">Dar</text:span><text:span text:style-name="T2741"><text:s/></text:span>cuenta<text:span text:style-name="T2742"><text:s/></text:span><text:span text:style-name="T2743">al</text:span><text:span text:style-name="T2744"><text:s/></text:span><text:span text:style-name="T2745">Pleno</text:span><text:span text:style-name="T2746"><text:s/></text:span><text:span text:style-name="T2747">de</text:span><text:span text:style-name="T2748"><text:s/></text:span><text:span text:style-name="T2749">la</text:span><text:span text:style-name="T2750"><text:s/></text:span><text:span text:style-name="T2751">Corporación</text:span><text:span text:style-name="T2752"><text:s/></text:span><text:span text:style-name="T2753">en</text:span><text:span text:style-name="T2754"><text:s/></text:span>la<text:span text:style-name="T2755"><text:s/></text:span>próxima<text:span text:style-name="T2756"><text:s/></text:span><text:span text:style-name="T2757">sesión</text:span><text:span text:style-name="T2758"><text:s/></text:span>que<text:span text:style-name="T2759"><text:s/></text:span>se<text:span text:style-name="T2760"><text:s/></text:span><text:span text:style-name="T2761">celebre</text:span><text:span text:style-name="T2762"><text:s/></text:span>a<text:span text:style-name="T2763"><text:s/></text:span><text:span text:style-name="T2764">los</text:span><text:span text:style-name="T2765"><text:s/></text:span><text:span text:style-name="T2766">efectos</text:span><text:span text:style-name="T2767"><text:s/></text:span><text:span text:style-name="T2768">oportunos.</text:span></text:p>
      <text:p text:style-name="P2769"/>
      <text:p text:style-name="P2770"/>
      <text:p text:style-name="P2771"/>
      <text:p text:style-name="P2772"/>
      <text:p text:style-name="P2773"/>
      <text:p text:style-name="P2774">Firmado<text:span text:style-name="T2775"><text:s/></text:span><text:span text:style-name="T2776">electrónicamente</text:span><text:span text:style-name="T2777"><text:s/></text:span><text:span text:style-name="T2778">por</text:span><text:span text:style-name="T2779"><text:s/></text:span><text:span text:style-name="T2780">el</text:span></text:p>
      <text:p text:style-name="P2781"><text:span text:style-name="T2782">Sello</text:span><text:span text:style-name="T2783"><text:s/></text:span><text:span text:style-name="T2784">de</text:span><text:span text:style-name="T2785"><text:s/></text:span><text:span text:style-name="T2786">la</text:span><text:span text:style-name="T2787"><text:s/></text:span><text:span text:style-name="T2788">Secretaría</text:span><text:span text:style-name="T2789"><text:s/></text:span>Técnica<text:span text:style-name="T2790"><text:s/></text:span>del<text:span text:style-name="T2791"><text:s/></text:span>Consejo<text:span text:style-name="T2792"><text:s/></text:span><text:span text:style-name="T2793">de</text:span><text:span text:style-name="T2794"><text:s/></text:span>Gobierno<text:span text:style-name="T2795"><text:s/></text:span><text:span text:style-name="T2796">Insular</text:span><text:span text:style-name="T2797"><text:s/></text:span><text:span text:style-name="T2798">El</text:span><text:span text:style-name="T2799"><text:s/></text:span><text:span text:style-name="T2800">día</text:span><text:span text:style-name="T2801"><text:s/></text:span><text:span text:style-name="T2802">30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line-height="5%"/>
    </style:style>
    <style:style style:name="P758" style:parent-style-name="Standard" style:family="paragraph">
      <style:paragraph-properties fo:text-align="center" fo:line-height="0.127in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letter-spacing="-0.0013in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style style:name="T762" style:parent-style-name="Absatz-Standardschriftart" style:family="text">
      <style:text-properties style:font-name="Calibri" fo:font-size="8pt" style:font-size-asian="8pt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T766" style:parent-style-name="Absatz-Standardschriftart" style:family="text">
      <style:text-properties style:font-name="Calibri" fo:font-size="8pt" style:font-size-asian="8pt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letter-spacing="-0.0013in" fo:font-size="8pt" style:font-size-asian="8pt"/>
    </style:style>
    <style:style style:name="T769" style:parent-style-name="Absatz-Standardschriftart" style:family="text">
      <style:text-properties style:font-name="Calibri" fo:letter-spacing="-0.0006in" fo:font-size="8pt" style:font-size-asian="8pt"/>
    </style:style>
    <style:style style:name="T770" style:parent-style-name="Absatz-Standardschriftart" style:family="text">
      <style:text-properties style:font-name="Calibri" fo:letter-spacing="-0.0013in" fo:font-size="8pt" style:font-size-asian="8pt"/>
    </style:style>
    <style:style style:name="T771" style:parent-style-name="Absatz-Standardschriftart" style:family="text">
      <style:text-properties style:font-name="Calibri" fo:letter-spacing="-0.0006in" fo:font-size="8pt" style:font-size-asian="8pt"/>
    </style:style>
    <style:style style:name="T772" style:parent-style-name="Absatz-Standardschriftart" style:family="text">
      <style:text-properties style:font-name="Calibri" fo:font-size="8pt" style:font-size-asian="8pt"/>
    </style:style>
    <style:style style:name="T773" style:parent-style-name="Absatz-Standardschriftart" style:family="text">
      <style:text-properties style:font-name="Calibri" fo:letter-spacing="-0.0006in" fo:font-size="8pt" style:font-size-asian="8pt"/>
    </style:style>
    <style:style style:name="P774" style:parent-style-name="Standard" style:family="paragraph">
      <style:paragraph-properties fo:text-align="center" fo:line-height="0.1354in"/>
    </style:style>
    <style:style style:name="T775" style:parent-style-name="Absatz-Standardschriftart" style:family="text">
      <style:text-properties style:font-name="Calibri" fo:letter-spacing="-0.0006in" fo:font-size="8pt" style:font-size-asian="8pt"/>
    </style:style>
    <style:style style:name="T776" style:parent-style-name="Absatz-Standardschriftart" style:family="text">
      <style:text-properties style:font-name="Calibri" fo:letter-spacing="-0.0013in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style style:name="T778" style:parent-style-name="Absatz-Standardschriftart" style:family="text">
      <style:text-properties style:font-name="Calibri" fo:font-size="8pt" style:font-size-asian="8pt"/>
    </style:style>
    <style:style style:name="T779" style:parent-style-name="Absatz-Standardschriftart" style:family="text">
      <style:text-properties style:font-name="Calibri" fo:letter-spacing="-0.0006in" fo:font-size="8pt" style:font-size-asian="8pt"/>
    </style:style>
    <style:style style:name="T780" style:parent-style-name="Absatz-Standardschriftart" style:family="text">
      <style:text-properties style:font-name="Calibri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Standard" style:family="paragraph">
      <style:paragraph-properties fo:line-height="5%"/>
    </style:style>
    <style:style style:name="P1779" style:parent-style-name="Standard" style:family="paragraph">
      <style:paragraph-properties fo:line-height="5%"/>
    </style:style>
    <style:style style:name="P1780" style:parent-style-name="Standard" style:family="paragraph">
      <style:paragraph-properties fo:text-align="center" fo:line-height="0.127in"/>
    </style:style>
    <style:style style:name="T1781" style:parent-style-name="Absatz-Standardschriftart" style:family="text">
      <style:text-properties style:font-name="Calibri" fo:letter-spacing="-0.0006in" fo:font-size="8pt" style:font-size-asian="8pt"/>
    </style:style>
    <style:style style:name="T1782" style:parent-style-name="Absatz-Standardschriftart" style:family="text">
      <style:text-properties style:font-name="Calibri" fo:letter-spacing="-0.0013in" fo:font-size="8pt" style:font-size-asian="8pt"/>
    </style:style>
    <style:style style:name="T1783" style:parent-style-name="Absatz-Standardschriftart" style:family="text">
      <style:text-properties style:font-name="Calibri" fo:letter-spacing="-0.0006in" fo:font-size="8pt" style:font-size-asian="8pt"/>
    </style:style>
    <style:style style:name="T1784" style:parent-style-name="Absatz-Standardschriftart" style:family="text">
      <style:text-properties style:font-name="Calibri" fo:font-size="8pt" style:font-size-asian="8pt"/>
    </style:style>
    <style:style style:name="T1785" style:parent-style-name="Absatz-Standardschriftart" style:family="text">
      <style:text-properties style:font-name="Calibri" fo:letter-spacing="-0.0006in" fo:font-size="8pt" style:font-size-asian="8pt"/>
    </style:style>
    <style:style style:name="T1786" style:parent-style-name="Absatz-Standardschriftart" style:family="text">
      <style:text-properties style:font-name="Calibri" fo:font-size="8pt" style:font-size-asian="8pt"/>
    </style:style>
    <style:style style:name="T1787" style:parent-style-name="Absatz-Standardschriftart" style:family="text">
      <style:text-properties style:font-name="Calibri" fo:letter-spacing="-0.0006in" fo:font-size="8pt" style:font-size-asian="8pt"/>
    </style:style>
    <style:style style:name="T1788" style:parent-style-name="Absatz-Standardschriftart" style:family="text">
      <style:text-properties style:font-name="Calibri" fo:font-size="8pt" style:font-size-asian="8pt"/>
    </style:style>
    <style:style style:name="T1789" style:parent-style-name="Absatz-Standardschriftart" style:family="text">
      <style:text-properties style:font-name="Calibri" fo:letter-spacing="-0.0006in" fo:font-size="8pt" style:font-size-asian="8pt"/>
    </style:style>
    <style:style style:name="T1790" style:parent-style-name="Absatz-Standardschriftart" style:family="text">
      <style:text-properties style:font-name="Calibri" fo:letter-spacing="-0.0013in" fo:font-size="8pt" style:font-size-asian="8pt"/>
    </style:style>
    <style:style style:name="T1791" style:parent-style-name="Absatz-Standardschriftart" style:family="text">
      <style:text-properties style:font-name="Calibri" fo:letter-spacing="-0.0006in" fo:font-size="8pt" style:font-size-asian="8pt"/>
    </style:style>
    <style:style style:name="T1792" style:parent-style-name="Absatz-Standardschriftart" style:family="text">
      <style:text-properties style:font-name="Calibri" fo:letter-spacing="-0.0013in" fo:font-size="8pt" style:font-size-asian="8pt"/>
    </style:style>
    <style:style style:name="T1793" style:parent-style-name="Absatz-Standardschriftart" style:family="text">
      <style:text-properties style:font-name="Calibri" fo:letter-spacing="-0.0006in" fo:font-size="8pt" style:font-size-asian="8pt"/>
    </style:style>
    <style:style style:name="T1794" style:parent-style-name="Absatz-Standardschriftart" style:family="text">
      <style:text-properties style:font-name="Calibri" fo:font-size="8pt" style:font-size-asian="8pt"/>
    </style:style>
    <style:style style:name="T1795" style:parent-style-name="Absatz-Standardschriftart" style:family="text">
      <style:text-properties style:font-name="Calibri" fo:letter-spacing="-0.0006in" fo:font-size="8pt" style:font-size-asian="8pt"/>
    </style:style>
    <style:style style:name="P1796" style:parent-style-name="Standard" style:family="paragraph">
      <style:paragraph-properties fo:text-align="center" fo:line-height="0.1354in"/>
    </style:style>
    <style:style style:name="T1797" style:parent-style-name="Absatz-Standardschriftart" style:family="text">
      <style:text-properties style:font-name="Calibri" fo:letter-spacing="-0.0006in" fo:font-size="8pt" style:font-size-asian="8pt"/>
    </style:style>
    <style:style style:name="T1798" style:parent-style-name="Absatz-Standardschriftart" style:family="text">
      <style:text-properties style:font-name="Calibri" fo:letter-spacing="-0.0013in" fo:font-size="8pt" style:font-size-asian="8pt"/>
    </style:style>
    <style:style style:name="T1799" style:parent-style-name="Absatz-Standardschriftart" style:family="text">
      <style:text-properties style:font-name="Calibri" fo:letter-spacing="-0.0006in" fo:font-size="8pt" style:font-size-asian="8pt"/>
    </style:style>
    <style:style style:name="T1800" style:parent-style-name="Absatz-Standardschriftart" style:family="text">
      <style:text-properties style:font-name="Calibri" fo:font-size="8pt" style:font-size-asian="8pt"/>
    </style:style>
    <style:style style:name="T1801" style:parent-style-name="Absatz-Standardschriftart" style:family="text">
      <style:text-properties style:font-name="Calibri" fo:letter-spacing="-0.0006in" fo:font-size="8pt" style:font-size-asian="8pt"/>
    </style:style>
    <style:style style:name="T1802" style:parent-style-name="Absatz-Standardschriftart" style:family="text">
      <style:text-properties style:font-name="Calibri" fo:font-size="8pt" style:font-size-asian="8pt"/>
    </style:style>
    <style:style style:name="T1803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Standard" style:family="paragraph">
      <style:paragraph-properties fo:line-height="5%"/>
    </style:style>
    <style:style style:name="P2549" style:parent-style-name="Standard" style:family="paragraph">
      <style:paragraph-properties fo:line-height="5%"/>
    </style:style>
    <style:style style:name="P2550" style:parent-style-name="Standard" style:family="paragraph">
      <style:paragraph-properties fo:text-align="center" fo:line-height="0.127in"/>
    </style:style>
    <style:style style:name="T2551" style:parent-style-name="Absatz-Standardschriftart" style:family="text">
      <style:text-properties style:font-name="Calibri" fo:letter-spacing="-0.0006in" fo:font-size="8pt" style:font-size-asian="8pt"/>
    </style:style>
    <style:style style:name="T2552" style:parent-style-name="Absatz-Standardschriftart" style:family="text">
      <style:text-properties style:font-name="Calibri" fo:letter-spacing="-0.0013in" fo:font-size="8pt" style:font-size-asian="8pt"/>
    </style:style>
    <style:style style:name="T2553" style:parent-style-name="Absatz-Standardschriftart" style:family="text">
      <style:text-properties style:font-name="Calibri" fo:letter-spacing="-0.0006in" fo:font-size="8pt" style:font-size-asian="8pt"/>
    </style:style>
    <style:style style:name="T2554" style:parent-style-name="Absatz-Standardschriftart" style:family="text">
      <style:text-properties style:font-name="Calibri" fo:font-size="8pt" style:font-size-asian="8pt"/>
    </style:style>
    <style:style style:name="T2555" style:parent-style-name="Absatz-Standardschriftart" style:family="text">
      <style:text-properties style:font-name="Calibri" fo:letter-spacing="-0.0006in" fo:font-size="8pt" style:font-size-asian="8pt"/>
    </style:style>
    <style:style style:name="T2556" style:parent-style-name="Absatz-Standardschriftart" style:family="text">
      <style:text-properties style:font-name="Calibri" fo:font-size="8pt" style:font-size-asian="8pt"/>
    </style:style>
    <style:style style:name="T2557" style:parent-style-name="Absatz-Standardschriftart" style:family="text">
      <style:text-properties style:font-name="Calibri" fo:letter-spacing="-0.0006in" fo:font-size="8pt" style:font-size-asian="8pt"/>
    </style:style>
    <style:style style:name="T2558" style:parent-style-name="Absatz-Standardschriftart" style:family="text">
      <style:text-properties style:font-name="Calibri" fo:font-size="8pt" style:font-size-asian="8pt"/>
    </style:style>
    <style:style style:name="T2559" style:parent-style-name="Absatz-Standardschriftart" style:family="text">
      <style:text-properties style:font-name="Calibri" fo:letter-spacing="-0.0006in" fo:font-size="8pt" style:font-size-asian="8pt"/>
    </style:style>
    <style:style style:name="T2560" style:parent-style-name="Absatz-Standardschriftart" style:family="text">
      <style:text-properties style:font-name="Calibri" fo:letter-spacing="-0.0013in" fo:font-size="8pt" style:font-size-asian="8pt"/>
    </style:style>
    <style:style style:name="T2561" style:parent-style-name="Absatz-Standardschriftart" style:family="text">
      <style:text-properties style:font-name="Calibri" fo:letter-spacing="-0.0006in" fo:font-size="8pt" style:font-size-asian="8pt"/>
    </style:style>
    <style:style style:name="T2562" style:parent-style-name="Absatz-Standardschriftart" style:family="text">
      <style:text-properties style:font-name="Calibri" fo:letter-spacing="-0.0013in" fo:font-size="8pt" style:font-size-asian="8pt"/>
    </style:style>
    <style:style style:name="T2563" style:parent-style-name="Absatz-Standardschriftart" style:family="text">
      <style:text-properties style:font-name="Calibri" fo:letter-spacing="-0.0006in" fo:font-size="8pt" style:font-size-asian="8pt"/>
    </style:style>
    <style:style style:name="T2564" style:parent-style-name="Absatz-Standardschriftart" style:family="text">
      <style:text-properties style:font-name="Calibri" fo:font-size="8pt" style:font-size-asian="8pt"/>
    </style:style>
    <style:style style:name="T2565" style:parent-style-name="Absatz-Standardschriftart" style:family="text">
      <style:text-properties style:font-name="Calibri" fo:letter-spacing="-0.0006in" fo:font-size="8pt" style:font-size-asian="8pt"/>
    </style:style>
    <style:style style:name="P2566" style:parent-style-name="Standard" style:family="paragraph">
      <style:paragraph-properties fo:text-align="center" fo:line-height="0.1354in"/>
    </style:style>
    <style:style style:name="T2567" style:parent-style-name="Absatz-Standardschriftart" style:family="text">
      <style:text-properties style:font-name="Calibri" fo:letter-spacing="-0.0006in" fo:font-size="8pt" style:font-size-asian="8pt"/>
    </style:style>
    <style:style style:name="T2568" style:parent-style-name="Absatz-Standardschriftart" style:family="text">
      <style:text-properties style:font-name="Calibri" fo:letter-spacing="-0.0013in" fo:font-size="8pt" style:font-size-asian="8pt"/>
    </style:style>
    <style:style style:name="T2569" style:parent-style-name="Absatz-Standardschriftart" style:family="text">
      <style:text-properties style:font-name="Calibri" fo:letter-spacing="-0.0006in" fo:font-size="8pt" style:font-size-asian="8pt"/>
    </style:style>
    <style:style style:name="T2570" style:parent-style-name="Absatz-Standardschriftart" style:family="text">
      <style:text-properties style:font-name="Calibri" fo:font-size="8pt" style:font-size-asian="8pt"/>
    </style:style>
    <style:style style:name="T2571" style:parent-style-name="Absatz-Standardschriftart" style:family="text">
      <style:text-properties style:font-name="Calibri" fo:letter-spacing="-0.0006in" fo:font-size="8pt" style:font-size-asian="8pt"/>
    </style:style>
    <style:style style:name="T2572" style:parent-style-name="Absatz-Standardschriftart" style:family="text">
      <style:text-properties style:font-name="Calibri" fo:font-size="8pt" style:font-size-asian="8pt"/>
    </style:style>
    <style:style style:name="T257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568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06114D6C1F2F804ABA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56"><draw:frame draw:id="id9" draw:style-name="a9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7"><draw:frame draw:z-index="503305688" draw:id="id10" draw:style-name="a10" draw:name="Text Box 1" text:anchor-type="paragraph" svg:x="1.18958in" svg:y="11.00556in" svg:width="5.88819in" svg:height="0.275in" style:rel-width="scale" style:rel-height="scale"><draw:text-box><text:p text:style-name="P758"><text:span text:style-name="T759">Documento</text:span><text:span text:style-name="T760"><text:s/></text:span><text:span text:style-name="T761">firmado electrónicamente (RD<text:s/></text:span><text:span text:style-name="T762">203/2021<text:s/></text:span><text:span text:style-name="T763">de<text:s/></text:span><text:span text:style-name="T764">30</text:span><text:span text:style-name="T765"><text:s/>de marzo).</text:span><text:span text:style-name="T766"><text:s/></text:span><text:span text:style-name="T767">La<text:s/></text:span><text:span text:style-name="T768">autenticidad</text:span><text:span text:style-name="T769"><text:s/>de este</text:span><text:span text:style-name="T770"><text:s/></text:span><text:span text:style-name="T771">documento<text:s/></text:span><text:span text:style-name="T772">puede</text:span><text:span text:style-name="T773"><text:s/>ser comprobada</text:span></text:p><text:p text:style-name="P774"><text:span text:style-name="T775">mediante</text:span><text:span text:style-name="T776"><text:s/></text:span><text:span text:style-name="T777">el CSV:</text:span><text:span text:style-name="T778"><text:s/></text:span><text:span text:style-name="T779">35600IDOC206114D6C1F2F804ABA</text:span><text:span text:style-name="T780"><text:s/></text:span><text:span text:style-name="T781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778"><draw:frame draw:id="id11" draw:style-name="a11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79"><draw:frame draw:z-index="503305688" draw:id="id12" draw:style-name="a12" draw:name="Text Box 1" text:anchor-type="paragraph" svg:x="1.18958in" svg:y="11.00556in" svg:width="5.88819in" svg:height="0.275in" style:rel-width="scale" style:rel-height="scale"><draw:text-box><text:p text:style-name="P1780"><text:span text:style-name="T1781">Documento</text:span><text:span text:style-name="T1782"><text:s/></text:span><text:span text:style-name="T1783">firmado electrónicamente (RD<text:s/></text:span><text:span text:style-name="T1784">203/2021<text:s/></text:span><text:span text:style-name="T1785">de<text:s/></text:span><text:span text:style-name="T1786">30</text:span><text:span text:style-name="T1787"><text:s/>de marzo).</text:span><text:span text:style-name="T1788"><text:s/></text:span><text:span text:style-name="T1789">La<text:s/></text:span><text:span text:style-name="T1790">autenticidad</text:span><text:span text:style-name="T1791"><text:s/>de este</text:span><text:span text:style-name="T1792"><text:s/></text:span><text:span text:style-name="T1793">documento<text:s/></text:span><text:span text:style-name="T1794">puede</text:span><text:span text:style-name="T1795"><text:s/>ser comprobada</text:span></text:p><text:p text:style-name="P1796"><text:span text:style-name="T1797">mediante</text:span><text:span text:style-name="T1798"><text:s/></text:span><text:span text:style-name="T1799">el CSV:</text:span><text:span text:style-name="T1800"><text:s/></text:span><text:span text:style-name="T1801">35600IDOC206114D6C1F2F804ABA</text:span><text:span text:style-name="T1802"><text:s/></text:span><text:span text:style-name="T1803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548"><draw:frame draw:id="id13" draw:style-name="a13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49"><draw:frame draw:z-index="503305688" draw:id="id14" draw:style-name="a14" draw:name="Text Box 1" text:anchor-type="paragraph" svg:x="1.18958in" svg:y="11.00556in" svg:width="5.88819in" svg:height="0.275in" style:rel-width="scale" style:rel-height="scale"><draw:text-box><text:p text:style-name="P2550"><text:span text:style-name="T2551">Documento</text:span><text:span text:style-name="T2552"><text:s/></text:span><text:span text:style-name="T2553">firmado electrónicamente (RD<text:s/></text:span><text:span text:style-name="T2554">203/2021<text:s/></text:span><text:span text:style-name="T2555">de<text:s/></text:span><text:span text:style-name="T2556">30</text:span><text:span text:style-name="T2557"><text:s/>de marzo).</text:span><text:span text:style-name="T2558"><text:s/></text:span><text:span text:style-name="T2559">La<text:s/></text:span><text:span text:style-name="T2560">autenticidad</text:span><text:span text:style-name="T2561"><text:s/>de este</text:span><text:span text:style-name="T2562"><text:s/></text:span><text:span text:style-name="T2563">documento<text:s/></text:span><text:span text:style-name="T2564">puede</text:span><text:span text:style-name="T2565"><text:s/>ser comprobada</text:span></text:p><text:p text:style-name="P2566"><text:span text:style-name="T2567">mediante</text:span><text:span text:style-name="T2568"><text:s/></text:span><text:span text:style-name="T2569">el CSV:</text:span><text:span text:style-name="T2570"><text:s/></text:span><text:span text:style-name="T2571">35600IDOC206114D6C1F2F804ABA</text:span><text:span text:style-name="T2572"><text:s/></text:span><text:span text:style-name="T2573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30T10:12:00Z</meta:creation-date>
    <dc:date>2023-10-30T10:12:00Z</dc:date>
    <meta:template xlink:href="Normal.dotm" xlink:type="simple"/>
    <meta:editing-cycles>2</meta:editing-cycles>
    <meta:editing-duration>PT0S</meta:editing-duration>
    <meta:user-defined meta:name="Created" meta:value-type="date">2023-10-30T00:00:00Z</meta:user-defined>
    <meta:user-defined meta:name="LastSaved" meta:value-type="date">2023-10-30T00:00:00Z</meta:user-defined>
    <meta:document-statistic meta:page-count="4" meta:paragraph-count="111" meta:word-count="1423" meta:character-count="9199" meta:row-count="269" meta:non-whitespace-character-count="7877"/>
  </office:meta>
</office:document-meta>
</file>