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margin-right="0.0826in"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798in" fo:line-height="120%" fo:margin-right="0.080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8in"/>
    </style:style>
    <style:style style:name="T108" style:parent-style-name="Absatz-Standardschriftart" style:family="text">
      <style:text-properties fo:letter-spacing="0.014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5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0.027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5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0.027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77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7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312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30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12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0.030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0.0305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5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3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243in"/>
    </style:style>
    <style:style style:name="T271" style:parent-style-name="Absatz-Standardschriftart" style:family="text">
      <style:text-properties fo:letter-spacing="0.0263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62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6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8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4" style:parent-style-name="Textkörper" style:family="paragraph">
      <style:paragraph-properties fo:text-align="justify" fo:line-height="120%" fo:margin-right="0.079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0.0201in"/>
    </style:style>
    <style:style style:name="T371" style:parent-style-name="Absatz-Standardschriftart" style:family="text">
      <style:text-properties fo:letter-spacing="0.019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0.0201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0.019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12" style:parent-style-name="Absatz-Standardschriftart" style:family="text">
      <style:text-properties style:font-name-complex="Arial" fo:font-style="italic" style:font-style-asian="italic" fo:letter-spacing="-0.0006in"/>
    </style:style>
    <style:style style:name="T413" style:parent-style-name="Absatz-Standardschriftart" style:family="text">
      <style:text-properties style:font-name-complex="Arial" fo:font-style="italic" style:font-style-asian="italic" fo:letter-spacing="0.0083in"/>
    </style:style>
    <style:style style:name="T414" style:parent-style-name="Absatz-Standardschriftart" style:family="text">
      <style:text-properties style:font-name-complex="Arial" fo:font-style="italic" style:font-style-asian="italic"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style:font-name-complex="Arial" fo:font-style="italic" style:font-style-asian="italic"/>
    </style:style>
    <style:style style:name="T427" style:parent-style-name="Absatz-Standardschriftart" style:family="text">
      <style:text-properties style:font-name-complex="Arial" fo:font-style="italic" style:font-style-asian="italic" fo:letter-spacing="0.0055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43in"/>
    </style:style>
    <style:style style:name="T436" style:parent-style-name="Absatz-Standardschriftart" style:family="text">
      <style:text-properties fo:letter-spacing="0.0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36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0.0256in"/>
    </style:style>
    <style:style style:name="T441" style:parent-style-name="Absatz-Standardschriftart" style:family="text">
      <style:text-properties style:font-name-complex="Arial" fo:font-style="italic" style:font-style-asian="italic"/>
    </style:style>
    <style:style style:name="T442" style:parent-style-name="Absatz-Standardschriftart" style:family="text">
      <style:text-properties style:font-name-complex="Arial" fo:font-style="italic" style:font-style-asian="italic" fo:letter-spacing="0.0222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0.025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43in"/>
    </style:style>
    <style:style style:name="T447" style:parent-style-name="Absatz-Standardschriftart" style:family="text">
      <style:text-properties fo:letter-spacing="0.0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55in"/>
    </style:style>
    <style:style style:name="T519" style:parent-style-name="Absatz-Standardschriftart" style:family="text">
      <style:text-properties fo:letter-spacing="-0.0041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7" style:parent-style-name="Textkörper" style:family="paragraph">
      <style:paragraph-properties fo:text-align="justify" fo:line-height="120%" fo:margin-right="0.081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194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0.0215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0.027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7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277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2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1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style:font-name-complex="Arial" fo:font-style="italic" style:font-style-asian="italic" fo:letter-spacing="-0.0006in"/>
    </style:style>
    <style:style style:name="T618" style:parent-style-name="Absatz-Standardschriftart" style:family="text">
      <style:text-properties style:font-name-complex="Arial" fo:font-style="italic" style:font-style-asian="italic" fo:letter-spacing="0.0229in"/>
    </style:style>
    <style:style style:name="T619" style:parent-style-name="Absatz-Standardschriftart" style:family="text">
      <style:text-properties style:font-name-complex="Arial" fo:font-style="italic" style:font-style-asian="italic" fo:letter-spacing="-0.0006in"/>
    </style:style>
    <style:style style:name="T620" style:parent-style-name="Absatz-Standardschriftart" style:family="text">
      <style:text-properties style:font-name-complex="Arial" fo:font-style="italic" style:font-style-asian="italic" fo:letter-spacing="0.021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629" style:parent-style-name="Absatz-Standardschriftart" style:family="text">
      <style:text-properties style:font-name-complex="Arial" fo:font-style="italic" style:font-style-asian="italic" fo:letter-spacing="-0.0006in"/>
    </style:style>
    <style:style style:name="T630" style:parent-style-name="Absatz-Standardschriftart" style:family="text">
      <style:text-properties style:font-name-complex="Arial" fo:font-style="italic" style:font-style-asian="italic" fo:letter-spacing="0.0243in"/>
    </style:style>
    <style:style style:name="T631" style:parent-style-name="Absatz-Standardschriftart" style:family="text">
      <style:text-properties style:font-name-complex="Arial" fo:font-style="italic" style:font-style-asian="italic" fo:letter-spacing="-0.0006in"/>
    </style:style>
    <style:style style:name="T632" style:parent-style-name="Absatz-Standardschriftart" style:family="text">
      <style:text-properties style:font-name-complex="Arial" fo:font-style="italic" style:font-style-asian="italic" fo:letter-spacing="0.0236in"/>
    </style:style>
    <style:style style:name="T633" style:parent-style-name="Absatz-Standardschriftart" style:family="text">
      <style:text-properties style:font-name-complex="Arial" fo:font-style="italic" style:font-style-asian="italic"/>
    </style:style>
    <style:style style:name="T634" style:parent-style-name="Absatz-Standardschriftart" style:family="text">
      <style:text-properties style:font-name-complex="Arial" fo:font-style="italic" style:font-style-asian="italic" fo:letter-spacing="0.0215in"/>
    </style:style>
    <style:style style:name="T635" style:parent-style-name="Absatz-Standardschriftart" style:family="text">
      <style:text-properties fo:letter-spacing="0.0236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22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15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2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0.025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9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62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62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8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0" style:parent-style-name="Textkörper" style:family="paragraph">
      <style:paragraph-properties fo:text-align="justify" fo:line-height="120%" fo:margin-right="0.080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59in" style:text-scale="99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style:font-name="Times New Roman" fo:letter-spacing="0.0402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7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812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52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15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73in"/>
    </style:style>
    <style:style style:name="T823" style:parent-style-name="Absatz-Standardschriftart" style:family="text">
      <style:text-properties fo:letter-spacing="0.0111in"/>
    </style:style>
    <style:style style:name="P82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3" style:parent-style-name="Textkörper" style:family="paragraph">
      <style:paragraph-properties fo:text-align="justify" fo:margin-top="0.0513in" fo:line-height="120%" fo:margin-right="0.0798in" fo:text-indent="0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77" style:parent-style-name="Absatz-Standardschriftart" style:family="text">
      <style:text-properties style:font-name-complex="Arial" fo:font-style="italic" style:font-style-asian="italic" fo:letter-spacing="-0.0006in"/>
    </style:style>
    <style:style style:name="T878" style:parent-style-name="Absatz-Standardschriftart" style:family="text">
      <style:text-properties style:font-name-complex="Arial" fo:font-style="italic" style:font-style-asian="italic" fo:letter-spacing="0.0083in"/>
    </style:style>
    <style:style style:name="T879" style:parent-style-name="Absatz-Standardschriftart" style:family="text">
      <style:text-properties style:font-name-complex="Arial" fo:font-style="italic" style:font-style-asian="italic" fo:letter-spacing="-0.0006in"/>
    </style:style>
    <style:style style:name="T880" style:parent-style-name="Absatz-Standardschriftart" style:family="text">
      <style:text-properties style:font-name-complex="Arial" fo:font-style="italic" style:font-style-asian="italic"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style:font-name-complex="Arial" fo:font-style="italic" style:font-style-asian="italic" fo:letter-spacing="-0.0006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56in" style:text-scale="99%"/>
    </style:style>
    <style:style style:name="T896" style:parent-style-name="Absatz-Standardschriftart" style:family="text">
      <style:text-properties style:font-name-complex="Arial" fo:font-style="italic" style:font-style-asian="italic"/>
    </style:style>
    <style:style style:name="T897" style:parent-style-name="Absatz-Standardschriftart" style:family="text">
      <style:text-properties style:font-name-complex="Arial" fo:font-style="italic" style:font-style-asian="italic" fo:letter-spacing="0.011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fo:letter-spacing="0.025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25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84in"/>
    </style:style>
    <style:style style:name="T933" style:parent-style-name="Absatz-Standardschriftart" style:family="text">
      <style:text-properties fo:letter-spacing="0.023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3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63in"/>
    </style:style>
    <style:style style:name="T940" style:parent-style-name="Absatz-Standardschriftart" style:family="text">
      <style:text-properties style:font-name-complex="Arial" fo:font-style="italic" style:font-style-asian="italic" fo:letter-spacing="-0.0006in"/>
    </style:style>
    <style:style style:name="T941" style:parent-style-name="Absatz-Standardschriftart" style:family="text">
      <style:text-properties style:font-name-complex="Arial" fo:font-style="italic" style:font-style-asian="italic" fo:letter-spacing="0.025in"/>
    </style:style>
    <style:style style:name="T942" style:parent-style-name="Absatz-Standardschriftart" style:family="text">
      <style:text-properties style:font-name-complex="Arial" fo:font-style="italic" style:font-style-asian="italic"/>
    </style:style>
    <style:style style:name="T943" style:parent-style-name="Absatz-Standardschriftart" style:family="text">
      <style:text-properties style:font-name-complex="Arial" fo:font-style="italic" style:font-style-asian="italic" fo:letter-spacing="0.0229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22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23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20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3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2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25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0.0125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0.0284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7in"/>
    </style:style>
    <style:style style:name="T996" style:parent-style-name="Absatz-Standardschriftart" style:family="text">
      <style:text-properties fo:letter-spacing="0.027in"/>
    </style:style>
    <style:style style:name="T997" style:parent-style-name="Absatz-Standardschriftart" style:family="text">
      <style:text-properties fo:letter-spacing="0.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77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84in"/>
    </style:style>
    <style:style style:name="T1006" style:parent-style-name="Absatz-Standardschriftart" style:family="text">
      <style:text-properties fo:letter-spacing="0.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1in"/>
    </style:style>
    <style:style style:name="P10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9" style:parent-style-name="Textkörper" style:family="paragraph">
      <style:paragraph-properties fo:text-align="justify" fo:line-height="120%" fo:margin-right="0.081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6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style:font-name="Times New Roman" fo:letter-spacing="0.034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0.016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style:font-name="Times New Roman" fo:letter-spacing="0.0506in" style:text-scale="99%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064" style:family="table-column">
      <style:table-column-properties style:column-width="0.7368in" style:use-optimal-column-width="false"/>
    </style:style>
    <style:style style:name="TableColumn1065" style:family="table-column">
      <style:table-column-properties style:column-width="1.4298in" style:use-optimal-column-width="false"/>
    </style:style>
    <style:style style:name="TableColumn1066" style:family="table-column">
      <style:table-column-properties style:column-width="1.0798in" style:use-optimal-column-width="false"/>
    </style:style>
    <style:style style:name="TableColumn1067" style:family="table-column">
      <style:table-column-properties style:column-width="1.3583in" style:use-optimal-column-width="false"/>
    </style:style>
    <style:style style:name="Table1063" style:family="table">
      <style:table-properties style:width="4.6048in" fo:margin-left="1.3826in" table:align="left"/>
    </style:style>
    <style:style style:name="TableRow1068" style:family="table-row">
      <style:table-row-properties style:row-height="0.3513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854in" fo:margin-left="0.1888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854in" fo:margin-left="0.0958in">
        <style:tab-stops/>
      </style:paragraph-properties>
    </style:style>
    <style:style style:name="T1074" style:parent-style-name="Absatz-Standardschriftart" style:family="text">
      <style:text-properties style:font-name="Arial" fo:font-size="9pt" style:font-size-asian="9pt"/>
    </style:style>
    <style:style style:name="T1075" style:parent-style-name="Absatz-Standardschriftart" style:family="text">
      <style:text-properties style:font-name="Arial" fo:letter-spacing="-0.002in" fo:font-size="9pt" style:font-size-asian="9pt"/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854in" fo:margin-left="0.0743in">
        <style:tab-stops/>
      </style:paragraph-properties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1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098" style:family="table-row">
      <style:table-row-properties style:row-height="0.1784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line-height="0.1423in" fo:margin-left="0.0506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line-height="0.1423in" fo:margin-left="0.259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423in" fo:margin-left="0.4708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1423in" fo:margin-left="0.7472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ableRow1111" style:family="table-row">
      <style:table-row-properties style:row-height="0.1798in" style:use-optimal-row-height="false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left="0.0506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9pt" style:font-size-asian="9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left="0.259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402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left="0.6791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Row1124" style:family="table-row">
      <style:table-row-properties style:row-height="0.1798in" style:use-optimal-row-height="false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line-height="0.1423in" fo:margin-left="0.0506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9pt" style:font-size-asian="9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1423in" fo:margin-left="0.259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9pt" style:font-size-asian="9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line-height="0.1423in" fo:margin-left="0.402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line-height="0.1423in" fo:margin-left="0.6791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ableRow1137" style:family="table-row">
      <style:table-row-properties style:row-height="0.1784in" style:use-optimal-row-height="false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line-height="0.1423in" fo:margin-left="0.0506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1423in" fo:margin-left="0.259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line-height="0.1423in" fo:margin-left="0.5409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9pt" style:font-size-asian="9pt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1423in" fo:margin-left="0.8173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ableRow1150" style:family="table-row">
      <style:table-row-properties style:row-height="0.1798in" style:use-optimal-row-height="false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left="0.0506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259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402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9pt" style:font-size-asian="9pt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left="0.6791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ableRow1163" style:family="table-row">
      <style:table-row-properties style:row-height="0.1798in" style:use-optimal-row-height="false"/>
    </style:style>
    <style:style style:name="TableCell11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line-height="0.1388in" fo:margin-left="0.6104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line-height="0.1388in" fo:margin-left="0.6791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7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72" style:parent-style-name="Textkörper" style:family="paragraph">
      <style:paragraph-properties fo:text-align="justify" fo:margin-top="0.0513in" fo:line-height="120%" fo:margin-right="0.079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0.012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25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style:font-name="Times New Roman" fo:letter-spacing="0.052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style:font-name="Times New Roman" fo:letter-spacing="0.059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8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0.0208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2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8in"/>
    </style:style>
    <style:style style:name="T1236" style:parent-style-name="Absatz-Standardschriftart" style:family="text">
      <style:text-properties fo:letter-spacing="0.0201in"/>
    </style:style>
    <style:style style:name="T1237" style:parent-style-name="Absatz-Standardschriftart" style:family="text">
      <style:text-properties fo:letter-spacing="0.0208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465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756in" style:text-scale="99%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52in" style:text-scale="99%"/>
    </style:style>
    <style:style style:name="T1288" style:parent-style-name="Absatz-Standardschriftart" style:family="text">
      <style:text-properties fo:letter-spacing="-0.0055in"/>
    </style:style>
    <style:style style:name="T1289" style:parent-style-name="Absatz-Standardschriftart" style:family="text">
      <style:text-properties fo:letter-spacing="-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55in"/>
    </style:style>
    <style:style style:name="T1293" style:parent-style-name="Absatz-Standardschriftart" style:family="text">
      <style:text-properties fo:letter-spacing="-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55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41in"/>
    </style:style>
    <style:style style:name="P13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2" style:parent-style-name="Textkörper" style:family="paragraph">
      <style:paragraph-properties fo:text-align="justify" fo:line-height="120%" fo:margin-right="0.079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2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52in"/>
    </style:style>
    <style:style style:name="T1313" style:parent-style-name="Absatz-Standardschriftart" style:family="text">
      <style:text-properties fo:letter-spacing="0.0145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45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145in"/>
    </style:style>
    <style:style style:name="T1321" style:parent-style-name="Absatz-Standardschriftart" style:family="text">
      <style:text-properties fo:letter-spacing="0.016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284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55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34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659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22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22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29in"/>
    </style:style>
    <style:style style:name="T1361" style:parent-style-name="Absatz-Standardschriftart" style:family="text">
      <style:text-properties fo:letter-spacing="0.023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4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2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604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62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62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6" style:parent-style-name="Textkörper" style:family="paragraph">
      <style:paragraph-properties fo:text-align="justify" fo:line-height="120%" fo:margin-right="0.079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0.010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0.0104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2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2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style:font-name="Times New Roman" fo:letter-spacing="0.0451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48in"/>
    </style:style>
    <style:style style:name="T1412" style:parent-style-name="Absatz-Standardschriftart" style:family="text">
      <style:text-properties fo:letter-spacing="-0.0048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2" style:parent-style-name="Textkörper" style:family="paragraph">
      <style:paragraph-properties fo:text-align="justify" fo:line-height="120%" fo:margin-right="0.08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138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style:font-name="Times New Roman" fo:letter-spacing="0.0479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48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55in"/>
    </style:style>
    <style:style style:name="P14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6" style:parent-style-name="Textkörper" style:family="paragraph">
      <style:paragraph-properties fo:text-align="justify" fo:line-height="120%" fo:margin-right="0.080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style:font-name="Times New Roman" fo:letter-spacing="0.0465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41in"/>
    </style:style>
    <style:style style:name="T1491" style:parent-style-name="Absatz-Standardschriftart" style:family="text">
      <style:text-properties fo:letter-spacing="-0.0006in"/>
    </style:style>
    <style:style style:name="P14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93" style:parent-style-name="Textkörper" style:family="paragraph">
      <style:paragraph-properties fo:text-align="justify" fo:line-height="120%" fo:margin-right="0.081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479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7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style:font-name="Times New Roman" fo:letter-spacing="0.0479in" style:text-scale="99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91in"/>
    </style:style>
    <style:style style:name="T1541" style:parent-style-name="Absatz-Standardschriftart" style:family="text">
      <style:text-properties fo:letter-spacing="0.029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1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0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12in"/>
    </style:style>
    <style:style style:name="T1548" style:parent-style-name="Absatz-Standardschriftart" style:family="text">
      <style:text-properties fo:letter-spacing="0.031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91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0.0291in"/>
    </style:style>
    <style:style style:name="T1553" style:parent-style-name="Absatz-Standardschriftart" style:family="text">
      <style:text-properties fo:letter-spacing="0.0291in"/>
    </style:style>
    <style:style style:name="T1554" style:parent-style-name="Absatz-Standardschriftart" style:family="text">
      <style:text-properties fo:letter-spacing="0.029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0.031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9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347in" style:text-scale="99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25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45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95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style:font-name="Times New Roman" fo:letter-spacing="0.0645in" style:text-scale="99%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7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2in"/>
    </style:style>
    <style:style style:name="P165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79" style:parent-style-name="Textkörper" style:family="paragraph">
      <style:paragraph-properties fo:margin-top="0.0513in" fo:line-height="120%" fo:text-indent="0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34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76in"/>
    </style:style>
    <style:style style:name="T1699" style:parent-style-name="Absatz-Standardschriftart" style:family="text">
      <style:text-properties style:font-name="Times New Roman" fo:letter-spacing="0.0548in" style:text-scale="99%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55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62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18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22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0.0041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048in" fo:font-size="10pt" style:font-size-asian="10pt"/>
    </style:style>
    <style:style style:name="T1728" style:parent-style-name="Absatz-Standardschriftart" style:family="text">
      <style:text-properties style:font-name="Arial" fo:letter-spacing="0.0006in" fo:font-size="10pt" style:font-size-asian="10pt"/>
    </style:style>
    <style:style style:name="T1729" style:parent-style-name="Absatz-Standardschriftart" style:family="text">
      <style:text-properties style:font-name="Arial" fo:letter-spacing="0.0034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1745" style:parent-style-name="Absatz-Standardschriftart" style:family="text">
      <style:text-properties style:font-name="Arial" fo:letter-spacing="0.0034in" fo:font-size="10pt" style:font-size-asian="10pt"/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0.002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0.0027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006in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1761" style:parent-style-name="Absatz-Standardschriftart" style:family="text">
      <style:text-properties style:font-name="Arial" fo:letter-spacing="0.0006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0.0013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-0.0034in" fo:font-size="10pt" style:font-size-asian="10pt"/>
    </style:style>
    <style:style style:name="T1769" style:parent-style-name="Absatz-Standardschriftart" style:family="text">
      <style:text-properties style:font-name="Arial" fo:letter-spacing="0.0006in" fo:font-size="10pt" style:font-size-asian="10pt"/>
    </style:style>
    <style:style style:name="T1770" style:parent-style-name="Absatz-Standardschriftart" style:family="text">
      <style:text-properties style:font-name="Arial" fo:letter-spacing="-0.0034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41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-0.0048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-0.0027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-0.0027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-0.0041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-0.0027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-0.0048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-0.0034in" fo:font-size="10pt" style:font-size-asian="10pt"/>
    </style:style>
    <style:style style:name="T1787" style:parent-style-name="Absatz-Standardschriftart" style:family="text">
      <style:text-properties style:font-name="Arial" fo:letter-spacing="0.0006in" fo:font-size="10pt" style:font-size-asian="10pt"/>
    </style:style>
    <style:style style:name="T1788" style:parent-style-name="Absatz-Standardschriftart" style:family="text">
      <style:text-properties style:font-name="Arial" fo:letter-spacing="-0.0048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P179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18in"/>
    </style:style>
    <style:style style:name="P17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796" style:family="table-column">
      <style:table-column-properties style:column-width="4.718in" style:use-optimal-column-width="false"/>
    </style:style>
    <style:style style:name="TableColumn1797" style:family="table-column">
      <style:table-column-properties style:column-width="1.043in" style:use-optimal-column-width="false"/>
    </style:style>
    <style:style style:name="Table1795" style:family="table">
      <style:table-properties style:width="5.7611in" fo:margin-left="0.6812in" table:align="left"/>
    </style:style>
    <style:style style:name="TableRow1798" style:family="table-row">
      <style:table-row-properties style:row-height="0.2652in" style:use-optimal-row-height="false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423in" fo:margin-left="1.1187in">
        <style:tab-stops/>
      </style:paragraph-properties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423in" fo:margin-left="0.0923in">
        <style:tab-stops/>
      </style:paragraph-properties>
    </style:style>
    <style:style style:name="T1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809" style:family="table-row">
      <style:table-row-properties style:row-height="0.1715in" style:use-optimal-row-height="false"/>
    </style:style>
    <style:style style:name="TableCell181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569in" fo:margin-left="0.0409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34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1815" style:parent-style-name="Absatz-Standardschriftart" style:family="text">
      <style:text-properties style:font-name="Arial" fo:letter-spacing="-0.0048in" fo:font-size="10pt" style:font-size-asian="10pt"/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Arial" fo:letter-spacing="-0.0048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3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line-height="0.159in" fo:margin-left="0.3687in">
        <style:tab-stops/>
      </style:paragraph-properties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ableRow1834" style:family="table-row">
      <style:table-row-properties style:row-height="0.1701in" style:use-optimal-row-height="false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line-height="0.159in" fo:margin-left="0.0409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-0.0034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-0.0055in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1842" style:parent-style-name="Absatz-Standardschriftart" style:family="text">
      <style:text-properties style:font-name="Arial" fo:letter-spacing="-0.0048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06in" fo:margin-left="0.3687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ableRow1851" style:family="table-row">
      <style:table-row-properties style:row-height="0.325in" style:use-optimal-row-height="false"/>
    </style:style>
    <style:style style:name="TableCell1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margin-left="0.0409in" fo:margin-right="0.0868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1855" style:parent-style-name="Absatz-Standardschriftart" style:family="text">
      <style:text-properties style:font-name="Arial" fo:letter-spacing="-0.0041in" fo:font-size="10pt" style:font-size-asian="10pt"/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1857" style:parent-style-name="Absatz-Standardschriftart" style:family="text">
      <style:text-properties style:font-name="Arial" fo:letter-spacing="-0.0048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-0.0041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-0.0034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-0.0041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-0.0055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-0.0027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-0.0055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-0.0041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Cell1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77" style:parent-style-name="TableParagraph" style:family="paragraph">
      <style:paragraph-properties fo:margin-left="0.3687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ableRow1879" style:family="table-row">
      <style:table-row-properties style:row-height="0.3263in" style:use-optimal-row-height="false"/>
    </style:style>
    <style:style style:name="TableCell1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left="0.0409in" fo:margin-right="0.4805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34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048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0.0305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-0.0034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-0.0041in" fo:font-size="10pt" style:font-size-asian="10pt"/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-0.0055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041in" fo:font-size="10pt" style:font-size-asian="10pt"/>
    </style:style>
    <style:style style:name="T1896" style:parent-style-name="Absatz-Standardschriftart" style:family="text">
      <style:text-properties style:font-name="Arial" fo:letter-spacing="0.0006in" fo:font-size="10pt" style:font-size-asian="10pt"/>
    </style:style>
    <style:style style:name="T1897" style:parent-style-name="Absatz-Standardschriftart" style:family="text">
      <style:text-properties style:font-name="Arial" fo:letter-spacing="-0.0027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125in" fo:font-size="10pt" style:font-size-asian="10pt"/>
    </style:style>
    <style:style style:name="T1902" style:parent-style-name="Absatz-Standardschriftart" style:family="text">
      <style:text-properties style:font-name="Arial" fo:font-size="10pt" style:font-size-asian="10pt"/>
    </style:style>
    <style:style style:name="TableCell1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05" style:parent-style-name="TableParagraph" style:family="paragraph">
      <style:paragraph-properties fo:margin-left="0.3687in">
        <style:tab-stops/>
      </style:paragraph-properties>
    </style:style>
    <style:style style:name="T1906" style:parent-style-name="Absatz-Standardschriftart" style:family="text">
      <style:text-properties style:font-name="Arial" fo:letter-spacing="-0.0006in" fo:font-size="10pt" style:font-size-asian="10pt"/>
    </style:style>
    <style:style style:name="TableRow1907" style:family="table-row">
      <style:table-row-properties style:row-height="0.3263in" style:use-optimal-row-height="false"/>
    </style:style>
    <style:style style:name="TableCell1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left="0.0409in" fo:margin-right="0.0652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-0.0034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48in" fo:font-size="10pt" style:font-size-asian="10pt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1915" style:parent-style-name="Absatz-Standardschriftart" style:family="text">
      <style:text-properties style:font-name="Arial" fo:letter-spacing="0.0305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27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-0.0048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34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34in" fo:font-size="10pt" style:font-size-asian="10pt"/>
    </style:style>
    <style:style style:name="T1924" style:parent-style-name="Absatz-Standardschriftart" style:family="text">
      <style:text-properties style:font-name="Arial" fo:letter-spacing="0.0006in" fo:font-size="10pt" style:font-size-asian="10pt"/>
    </style:style>
    <style:style style:name="T1925" style:parent-style-name="Absatz-Standardschriftart" style:family="text">
      <style:text-properties style:font-name="Arial" fo:letter-spacing="-0.0055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-0.0034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3" style:parent-style-name="TableParagraph" style:family="paragraph">
      <style:paragraph-properties fo:margin-left="0.3687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ableRow1935" style:family="table-row">
      <style:table-row-properties style:row-height="0.3263in" style:use-optimal-row-height="false"/>
    </style:style>
    <style:style style:name="TableCell19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left="0.0409in" fo:margin-right="0.4284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letter-spacing="-0.0034in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-0.0041in" fo:font-size="10pt" style:font-size-asian="10pt"/>
    </style:style>
    <style:style style:name="T1942" style:parent-style-name="Absatz-Standardschriftart" style:family="text">
      <style:text-properties style:font-name="Arial" fo:font-size="10pt" style:font-size-asian="10pt"/>
    </style:style>
    <style:style style:name="T1943" style:parent-style-name="Absatz-Standardschriftart" style:family="text">
      <style:text-properties style:font-name="Arial" fo:letter-spacing="-0.0034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7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67" style:parent-style-name="TableParagraph" style:family="paragraph">
      <style:paragraph-properties fo:margin-left="0.2923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ableRow1969" style:family="table-row">
      <style:table-row-properties style:row-height="0.168in" style:use-optimal-row-height="false"/>
    </style:style>
    <style:style style:name="TableCell1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line-height="0.1569in" fo:margin-left="0.0409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-0.0048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-0.0062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-0.0062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4" style:parent-style-name="TableParagraph" style:family="paragraph">
      <style:paragraph-properties fo:line-height="0.159in" fo:margin-left="0.3687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ableRow1986" style:family="table-row">
      <style:table-row-properties style:row-height="0.168in" style:use-optimal-row-height="false"/>
    </style:style>
    <style:style style:name="TableCell1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8" style:parent-style-name="TableParagraph" style:family="paragraph">
      <style:paragraph-properties fo:line-height="0.1569in" fo:margin-left="0.0409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letter-spacing="-0.0048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-0.0055in" fo:font-size="10pt" style:font-size-asian="10pt"/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1994" style:parent-style-name="Absatz-Standardschriftart" style:family="text">
      <style:text-properties style:font-name="Arial" fo:letter-spacing="-0.0062in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line-height="0.159in" fo:margin-left="0.3687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ableRow2005" style:family="table-row">
      <style:table-row-properties style:row-height="0.1701in" style:use-optimal-row-height="false"/>
    </style:style>
    <style:style style:name="TableCell2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line-height="0.159in" fo:margin-left="0.0409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-0.0055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069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-0.0076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006in" fo:margin-left="0.4472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ableRow2018" style:family="table-row">
      <style:table-row-properties style:row-height="0.1798in" style:use-optimal-row-height="false"/>
    </style:style>
    <style:style style:name="TableCell201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055in" fo:margin-left="0.0409in">
        <style:tab-stops/>
      </style:paragraph-properties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-0.0055in" fo:font-size="10pt" style:font-size-asian="10pt"/>
    </style:style>
    <style:style style:name="T2023" style:parent-style-name="Absatz-Standardschriftart" style:family="text">
      <style:text-properties style:font-name="Arial" fo:font-size="10pt" style:font-size-asian="10pt"/>
    </style:style>
    <style:style style:name="T2024" style:parent-style-name="Absatz-Standardschriftart" style:family="text">
      <style:text-properties style:font-name="Arial" fo:letter-spacing="-0.0076in" fo:font-size="10pt" style:font-size-asian="10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2026" style:parent-style-name="Absatz-Standardschriftart" style:family="text">
      <style:text-properties style:font-name="Arial" fo:letter-spacing="-0.0069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069in" fo:margin-left="0.4472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ableRow2037" style:family="table-row">
      <style:table-row-properties style:row-height="0.2083in" style:use-optimal-row-height="false"/>
    </style:style>
    <style:style style:name="TableCell2038" style:family="table-cell">
      <style:table-cell-properties fo:border="0.0138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138in" fo:margin-left="-0.0006in" fo:margin-right="0.002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138in" fo:margin-left="0.2923in">
        <style:tab-stops/>
      </style:paragraph-properties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46" style:parent-style-name="Standard" style:family="paragraph">
      <style:paragraph-properties fo:margin-top="0.0513in" fo:margin-left="1.2284in">
        <style:tab-stops/>
      </style:paragraph-properties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052" style:family="table-column">
      <style:table-column-properties style:column-width="3.8236in" style:use-optimal-column-width="false"/>
    </style:style>
    <style:style style:name="TableColumn2053" style:family="table-column">
      <style:table-column-properties style:column-width="1.1902in" style:use-optimal-column-width="false"/>
    </style:style>
    <style:style style:name="TableColumn2054" style:family="table-column">
      <style:table-column-properties style:column-width="0.8847in" style:use-optimal-column-width="false"/>
    </style:style>
    <style:style style:name="Table2051" style:family="table">
      <style:table-properties style:width="5.8986in" fo:margin-left="0.6812in" table:align="left"/>
    </style:style>
    <style:style style:name="TableRow2055" style:family="table-row">
      <style:table-row-properties style:row-height="0.3333in" style:use-optimal-row-height="false"/>
    </style:style>
    <style:style style:name="TableCell2056" style:family="table-cell">
      <style:table-cell-properties fo:border="0.0138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756in" fo:margin-left="0.6722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61" style:family="table-cell">
      <style:table-cell-properties fo:border="0.0138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756in" fo:margin-left="0.1958in">
        <style:tab-stops/>
      </style:paragraph-properties>
    </style:style>
    <style:style style:name="T2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64" style:family="table-cell">
      <style:table-cell-properties fo:border="0.0138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center" fo:line-height="0.1555in" fo:margin-right="0.0006in"/>
    </style:style>
    <style:style style:name="T2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67" style:parent-style-name="TableParagraph" style:family="paragraph">
      <style:paragraph-properties fo:text-align="center" fo:margin-right="0.0006in"/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069" style:family="table-row">
      <style:table-row-properties style:row-height="0.1701in" style:use-optimal-row-height="false"/>
    </style:style>
    <style:style style:name="TableCell207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line-height="0.1555in" fo:margin-left="0.0409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41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-0.0062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55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8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8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5" style:parent-style-name="TableParagraph" style:family="paragraph">
      <style:paragraph-properties fo:line-height="0.1569in" fo:margin-left="0.2104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TableRow2087" style:family="table-row">
      <style:table-row-properties style:row-height="0.3263in" style:use-optimal-row-height="false"/>
    </style:style>
    <style:style style:name="TableCell2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left="0.0409in" fo:margin-right="0.4666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-0.0034in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-0.0034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-0.0034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5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20" style:parent-style-name="TableParagraph" style:family="paragraph">
      <style:paragraph-properties fo:margin-left="0.134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ableRow2122" style:family="table-row">
      <style:table-row-properties style:row-height="0.1666in" style:use-optimal-row-height="false"/>
    </style:style>
    <style:style style:name="TableCell2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line-height="0.1555in" fo:margin-left="0.0409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-0.0041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2128" style:parent-style-name="Absatz-Standardschriftart" style:family="text">
      <style:text-properties style:font-name="Arial" fo:letter-spacing="-0.0055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-0.0055in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line-height="0.1569in" fo:margin-left="0.134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ableRow2144" style:family="table-row">
      <style:table-row-properties style:row-height="0.3263in" style:use-optimal-row-height="false"/>
    </style:style>
    <style:style style:name="TableCell2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margin-left="0.0409in" fo:margin-right="0.3583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-0.0062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-0.0069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055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8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70" style:parent-style-name="TableParagraph" style:family="paragraph">
      <style:paragraph-properties fo:margin-left="0.0541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-0.0027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-0.002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-0.0041in" fo:font-size="10pt" style:font-size-asian="10pt"/>
    </style:style>
    <style:style style:name="T2177" style:parent-style-name="Absatz-Standardschriftart" style:family="text">
      <style:text-properties style:font-name="Arial" fo:font-size="10pt" style:font-size-asian="10pt"/>
    </style:style>
    <style:style style:name="TableCell2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80" style:parent-style-name="TableParagraph" style:family="paragraph">
      <style:paragraph-properties fo:margin-left="0.2104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ableRow2182" style:family="table-row">
      <style:table-row-properties style:row-height="0.3263in" style:use-optimal-row-height="false"/>
    </style:style>
    <style:style style:name="TableCell2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margin-left="0.0409in" fo:margin-right="0.3583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-0.0062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letter-spacing="-0.0069in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letter-spacing="-0.0055in" fo:font-size="10pt" style:font-size-asian="10pt"/>
    </style:style>
    <style:style style:name="T2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6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10" style:parent-style-name="TableParagraph" style:family="paragraph">
      <style:paragraph-properties fo:margin-left="0.0541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2212" style:parent-style-name="Absatz-Standardschriftart" style:family="text">
      <style:text-properties style:font-name="Arial" fo:letter-spacing="-0.0027in" fo:font-size="10pt" style:font-size-asian="10pt"/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Arial" fo:letter-spacing="-0.002in" fo:font-size="10pt" style:font-size-asian="10pt"/>
    </style:style>
    <style:style style:name="T2215" style:parent-style-name="Absatz-Standardschriftart" style:family="text">
      <style:text-properties style:font-name="Arial" fo:font-size="10pt" style:font-size-asian="10pt"/>
    </style:style>
    <style:style style:name="T2216" style:parent-style-name="Absatz-Standardschriftart" style:family="text">
      <style:text-properties style:font-name="Arial" fo:letter-spacing="-0.0041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ableCell2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20" style:parent-style-name="TableParagraph" style:family="paragraph">
      <style:paragraph-properties fo:margin-left="0.2104in">
        <style:tab-stops/>
      </style:paragraph-properties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ableRow2222" style:family="table-row">
      <style:table-row-properties style:row-height="0.3298in" style:use-optimal-row-height="false"/>
    </style:style>
    <style:style style:name="TableCell222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left="0.0409in" fo:margin-right="0.8298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2226" style:parent-style-name="Absatz-Standardschriftart" style:family="text">
      <style:text-properties style:font-name="Arial" fo:letter-spacing="-0.0048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-0.0069in" fo:font-size="10pt" style:font-size-asian="10pt"/>
    </style:style>
    <style:style style:name="T2229" style:parent-style-name="Absatz-Standardschriftart" style:family="text">
      <style:text-properties style:font-name="Arial" fo:font-size="10pt" style:font-size-asian="10pt"/>
    </style:style>
    <style:style style:name="T2230" style:parent-style-name="Absatz-Standardschriftart" style:family="text">
      <style:text-properties style:font-name="Arial" fo:letter-spacing="-0.0062in" fo:font-size="10pt" style:font-size-asian="10pt"/>
    </style:style>
    <style:style style:name="T2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6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3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23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41" style:parent-style-name="TableParagraph" style:family="paragraph">
      <style:paragraph-properties fo:margin-left="0.2888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ableRow2243" style:family="table-row">
      <style:table-row-properties style:row-height="0.1819in" style:use-optimal-row-height="false"/>
    </style:style>
    <style:style style:name="TableCell22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245" style:family="table-cell">
      <style:table-cell-properties fo:border="0.0138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59in" fo:margin-left="0.3541in">
        <style:tab-stops/>
      </style:paragraph-properties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48" style:family="table-cell">
      <style:table-cell-properties fo:border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59in" fo:margin-left="0.134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52" style:parent-style-name="Textkörper" style:family="paragraph">
      <style:paragraph-properties fo:margin-top="0.0513in" fo:line-height="120%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05in"/>
    </style:style>
    <style:style style:name="T2255" style:parent-style-name="Absatz-Standardschriftart" style:family="text">
      <style:text-properties fo:letter-spacing="0.030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1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2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19in"/>
    </style:style>
    <style:style style:name="T2262" style:parent-style-name="Absatz-Standardschriftart" style:family="text">
      <style:text-properties fo:letter-spacing="0.031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0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3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1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12in"/>
    </style:style>
    <style:style style:name="T2271" style:parent-style-name="Absatz-Standardschriftart" style:family="text">
      <style:text-properties fo:letter-spacing="0.032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12in"/>
    </style:style>
    <style:style style:name="T2274" style:parent-style-name="Absatz-Standardschriftart" style:family="text">
      <style:text-properties fo:letter-spacing="0.0319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1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59in" style:text-scale="99%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08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1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08in"/>
    </style:style>
    <style:style style:name="T2294" style:parent-style-name="Absatz-Standardschriftart" style:family="text">
      <style:text-properties fo:letter-spacing="0.020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0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08in"/>
    </style:style>
    <style:style style:name="T2305" style:parent-style-name="Absatz-Standardschriftart" style:family="text">
      <style:text-properties fo:letter-spacing="0.020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08in"/>
    </style:style>
    <style:style style:name="P230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37" style:parent-style-name="Textkörper" style:family="paragraph">
      <style:paragraph-properties fo:margin-top="0.0513in" fo:line-height="120%" fo:text-indent="0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5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5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4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0.015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45in"/>
    </style:style>
    <style:style style:name="T2357" style:parent-style-name="Absatz-Standardschriftart" style:family="text">
      <style:text-properties fo:letter-spacing="0.014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style:font-name="Times New Roman" fo:letter-spacing="0.0604in" style:text-scale="99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118in"/>
    </style:style>
    <style:style style:name="T2363" style:parent-style-name="Absatz-Standardschriftart" style:family="text">
      <style:text-properties fo:letter-spacing="-0.0006in"/>
    </style:style>
    <style:style style:name="P2364" style:parent-style-name="Textkörper" style:family="paragraph">
      <style:paragraph-properties fo:line-height="120%" fo:margin-right="0.0826in"/>
    </style:style>
    <style:style style:name="T2365" style:parent-style-name="Absatz-Standardschriftart" style:family="text">
      <style:text-properties fo:font-weight="bold" style:font-weight-asian="bold" fo:letter-spacing="-0.0006in"/>
    </style:style>
    <style:style style:name="T2366" style:parent-style-name="Absatz-Standardschriftart" style:family="text">
      <style:text-properties fo:font-weight="bold" style:font-weight-asian="bold"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395in" style:text-scale="99%"/>
    </style:style>
    <style:style style:name="T2390" style:parent-style-name="Absatz-Standardschriftart" style:family="text">
      <style:text-properties fo:letter-spacing="-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06in"/>
    </style:style>
    <style:style style:name="P2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01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402" style:parent-style-name="Absatz-Standardschriftart" style:family="text">
      <style:text-properties fo:letter-spacing="-0.007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5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55in"/>
    </style:style>
    <style:style style:name="T2407" style:parent-style-name="Absatz-Standardschriftart" style:family="text">
      <style:text-properties fo:letter-spacing="-0.0006in"/>
    </style:style>
    <style:style style:name="P2408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8in"/>
    </style:style>
    <style:style style:name="T2417" style:parent-style-name="Absatz-Standardschriftart" style:family="text">
      <style:text-properties fo:letter-spacing="-0.0048in"/>
    </style:style>
    <style:style style:name="T2418" style:parent-style-name="Absatz-Standardschriftart" style:family="text">
      <style:text-properties fo:letter-spacing="-0.0048in"/>
    </style:style>
    <style:style style:name="T2419" style:parent-style-name="Absatz-Standardschriftart" style:family="text">
      <style:text-properties fo:letter-spacing="-0.0048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55in"/>
    </style:style>
    <style:style style:name="T2422" style:parent-style-name="Absatz-Standardschriftart" style:family="text">
      <style:text-properties fo:letter-spacing="-0.004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284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26733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6723/2023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9/2023</text:span><text:span text:style-name="T96"><text:s/></text:span><text:span text:style-name="T97">MCSB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suscrita</text:span><text:span text:style-name="T107"><text:s/></text:span>por<text:span text:style-name="T108"><text:s/></text:span><text:span text:style-name="T109">la</text:span><text:span text:style-name="T110"><text:s/></text:span>Jefa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<text:span text:style-name="T118">Infraestructuras,</text:span><text:span text:style-name="T119"><text:s/></text:span><text:span text:style-name="T120">Dña.</text:span><text:span text:style-name="T121"><text:s/></text:span><text:span text:style-name="T122">Francisca</text:span><text:span text:style-name="T123"><text:s/></text:span><text:span text:style-name="T124">Pulido</text:span><text:span text:style-name="T125"><text:s/></text:span>Alonso,<text:span text:style-name="T126"><text:s/></text:span><text:span text:style-name="T127">que</text:span><text:span text:style-name="T128"><text:s/></text:span>cuenta<text:span text:style-name="T129"><text:s/></text:span>con<text:span text:style-name="T130"><text:s/></text:span><text:span text:style-name="T131">el</text:span><text:span text:style-name="T132"><text:s/></text:span><text:span text:style-name="T133">visto</text:span><text:span text:style-name="T134"><text:s/></text:span><text:span text:style-name="T135">bueno</text:span><text:span text:style-name="T136"><text:s/></text:span>del<text:span text:style-name="T137"><text:s/></text:span>Consejero<text:span text:style-name="T138"><text:s/></text:span><text:span text:style-name="T139">de</text:span><text:span text:style-name="T140"><text:s/></text:span>Área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Infraestructuras,</text:span><text:span text:style-name="T147"><text:s/></text:span><text:span text:style-name="T148">Carreteras,</text:span><text:span text:style-name="T149"><text:s/></text:span><text:span text:style-name="T150">Planificación</text:span><text:span text:style-name="T151"><text:s/></text:span>y<text:span text:style-name="T152"><text:s/></text:span>Cooperación<text:span text:style-name="T153"><text:s/></text:span><text:span text:style-name="T154">Municipal,</text:span><text:span text:style-name="T155"><text:s/></text:span>D.<text:s/><text:span text:style-name="T156">Blas<text:s/></text:span>Acosta<text:span text:style-name="T157"><text:s/></text:span><text:span text:style-name="T158">Cabrera,</text:span><text:span text:style-name="T159"><text:s/></text:span><text:span text:style-name="T160">de</text:span><text:span text:style-name="T161"><text:s/></text:span>fecha<text:span text:style-name="T162"><text:s/></text:span>6<text:span text:style-name="T163"><text:s/></text:span><text:span text:style-name="T164">de</text:span><text:span text:style-name="T165"><text:s/></text:span>octubre<text:span text:style-name="T166"><text:s/></text:span><text:span text:style-name="T167">de</text:span><text:span text:style-name="T168"><text:s/></text:span><text:span text:style-name="T169">2023,</text:span><text:span text:style-name="T170"><text:s/></text:span>mediante<text:span text:style-name="T171"><text:s/></text:span><text:span text:style-name="T172">la</text:span><text:span text:style-name="T173"><text:s/></text:span>cual<text:span text:style-name="T174"><text:s/></text:span><text:span text:style-name="T175">propone</text:span><text:span text:style-name="T176"><text:s/></text:span><text:span text:style-name="T177">transferir</text:span><text:span text:style-name="T178"><text:s/></text:span><text:span text:style-name="T179">créditos</text:span><text:span text:style-name="T180"><text:s/></text:span>del<text:span text:style-name="T181"><text:s/></text:span>Capítulo<text:span text:style-name="T182"><text:s/></text:span><text:span text:style-name="T183">de</text:span><text:span text:style-name="T184"><text:s/></text:span><text:span text:style-name="T185">Inversiones</text:span><text:span text:style-name="T186"><text:s/></text:span><text:span text:style-name="T187">Reales</text:span><text:span text:style-name="T188"><text:s/></text:span><text:span text:style-name="T189">al</text:span><text:span text:style-name="T190"><text:s/></text:span><text:span text:style-name="T191">de</text:span><text:span text:style-name="T192"><text:s/></text:span><text:span text:style-name="T193">Transferencias</text:span><text:span text:style-name="T194"><text:s/></text:span><text:span text:style-name="T195">de</text:span><text:span text:style-name="T196"><text:s/></text:span>Capital<text:span text:style-name="T197"><text:s/></text:span><text:span text:style-name="T198">del</text:span><text:span text:style-name="T199"><text:s/></text:span>Presupuesto<text:span text:style-name="T200"><text:s/></text:span><text:span text:style-name="T201">de</text:span><text:span text:style-name="T202"><text:s/></text:span><text:span text:style-name="T203">Infraestructuras,</text:span><text:span text:style-name="T204"><text:s/></text:span><text:span text:style-name="T205">por</text:span><text:span text:style-name="T206"><text:s/></text:span><text:span text:style-name="T207">importe</text:span><text:span text:style-name="T208"><text:s/></text:span><text:span text:style-name="T209">de</text:span><text:span text:style-name="T210"><text:s/></text:span><text:span text:style-name="T211">ciento</text:span><text:span text:style-name="T212"><text:s/></text:span>setenta<text:span text:style-name="T213"><text:s/></text:span>y<text:span text:style-name="T214"><text:s/></text:span><text:span text:style-name="T215">tres</text:span><text:span text:style-name="T216"><text:s/></text:span>mil<text:span text:style-name="T217"><text:s/></text:span><text:span text:style-name="T218">setecientos</text:span><text:span text:style-name="T219"><text:s/></text:span><text:span text:style-name="T220">veintitrés</text:span><text:span text:style-name="T221"><text:s/></text:span><text:span text:style-name="T222">euros</text:span><text:span text:style-name="T223"><text:s/></text:span>con<text:span text:style-name="T224"><text:s/></text:span><text:span text:style-name="T225">sesenta</text:span><text:span text:style-name="T226"><text:s/></text:span>y<text:span text:style-name="T227"><text:s/></text:span><text:span text:style-name="T228">ocho</text:span><text:span text:style-name="T229"><text:s/></text:span>céntimos<text:span text:style-name="T230"><text:s/></text:span><text:span text:style-name="T231">(173.723,68</text:span><text:span text:style-name="T232"><text:s/></text:span><text:span text:style-name="T233">€),</text:span><text:span text:style-name="T234"><text:s/></text:span>para<text:span text:style-name="T235"><text:s/></text:span><text:span text:style-name="T236">dar</text:span><text:span text:style-name="T237"><text:s/></text:span><text:span text:style-name="T238">cobertura</text:span><text:span text:style-name="T239"><text:s/></text:span>a<text:span text:style-name="T240"><text:s/></text:span>las<text:span text:style-name="T241"><text:s/></text:span><text:span text:style-name="T242">actuaciones</text:span><text:span text:style-name="T243"><text:s/></text:span><text:span text:style-name="T244">denominadas</text:span><text:span text:style-name="T245"><text:s/></text:span><text:span text:style-name="T246">“Reparación,</text:span><text:span text:style-name="T247"><text:s/></text:span><text:span text:style-name="T248">sustitución</text:span><text:span text:style-name="T249"><text:s/></text:span>y<text:span text:style-name="T250"><text:s/></text:span><text:span text:style-name="T251">creación</text:span><text:span text:style-name="T252"><text:s/></text:span><text:span text:style-name="T253">de</text:span><text:span text:style-name="T254"><text:s/></text:span>nuevos<text:span text:style-name="T255"><text:s/></text:span>juegos<text:span text:style-name="T256"><text:s/></text:span><text:span text:style-name="T257">infantiles</text:span><text:span text:style-name="T258"><text:s/></text:span><text:span text:style-name="T259">en</text:span><text:span text:style-name="T260"><text:s/></text:span><text:span text:style-name="T261">varios</text:span><text:span text:style-name="T262"><text:s/></text:span><text:span text:style-name="T263">puntos</text:span><text:span text:style-name="T264"><text:s/></text:span><text:span text:style-name="T265">del</text:span><text:span text:style-name="T266"><text:s/></text:span><text:span text:style-name="T267">municipio</text:span><text:span text:style-name="T268"><text:s/></text:span><text:span text:style-name="T269">de</text:span><text:span text:style-name="T270"><text:s/></text:span>Pájara”<text:span text:style-name="T271"><text:s/></text:span>y<text:span text:style-name="T272"><text:s/></text:span><text:span text:style-name="T273">“Módulos</text:span><text:span text:style-name="T274"><text:s/></text:span><text:span text:style-name="T275">servicios</text:span><text:span text:style-name="T276"><text:s/></text:span>+<text:span text:style-name="T277"><text:s/></text:span><text:span text:style-name="T278">baños</text:span><text:span text:style-name="T279"><text:s/></text:span>+<text:span text:style-name="T280"><text:s/></text:span><text:span text:style-name="T281">pasarelas</text:span><text:span text:style-name="T282"><text:s/></text:span>y<text:span text:style-name="T283"><text:s/></text:span><text:span text:style-name="T284">escaleras</text:span><text:span text:style-name="T285"><text:s/></text:span><text:span text:style-name="T286">de</text:span><text:span text:style-name="T287"><text:s/></text:span>acceso<text:span text:style-name="T288"><text:s/></text:span>a<text:span text:style-name="T289"><text:s/></text:span><text:span text:style-name="T290">playas”</text:span><text:span text:style-name="T291"><text:s/></text:span><text:span text:style-name="T292">incluidas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Plan</text:span><text:span text:style-name="T299"><text:s/></text:span><text:span text:style-name="T300">Insular</text:span><text:span text:style-name="T301"><text:s/></text:span><text:span text:style-name="T302">de</text:span><text:span text:style-name="T303"><text:s/></text:span><text:span text:style-name="T304">Cooperación</text:span><text:span text:style-name="T305"><text:s/></text:span>a<text:span text:style-name="T306"><text:s/></text:span><text:span text:style-name="T307">las</text:span><text:span text:style-name="T308"><text:s/></text:span><text:span text:style-name="T309">Obras</text:span><text:span text:style-name="T310"><text:s/></text:span>y<text:span text:style-name="T311"><text:s/></text:span><text:span text:style-name="T312">Servicios</text:span><text:span text:style-name="T313"><text:s/></text:span><text:span text:style-name="T314">de</text:span><text:span text:style-name="T315"><text:s/></text:span><text:span text:style-name="T316">Competencia</text:span><text:span text:style-name="T317"><text:s/></text:span><text:span text:style-name="T318">Municipal</text:span><text:span text:style-name="T319"><text:s/></text:span><text:span text:style-name="T320">Fuerteventura</text:span><text:span text:style-name="T321"><text:s/></text:span><text:span text:style-name="T322">2020-2024”.</text:span></text:p>
      <text:p text:style-name="P323"/>
      <text:p text:style-name="P324"><text:span text:style-name="T325">Vista</text:span><text:span text:style-name="T326"><text:s/></text:span>la<text:span text:style-name="T327"><text:s/>Memoria-Propuesta suscrita</text:span><text:span text:style-name="T328"><text:s/></text:span><text:span text:style-name="T329">por</text:span><text:span text:style-name="T330"><text:s/></text:span><text:span text:style-name="T331">la<text:s/></text:span>Jefa<text:span text:style-name="T332"><text:s/></text:span><text:span text:style-name="T333">de</text:span><text:span text:style-name="T334"><text:s/></text:span><text:span text:style-name="T335">Servicio</text:span><text:span text:style-name="T336"><text:s/></text:span><text:span text:style-name="T337">de</text:span><text:span text:style-name="T338"><text:s/></text:span>Aguas<text:span text:style-name="T339"><text:s/></text:span>y<text:span text:style-name="T340"><text:s/></text:span>Residuos,<text:span text:style-name="T341"><text:s/></text:span>Dña.<text:span text:style-name="T342"><text:s/></text:span>Gemma<text:span text:style-name="T343"><text:s/></text:span><text:span text:style-name="T344">Mosquera</text:span><text:span text:style-name="T345"><text:s/></text:span><text:span text:style-name="T346">Paz,</text:span><text:span text:style-name="T347"><text:s/></text:span><text:span text:style-name="T348">que</text:span><text:span text:style-name="T349"><text:s/></text:span><text:span text:style-name="T350">cuenta</text:span><text:span text:style-name="T351"><text:s/></text:span>con<text:span text:style-name="T352"><text:s/>el</text:span><text:span text:style-name="T353"><text:s/></text:span><text:span text:style-name="T354">visto</text:span><text:span text:style-name="T355"><text:s/></text:span>bueno<text:span text:style-name="T356"><text:s/></text:span><text:span text:style-name="T357">del</text:span><text:span text:style-name="T358"><text:s/></text:span>Consejero<text:span text:style-name="T359"><text:s/></text:span><text:span text:style-name="T360">de</text:span><text:span text:style-name="T361"><text:s/></text:span>Área<text:span text:style-name="T362"><text:s/></text:span><text:span text:style-name="T363">Insular</text:span><text:span text:style-name="T364"><text:s/></text:span><text:span text:style-name="T365">de<text:s/></text:span>Aguas,<text:span text:style-name="T366"><text:s/></text:span><text:span text:style-name="T367">Educación</text:span><text:span text:style-name="T368"><text:s/></text:span>y<text:span text:style-name="T369"><text:s/></text:span>Juventud,<text:span text:style-name="T370"><text:s/></text:span>Sector<text:span text:style-name="T371"><text:s/></text:span><text:span text:style-name="T372">Primario</text:span><text:span text:style-name="T373"><text:s/></text:span>y<text:span text:style-name="T374"><text:s/></text:span>Residuos,<text:span text:style-name="T375"><text:s/></text:span>D.<text:span text:style-name="T376"><text:s/></text:span>Adargoma<text:span text:style-name="T377"><text:s/></text:span>Hernández<text:span text:style-name="T378"><text:s/></text:span><text:span text:style-name="T379">Rodríguez,</text:span><text:span text:style-name="T380"><text:s/></text:span><text:span text:style-name="T381">de</text:span><text:span text:style-name="T382"><text:s/></text:span>fecha<text:span text:style-name="T383"><text:s/></text:span><text:span text:style-name="T384">10</text:span><text:span text:style-name="T385"><text:s/></text:span><text:span text:style-name="T386">de</text:span><text:span text:style-name="T387"><text:s/></text:span><text:span text:style-name="T388">octubre</text:span><text:span text:style-name="T389"><text:s/></text:span><text:span text:style-name="T390">de</text:span><text:span text:style-name="T391"><text:s/></text:span><text:span text:style-name="T392">2023,</text:span><text:span text:style-name="T393"><text:s/></text:span><text:span text:style-name="T394">en</text:span><text:span text:style-name="T395"><text:s/></text:span><text:span text:style-name="T396">la</text:span><text:span text:style-name="T397"><text:s/></text:span>que<text:span text:style-name="T398"><text:s/></text:span>propone<text:span text:style-name="T399"><text:s/></text:span><text:span text:style-name="T400">transferir</text:span><text:span text:style-name="T401"><text:s/></text:span><text:span text:style-name="T402">créditos</text:span><text:span text:style-name="T403"><text:s/></text:span><text:span text:style-name="T404">en</text:span><text:span text:style-name="T405"><text:s/></text:span><text:span text:style-name="T406">el</text:span><text:span text:style-name="T407"><text:s/></text:span><text:span text:style-name="T408">Capítulo</text:span><text:span text:style-name="T409"><text:s/></text:span><text:span text:style-name="T410">VI</text:span><text:span text:style-name="T411"><text:s/></text:span><text:span text:style-name="T412">“Inversiones</text:span><text:span text:style-name="T413"><text:s/></text:span><text:span text:style-name="T414">Reales”</text:span><text:span text:style-name="T415">,</text:span><text:span text:style-name="T416"><text:s/></text:span><text:span text:style-name="T417">pasando</text:span><text:span text:style-name="T418"><text:s/></text:span><text:span text:style-name="T419">créditos</text:span><text:span text:style-name="T420"><text:s/></text:span><text:span text:style-name="T421">del</text:span><text:span text:style-name="T422"><text:s/></text:span>programa<text:span text:style-name="T423"><text:s/></text:span><text:span text:style-name="T424">4590B</text:span><text:span text:style-name="T425"><text:s/></text:span><text:span text:style-name="T426">“Inversiones”</text:span><text:span text:style-name="T427"><text:s/></text:span>del<text:span text:style-name="T428"><text:s/></text:span>Presupuesto<text:span text:style-name="T429"><text:s/></text:span><text:span text:style-name="T430">de</text:span><text:span text:style-name="T431"><text:s/></text:span><text:span text:style-name="T432">Infraestructuras,</text:span><text:span text:style-name="T433"><text:s/></text:span><text:span text:style-name="T434">al</text:span><text:span text:style-name="T435"><text:s/></text:span>programa<text:span text:style-name="T436"><text:s/></text:span><text:span text:style-name="T437">4520A</text:span><text:span text:style-name="T438"><text:s/></text:span><text:span text:style-name="T439">“Recursos</text:span><text:span text:style-name="T440"><text:s/></text:span><text:span text:style-name="T441">Hidráulicos”</text:span><text:span text:style-name="T442"><text:s/></text:span>del<text:span text:style-name="T443"><text:s/></text:span>Presupuesto<text:span text:style-name="T444"><text:s/></text:span><text:span text:style-name="T445">de</text:span><text:span text:style-name="T446"><text:s/></text:span>Aguas,<text:span text:style-name="T447"><text:s/></text:span><text:span text:style-name="T448">por</text:span><text:span text:style-name="T449"><text:s/></text:span><text:span text:style-name="T450">importe</text:span><text:span text:style-name="T451"><text:s/></text:span><text:span text:style-name="T452">de</text:span><text:span text:style-name="T453"><text:s/></text:span><text:span text:style-name="T454">setenta</text:span><text:span text:style-name="T455"><text:s/></text:span>y<text:span text:style-name="T456"><text:s/></text:span>tres<text:span text:style-name="T457"><text:s/></text:span>mil<text:span text:style-name="T458"><text:s/></text:span><text:span text:style-name="T459">quinientos</text:span><text:span text:style-name="T460"><text:s/></text:span><text:span text:style-name="T461">ochenta</text:span><text:span text:style-name="T462"><text:s/></text:span>y<text:span text:style-name="T463"><text:s/></text:span>nueve<text:span text:style-name="T464"><text:s/></text:span><text:span text:style-name="T465">euros</text:span><text:span text:style-name="T466"><text:s/></text:span>con<text:span text:style-name="T467"><text:s/></text:span><text:span text:style-name="T468">setenta</text:span><text:span text:style-name="T469"><text:s/></text:span>céntimos<text:span text:style-name="T470"><text:s/></text:span><text:span text:style-name="T471">(73.589,70</text:span><text:span text:style-name="T472"><text:s/></text:span><text:span text:style-name="T473">€), para poder<text:s/></text:span>tramitar<text:s/><text:span text:style-name="T474">los</text:span><text:span text:style-name="T475"><text:s/></text:span><text:span text:style-name="T476">expediente<text:s/></text:span>de<text:span text:style-name="T477"><text:s/></text:span>las<text:span text:style-name="T478"><text:s/></text:span><text:span text:style-name="T479">modificaciones</text:span><text:span text:style-name="T480"><text:s/>de</text:span><text:span text:style-name="T481"><text:s/></text:span><text:span text:style-name="T482">los</text:span><text:span text:style-name="T483"><text:s/></text:span><text:span text:style-name="T484">contratos</text:span><text:span text:style-name="T485"><text:s/></text:span>para<text:span text:style-name="T486"><text:s/></text:span><text:span text:style-name="T487">la</text:span><text:span text:style-name="T488"><text:s/></text:span><text:span text:style-name="T489">ejecución</text:span><text:span text:style-name="T490"><text:s/></text:span><text:span text:style-name="T491">de</text:span><text:span text:style-name="T492"><text:s/></text:span>las<text:span text:style-name="T493"><text:s/></text:span>obras<text:span text:style-name="T494"><text:s/></text:span><text:span text:style-name="T495">“Remineralización</text:span><text:span text:style-name="T496"><text:s/></text:span><text:span text:style-name="T497">lechos</text:span><text:span text:style-name="T498"><text:s/></text:span><text:span text:style-name="T499">de</text:span><text:span text:style-name="T500"><text:s/></text:span><text:span text:style-name="T501">calcita</text:span><text:span text:style-name="T502"><text:s/></text:span>agua<text:span text:style-name="T503"><text:s/></text:span>desalada<text:span text:style-name="T504"><text:s/></text:span><text:span text:style-name="T505">Edam</text:span><text:span text:style-name="T506"><text:s/></text:span><text:span text:style-name="T507">de</text:span><text:span text:style-name="T508"><text:s/></text:span><text:span text:style-name="T509">Corralejo”<text:s/></text:span>y<text:span text:style-name="T510"><text:s/></text:span><text:span text:style-name="T511">“Remineralización</text:span><text:span text:style-name="T512"><text:s/></text:span><text:span text:style-name="T513">lechos</text:span><text:span text:style-name="T514"><text:s/></text:span><text:span text:style-name="T515">de</text:span><text:span text:style-name="T516"><text:s/></text:span><text:span text:style-name="T517">calcita</text:span><text:span text:style-name="T518"><text:s/></text:span>agua<text:span text:style-name="T519"><text:s/></text:span>desalada<text:span text:style-name="T520"><text:s/></text:span>Edam<text:span text:style-name="T521"><text:s/></text:span><text:span text:style-name="T522">de</text:span><text:span text:style-name="T523"><text:s/></text:span>Gran<text:span text:style-name="T524"><text:s/></text:span><text:span text:style-name="T525">Tarajal”.</text:span></text:p>
      <text:p text:style-name="P526"/>
      <text:p text:style-name="P527"><text:span text:style-name="T528">Vista</text:span><text:span text:style-name="T529"><text:s/></text:span>la<text:span text:style-name="T530"><text:s/></text:span><text:span text:style-name="T531">Memoria-Propuesta</text:span><text:span text:style-name="T532"><text:s/></text:span><text:span text:style-name="T533">de</text:span><text:span text:style-name="T534"><text:s/></text:span><text:span text:style-name="T535">la</text:span><text:span text:style-name="T536"><text:s/></text:span>Jefa<text:span text:style-name="T537"><text:s/></text:span><text:span text:style-name="T538">de</text:span><text:span text:style-name="T539"><text:s/></text:span><text:span text:style-name="T540">Servicio</text:span><text:span text:style-name="T541"><text:s/></text:span><text:span text:style-name="T542">de</text:span><text:span text:style-name="T543"><text:s/></text:span>Cultura,<text:span text:style-name="T544"><text:s/></text:span>Dña.<text:span text:style-name="T545"><text:s/></text:span>María<text:span text:style-name="T546"><text:s/></text:span>Jorge<text:span text:style-name="T547"><text:s/></text:span><text:span text:style-name="T548">de</text:span><text:span text:style-name="T549"><text:s/></text:span><text:span text:style-name="T550">Saá,</text:span><text:span text:style-name="T551"><text:s/></text:span><text:span text:style-name="T552">que</text:span><text:span text:style-name="T553"><text:s/></text:span>cuenta<text:span text:style-name="T554"><text:s/></text:span>con<text:span text:style-name="T555"><text:s/></text:span><text:span text:style-name="T556">el</text:span><text:span text:style-name="T557"><text:s/></text:span><text:span text:style-name="T558">visto</text:span><text:span text:style-name="T559"><text:s/></text:span><text:span text:style-name="T560">bueno</text:span><text:span text:style-name="T561"><text:s/></text:span>del<text:span text:style-name="T562"><text:s/></text:span>Consejero<text:span text:style-name="T563"><text:s/></text:span><text:span text:style-name="T564">de</text:span><text:span text:style-name="T565"><text:s/></text:span>Área<text:span text:style-name="T566"><text:s/></text:span><text:span text:style-name="T567">Insular</text:span><text:span text:style-name="T568"><text:s/></text:span><text:span text:style-name="T569">de</text:span><text:span text:style-name="T570"><text:s/></text:span>Cultura,<text:span text:style-name="T571"><text:s/></text:span><text:span text:style-name="T572">Patrimonio</text:span><text:span text:style-name="T573"><text:s/></text:span><text:span text:style-name="T574">Cultural</text:span><text:span text:style-name="T575"><text:s/></text:span>e<text:span text:style-name="T576"><text:s/></text:span><text:span text:style-name="T577">Innovación,</text:span><text:span text:style-name="T578"><text:s/></text:span>D.<text:span text:style-name="T579"><text:s/></text:span>Rayco<text:span text:style-name="T580"><text:s/></text:span><text:span text:style-name="T581">de</text:span><text:span text:style-name="T582"><text:s/></text:span>León<text:span text:style-name="T583"><text:s/></text:span><text:span text:style-name="T584">Jordán,</text:span><text:span text:style-name="T585"><text:s/></text:span><text:span text:style-name="T586">de</text:span><text:span text:style-name="T587"><text:s/></text:span>fecha<text:span text:style-name="T588"><text:s/></text:span><text:span text:style-name="T589">10</text:span><text:span text:style-name="T590"><text:s/></text:span><text:span text:style-name="T591">de</text:span><text:span text:style-name="T592"><text:s/></text:span>octubre<text:span text:style-name="T593"><text:s/></text:span><text:span text:style-name="T594">de</text:span><text:span text:style-name="T595"><text:s/></text:span>2023,<text:span text:style-name="T596"><text:s/></text:span><text:span text:style-name="T597">en</text:span><text:span text:style-name="T598"><text:s/></text:span><text:span text:style-name="T599">la</text:span><text:span text:style-name="T600"><text:s/></text:span>que<text:span text:style-name="T601"><text:s/></text:span>se<text:span text:style-name="T602"><text:s/></text:span><text:span text:style-name="T603">propone</text:span><text:span text:style-name="T604"><text:s/></text:span><text:span text:style-name="T605">transferir</text:span><text:span text:style-name="T606"><text:s/></text:span><text:span text:style-name="T607">créditos</text:span><text:span text:style-name="T608"><text:s/></text:span><text:span text:style-name="T609">del</text:span><text:span text:style-name="T610"><text:s/></text:span><text:span text:style-name="T611">Capítulo</text:span><text:span text:style-name="T612"><text:s/></text:span><text:span text:style-name="T613">IV</text:span><text:span text:style-name="T614"><text:s/></text:span><text:span text:style-name="T615">de</text:span><text:span text:style-name="T616"><text:s/></text:span><text:span text:style-name="T617">“Transferencias</text:span><text:span text:style-name="T618"><text:s/></text:span><text:span text:style-name="T619">Corrientes”</text:span><text:span text:style-name="T620"><text:s/></text:span><text:span text:style-name="T621">al</text:span><text:span text:style-name="T622"><text:s/></text:span><text:span text:style-name="T623">Capítulo</text:span><text:span text:style-name="T624"><text:s/></text:span><text:span text:style-name="T625">VII</text:span><text:span text:style-name="T626"><text:s/></text:span><text:span text:style-name="T627">de</text:span><text:span text:style-name="T628"><text:s/></text:span><text:span text:style-name="T629">“Transferencias</text:span><text:span text:style-name="T630"><text:s/></text:span><text:span text:style-name="T631">de</text:span><text:span text:style-name="T632"><text:s/></text:span><text:span text:style-name="T633">Capital”</text:span><text:span text:style-name="T634"><text:s/></text:span>del<text:span text:style-name="T635"><text:s/></text:span>Presupuesto<text:span text:style-name="T636"><text:s/></text:span><text:span text:style-name="T637">de</text:span><text:span text:style-name="T638"><text:s/></text:span><text:span text:style-name="T639">Cultura,</text:span><text:span text:style-name="T640"><text:s/></text:span>por<text:span text:style-name="T641"><text:s/></text:span><text:span text:style-name="T642">importe</text:span><text:span text:style-name="T643"><text:s/></text:span><text:span text:style-name="T644">de</text:span><text:span text:style-name="T645"><text:s/></text:span>seis<text:span text:style-name="T646"><text:s/></text:span>mil<text:span text:style-name="T647"><text:s/></text:span><text:span text:style-name="T648">trescientos</text:span><text:span text:style-name="T649"><text:s/></text:span><text:span text:style-name="T650">nueve</text:span><text:span text:style-name="T651"><text:s/></text:span>euros<text:span text:style-name="T652"><text:s/></text:span><text:span text:style-name="T653">(6.309,00</text:span><text:span text:style-name="T654"><text:s/></text:span><text:span text:style-name="T655">€),</text:span><text:span text:style-name="T656"><text:s/></text:span><text:span text:style-name="T657">para</text:span><text:span text:style-name="T658"><text:s/></text:span>hacer<text:span text:style-name="T659"><text:s/></text:span><text:span text:style-name="T660">frente</text:span><text:span text:style-name="T661"><text:s/></text:span>a<text:span text:style-name="T662"><text:s/></text:span>la<text:span text:style-name="T663"><text:s/></text:span>concesión<text:span text:style-name="T664"><text:s/></text:span><text:span text:style-name="T665">de</text:span><text:span text:style-name="T666"><text:s/></text:span>subvenciones<text:span text:style-name="T667"><text:s/></text:span><text:span text:style-name="T668">en</text:span><text:span text:style-name="T669"><text:s/></text:span><text:span text:style-name="T670">materia</text:span><text:span text:style-name="T671"><text:s/></text:span><text:span text:style-name="T672">de</text:span><text:span text:style-name="T673"><text:s/></text:span><text:span text:style-name="T674">Cultura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anualidad</text:span><text:span text:style-name="T681"><text:s/></text:span><text:span text:style-name="T682">2023</text:span><text:span text:style-name="T683"><text:s/></text:span><text:span text:style-name="T684">para</text:span><text:span text:style-name="T685"><text:s/></text:span>las<text:span text:style-name="T686"><text:s/></text:span>asociaciones,<text:span text:style-name="T687"><text:s/></text:span><text:span text:style-name="T688">fundaciones</text:span><text:span text:style-name="T689"><text:s/></text:span>y<text:span text:style-name="T690"><text:s/></text:span><text:span text:style-name="T691">organizaciones</text:span><text:span text:style-name="T692"><text:s/></text:span><text:span text:style-name="T693">no</text:span><text:span text:style-name="T694"><text:s/></text:span><text:span text:style-name="T695">gubernamentales,</text:span><text:span text:style-name="T696"><text:s/></text:span>sin<text:span text:style-name="T697"><text:s/></text:span>ánimo<text:span text:style-name="T698"><text:s/></text:span><text:span text:style-name="T699">de</text:span><text:span text:style-name="T700"><text:s/></text:span><text:span text:style-name="T701">lucro,</text:span><text:span text:style-name="T702"><text:s/></text:span><text:span text:style-name="T703">con</text:span><text:span text:style-name="T704"><text:s/></text:span>personalidad<text:span text:style-name="T705"><text:s/></text:span><text:span text:style-name="T706">jurídica</text:span><text:span text:style-name="T707"><text:s/></text:span><text:span text:style-name="T708">propia.</text:span></text:p>
      <text:p text:style-name="P709"/>
      <text:p text:style-name="P710"><text:span text:style-name="T711">Vista</text:span><text:span text:style-name="T712"><text:s/></text:span><text:span text:style-name="T713">la</text:span><text:span text:style-name="T714"><text:s/></text:span><text:span text:style-name="T715">Memoria-Propuesta</text:span><text:span text:style-name="T716"><text:s/></text:span><text:span text:style-name="T717">emitida</text:span><text:span text:style-name="T718"><text:s/></text:span><text:span text:style-name="T719">por</text:span><text:span text:style-name="T720"><text:s/></text:span>la<text:span text:style-name="T721"><text:s/></text:span>Jefa<text:span text:style-name="T722"><text:s/></text:span><text:span text:style-name="T723">de</text:span><text:span text:style-name="T724"><text:s/></text:span><text:span text:style-name="T725">Servicio</text:span><text:span text:style-name="T726"><text:s/></text:span><text:span text:style-name="T727">de</text:span><text:span text:style-name="T728"><text:s/></text:span>Gestión<text:span text:style-name="T729"><text:s/></text:span><text:span text:style-name="T730">de</text:span><text:span text:style-name="T731"><text:s/></text:span>Bienes,<text:span text:style-name="T732"><text:s/></text:span><text:span text:style-name="T733">Dña.</text:span><text:span text:style-name="T734"><text:s/></text:span><text:span text:style-name="T735">Cristina Arribas</text:span><text:span text:style-name="T736"><text:s/></text:span>Castañeyra,<text:span text:style-name="T737"><text:s/></text:span><text:span text:style-name="T738">de</text:span><text:span text:style-name="T739"><text:s/></text:span>fecha<text:span text:style-name="T740"><text:s/></text:span><text:span text:style-name="T741">10 de</text:span><text:span text:style-name="T742"><text:s/></text:span>octubre<text:span text:style-name="T743"><text:s/></text:span><text:span text:style-name="T744">de</text:span><text:span text:style-name="T745"><text:s/>2023,</text:span><text:span text:style-name="T746"><text:s/></text:span>que<text:span text:style-name="T747"><text:s/></text:span>cuenta<text:span text:style-name="T748"><text:s/></text:span>con<text:span text:style-name="T749"><text:s/></text:span><text:span text:style-name="T750">el</text:span><text:span text:style-name="T751"><text:s/></text:span><text:span text:style-name="T752">visto</text:span><text:span text:style-name="T753"><text:s/></text:span><text:span text:style-name="T754">bueno</text:span><text:span text:style-name="T755"><text:s/></text:span>del<text:span text:style-name="T756"><text:s/></text:span><text:span text:style-name="T757">Consejero</text:span><text:span text:style-name="T758"><text:s/></text:span><text:span text:style-name="T759">de</text:span><text:span text:style-name="T760"><text:s/></text:span><text:span text:style-name="T761">Área</text:span><text:span text:style-name="T762"><text:s/></text:span>Insular<text:span text:style-name="T763"><text:s/></text:span><text:span text:style-name="T764">de</text:span><text:span text:style-name="T765"><text:s/></text:span><text:span text:style-name="T766">Infraestructuras,</text:span><text:span text:style-name="T767"><text:s/></text:span><text:span text:style-name="T768">Carreteras,</text:span><text:span text:style-name="T769"><text:s/></text:span><text:span text:style-name="T770">Planificación</text:span><text:span text:style-name="T771"><text:s/></text:span>y<text:span text:style-name="T772"><text:s/></text:span><text:span text:style-name="T773">Cooperación</text:span><text:span text:style-name="T774"><text:s/></text:span><text:span text:style-name="T775">Municipal,</text:span><text:span text:style-name="T776"><text:s/></text:span>D.<text:span text:style-name="T777"><text:s/></text:span><text:span text:style-name="T778">Blas</text:span><text:span text:style-name="T779"><text:s/></text:span><text:span text:style-name="T780">Acosta</text:span><text:span text:style-name="T781"><text:s/></text:span><text:span text:style-name="T782">Cabrera,</text:span><text:span text:style-name="T783"><text:s/></text:span><text:span text:style-name="T784">de</text:span><text:span text:style-name="T785"><text:s/></text:span>fecha<text:span text:style-name="T786"><text:s/></text:span><text:span text:style-name="T787">10</text:span><text:span text:style-name="T788"><text:s/></text:span><text:span text:style-name="T789">de</text:span><text:span text:style-name="T790"><text:s/></text:span><text:span text:style-name="T791">octubre</text:span><text:span text:style-name="T792"><text:s/></text:span><text:span text:style-name="T793">de</text:span><text:span text:style-name="T794"><text:s/></text:span><text:span text:style-name="T795">2023,</text:span><text:span text:style-name="T796"><text:s/></text:span>y<text:span text:style-name="T797"><text:s/></text:span><text:span text:style-name="T798">de</text:span><text:span text:style-name="T799"><text:s/></text:span><text:span text:style-name="T800">la</text:span><text:span text:style-name="T801"><text:s/></text:span>Consejera<text:span text:style-name="T802"><text:s/></text:span><text:span text:style-name="T803">de</text:span><text:span text:style-name="T804"><text:s/></text:span><text:span text:style-name="T805">Área</text:span><text:span text:style-name="T806"><text:s/></text:span><text:span text:style-name="T807">Insular</text:span><text:s/><text:span text:style-name="T808"><text:s/></text:span><text:span text:style-name="T809">de</text:span><text:s/><text:span text:style-name="T810"><text:s/></text:span><text:span text:style-name="T811">Hacienda,</text:span><text:s/><text:span text:style-name="T812"><text:s/></text:span><text:span text:style-name="T813">Promoción</text:span><text:s/><text:span text:style-name="T814"><text:s/></text:span><text:span text:style-name="T815">Económica,</text:span><text:s/><text:span text:style-name="T816"><text:s/></text:span><text:span text:style-name="T817">Recursos</text:span><text:s/><text:span text:style-name="T818"><text:s/></text:span><text:span text:style-name="T819">Humanos,</text:span><text:s/><text:span text:style-name="T820"><text:s/></text:span><text:span text:style-name="T821">Deportes</text:span><text:s/><text:span text:style-name="T822"><text:s/></text:span>y<text:s/><text:span text:style-name="T823"><text:s/></text:span>Movilidad</text:p>
      <text:p text:style-name="P824"/>
      <text:p text:style-name="P852"/>
      <text:p text:style-name="P853"><text:span text:style-name="T854">Sostenible,</text:span><text:span text:style-name="T855"><text:s/></text:span>Dña.<text:span text:style-name="T856"><text:s/></text:span>Nuria<text:span text:style-name="T857"><text:s/></text:span>Cabrera<text:span text:style-name="T858"><text:s/></text:span><text:span text:style-name="T859">Méndez,</text:span><text:span text:style-name="T860"><text:s/></text:span><text:span text:style-name="T861">en</text:span><text:span text:style-name="T862"><text:s/></text:span>la<text:span text:style-name="T863"><text:s/></text:span>que<text:span text:style-name="T864"><text:s/></text:span>se<text:span text:style-name="T865"><text:s/></text:span><text:span text:style-name="T866">solicita</text:span><text:span text:style-name="T867"><text:s/></text:span><text:span text:style-name="T868">transferir</text:span><text:span text:style-name="T869"><text:s/></text:span><text:span text:style-name="T870">créditos</text:span><text:span text:style-name="T871"><text:s/></text:span>del<text:span text:style-name="T872"><text:s/></text:span><text:span text:style-name="T873">Capítulo</text:span><text:span text:style-name="T874"><text:s/></text:span><text:span text:style-name="T875">IV</text:span><text:span text:style-name="T876"><text:s/></text:span><text:span text:style-name="T877">“Transferencias</text:span><text:span text:style-name="T878"><text:s/></text:span><text:span text:style-name="T879">Corrientes”</text:span><text:span text:style-name="T880"><text:s/></text:span><text:span text:style-name="T881">del</text:span><text:span text:style-name="T882"><text:s/></text:span><text:span text:style-name="T883">Presupuesto</text:span><text:span text:style-name="T884"><text:s/></text:span><text:span text:style-name="T885">de</text:span><text:span text:style-name="T886"><text:s/></text:span><text:span text:style-name="T887">Infraestructuras</text:span><text:span text:style-name="T888"><text:s/></text:span>y<text:span text:style-name="T889"><text:s/></text:span>del<text:span text:style-name="T890"><text:s/></text:span><text:span text:style-name="T891">Capítulo</text:span><text:span text:style-name="T892"><text:s/></text:span>VI<text:span text:style-name="T893"><text:s/></text:span><text:span text:style-name="T894">“Inversiones</text:span><text:span text:style-name="T895"><text:s/></text:span><text:span text:style-name="T896">Reales”</text:span><text:span text:style-name="T897"><text:s/></text:span><text:span text:style-name="T898">del</text:span><text:span text:style-name="T899"><text:s/></text:span><text:span text:style-name="T900">Presupuesto</text:span><text:span text:style-name="T901"><text:s/></text:span><text:span text:style-name="T902">de</text:span><text:span text:style-name="T903"><text:s/></text:span>Gestión<text:span text:style-name="T904"><text:s/></text:span><text:span text:style-name="T905">de</text:span><text:span text:style-name="T906"><text:s/></text:span><text:span text:style-name="T907">Bienes</text:span><text:span text:style-name="T908"><text:s/></text:span><text:span text:style-name="T909">al</text:span><text:span text:style-name="T910"><text:s/></text:span>Capítulo<text:span text:style-name="T911"><text:s/></text:span><text:span text:style-name="T912">II</text:span><text:span text:style-name="T913"><text:s/></text:span><text:span text:style-name="T914">“Gastos</text:span><text:span text:style-name="T915"><text:s/></text:span>Corrientes<text:span text:style-name="T916"><text:s/></text:span><text:span text:style-name="T917">en</text:span><text:span text:style-name="T918"><text:s/></text:span><text:span text:style-name="T919">Bienes</text:span><text:span text:style-name="T920"><text:s/></text:span>y<text:span text:style-name="T921"><text:s/></text:span><text:span text:style-name="T922">Servicios”</text:span><text:span text:style-name="T923"><text:s/></text:span>del<text:span text:style-name="T924"><text:s/></text:span>Presupuesto<text:span text:style-name="T925"><text:s/></text:span><text:span text:style-name="T926">de</text:span><text:span text:style-name="T927"><text:s/></text:span>Gestión<text:span text:style-name="T928"><text:s/></text:span><text:span text:style-name="T929">de</text:span><text:span text:style-name="T930"><text:s/></text:span><text:span text:style-name="T931">Bienes</text:span><text:span text:style-name="T932"><text:s/></text:span>y<text:span text:style-name="T933"><text:s/></text:span><text:span text:style-name="T934">al</text:span><text:span text:style-name="T935"><text:s/></text:span><text:span text:style-name="T936">Capítulo</text:span><text:span text:style-name="T937"><text:s/></text:span><text:span text:style-name="T938">III</text:span><text:span text:style-name="T939"><text:s/></text:span><text:span text:style-name="T940">“Gastos</text:span><text:span text:style-name="T941"><text:s/></text:span><text:span text:style-name="T942">Financieros”</text:span><text:span text:style-name="T943"><text:s/></text:span>del<text:span text:style-name="T944"><text:s/></text:span><text:span text:style-name="T945">Presupuesto</text:span><text:span text:style-name="T946"><text:s/></text:span><text:span text:style-name="T947">de</text:span><text:span text:style-name="T948"><text:s/></text:span>Economía<text:span text:style-name="T949"><text:s/></text:span>y<text:span text:style-name="T950"><text:s/></text:span><text:span text:style-name="T951">Hacienda,</text:span><text:span text:style-name="T952"><text:s/></text:span><text:span text:style-name="T953">por</text:span><text:span text:style-name="T954"><text:s/></text:span><text:span text:style-name="T955">importe</text:span><text:span text:style-name="T956"><text:s/></text:span><text:span text:style-name="T957">de</text:span><text:span text:style-name="T958"><text:s/></text:span>doscientos<text:span text:style-name="T959"><text:s/></text:span><text:span text:style-name="T960">ochenta</text:span><text:span text:style-name="T961"><text:s/></text:span>y<text:span text:style-name="T962"><text:s/></text:span>tres<text:span text:style-name="T963"><text:s/></text:span>mil<text:span text:style-name="T964"><text:s/></text:span><text:span text:style-name="T965">euros</text:span><text:span text:style-name="T966"><text:s/></text:span><text:span text:style-name="T967">(283.000,00</text:span><text:span text:style-name="T968"><text:s/></text:span><text:span text:style-name="T969">€),</text:span><text:span text:style-name="T970"><text:s/></text:span>para<text:span text:style-name="T971"><text:s/></text:span>poder<text:span text:style-name="T972"><text:s/></text:span><text:span text:style-name="T973">dar</text:span><text:span text:style-name="T974"><text:s/></text:span><text:span text:style-name="T975">cobertura</text:span><text:span text:style-name="T976"><text:s/></text:span>a<text:span text:style-name="T977"><text:s/></text:span>los<text:span text:style-name="T978"><text:s/></text:span><text:span text:style-name="T979">tributos</text:span><text:span text:style-name="T980"><text:s/></text:span>que<text:span text:style-name="T981"><text:s/></text:span><text:span text:style-name="T982">varios</text:span><text:span text:style-name="T983"><text:s/></text:span><text:span text:style-name="T984">Ayuntamientos</text:span><text:span text:style-name="T985"><text:s/></text:span><text:span text:style-name="T986">han</text:span><text:span text:style-name="T987"><text:s/></text:span><text:span text:style-name="T988">compensado</text:span><text:span text:style-name="T989"><text:s/></text:span><text:span text:style-name="T990">al</text:span><text:span text:style-name="T991"><text:s/></text:span>Cabildo<text:span text:style-name="T992"><text:s/></text:span>y<text:span text:style-name="T993"><text:s/></text:span><text:span text:style-name="T994">que</text:span><text:span text:style-name="T995"><text:s/></text:span>se<text:span text:style-name="T996"><text:s/></text:span>encuentran<text:span text:style-name="T997"><text:s/></text:span><text:span text:style-name="T998">pendientes</text:span><text:span text:style-name="T999"><text:s/></text:span><text:span text:style-name="T1000">de</text:span><text:span text:style-name="T1001"><text:s/></text:span><text:span text:style-name="T1002">imputación</text:span><text:span text:style-name="T1003"><text:s/></text:span><text:span text:style-name="T1004">al</text:span><text:span text:style-name="T1005"><text:s/></text:span>Presupuesto<text:span text:style-name="T1006"><text:s/></text:span><text:span text:style-name="T1007">de</text:span><text:span text:style-name="T1008"><text:s/></text:span>Gastos,<text:span text:style-name="T1009"><text:s/></text:span>así<text:span text:style-name="T1010"><text:s/></text:span><text:span text:style-name="T1011">como</text:span><text:span text:style-name="T1012"><text:s/></text:span>a<text:span text:style-name="T1013"><text:s/></text:span><text:span text:style-name="T1014">los</text:span><text:span text:style-name="T1015"><text:s/></text:span><text:span text:style-name="T1016">recargos</text:span><text:span text:style-name="T1017"><text:s/></text:span>generados.</text:p>
      <text:p text:style-name="P1018"/>
      <text:p text:style-name="P1019"><text:span text:style-name="T1020">Vistos</text:span><text:span text:style-name="T1021"><text:s/></text:span><text:span text:style-name="T1022">los</text:span><text:span text:style-name="T1023"><text:s/></text:span>siguientes<text:span text:style-name="T1024"><text:s/></text:span>documentos<text:span text:style-name="T1025"><text:s/></text:span><text:span text:style-name="T1026">contables</text:span><text:span text:style-name="T1027"><text:s/></text:span><text:span text:style-name="T1028">de</text:span><text:span text:style-name="T1029"><text:s/></text:span><text:span text:style-name="T1030">retención</text:span><text:span text:style-name="T1031"><text:s/></text:span><text:span text:style-name="T1032">de</text:span><text:span text:style-name="T1033"><text:s/></text:span><text:span text:style-name="T1034">créditos</text:span><text:span text:style-name="T1035"><text:s/></text:span>para<text:span text:style-name="T1036"><text:s/></text:span>expedientes<text:span text:style-name="T1037"><text:s/></text:span><text:span text:style-name="T1038">de</text:span><text:span text:style-name="T1039"><text:s/></text:span><text:span text:style-name="T1040">modificación</text:span><text:span text:style-name="T1041"><text:s/></text:span>(101)<text:span text:style-name="T1042"><text:s/></text:span>con<text:span text:style-name="T1043"><text:s/></text:span><text:span text:style-name="T1044">cargo</text:span><text:span text:style-name="T1045"><text:s/></text:span>a<text:span text:style-name="T1046"><text:s/></text:span>las<text:span text:style-name="T1047"><text:s/></text:span><text:span text:style-name="T1048">aplicaciones</text:span><text:span text:style-name="T1049"><text:s/></text:span><text:span text:style-name="T1050">presupuestarias</text:span><text:span text:style-name="T1051"><text:s/></text:span>que<text:span text:style-name="T1052"><text:s/></text:span><text:span text:style-name="T1053">van</text:span><text:span text:style-name="T1054"><text:s/></text:span>a<text:span text:style-name="T1055"><text:s/></text:span>ser<text:span text:style-name="T1056"><text:s/></text:span><text:span text:style-name="T1057">objeto</text:span><text:span text:style-name="T1058"><text:s/></text:span><text:span text:style-name="T1059">de</text:span><text:span text:style-name="T1060"><text:s/></text:span><text:span text:style-name="T1061">reducción: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Fecha</text:span></text:p>
          </table:table-cell>
          <table:table-cell table:style-name="TableCell1072">
            <text:p text:style-name="P1073"><text:span text:style-name="T1074">Número</text:span><text:span text:style-name="T1075"><text:s/></text:span><text:span text:style-name="T1076">de<text:s/></text:span><text:span text:style-name="T1077">Operación</text:span></text:p>
          </table:table-cell>
          <table:table-cell table:style-name="TableCell1078">
            <text:p text:style-name="P1079"><text:span text:style-name="T1080">Saldo</text:span><text:span text:style-name="T1081"><text:s/></text:span><text:span text:style-name="T1082">del</text:span><text:span text:style-name="T1083"><text:s/></text:span><text:span text:style-name="T1084">RC (€)</text:span></text:p>
          </table:table-cell>
          <table:table-cell table:style-name="TableCell1085">
            <text:p text:style-name="P1086"><text:span text:style-name="T1087">Importe</text:span><text:span text:style-name="T1088"><text:s/></text:span><text:span text:style-name="T1089">utilizado</text:span><text:span text:style-name="T1090"><text:s/>en</text:span><text:span text:style-name="T1091"><text:s/></text:span><text:span text:style-name="T1092">Expte</text:span><text:span text:style-name="T1093"><text:s/>nº</text:span><text:span text:style-name="T1094"><text:s/></text:span><text:span text:style-name="T1095">29/2023</text:span><text:span text:style-name="T1096"><text:s/></text:span><text:span text:style-name="T1097">(€)</text:span></text:p>
          </table:table-cell>
        </table:table-row>
        <table:table-row table:style-name="TableRow1098">
          <table:table-cell table:style-name="TableCell1099">
            <text:p text:style-name="P1100"><text:span text:style-name="T1101">19/09/2023</text:span></text:p>
          </table:table-cell>
          <table:table-cell table:style-name="TableCell1102">
            <text:p text:style-name="P1103"><text:span text:style-name="T1104">2.2023.0031073</text:span></text:p>
          </table:table-cell>
          <table:table-cell table:style-name="TableCell1105">
            <text:p text:style-name="P1106"><text:span text:style-name="T1107">73.589,70</text:span></text:p>
          </table:table-cell>
          <table:table-cell table:style-name="TableCell1108">
            <text:p text:style-name="P1109"><text:span text:style-name="T1110">73.589,70</text:span></text:p>
          </table:table-cell>
        </table:table-row>
        <table:table-row table:style-name="TableRow1111">
          <table:table-cell table:style-name="TableCell1112">
            <text:p text:style-name="P1113"><text:span text:style-name="T1114">03/10/2023</text:span></text:p>
          </table:table-cell>
          <table:table-cell table:style-name="TableCell1115">
            <text:p text:style-name="P1116"><text:span text:style-name="T1117">2.2023.0032918</text:span></text:p>
          </table:table-cell>
          <table:table-cell table:style-name="TableCell1118">
            <text:p text:style-name="P1119"><text:span text:style-name="T1120">128.000,00</text:span></text:p>
          </table:table-cell>
          <table:table-cell table:style-name="TableCell1121">
            <text:p text:style-name="P1122"><text:span text:style-name="T1123">128.000,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06/10/2023</text:span></text:p>
          </table:table-cell>
          <table:table-cell table:style-name="TableCell1128">
            <text:p text:style-name="P1129"><text:span text:style-name="T1130">2.2023.0033374</text:span></text:p>
          </table:table-cell>
          <table:table-cell table:style-name="TableCell1131">
            <text:p text:style-name="P1132"><text:span text:style-name="T1133">173.723,68</text:span></text:p>
          </table:table-cell>
          <table:table-cell table:style-name="TableCell1134">
            <text:p text:style-name="P1135"><text:span text:style-name="T1136">173.723,68</text:span></text:p>
          </table:table-cell>
        </table:table-row>
        <table:table-row table:style-name="TableRow1137">
          <table:table-cell table:style-name="TableCell1138">
            <text:p text:style-name="P1139"><text:span text:style-name="T1140">06/10/2023</text:span></text:p>
          </table:table-cell>
          <table:table-cell table:style-name="TableCell1141">
            <text:p text:style-name="P1142"><text:span text:style-name="T1143">2.2023.0033376</text:span></text:p>
          </table:table-cell>
          <table:table-cell table:style-name="TableCell1144">
            <text:p text:style-name="P1145"><text:span text:style-name="T1146">6.309,00</text:span></text:p>
          </table:table-cell>
          <table:table-cell table:style-name="TableCell1147">
            <text:p text:style-name="P1148"><text:span text:style-name="T1149">6.309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06/10/2023</text:span></text:p>
          </table:table-cell>
          <table:table-cell table:style-name="TableCell1154">
            <text:p text:style-name="P1155"><text:span text:style-name="T1156">2.2023.0033377</text:span></text:p>
          </table:table-cell>
          <table:table-cell table:style-name="TableCell1157">
            <text:p text:style-name="P1158"><text:span text:style-name="T1159">155.000,00</text:span></text:p>
          </table:table-cell>
          <table:table-cell table:style-name="TableCell1160">
            <text:p text:style-name="P1161"><text:span text:style-name="T1162">155.000,00</text:span></text:p>
          </table:table-cell>
        </table:table-row>
        <table:table-row table:style-name="TableRow1163">
          <table:table-cell table:style-name="TableCell1164" table:number-columns-spanned="2">
            <text:p text:style-name="Standard"/>
          </table:table-cell>
          <table:covered-table-cell/>
          <table:table-cell table:style-name="TableCell1165">
            <text:p text:style-name="P1166"><text:span text:style-name="T1167">TOTAL</text:span></text:p>
          </table:table-cell>
          <table:table-cell table:style-name="TableCell1168">
            <text:p text:style-name="P1169"><text:span text:style-name="T1170">536.622,38</text:span></text:p>
          </table:table-cell>
        </table:table-row>
      </table:table>
      <text:p text:style-name="P1171"/>
      <text:p text:style-name="P1172"><text:span text:style-name="T1173">Visto</text:span><text:span text:style-name="T1174"><text:s/></text:span>que<text:span text:style-name="T1175"><text:s/></text:span><text:span text:style-name="T1176">en</text:span><text:span text:style-name="T1177"><text:s/></text:span><text:span text:style-name="T1178">las</text:span><text:span text:style-name="T1179"><text:s/></text:span><text:span text:style-name="T1180">Memorias-Propuestas</text:span><text:span text:style-name="T1181"><text:s/></text:span><text:span text:style-name="T1182">de</text:span><text:span text:style-name="T1183"><text:s/></text:span>los<text:span text:style-name="T1184"><text:s/></text:span>Servicios<text:span text:style-name="T1185"><text:s/></text:span><text:span text:style-name="T1186">de</text:span><text:span text:style-name="T1187"><text:s/></text:span><text:span text:style-name="T1188">Infraestructuras,</text:span><text:span text:style-name="T1189"><text:s/></text:span>Cultura<text:span text:style-name="T1190"><text:s/></text:span>y<text:span text:style-name="T1191"><text:s/></text:span><text:span text:style-name="T1192">Gestión</text:span><text:span text:style-name="T1193"><text:s/></text:span><text:span text:style-name="T1194">de</text:span><text:span text:style-name="T1195"><text:s/></text:span><text:span text:style-name="T1196">Bienes</text:span><text:span text:style-name="T1197"><text:s/></text:span>y<text:span text:style-name="T1198"><text:s/></text:span><text:span text:style-name="T1199">en</text:span><text:span text:style-name="T1200"><text:s/></text:span><text:span text:style-name="T1201">los</text:span><text:span text:style-name="T1202"><text:s/></text:span>Informes<text:span text:style-name="T1203"><text:s/></text:span><text:span text:style-name="T1204">suscritos</text:span><text:span text:style-name="T1205"><text:s/></text:span><text:span text:style-name="T1206">por</text:span><text:span text:style-name="T1207"><text:s/></text:span><text:span text:style-name="T1208">la</text:span><text:span text:style-name="T1209"><text:s/></text:span>Jefa<text:span text:style-name="T1210"><text:s/></text:span><text:span text:style-name="T1211">de</text:span><text:span text:style-name="T1212"><text:s/></text:span><text:span text:style-name="T1213">Servicio</text:span><text:span text:style-name="T1214"><text:s/></text:span><text:span text:style-name="T1215">de</text:span><text:span text:style-name="T1216"><text:s/></text:span><text:span text:style-name="T1217">Infraestructuras,</text:span><text:span text:style-name="T1218"><text:s/></text:span>Dña.<text:span text:style-name="T1219"><text:s/></text:span><text:span text:style-name="T1220">Francisca</text:span><text:span text:style-name="T1221"><text:s/></text:span><text:span text:style-name="T1222">Pulido</text:span><text:span text:style-name="T1223"><text:s/></text:span><text:span text:style-name="T1224">Alonso,</text:span><text:span text:style-name="T1225"><text:s/></text:span><text:span text:style-name="T1226">que</text:span><text:span text:style-name="T1227"><text:s/></text:span>cuentan<text:span text:style-name="T1228"><text:s/></text:span>con<text:span text:style-name="T1229"><text:s/></text:span><text:span text:style-name="T1230">el</text:span><text:span text:style-name="T1231"><text:s/></text:span><text:span text:style-name="T1232">visto</text:span><text:span text:style-name="T1233"><text:s/></text:span><text:span text:style-name="T1234">bueno</text:span><text:span text:style-name="T1235"><text:s/></text:span>del<text:span text:style-name="T1236"><text:s/></text:span>Consejero<text:span text:style-name="T1237"><text:s/></text:span><text:span text:style-name="T1238">de</text:span><text:span text:style-name="T1239"><text:s/></text:span>Área<text:span text:style-name="T1240"><text:s/></text:span><text:span text:style-name="T1241">Insular</text:span><text:span text:style-name="T1242"><text:s/></text:span><text:span text:style-name="T1243">de</text:span><text:span text:style-name="T1244"><text:s/></text:span><text:span text:style-name="T1245">Infraestructuras,</text:span><text:span text:style-name="T1246"><text:s/></text:span><text:span text:style-name="T1247">Carreteras,</text:span><text:span text:style-name="T1248"><text:s/></text:span><text:span text:style-name="T1249">Planificación</text:span><text:span text:style-name="T1250"><text:s/></text:span>y<text:span text:style-name="T1251"><text:s/></text:span>Cooperación<text:span text:style-name="T1252"><text:s/></text:span><text:span text:style-name="T1253">Municipal,</text:span><text:span text:style-name="T1254"><text:s/></text:span>D.<text:s/><text:span text:style-name="T1255">Blas<text:s/></text:span>Acosta<text:span text:style-name="T1256"><text:s/></text:span><text:span text:style-name="T1257">Cabrera,</text:span><text:span text:style-name="T1258"><text:s/></text:span><text:span text:style-name="T1259">de</text:span><text:span text:style-name="T1260"><text:s/></text:span>fechas<text:span text:style-name="T1261"><text:s/></text:span><text:span text:style-name="T1262">18</text:span><text:span text:style-name="T1263"><text:s/></text:span><text:span text:style-name="T1264">de</text:span><text:span text:style-name="T1265"><text:s/></text:span>septiembre<text:span text:style-name="T1266"><text:s/></text:span>y<text:span text:style-name="T1267"><text:s/></text:span>6<text:span text:style-name="T1268"><text:s/></text:span><text:span text:style-name="T1269">de</text:span><text:span text:style-name="T1270"><text:s/></text:span><text:span text:style-name="T1271">octubre</text:span><text:span text:style-name="T1272"><text:s/></text:span><text:span text:style-name="T1273">de</text:span><text:span text:style-name="T1274"><text:s/></text:span><text:span text:style-name="T1275">2023,</text:span><text:span text:style-name="T1276"><text:s/></text:span>se<text:span text:style-name="T1277"><text:s/></text:span><text:span text:style-name="T1278">acreditan</text:span><text:span text:style-name="T1279"><text:s/></text:span>que<text:span text:style-name="T1280"><text:s/></text:span><text:span text:style-name="T1281">las</text:span><text:span text:style-name="T1282"><text:s/></text:span><text:span text:style-name="T1283">aplicaciones</text:span><text:span text:style-name="T1284"><text:s/></text:span>a<text:span text:style-name="T1285"><text:s/></text:span><text:span text:style-name="T1286">minorar</text:span><text:span text:style-name="T1287"><text:s/></text:span>se<text:span text:style-name="T1288"><text:s/></text:span>estiman<text:span text:style-name="T1289"><text:s/></text:span><text:span text:style-name="T1290">reducibles</text:span><text:span text:style-name="T1291"><text:s/></text:span>sin<text:span text:style-name="T1292"><text:s/></text:span>la<text:span text:style-name="T1293"><text:s/></text:span><text:span text:style-name="T1294">perturbación</text:span><text:span text:style-name="T1295"><text:s/></text:span><text:span text:style-name="T1296">en</text:span><text:span text:style-name="T1297"><text:s/></text:span>los<text:span text:style-name="T1298"><text:s/></text:span><text:span text:style-name="T1299">respectivos</text:span><text:span text:style-name="T1300"><text:s/></text:span>servicios.</text:p>
      <text:p text:style-name="P1301"/>
      <text:p text:style-name="P1302"><text:span text:style-name="T1303">Vista</text:span><text:span text:style-name="T1304"><text:s/></text:span><text:span text:style-name="T1305">la</text:span><text:span text:style-name="T1306"><text:s/></text:span><text:span text:style-name="T1307">Providencia</text:span><text:span text:style-name="T1308"><text:s/></text:span><text:span text:style-name="T1309">de</text:span><text:span text:style-name="T1310"><text:s/></text:span><text:span text:style-name="T1311">la</text:span><text:span text:style-name="T1312"><text:s/></text:span>Consejera<text:span text:style-name="T1313"><text:s/></text:span><text:span text:style-name="T1314">de</text:span><text:span text:style-name="T1315"><text:s/></text:span><text:span text:style-name="T1316">Área</text:span><text:span text:style-name="T1317"><text:s/></text:span>Insular<text:span text:style-name="T1318"><text:s/></text:span><text:span text:style-name="T1319">de</text:span><text:span text:style-name="T1320"><text:s/></text:span>Hacienda,<text:span text:style-name="T1321"><text:s/></text:span><text:span text:style-name="T1322">Promoción</text:span><text:span text:style-name="T1323"><text:s/></text:span><text:span text:style-name="T1324">Económica,</text:span><text:span text:style-name="T1325"><text:s/></text:span><text:span text:style-name="T1326">Recursos</text:span><text:span text:style-name="T1327"><text:s/></text:span><text:span text:style-name="T1328">Humanos,</text:span><text:span text:style-name="T1329"><text:s/></text:span><text:span text:style-name="T1330">Deportes<text:s/></text:span>y<text:span text:style-name="T1331"><text:s/></text:span>Movilidad<text:span text:style-name="T1332"><text:s/></text:span><text:span text:style-name="T1333">Sostenible,</text:span><text:span text:style-name="T1334"><text:s/></text:span>Dña.<text:span text:style-name="T1335"><text:s/></text:span><text:span text:style-name="T1336">Nuria</text:span><text:span text:style-name="T1337"><text:s/></text:span>Cabrera<text:span text:style-name="T1338"><text:s/></text:span><text:span text:style-name="T1339">Méndez,</text:span><text:span text:style-name="T1340"><text:s/></text:span><text:span text:style-name="T1341">de</text:span><text:span text:style-name="T1342"><text:s/></text:span>fecha<text:span text:style-name="T1343"><text:s/></text:span><text:span text:style-name="T1344">11</text:span><text:span text:style-name="T1345"><text:s/></text:span><text:span text:style-name="T1346">de</text:span><text:span text:style-name="T1347"><text:s/></text:span><text:span text:style-name="T1348">octubre</text:span><text:span text:style-name="T1349"><text:s/></text:span><text:span text:style-name="T1350">de</text:span><text:span text:style-name="T1351"><text:s/></text:span><text:span text:style-name="T1352">2023,</text:span><text:span text:style-name="T1353"><text:s/></text:span><text:span text:style-name="T1354">relativa</text:span><text:span text:style-name="T1355"><text:s/></text:span>a<text:span text:style-name="T1356"><text:s/></text:span><text:span text:style-name="T1357">la</text:span><text:span text:style-name="T1358"><text:s/></text:span><text:span text:style-name="T1359">incoación</text:span><text:span text:style-name="T1360"><text:s/></text:span>del<text:span text:style-name="T1361"><text:s/></text:span><text:span text:style-name="T1362">expediente</text:span><text:span text:style-name="T1363"><text:s/></text:span><text:span text:style-name="T1364">de</text:span><text:span text:style-name="T1365"><text:s/></text:span><text:span text:style-name="T1366">modificación</text:span><text:span text:style-name="T1367"><text:s/></text:span><text:span text:style-name="T1368">de</text:span><text:span text:style-name="T1369"><text:s/></text:span><text:span text:style-name="T1370">créditos</text:span><text:span text:style-name="T1371"><text:s/></text:span><text:span text:style-name="T1372">nº</text:span><text:span text:style-name="T1373"><text:s/></text:span><text:span text:style-name="T1374">29/2023.</text:span></text:p>
      <text:p text:style-name="P1375"/>
      <text:p text:style-name="P1376"><text:span text:style-name="T1377">Visto</text:span><text:span text:style-name="T1378"><text:s/></text:span><text:span text:style-name="T1379">el</text:span><text:span text:style-name="T1380"><text:s/></text:span>Informe-Propuesta<text:span text:style-name="T1381"><text:s/></text:span><text:span text:style-name="T1382">suscrito</text:span><text:span text:style-name="T1383"><text:s/></text:span>por<text:span text:style-name="T1384"><text:s/></text:span>la<text:span text:style-name="T1385"><text:s/></text:span>Jefa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Oficina</text:span><text:span text:style-name="T1392"><text:s/></text:span><text:span text:style-name="T1393">de</text:span><text:span text:style-name="T1394"><text:s/></text:span><text:span text:style-name="T1395">Contabilidad</text:span><text:span text:style-name="T1396"><text:s/></text:span>y<text:span text:style-name="T1397"><text:s/></text:span><text:span text:style-name="T1398">Presupuestos,</text:span><text:span text:style-name="T1399"><text:s/></text:span>Dña.<text:span text:style-name="T1400"><text:s/></text:span><text:span text:style-name="T1401">María</text:span><text:span text:style-name="T1402"><text:s/></text:span><text:span text:style-name="T1403">del</text:span><text:span text:style-name="T1404"><text:s/></text:span><text:span text:style-name="T1405">Cristo</text:span><text:span text:style-name="T1406"><text:s/></text:span>Sánchez<text:span text:style-name="T1407"><text:s/></text:span><text:span text:style-name="T1408">Berriel,</text:span><text:span text:style-name="T1409"><text:s/></text:span><text:span text:style-name="T1410">de</text:span><text:span text:style-name="T1411"><text:s/></text:span>fecha<text:span text:style-name="T1412"><text:s/></text:span><text:span text:style-name="T1413">11</text:span><text:span text:style-name="T1414"><text:s/></text:span><text:span text:style-name="T1415">de</text:span><text:span text:style-name="T1416"><text:s/></text:span>octubre<text:span text:style-name="T1417"><text:s/></text:span><text:span text:style-name="T1418">de</text:span><text:span text:style-name="T1419"><text:s/></text:span><text:span text:style-name="T1420">2023.</text:span></text:p>
      <text:p text:style-name="P1421"/>
      <text:p text:style-name="P1422"><text:span text:style-name="T1423">Visto</text:span><text:span text:style-name="T1424"><text:s/></text:span><text:span text:style-name="T1425">el</text:span><text:span text:style-name="T1426"><text:s/></text:span>Informe<text:span text:style-name="T1427"><text:s/></text:span><text:span text:style-name="T1428">de</text:span><text:span text:style-name="T1429"><text:s/></text:span><text:span text:style-name="T1430">Intervención</text:span><text:span text:style-name="T1431"><text:s/></text:span><text:span text:style-name="T1432">emitido</text:span><text:span text:style-name="T1433"><text:s/></text:span><text:span text:style-name="T1434">por</text:span><text:span text:style-name="T1435"><text:s/></text:span><text:span text:style-name="T1436">la</text:span><text:span text:style-name="T1437"><text:s/></text:span><text:span text:style-name="T1438">Interventora</text:span><text:span text:style-name="T1439"><text:s/></text:span>Accidental<text:span text:style-name="T1440"><text:s/></text:span>del<text:span text:style-name="T1441"><text:s/></text:span>Cabildo<text:span text:style-name="T1442"><text:s/></text:span><text:span text:style-name="T1443">de</text:span><text:span text:style-name="T1444"><text:s/></text:span><text:span text:style-name="T1445">Fuerteventura,</text:span><text:span text:style-name="T1446"><text:s/></text:span>Dña.<text:span text:style-name="T1447"><text:s/></text:span><text:span text:style-name="T1448">María</text:span><text:span text:style-name="T1449"><text:s/></text:span><text:span text:style-name="T1450">Dolores</text:span><text:span text:style-name="T1451"><text:s/></text:span><text:span text:style-name="T1452">Miranda</text:span><text:span text:style-name="T1453"><text:s/></text:span>López,<text:span text:style-name="T1454"><text:s/></text:span><text:span text:style-name="T1455">de</text:span><text:span text:style-name="T1456"><text:s/></text:span>fecha<text:span text:style-name="T1457"><text:s/></text:span><text:span text:style-name="T1458">16</text:span><text:span text:style-name="T1459"><text:s/></text:span><text:span text:style-name="T1460">de</text:span><text:span text:style-name="T1461"><text:s/></text:span>octubre<text:span text:style-name="T1462"><text:s/></text:span><text:span text:style-name="T1463">de</text:span><text:span text:style-name="T1464"><text:s/></text:span>2023.</text:p>
      <text:p text:style-name="P1465"/>
      <text:p text:style-name="P1466"><text:span text:style-name="T1467">Considerando</text:span><text:s/>que se<text:s/><text:span text:style-name="T1468">ha</text:span><text:s/><text:span text:style-name="T1469">verificado</text:span><text:s/><text:span text:style-name="T1470">que</text:span><text:s/>se cumple<text:span text:style-name="T1471"><text:s/></text:span><text:span text:style-name="T1472">los</text:span><text:span text:style-name="T1473"><text:s/></text:span><text:span text:style-name="T1474">requisitos</text:span><text:span text:style-name="T1475"><text:s/></text:span><text:span text:style-name="T1476">legales</text:span><text:s/><text:span text:style-name="T1477"><text:s/></text:span>y<text:span text:style-name="T1478"><text:s/></text:span><text:span text:style-name="T1479">reglamentarios</text:span><text:span text:style-name="T1480"><text:s/></text:span><text:span text:style-name="T1481">para</text:span><text:span text:style-name="T1482"><text:s/></text:span><text:span text:style-name="T1483">la</text:span><text:span text:style-name="T1484"><text:s/></text:span><text:span text:style-name="T1485">aprobación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modificación.</text:span></text:p>
      <text:p text:style-name="P1492"/>
      <text:p text:style-name="P1493"><text:span text:style-name="T1494">En</text:span><text:span text:style-name="T1495"><text:s/></text:span><text:span text:style-name="T1496">virtud</text:span><text:span text:style-name="T1497"><text:s/></text:span><text:span text:style-name="T1498">de</text:span><text:span text:style-name="T1499"><text:s/></text:span><text:span text:style-name="T1500">las</text:span><text:span text:style-name="T1501"><text:s/></text:span><text:span text:style-name="T1502">atribuciones</text:span><text:span text:style-name="T1503"><text:s/></text:span><text:span text:style-name="T1504">recogidas</text:span><text:span text:style-name="T1505"><text:s/></text:span><text:span text:style-name="T1506">en</text:span><text:span text:style-name="T1507"><text:s/></text:span>la<text:span text:style-name="T1508"><text:s/></text:span>Base<text:span text:style-name="T1509"><text:s/></text:span>Undécima<text:span text:style-name="T1510"><text:s/></text:span><text:span text:style-name="T1511">de</text:span><text:span text:style-name="T1512"><text:s/></text:span>Ejecución<text:span text:style-name="T1513"><text:s/></text:span>del<text:span text:style-name="T1514"><text:s/></text:span><text:span text:style-name="T1515">vigente</text:span><text:span text:style-name="T1516"><text:s/></text:span><text:span text:style-name="T1517">Presupuesto,</text:span><text:span text:style-name="T1518"><text:s/></text:span><text:span text:style-name="T1519">en</text:span><text:span text:style-name="T1520"><text:s/></text:span>relación<text:span text:style-name="T1521"><text:s/></text:span>con<text:span text:style-name="T1522"><text:s/></text:span>los<text:span text:style-name="T1523"><text:s/></text:span><text:span text:style-name="T1524">artículos</text:span><text:span text:style-name="T1525"><text:s/></text:span>179<text:span text:style-name="T1526"><text:s/></text:span>y<text:span text:style-name="T1527"><text:s/></text:span>180<text:span text:style-name="T1528"><text:s/></text:span><text:span text:style-name="T1529">del</text:span><text:span text:style-name="T1530"><text:s/></text:span>Real<text:span text:style-name="T1531"><text:s/></text:span>Decreto<text:span text:style-name="T1532"><text:s/></text:span><text:span text:style-name="T1533">Legislativo</text:span><text:span text:style-name="T1534"><text:s/></text:span>2/2004,<text:span text:style-name="T1535"><text:s/></text:span><text:span text:style-name="T1536">de</text:span><text:span text:style-name="T1537"><text:s/></text:span>5<text:span text:style-name="T1538"><text:s/></text:span><text:span text:style-name="T1539">de</text:span><text:span text:style-name="T1540"><text:s/></text:span>marzo,<text:span text:style-name="T1541"><text:s/></text:span><text:span text:style-name="T1542">por</text:span><text:span text:style-name="T1543"><text:s/></text:span><text:span text:style-name="T1544">el</text:span><text:span text:style-name="T1545"><text:s/></text:span><text:span text:style-name="T1546">que</text:span><text:span text:style-name="T1547"><text:s/></text:span>se<text:span text:style-name="T1548"><text:s/></text:span><text:span text:style-name="T1549">aprueba</text:span><text:span text:style-name="T1550"><text:s/></text:span><text:span text:style-name="T1551">el</text:span><text:span text:style-name="T1552"><text:s/></text:span>texto<text:span text:style-name="T1553"><text:s/></text:span>refundido<text:span text:style-name="T1554"><text:s/></text:span><text:span text:style-name="T1555">de</text:span><text:span text:style-name="T1556"><text:s/></text:span><text:span text:style-name="T1557">La</text:span><text:span text:style-name="T1558"><text:s/></text:span><text:span text:style-name="T1559">Ley</text:span><text:span text:style-name="T1560"><text:s/></text:span>Reguladora<text:span text:style-name="T1561"><text:s/></text:span><text:span text:style-name="T1562">de</text:span><text:span text:style-name="T1563"><text:s/></text:span><text:span text:style-name="T1564">Haciendas</text:span><text:span text:style-name="T1565"><text:s/></text:span><text:span text:style-name="T1566">Locales</text:span><text:span text:style-name="T1567"><text:s/></text:span>y<text:span text:style-name="T1568"><text:s/></text:span>los<text:span text:style-name="T1569"><text:s/></text:span><text:span text:style-name="T1570">artículos</text:span><text:span text:style-name="T1571"><text:s/></text:span><text:span text:style-name="T1572">40,</text:span><text:span text:style-name="T1573"><text:s/></text:span><text:span text:style-name="T1574">41</text:span><text:span text:style-name="T1575"><text:s/></text:span>y<text:span text:style-name="T1576"><text:s/></text:span><text:span text:style-name="T1577">42</text:span><text:span text:style-name="T1578"><text:s/></text:span>del<text:span text:style-name="T1579"><text:s/></text:span>Real<text:span text:style-name="T1580"><text:s/></text:span>Decreto<text:span text:style-name="T1581"><text:s/></text:span><text:span text:style-name="T1582">500/90</text:span><text:span text:style-name="T1583"><text:s/></text:span><text:span text:style-name="T1584">de</text:span><text:span text:style-name="T1585"><text:s/></text:span><text:span text:style-name="T1586">20</text:span><text:span text:style-name="T1587"><text:s/></text:span><text:span text:style-name="T1588">de</text:span><text:span text:style-name="T1589"><text:s/></text:span><text:span text:style-name="T1590">abril</text:span><text:span text:style-name="T1591"><text:s/></text:span>y<text:span text:style-name="T1592"><text:s/></text:span><text:span text:style-name="T1593">al</text:span><text:span text:style-name="T1594"><text:s/></text:span>amparo<text:span text:style-name="T1595"><text:s/></text:span><text:span text:style-name="T1596">de</text:span><text:span text:style-name="T1597"><text:s/></text:span><text:span text:style-name="T1598">lo</text:span><text:span text:style-name="T1599"><text:s/></text:span><text:span text:style-name="T1600">establecido</text:span><text:span text:style-name="T1601"><text:s/></text:span><text:span text:style-name="T1602">en el</text:span><text:span text:style-name="T1603"><text:s/></text:span><text:span text:style-name="T1604">artículo</text:span><text:span text:style-name="T1605"><text:s/></text:span><text:span text:style-name="T1606">48</text:span><text:span text:style-name="T1607"><text:s/></text:span>del<text:span text:style-name="T1608"><text:s/></text:span>Reglamento<text:span text:style-name="T1609"><text:s/></text:span><text:span text:style-name="T1610">Orgánico</text:span><text:span text:style-name="T1611"><text:s/></text:span><text:span text:style-name="T1612">del</text:span><text:span text:style-name="T1613"><text:s/></text:span><text:span text:style-name="T1614">Cabildo</text:span><text:span text:style-name="T1615"><text:s/></text:span>Insular<text:span text:style-name="T1616"><text:s/></text:span><text:span text:style-name="T1617">de</text:span><text:span text:style-name="T1618"><text:s/></text:span><text:span text:style-name="T1619">Fuerteventura</text:span><text:span text:style-name="T1620"><text:s/></text:span>y<text:span text:style-name="T1621"><text:s/></text:span><text:span text:style-name="T1622">el</text:span><text:span text:style-name="T1623"><text:s/></text:span><text:span text:style-name="T1624">Decret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Presidencia</text:span><text:span text:style-name="T1631"><text:s/></text:span><text:span text:style-name="T1632">nº</text:span><text:span text:style-name="T1633"><text:s/></text:span>4.313,<text:span text:style-name="T1634"><text:s/></text:span><text:span text:style-name="T1635">de</text:span><text:span text:style-name="T1636"><text:s/></text:span>fecha<text:span text:style-name="T1637"><text:s/></text:span><text:span text:style-name="T1638">26</text:span><text:span text:style-name="T1639"><text:s/></text:span><text:span text:style-name="T1640">de</text:span><text:span text:style-name="T1641"><text:s/></text:span>junio<text:span text:style-name="T1642"><text:s/></text:span><text:span text:style-name="T1643">de</text:span><text:span text:style-name="T1644"><text:s/></text:span><text:span text:style-name="T1645">2023,</text:span><text:span text:style-name="T1646"><text:s/></text:span>corresponde<text:span text:style-name="T1647"><text:s/></text:span>a<text:span text:style-name="T1648"><text:s/></text:span>la<text:span text:style-name="T1649"><text:s/></text:span>Consejera</text:p>
      <text:p text:style-name="P1650"/>
      <text:p text:style-name="P1678"/>
      <text:p text:style-name="P1679"><text:span text:style-name="T1680">de</text:span><text:span text:style-name="T1681"><text:s/></text:span><text:span text:style-name="T1682">Área</text:span><text:span text:style-name="T1683"><text:s/></text:span><text:span text:style-name="T1684">Insular</text:span><text:span text:style-name="T1685"><text:s/></text:span><text:span text:style-name="T1686">de</text:span><text:span text:style-name="T1687"><text:s/></text:span>Hacienda,<text:span text:style-name="T1688"><text:s/></text:span><text:span text:style-name="T1689">Promoción</text:span><text:span text:style-name="T1690"><text:s/></text:span><text:span text:style-name="T1691">Económica,</text:span><text:span text:style-name="T1692"><text:s/></text:span><text:span text:style-name="T1693">Recursos</text:span><text:span text:style-name="T1694"><text:s/></text:span>Humanos,<text:span text:style-name="T1695"><text:s/></text:span><text:span text:style-name="T1696">Deportes</text:span><text:span text:style-name="T1697"><text:s/></text:span>y<text:span text:style-name="T1698"><text:s/></text:span>Movilidad<text:span text:style-name="T1699"><text:s/></text:span><text:span text:style-name="T1700">Sostenible</text:span><text:span text:style-name="T1701"><text:s/></text:span><text:span text:style-name="T1702">la</text:span><text:span text:style-name="T1703"><text:s/></text:span><text:span text:style-name="T1704">aprobación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presente</text:span><text:span text:style-name="T1711"><text:s/></text:span><text:span text:style-name="T1712">modificación.</text:span></text:p>
      <text:p text:style-name="P1713"/>
      <text:p text:style-name="P1714"/>
      <text:p text:style-name="P1715"/>
      <text:p text:style-name="P1716"/>
      <text:p text:style-name="P1717"/>
      <text:h text:style-name="P1718" text:outline-level="1">RESUELVO:</text:h>
      <text:p text:style-name="P1719"/>
      <text:p text:style-name="P1720"/>
      <text:p text:style-name="P1721"/>
      <text:p text:style-name="P1722"><text:span text:style-name="T1723">Primero.</text:span><text:span text:style-name="T1724">-</text:span><text:span text:style-name="T1725"><text:s/></text:span><text:span text:style-name="T1726">Aprobar</text:span><text:span text:style-name="T1727"><text:s/></text:span><text:span text:style-name="T1728">el</text:span><text:span text:style-name="T1729"><text:s/></text:span><text:span text:style-name="T1730">Expediente</text:span><text:span text:style-name="T1731"><text:s/></text:span><text:span text:style-name="T1732">de</text:span><text:span text:style-name="T1733"><text:s/></text:span><text:span text:style-name="T1734">Modificación</text:span><text:span text:style-name="T1735"><text:s/></text:span><text:span text:style-name="T1736">de</text:span><text:span text:style-name="T1737"><text:s/></text:span><text:span text:style-name="T1738">Créditos</text:span><text:span text:style-name="T1739"><text:s/></text:span><text:span text:style-name="T1740">nº</text:span><text:span text:style-name="T1741"><text:s/></text:span><text:span text:style-name="T1742">29/2023</text:span><text:span text:style-name="T1743"><text:s/></text:span><text:span text:style-name="T1744">dentro</text:span><text:span text:style-name="T1745"><text:s/></text:span><text:span text:style-name="T1746">del</text:span><text:span text:style-name="T1747"><text:s/></text:span><text:span text:style-name="T1748">vigente</text:span><text:span text:style-name="T1749"><text:s/>Presupuesto<text:s/></text:span><text:span text:style-name="T1750">de</text:span><text:span text:style-name="T1751"><text:s/></text:span><text:span text:style-name="T1752">este<text:s/></text:span><text:span text:style-name="T1753">Cabildo</text:span><text:span text:style-name="T1754"><text:s/></text:span><text:span text:style-name="T1755">Insular</text:span><text:span text:style-name="T1756"><text:s/></text:span><text:span text:style-name="T1757">del</text:span><text:span text:style-name="T1758"><text:s/></text:span><text:span text:style-name="T1759">Ejercicio<text:s/></text:span><text:span text:style-name="T1760">2023,</text:span><text:span text:style-name="T1761"><text:s/></text:span><text:span text:style-name="T1762">correspondiente</text:span><text:span text:style-name="T1763"><text:s/></text:span><text:span text:style-name="T1764">a<text:s/></text:span><text:span text:style-name="T1765">aplicaciones</text:span><text:span text:style-name="T1766"><text:s/></text:span><text:span text:style-name="T1767">presupuestarias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misma</text:span><text:span text:style-name="T1774"><text:s/></text:span><text:span text:style-name="T1775">área</text:span><text:span text:style-name="T1776"><text:s/></text:span><text:span text:style-name="T1777">de</text:span><text:span text:style-name="T1778"><text:s/></text:span><text:span text:style-name="T1779">gastos,</text:span><text:span text:style-name="T1780"><text:s/></text:span><text:span text:style-name="T1781">cuyo</text:span><text:span text:style-name="T1782"><text:s/></text:span><text:span text:style-name="T1783">detalle</text:span><text:span text:style-name="T1784"><text:s/></text:span><text:span text:style-name="T1785">es</text:span><text:span text:style-name="T1786"><text:s/></text:span><text:span text:style-name="T1787">el</text:span><text:span text:style-name="T1788"><text:s/></text:span><text:span text:style-name="T1789">siguiente:</text:span></text:p>
      <text:p text:style-name="P1790"/>
      <text:h text:style-name="Überschrift1" text:outline-level="1"><text:span text:style-name="T1791">Transferencias</text:span><text:span text:style-name="T1792"><text:s/></text:span>Negativas</text:h>
      <text:p text:style-name="P1793"/>
      <text:p text:style-name="P1794"/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APLICACIONES</text:span><text:span text:style-name="T1802"><text:s/></text:span><text:span text:style-name="T1803">PRESUPUESTARIAS</text:span></text:p>
          </table:table-cell>
          <table:table-cell table:style-name="TableCell1804">
            <text:p text:style-name="P1805"><text:span text:style-name="T1806">IMPORTE</text:span><text:span text:style-name="T1807"><text:s/></text:span><text:span text:style-name="T1808">(€)</text:span></text:p>
          </table:table-cell>
        </table:table-row>
        <table:table-row table:style-name="TableRow1809">
          <table:table-cell table:style-name="TableCell1810">
            <text:p text:style-name="P1811"><text:span text:style-name="T1812">3310</text:span><text:span text:style-name="T1813"><text:s/></text:span><text:span text:style-name="T1814">4590B</text:span><text:span text:style-name="T1815"><text:s/></text:span><text:span text:style-name="T1816">632.01</text:span><text:span text:style-name="T1817"><text:s/></text:span><text:span text:style-name="T1818">"Obras</text:span><text:span text:style-name="T1819"><text:s/></text:span><text:span text:style-name="T1820">de</text:span><text:span text:style-name="T1821"><text:s/></text:span><text:span text:style-name="T1822">reforma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Oficina</text:span><text:span text:style-name="T1829"><text:s/></text:span><text:span text:style-name="T1830">Técnica"</text:span></text:p>
          </table:table-cell>
          <table:table-cell table:style-name="TableCell1831">
            <text:p text:style-name="P1832"><text:span text:style-name="T1833">50.000,00</text:span></text:p>
          </table:table-cell>
        </table:table-row>
        <table:table-row table:style-name="TableRow1834">
          <table:table-cell table:style-name="TableCell1835">
            <text:p text:style-name="P1836"><text:span text:style-name="T1837">3310</text:span><text:span text:style-name="T1838"><text:s/></text:span><text:span text:style-name="T1839">4590B</text:span><text:span text:style-name="T1840"><text:s/></text:span><text:span text:style-name="T1841">632.02</text:span><text:span text:style-name="T1842"><text:s/></text:span><text:span text:style-name="T1843">"Casa</text:span><text:span text:style-name="T1844"><text:s/></text:span><text:span text:style-name="T1845">del</text:span><text:span text:style-name="T1846"><text:s/></text:span><text:span text:style-name="T1847">Inglés"</text:span></text:p>
          </table:table-cell>
          <table:table-cell table:style-name="TableCell1848">
            <text:p text:style-name="P1849"><text:span text:style-name="T1850">23.589,70</text:span></text:p>
          </table:table-cell>
        </table:table-row>
        <table:table-row table:style-name="TableRow1851">
          <table:table-cell table:style-name="TableCell1852">
            <text:p text:style-name="P1853"><text:span text:style-name="T1854">3310</text:span><text:span text:style-name="T1855"><text:s/></text:span><text:span text:style-name="T1856">9430F</text:span><text:span text:style-name="T1857"><text:s/></text:span><text:span text:style-name="T1858">462.01</text:span><text:span text:style-name="T1859"><text:s/></text:span><text:span text:style-name="T1860">"Ayto.</text:span><text:span text:style-name="T1861"><text:s/></text:span><text:span text:style-name="T1862">Antigua:</text:span><text:span text:style-name="T1863"><text:s/></text:span><text:span text:style-name="T1864">Plan</text:span><text:span text:style-name="T1865"><text:s/></text:span><text:span text:style-name="T1866">Insular</text:span><text:span text:style-name="T1867"><text:s/></text:span><text:span text:style-name="T1868">de</text:span><text:span text:style-name="T1869"><text:s/></text:span><text:span text:style-name="T1870">Cooperación</text:span><text:span text:style-name="T1871"><text:s/></text:span><text:span text:style-name="T1872">Municipal</text:span><text:span text:style-name="T1873"><text:s/></text:span><text:span text:style-name="T1874">(PCIM)"</text:span></text:p>
          </table:table-cell>
          <table:table-cell table:style-name="TableCell1875">
            <text:p text:style-name="P1876"/>
            <text:p text:style-name="P1877"><text:span text:style-name="T1878">57.000,00</text:span></text:p>
          </table:table-cell>
        </table:table-row>
        <table:table-row table:style-name="TableRow1879">
          <table:table-cell table:style-name="TableCell1880">
            <text:p text:style-name="P1881"><text:span text:style-name="T1882">3310</text:span><text:span text:style-name="T1883"><text:s/></text:span><text:span text:style-name="T1884">9430F</text:span><text:span text:style-name="T1885"><text:s/></text:span><text:span text:style-name="T1886">462.02</text:span><text:span text:style-name="T1887"><text:s/></text:span><text:span text:style-name="T1888">"Ayto.</text:span><text:span text:style-name="T1889"><text:s/></text:span><text:span text:style-name="T1890">Betancuria:</text:span><text:span text:style-name="T1891"><text:s/></text:span><text:span text:style-name="T1892">Plan</text:span><text:span text:style-name="T1893"><text:s/></text:span><text:span text:style-name="T1894">Insular</text:span><text:span text:style-name="T1895"><text:s/></text:span><text:span text:style-name="T1896">de</text:span><text:span text:style-name="T1897"><text:s/></text:span><text:span text:style-name="T1898">Cooperación</text:span><text:span text:style-name="T1899"><text:s/></text:span><text:span text:style-name="T1900">Municipal</text:span><text:span text:style-name="T1901"><text:s/></text:span><text:span text:style-name="T1902">(PCIM)"</text:span></text:p>
          </table:table-cell>
          <table:table-cell table:style-name="TableCell1903">
            <text:p text:style-name="P1904"/>
            <text:p text:style-name="P1905"><text:span text:style-name="T1906">12.000,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3310</text:span><text:span text:style-name="T1911"><text:s/></text:span><text:span text:style-name="T1912">9430F</text:span><text:span text:style-name="T1913"><text:s/></text:span><text:span text:style-name="T1914">462.03</text:span><text:span text:style-name="T1915"><text:s/></text:span><text:span text:style-name="T1916">"Ayto.</text:span><text:span text:style-name="T1917"><text:s/></text:span><text:span text:style-name="T1918">Tuineje:</text:span><text:span text:style-name="T1919"><text:s/></text:span><text:span text:style-name="T1920">Plan</text:span><text:span text:style-name="T1921"><text:s/></text:span><text:span text:style-name="T1922">Insular</text:span><text:span text:style-name="T1923"><text:s/></text:span><text:span text:style-name="T1924">de</text:span><text:span text:style-name="T1925"><text:s/></text:span><text:span text:style-name="T1926">Cooperación</text:span><text:span text:style-name="T1927"><text:s/></text:span><text:span text:style-name="T1928">Municipal</text:span><text:span text:style-name="T1929"><text:s/></text:span><text:span text:style-name="T1930">(PCIM)"</text:span></text:p>
          </table:table-cell>
          <table:table-cell table:style-name="TableCell1931">
            <text:p text:style-name="P1932"/>
            <text:p text:style-name="P1933"><text:span text:style-name="T1934">86.000,00</text:span></text:p>
          </table:table-cell>
        </table:table-row>
        <table:table-row table:style-name="TableRow1935">
          <table:table-cell table:style-name="TableCell1936">
            <text:p text:style-name="P1937"><text:span text:style-name="T1938">3310</text:span><text:span text:style-name="T1939"><text:s/></text:span><text:span text:style-name="T1940">9430G</text:span><text:span text:style-name="T1941"><text:s/></text:span><text:span text:style-name="T1942">650.05</text:span><text:span text:style-name="T1943"><text:s/></text:span><text:span text:style-name="T1944">"Ayto.</text:span><text:span text:style-name="T1945"><text:s/></text:span><text:span text:style-name="T1946">Pájara:</text:span><text:span text:style-name="T1947"><text:s/></text:span><text:span text:style-name="T1948">Plan</text:span><text:span text:style-name="T1949"><text:s/></text:span><text:span text:style-name="T1950">Insular</text:span><text:span text:style-name="T1951"><text:s/></text:span><text:span text:style-name="T1952">Cooperación</text:span><text:span text:style-name="T1953"><text:s/></text:span><text:span text:style-name="T1954">Obras</text:span><text:span text:style-name="T1955"><text:s/></text:span><text:span text:style-name="T1956">y</text:span><text:span text:style-name="T1957"><text:s/></text:span><text:span text:style-name="T1958">Servicios</text:span><text:span text:style-name="T1959"><text:s/></text:span><text:span text:style-name="T1960">Municipales</text:span><text:span text:style-name="T1961"><text:s/></text:span><text:span text:style-name="T1962">(PICOS)</text:span><text:span text:style-name="T1963"><text:s/></text:span><text:span text:style-name="T1964">(FDCAN)"</text:span></text:p>
          </table:table-cell>
          <table:table-cell table:style-name="TableCell1965">
            <text:p text:style-name="P1966"/>
            <text:p text:style-name="P1967"><text:span text:style-name="T1968">173.723,68</text:span></text:p>
          </table:table-cell>
        </table:table-row>
        <table:table-row table:style-name="TableRow1969">
          <table:table-cell table:style-name="TableCell1970">
            <text:p text:style-name="P1971"><text:span text:style-name="T1972">3311</text:span><text:span text:style-name="T1973"><text:s/></text:span><text:span text:style-name="T1974">9330A</text:span><text:span text:style-name="T1975"><text:s/></text:span><text:span text:style-name="T1976">600.00</text:span><text:span text:style-name="T1977"><text:s/></text:span><text:span text:style-name="T1978">"Inversiones</text:span><text:span text:style-name="T1979"><text:s/></text:span><text:span text:style-name="T1980">en</text:span><text:span text:style-name="T1981"><text:s/></text:span><text:span text:style-name="T1982">terrenos"</text:span></text:p>
          </table:table-cell>
          <table:table-cell table:style-name="TableCell1983">
            <text:p text:style-name="P1984"><text:span text:style-name="T1985">87.000,00</text:span></text:p>
          </table:table-cell>
        </table:table-row>
        <table:table-row table:style-name="TableRow1986">
          <table:table-cell table:style-name="TableCell1987">
            <text:p text:style-name="P1988"><text:span text:style-name="T1989">3311</text:span><text:span text:style-name="T1990"><text:s/></text:span><text:span text:style-name="T1991">9330A</text:span><text:span text:style-name="T1992"><text:s/></text:span><text:span text:style-name="T1993">622.00</text:span><text:span text:style-name="T1994"><text:s/></text:span><text:span text:style-name="T1995">"Edificios</text:span><text:span text:style-name="T1996"><text:s/></text:span><text:span text:style-name="T1997">y</text:span><text:span text:style-name="T1998"><text:s/></text:span><text:span text:style-name="T1999">otras</text:span><text:span text:style-name="T2000"><text:s/></text:span><text:span text:style-name="T2001">construcciones"</text:span></text:p>
          </table:table-cell>
          <table:table-cell table:style-name="TableCell2002">
            <text:p text:style-name="P2003"><text:span text:style-name="T2004">40.000,00</text:span></text:p>
          </table:table-cell>
        </table:table-row>
        <table:table-row table:style-name="TableRow2005">
          <table:table-cell table:style-name="TableCell2006">
            <text:p text:style-name="P2007"><text:span text:style-name="T2008">3311</text:span><text:span text:style-name="T2009"><text:s/></text:span><text:span text:style-name="T2010">9330A</text:span><text:span text:style-name="T2011"><text:s/></text:span><text:span text:style-name="T2012">625.00</text:span><text:span text:style-name="T2013"><text:s/></text:span><text:span text:style-name="T2014">"Mobiliario"</text:span></text:p>
          </table:table-cell>
          <table:table-cell table:style-name="TableCell2015">
            <text:p text:style-name="P2016"><text:span text:style-name="T2017">1.000,00</text:span></text:p>
          </table:table-cell>
        </table:table-row>
        <table:table-row table:style-name="TableRow2018">
          <table:table-cell table:style-name="TableCell2019">
            <text:p text:style-name="P2020"><text:span text:style-name="T2021">5510</text:span><text:span text:style-name="T2022"><text:s/></text:span><text:span text:style-name="T2023">3300A</text:span><text:span text:style-name="T2024"><text:s/></text:span><text:span text:style-name="T2025">489.01</text:span><text:span text:style-name="T2026"><text:s/></text:span><text:span text:style-name="T2027">"Subvenciones</text:span><text:span text:style-name="T2028"><text:s/></text:span><text:span text:style-name="T2029">a</text:span><text:span text:style-name="T2030"><text:s/></text:span><text:span text:style-name="T2031">colectivos</text:span><text:span text:style-name="T2032"><text:s/></text:span><text:span text:style-name="T2033">socioculturales"</text:span></text:p>
          </table:table-cell>
          <table:table-cell table:style-name="TableCell2034">
            <text:p text:style-name="P2035"><text:span text:style-name="T2036">6.309,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TOTAL</text:span></text:p>
          </table:table-cell>
          <table:table-cell table:style-name="TableCell2041">
            <text:p text:style-name="P2042"><text:span text:style-name="T2043">536.622,38</text:span></text:p>
          </table:table-cell>
        </table:table-row>
      </table:table>
      <text:p text:style-name="P2044"/>
      <text:p text:style-name="P2045"/>
      <text:p text:style-name="P2046"><text:span text:style-name="T2047">Transferencias</text:span><text:span text:style-name="T2048"><text:s/></text:span><text:span text:style-name="T2049">Positivas</text:span></text:p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APLICACIONES</text:span><text:span text:style-name="T2059"><text:s/></text:span><text:span text:style-name="T2060">PRESUPUESTARIAS</text:span></text:p>
          </table:table-cell>
          <table:table-cell table:style-name="TableCell2061">
            <text:p text:style-name="P2062"><text:span text:style-name="T2063">PROYECTO</text:span></text:p>
          </table:table-cell>
          <table:table-cell table:style-name="TableCell2064">
            <text:p text:style-name="P2065"><text:span text:style-name="T2066">IMPORTE</text:span></text:p>
            <text:p text:style-name="P2067"><text:span text:style-name="T2068">(€)</text:span></text:p>
          </table:table-cell>
        </table:table-row>
        <table:table-row table:style-name="TableRow2069">
          <table:table-cell table:style-name="TableCell2070">
            <text:p text:style-name="P2071"><text:span text:style-name="T2072">1120</text:span><text:span text:style-name="T2073"><text:s/></text:span><text:span text:style-name="T2074">9200A</text:span><text:span text:style-name="T2075"><text:s/></text:span><text:span text:style-name="T2076">359</text:span><text:span text:style-name="T2077"><text:s/></text:span><text:span text:style-name="T2078">"Otros</text:span><text:span text:style-name="T2079"><text:s/></text:span><text:span text:style-name="T2080">gastos</text:span><text:span text:style-name="T2081"><text:s/></text:span><text:span text:style-name="T2082">financieros"</text:span></text:p>
          </table:table-cell>
          <table:table-cell table:style-name="TableCell2083">
            <text:p text:style-name="Standard"/>
          </table:table-cell>
          <table:table-cell table:style-name="TableCell2084">
            <text:p text:style-name="P2085"><text:span text:style-name="T2086">13.200,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3310</text:span><text:span text:style-name="T2091"><text:s/></text:span><text:span text:style-name="T2092">9430G</text:span><text:span text:style-name="T2093"><text:s/></text:span><text:span text:style-name="T2094">762.05</text:span><text:span text:style-name="T2095"><text:s/></text:span><text:span text:style-name="T2096">"Ayto.</text:span><text:span text:style-name="T2097"><text:s/></text:span><text:span text:style-name="T2098">Pájara:</text:span><text:span text:style-name="T2099"><text:s/></text:span><text:span text:style-name="T2100">Plan</text:span><text:span text:style-name="T2101"><text:s/></text:span><text:span text:style-name="T2102">Insular</text:span><text:span text:style-name="T2103"><text:s/></text:span><text:span text:style-name="T2104">de</text:span><text:span text:style-name="T2105"><text:s/></text:span><text:span text:style-name="T2106">Cooperación</text:span><text:span text:style-name="T2107"><text:s/></text:span><text:span text:style-name="T2108">Obras</text:span><text:span text:style-name="T2109"><text:s/></text:span><text:span text:style-name="T2110">y</text:span><text:span text:style-name="T2111"><text:s/></text:span><text:span text:style-name="T2112">Servicios</text:span><text:span text:style-name="T2113"><text:s/></text:span><text:span text:style-name="T2114">Municipales</text:span><text:span text:style-name="T2115"><text:s/></text:span><text:span text:style-name="T2116">(PICOS)"</text:span></text:p>
          </table:table-cell>
          <table:table-cell table:style-name="TableCell2117">
            <text:p text:style-name="Standard"/>
          </table:table-cell>
          <table:table-cell table:style-name="TableCell2118">
            <text:p text:style-name="P2119"/>
            <text:p text:style-name="P2120"><text:span text:style-name="T2121">173.723,68</text:span></text:p>
          </table:table-cell>
        </table:table-row>
        <table:table-row table:style-name="TableRow2122">
          <table:table-cell table:style-name="TableCell2123">
            <text:p text:style-name="P2124"><text:span text:style-name="T2125">3311</text:span><text:span text:style-name="T2126"><text:s/></text:span><text:span text:style-name="T2127">9330A</text:span><text:span text:style-name="T2128"><text:s/></text:span><text:span text:style-name="T2129">225.02</text:span><text:span text:style-name="T2130"><text:s/></text:span><text:span text:style-name="T2131">"Tributos</text:span><text:span text:style-name="T2132"><text:s/></text:span><text:span text:style-name="T2133">de</text:span><text:span text:style-name="T2134"><text:s/></text:span><text:span text:style-name="T2135">las</text:span><text:span text:style-name="T2136"><text:s/></text:span><text:span text:style-name="T2137">Entidades</text:span><text:span text:style-name="T2138"><text:s/></text:span><text:span text:style-name="T2139">Locales"</text:span></text:p>
          </table:table-cell>
          <table:table-cell table:style-name="TableCell2140">
            <text:p text:style-name="Standard"/>
          </table:table-cell>
          <table:table-cell table:style-name="TableCell2141">
            <text:p text:style-name="P2142"><text:span text:style-name="T2143">269.800,00</text:span></text:p>
          </table:table-cell>
        </table:table-row>
        <table:table-row table:style-name="TableRow2144">
          <table:table-cell table:style-name="TableCell2145">
            <text:p text:style-name="P2146"><text:span text:style-name="T2147">4450</text:span><text:span text:style-name="T2148"><text:s/></text:span><text:span text:style-name="T2149">4520A</text:span><text:span text:style-name="T2150"><text:s/></text:span><text:span text:style-name="T2151">650.0719</text:span><text:span text:style-name="T2152"><text:s/></text:span><text:span text:style-name="T2153">"CAAF:</text:span><text:span text:style-name="T2154"><text:s/></text:span><text:span text:style-name="T2155">Remineralización</text:span><text:span text:style-name="T2156"><text:s/></text:span><text:span text:style-name="T2157">lechos</text:span><text:span text:style-name="T2158"><text:s/></text:span><text:span text:style-name="T2159">calcita</text:span><text:span text:style-name="T2160"><text:s/></text:span><text:span text:style-name="T2161">agua</text:span><text:span text:style-name="T2162"><text:s/></text:span><text:span text:style-name="T2163">desalada</text:span><text:span text:style-name="T2164"><text:s/></text:span><text:span text:style-name="T2165">EDAM</text:span><text:span text:style-name="T2166"><text:s/></text:span><text:span text:style-name="T2167">Corralejo"</text:span></text:p>
          </table:table-cell>
          <table:table-cell table:style-name="TableCell2168">
            <text:p text:style-name="P2169"/>
            <text:p text:style-name="P2170"><text:span text:style-name="T2171">2019</text:span><text:span text:style-name="T2172"><text:s/></text:span><text:span text:style-name="T2173">2</text:span><text:span text:style-name="T2174"><text:s/></text:span><text:span text:style-name="T2175">AGUAS</text:span><text:span text:style-name="T2176"><text:s/></text:span><text:span text:style-name="T2177">2</text:span></text:p>
          </table:table-cell>
          <table:table-cell table:style-name="TableCell2178">
            <text:p text:style-name="P2179"/>
            <text:p text:style-name="P2180"><text:span text:style-name="T2181">36.009,76</text:span></text:p>
          </table:table-cell>
        </table:table-row>
        <table:table-row table:style-name="TableRow2182">
          <table:table-cell table:style-name="TableCell2183">
            <text:p text:style-name="P2184"><text:span text:style-name="T2185">4450</text:span><text:span text:style-name="T2186"><text:s/></text:span><text:span text:style-name="T2187">4520A</text:span><text:span text:style-name="T2188"><text:s/></text:span><text:span text:style-name="T2189">650.0819</text:span><text:span text:style-name="T2190"><text:s/></text:span><text:span text:style-name="T2191">"CAAF:</text:span><text:span text:style-name="T2192"><text:s/></text:span><text:span text:style-name="T2193">Remineralización</text:span><text:span text:style-name="T2194"><text:s/></text:span><text:span text:style-name="T2195">lechos</text:span><text:span text:style-name="T2196"><text:s/></text:span><text:span text:style-name="T2197">calcita</text:span><text:span text:style-name="T2198"><text:s/></text:span><text:span text:style-name="T2199">agua</text:span><text:span text:style-name="T2200"><text:s/></text:span><text:span text:style-name="T2201">desalada</text:span><text:span text:style-name="T2202"><text:s/></text:span><text:span text:style-name="T2203">EDAM</text:span><text:span text:style-name="T2204"><text:s/></text:span><text:span text:style-name="T2205">Gran</text:span><text:span text:style-name="T2206"><text:s/></text:span><text:span text:style-name="T2207">Tarajal"</text:span></text:p>
          </table:table-cell>
          <table:table-cell table:style-name="TableCell2208">
            <text:p text:style-name="P2209"/>
            <text:p text:style-name="P2210"><text:span text:style-name="T2211">2019</text:span><text:span text:style-name="T2212"><text:s/></text:span><text:span text:style-name="T2213">2</text:span><text:span text:style-name="T2214"><text:s/></text:span><text:span text:style-name="T2215">AGUAS</text:span><text:span text:style-name="T2216"><text:s/></text:span><text:span text:style-name="T2217">2</text:span></text:p>
          </table:table-cell>
          <table:table-cell table:style-name="TableCell2218">
            <text:p text:style-name="P2219"/>
            <text:p text:style-name="P2220"><text:span text:style-name="T2221">37.579,94</text:span></text:p>
          </table:table-cell>
        </table:table-row>
        <table:table-row table:style-name="TableRow2222">
          <table:table-cell table:style-name="TableCell2223">
            <text:p text:style-name="P2224"><text:span text:style-name="T2225">5510</text:span><text:span text:style-name="T2226"><text:s/></text:span><text:span text:style-name="T2227">3300A</text:span><text:span text:style-name="T2228"><text:s/></text:span><text:span text:style-name="T2229">789.02</text:span><text:span text:style-name="T2230"><text:s/></text:span><text:span text:style-name="T2231">"Subvenciones</text:span><text:span text:style-name="T2232"><text:s/></text:span><text:span text:style-name="T2233">a</text:span><text:span text:style-name="T2234"><text:s/></text:span><text:span text:style-name="T2235">colectivos</text:span><text:span text:style-name="T2236"><text:s/></text:span><text:span text:style-name="T2237">socioculturales"</text:span></text:p>
          </table:table-cell>
          <table:table-cell table:style-name="TableCell2238">
            <text:p text:style-name="Standard"/>
          </table:table-cell>
          <table:table-cell table:style-name="TableCell2239">
            <text:p text:style-name="P2240"/>
            <text:p text:style-name="P2241"><text:span text:style-name="T2242">6.309,00</text:span></text:p>
          </table:table-cell>
        </table:table-row>
        <table:table-row table:style-name="TableRow2243">
          <table:table-cell table:style-name="TableCell2244">
            <text:p text:style-name="Standard"/>
          </table:table-cell>
          <table:table-cell table:style-name="TableCell2245">
            <text:p text:style-name="P2246"><text:span text:style-name="T2247">TOTAL</text:span></text:p>
          </table:table-cell>
          <table:table-cell table:style-name="TableCell2248">
            <text:p text:style-name="P2249"><text:span text:style-name="T2250">536.622,38</text:span></text:p>
          </table:table-cell>
        </table:table-row>
      </table:table>
      <text:p text:style-name="P2251"/>
      <text:p text:style-name="P2252"><text:span text:style-name="T2253">El</text:span><text:span text:style-name="T2254"><text:s/></text:span>total<text:span text:style-name="T2255"><text:s/></text:span><text:span text:style-name="T2256">de</text:span><text:span text:style-name="T2257"><text:s/></text:span><text:span text:style-name="T2258">altas</text:span><text:span text:style-name="T2259"><text:s/></text:span><text:span text:style-name="T2260">es</text:span><text:span text:style-name="T2261"><text:s/></text:span>igual<text:span text:style-name="T2262"><text:s/></text:span><text:span text:style-name="T2263">al</text:span><text:span text:style-name="T2264"><text:s/></text:span><text:span text:style-name="T2265">de</text:span><text:span text:style-name="T2266"><text:s/></text:span><text:span text:style-name="T2267">bajas,</text:span><text:span text:style-name="T2268"><text:s/></text:span><text:span text:style-name="T2269">siendo</text:span><text:span text:style-name="T2270"><text:s/></text:span>esta<text:span text:style-name="T2271"><text:s/></text:span><text:span text:style-name="T2272">resolución</text:span><text:span text:style-name="T2273"><text:s/></text:span>firme<text:span text:style-name="T2274"><text:s/></text:span>y<text:span text:style-name="T2275"><text:s/></text:span><text:span text:style-name="T2276">ejecutiva</text:span><text:span text:style-name="T2277"><text:s/></text:span><text:span text:style-name="T2278">sin</text:span><text:span text:style-name="T2279"><text:s/></text:span><text:span text:style-name="T2280">necesidad</text:span><text:span text:style-name="T2281"><text:s/></text:span><text:span text:style-name="T2282">de</text:span><text:span text:style-name="T2283"><text:s/></text:span><text:span text:style-name="T2284">más</text:span><text:span text:style-name="T2285"><text:s/></text:span><text:span text:style-name="T2286">trámites,</text:span><text:span text:style-name="T2287"><text:s/></text:span><text:span text:style-name="T2288">por</text:span><text:span text:style-name="T2289"><text:s/></text:span><text:span text:style-name="T2290">lo</text:span><text:span text:style-name="T2291"><text:s/></text:span><text:span text:style-name="T2292">que</text:span><text:span text:style-name="T2293"><text:s/></text:span>se<text:span text:style-name="T2294"><text:s/></text:span><text:span text:style-name="T2295">procederá</text:span><text:span text:style-name="T2296"><text:s/></text:span><text:span text:style-name="T2297">por</text:span><text:span text:style-name="T2298"><text:s/></text:span><text:span text:style-name="T2299">el</text:span><text:span text:style-name="T2300"><text:s/></text:span><text:span text:style-name="T2301">Servicio</text:span><text:span text:style-name="T2302"><text:s/></text:span><text:span text:style-name="T2303">de</text:span><text:span text:style-name="T2304"><text:s/></text:span>Gestión<text:span text:style-name="T2305"><text:s/></text:span><text:span text:style-name="T2306">Contable</text:span><text:span text:style-name="T2307"><text:s/></text:span>a</text:p>
      <text:p text:style-name="P2308"/>
      <text:p text:style-name="P2336"/>
      <text:p text:style-name="P2337"><text:span text:style-name="T2338">introducir</text:span><text:span text:style-name="T2339"><text:s/></text:span><text:span text:style-name="T2340">las</text:span><text:span text:style-name="T2341"><text:s/></text:span><text:span text:style-name="T2342">modificaciones</text:span><text:span text:style-name="T2343"><text:s/></text:span><text:span text:style-name="T2344">de</text:span><text:span text:style-name="T2345"><text:s/></text:span><text:span text:style-name="T2346">créditos</text:span><text:span text:style-name="T2347"><text:s/></text:span><text:span text:style-name="T2348">aprobadas</text:span><text:span text:style-name="T2349"><text:s/></text:span><text:span text:style-name="T2350">en</text:span><text:span text:style-name="T2351"><text:s/></text:span><text:span text:style-name="T2352">la</text:span><text:span text:style-name="T2353"><text:s/></text:span>contabilidad<text:span text:style-name="T2354"><text:s/></text:span><text:span text:style-name="T2355">de</text:span><text:span text:style-name="T2356"><text:s/></text:span>la<text:span text:style-name="T2357"><text:s/></text:span><text:span text:style-name="T2358">Corporación</text:span><text:span text:style-name="T2359"><text:s/></text:span>con<text:span text:style-name="T2360"><text:s/></text:span><text:span text:style-name="T2361">efectos</text:span><text:span text:style-name="T2362"><text:s/></text:span><text:span text:style-name="T2363">inmediatos.</text:span></text:p>
      <text:p text:style-name="P2364"><text:span text:style-name="T2365">Segundo.-</text:span><text:span text:style-name="T2366"><text:s/></text:span><text:span text:style-name="T2367">Dar</text:span><text:span text:style-name="T2368"><text:s/></text:span><text:span text:style-name="T2369">cuenta</text:span><text:span text:style-name="T2370"><text:s/></text:span><text:span text:style-name="T2371">al</text:span><text:span text:style-name="T2372"><text:s/></text:span>Pleno<text:span text:style-name="T2373"><text:s/></text:span><text:span text:style-name="T2374">de</text:span><text:span text:style-name="T2375"><text:s/></text:span><text:span text:style-name="T2376">la</text:span><text:span text:style-name="T2377"><text:s/></text:span>Corporación<text:span text:style-name="T2378"><text:s/></text:span><text:span text:style-name="T2379">en</text:span><text:span text:style-name="T2380"><text:s/></text:span>la<text:span text:style-name="T2381"><text:s/></text:span>próxima<text:span text:style-name="T2382"><text:s/></text:span><text:span text:style-name="T2383">sesión</text:span><text:span text:style-name="T2384"><text:s/></text:span><text:span text:style-name="T2385">que</text:span><text:span text:style-name="T2386"><text:s/></text:span>se<text:span text:style-name="T2387"><text:s/></text:span><text:span text:style-name="T2388">celebre</text:span><text:span text:style-name="T2389"><text:s/></text:span>a<text:span text:style-name="T2390"><text:s/></text:span><text:span text:style-name="T2391">los</text:span><text:span text:style-name="T2392"><text:s/></text:span><text:span text:style-name="T2393">efectos</text:span><text:span text:style-name="T2394"><text:s/></text:span><text:span text:style-name="T2395">oportunos.</text:span></text:p>
      <text:p text:style-name="P2396"/>
      <text:p text:style-name="P2397"/>
      <text:p text:style-name="P2398"/>
      <text:p text:style-name="P2399"/>
      <text:p text:style-name="P2400"/>
      <text:p text:style-name="P2401">Firmado<text:span text:style-name="T2402"><text:s/></text:span><text:span text:style-name="T2403">electrónicamente</text:span><text:span text:style-name="T2404"><text:s/></text:span><text:span text:style-name="T2405">por</text:span><text:span text:style-name="T2406"><text:s/></text:span><text:span text:style-name="T2407">el</text:span></text:p>
      <text:p text:style-name="P2408"><text:span text:style-name="T2409">Sello</text:span><text:span text:style-name="T2410"><text:s/></text:span><text:span text:style-name="T2411">de</text:span><text:span text:style-name="T2412"><text:s/></text:span><text:span text:style-name="T2413">la</text:span><text:span text:style-name="T2414"><text:s/></text:span><text:span text:style-name="T2415">Secretaría</text:span><text:span text:style-name="T2416"><text:s/></text:span>Técnica<text:span text:style-name="T2417"><text:s/></text:span>del<text:span text:style-name="T2418"><text:s/></text:span>Consejo<text:span text:style-name="T2419"><text:s/></text:span><text:span text:style-name="T2420">de</text:span><text:span text:style-name="T2421"><text:s/></text:span>Gobierno<text:span text:style-name="T2422"><text:s/></text:span><text:span text:style-name="T2423">Insular</text:span><text:span text:style-name="T2424"><text:s/></text:span><text:span text:style-name="T2425">El</text:span><text:span text:style-name="T2426"><text:s/></text:span><text:span text:style-name="T2427">día</text:span><text:span text:style-name="T2428"><text:s/></text:span><text:span text:style-name="T2429">17/1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Standard" style:family="paragraph">
      <style:paragraph-properties fo:line-height="5%"/>
    </style:style>
    <style:style style:name="P826" style:parent-style-name="Standard" style:family="paragraph">
      <style:paragraph-properties fo:line-height="5%"/>
    </style:style>
    <style:style style:name="P827" style:parent-style-name="Standard" style:family="paragraph">
      <style:paragraph-properties fo:text-align="center" fo:line-height="0.127in"/>
    </style:style>
    <style:style style:name="T828" style:parent-style-name="Absatz-Standardschriftart" style:family="text">
      <style:text-properties style:font-name="Calibri" fo:letter-spacing="-0.0006in" fo:font-size="8pt" style:font-size-asian="8pt"/>
    </style:style>
    <style:style style:name="T829" style:parent-style-name="Absatz-Standardschriftart" style:family="text">
      <style:text-properties style:font-name="Calibri" fo:letter-spacing="-0.0013in" fo:font-size="8pt" style:font-size-asian="8pt"/>
    </style:style>
    <style:style style:name="T830" style:parent-style-name="Absatz-Standardschriftart" style:family="text">
      <style:text-properties style:font-name="Calibri" fo:letter-spacing="-0.0006in" fo:font-size="8pt" style:font-size-asian="8pt"/>
    </style:style>
    <style:style style:name="T831" style:parent-style-name="Absatz-Standardschriftart" style:family="text">
      <style:text-properties style:font-name="Calibri" fo:font-size="8pt" style:font-size-asian="8pt"/>
    </style:style>
    <style:style style:name="T832" style:parent-style-name="Absatz-Standardschriftart" style:family="text">
      <style:text-properties style:font-name="Calibri" fo:letter-spacing="-0.0006in" fo:font-size="8pt" style:font-size-asian="8pt"/>
    </style:style>
    <style:style style:name="T833" style:parent-style-name="Absatz-Standardschriftart" style:family="text">
      <style:text-properties style:font-name="Calibri" fo:font-size="8pt" style:font-size-asian="8pt"/>
    </style:style>
    <style:style style:name="T834" style:parent-style-name="Absatz-Standardschriftart" style:family="text">
      <style:text-properties style:font-name="Calibri" fo:letter-spacing="-0.0006in" fo:font-size="8pt" style:font-size-asian="8pt"/>
    </style:style>
    <style:style style:name="T835" style:parent-style-name="Absatz-Standardschriftart" style:family="text">
      <style:text-properties style:font-name="Calibri" fo:font-size="8pt" style:font-size-asian="8pt"/>
    </style:style>
    <style:style style:name="T836" style:parent-style-name="Absatz-Standardschriftart" style:family="text">
      <style:text-properties style:font-name="Calibri" fo:letter-spacing="-0.0006in" fo:font-size="8pt" style:font-size-asian="8pt"/>
    </style:style>
    <style:style style:name="T837" style:parent-style-name="Absatz-Standardschriftart" style:family="text">
      <style:text-properties style:font-name="Calibri" fo:letter-spacing="-0.0013in" fo:font-size="8pt" style:font-size-asian="8pt"/>
    </style:style>
    <style:style style:name="T838" style:parent-style-name="Absatz-Standardschriftart" style:family="text">
      <style:text-properties style:font-name="Calibri" fo:letter-spacing="-0.0006in" fo:font-size="8pt" style:font-size-asian="8pt"/>
    </style:style>
    <style:style style:name="T839" style:parent-style-name="Absatz-Standardschriftart" style:family="text">
      <style:text-properties style:font-name="Calibri" fo:letter-spacing="-0.0013in" fo:font-size="8pt" style:font-size-asian="8pt"/>
    </style:style>
    <style:style style:name="T840" style:parent-style-name="Absatz-Standardschriftart" style:family="text">
      <style:text-properties style:font-name="Calibri" fo:letter-spacing="-0.0006in" fo:font-size="8pt" style:font-size-asian="8pt"/>
    </style:style>
    <style:style style:name="T841" style:parent-style-name="Absatz-Standardschriftart" style:family="text">
      <style:text-properties style:font-name="Calibri" fo:font-size="8pt" style:font-size-asian="8pt"/>
    </style:style>
    <style:style style:name="T842" style:parent-style-name="Absatz-Standardschriftart" style:family="text">
      <style:text-properties style:font-name="Calibri" fo:letter-spacing="-0.0006in" fo:font-size="8pt" style:font-size-asian="8pt"/>
    </style:style>
    <style:style style:name="P843" style:parent-style-name="Standard" style:family="paragraph">
      <style:paragraph-properties fo:text-align="center" fo:line-height="0.1354in"/>
    </style:style>
    <style:style style:name="T844" style:parent-style-name="Absatz-Standardschriftart" style:family="text">
      <style:text-properties style:font-name="Calibri" fo:letter-spacing="-0.0006in" fo:font-size="8pt" style:font-size-asian="8pt"/>
    </style:style>
    <style:style style:name="T845" style:parent-style-name="Absatz-Standardschriftart" style:family="text">
      <style:text-properties style:font-name="Calibri" fo:letter-spacing="-0.0013in" fo:font-size="8pt" style:font-size-asian="8pt"/>
    </style:style>
    <style:style style:name="T846" style:parent-style-name="Absatz-Standardschriftart" style:family="text">
      <style:text-properties style:font-name="Calibri" fo:letter-spacing="-0.0006in" fo:font-size="8pt" style:font-size-asian="8pt"/>
    </style:style>
    <style:style style:name="T847" style:parent-style-name="Absatz-Standardschriftart" style:family="text">
      <style:text-properties style:font-name="Calibri" fo:font-size="8pt" style:font-size-asian="8pt"/>
    </style:style>
    <style:style style:name="T848" style:parent-style-name="Absatz-Standardschriftart" style:family="text">
      <style:text-properties style:font-name="Calibri" fo:letter-spacing="-0.0006in" fo:font-size="8pt" style:font-size-asian="8pt"/>
    </style:style>
    <style:style style:name="T849" style:parent-style-name="Absatz-Standardschriftart" style:family="text">
      <style:text-properties style:font-name="Calibri" fo:font-size="8pt" style:font-size-asian="8pt"/>
    </style:style>
    <style:style style:name="T850" style:parent-style-name="Absatz-Standardschriftart" style:family="text">
      <style:text-properties style:font-name="Calibri" fo:letter-spacing="-0.0006in" fo:font-size="8pt" style:font-size-asian="8pt"/>
    </style:style>
    <style:style style:name="T85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1" style:parent-style-name="Standard" style:family="paragraph">
      <style:paragraph-properties fo:line-height="5%"/>
    </style:style>
    <style:style style:name="P1652" style:parent-style-name="Standard" style:family="paragraph">
      <style:paragraph-properties fo:line-height="5%"/>
    </style:style>
    <style:style style:name="P1653" style:parent-style-name="Standard" style:family="paragraph">
      <style:paragraph-properties fo:text-align="center" fo:line-height="0.127in"/>
    </style:style>
    <style:style style:name="T1654" style:parent-style-name="Absatz-Standardschriftart" style:family="text">
      <style:text-properties style:font-name="Calibri" fo:letter-spacing="-0.0006in" fo:font-size="8pt" style:font-size-asian="8pt"/>
    </style:style>
    <style:style style:name="T1655" style:parent-style-name="Absatz-Standardschriftart" style:family="text">
      <style:text-properties style:font-name="Calibri" fo:letter-spacing="-0.0013in" fo:font-size="8pt" style:font-size-asian="8pt"/>
    </style:style>
    <style:style style:name="T1656" style:parent-style-name="Absatz-Standardschriftart" style:family="text">
      <style:text-properties style:font-name="Calibri" fo:letter-spacing="-0.0006in" fo:font-size="8pt" style:font-size-asian="8pt"/>
    </style:style>
    <style:style style:name="T1657" style:parent-style-name="Absatz-Standardschriftart" style:family="text">
      <style:text-properties style:font-name="Calibri" fo:font-size="8pt" style:font-size-asian="8pt"/>
    </style:style>
    <style:style style:name="T1658" style:parent-style-name="Absatz-Standardschriftart" style:family="text">
      <style:text-properties style:font-name="Calibri" fo:letter-spacing="-0.0006in" fo:font-size="8pt" style:font-size-asian="8pt"/>
    </style:style>
    <style:style style:name="T1659" style:parent-style-name="Absatz-Standardschriftart" style:family="text">
      <style:text-properties style:font-name="Calibri" fo:font-size="8pt" style:font-size-asian="8pt"/>
    </style:style>
    <style:style style:name="T1660" style:parent-style-name="Absatz-Standardschriftart" style:family="text">
      <style:text-properties style:font-name="Calibri" fo:letter-spacing="-0.0006in" fo:font-size="8pt" style:font-size-asian="8pt"/>
    </style:style>
    <style:style style:name="T1661" style:parent-style-name="Absatz-Standardschriftart" style:family="text">
      <style:text-properties style:font-name="Calibri" fo:font-size="8pt" style:font-size-asian="8pt"/>
    </style:style>
    <style:style style:name="T1662" style:parent-style-name="Absatz-Standardschriftart" style:family="text">
      <style:text-properties style:font-name="Calibri" fo:letter-spacing="-0.0006in" fo:font-size="8pt" style:font-size-asian="8pt"/>
    </style:style>
    <style:style style:name="T1663" style:parent-style-name="Absatz-Standardschriftart" style:family="text">
      <style:text-properties style:font-name="Calibri" fo:letter-spacing="-0.0013in" fo:font-size="8pt" style:font-size-asian="8pt"/>
    </style:style>
    <style:style style:name="T1664" style:parent-style-name="Absatz-Standardschriftart" style:family="text">
      <style:text-properties style:font-name="Calibri" fo:letter-spacing="-0.0006in" fo:font-size="8pt" style:font-size-asian="8pt"/>
    </style:style>
    <style:style style:name="T1665" style:parent-style-name="Absatz-Standardschriftart" style:family="text">
      <style:text-properties style:font-name="Calibri" fo:letter-spacing="-0.0013in" fo:font-size="8pt" style:font-size-asian="8pt"/>
    </style:style>
    <style:style style:name="T1666" style:parent-style-name="Absatz-Standardschriftart" style:family="text">
      <style:text-properties style:font-name="Calibri" fo:letter-spacing="-0.0006in" fo:font-size="8pt" style:font-size-asian="8pt"/>
    </style:style>
    <style:style style:name="T1667" style:parent-style-name="Absatz-Standardschriftart" style:family="text">
      <style:text-properties style:font-name="Calibri" fo:font-size="8pt" style:font-size-asian="8pt"/>
    </style:style>
    <style:style style:name="T1668" style:parent-style-name="Absatz-Standardschriftart" style:family="text">
      <style:text-properties style:font-name="Calibri" fo:letter-spacing="-0.0006in" fo:font-size="8pt" style:font-size-asian="8pt"/>
    </style:style>
    <style:style style:name="P1669" style:parent-style-name="Standard" style:family="paragraph">
      <style:paragraph-properties fo:text-align="center" fo:line-height="0.1354in"/>
    </style:style>
    <style:style style:name="T1670" style:parent-style-name="Absatz-Standardschriftart" style:family="text">
      <style:text-properties style:font-name="Calibri" fo:letter-spacing="-0.0006in" fo:font-size="8pt" style:font-size-asian="8pt"/>
    </style:style>
    <style:style style:name="T1671" style:parent-style-name="Absatz-Standardschriftart" style:family="text">
      <style:text-properties style:font-name="Calibri" fo:letter-spacing="-0.0013in" fo:font-size="8pt" style:font-size-asian="8pt"/>
    </style:style>
    <style:style style:name="T1672" style:parent-style-name="Absatz-Standardschriftart" style:family="text">
      <style:text-properties style:font-name="Calibri" fo:letter-spacing="-0.0006in" fo:font-size="8pt" style:font-size-asian="8pt"/>
    </style:style>
    <style:style style:name="T1673" style:parent-style-name="Absatz-Standardschriftart" style:family="text">
      <style:text-properties style:font-name="Calibri" fo:font-size="8pt" style:font-size-asian="8pt"/>
    </style:style>
    <style:style style:name="T1674" style:parent-style-name="Absatz-Standardschriftart" style:family="text">
      <style:text-properties style:font-name="Calibri" fo:letter-spacing="-0.0006in" fo:font-size="8pt" style:font-size-asian="8pt"/>
    </style:style>
    <style:style style:name="T1675" style:parent-style-name="Absatz-Standardschriftart" style:family="text">
      <style:text-properties style:font-name="Calibri" fo:font-size="8pt" style:font-size-asian="8pt"/>
    </style:style>
    <style:style style:name="T1676" style:parent-style-name="Absatz-Standardschriftart" style:family="text">
      <style:text-properties style:font-name="Calibri" fo:letter-spacing="-0.0006in" fo:font-size="8pt" style:font-size-asian="8pt"/>
    </style:style>
    <style:style style:name="T167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9" style:parent-style-name="Standard" style:family="paragraph">
      <style:paragraph-properties fo:line-height="5%"/>
    </style:style>
    <style:style style:name="P2310" style:parent-style-name="Standard" style:family="paragraph">
      <style:paragraph-properties fo:line-height="5%"/>
    </style:style>
    <style:style style:name="P2311" style:parent-style-name="Standard" style:family="paragraph">
      <style:paragraph-properties fo:text-align="center" fo:line-height="0.127in"/>
    </style:style>
    <style:style style:name="T2312" style:parent-style-name="Absatz-Standardschriftart" style:family="text">
      <style:text-properties style:font-name="Calibri" fo:letter-spacing="-0.0006in" fo:font-size="8pt" style:font-size-asian="8pt"/>
    </style:style>
    <style:style style:name="T2313" style:parent-style-name="Absatz-Standardschriftart" style:family="text">
      <style:text-properties style:font-name="Calibri" fo:letter-spacing="-0.0013in" fo:font-size="8pt" style:font-size-asian="8pt"/>
    </style:style>
    <style:style style:name="T2314" style:parent-style-name="Absatz-Standardschriftart" style:family="text">
      <style:text-properties style:font-name="Calibri" fo:letter-spacing="-0.0006in" fo:font-size="8pt" style:font-size-asian="8pt"/>
    </style:style>
    <style:style style:name="T2315" style:parent-style-name="Absatz-Standardschriftart" style:family="text">
      <style:text-properties style:font-name="Calibri" fo:font-size="8pt" style:font-size-asian="8pt"/>
    </style:style>
    <style:style style:name="T2316" style:parent-style-name="Absatz-Standardschriftart" style:family="text">
      <style:text-properties style:font-name="Calibri" fo:letter-spacing="-0.0006in" fo:font-size="8pt" style:font-size-asian="8pt"/>
    </style:style>
    <style:style style:name="T2317" style:parent-style-name="Absatz-Standardschriftart" style:family="text">
      <style:text-properties style:font-name="Calibri" fo:font-size="8pt" style:font-size-asian="8pt"/>
    </style:style>
    <style:style style:name="T2318" style:parent-style-name="Absatz-Standardschriftart" style:family="text">
      <style:text-properties style:font-name="Calibri" fo:letter-spacing="-0.0006in" fo:font-size="8pt" style:font-size-asian="8pt"/>
    </style:style>
    <style:style style:name="T2319" style:parent-style-name="Absatz-Standardschriftart" style:family="text">
      <style:text-properties style:font-name="Calibri" fo:font-size="8pt" style:font-size-asian="8pt"/>
    </style:style>
    <style:style style:name="T2320" style:parent-style-name="Absatz-Standardschriftart" style:family="text">
      <style:text-properties style:font-name="Calibri" fo:letter-spacing="-0.0006in" fo:font-size="8pt" style:font-size-asian="8pt"/>
    </style:style>
    <style:style style:name="T2321" style:parent-style-name="Absatz-Standardschriftart" style:family="text">
      <style:text-properties style:font-name="Calibri" fo:letter-spacing="-0.0013in" fo:font-size="8pt" style:font-size-asian="8pt"/>
    </style:style>
    <style:style style:name="T2322" style:parent-style-name="Absatz-Standardschriftart" style:family="text">
      <style:text-properties style:font-name="Calibri" fo:letter-spacing="-0.0006in" fo:font-size="8pt" style:font-size-asian="8pt"/>
    </style:style>
    <style:style style:name="T2323" style:parent-style-name="Absatz-Standardschriftart" style:family="text">
      <style:text-properties style:font-name="Calibri" fo:letter-spacing="-0.0013in" fo:font-size="8pt" style:font-size-asian="8pt"/>
    </style:style>
    <style:style style:name="T2324" style:parent-style-name="Absatz-Standardschriftart" style:family="text">
      <style:text-properties style:font-name="Calibri" fo:letter-spacing="-0.0006in" fo:font-size="8pt" style:font-size-asian="8pt"/>
    </style:style>
    <style:style style:name="T2325" style:parent-style-name="Absatz-Standardschriftart" style:family="text">
      <style:text-properties style:font-name="Calibri" fo:font-size="8pt" style:font-size-asian="8pt"/>
    </style:style>
    <style:style style:name="T2326" style:parent-style-name="Absatz-Standardschriftart" style:family="text">
      <style:text-properties style:font-name="Calibri" fo:letter-spacing="-0.0006in" fo:font-size="8pt" style:font-size-asian="8pt"/>
    </style:style>
    <style:style style:name="P2327" style:parent-style-name="Standard" style:family="paragraph">
      <style:paragraph-properties fo:text-align="center" fo:line-height="0.1354in"/>
    </style:style>
    <style:style style:name="T2328" style:parent-style-name="Absatz-Standardschriftart" style:family="text">
      <style:text-properties style:font-name="Calibri" fo:letter-spacing="-0.0006in" fo:font-size="8pt" style:font-size-asian="8pt"/>
    </style:style>
    <style:style style:name="T2329" style:parent-style-name="Absatz-Standardschriftart" style:family="text">
      <style:text-properties style:font-name="Calibri" fo:letter-spacing="-0.0013in" fo:font-size="8pt" style:font-size-asian="8pt"/>
    </style:style>
    <style:style style:name="T2330" style:parent-style-name="Absatz-Standardschriftart" style:family="text">
      <style:text-properties style:font-name="Calibri" fo:letter-spacing="-0.0006in" fo:font-size="8pt" style:font-size-asian="8pt"/>
    </style:style>
    <style:style style:name="T2331" style:parent-style-name="Absatz-Standardschriftart" style:family="text">
      <style:text-properties style:font-name="Calibri" fo:font-size="8pt" style:font-size-asian="8pt"/>
    </style:style>
    <style:style style:name="T2332" style:parent-style-name="Absatz-Standardschriftart" style:family="text">
      <style:text-properties style:font-name="Calibri" fo:letter-spacing="-0.0006in" fo:font-size="8pt" style:font-size-asian="8pt"/>
    </style:style>
    <style:style style:name="T2333" style:parent-style-name="Absatz-Standardschriftart" style:family="text">
      <style:text-properties style:font-name="Calibri" fo:font-size="8pt" style:font-size-asian="8pt"/>
    </style:style>
    <style:style style:name="T2334" style:parent-style-name="Absatz-Standardschriftart" style:family="text">
      <style:text-properties style:font-name="Calibri" fo:letter-spacing="-0.0006in" fo:font-size="8pt" style:font-size-asian="8pt"/>
    </style:style>
    <style:style style:name="T233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69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29DA407ED35D144BBA</text:span><text:span text:style-name="T26"><text:s/></text:span><text:span text:style-name="T27">en https://sed</text:span><text:span text:style-name="T28">e.cabildofuer.es</text:span></text:p></draw:text-box><svg:title/><svg:desc/></draw:frame></text:p>
      </style:footer>
    </style:master-page>
    <style:master-page style:name="MP1" style:page-layout-name="PL1">
      <style:header>
        <text:p text:style-name="P82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26"><draw:frame draw:z-index="503306912" draw:id="id3" draw:style-name="a3" draw:name="Text Box 1" text:anchor-type="paragraph" svg:x="1.18958in" svg:y="11.00556in" svg:width="5.88819in" svg:height="0.275in" style:rel-width="scale" style:rel-height="scale"><draw:text-box><text:p text:style-name="P827"><text:span text:style-name="T828">Documento</text:span><text:span text:style-name="T829"><text:s/></text:span><text:span text:style-name="T830">firmado electrónicamente (RD<text:s/></text:span><text:span text:style-name="T831">203/2021<text:s/></text:span><text:span text:style-name="T832">de<text:s/></text:span><text:span text:style-name="T833">30</text:span><text:span text:style-name="T834"><text:s/>de marzo).</text:span><text:span text:style-name="T835"><text:s/></text:span><text:span text:style-name="T836">La<text:s/></text:span><text:span text:style-name="T837">autenticidad</text:span><text:span text:style-name="T838"><text:s/>de este</text:span><text:span text:style-name="T839"><text:s/></text:span><text:span text:style-name="T840">documento<text:s/></text:span><text:span text:style-name="T841">puede</text:span><text:span text:style-name="T842"><text:s/>ser comprobada</text:span></text:p><text:p text:style-name="P843"><text:span text:style-name="T844">mediante</text:span><text:span text:style-name="T845"><text:s/></text:span><text:span text:style-name="T846">el CSV:</text:span><text:span text:style-name="T847"><text:s/></text:span><text:span text:style-name="T848">35600IDOC229DA407ED35D144BBA</text:span><text:span text:style-name="T849"><text:s/></text:span><text:span text:style-name="T850">en https://sed</text:span><text:span text:style-name="T851">e.cabildofuer.es</text:span></text:p></draw:text-box><svg:title/><svg:desc/></draw:frame></text:p>
      </style:footer>
    </style:master-page>
    <style:master-page style:name="MP2" style:page-layout-name="PL2">
      <style:header>
        <text:p text:style-name="P165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52"><draw:frame draw:z-index="503306912" draw:id="id5" draw:style-name="a5" draw:name="Text Box 1" text:anchor-type="paragraph" svg:x="1.18958in" svg:y="11.00556in" svg:width="5.88819in" svg:height="0.275in" style:rel-width="scale" style:rel-height="scale"><draw:text-box><text:p text:style-name="P1653"><text:span text:style-name="T1654">Documento</text:span><text:span text:style-name="T1655"><text:s/></text:span><text:span text:style-name="T1656">firmado electrónicamente (RD<text:s/></text:span><text:span text:style-name="T1657">203/2021<text:s/></text:span><text:span text:style-name="T1658">de<text:s/></text:span><text:span text:style-name="T1659">30</text:span><text:span text:style-name="T1660"><text:s/>de marzo).</text:span><text:span text:style-name="T1661"><text:s/></text:span><text:span text:style-name="T1662">La<text:s/></text:span><text:span text:style-name="T1663">autenticidad</text:span><text:span text:style-name="T1664"><text:s/>de este</text:span><text:span text:style-name="T1665"><text:s/></text:span><text:span text:style-name="T1666">documento<text:s/></text:span><text:span text:style-name="T1667">puede</text:span><text:span text:style-name="T1668"><text:s/>ser comprobada</text:span></text:p><text:p text:style-name="P1669"><text:span text:style-name="T1670">mediante</text:span><text:span text:style-name="T1671"><text:s/></text:span><text:span text:style-name="T1672">el CSV:</text:span><text:span text:style-name="T1673"><text:s/></text:span><text:span text:style-name="T1674">35600IDOC229DA407ED35D144BBA</text:span><text:span text:style-name="T1675"><text:s/></text:span><text:span text:style-name="T1676">en https://sed</text:span><text:span text:style-name="T1677">e.cabildofuer.es</text:span></text:p></draw:text-box><svg:title/><svg:desc/></draw:frame></text:p>
      </style:footer>
    </style:master-page>
    <style:master-page style:name="MP3" style:page-layout-name="PL3">
      <style:header>
        <text:p text:style-name="P2309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10"><draw:frame draw:z-index="503306912" draw:id="id7" draw:style-name="a7" draw:name="Text Box 1" text:anchor-type="paragraph" svg:x="1.18958in" svg:y="11.00556in" svg:width="5.88819in" svg:height="0.275in" style:rel-width="scale" style:rel-height="scale"><draw:text-box><text:p text:style-name="P2311"><text:span text:style-name="T2312">Documento</text:span><text:span text:style-name="T2313"><text:s/></text:span><text:span text:style-name="T2314">firmado electrónicamente (RD<text:s/></text:span><text:span text:style-name="T2315">203/2021<text:s/></text:span><text:span text:style-name="T2316">de<text:s/></text:span><text:span text:style-name="T2317">30</text:span><text:span text:style-name="T2318"><text:s/>de marzo).</text:span><text:span text:style-name="T2319"><text:s/></text:span><text:span text:style-name="T2320">La<text:s/></text:span><text:span text:style-name="T2321">autenticidad</text:span><text:span text:style-name="T2322"><text:s/>de este</text:span><text:span text:style-name="T2323"><text:s/></text:span><text:span text:style-name="T2324">documento<text:s/></text:span><text:span text:style-name="T2325">puede</text:span><text:span text:style-name="T2326"><text:s/>ser comprobada</text:span></text:p><text:p text:style-name="P2327"><text:span text:style-name="T2328">mediante</text:span><text:span text:style-name="T2329"><text:s/></text:span><text:span text:style-name="T2330">el CSV:</text:span><text:span text:style-name="T2331"><text:s/></text:span><text:span text:style-name="T2332">35600IDOC229DA407ED35D144BBA</text:span><text:span text:style-name="T2333"><text:s/></text:span><text:span text:style-name="T2334">en https://sed</text:span><text:span text:style-name="T2335">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2:49:00Z</meta:creation-date>
    <dc:date>2023-10-17T12:49:00Z</dc:date>
    <meta:template xlink:href="Normal.dotm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4" meta:paragraph-count="98" meta:word-count="1272" meta:character-count="8483" meta:row-count="236" meta:non-whitespace-character-count="7302"/>
  </office:meta>
</office:document-meta>
</file>