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" style:family="table-column">
      <style:table-column-properties style:column-width="0.8416in" style:use-optimal-column-width="false"/>
    </style:style>
    <style:style style:name="TableColumn8" style:family="table-column">
      <style:table-column-properties style:column-width="5.1263in" style:use-optimal-column-width="false"/>
    </style:style>
    <style:style style:name="Table6" style:family="table">
      <style:table-properties style:width="5.968in" fo:margin-left="0.384in" table:align="left"/>
    </style:style>
    <style:style style:name="TableRow9" style:family="table-row">
      <style:table-row-properties style:row-height="0.2597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line-height="0.159in" fo:margin-left="0.0437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18" style:parent-style-name="Absatz-Standardschriftart" style:family="text">
      <style:text-properties style:font-name="Arial" fo:letter-spacing="-0.0048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55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letter-spacing="0.0006in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-0.0041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ableRow30" style:family="table-row">
      <style:table-row-properties style:row-height="0.3368in" style:use-optimal-row-height="false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388in" fo:margin-left="0.0437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ableCell34" style:family="table-cell">
      <style:table-cell-properties fo:border="0.0104in solid #C0C0C0" fo:padding-top="0in" fo:padding-left="0in" fo:padding-bottom="0in" fo:padding-right="0in"/>
    </style:style>
    <style:style style:name="P35" style:parent-style-name="TableParagraph" style:family="paragraph">
      <style:paragraph-properties fo:margin-top="0.002in" fo:margin-left="0.0437in" fo:margin-right="0.6208in">
        <style:tab-stops/>
      </style:paragraph-properties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6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69in" fo:font-size="10pt" style:font-size-asian="10pt"/>
    </style:style>
    <style:style style:name="T40" style:parent-style-name="Absatz-Standardschriftart" style:family="text">
      <style:text-properties style:font-name="Arial" fo:letter-spacing="0.0006in" fo:font-size="10pt" style:font-size-asian="10pt"/>
    </style:style>
    <style:style style:name="T41" style:parent-style-name="Absatz-Standardschriftart" style:family="text">
      <style:text-properties style:font-name="Arial" fo:letter-spacing="-0.0083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9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69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83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9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55" style:parent-style-name="Standard" style:family="paragraph">
      <style:paragraph-properties fo:margin-left="0.0138in">
        <style:tab-stops/>
      </style:paragraph-properties>
    </style:style>
    <style:style style:name="T56" style:parent-style-name="Absatz-Standardschriftart" style:family="text">
      <style:text-properties style:font-name="Arial" fo:font-size="6pt" style:font-size-asian="6pt"/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" style:parent-style-name="Textkörper" style:family="paragraph">
      <style:paragraph-properties fo:text-align="justify" fo:margin-top="0.0513in" fo:line-height="119%" fo:margin-right="1.177in"/>
    </style:style>
    <style:style style:name="P64" style:parent-style-name="Standard" style:family="paragraph">
      <style:paragraph-properties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P68" style:parent-style-name="Standard" style:family="paragraph">
      <style:paragraph-properties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P70" style:parent-style-name="Standard" style:family="paragraph">
      <style:paragraph-properties fo:line-height="0.1097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7pt" style:font-size-asian="7pt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29in"/>
    </style:style>
    <style:style style:name="T87" style:parent-style-name="Absatz-Standardschriftart" style:family="text">
      <style:text-properties fo:letter-spacing="0.01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01in"/>
    </style:style>
    <style:style style:name="T91" style:parent-style-name="Absatz-Standardschriftart" style:family="text">
      <style:text-properties style:font-name="Times New Roman" fo:letter-spacing="0.0534in" style:text-scale="99%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83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6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562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style:font-name="Times New Roman" fo:letter-spacing="0.0354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91in"/>
    </style:style>
    <style:style style:name="T145" style:parent-style-name="Absatz-Standardschriftart" style:family="text">
      <style:text-properties fo:letter-spacing="0.0298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98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9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98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29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0.0291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0.029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12in"/>
    </style:style>
    <style:style style:name="T164" style:parent-style-name="Absatz-Standardschriftart" style:family="text">
      <style:text-properties fo:letter-spacing="0.0312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9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91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style:font-name="Times New Roman" fo:letter-spacing="0.0215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style:font-name="Times New Roman" fo:letter-spacing="0.0527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465in" style:text-scale="99%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375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0.0041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041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041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041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0.0062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048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0.0048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041in"/>
    </style:style>
    <style:style style:name="T274" style:parent-style-name="Absatz-Standardschriftart" style:family="text">
      <style:text-properties fo:font-weight="bold" style:font-weight-asian="bold" fo:letter-spacing="0.0006in"/>
    </style:style>
    <style:style style:name="T275" style:parent-style-name="Absatz-Standardschriftart" style:family="text">
      <style:text-properties fo:font-weight="bold" style:font-weight-asian="bold" fo:letter-spacing="0.0041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0.0041in"/>
    </style:style>
    <style:style style:name="T278" style:parent-style-name="Absatz-Standardschriftart" style:family="text">
      <style:text-properties fo:font-weight="bold" style:font-weight-asian="bold" fo:letter-spacing="0.0006in"/>
    </style:style>
    <style:style style:name="T279" style:parent-style-name="Absatz-Standardschriftart" style:family="text">
      <style:text-properties fo:font-weight="bold" style:font-weight-asian="bold" fo:letter-spacing="0.0041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9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-0.002in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-0.0034in"/>
    </style:style>
    <style:style style:name="T288" style:parent-style-name="Absatz-Standardschriftart" style:family="text">
      <style:text-properties fo:font-weight="bold" style:font-weight-asian="bold"/>
    </style:style>
    <style:style style:name="P2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Textkörper" style:family="paragraph">
      <style:paragraph-properties fo:text-align="justify" fo:line-height="120%" fo:margin-right="1.1777in"/>
    </style:style>
    <style:style style:name="P291" style:parent-style-name="Standard" style:family="paragraph">
      <style:paragraph-properties fo:line-height="0.0895in" fo:margin-left="0.0138in">
        <style:tab-stops/>
      </style:paragraph-properties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Standard" style:family="paragraph">
      <style:paragraph-properties fo:line-height="0.0895in" fo:margin-left="0.0138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style:font-name="Times New Roman" fo:letter-spacing="0.052in" style:text-scale="99%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0.0229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2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451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7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0.0201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style:font-name="Times New Roman" fo:letter-spacing="0.0548in" style:text-scale="99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11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111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Textkörper" style:family="paragraph">
      <style:paragraph-properties fo:text-align="justify" fo:line-height="120%" fo:margin-right="1.179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style:font-name="Times New Roman" fo:letter-spacing="0.0409in" style:text-scale="99%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2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9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55in" style:text-scale="99%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style:text-scale="99%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6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1" style:parent-style-name="Überschrift1" style:family="paragraph">
      <style:paragraph-properties fo:text-align="justify" fo:line-height="120%" fo:margin-right="1.1763in"/>
    </style:style>
    <style:style style:name="P652" style:parent-style-name="Standard" style:family="paragraph">
      <style:paragraph-properties fo:line-height="0.0895in" fo:margin-left="0.0138in">
        <style:tab-stops/>
      </style:paragraph-properties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Standard" style:family="paragraph">
      <style:paragraph-properties fo:line-height="0.0895in" fo:margin-left="0.0138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32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05in"/>
    </style:style>
    <style:style style:name="T660" style:parent-style-name="Absatz-Standardschriftart" style:family="text">
      <style:text-properties fo:letter-spacing="0.034in"/>
    </style:style>
    <style:style style:name="T661" style:parent-style-name="Absatz-Standardschriftart" style:family="text">
      <style:text-properties fo:letter-spacing="0.031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4in"/>
    </style:style>
    <style:style style:name="T664" style:parent-style-name="Absatz-Standardschriftart" style:family="text">
      <style:text-properties fo:letter-spacing="0.033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3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47in"/>
    </style:style>
    <style:style style:name="T669" style:parent-style-name="Absatz-Standardschriftart" style:family="text">
      <style:text-properties fo:letter-spacing="0.033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4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47in"/>
    </style:style>
    <style:style style:name="T674" style:parent-style-name="Absatz-Standardschriftart" style:family="text">
      <style:text-properties style:font-name="Times New Roman" fo:letter-spacing="0.0493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62in"/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fo:letter-spacing="-0.0055in"/>
    </style:style>
    <style:style style:name="T679" style:parent-style-name="Absatz-Standardschriftart" style:family="text">
      <style:text-properties fo:letter-spacing="-0.0055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2" style:parent-style-name="Standard" style:family="paragraph">
      <style:paragraph-properties fo:text-align="justify" fo:margin-left="0.3895in">
        <style:tab-stops/>
      </style:paragraph-properties>
    </style:style>
    <style:style style:name="T6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</text:span><text:span text:style-name="T27">AÑO</text:span><text:span text:style-name="T28"><text:s/></text:span><text:span text:style-name="T29">2023</text:span></text:p>
          </table:table-cell>
        </table:table-row>
        <table:table-row table:style-name="TableRow30">
          <table:table-cell table:style-name="TableCell31">
            <text:p text:style-name="P32"><text:span text:style-name="T33">Asunto:</text:span></text:p>
          </table:table-cell>
          <table:table-cell table:style-name="TableCell34">
            <text:p text:style-name="P35"><text:span text:style-name="T36">CONVOCATORIA</text:span><text:span text:style-name="T37"><text:s/></text:span><text:span text:style-name="T38">MESA</text:span><text:span text:style-name="T39"><text:s/></text:span><text:span text:style-name="T40">DE</text:span><text:span text:style-name="T41"><text:s/></text:span><text:span text:style-name="T42">CONTRATACIÓN</text:span><text:span text:style-name="T43"><text:s/></text:span><text:span text:style-name="T44">DE</text:span><text:span text:style-name="T45"><text:s/></text:span><text:span text:style-name="T46">FECHA</text:span><text:span text:style-name="T47"><text:s/></text:span><text:span text:style-name="T48">26.10.2023.</text:span><text:span text:style-name="T49"><text:s/></text:span><text:span text:style-name="T50">(11.30</text:span><text:span text:style-name="T51"><text:s/></text:span><text:span text:style-name="T52">HORAS)</text:span></text:p>
          </table:table-cell>
        </table:table-row>
      </table:table>
      <text:p text:style-name="P53"/>
      <text:h text:style-name="P54" text:outline-level="1"><draw:frame draw:z-index="251659264" draw:id="id0" draw:style-name="a1" draw:name="Text Box 7" text:anchor-type="paragraph" svg:x="7.97708in" svg:y="-0.23958in" svg:width="0.11111in" svg:height="2.04306in" style:rel-width="scale" style:rel-height="scale"><draw:text-box><text:p text:style-name="P55"><text:span text:style-name="T56">DEE7D197F681C2EAAB12D0F25F64251DF0934BB9</text:span></text:p></draw:text-box><svg:title/><svg:desc/></draw:frame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h>
      <text:p text:style-name="P62"/>
      <text:p text:style-name="P63"><draw:frame draw:z-index="251657216" draw:id="id1" draw:style-name="a2" draw:name="Text Box 6" text:anchor-type="paragraph" svg:x="7.89375in" svg:y="0.17014in" svg:width="0.11111in" svg:height="1.87569in" style:rel-width="scale" style:rel-height="scale"><draw:text-box><text:p text:style-name="P64"><text:span text:style-name="T65">FECHA DE FIRMA: <text:s text:c="2"/></text:span><text:span text:style-name="T66"><text:s/></text:span><text:span text:style-name="T67">HASH DEL CERTIFICADO:</text:span></text:p></draw:text-box><svg:title/><svg:desc/></draw:frame><draw:frame draw:z-index="251658240" draw:id="id2" draw:style-name="a3" draw:name="Text Box 5" text:anchor-type="paragraph" svg:x="7.97708in" svg:y="1.60069in" svg:width="0.11111in" svg:height="0.44514in" style:rel-width="scale" style:rel-height="scale"><draw:text-box><text:p text:style-name="P68"><text:span text:style-name="T69">25/10/2023</text:span></text:p></draw:text-box><svg:title/><svg:desc/></draw:frame><draw:frame draw:z-index="251660288" draw:id="id3" draw:style-name="a4" draw:name="Text Box 4" text:anchor-type="paragraph" svg:x="8.11944in" svg:y="0.15833in" svg:width="0.125in" svg:height="6.60972in" style:rel-width="scale" style:rel-height="scale"><draw:text-box><text:p text:style-name="P70"><text:span text:style-name="T71">Firmado Digitalmente en el Cabildo de Fuerteventura - https://sede.cabildofuer.es - Código Seguro de Verificación: 35600IDOC25A6FA7E71C15C546A8</text:span></text:p></draw:text-box><svg:title/><svg:desc/></draw:frame>De<text:span text:style-name="T72"><text:s/></text:span><text:span text:style-name="T73">conformidad</text:span><text:span text:style-name="T74"><text:s/></text:span>con<text:span text:style-name="T75"><text:s/></text:span><text:span text:style-name="T76">el</text:span><text:span text:style-name="T77"><text:s/></text:span><text:span text:style-name="T78">artículo</text:span><text:span text:style-name="T79"><text:s/></text:span>87.3<text:span text:style-name="T80"><text:s/></text:span>del<text:span text:style-name="T81"><text:s/></text:span>Reglamento<text:span text:style-name="T82"><text:s/></text:span><text:span text:style-name="T83">de</text:span><text:span text:style-name="T84"><text:s/></text:span><text:span text:style-name="T85">Organización</text:span><text:span text:style-name="T86"><text:s/></text:span>y<text:span text:style-name="T87"><text:s/></text:span><text:span text:style-name="T88">Func</text:span><text:span text:style-name="T89">ionamiento</text:span><text:span text:style-name="T90"><text:s/></text:span>del<text:span text:style-name="T91"><text:s/></text:span><text:span text:style-name="T92">Cabildo</text:span><text:span text:style-name="T93"><text:s/></text:span><text:span text:style-name="T94">Insular</text:span><text:span text:style-name="T95"><text:s/></text:span><text:span text:style-name="T96">de</text:span><text:span text:style-name="T97"><text:s/></text:span><text:span text:style-name="T98">Fuerteventura,</text:span><text:span text:style-name="T99"><text:s/></text:span>con<text:span text:style-name="T100"><text:s/></text:span><text:span text:style-name="T101">el</text:span><text:span text:style-name="T102"><text:s/></text:span><text:span text:style-name="T103">artículo</text:span><text:span text:style-name="T104"><text:s/></text:span><text:span text:style-name="T105">326</text:span><text:span text:style-name="T106"><text:s/></text:span><text:span text:style-name="T107">de</text:span><text:span text:style-name="T108"><text:s/></text:span>la<text:span text:style-name="T109"><text:s/></text:span><text:span text:style-name="T110">Ley</text:span><text:span text:style-name="T111"><text:s/></text:span>9/2017<text:span text:style-name="T112"><text:s/></text:span><text:span text:style-name="T113">de</text:span><text:span text:style-name="T114"><text:s/></text:span>8<text:span text:style-name="T115"><text:s/></text:span><text:span text:style-name="T116">de</text:span><text:span text:style-name="T117"><text:s/></text:span><text:span text:style-name="T118">noviembre,</text:span><text:span text:style-name="T119"><text:s/></text:span><text:span text:style-name="T120">de</text:span><text:span text:style-name="T121"><text:s/></text:span><text:span text:style-name="T122">Contratos</text:span><text:span text:style-name="T123"><text:s/></text:span>del<text:span text:style-name="T124"><text:s/></text:span><text:span text:style-name="T125">Sector</text:span><text:span text:style-name="T126"><text:s/></text:span>Público<text:span text:style-name="T127"><text:s/></text:span>y<text:span text:style-name="T128"><text:s/></text:span><text:span text:style-name="T129">el</text:span><text:span text:style-name="T130"><text:s/></text:span>Acuerdo<text:span text:style-name="T131"><text:s/></text:span>del<text:span text:style-name="T132"><text:s/></text:span>Consejo<text:span text:style-name="T133"><text:s/></text:span><text:span text:style-name="T134">de</text:span><text:span text:style-name="T135"><text:s/></text:span>Gobierno<text:span text:style-name="T136"><text:s/></text:span><text:span text:style-name="T137">Insular</text:span><text:span text:style-name="T138"><text:s/></text:span><text:span text:style-name="T139">de</text:span><text:span text:style-name="T140"><text:s/></text:span>la<text:span text:style-name="T141"><text:s/></text:span>Corporación<text:span text:style-name="T142"><text:s/></text:span><text:span text:style-name="T143">de</text:span><text:span text:style-name="T144"><text:s/></text:span>fecha<text:span text:style-name="T145"><text:s/></text:span>5<text:span text:style-name="T146"><text:s/></text:span><text:span text:style-name="T147">de</text:span><text:span text:style-name="T148"><text:s/></text:span>septiembre<text:span text:style-name="T149"><text:s/></text:span><text:span text:style-name="T150">de</text:span><text:span text:style-name="T151"><text:s/></text:span><text:span text:style-name="T152">2023</text:span><text:span text:style-name="T153"><text:s/></text:span><text:span text:style-name="T154">en</text:span><text:span text:style-name="T155"><text:s/></text:span><text:span text:style-name="T156">el</text:span><text:span text:style-name="T157"><text:s/></text:span>que<text:span text:style-name="T158"><text:s/></text:span>se<text:span text:style-name="T159"><text:s/></text:span>designa<text:span text:style-name="T160"><text:s/></text:span>a<text:span text:style-name="T161"><text:s/></text:span><text:span text:style-name="T162">los</text:span><text:span text:style-name="T163"><text:s/></text:span>miembros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Mesa</text:span><text:span text:style-name="T170"><text:s/></text:span><text:span text:style-name="T171">de</text:span><text:span text:style-name="T172"><text:s/></text:span><text:span text:style-name="T173">Contratación,<text:s/></text:span>por<text:span text:style-name="T174"><text:s/></text:span><text:span text:style-name="T175">la</text:span><text:span text:style-name="T176"><text:s/></text:span><text:span text:style-name="T177">presente</text:span><text:s/>se<text:span text:style-name="T178"><text:s/></text:span><text:span text:style-name="T179">le</text:span><text:span text:style-name="T180"><text:s/></text:span>convoca<text:span text:style-name="T181"><text:s/></text:span>a<text:span text:style-name="T182"><text:s/></text:span><text:span text:style-name="T183">Ud.</text:span><text:span text:style-name="T184"><text:s/></text:span>para la<text:s/><text:span text:style-name="T185">constitución</text:span><text:span text:style-name="T186"><text:s/></text:span><text:span text:style-name="T187">de</text:span><text:span text:style-name="T188"><text:s/></text:span>la<text:s/><text:span text:style-name="T189">misma</text:span><text:span text:style-name="T190"><text:s/></text:span>y<text:span text:style-name="T191"><text:s/></text:span><text:span text:style-name="T192">que</text:span><text:span text:style-name="T193"><text:s/></text:span><text:span text:style-name="T194">ha</text:span><text:s/><text:span text:style-name="T195">de</text:span><text:span text:style-name="T196"><text:s/></text:span><text:span text:style-name="T197">asistir</text:span><text:span text:style-name="T198"><text:s/></text:span><text:span text:style-name="T199">al</text:span><text:span text:style-name="T200"><text:s/></text:span><text:span text:style-name="T201">órgano</text:span><text:span text:style-name="T202"><text:s/></text:span><text:span text:style-name="T203">de</text:span><text:span text:style-name="T204"><text:s/></text:span><text:span text:style-name="T205">Contratación</text:span><text:span text:style-name="T206"><text:s/></text:span><text:span text:style-name="T207">en</text:span><text:span text:style-name="T208"><text:s/></text:span><text:span text:style-name="T209">los</text:span><text:span text:style-name="T210"><text:s/></text:span><text:span text:style-name="T211">asuntos</text:span><text:span text:style-name="T212"><text:s/></text:span><text:span text:style-name="T213">que</text:span><text:span text:style-name="T214"><text:s/></text:span>figuran<text:span text:style-name="T215"><text:s/></text:span><text:span text:style-name="T216">en</text:span><text:span text:style-name="T217"><text:s/></text:span><text:span text:style-name="T218">el</text:span><text:span text:style-name="T219"><text:s/></text:span>orden<text:span text:style-name="T220"><text:s/></text:span><text:span text:style-name="T221">del</text:span><text:span text:style-name="T222"><text:s/></text:span>día.<text:span text:style-name="T223"><text:s/></text:span><text:span text:style-name="T224">Las</text:span><text:span text:style-name="T225"><text:s/></text:span><text:span text:style-name="T226">sesiones</text:span><text:span text:style-name="T227"><text:s/></text:span>se<text:span text:style-name="T228"><text:s/></text:span><text:span text:style-name="T229">celebrarán</text:span><text:span text:style-name="T230"><text:s/></text:span><text:span text:style-name="T231">de</text:span><text:span text:style-name="T232"><text:s/></text:span><text:span text:style-name="T233">forma</text:span><text:span text:style-name="T234"><text:s/></text:span><text:span text:style-name="T235">sucesiva</text:span><text:span text:style-name="T236"><text:s/></text:span><text:span text:style-name="T237">por</text:span><text:span text:style-name="T238"><text:s/></text:span>cada<text:span text:style-name="T239"><text:s/></text:span><text:span text:style-name="T240">punto</text:span><text:span text:style-name="T241"><text:s/></text:span>del<text:span text:style-name="T242"><text:s/></text:span>orden<text:span text:style-name="T243"><text:s/></text:span>del<text:span text:style-name="T244"><text:s/></text:span>día<text:span text:style-name="T245"><text:s/></text:span>previsto<text:span text:style-name="T246"><text:s/></text:span><text:span text:style-name="T247">en</text:span><text:span text:style-name="T248"><text:s/></text:span><text:span text:style-name="T249">esta</text:span><text:span text:style-name="T250"><text:s/></text:span><text:span text:style-name="T251">convocatoria.</text:span><text:span text:style-name="T252"><text:s/></text:span>Tendrá<text:span text:style-name="T253"><text:s/></text:span><text:span text:style-name="T254">lugar</text:span><text:span text:style-name="T255"><text:s/></text:span><text:span text:style-name="T256">en</text:span><text:span text:style-name="T257"><text:s/></text:span><text:span text:style-name="T258">la</text:span><text:span text:style-name="T259"><text:s/></text:span><text:span text:style-name="T260">Salita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Oficina</text:span><text:span text:style-name="T267"><text:s/></text:span><text:span text:style-name="T268">Técnica,</text:span><text:span text:style-name="T269"><text:s/></text:span><text:span text:style-name="T270">el</text:span><text:span text:style-name="T271"><text:s/></text:span><text:span text:style-name="T272">26</text:span><text:span text:style-name="T273"><text:s/></text:span><text:span text:style-name="T274">DE</text:span><text:span text:style-name="T275"><text:s/></text:span><text:span text:style-name="T276">OCTUBRE</text:span><text:span text:style-name="T277"><text:s/></text:span><text:span text:style-name="T278">DE</text:span><text:span text:style-name="T279"><text:s/></text:span><text:span text:style-name="T280">2023,</text:span><text:span text:style-name="T281"><text:s/></text:span><text:span text:style-name="T282">A</text:span><text:span text:style-name="T283"><text:s/></text:span><text:span text:style-name="T284">LAS</text:span><text:span text:style-name="T285"><text:s/></text:span><text:span text:style-name="T286">11:30</text:span><text:span text:style-name="T287"><text:s/></text:span><text:span text:style-name="T288">HORAS.</text:span></text:p>
      <text:p text:style-name="P289"/>
      <text:p text:style-name="P290"><draw:frame draw:z-index="251656192" draw:id="id4" draw:style-name="a5" draw:name="Text Box 3" text:anchor-type="paragraph" svg:x="7.89375in" svg:y="0.8125in" svg:width="0.19444in" svg:height="3.05694in" style:rel-width="scale" style:rel-height="scale"><draw:text-box><text:p text:style-name="P291"><text:span text:style-name="T292">PUESTO DE TRABAJO:</text:span></text:p><text:p text:style-name="P293"><text:span text:style-name="T294">Consejero Delegado de Contr. Pública, Dep, Transp, Movilidad y Comunicaciones</text:span></text:p></draw:text-box><svg:title/><svg:desc/></draw:frame><text:span text:style-name="T295">La</text:span><text:span text:style-name="T296"><text:s/></text:span><text:span text:style-name="T297">válida</text:span><text:span text:style-name="T298"><text:s/></text:span><text:span text:style-name="T299">constitución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mesa</text:span><text:span text:style-name="T306"><text:s/></text:span><text:span text:style-name="T307">requiere</text:span><text:span text:style-name="T308"><text:s/></text:span><text:span text:style-name="T309">la</text:span><text:span text:style-name="T310"><text:s/></text:span><text:span text:style-name="T311">presencia</text:span><text:span text:style-name="T312"><text:s/></text:span><text:span text:style-name="T313">de</text:span><text:span text:style-name="T314"><text:s/></text:span><text:span text:style-name="T315">la</text:span><text:span text:style-name="T316"><text:s/></text:span>mayoría<text:span text:style-name="T317"><text:s/></text:span><text:span text:style-name="T318">absoluta</text:span><text:span text:style-name="T319"><text:s/></text:span><text:span text:style-name="T320">de</text:span><text:span text:style-name="T321"><text:s/></text:span>sus<text:span text:style-name="T322"><text:s/></text:span>miembros,<text:span text:style-name="T323"><text:s/></text:span><text:span text:style-name="T324">ya</text:span><text:span text:style-name="T325"><text:s/></text:span><text:span text:style-name="T326">sean</text:span><text:span text:style-name="T327"><text:s/></text:span>titulares<text:span text:style-name="T328"><text:s/></text:span>o<text:span text:style-name="T329"><text:s/></text:span><text:span text:style-name="T330">suplentes</text:span><text:span text:style-name="T331"><text:s/></text:span><text:span text:style-name="T332">y,</text:span><text:span text:style-name="T333"><text:s/></text:span><text:span text:style-name="T334">en</text:span><text:span text:style-name="T335"><text:s/></text:span>todo<text:span text:style-name="T336"><text:s/></text:span>caso,<text:span text:style-name="T337"><text:s/></text:span><text:span text:style-name="T338">el</text:span><text:span text:style-name="T339"><text:s/></text:span><text:span text:style-name="T340">Presidente,</text:span><text:span text:style-name="T341"><text:s/></text:span><text:span text:style-name="T342">el</text:span><text:span text:style-name="T343"><text:s/></text:span><text:span text:style-name="T344">Secretario</text:span><text:span text:style-name="T345"><text:s/></text:span>y<text:span text:style-name="T346"><text:s/></text:span><text:span text:style-name="T347">que</text:span><text:span text:style-name="T348"><text:s/></text:span><text:span text:style-name="T349">tengan</text:span><text:span text:style-name="T350"><text:s/></text:span><text:span text:style-name="T351">atribuidas</text:span><text:span text:style-name="T352"><text:s/></text:span>las<text:span text:style-name="T353"><text:s/></text:span><text:span text:style-name="T354">funciones</text:span><text:span text:style-name="T355"><text:s/></text:span><text:span text:style-name="T356">correspondientes</text:span><text:span text:style-name="T357"><text:s/></text:span><text:span text:style-name="T358">al</text:span><text:span text:style-name="T359"><text:s/></text:span><text:span text:style-name="T360">asesoramiento</text:span><text:span text:style-name="T361"><text:s/></text:span>jurídico<text:span text:style-name="T362"><text:s/></text:span>y<text:span text:style-name="T363"><text:s/></text:span><text:span text:style-name="T364">al</text:span><text:span text:style-name="T365"><text:s/></text:span>control<text:span text:style-name="T366"><text:s/></text:span><text:span text:style-name="T367">económico-presupuestario</text:span><text:span text:style-name="T368"><text:s/></text:span><text:span text:style-name="T369">del</text:span><text:span text:style-name="T370"><text:s/></text:span><text:span text:style-name="T371">órgano.</text:span></text:p>
      <text:p text:style-name="P372"/>
      <text:p text:style-name="P373"><text:span text:style-name="T374">Los</text:span><text:span text:style-name="T375"><text:s/></text:span>documentos<text:span text:style-name="T376"><text:s/></text:span>a<text:span text:style-name="T377"><text:s/></text:span><text:span text:style-name="T378">que</text:span><text:span text:style-name="T379"><text:s/></text:span>se<text:span text:style-name="T380"><text:s/></text:span><text:span text:style-name="T381">refieren</text:span><text:span text:style-name="T382"><text:s/></text:span><text:span text:style-name="T383">los</text:span><text:span text:style-name="T384"><text:s/></text:span><text:span text:style-name="T385">asuntos</text:span><text:span text:style-name="T386"><text:s/></text:span><text:span text:style-name="T387">incluidos</text:span><text:span text:style-name="T388"><text:s/></text:span><text:span text:style-name="T389">en</text:span><text:span text:style-name="T390"><text:s/></text:span><text:span text:style-name="T391">el</text:span><text:span text:style-name="T392"><text:s/></text:span>Orden<text:span text:style-name="T393"><text:s/></text:span><text:span text:style-name="T394">del</text:span><text:span text:style-name="T395"><text:s/></text:span>Día,<text:span text:style-name="T396"><text:s/></text:span>se<text:span text:style-name="T397"><text:s/></text:span>encuentran<text:span text:style-name="T398"><text:s/></text:span>a<text:span text:style-name="T399"><text:s/></text:span>su<text:span text:style-name="T400"><text:s/></text:span><text:span text:style-name="T401">disposición</text:span><text:span text:style-name="T402"><text:s/></text:span><text:span text:style-name="T403">en</text:span><text:span text:style-name="T404"><text:s/></text:span><text:span text:style-name="T405">el</text:span><text:span text:style-name="T406"><text:s/></text:span>Servicio<text:span text:style-name="T407"><text:s/></text:span><text:span text:style-name="T408">de</text:span><text:span text:style-name="T409"><text:s/></text:span><text:span text:style-name="T410">Contratación.</text:span></text:p>
      <text:p text:style-name="P411"/>
      <text:h text:style-name="P412" text:outline-level="1"><text:span text:style-name="T413">ORDEN</text:span><text:span text:style-name="T414"><text:s/></text:span><text:span text:style-name="T415">DEL</text:span><text:span text:style-name="T416"><text:s/></text:span><text:span text:style-name="T417">DIA</text:span></text:h>
      <text:p text:style-name="P418"/>
      <text:p text:style-name="P419"><text:span text:style-name="T420">1.-</text:span><text:span text:style-name="T421"><text:s/></text:span><text:span text:style-name="T422">INFORME</text:span><text:span text:style-name="T423"><text:s/></text:span><text:span text:style-name="T424">COMITÉ</text:span><text:span text:style-name="T425"><text:s/></text:span><text:span text:style-name="T426">DE</text:span><text:span text:style-name="T427"><text:s/></text:span><text:span text:style-name="T428">EXPERTOS</text:span><text:span text:style-name="T429"><text:s/></text:span><text:span text:style-name="T430">DEL</text:span><text:span text:style-name="T431"><text:s/></text:span><text:span text:style-name="T432">EXPEDIENTE</text:span><text:span text:style-name="T433"><text:s/></text:span><text:span text:style-name="T434">DE</text:span><text:span text:style-name="T435"><text:s/></text:span><text:span text:style-name="T436">CONTRATACIÓN</text:span><text:span text:style-name="T437"><text:s/></text:span><text:span text:style-name="T438">DE</text:span><text:span text:style-name="T439"><text:s/></text:span><text:span text:style-name="T440">SERVICIO</text:span><text:span text:style-name="T441"><text:s/></text:span><text:span text:style-name="T442">“PRESTACIÓN</text:span><text:span text:style-name="T443"><text:s/></text:span><text:span text:style-name="T444">DEL</text:span><text:span text:style-name="T445"><text:s/></text:span><text:span text:style-name="T446">SERVICIO</text:span><text:span text:style-name="T447"><text:s/></text:span><text:span text:style-name="T448">DE</text:span><text:span text:style-name="T449"><text:s/></text:span><text:span text:style-name="T450">DINAMIZACIÓN</text:span><text:span text:style-name="T451"><text:s/></text:span><text:span text:style-name="T452">DEL</text:span><text:span text:style-name="T453"><text:s/></text:span><text:span text:style-name="T454">ESPACIO</text:span><text:span text:style-name="T455"><text:s/></text:span><text:span text:style-name="T456">JOVEN</text:span><text:span text:style-name="T457"><text:s/></text:span><text:span text:style-name="T458">DEL</text:span><text:span text:style-name="T459"><text:s/></text:span><text:span text:style-name="T460">CENTRO</text:span><text:span text:style-name="T461"><text:s/></text:span><text:span text:style-name="T462">INSULAR</text:span><text:span text:style-name="T463"><text:s/></text:span><text:span text:style-name="T464">DE</text:span><text:span text:style-name="T465"><text:s/></text:span><text:span text:style-name="T466">JUVENTUD</text:span><text:span text:style-name="T467"><text:s/></text:span><text:span text:style-name="T468">(CIJ)</text:span><text:span text:style-name="T469"><text:s/></text:span><text:span text:style-name="T470">DE</text:span><text:span text:style-name="T471"><text:s/></text:span><text:span text:style-name="T472">FUERTEVENTURA”.</text:span><text:span text:style-name="T473"><text:s/></text:span><text:span text:style-name="T474">MEDIANTE</text:span><text:span text:style-name="T475"><text:s/></text:span><text:span text:style-name="T476">PROCEDIMIENTO</text:span><text:span text:style-name="T477"><text:s/></text:span><text:span text:style-name="T478">ABIERTO.</text:span><text:span text:style-name="T479"><text:s/></text:span><text:span text:style-name="T480">Nº</text:span><text:span text:style-name="T481"><text:s/></text:span><text:span text:style-name="T482">DE</text:span><text:span text:style-name="T483"><text:s/></text:span><text:span text:style-name="T484">EXPEDIENTE</text:span><text:span text:style-name="T485"><text:s/></text:span><text:span text:style-name="T486">EN</text:span><text:span text:style-name="T487"><text:s/></text:span><text:span text:style-name="T488">EL</text:span><text:span text:style-name="T489"><text:s/></text:span><text:span text:style-name="T490">PERFIL</text:span><text:span text:style-name="T491"><text:s/></text:span><text:span text:style-name="T492">DEL</text:span><text:span text:style-name="T493"><text:s/></text:span><text:span text:style-name="T494">CONTRATANTE</text:span><text:span text:style-name="T495"><text:s/></text:span><text:span text:style-name="T496">SE00017/23</text:span><text:span text:style-name="T497"><text:s/></text:span><text:span text:style-name="T498">(EXPTE.</text:span><text:span text:style-name="T499"><text:s/></text:span><text:span text:style-name="T500">TAO</text:span><text:span text:style-name="T501"><text:s/></text:span><text:span text:style-name="T502">2022/00000799H)</text:span><text:span text:style-name="T503"><text:s/></text:span><text:span text:style-name="T504">Y</text:span><text:span text:style-name="T505"><text:s/></text:span><text:span text:style-name="T506">APERTURA</text:span><text:span text:style-name="T507"><text:s/></text:span><text:span text:style-name="T508">DEL</text:span><text:span text:style-name="T509"><text:s/></text:span><text:span text:style-name="T510">SOBRE</text:span><text:span text:style-name="T511"><text:s/></text:span><text:span text:style-name="T512">QUE</text:span><text:span text:style-name="T513"><text:s/></text:span><text:span text:style-name="T514">CONTENGA</text:span><text:span text:style-name="T515"><text:s/></text:span><text:span text:style-name="T516">LA</text:span><text:span text:style-name="T517"><text:s/></text:span><text:span text:style-name="T518">OFERTA</text:span><text:span text:style-name="T519"><text:s/></text:span><text:span text:style-name="T520">DE</text:span><text:span text:style-name="T521"><text:s/></text:span><text:span text:style-name="T522">CRITERIOS</text:span><text:span text:style-name="T523"><text:s/></text:span><text:span text:style-name="T524">VALORABLES</text:span><text:span text:style-name="T525"><text:s/></text:span><text:span text:style-name="T526">EN</text:span><text:span text:style-name="T527"><text:s/></text:span><text:span text:style-name="T528">CIFRAS</text:span><text:span text:style-name="T529"><text:s/></text:span><text:span text:style-name="T530">Y</text:span><text:span text:style-name="T531"><text:s/></text:span><text:span text:style-name="T532">PORCENTAJES</text:span><text:span text:style-name="T533"><text:s/></text:span><text:span text:style-name="T534">Y</text:span><text:span text:style-name="T535"><text:s/></text:span><text:span text:style-name="T536">DECLARACIÓN</text:span><text:span text:style-name="T537"><text:s/></text:span><text:span text:style-name="T538">RESPONSABLE.</text:span><text:span text:style-name="T539"><text:s/></text:span><text:span text:style-name="T540">ACUERDOS</text:span><text:span text:style-name="T541"><text:s/></text:span><text:span text:style-name="T542">QUE</text:span><text:span text:style-name="T543"><text:s/></text:span><text:span text:style-name="T544">PROCEDAN.</text:span></text:p>
      <text:p text:style-name="P545"/>
      <text:p text:style-name="P546"><text:span text:style-name="T547">2.-</text:span><text:span text:style-name="T548"><text:s/></text:span><text:span text:style-name="T549">INFORME</text:span><text:span text:style-name="T550"><text:s/></text:span><text:span text:style-name="T551">BAJA</text:span><text:span text:style-name="T552"><text:s/></text:span><text:span text:style-name="T553">EXPEDIENTE</text:span><text:span text:style-name="T554"><text:s/></text:span><text:span text:style-name="T555">DE</text:span><text:span text:style-name="T556"><text:s/></text:span><text:span text:style-name="T557">CONTRATACIÓN</text:span><text:span text:style-name="T558"><text:s/></text:span><text:span text:style-name="T559">DE</text:span><text:span text:style-name="T560"><text:s/></text:span><text:span text:style-name="T561">SERVICIO</text:span><text:span text:style-name="T562"><text:s/></text:span><text:span text:style-name="T563">DE</text:span><text:span text:style-name="T564"><text:s/></text:span><text:span text:style-name="T565">MONTAJE/DESMONTAJE,</text:span><text:span text:style-name="T566"><text:s/></text:span><text:span text:style-name="T567">CARGA/DESCARGA</text:span><text:span text:style-name="T568"><text:s/></text:span><text:span text:style-name="T569">Y</text:span><text:span text:style-name="T570"><text:s/></text:span><text:span text:style-name="T571">APOYO</text:span><text:span text:style-name="T572"><text:s/></text:span><text:span text:style-name="T573">A</text:span><text:span text:style-name="T574"><text:s/></text:span><text:span text:style-name="T575">LAS</text:span><text:span text:style-name="T576"><text:s/></text:span><text:span text:style-name="T577">ACTIVIDADES</text:span><text:span text:style-name="T578"><text:s/></text:span><text:span text:style-name="T579">CULTURALES</text:span><text:span text:style-name="T580"><text:s/></text:span><text:span text:style-name="T581">PROGRAMADAS</text:span><text:span text:style-name="T582"><text:s/></text:span><text:span text:style-name="T583">POR</text:span><text:span text:style-name="T584"><text:s/></text:span><text:span text:style-name="T585">EL</text:span><text:span text:style-name="T586"><text:s/></text:span><text:span text:style-name="T587">ÁREA</text:span><text:span text:style-name="T588"><text:s/></text:span><text:span text:style-name="T589">DE</text:span><text:span text:style-name="T590"><text:s/></text:span><text:span text:style-name="T591">CULTURA</text:span><text:span text:style-name="T592"><text:s/></text:span><text:span text:style-name="T593">Y</text:span><text:span text:style-name="T594"><text:s/></text:span><text:span text:style-name="T595">PATRIMONIO</text:span><text:span text:style-name="T596"><text:s/></text:span><text:span text:style-name="T597">CULTURAL.</text:span><text:span text:style-name="T598"><text:s/></text:span><text:span text:style-name="T599">DIVIDIDO</text:span><text:span text:style-name="T600"><text:s/></text:span><text:span text:style-name="T601">EN</text:span><text:span text:style-name="T602"><text:s/></text:span><text:span text:style-name="T603">DOS</text:span><text:span text:style-name="T604"><text:s/></text:span><text:span text:style-name="T605">LOTES.</text:span><text:span text:style-name="T606"><text:s/></text:span><text:span text:style-name="T607">MEDIANTE</text:span><text:span text:style-name="T608"><text:s/></text:span><text:span text:style-name="T609">PROCEDIMIENTO</text:span><text:span text:style-name="T610"><text:s/></text:span><text:span text:style-name="T611">ABIERTO</text:span><text:span text:style-name="T612"><text:s/></text:span><text:span text:style-name="T613">SUJETO</text:span><text:span text:style-name="T614"><text:s/></text:span><text:span text:style-name="T615">A</text:span><text:span text:style-name="T616"><text:s/></text:span><text:span text:style-name="T617">REGULACIÓN</text:span><text:span text:style-name="T618"><text:s/></text:span><text:span text:style-name="T619">ARMONIZADA.</text:span><text:span text:style-name="T620"><text:s/></text:span><text:span text:style-name="T621">Nº</text:span><text:span text:style-name="T622"><text:s/></text:span><text:span text:style-name="T623">DE</text:span><text:span text:style-name="T624"><text:s/></text:span><text:span text:style-name="T625">EXPEDIENTE</text:span><text:span text:style-name="T626"><text:s/></text:span><text:span text:style-name="T627">EN</text:span><text:span text:style-name="T628"><text:s/></text:span><text:span text:style-name="T629">EL</text:span><text:span text:style-name="T630"><text:s/></text:span><text:span text:style-name="T631">PERFIL</text:span><text:span text:style-name="T632"><text:s/></text:span><text:span text:style-name="T633">DEL</text:span><text:span text:style-name="T634"><text:s/></text:span><text:span text:style-name="T635">CONTRATANTE</text:span><text:span text:style-name="T636"><text:s/></text:span><text:span text:style-name="T637">SE0008/23</text:span><text:span text:style-name="T638"><text:s/></text:span><text:span text:style-name="T639">(EXPTE.</text:span><text:span text:style-name="T640"><text:s/></text:span><text:span text:style-name="T641">TAO</text:span><text:span text:style-name="T642"><text:s/></text:span><text:span text:style-name="T643">2022/00004285V).</text:span><text:span text:style-name="T644"><text:s/></text:span><text:span text:style-name="T645">ACUERDOS</text:span><text:span text:style-name="T646"><text:s/></text:span><text:span text:style-name="T647">QUE</text:span><text:span text:style-name="T648"><text:s/></text:span><text:span text:style-name="T649">PROCEDAN.</text:span></text:p>
      <text:p text:style-name="P650"/>
      <text:h text:style-name="P651" text:outline-level="1"><draw:frame draw:z-index="251655168" draw:id="id5" draw:style-name="a6" draw:name="Text Box 2" text:anchor-type="paragraph" svg:x="7.89375in" svg:y="0.16667in" svg:width="0.19444in" svg:height="1.13472in" style:rel-width="scale" style:rel-height="scale"><draw:text-box><text:p text:style-name="P652"><text:span text:style-name="T653">NOMBRE:</text:span></text:p><text:p text:style-name="P654"><text:span text:style-name="T655">GONZALEZ CABRERA, LUIS</text:span></text:p></draw:text-box><svg:title/><svg:desc/></draw:frame><text:span text:style-name="T656">LOTE</text:span><text:span text:style-name="T657"><text:s/></text:span><text:span text:style-name="T658">1:</text:span><text:span text:style-name="T659"><text:s/></text:span>Montaje<text:span text:style-name="T660"><text:s/></text:span>y<text:span text:style-name="T661"><text:s/></text:span><text:span text:style-name="T662">desmontaje</text:span><text:span text:style-name="T663"><text:s/></text:span>de<text:span text:style-name="T664"><text:s/></text:span><text:span text:style-name="T665">exposiciones,</text:span><text:span text:style-name="T666"><text:s/></text:span><text:span text:style-name="T667">manipulación</text:span><text:span text:style-name="T668"><text:s/></text:span>de<text:span text:style-name="T669"><text:s/></text:span><text:span text:style-name="T670">las</text:span><text:span text:style-name="T671"><text:s/></text:span><text:span text:style-name="T672">colecciones</text:span><text:span text:style-name="T673"><text:s/></text:span>y<text:span text:style-name="T674"><text:s/></text:span><text:span text:style-name="T675">organización</text:span><text:span text:style-name="T676"><text:s/></text:span>del<text:span text:style-name="T677"><text:s/></text:span>depósito<text:span text:style-name="T678"><text:s/></text:span>de<text:span text:style-name="T679"><text:s/></text:span><text:span text:style-name="T680">arte</text:span></text:h>
      <text:p text:style-name="P681"/>
      <text:p text:style-name="P682"><text:span text:style-name="T683">LOTE</text:span><text:span text:style-name="T684"><text:s/></text:span><text:span text:style-name="T685">2:</text:span><text:span text:style-name="T686"><text:s/></text:span><text:span text:style-name="T687">Montaje</text:span><text:span text:style-name="T688"><text:s/></text:span><text:span text:style-name="T689">y</text:span><text:span text:style-name="T690"><text:s/></text:span><text:span text:style-name="T691">desmontaje</text:span><text:span text:style-name="T692"><text:s/></text:span><text:span text:style-name="T693">de</text:span><text:span text:style-name="T694"><text:s/></text:span><text:span text:style-name="T695">eventos</text:span><text:span text:style-name="T696"><text:s/></text:span><text:span text:style-name="T697">y/o</text:span><text:span text:style-name="T698"><text:s/></text:span><text:span text:style-name="T699">actividad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5T12:35:00Z</meta:creation-date>
    <dc:date>2023-10-25T12:35:00Z</dc: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LastSaved" meta:value-type="date">2023-10-25T00:00:00Z</meta:user-defined>
    <meta:document-statistic meta:page-count="1" meta:paragraph-count="13" meta:word-count="371" meta:character-count="2345" meta:row-count="52" meta:non-whitespace-character-count="1987"/>
  </office:meta>
</office:document-meta>
</file>