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388in" fo:margin-left="0.0437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" style:family="table-row">
      <style:table-row-properties style:row-height="0.2513in" style:use-optimal-row-height="false"/>
    </style:style>
    <style:style style:name="TableCell34" style:family="table-cell">
      <style:table-cell-properties fo:border="0.0104in solid #C0C0C0" fo:padding-top="0in" fo:padding-left="0in" fo:padding-bottom="0in" fo:padding-right="0in"/>
    </style:style>
    <style:style style:name="P35" style:parent-style-name="TableParagraph" style:family="paragraph">
      <style:paragraph-properties fo:margin-top="0.0402in" fo:margin-left="0.0437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388in" fo:margin-left="0.0437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P55" style:parent-style-name="Standard" style:family="paragraph">
      <style:paragraph-properties fo:margin-left="0.0138in">
        <style:tab-stops/>
      </style:paragraph-properties>
    </style:style>
    <style:style style:name="T56" style:parent-style-name="Absatz-Standardschriftart" style:family="text">
      <style:text-properties style:font-name="Arial" fo:font-size="6pt" style:font-size-asian="6pt"/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" style:parent-style-name="Textkörper" style:family="paragraph">
      <style:paragraph-properties fo:text-align="justify" fo:margin-top="0.0513in" fo:line-height="119%" fo:margin-right="1.1777in"/>
    </style:style>
    <style:style style:name="P64" style:parent-style-name="Standard" style:family="paragraph">
      <style:paragraph-properties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P68" style:parent-style-name="Standard" style:family="paragraph">
      <style:paragraph-properties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P70" style:parent-style-name="Standard" style:family="paragraph">
      <style:paragraph-properties fo:line-height="0.1097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7pt" style:font-size-asian="7pt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9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36in"/>
    </style:style>
    <style:style style:name="T87" style:parent-style-name="Absatz-Standardschriftart" style:family="text">
      <style:text-properties fo:letter-spacing="0.0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style:font-name="Times New Roman" fo:letter-spacing="0.0534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562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style:font-name="Times New Roman" fo:letter-spacing="0.0354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291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73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style:font-name="Times New Roman" fo:letter-spacing="0.0576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2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2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0.0312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312in"/>
    </style:style>
    <style:style style:name="T217" style:parent-style-name="Absatz-Standardschriftart" style:family="text">
      <style:text-properties fo:letter-spacing="0.0312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2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9in"/>
    </style:style>
    <style:style style:name="T225" style:parent-style-name="Absatz-Standardschriftart" style:family="text">
      <style:text-properties style:font-name="Times New Roman" fo:letter-spacing="0.0451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27in" style:text-scale="99%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font-weight="bold" style:font-weight-asian="bold" fo:letter-spacing="0.0006in"/>
    </style:style>
    <style:style style:name="T255" style:parent-style-name="Absatz-Standardschriftart" style:family="text">
      <style:text-properties fo:font-weight="bold" style:font-weight-asian="bold" fo:letter-spacing="0.0013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013in"/>
    </style:style>
    <style:style style:name="T258" style:parent-style-name="Absatz-Standardschriftart" style:family="text">
      <style:text-properties fo:font-weight="bold" style:font-weight-asian="bold" fo:letter-spacing="0.0006in"/>
    </style:style>
    <style:style style:name="T259" style:parent-style-name="Absatz-Standardschriftart" style:family="text">
      <style:text-properties fo:font-weight="bold" style:font-weight-asian="bold" fo:letter-spacing="0.002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27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013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27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13in"/>
    </style:style>
    <style:style style:name="T268" style:parent-style-name="Absatz-Standardschriftart" style:family="text">
      <style:text-properties fo:font-weight="bold" style:font-weight-asian="bold" fo:letter-spacing="0.0006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01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02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0.0048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0.002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style:font-name="Times New Roman" fo:font-weight="bold" style:font-weight-asian="bold" fo:letter-spacing="0.0402in" style:text-scale="99%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P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Textkörper" style:family="paragraph">
      <style:paragraph-properties fo:text-align="justify" fo:line-height="120%" fo:margin-right="1.1777in"/>
    </style:style>
    <style:style style:name="P284" style:parent-style-name="Standard" style:family="paragraph">
      <style:paragraph-properties fo:line-height="0.0895in" fo:margin-left="0.0138in">
        <style:tab-stops/>
      </style:paragraph-properties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Standard" style:family="paragraph">
      <style:paragraph-properties fo:line-height="0.0895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style:font-name="Times New Roman" fo:letter-spacing="0.052in" style:text-scale="99%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229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0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51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2in"/>
    </style:style>
    <style:style style:name="T359" style:parent-style-name="Absatz-Standardschriftart" style:family="text">
      <style:text-properties style:font-name="Times New Roman" fo:letter-spacing="0.0548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111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6" style:parent-style-name="Textkörper" style:family="paragraph">
      <style:paragraph-properties fo:text-align="justify" fo:line-height="120%" fo:margin-right="1.179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style:font-name="Times New Roman" fo:letter-spacing="0.0409in" style:text-scale="99%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5" style:parent-style-name="Überschrift1" style:family="paragraph">
      <style:paragraph-properties fo:text-align="center" fo:margin-top="0in" fo:margin-right="0.7868in"/>
    </style:style>
    <style:style style:name="T4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family="graphic" style:name="a6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6368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375in" svg:y="9.43472in" svg:width="0.19444in" svg:height="1.13472in" style:rel-width="scale" style:rel-height="scale"><draw:text-box><text:p text:style-name="P2"><text:span text:style-name="T3">NOMBRE:</text:span></text:p><text:p text:style-name="P4"><text:span text:style-name="T5">GONZALEZ CABRERA, LUIS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</text:span><text:span text:style-name="T22"><text:s/></text:span><text:span text:style-name="T23">153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AÑO</text:span><text:span text:style-name="T31">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Asunto:</text:span></text:p>
          </table:table-cell>
          <table:table-cell table:style-name="TableCell37">
            <text:p text:style-name="P38"><text:span text:style-name="T39">COMVOCATORIA</text:span><text:span text:style-name="T40"><text:s/></text:span><text:span text:style-name="T41">MESA</text:span><text:span text:style-name="T42"><text:s/></text:span><text:span text:style-name="T43">DE</text:span><text:span text:style-name="T44"><text:s/></text:span><text:span text:style-name="T45">CONTRATACIÓN</text:span><text:span text:style-name="T46"><text:s/></text:span><text:span text:style-name="T47">DE</text:span><text:span text:style-name="T48"><text:s/></text:span><text:span text:style-name="T49">FECHA</text:span><text:span text:style-name="T50"><text:s/></text:span><text:span text:style-name="T51">26.09.2023</text:span></text:p>
          </table:table-cell>
        </table:table-row>
      </table:table>
      <text:p text:style-name="P52"/>
      <text:p text:style-name="P53"/>
      <text:h text:style-name="P54" text:outline-level="1"><draw:frame draw:z-index="251659264" draw:id="id1" draw:style-name="a2" draw:name="Text Box 6" text:anchor-type="paragraph" svg:x="7.97708in" svg:y="-0.35625in" svg:width="0.11111in" svg:height="2.04306in" style:rel-width="scale" style:rel-height="scale"><draw:text-box><text:p text:style-name="P55"><text:span text:style-name="T56">DEE7D197F681C2EAAB12D0F25F64251DF0934BB9</text:span></text:p></draw:text-box><svg:title/><svg:desc/></draw:frame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h>
      <text:p text:style-name="P62"/>
      <text:p text:style-name="P63"><draw:frame draw:z-index="251657216" draw:id="id2" draw:style-name="a3" draw:name="Text Box 5" text:anchor-type="paragraph" svg:x="7.89375in" svg:y="0.05347in" svg:width="0.11111in" svg:height="1.87569in" style:rel-width="scale" style:rel-height="scale"><draw:text-box><text:p text:style-name="P64"><text:span text:style-name="T65">FECHA DE FIRMA: <text:s text:c="2"/></text:span><text:span text:style-name="T66"><text:s/></text:span><text:span text:style-name="T67">HASH DEL CERTIFICADO:</text:span></text:p></draw:text-box><svg:title/><svg:desc/></draw:frame><draw:frame draw:z-index="251658240" draw:id="id3" draw:style-name="a4" draw:name="Text Box 4" text:anchor-type="paragraph" svg:x="7.97708in" svg:y="1.48403in" svg:width="0.11111in" svg:height="0.44514in" style:rel-width="scale" style:rel-height="scale"><draw:text-box><text:p text:style-name="P68"><text:span text:style-name="T69">22/09/2023</text:span></text:p></draw:text-box><svg:title/><svg:desc/></draw:frame><draw:frame draw:z-index="251660288" draw:id="id4" draw:style-name="a5" draw:name="Text Box 3" text:anchor-type="paragraph" svg:x="8.11944in" svg:y="0.02847in" svg:width="0.125in" svg:height="6.63681in" style:rel-width="scale" style:rel-height="scale"><draw:text-box><text:p text:style-name="P70"><text:span text:style-name="T71">Firmado Digitalmente en el Cabildo de Fuerteventura - https://sede.cabildofuer.es - Código Seguro de Verificación: 35600IDOC2DD10AAD85E5FE74E96</text:span></text:p></draw:text-box><svg:title/><svg:desc/></draw:frame>De<text:span text:style-name="T72"><text:s/></text:span><text:span text:style-name="T73">conformidad</text:span><text:span text:style-name="T74"><text:s/></text:span>con<text:span text:style-name="T75"><text:s/></text:span><text:span text:style-name="T76">el</text:span><text:span text:style-name="T77"><text:s/></text:span><text:span text:style-name="T78">artículo</text:span><text:span text:style-name="T79"><text:s/></text:span>87.3<text:span text:style-name="T80"><text:s/></text:span>del<text:span text:style-name="T81"><text:s/></text:span>Reglamento<text:span text:style-name="T82"><text:s/></text:span><text:span text:style-name="T83">de</text:span><text:span text:style-name="T84"><text:s/></text:span><text:span text:style-name="T85">Organización</text:span><text:span text:style-name="T86"><text:s/></text:span>y<text:span text:style-name="T87"><text:s/></text:span><text:span text:style-name="T88">Funcionamiento</text:span><text:span text:style-name="T89"><text:s/></text:span>del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con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la<text:span text:style-name="T108"><text:s/></text:span><text:span text:style-name="T109">Ley</text:span><text:span text:style-name="T110"><text:s/></text:span>9/2017<text:span text:style-name="T111"><text:s/></text:span><text:span text:style-name="T112">de</text:span><text:span text:style-name="T113"><text:s/></text:span>8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del<text:span text:style-name="T123"><text:s/></text:span><text:span text:style-name="T124">Sector</text:span><text:span text:style-name="T125"><text:s/></text:span>Público<text:span text:style-name="T126"><text:s/></text:span>y<text:span text:style-name="T127"><text:s/></text:span><text:span text:style-name="T128">el</text:span><text:span text:style-name="T129"><text:s/></text:span>Acuerdo<text:span text:style-name="T130"><text:s/></text:span>del<text:span text:style-name="T131"><text:s/></text:span>Consejo<text:span text:style-name="T132"><text:s/></text:span><text:span text:style-name="T133">de</text:span><text:span text:style-name="T134"><text:s/></text:span>Gobierno<text:span text:style-name="T135"><text:s/></text:span><text:span text:style-name="T136">Insular</text:span><text:span text:style-name="T137"><text:s/></text:span><text:span text:style-name="T138">de</text:span><text:span text:style-name="T139"><text:s/></text:span>la<text:span text:style-name="T140"><text:s/></text:span>Corporación<text:span text:style-name="T141"><text:s/></text:span><text:span text:style-name="T142">de</text:span><text:span text:style-name="T143"><text:s/></text:span>fecha<text:s/><text:span text:style-name="T144">28</text:span><text:s/><text:span text:style-name="T145">de</text:span><text:span text:style-name="T146"><text:s/></text:span>junio<text:s/><text:span text:style-name="T147">de</text:span><text:s/>2023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/>se<text:span text:style-name="T154"><text:s/></text:span>designa a<text:span text:style-name="T155"><text:s/></text:span>los<text:span text:style-name="T156"><text:s/></text:span>miembros<text:span text:style-name="T157"><text:s/>de</text:span><text:span text:style-name="T158"><text:s/></text:span><text:span text:style-name="T159">la</text:span><text:s/>Mesa<text:span text:style-name="T160"><text:s/></text:span><text:span text:style-name="T161">de</text:span><text:span text:style-name="T162"><text:s/></text:span><text:span text:style-name="T163">Contratación,</text:span><text:span text:style-name="T164"><text:s/></text:span><text:span text:style-name="T165">por</text:span><text:span text:style-name="T166"><text:s/></text:span>la<text:span text:style-name="T167"><text:s/></text:span><text:span text:style-name="T168">presente</text:span><text:span text:style-name="T169"><text:s/></text:span>se<text:span text:style-name="T170"><text:s/></text:span><text:span text:style-name="T171">le</text:span><text:span text:style-name="T172"><text:s/></text:span>convoca<text:span text:style-name="T173"><text:s/></text:span>a<text:span text:style-name="T174"><text:s/></text:span><text:span text:style-name="T175">Ud.</text:span><text:span text:style-name="T176"><text:s/></text:span><text:span text:style-name="T177">para</text:span><text:span text:style-name="T178"><text:s/></text:span><text:span text:style-name="T179">la</text:span><text:span text:style-name="T180"><text:s/></text:span><text:span text:style-name="T181">constitución</text:span><text:span text:style-name="T182"><text:s/></text:span><text:span text:style-name="T183">de</text:span><text:span text:style-name="T184"><text:s/></text:span><text:span text:style-name="T185">la</text:span><text:span text:style-name="T186"><text:s/></text:span>misma<text:span text:style-name="T187"><text:s/></text:span>y<text:span text:style-name="T188"><text:s/></text:span><text:span text:style-name="T189">que</text:span><text:span text:style-name="T190"><text:s/></text:span><text:span text:style-name="T191">ha</text:span><text:span text:style-name="T192"><text:s/></text:span><text:span text:style-name="T193">de</text:span><text:span text:style-name="T194"><text:s/></text:span><text:span text:style-name="T195">asistir</text:span><text:span text:style-name="T196"><text:s/></text:span><text:span text:style-name="T197">al</text:span><text:span text:style-name="T198"><text:s/></text:span><text:span text:style-name="T199">órgano</text:span><text:span text:style-name="T200"><text:s/></text:span><text:span text:style-name="T201">de</text:span><text:span text:style-name="T202"><text:s/></text:span><text:span text:style-name="T203">Contratación</text:span><text:span text:style-name="T204"><text:s/></text:span><text:span text:style-name="T205">en</text:span><text:span text:style-name="T206"><text:s/></text:span><text:span text:style-name="T207">los</text:span><text:span text:style-name="T208"><text:s/></text:span><text:span text:style-name="T209">asuntos</text:span><text:span text:style-name="T210"><text:s/></text:span>que<text:span text:style-name="T211"><text:s/></text:span>figuran<text:span text:style-name="T212"><text:s/></text:span><text:span text:style-name="T213">en</text:span><text:span text:style-name="T214"><text:s/></text:span><text:span text:style-name="T215">el</text:span><text:span text:style-name="T216"><text:s/></text:span>orden<text:span text:style-name="T217"><text:s/></text:span>del<text:span text:style-name="T218"><text:s/></text:span><text:span text:style-name="T219">día.</text:span><text:span text:style-name="T220"><text:s/></text:span><text:span text:style-name="T221">Las</text:span><text:span text:style-name="T222"><text:s/></text:span><text:span text:style-name="T223">sesiones</text:span><text:span text:style-name="T224"><text:s/></text:span>se<text:span text:style-name="T225"><text:s/></text:span><text:span text:style-name="T226">celebrarán</text:span><text:span text:style-name="T227"><text:s/></text:span><text:span text:style-name="T228">de</text:span><text:span text:style-name="T229"><text:s/></text:span>forma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Presidencia,</text:span><text:span text:style-name="T261"><text:s/></text:span><text:span text:style-name="T262">el</text:span><text:span text:style-name="T263"><text:s/></text:span><text:span text:style-name="T264">día</text:span><text:span text:style-name="T265"><text:s/></text:span><text:span text:style-name="T266">26</text:span><text:span text:style-name="T267"><text:s/></text:span><text:span text:style-name="T268">DE<text:s/></text:span><text:span text:style-name="T269">SEPTIEMBRE</text:span><text:span text:style-name="T270"><text:s/></text:span><text:span text:style-name="T271">DE</text:span><text:span text:style-name="T272"><text:s/></text:span><text:span text:style-name="T273">2023,</text:span><text:span text:style-name="T274"><text:s/></text:span><text:span text:style-name="T275">A</text:span><text:span text:style-name="T276"><text:s/></text:span><text:span text:style-name="T277">LAS</text:span><text:span text:style-name="T278"><text:s/></text:span><text:span text:style-name="T279">10:00</text:span><text:span text:style-name="T280"><text:s/></text:span><text:span text:style-name="T281">HORAS.</text:span></text:p>
      <text:p text:style-name="P282"/>
      <text:p text:style-name="P283"><draw:frame draw:z-index="251656192" draw:id="id5" draw:style-name="a6" draw:name="Text Box 2" text:anchor-type="paragraph" svg:x="7.89375in" svg:y="0.69722in" svg:width="0.19444in" svg:height="3.05694in" style:rel-width="scale" style:rel-height="scale"><draw:text-box><text:p text:style-name="P284"><text:span text:style-name="T285">PUESTO DE TRABAJO:</text:span></text:p><text:p text:style-name="P286"><text:span text:style-name="T287">Consejero Delegado de Contr. Pública, Dep, Transp, Movilidad y Comunicaciones</text:span></text:p></draw:text-box><svg:title/><svg:desc/></draw:frame><text:span text:style-name="T288">La</text:span><text:span text:style-name="T289"><text:s/></text:span><text:span text:style-name="T290">válida</text:span><text:span text:style-name="T291"><text:s/></text:span><text:span text:style-name="T292">constitución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mesa</text:span><text:span text:style-name="T299"><text:s/></text:span><text:span text:style-name="T300">requiere</text:span><text:span text:style-name="T301"><text:s/></text:span><text:span text:style-name="T302">la</text:span><text:span text:style-name="T303"><text:s/></text:span><text:span text:style-name="T304">presencia</text:span><text:span text:style-name="T305"><text:s/></text:span><text:span text:style-name="T306">de</text:span><text:span text:style-name="T307"><text:s/></text:span><text:span text:style-name="T308">la</text:span><text:span text:style-name="T309"><text:s/></text:span>mayoría<text:span text:style-name="T310"><text:s/></text:span><text:span text:style-name="T311">absoluta</text:span><text:span text:style-name="T312"><text:s/></text:span><text:span text:style-name="T313">de</text:span><text:span text:style-name="T314"><text:s/></text:span>sus<text:span text:style-name="T315"><text:s/></text:span>miembros,<text:span text:style-name="T316"><text:s/></text:span><text:span text:style-name="T317">ya</text:span><text:span text:style-name="T318"><text:s/></text:span><text:span text:style-name="T319">sean</text:span><text:span text:style-name="T320"><text:s/></text:span>titulares<text:span text:style-name="T321"><text:s/></text:span>o<text:span text:style-name="T322"><text:s/></text:span><text:span text:style-name="T323">suplentes</text:span><text:span text:style-name="T324"><text:s/></text:span><text:span text:style-name="T325">y,</text:span><text:span text:style-name="T326"><text:s/></text:span><text:span text:style-name="T327">en</text:span><text:span text:style-name="T328"><text:s/></text:span>todo<text:span text:style-name="T329"><text:s/></text:span>caso,<text:span text:style-name="T330"><text:s/></text:span><text:span text:style-name="T331">el</text:span><text:span text:style-name="T332"><text:s/></text:span><text:span text:style-name="T333">Presidente,</text:span><text:span text:style-name="T334"><text:s/></text:span><text:span text:style-name="T335">el</text:span><text:span text:style-name="T336"><text:s/></text:span><text:span text:style-name="T337">Secretario</text:span><text:span text:style-name="T338"><text:s/></text:span>y<text:span text:style-name="T339"><text:s/></text:span><text:span text:style-name="T340">que</text:span><text:span text:style-name="T341"><text:s/></text:span><text:span text:style-name="T342">tengan</text:span><text:span text:style-name="T343"><text:s/></text:span><text:span text:style-name="T344">atribuidas</text:span><text:span text:style-name="T345"><text:s/></text:span>las<text:span text:style-name="T346"><text:s/></text:span><text:span text:style-name="T347">funciones</text:span><text:span text:style-name="T348"><text:s/></text:span><text:span text:style-name="T349">correspondientes</text:span><text:span text:style-name="T350"><text:s/></text:span><text:span text:style-name="T351">al</text:span><text:span text:style-name="T352"><text:s/></text:span><text:span text:style-name="T353">asesoramiento</text:span><text:span text:style-name="T354"><text:s/></text:span>jurídico<text:span text:style-name="T355"><text:s/></text:span>y<text:span text:style-name="T356"><text:s/></text:span><text:span text:style-name="T357">al</text:span><text:span text:style-name="T358"><text:s/></text:span>control<text:span text:style-name="T359"><text:s/></text:span><text:span text:style-name="T360">económico-presupuestario</text:span><text:span text:style-name="T361"><text:s/></text:span><text:span text:style-name="T362">del</text:span><text:span text:style-name="T363"><text:s/></text:span><text:span text:style-name="T364">órgano.</text:span></text:p>
      <text:p text:style-name="P365"/>
      <text:p text:style-name="P366"><text:span text:style-name="T367">Los</text:span><text:span text:style-name="T368"><text:s/></text:span>documentos<text:span text:style-name="T369"><text:s/></text:span>a<text:span text:style-name="T370"><text:s/></text:span><text:span text:style-name="T371">que</text:span><text:span text:style-name="T372"><text:s/></text:span>se<text:span text:style-name="T373"><text:s/></text:span><text:span text:style-name="T374">refieren</text:span><text:span text:style-name="T375"><text:s/></text:span><text:span text:style-name="T376">los</text:span><text:span text:style-name="T377"><text:s/></text:span><text:span text:style-name="T378">asuntos</text:span><text:span text:style-name="T379"><text:s/></text:span><text:span text:style-name="T380">incluidos</text:span><text:span text:style-name="T381"><text:s/></text:span><text:span text:style-name="T382">en</text:span><text:span text:style-name="T383"><text:s/></text:span><text:span text:style-name="T384">el</text:span><text:span text:style-name="T385"><text:s/></text:span>Orden<text:span text:style-name="T386"><text:s/></text:span><text:span text:style-name="T387">del</text:span><text:span text:style-name="T388"><text:s/></text:span>Día,<text:span text:style-name="T389"><text:s/></text:span>se<text:span text:style-name="T390"><text:s/></text:span>encuentran<text:span text:style-name="T391"><text:s/></text:span>a<text:span text:style-name="T392"><text:s/></text:span>su<text:span text:style-name="T393"><text:s/></text:span><text:span text:style-name="T394">disposición</text:span><text:span text:style-name="T395"><text:s/></text:span><text:span text:style-name="T396">en</text:span><text:span text:style-name="T397"><text:s/></text:span><text:span text:style-name="T398">el</text:span><text:span text:style-name="T399"><text:s/></text:span>Servicio<text:span text:style-name="T400"><text:s/></text:span><text:span text:style-name="T401">de</text:span><text:span text:style-name="T402"><text:s/></text:span><text:span text:style-name="T403">Contratación.</text:span></text:p>
      <text:p text:style-name="P404"/>
      <text:h text:style-name="P405" text:outline-level="1"><text:span text:style-name="T406">ORDEN</text:span><text:span text:style-name="T407"><text:s/></text:span><text:span text:style-name="T408">DEL</text:span><text:span text:style-name="T409"><text:s/></text:span><text:span text:style-name="T410">DIA</text:span></text:h>
      <text:p text:style-name="P411"/>
      <text:p text:style-name="P412"><text:span text:style-name="T413">EXAMEN</text:span><text:span text:style-name="T414"><text:s/></text:span><text:span text:style-name="T415">DOCUMENTACIÓN</text:span><text:span text:style-name="T416"><text:s/></text:span><text:span text:style-name="T417">EMPRESA</text:span><text:span text:style-name="T418"><text:s/></text:span><text:span text:style-name="T419">AUDIOLUZ</text:span><text:span text:style-name="T420"><text:s/></text:span><text:span text:style-name="T421">CANANARIAS</text:span><text:span text:style-name="T422"><text:s/></text:span><text:span text:style-name="T423">S.L.</text:span><text:span text:style-name="T424"><text:s/></text:span><text:span text:style-name="T425">EXPEDIENTE</text:span><text:span text:style-name="T426"><text:s/></text:span><text:span text:style-name="T427">CONTRATACIÓN</text:span><text:span text:style-name="T428"><text:s/></text:span><text:span text:style-name="T429">DEL</text:span><text:span text:style-name="T430"><text:s/></text:span><text:span text:style-name="T431">SERVICIO</text:span><text:span text:style-name="T432"><text:s/></text:span><text:span text:style-name="T433">DE</text:span><text:span text:style-name="T434"><text:s/></text:span><text:span text:style-name="T435">ORGANIZACIÓN</text:span><text:span text:style-name="T436"><text:s/></text:span><text:span text:style-name="T437">Y</text:span><text:span text:style-name="T438"><text:s/></text:span><text:span text:style-name="T439">EJECUCIÓN</text:span>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33ª</text:span><text:span text:style-name="T446"><text:s/></text:span><text:span text:style-name="T447">EDICIÓN</text:span><text:span text:style-name="T448"><text:s/></text:span><text:span text:style-name="T449">DE</text:span><text:span text:style-name="T450"><text:s/>LA<text:s/></text:span><text:span text:style-name="T451">FERIA</text:span><text:span text:style-name="T452"><text:s/></text:span><text:span text:style-name="T453">INSULAR</text:span><text:span text:style-name="T454"><text:s/></text:span><text:span text:style-name="T455">DEL</text:span><text:span text:style-name="T456"><text:s/></text:span><text:span text:style-name="T457">LIBRO</text:span><text:span text:style-name="T458"><text:s/></text:span><text:span text:style-name="T459">DE</text:span><text:span text:style-name="T460"><text:s/></text:span><text:span text:style-name="T461">FUERTEVENTURA.</text:span><text:span text:style-name="T462"><text:s/></text:span><text:span text:style-name="T463">MEDIANTE</text:span><text:span text:style-name="T464"><text:s/></text:span><text:span text:style-name="T465">PROCEDIMIENTO</text:span><text:span text:style-name="T466"><text:s/></text:span><text:span text:style-name="T467">ABIERTO</text:span><text:span text:style-name="T468"><text:s/></text:span><text:span text:style-name="T469">SIMPLIFICADO.</text:span><text:span text:style-name="T470"><text:s/></text:span><text:span text:style-name="T471">Nº</text:span><text:span text:style-name="T472"><text:s/></text:span><text:span text:style-name="T473">DE</text:span><text:span text:style-name="T474"><text:s/></text:span><text:span text:style-name="T475">EXPEDIENTE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PERFIL</text:span><text:span text:style-name="T482"><text:s/></text:span><text:span text:style-name="T483">DEL</text:span><text:span text:style-name="T484"><text:s/></text:span><text:span text:style-name="T485">CONTRATANTE</text:span><text:span text:style-name="T486"><text:s/></text:span><text:span text:style-name="T487">GD/2023/CBNE1337267</text:span><text:span text:style-name="T488"><text:s/></text:span><text:span text:style-name="T489">(EXPTE.</text:span><text:span text:style-name="T490"><text:s/></text:span><text:span text:style-name="T491">GD</text:span><text:span text:style-name="T492"><text:s/></text:span><text:span text:style-name="T493">2023/13388).</text:span><text:span text:style-name="T494"><text:s/></text:span><text:span text:style-name="T495">ACUERDOS</text:span><text:span text:style-name="T496"><text:s/></text:span><text:span text:style-name="T497">QUE</text:span><text:span text:style-name="T498"><text:s/></text:span><text:span text:style-name="T499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2T12:26:00Z</meta:creation-date>
    <dc:date>2023-10-02T12:26:00Z</dc:date>
    <meta:template xlink:href="Normal.dotm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0" meta:word-count="272" meta:character-count="1671" meta:row-count="38" meta:non-whitespace-character-count="1409"/>
  </office:meta>
</office:document-meta>
</file>