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2513in" style:use-optimal-row-height="false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76in" fo:font-size="10pt" style:font-size-asian="10pt"/>
    </style:style>
    <style:style style:name="T32" style:parent-style-name="Absatz-Standardschriftart" style:family="text">
      <style:text-properties style:font-name="Arial" fo:letter-spacing="0.0006in" fo:font-size="10pt" style:font-size-asian="10pt"/>
    </style:style>
    <style:style style:name="T33" style:parent-style-name="Absatz-Standardschriftart" style:family="text">
      <style:text-properties style:font-name="Arial" fo:letter-spacing="-0.0069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55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P43" style:parent-style-name="Standard" style:family="paragraph">
      <style:paragraph-properties fo:margin-left="0.0138in">
        <style:tab-stops/>
      </style:paragraph-properties>
    </style:style>
    <style:style style:name="T44" style:parent-style-name="Absatz-Standardschriftart" style:family="text">
      <style:text-properties style:font-name="Arial" fo:font-size="6pt" style:font-size-asian="6pt"/>
    </style:style>
    <style:style style:name="T45" style:parent-style-name="Absatz-Standardschriftart" style:family="text">
      <style:text-properties style:font-name="Times New Roman" fo:letter-spacing="0.0173in" style:text-scale="99%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125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97in"/>
    </style:style>
    <style:style style:name="P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" style:parent-style-name="Textkörper" style:family="paragraph">
      <style:paragraph-properties fo:text-align="justify" fo:margin-top="0.0513in" fo:line-height="119%" fo:margin-right="1.1777in"/>
    </style:style>
    <style:style style:name="P52" style:parent-style-name="Standard" style:family="paragraph">
      <style:paragraph-properties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Arial" fo:font-size="6pt" style:font-size-asian="6pt"/>
    </style:style>
    <style:style style:name="P56" style:parent-style-name="Standard" style:family="paragraph">
      <style:paragraph-properties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P58" style:parent-style-name="Standard" style:family="paragraph">
      <style:paragraph-properties fo:line-height="0.1097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7pt" style:font-size-asian="7pt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01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36in"/>
    </style:style>
    <style:style style:name="T75" style:parent-style-name="Absatz-Standardschriftart" style:family="text">
      <style:text-properties fo:letter-spacing="0.01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style:font-name="Times New Roman" fo:letter-spacing="0.0534in" style:text-scale="99%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7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8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6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62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562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style:font-name="Times New Roman" fo:letter-spacing="0.0354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83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0.008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style:font-name="Times New Roman" fo:letter-spacing="0.052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54in"/>
    </style:style>
    <style:style style:name="T163" style:parent-style-name="Absatz-Standardschriftart" style:family="text">
      <style:text-properties fo:letter-spacing="0.035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5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6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6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6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6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6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61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0.0354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0.036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6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479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576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style:font-name="Times New Roman" fo:letter-spacing="0.0361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097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076in"/>
    </style:style>
    <style:style style:name="T266" style:parent-style-name="Absatz-Standardschriftart" style:family="text">
      <style:text-properties fo:font-weight="bold" style:font-weight-asian="bold" fo:letter-spacing="0.0006in"/>
    </style:style>
    <style:style style:name="T267" style:parent-style-name="Absatz-Standardschriftart" style:family="text">
      <style:text-properties fo:font-weight="bold" style:font-weight-asian="bold" fo:letter-spacing="0.0076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097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0.0076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style:font-name="Times New Roman" fo:font-weight="bold" style:font-weight-asian="bold" fo:letter-spacing="0.0541in" style:text-scale="99%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55in"/>
    </style:style>
    <style:style style:name="T276" style:parent-style-name="Absatz-Standardschriftart" style:family="text">
      <style:text-properties fo:font-weight="bold" style:font-weight-asian="bold" fo:letter-spacing="0.0006in"/>
    </style:style>
    <style:style style:name="T277" style:parent-style-name="Absatz-Standardschriftart" style:family="text">
      <style:text-properties fo:font-weight="bold" style:font-weight-asian="bold" fo:letter-spacing="-0.0048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48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48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-0.0013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-0.0062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-0.0034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48in"/>
    </style:style>
    <style:style style:name="T290" style:parent-style-name="Absatz-Standardschriftart" style:family="text">
      <style:text-properties fo:font-weight="bold" style:font-weight-asian="bold"/>
    </style:style>
    <style:style style:name="P29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Textkörper" style:family="paragraph">
      <style:paragraph-properties fo:text-align="justify" fo:line-height="120%" fo:margin-right="1.1777in"/>
    </style:style>
    <style:style style:name="P293" style:parent-style-name="Standard" style:family="paragraph">
      <style:paragraph-properties fo:line-height="0.0895in" fo:margin-left="0.0138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P295" style:parent-style-name="Standard" style:family="paragraph">
      <style:paragraph-properties fo:line-height="0.0895in" fo:margin-left="0.0138in">
        <style:tab-stops/>
      </style:paragraph-properties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style:font-name="Times New Roman" fo:letter-spacing="0.052in" style:text-scale="99%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51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style:font-name="Times New Roman" fo:letter-spacing="0.0548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Textkörper" style:family="paragraph">
      <style:paragraph-properties fo:text-align="justify" fo:line-height="120%" fo:margin-right="1.17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style:font-name="Times New Roman" fo:letter-spacing="0.0409in" style:text-scale="99%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4" style:parent-style-name="Überschrift1" style:family="paragraph">
      <style:paragraph-properties fo:text-align="center" fo:margin-top="0in" fo:margin-right="0.7868in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1" style:parent-style-name="Standard" style:family="paragraph">
      <style:paragraph-properties fo:text-align="justify" fo:margin-top="0.0513in" fo:margin-left="0.3895in" fo:margin-right="1.1777in">
        <style:tab-stops/>
      </style:paragraph-properties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375in" svg:y="9.43472in" svg:width="0.19444in" svg:height="1.13472in" style:rel-width="scale" style:rel-height="scale"><draw:text-box><text:p text:style-name="P2"><text:span text:style-name="T3">NOMBRE:</text:span></text:p><text:p text:style-name="P4"><text:span text:style-name="T5">GONZALEZ CABRERA, LUIS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3</text:span><text:span text:style-name="T20"><text:s/></text:span><text:span text:style-name="T21">/</text:span><text:span text:style-name="T22"><text:s/></text:span><text:span text:style-name="T23">153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MESAS</text:span><text:span text:style-name="T31"><text:s/></text:span><text:span text:style-name="T32">DE</text:span><text:span text:style-name="T33"><text:s/></text:span><text:span text:style-name="T34">CONTRATACIÓN</text:span><text:span text:style-name="T35"><text:s/></text:span><text:span text:style-name="T36">AÑO</text:span><text:span text:style-name="T37"><text:s/></text:span><text:span text:style-name="T38">2023</text:span></text:p>
          </table:table-cell>
        </table:table-row>
      </table:table>
      <text:p text:style-name="P39"/>
      <text:p text:style-name="P40"/>
      <text:p text:style-name="P41"/>
      <text:h text:style-name="P42" text:outline-level="1"><draw:frame draw:z-index="251659264" draw:id="id1" draw:style-name="a2" draw:name="Text Box 6" text:anchor-type="paragraph" svg:x="7.97708in" svg:y="-0.50972in" svg:width="0.11111in" svg:height="2.04306in" style:rel-width="scale" style:rel-height="scale"><draw:text-box><text:p text:style-name="P43"><text:span text:style-name="T44">DEE7D197F681C2EAAB12D0F25F64251DF0934BB9</text:span></text:p></draw:text-box><svg:title/><svg:desc/></draw:frame>CONVOCATORIA<text:span text:style-name="T45"><text:s/></text:span><text:span text:style-name="T46">MESA</text:span><text:span text:style-name="T47"><text:s/></text:span><text:span text:style-name="T48">DE</text:span><text:span text:style-name="T49"><text:s/></text:span>CONTRATACIÓN</text:h>
      <text:p text:style-name="P50"/>
      <text:p text:style-name="P51"><draw:frame draw:z-index="251657216" draw:id="id2" draw:style-name="a3" draw:name="Text Box 5" text:anchor-type="paragraph" svg:x="7.89375in" svg:y="-0.09792in" svg:width="0.11111in" svg:height="1.87569in" style:rel-width="scale" style:rel-height="scale"><draw:text-box><text:p text:style-name="P52"><text:span text:style-name="T53">FECHA DE FIRMA: <text:s text:c="2"/></text:span><text:span text:style-name="T54"><text:s/></text:span><text:span text:style-name="T55">HASH DEL CERTIFICADO:</text:span></text:p></draw:text-box><svg:title/><svg:desc/></draw:frame><draw:frame draw:z-index="251658240" draw:id="id3" draw:style-name="a4" draw:name="Text Box 4" text:anchor-type="paragraph" svg:x="7.97708in" svg:y="1.33264in" svg:width="0.11111in" svg:height="0.44514in" style:rel-width="scale" style:rel-height="scale"><draw:text-box><text:p text:style-name="P56"><text:span text:style-name="T57">07/09/2023</text:span></text:p></draw:text-box><svg:title/><svg:desc/></draw:frame><draw:frame draw:z-index="251660288" draw:id="id4" draw:style-name="a5" draw:name="Text Box 3" text:anchor-type="paragraph" svg:x="8.11944in" svg:y="-0.09931in" svg:width="0.125in" svg:height="6.59931in" style:rel-width="scale" style:rel-height="scale"><draw:text-box><text:p text:style-name="P58"><text:span text:style-name="T59">Firmado Digitalmente en el Cabildo de Fuerteventura - https://sede.cabildofuer.es - Código Seguro de Verificación: 35600IDOC21AA704AF775C484C95</text:span></text:p></draw:text-box><svg:title/><svg:desc/></draw:frame>De<text:span text:style-name="T60"><text:s/></text:span><text:span text:style-name="T61">conformidad</text:span><text:span text:style-name="T62"><text:s/></text:span>con<text:span text:style-name="T63"><text:s/></text:span><text:span text:style-name="T64">el</text:span><text:span text:style-name="T65"><text:s/></text:span><text:span text:style-name="T66">artículo</text:span><text:span text:style-name="T67"><text:s/></text:span>87.3<text:span text:style-name="T68"><text:s/></text:span>del<text:span text:style-name="T69"><text:s/></text:span>Reglamento<text:span text:style-name="T70"><text:s/></text:span><text:span text:style-name="T71">de</text:span><text:span text:style-name="T72"><text:s/></text:span><text:span text:style-name="T73">Organización</text:span><text:span text:style-name="T74"><text:s/></text:span>y<text:span text:style-name="T75"><text:s/></text:span><text:span text:style-name="T76">Funcionamiento</text:span><text:span text:style-name="T77"><text:s/></text:span>del<text:span text:style-name="T78"><text:s/></text:span><text:span text:style-name="T79">Cabildo</text:span><text:span text:style-name="T80"><text:s/></text:span><text:span text:style-name="T81">Insular</text:span><text:span text:style-name="T82"><text:s/></text:span><text:span text:style-name="T83">de</text:span><text:span text:style-name="T84"><text:s/></text:span><text:span text:style-name="T85">Fuert</text:span><text:span text:style-name="T86">eventura,</text:span><text:span text:style-name="T87"><text:s/></text:span>con<text:span text:style-name="T88"><text:s/></text:span><text:span text:style-name="T89">el</text:span><text:span text:style-name="T90"><text:s/></text:span><text:span text:style-name="T91">artículo</text:span><text:span text:style-name="T92"><text:s/></text:span><text:span text:style-name="T93">326</text:span><text:span text:style-name="T94"><text:s/></text:span><text:span text:style-name="T95">de</text:span><text:span text:style-name="T96"><text:s/></text:span>la<text:span text:style-name="T97"><text:s/></text:span><text:span text:style-name="T98">Ley</text:span><text:span text:style-name="T99"><text:s/></text:span>9/2017<text:span text:style-name="T100"><text:s/></text:span><text:span text:style-name="T101">de</text:span><text:span text:style-name="T102"><text:s/></text:span>8<text:span text:style-name="T103"><text:s/></text:span><text:span text:style-name="T104">de</text:span><text:span text:style-name="T105"><text:s/></text:span><text:span text:style-name="T106">noviembre,</text:span><text:span text:style-name="T107"><text:s/></text:span><text:span text:style-name="T108">de</text:span><text:span text:style-name="T109"><text:s/></text:span><text:span text:style-name="T110">Contratos</text:span><text:span text:style-name="T111"><text:s/></text:span>del<text:span text:style-name="T112"><text:s/></text:span><text:span text:style-name="T113">Sector</text:span><text:span text:style-name="T114"><text:s/></text:span>Público<text:span text:style-name="T115"><text:s/></text:span>y<text:span text:style-name="T116"><text:s/></text:span><text:span text:style-name="T117">el</text:span><text:span text:style-name="T118"><text:s/></text:span>Acuerdo<text:span text:style-name="T119"><text:s/></text:span>del<text:span text:style-name="T120"><text:s/></text:span>Consejo<text:span text:style-name="T121"><text:s/></text:span><text:span text:style-name="T122">de</text:span><text:span text:style-name="T123"><text:s/></text:span>Gobierno<text:span text:style-name="T124"><text:s/></text:span><text:span text:style-name="T125">Insular</text:span><text:span text:style-name="T126"><text:s/></text:span><text:span text:style-name="T127">de</text:span><text:span text:style-name="T128"><text:s/></text:span>la<text:span text:style-name="T129"><text:s/></text:span>Corporación<text:span text:style-name="T130"><text:s/></text:span><text:span text:style-name="T131">de</text:span><text:span text:style-name="T132"><text:s/></text:span>fecha<text:span text:style-name="T133"><text:s/></text:span><text:span text:style-name="T134">28</text:span><text:span text:style-name="T135"><text:s/></text:span><text:span text:style-name="T136">de</text:span><text:span text:style-name="T137"><text:s/></text:span>junio<text:span text:style-name="T138"><text:s/></text:span><text:span text:style-name="T139">de</text:span><text:span text:style-name="T140"><text:s/></text:span><text:span text:style-name="T141">2023,</text:span><text:span text:style-name="T142"><text:s/></text:span><text:span text:style-name="T143">modificado</text:span><text:span text:style-name="T144"><text:s/></text:span><text:span text:style-name="T145">por</text:span><text:span text:style-name="T146"><text:s/></text:span>acuerdo<text:span text:style-name="T147"><text:s/></text:span><text:span text:style-name="T148">del</text:span><text:span text:style-name="T149"><text:s/></text:span><text:span text:style-name="T150">05.09.2023</text:span><text:span text:style-name="T151"><text:s/></text:span><text:span text:style-name="T152">en</text:span><text:span text:style-name="T153"><text:s/></text:span><text:span text:style-name="T154">el</text:span><text:span text:style-name="T155"><text:s/></text:span>que<text:span text:style-name="T156"><text:s/></text:span>se<text:span text:style-name="T157"><text:s/></text:span><text:span text:style-name="T158">designa</text:span><text:span text:style-name="T159"><text:s/></text:span>a<text:span text:style-name="T160"><text:s/></text:span><text:span text:style-name="T161">los</text:span><text:span text:style-name="T162"><text:s/></text:span>miembros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Mesa</text:span><text:span text:style-name="T169"><text:s/></text:span><text:span text:style-name="T170">de</text:span><text:span text:style-name="T171"><text:s/></text:span><text:span text:style-name="T172">Contratación,</text:span><text:span text:style-name="T173"><text:s/></text:span><text:span text:style-name="T174">por</text:span><text:span text:style-name="T175"><text:s/></text:span><text:span text:style-name="T176">la</text:span><text:span text:style-name="T177"><text:s/></text:span><text:span text:style-name="T178">presente</text:span><text:span text:style-name="T179"><text:s/></text:span>se<text:span text:style-name="T180"><text:s/></text:span>le<text:span text:style-name="T181"><text:s/></text:span>convoca<text:span text:style-name="T182"><text:s/></text:span>a<text:span text:style-name="T183"><text:s/></text:span><text:span text:style-name="T184">Ud.</text:span><text:span text:style-name="T185"><text:s/></text:span><text:span text:style-name="T186">para</text:span><text:span text:style-name="T187"><text:s/></text:span><text:span text:style-name="T188">la</text:span><text:span text:style-name="T189"><text:s/></text:span><text:span text:style-name="T190">constitución</text:span><text:span text:style-name="T191"><text:s/></text:span><text:span text:style-name="T192">de</text:span><text:span text:style-name="T193"><text:s/></text:span><text:span text:style-name="T194">la</text:span><text:span text:style-name="T195"><text:s/></text:span>misma<text:span text:style-name="T196"><text:s/></text:span>y<text:span text:style-name="T197"><text:s/></text:span>que<text:span text:style-name="T198"><text:s/></text:span><text:span text:style-name="T199">ha</text:span><text:span text:style-name="T200"><text:s/></text:span><text:span text:style-name="T201">de</text:span><text:span text:style-name="T202"><text:s/></text:span><text:span text:style-name="T203">asistir</text:span><text:span text:style-name="T204"><text:s/></text:span><text:span text:style-name="T205">al</text:span><text:span text:style-name="T206"><text:s/></text:span><text:span text:style-name="T207">órgano</text:span><text:span text:style-name="T208"><text:s/></text:span><text:span text:style-name="T209">de</text:span><text:span text:style-name="T210"><text:s/></text:span><text:span text:style-name="T211">Contratación</text:span><text:span text:style-name="T212"><text:s/></text:span><text:span text:style-name="T213">en</text:span><text:span text:style-name="T214"><text:s/></text:span>los<text:span text:style-name="T215"><text:s/></text:span><text:span text:style-name="T216">asuntos</text:span><text:span text:style-name="T217"><text:s/></text:span><text:span text:style-name="T218">que</text:span><text:span text:style-name="T219"><text:s/></text:span><text:span text:style-name="T220">figuran</text:span><text:span text:style-name="T221"><text:s/></text:span><text:span text:style-name="T222">en</text:span><text:span text:style-name="T223"><text:s/></text:span><text:span text:style-name="T224">el</text:span><text:span text:style-name="T225"><text:s/></text:span>orden<text:span text:style-name="T226"><text:s/></text:span>del<text:span text:style-name="T227"><text:s/></text:span><text:span text:style-name="T228">día.</text:span><text:span text:style-name="T229"><text:s/></text:span><text:span text:style-name="T230">Las</text:span><text:span text:style-name="T231"><text:s/></text:span>sesiones<text:span text:style-name="T232"><text:s/></text:span>se<text:span text:style-name="T233"><text:s/></text:span>celebrarán<text:span text:style-name="T234"><text:s/></text:span><text:span text:style-name="T235">de</text:span><text:span text:style-name="T236"><text:s/></text:span><text:span text:style-name="T237">forma</text:span><text:span text:style-name="T238"><text:s/></text:span><text:span text:style-name="T239">sucesiva</text:span><text:span text:style-name="T240"><text:s/></text:span><text:span text:style-name="T241">por</text:span><text:span text:style-name="T242"><text:s/></text:span>cada<text:span text:style-name="T243"><text:s/></text:span><text:span text:style-name="T244">punto</text:span><text:span text:style-name="T245"><text:s/></text:span>del<text:span text:style-name="T246"><text:s/></text:span><text:span text:style-name="T247">orden</text:span><text:span text:style-name="T248"><text:s/></text:span>del<text:span text:style-name="T249"><text:s/></text:span>día<text:span text:style-name="T250"><text:s/></text:span>previsto<text:span text:style-name="T251"><text:s/></text:span><text:span text:style-name="T252">en</text:span><text:span text:style-name="T253"><text:s/></text:span>esta<text:span text:style-name="T254"><text:s/></text:span><text:span text:style-name="T255">convocatoria.</text:span><text:span text:style-name="T256"><text:s/></text:span>Tendrá<text:span text:style-name="T257"><text:s/></text:span><text:span text:style-name="T258">lugar</text:span><text:span text:style-name="T259"><text:s/></text:span><text:span text:style-name="T260">en</text:span><text:span text:style-name="T261"><text:s/></text:span><text:span text:style-name="T262">la</text:span><text:span text:style-name="T263"><text:s/></text:span><text:span text:style-name="T264">Salita</text:span><text:span text:style-name="T265"><text:s/></text:span><text:span text:style-name="T266">de</text:span><text:span text:style-name="T267"><text:s/></text:span><text:span text:style-name="T268">Presidencia,</text:span><text:span text:style-name="T269"><text:s/></text:span><text:span text:style-name="T270">el</text:span><text:span text:style-name="T271"><text:s/></text:span><text:span text:style-name="T272">día</text:span><text:span text:style-name="T273"><text:s/></text:span><text:span text:style-name="T274">07</text:span><text:span text:style-name="T275"><text:s/></text:span><text:span text:style-name="T276">DE</text:span><text:span text:style-name="T277"><text:s/></text:span><text:span text:style-name="T278">SEPTIEMBRE</text:span><text:span text:style-name="T279"><text:s/></text:span><text:span text:style-name="T280">DE</text:span><text:span text:style-name="T281"><text:s/></text:span><text:span text:style-name="T282">2023,</text:span><text:span text:style-name="T283"><text:s/></text:span><text:span text:style-name="T284">A</text:span><text:span text:style-name="T285"><text:s/></text:span><text:span text:style-name="T286">LAS</text:span><text:span text:style-name="T287"><text:s/></text:span><text:span text:style-name="T288">11:00</text:span><text:span text:style-name="T289"><text:s/></text:span><text:span text:style-name="T290">HORAS.</text:span></text:p>
      <text:p text:style-name="P291"/>
      <text:p text:style-name="P292"><draw:frame draw:z-index="251656192" draw:id="id5" draw:style-name="a6" draw:name="Text Box 2" text:anchor-type="paragraph" svg:x="7.89375in" svg:y="0.54444in" svg:width="0.19444in" svg:height="3.05694in" style:rel-width="scale" style:rel-height="scale"><draw:text-box><text:p text:style-name="P293"><text:span text:style-name="T294">PUESTO DE TRABAJO:</text:span></text:p><text:p text:style-name="P295"><text:span text:style-name="T296">Consejero Delegado de Contr. Pública, Dep, Transp, Movilidad y Comunicaciones</text:span></text:p></draw:text-box><svg:title/><svg:desc/></draw:frame><text:span text:style-name="T297">La</text:span><text:span text:style-name="T298"><text:s/></text:span><text:span text:style-name="T299">válida</text:span><text:span text:style-name="T300"><text:s/></text:span><text:span text:style-name="T301">constitución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mesa</text:span><text:span text:style-name="T308"><text:s/></text:span><text:span text:style-name="T309">requiere</text:span><text:span text:style-name="T310"><text:s/></text:span><text:span text:style-name="T311">la</text:span><text:span text:style-name="T312"><text:s/></text:span><text:span text:style-name="T313">presencia</text:span><text:span text:style-name="T314"><text:s/></text:span><text:span text:style-name="T315">de</text:span><text:span text:style-name="T316"><text:s/></text:span><text:span text:style-name="T317">la</text:span><text:span text:style-name="T318"><text:s/></text:span>mayoría<text:span text:style-name="T319"><text:s/></text:span><text:span text:style-name="T320">absoluta</text:span><text:span text:style-name="T321"><text:s/></text:span><text:span text:style-name="T322">de</text:span><text:span text:style-name="T323"><text:s/></text:span>sus<text:span text:style-name="T324"><text:s/></text:span>miembros,<text:span text:style-name="T325"><text:s/></text:span><text:span text:style-name="T326">ya</text:span><text:span text:style-name="T327"><text:s/></text:span><text:span text:style-name="T328">sean</text:span><text:span text:style-name="T329"><text:s/></text:span>titulares<text:span text:style-name="T330"><text:s/></text:span>o<text:span text:style-name="T331"><text:s/></text:span><text:span text:style-name="T332">suplentes</text:span><text:span text:style-name="T333"><text:s/></text:span><text:span text:style-name="T334">y,</text:span><text:span text:style-name="T335"><text:s/></text:span><text:span text:style-name="T336">en</text:span><text:span text:style-name="T337"><text:s/></text:span>todo<text:span text:style-name="T338"><text:s/></text:span>caso,<text:span text:style-name="T339"><text:s/></text:span><text:span text:style-name="T340">el</text:span><text:span text:style-name="T341"><text:s/></text:span><text:span text:style-name="T342">Presidente,</text:span><text:span text:style-name="T343"><text:s/></text:span><text:span text:style-name="T344">el</text:span><text:span text:style-name="T345"><text:s/></text:span><text:span text:style-name="T346">Secretario</text:span><text:span text:style-name="T347"><text:s/></text:span>y<text:span text:style-name="T348"><text:s/></text:span><text:span text:style-name="T349">que</text:span><text:span text:style-name="T350"><text:s/></text:span><text:span text:style-name="T351">tengan</text:span><text:span text:style-name="T352"><text:s/></text:span><text:span text:style-name="T353">atribuidas</text:span><text:span text:style-name="T354"><text:s/></text:span>las<text:span text:style-name="T355"><text:s/></text:span><text:span text:style-name="T356">funciones</text:span><text:span text:style-name="T357"><text:s/></text:span><text:span text:style-name="T358">correspondientes</text:span><text:span text:style-name="T359"><text:s/></text:span><text:span text:style-name="T360">al</text:span><text:span text:style-name="T361"><text:s/></text:span><text:span text:style-name="T362">asesoramiento</text:span><text:span text:style-name="T363"><text:s/></text:span>jurídico<text:span text:style-name="T364"><text:s/></text:span>y<text:span text:style-name="T365"><text:s/></text:span><text:span text:style-name="T366">al</text:span><text:span text:style-name="T367"><text:s/></text:span>control<text:span text:style-name="T368"><text:s/></text:span><text:span text:style-name="T369">económico-presupuestario</text:span><text:span text:style-name="T370"><text:s/></text:span><text:span text:style-name="T371">del</text:span><text:span text:style-name="T372"><text:s/></text:span><text:span text:style-name="T373">órgano.</text:span></text:p>
      <text:p text:style-name="P374"/>
      <text:p text:style-name="P375"><text:span text:style-name="T376">Los</text:span><text:span text:style-name="T377"><text:s/></text:span>documentos<text:span text:style-name="T378"><text:s/></text:span>a<text:span text:style-name="T379"><text:s/></text:span><text:span text:style-name="T380">que</text:span><text:span text:style-name="T381"><text:s/></text:span>se<text:span text:style-name="T382"><text:s/></text:span><text:span text:style-name="T383">refieren</text:span><text:span text:style-name="T384"><text:s/></text:span><text:span text:style-name="T385">los</text:span><text:span text:style-name="T386"><text:s/></text:span><text:span text:style-name="T387">asuntos</text:span><text:span text:style-name="T388"><text:s/></text:span><text:span text:style-name="T389">incluidos</text:span><text:span text:style-name="T390"><text:s/></text:span><text:span text:style-name="T391">en</text:span><text:span text:style-name="T392"><text:s/></text:span><text:span text:style-name="T393">el</text:span><text:span text:style-name="T394"><text:s/></text:span>Orden<text:span text:style-name="T395"><text:s/></text:span><text:span text:style-name="T396">del</text:span><text:span text:style-name="T397"><text:s/></text:span>Día,<text:span text:style-name="T398"><text:s/></text:span>se<text:span text:style-name="T399"><text:s/></text:span>encuentran<text:span text:style-name="T400"><text:s/></text:span>a<text:span text:style-name="T401"><text:s/></text:span>su<text:span text:style-name="T402"><text:s/></text:span><text:span text:style-name="T403">disposición</text:span><text:span text:style-name="T404"><text:s/></text:span><text:span text:style-name="T405">en</text:span><text:span text:style-name="T406"><text:s/></text:span><text:span text:style-name="T407">el</text:span><text:span text:style-name="T408"><text:s/></text:span>Servicio<text:span text:style-name="T409"><text:s/></text:span><text:span text:style-name="T410">de</text:span><text:span text:style-name="T411"><text:s/></text:span><text:span text:style-name="T412">Contratación.</text:span></text:p>
      <text:p text:style-name="P413"/>
      <text:h text:style-name="P414" text:outline-level="1"><text:span text:style-name="T415">ORDEN</text:span><text:span text:style-name="T416"><text:s/></text:span><text:span text:style-name="T417">DEL</text:span><text:span text:style-name="T418"><text:s/></text:span><text:span text:style-name="T419">DIA</text:span></text:h>
      <text:p text:style-name="P420"/>
      <text:p text:style-name="P421"><text:span text:style-name="T422">ÚNICO.-</text:span><text:span text:style-name="T423"><text:s/></text:span><text:span text:style-name="T424">CONTRATO</text:span><text:span text:style-name="T425"><text:s/></text:span><text:span text:style-name="T426">DE</text:span><text:span text:style-name="T427"><text:s/></text:span><text:span text:style-name="T428">“SERVICIO</text:span><text:span text:style-name="T429"><text:s/></text:span><text:span text:style-name="T430">DE</text:span><text:span text:style-name="T431"><text:s/></text:span><text:span text:style-name="T432">GESTIÓN</text:span><text:span text:style-name="T433"><text:s/></text:span><text:span text:style-name="T434">DEL</text:span><text:span text:style-name="T435"><text:s/></text:span><text:span text:style-name="T436">COMPLEJO</text:span><text:span text:style-name="T437"><text:s/></text:span><text:span text:style-name="T438">AMBIENTAL</text:span><text:span text:style-name="T439"><text:s/></text:span><text:span text:style-name="T440">DE</text:span><text:span text:style-name="T441"><text:s/></text:span><text:span text:style-name="T442">ZURITA</text:span><text:span text:style-name="T443"><text:s/></text:span><text:span text:style-name="T444">Y</text:span><text:span text:style-name="T445"><text:s/></text:span><text:span text:style-name="T446">LA</text:span><text:span text:style-name="T447"><text:s/></text:span><text:span text:style-name="T448">RECOGIDA</text:span><text:span text:style-name="T449"><text:s/></text:span><text:span text:style-name="T450">SEPARADA</text:span><text:span text:style-name="T451"><text:s/></text:span><text:span text:style-name="T452">Y</text:span><text:span text:style-name="T453"><text:s/></text:span><text:span text:style-name="T454">TRANSPORTE</text:span><text:span text:style-name="T455"><text:s/></text:span><text:span text:style-name="T456">DE</text:span><text:span text:style-name="T457"><text:s/></text:span><text:span text:style-name="T458">RESIDUOS</text:span><text:span text:style-name="T459"><text:s/></text:span><text:span text:style-name="T460">DE</text:span><text:span text:style-name="T461"><text:s/></text:span><text:span text:style-name="T462">ENVASES</text:span><text:span text:style-name="T463"><text:s/></text:span><text:span text:style-name="T464">LIGEROS</text:span><text:span text:style-name="T465"><text:s/></text:span><text:span text:style-name="T466">Y</text:span><text:span text:style-name="T467"><text:s/></text:span><text:span text:style-name="T468">PAPEL-CARTÓN</text:span><text:span text:style-name="T469"><text:s/></text:span><text:span text:style-name="T470">EN</text:span><text:span text:style-name="T471"><text:s/></text:span><text:span text:style-name="T472">LA</text:span><text:span text:style-name="T473"><text:s/></text:span><text:span text:style-name="T474">ISLA</text:span><text:span text:style-name="T475"><text:s/></text:span><text:span text:style-name="T476">DE</text:span><text:span text:style-name="T477"><text:s/></text:span><text:span text:style-name="T478">FUERTEVENTURA”.</text:span><text:span text:style-name="T479"><text:s/></text:span><text:span text:style-name="T480">Nº</text:span><text:span text:style-name="T481"><text:s/></text:span><text:span text:style-name="T482">DE</text:span><text:span text:style-name="T483"><text:s/></text:span><text:span text:style-name="T484">EXPEDIENTE</text:span><text:span text:style-name="T485"><text:s/></text:span><text:span text:style-name="T486">EN</text:span><text:span text:style-name="T487"><text:s/></text:span><text:span text:style-name="T488">EL</text:span><text:span text:style-name="T489"><text:s/></text:span><text:span text:style-name="T490">PERFIL DEL</text:span><text:span text:style-name="T491"><text:s/>CONTRATANTE</text:span><text:span text:style-name="T492"><text:s/></text:span><text:span text:style-name="T493">SE0033/22</text:span><text:span text:style-name="T494"><text:s/></text:span><text:span text:style-name="T495">(EXPTE.</text:span><text:span text:style-name="T496"><text:s/></text:span><text:span text:style-name="T497">TAO<text:s/></text:span><text:span text:style-name="T498">2021/11663Z).</text:span><text:span text:style-name="T499"><text:s/></text:span><text:span text:style-name="T500">ACUERDOS</text:span><text:span text:style-name="T501"><text:s/></text:span><text:span text:style-name="T502">QUE</text:span><text:span text:style-name="T503"><text:s/></text:span><text:span text:style-name="T504">P</text:span><text:span text:style-name="T505">R</text:span><text:span text:style-name="T506">O</text:span><text:span text:style-name="T507">C</text:span><text:span text:style-name="T508">E</text:span><text:span text:style-name="T509">D</text:span><text:span text:style-name="T510">A</text:span><text:span text:style-name="T511">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2T12:26:00Z</meta:creation-date>
    <dc:date>2023-10-02T12:26:00Z</dc:date>
    <meta:template xlink:href="Normal.dotm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0" meta:word-count="269" meta:character-count="1604" meta:row-count="39" meta:non-whitespace-character-count="1345"/>
  </office:meta>
</office:document-meta>
</file>