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84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388in" fo:margin-left="0.0437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7" style:family="table-row">
      <style:table-row-properties style:row-height="0.2513in" style:use-optimal-row-height="false"/>
    </style:style>
    <style:style style:name="TableCell28" style:family="table-cell">
      <style:table-cell-properties fo:border="0.0104in solid #C0C0C0" fo:padding-top="0in" fo:padding-left="0in" fo:padding-bottom="0in" fo:padding-right="0in"/>
    </style:style>
    <style:style style:name="P29" style:parent-style-name="TableParagraph" style:family="paragraph">
      <style:paragraph-properties fo:margin-top="0.0402in" fo:margin-left="0.0437in">
        <style:tab-stops/>
      </style:paragraph-properties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ableCell31" style:family="table-cell">
      <style:table-cell-properties fo:border="0.0104in solid #C0C0C0" fo:padding-top="0in" fo:padding-left="0in" fo:padding-bottom="0in" fo:padding-right="0in"/>
    </style:style>
    <style:style style:name="P32" style:parent-style-name="TableParagraph" style:family="paragraph">
      <style:paragraph-properties fo:margin-top="0.0388in" fo:margin-left="0.0437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7" style:parent-style-name="Textkörper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P48" style:parent-style-name="Standard" style:family="paragraph">
      <style:paragraph-properties fo:margin-left="0.0138in">
        <style:tab-stops/>
      </style:paragraph-properties>
    </style:style>
    <style:style style:name="T49" style:parent-style-name="Absatz-Standardschriftart" style:family="text">
      <style:text-properties style:font-name="Arial" fo:font-size="6pt" style:font-size-asian="6pt"/>
    </style:style>
    <style:style style:name="T50" style:parent-style-name="Absatz-Standardschriftart" style:family="text">
      <style:text-properties style:font-name="Times New Roman" fo:letter-spacing="0.0173in" style:text-scale="99%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125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97in"/>
    </style:style>
    <style:style style:name="P5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 fo:line-height="119%" fo:margin-left="0.3895in" fo:margin-right="1.1736in">
        <style:tab-stops/>
      </style:paragraph-properties>
    </style:style>
    <style:style style:name="P57" style:parent-style-name="Standard" style:family="paragraph">
      <style:paragraph-properties fo:margin-left="0.0138in">
        <style:tab-stops/>
      </style:paragraph-properties>
    </style:style>
    <style:style style:name="T58" style:parent-style-name="Absatz-Standardschriftart" style:family="text">
      <style:text-properties style:font-name="Arial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Arial" fo:font-size="6pt" style:font-size-asian="6pt"/>
    </style:style>
    <style:style style:name="P61" style:parent-style-name="Standard" style:family="paragraph">
      <style:paragraph-properties fo:margin-left="0.0138in">
        <style:tab-stops/>
      </style:paragraph-properties>
    </style:style>
    <style:style style:name="T62" style:parent-style-name="Absatz-Standardschriftart" style:family="text">
      <style:text-properties style:font-name="Arial" fo:font-size="6pt" style:font-size-asian="6pt"/>
    </style:style>
    <style:style style:name="P63" style:parent-style-name="Standard" style:family="paragraph">
      <style:paragraph-properties fo:line-height="0.1097in" fo:margin-left="0.0138in">
        <style:tab-stops/>
      </style:paragraph-properties>
    </style:style>
    <style:style style:name="T64" style:parent-style-name="Absatz-Standardschriftart" style:family="text">
      <style:text-properties style:font-name="Arial" fo:font-size="7pt" style:font-size-asian="7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194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01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22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0.018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201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76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083in" fo:font-size="10pt" style:font-size-asian="10pt"/>
    </style:style>
    <style:style style:name="T95" style:parent-style-name="Absatz-Standardschriftart" style:family="text">
      <style:text-properties style:font-name="Arial" fo:letter-spacing="0.0006in" fo:font-size="10pt" style:font-size-asian="10pt"/>
    </style:style>
    <style:style style:name="T96" style:parent-style-name="Absatz-Standardschriftart" style:family="text">
      <style:text-properties style:font-name="Arial" fo:letter-spacing="0.0076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04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100" style:parent-style-name="Absatz-Standardschriftart" style:family="text">
      <style:text-properties style:font-name="Arial" fo:letter-spacing="0.0076in" fo:font-size="10pt" style:font-size-asian="10pt"/>
    </style:style>
    <style:style style:name="T101" style:parent-style-name="Absatz-Standardschriftart" style:family="text">
      <style:text-properties style:font-name="Arial" fo:letter-spacing="0.0006in" fo:font-size="10pt" style:font-size-asian="10pt"/>
    </style:style>
    <style:style style:name="T102" style:parent-style-name="Absatz-Standardschriftart" style:family="text">
      <style:text-properties style:font-name="Arial" fo:letter-spacing="0.0069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04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076in" fo:font-size="10pt" style:font-size-asian="10pt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0.0062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letter-spacing="0.0006in" fo:font-size="10pt" style:font-size-asian="10pt"/>
    </style:style>
    <style:style style:name="T116" style:parent-style-name="Absatz-Standardschriftart" style:family="text">
      <style:text-properties style:font-name="Arial" fo:letter-spacing="0.0076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97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76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083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9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97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62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97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62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76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076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9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04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09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0.0076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291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298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298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298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298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29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298in" fo:font-size="10pt" style:font-size-asian="10pt"/>
    </style:style>
    <style:style style:name="T169" style:parent-style-name="Absatz-Standardschriftart" style:family="text">
      <style:text-properties style:font-name="Arial" fo:letter-spacing="0.0006in" fo:font-size="10pt" style:font-size-asian="10pt"/>
    </style:style>
    <style:style style:name="T170" style:parent-style-name="Absatz-Standardschriftart" style:family="text">
      <style:text-properties style:font-name="Arial" fo:letter-spacing="0.0298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298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298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291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298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298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312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312in" fo:font-size="10pt" style:font-size-asian="10pt"/>
    </style:style>
    <style:style style:name="T185" style:parent-style-name="Absatz-Standardschriftart" style:family="text">
      <style:text-properties style:font-name="Arial" fo:letter-spacing="-0.0013in" fo:font-size="10pt" style:font-size-asian="10pt"/>
    </style:style>
    <style:style style:name="T186" style:parent-style-name="Absatz-Standardschriftart" style:family="text">
      <style:text-properties style:font-name="Arial" fo:letter-spacing="0.0298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298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298in" fo:font-size="10pt" style:font-size-asian="10pt"/>
    </style:style>
    <style:style style:name="T191" style:parent-style-name="Absatz-Standardschriftart" style:family="text">
      <style:text-properties style:font-name="Arial" fo:letter-spacing="0.0006in" fo:font-size="10pt" style:font-size-asian="10pt"/>
    </style:style>
    <style:style style:name="T192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027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2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2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13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2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13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06in" fo:font-size="10pt" style:font-size-asian="10pt"/>
    </style:style>
    <style:style style:name="T218" style:parent-style-name="Absatz-Standardschriftart" style:family="text">
      <style:text-properties style:font-name="Arial" fo:letter-spacing="0.002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-0.002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13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69in" fo:font-size="10pt" style:font-size-asian="10pt"/>
    </style:style>
    <style:style style:name="T229" style:parent-style-name="Absatz-Standardschriftart" style:family="text">
      <style:text-properties style:font-name="Arial" fo:letter-spacing="0.0006in" fo:font-size="10pt" style:font-size-asian="10pt"/>
    </style:style>
    <style:style style:name="T230" style:parent-style-name="Absatz-Standardschriftart" style:family="text">
      <style:text-properties style:font-name="Arial" fo:letter-spacing="0.0055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76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83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76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76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069in" fo:font-size="10pt" style:font-size-asian="10pt"/>
    </style:style>
    <style:style style:name="T247" style:parent-style-name="Absatz-Standardschriftart" style:family="text">
      <style:text-properties style:font-name="Arial" fo:letter-spacing="0.0006in" fo:font-size="10pt" style:font-size-asian="10pt"/>
    </style:style>
    <style:style style:name="T248" style:parent-style-name="Absatz-Standardschriftart" style:family="text">
      <style:text-properties style:font-name="Arial" fo:letter-spacing="0.0062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076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69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76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173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18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in" fo:font-size="10pt" style:font-size-asian="10pt"/>
    </style:style>
    <style:style style:name="T267" style:parent-style-name="Absatz-Standardschriftart" style:family="text">
      <style:text-properties style:font-name="Arial" fo:letter-spacing="0.0006in" fo:font-size="10pt" style:font-size-asian="10pt"/>
    </style:style>
    <style:style style:name="T268" style:parent-style-name="Absatz-Standardschriftart" style:family="text">
      <style:text-properties style:font-name="Arial" fo:letter-spacing="0.0152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18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18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166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87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73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8in" fo:font-size="10pt" style:font-size-asian="10pt"/>
    </style:style>
    <style:style style:name="T287" style:parent-style-name="Absatz-Standardschriftart" style:family="text">
      <style:text-properties style:font-name="Arial" fo:letter-spacing="0.0006in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111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111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31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11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weight="bold" style:font-weight-asian="bold" fo:letter-spacing="0.0569in" style:text-scale="99%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9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41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2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41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27in" fo:font-size="10pt" style:font-size-asian="10pt"/>
    </style:style>
    <style:style style:name="T340" style:parent-style-name="Absatz-Standardschriftart" style:family="text">
      <style:text-properties style:font-name="Arial" fo:letter-spacing="0.0006in" fo:font-size="10pt" style:font-size-asian="10pt"/>
    </style:style>
    <style:style style:name="T341" style:parent-style-name="Absatz-Standardschriftart" style:family="text">
      <style:text-properties style:font-name="Arial" fo:letter-spacing="0.002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41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48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1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2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048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41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41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208in" fo:font-size="10pt" style:font-size-asian="10pt"/>
    </style:style>
    <style:style style:name="T362" style:parent-style-name="Absatz-Standardschriftart" style:family="text">
      <style:text-properties style:font-name="Arial" fo:letter-spacing="-0.002in" fo:font-size="10pt" style:font-size-asian="10pt"/>
    </style:style>
    <style:style style:name="T363" style:parent-style-name="Absatz-Standardschriftart" style:family="text">
      <style:text-properties style:font-name="Arial" fo:letter-spacing="0.0208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201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215in" fo:font-size="10pt" style:font-size-asian="10pt"/>
    </style:style>
    <style:style style:name="T372" style:parent-style-name="Absatz-Standardschriftart" style:family="text">
      <style:text-properties style:font-name="Arial" fo:letter-spacing="-0.0013in" fo:font-size="10pt" style:font-size-asian="10pt"/>
    </style:style>
    <style:style style:name="T373" style:parent-style-name="Absatz-Standardschriftart" style:family="text">
      <style:text-properties style:font-name="Arial" fo:letter-spacing="0.0215in" fo:font-size="10pt" style:font-size-asian="10pt"/>
    </style:style>
    <style:style style:name="T374" style:parent-style-name="Absatz-Standardschriftart" style:family="text">
      <style:text-properties style:font-name="Arial" fo:letter-spacing="0.0006in" fo:font-size="10pt" style:font-size-asian="10pt"/>
    </style:style>
    <style:style style:name="T375" style:parent-style-name="Absatz-Standardschriftart" style:family="text">
      <style:text-properties style:font-name="Arial" fo:letter-spacing="0.0194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229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208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215in" fo:font-size="10pt" style:font-size-asian="10pt"/>
    </style:style>
    <style:style style:name="T384" style:parent-style-name="Absatz-Standardschriftart" style:family="text">
      <style:text-properties style:font-name="Arial" fo:letter-spacing="0.0006in" fo:font-size="10pt" style:font-size-asian="10pt"/>
    </style:style>
    <style:style style:name="T385" style:parent-style-name="Absatz-Standardschriftart" style:family="text">
      <style:text-properties style:font-name="Arial" fo:letter-spacing="0.0194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22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59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66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66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73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87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52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59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201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38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152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-0.0111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-0.0111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P4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0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P421" style:parent-style-name="Standard" style:family="paragraph">
      <style:paragraph-properties fo:line-height="0.0895in" fo:margin-left="0.0138in">
        <style:tab-stops/>
      </style:paragraph-properties>
    </style:style>
    <style:style style:name="T422" style:parent-style-name="Absatz-Standardschriftart" style:family="text">
      <style:text-properties style:font-name="Arial" fo:font-size="6pt" style:font-size-asian="6pt"/>
    </style:style>
    <style:style style:name="P423" style:parent-style-name="Standard" style:family="paragraph">
      <style:paragraph-properties fo:line-height="0.0895in" fo:margin-left="0.0138in">
        <style:tab-stops/>
      </style:paragraph-properties>
    </style:style>
    <style:style style:name="T424" style:parent-style-name="Absatz-Standardschriftart" style:family="text">
      <style:text-properties style:font-name="Arial" fo:font-size="6pt" style:font-size-asian="6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margin-top="0.0513in" fo:line-height="120%" fo:margin-right="1.17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59in"/>
    </style:style>
    <style:style style:name="T483" style:parent-style-name="Absatz-Standardschriftart" style:family="text">
      <style:text-properties fo:letter-spacing="0.0152in"/>
    </style:style>
    <style:style style:name="T484" style:parent-style-name="Absatz-Standardschriftart" style:family="text">
      <style:text-properties fo:letter-spacing="0.0152in"/>
    </style:style>
    <style:style style:name="T485" style:parent-style-name="Absatz-Standardschriftart" style:family="text">
      <style:text-properties fo:letter-spacing="0.0152in"/>
    </style:style>
    <style:style style:name="T486" style:parent-style-name="Absatz-Standardschriftart" style:family="text">
      <style:text-properties fo:letter-spacing="0.0166in"/>
    </style:style>
    <style:style style:name="T487" style:parent-style-name="Absatz-Standardschriftart" style:family="text">
      <style:text-properties fo:letter-spacing="0.0166in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0.0173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8in"/>
    </style:style>
    <style:style style:name="T495" style:parent-style-name="Absatz-Standardschriftart" style:family="text">
      <style:text-properties fo:letter-spacing="0.0145in"/>
    </style:style>
    <style:style style:name="T496" style:parent-style-name="Absatz-Standardschriftart" style:family="text">
      <style:text-properties fo:letter-spacing="0.0145in"/>
    </style:style>
    <style:style style:name="T497" style:parent-style-name="Absatz-Standardschriftart" style:family="text">
      <style:text-properties fo:letter-spacing="0.0145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0.0138in"/>
    </style:style>
    <style:style style:name="T500" style:parent-style-name="Absatz-Standardschriftart" style:family="text">
      <style:text-properties fo:letter-spacing="0.0152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02" style:parent-style-name="Absatz-Standardschriftart" style:family="text">
      <style:text-properties fo:letter-spacing="0.0277in"/>
    </style:style>
    <style:style style:name="T503" style:parent-style-name="Absatz-Standardschriftart" style:family="text">
      <style:text-properties fo:letter-spacing="0.0298in"/>
    </style:style>
    <style:style style:name="T504" style:parent-style-name="Absatz-Standardschriftart" style:family="text">
      <style:text-properties fo:letter-spacing="0.0312in"/>
    </style:style>
    <style:style style:name="T505" style:parent-style-name="Absatz-Standardschriftart" style:family="text">
      <style:text-properties fo:letter-spacing="0.029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9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0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84in"/>
    </style:style>
    <style:style style:name="T512" style:parent-style-name="Absatz-Standardschriftart" style:family="text">
      <style:text-properties fo:letter-spacing="0.0305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8in"/>
    </style:style>
    <style:style style:name="T516" style:parent-style-name="Absatz-Standardschriftart" style:family="text">
      <style:text-properties fo:letter-spacing="0.0159in"/>
    </style:style>
    <style:style style:name="T517" style:parent-style-name="Absatz-Standardschriftart" style:family="text">
      <style:text-properties fo:letter-spacing="0.0173in"/>
    </style:style>
    <style:style style:name="T518" style:parent-style-name="Absatz-Standardschriftart" style:family="text">
      <style:text-properties fo:letter-spacing="0.018in"/>
    </style:style>
    <style:style style:name="T5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2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5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529" style:parent-style-name="Absatz-Standardschriftart" style:family="text">
      <style:text-properties fo:letter-spacing="0.0194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0.018in"/>
    </style:style>
    <style:style style:name="T532" style:parent-style-name="Absatz-Standardschriftart" style:family="text">
      <style:text-properties fo:letter-spacing="0.0236in"/>
    </style:style>
    <style:style style:name="T533" style:parent-style-name="Absatz-Standardschriftart" style:family="text">
      <style:text-properties fo:letter-spacing="0.018in"/>
    </style:style>
    <style:style style:name="T534" style:parent-style-name="Absatz-Standardschriftart" style:family="text">
      <style:text-properties fo:letter-spacing="0.0201in"/>
    </style:style>
    <style:style style:name="T535" style:parent-style-name="Absatz-Standardschriftart" style:family="text">
      <style:text-properties fo:letter-spacing="0.0215in"/>
    </style:style>
    <style:style style:name="T536" style:parent-style-name="Absatz-Standardschriftart" style:family="text">
      <style:text-properties fo:letter-spacing="0.0201in"/>
    </style:style>
    <style:style style:name="T537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38" style:parent-style-name="Absatz-Standardschriftart" style:family="text">
      <style:text-properties fo:letter-spacing="0.0194in"/>
    </style:style>
    <style:style style:name="T539" style:parent-style-name="Absatz-Standardschriftart" style:family="text">
      <style:text-properties fo:letter-spacing="0.0194in"/>
    </style:style>
    <style:style style:name="T5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fo:letter-spacing="0.016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194in"/>
    </style:style>
    <style:style style:name="T555" style:parent-style-name="Absatz-Standardschriftart" style:family="text">
      <style:text-properties fo:letter-spacing="0.0208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58" style:parent-style-name="Absatz-Standardschriftart" style:family="text">
      <style:text-properties fo:letter-spacing="-0.0069in"/>
    </style:style>
    <style:style style:name="T559" style:parent-style-name="Absatz-Standardschriftart" style:family="text">
      <style:text-properties fo:letter-spacing="-0.007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69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62in"/>
    </style:style>
    <style:style style:name="T564" style:parent-style-name="Absatz-Standardschriftart" style:family="text">
      <style:text-properties fo:letter-spacing="-0.0062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69in"/>
    </style:style>
    <style:style style:name="T567" style:parent-style-name="Absatz-Standardschriftart" style:family="text">
      <style:text-properties fo:letter-spacing="-0.004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69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69in"/>
    </style:style>
    <style:style style:name="P5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3" style:parent-style-name="Textkörper" style:family="paragraph">
      <style:paragraph-properties fo:text-align="justify" fo:line-height="120%" fo:margin-right="1.176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52in"/>
    </style:style>
    <style:style style:name="T576" style:parent-style-name="Absatz-Standardschriftart" style:family="text">
      <style:text-properties fo:letter-spacing="0.0145in"/>
    </style:style>
    <style:style style:name="T577" style:parent-style-name="Absatz-Standardschriftart" style:family="text">
      <style:text-properties fo:letter-spacing="0.0145in"/>
    </style:style>
    <style:style style:name="T578" style:parent-style-name="Absatz-Standardschriftart" style:family="text">
      <style:text-properties fo:letter-spacing="0.0152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145in"/>
    </style:style>
    <style:style style:name="T581" style:parent-style-name="Absatz-Standardschriftart" style:family="text">
      <style:text-properties fo:letter-spacing="0.015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66in"/>
    </style:style>
    <style:style style:name="T584" style:parent-style-name="Absatz-Standardschriftart" style:family="text">
      <style:text-properties fo:letter-spacing="0.0159in"/>
    </style:style>
    <style:style style:name="T585" style:parent-style-name="Absatz-Standardschriftart" style:family="text">
      <style:text-properties style:font-name="Times New Roman" fo:letter-spacing="0.0305in" style:text-scale="99%"/>
    </style:style>
    <style:style style:name="T586" style:parent-style-name="Absatz-Standardschriftart" style:family="text">
      <style:text-properties fo:letter-spacing="0.018in"/>
    </style:style>
    <style:style style:name="T587" style:parent-style-name="Absatz-Standardschriftart" style:family="text">
      <style:text-properties fo:letter-spacing="0.0187in"/>
    </style:style>
    <style:style style:name="T588" style:parent-style-name="Absatz-Standardschriftart" style:family="text">
      <style:text-properties fo:letter-spacing="0.0173in"/>
    </style:style>
    <style:style style:name="T589" style:parent-style-name="Absatz-Standardschriftart" style:family="text">
      <style:text-properties fo:letter-spacing="0.018in"/>
    </style:style>
    <style:style style:name="T590" style:parent-style-name="Absatz-Standardschriftart" style:family="text">
      <style:text-properties fo:letter-spacing="0.0173in"/>
    </style:style>
    <style:style style:name="T591" style:parent-style-name="Absatz-Standardschriftart" style:family="text">
      <style:text-properties fo:letter-spacing="0.019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fo:letter-spacing="0.0277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08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208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208in"/>
    </style:style>
    <style:style style:name="T600" style:parent-style-name="Absatz-Standardschriftart" style:family="text">
      <style:text-properties fo:letter-spacing="0.020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3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2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22in"/>
    </style:style>
    <style:style style:name="T607" style:parent-style-name="Absatz-Standardschriftart" style:family="text">
      <style:text-properties fo:letter-spacing="0.0222in"/>
    </style:style>
    <style:style style:name="T608" style:parent-style-name="Absatz-Standardschriftart" style:family="text">
      <style:text-properties style:font-name="Times New Roman" fo:letter-spacing="0.0319in" style:text-scale="99%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19in"/>
    </style:style>
    <style:style style:name="T611" style:parent-style-name="Absatz-Standardschriftart" style:family="text">
      <style:text-properties fo:letter-spacing="0.032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5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54in"/>
    </style:style>
    <style:style style:name="T6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style:font-name="Times New Roman" fo:letter-spacing="0.0555in" style:text-scale="99%"/>
    </style:style>
    <style:style style:name="T624" style:parent-style-name="Absatz-Standardschriftart" style:family="text">
      <style:text-properties fo:letter-spacing="0.0041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0.009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76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style:font-name="Times New Roman" fo:letter-spacing="0.0263in" style:text-scale="99%"/>
    </style:style>
    <style:style style:name="T639" style:parent-style-name="Absatz-Standardschriftart" style:family="text">
      <style:text-properties fo:letter-spacing="-0.0104in"/>
    </style:style>
    <style:style style:name="T640" style:parent-style-name="Absatz-Standardschriftart" style:family="text">
      <style:text-properties fo:letter-spacing="-0.008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111in"/>
    </style:style>
    <style:style style:name="T643" style:parent-style-name="Absatz-Standardschriftart" style:family="text">
      <style:text-properties fo:letter-spacing="-0.0097in"/>
    </style:style>
    <style:style style:name="P6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5" style:parent-style-name="Textkörper" style:family="paragraph">
      <style:paragraph-properties fo:text-align="justify" fo:line-height="120%" fo:margin-right="1.1777in"/>
    </style:style>
    <style:style style:name="P646" style:parent-style-name="Standard" style:family="paragraph">
      <style:paragraph-properties fo:line-height="0.0895in" fo:margin-left="0.0138in">
        <style:tab-stops/>
      </style:paragraph-properties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Standard" style:family="paragraph">
      <style:paragraph-properties fo:line-height="0.0895in" fo:margin-left="0.0138in">
        <style:tab-stops/>
      </style:paragraph-properties>
    </style:style>
    <style:style style:name="T649" style:parent-style-name="Absatz-Standardschriftart" style:family="text">
      <style:text-properties style:font-name="Arial" fo:font-size="6pt" style:font-size-asian="6pt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11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1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118in"/>
    </style:style>
    <style:style style:name="T662" style:parent-style-name="Absatz-Standardschriftart" style:family="text">
      <style:text-properties fo:letter-spacing="0.0097in"/>
    </style:style>
    <style:style style:name="T663" style:parent-style-name="Absatz-Standardschriftart" style:family="text">
      <style:text-properties fo:letter-spacing="0.0111in"/>
    </style:style>
    <style:style style:name="T664" style:parent-style-name="Absatz-Standardschriftart" style:family="text">
      <style:text-properties style:font-name="Times New Roman" fo:letter-spacing="0.0236in" style:text-scale="99%"/>
    </style:style>
    <style:style style:name="T665" style:parent-style-name="Absatz-Standardschriftart" style:family="text">
      <style:text-properties fo:letter-spacing="0.0277in"/>
    </style:style>
    <style:style style:name="T666" style:parent-style-name="Absatz-Standardschriftart" style:family="text">
      <style:text-properties fo:letter-spacing="0.0305in"/>
    </style:style>
    <style:style style:name="T667" style:parent-style-name="Absatz-Standardschriftart" style:family="text">
      <style:text-properties fo:letter-spacing="0.026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7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84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27in"/>
    </style:style>
    <style:style style:name="T674" style:parent-style-name="Absatz-Standardschriftart" style:family="text">
      <style:text-properties fo:letter-spacing="0.0263in"/>
    </style:style>
    <style:style style:name="T675" style:parent-style-name="Absatz-Standardschriftart" style:family="text">
      <style:text-properties fo:letter-spacing="0.0277in"/>
    </style:style>
    <style:style style:name="T676" style:parent-style-name="Absatz-Standardschriftart" style:family="text">
      <style:text-properties fo:letter-spacing="0.027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fo:letter-spacing="0.0305in" style:text-scale="99%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2in"/>
    </style:style>
    <style:style style:name="T682" style:parent-style-name="Absatz-Standardschriftart" style:family="text">
      <style:text-properties fo:letter-spacing="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fo:letter-spacing="0.0472in" style:text-scale="99%"/>
    </style:style>
    <style:style style:name="T687" style:parent-style-name="Absatz-Standardschriftart" style:family="text">
      <style:text-properties fo:letter-spacing="0.002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2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2in"/>
    </style:style>
    <style:style style:name="T700" style:parent-style-name="Absatz-Standardschriftart" style:family="text">
      <style:text-properties style:font-name="Times New Roman" fo:letter-spacing="0.0444in" style:text-scale="99%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6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7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8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7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0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fo:letter-spacing="0.0166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0.0125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0.0138in"/>
    </style:style>
    <style:style style:name="T716" style:parent-style-name="Absatz-Standardschriftart" style:family="text">
      <style:text-properties fo:letter-spacing="0.0125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style:font-name="Times New Roman" fo:letter-spacing="0.0402in" style:text-scale="99%"/>
    </style:style>
    <style:style style:name="T719" style:parent-style-name="Absatz-Standardschriftart" style:family="text">
      <style:text-properties fo:letter-spacing="0.0145in"/>
    </style:style>
    <style:style style:name="T720" style:parent-style-name="Absatz-Standardschriftart" style:family="text">
      <style:text-properties fo:letter-spacing="0.014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5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45in"/>
    </style:style>
    <style:style style:name="T725" style:parent-style-name="Absatz-Standardschriftart" style:family="text">
      <style:text-properties fo:letter-spacing="0.0166in"/>
    </style:style>
    <style:style style:name="T726" style:parent-style-name="Absatz-Standardschriftart" style:family="text">
      <style:text-properties fo:letter-spacing="0.0152in"/>
    </style:style>
    <style:style style:name="T727" style:parent-style-name="Absatz-Standardschriftart" style:family="text">
      <style:text-properties fo:letter-spacing="0.0145in"/>
    </style:style>
    <style:style style:name="T728" style:parent-style-name="Absatz-Standardschriftart" style:family="text">
      <style:text-properties style:font-name="Times New Roman" fo:letter-spacing="0.0201in" style:text-scale="99%"/>
    </style:style>
    <style:style style:name="T729" style:parent-style-name="Absatz-Standardschriftart" style:family="text">
      <style:text-properties fo:letter-spacing="-0.008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111in"/>
    </style:style>
    <style:style style:name="T732" style:parent-style-name="Absatz-Standardschriftart" style:family="text">
      <style:text-properties fo:letter-spacing="-0.0097in"/>
    </style:style>
    <style:style style:name="P73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735" style:parent-style-name="Textkörper" style:family="paragraph">
      <style:paragraph-properties fo:text-align="justify" fo:margin-top="0.0513in" fo:line-height="120%" fo:margin-right="1.1763in"/>
    </style:style>
    <style:style style:name="P736" style:parent-style-name="Standard" style:family="paragraph">
      <style:paragraph-properties fo:margin-left="0.0138in">
        <style:tab-stops/>
      </style:paragraph-properties>
    </style:style>
    <style:style style:name="T737" style:parent-style-name="Absatz-Standardschriftart" style:family="text">
      <style:text-properties style:font-name="Arial" fo:font-size="6pt" style:font-size-asian="6pt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63in"/>
    </style:style>
    <style:style style:name="T740" style:parent-style-name="Absatz-Standardschriftart" style:family="text">
      <style:text-properties fo:letter-spacing="0.0256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256in"/>
    </style:style>
    <style:style style:name="T743" style:parent-style-name="Absatz-Standardschriftart" style:family="text">
      <style:text-properties fo:letter-spacing="0.0277in"/>
    </style:style>
    <style:style style:name="T744" style:parent-style-name="Absatz-Standardschriftart" style:family="text">
      <style:text-properties fo:letter-spacing="0.0263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0.025in"/>
    </style:style>
    <style:style style:name="T747" style:parent-style-name="Absatz-Standardschriftart" style:family="text">
      <style:text-properties fo:letter-spacing="0.0263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256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0.0243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236in"/>
    </style:style>
    <style:style style:name="T754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55" style:parent-style-name="Absatz-Standardschriftart" style:family="text">
      <style:text-properties fo:letter-spacing="0.034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54in"/>
    </style:style>
    <style:style style:name="T758" style:parent-style-name="Absatz-Standardschriftart" style:family="text">
      <style:text-properties fo:letter-spacing="0.034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47in"/>
    </style:style>
    <style:style style:name="T761" style:parent-style-name="Absatz-Standardschriftart" style:family="text">
      <style:text-properties fo:letter-spacing="0.0361in"/>
    </style:style>
    <style:style style:name="T762" style:parent-style-name="Absatz-Standardschriftart" style:family="text">
      <style:text-properties fo:letter-spacing="0.0319in"/>
    </style:style>
    <style:style style:name="T763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64" style:parent-style-name="Absatz-Standardschriftart" style:family="text">
      <style:text-properties fo:letter-spacing="0.0131in"/>
    </style:style>
    <style:style style:name="T765" style:parent-style-name="Absatz-Standardschriftart" style:family="text">
      <style:text-properties fo:letter-spacing="0.0125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0.0111in"/>
    </style:style>
    <style:style style:name="T768" style:parent-style-name="Absatz-Standardschriftart" style:family="text">
      <style:text-properties fo:letter-spacing="0.0097in"/>
    </style:style>
    <style:style style:name="T769" style:parent-style-name="Absatz-Standardschriftart" style:family="text">
      <style:text-properties fo:letter-spacing="0.0145in"/>
    </style:style>
    <style:style style:name="T770" style:parent-style-name="Absatz-Standardschriftart" style:family="text">
      <style:text-properties fo:letter-spacing="0.0118in"/>
    </style:style>
    <style:style style:name="T771" style:parent-style-name="Absatz-Standardschriftart" style:family="text">
      <style:text-properties fo:letter-spacing="0.014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38in"/>
    </style:style>
    <style:style style:name="T774" style:parent-style-name="Absatz-Standardschriftart" style:family="text">
      <style:text-properties fo:letter-spacing="0.0131in"/>
    </style:style>
    <style:style style:name="T775" style:parent-style-name="Absatz-Standardschriftart" style:family="text">
      <style:text-properties fo:letter-spacing="0.0138in"/>
    </style:style>
    <style:style style:name="T776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77" style:parent-style-name="Absatz-Standardschriftart" style:family="text">
      <style:text-properties fo:letter-spacing="0.0111in"/>
    </style:style>
    <style:style style:name="T778" style:parent-style-name="Absatz-Standardschriftart" style:family="text">
      <style:text-properties fo:letter-spacing="0.013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0.0118in"/>
    </style:style>
    <style:style style:name="T782" style:parent-style-name="Absatz-Standardschriftart" style:family="text">
      <style:text-properties fo:letter-spacing="0.012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08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208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208in"/>
    </style:style>
    <style:style style:name="T791" style:parent-style-name="Absatz-Standardschriftart" style:family="text">
      <style:text-properties fo:letter-spacing="0.020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3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2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22in"/>
    </style:style>
    <style:style style:name="T798" style:parent-style-name="Absatz-Standardschriftart" style:family="text">
      <style:text-properties fo:letter-spacing="0.0222in"/>
    </style:style>
    <style:style style:name="T799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84in"/>
    </style:style>
    <style:style style:name="T802" style:parent-style-name="Absatz-Standardschriftart" style:family="text">
      <style:text-properties fo:letter-spacing="0.0256in"/>
    </style:style>
    <style:style style:name="T803" style:parent-style-name="Absatz-Standardschriftart" style:family="text">
      <style:text-properties fo:letter-spacing="0.0256in"/>
    </style:style>
    <style:style style:name="T804" style:parent-style-name="Absatz-Standardschriftart" style:family="text">
      <style:text-properties fo:letter-spacing="0.027in"/>
    </style:style>
    <style:style style:name="T8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6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0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0.0013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0.0069in"/>
    </style:style>
    <style:style style:name="T818" style:parent-style-name="Absatz-Standardschriftart" style:family="text">
      <style:text-properties fo:letter-spacing="0.0069in"/>
    </style:style>
    <style:style style:name="T819" style:parent-style-name="Absatz-Standardschriftart" style:family="text">
      <style:text-properties fo:letter-spacing="0.009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7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76in"/>
    </style:style>
    <style:style style:name="T825" style:parent-style-name="Absatz-Standardschriftart" style:family="text">
      <style:text-properties fo:letter-spacing="0.009in"/>
    </style:style>
    <style:style style:name="T826" style:parent-style-name="Absatz-Standardschriftart" style:family="text">
      <style:text-properties fo:letter-spacing="0.0069in"/>
    </style:style>
    <style:style style:name="T827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828" style:parent-style-name="Absatz-Standardschriftart" style:family="text">
      <style:text-properties fo:letter-spacing="-0.0104in"/>
    </style:style>
    <style:style style:name="T829" style:parent-style-name="Absatz-Standardschriftart" style:family="text">
      <style:text-properties fo:letter-spacing="-0.008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111in"/>
    </style:style>
    <style:style style:name="T832" style:parent-style-name="Absatz-Standardschriftart" style:family="text">
      <style:text-properties fo:letter-spacing="-0.0097in"/>
    </style:style>
    <style:style style:name="P8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4" style:parent-style-name="Textkörper" style:family="paragraph">
      <style:paragraph-properties fo:text-align="justify" fo:line-height="120%" fo:margin-right="1.175in"/>
    </style:style>
    <style:style style:name="P835" style:parent-style-name="Standard" style:family="paragraph">
      <style:paragraph-properties fo:margin-left="0.0138in">
        <style:tab-stops/>
      </style:paragraph-properties>
    </style:style>
    <style:style style:name="T836" style:parent-style-name="Absatz-Standardschriftart" style:family="text">
      <style:text-properties style:font-name="Arial" fo:font-size="6pt" style:font-size-asian="6pt"/>
    </style:style>
    <style:style style:name="T837" style:parent-style-name="Absatz-Standardschriftart" style:family="text">
      <style:text-properties style:font-name="Arial" fo:letter-spacing="-0.0006in" fo:font-size="6pt" style:font-size-asian="6pt"/>
    </style:style>
    <style:style style:name="T838" style:parent-style-name="Absatz-Standardschriftart" style:family="text">
      <style:text-properties style:font-name="Arial" fo:font-size="6pt" style:font-size-asian="6pt"/>
    </style:style>
    <style:style style:name="P839" style:parent-style-name="Standard" style:family="paragraph">
      <style:paragraph-properties fo:margin-left="0.0138in">
        <style:tab-stops/>
      </style:paragraph-properties>
    </style:style>
    <style:style style:name="T840" style:parent-style-name="Absatz-Standardschriftart" style:family="text">
      <style:text-properties style:font-name="Arial" fo:font-size="6pt" style:font-size-asian="6pt"/>
    </style:style>
    <style:style style:name="P841" style:parent-style-name="Standard" style:family="paragraph">
      <style:paragraph-properties fo:line-height="0.1097in" fo:margin-left="0.0138in">
        <style:tab-stops/>
      </style:paragraph-properties>
    </style:style>
    <style:style style:name="T842" style:parent-style-name="Absatz-Standardschriftart" style:family="text">
      <style:text-properties style:font-name="Arial" fo:font-size="7pt" style:font-size-asian="7pt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66in"/>
    </style:style>
    <style:style style:name="T845" style:parent-style-name="Absatz-Standardschriftart" style:family="text">
      <style:text-properties fo:letter-spacing="0.0152in"/>
    </style:style>
    <style:style style:name="T846" style:parent-style-name="Absatz-Standardschriftart" style:family="text">
      <style:text-properties fo:letter-spacing="0.0159in"/>
    </style:style>
    <style:style style:name="T847" style:parent-style-name="Absatz-Standardschriftart" style:family="text">
      <style:text-properties fo:letter-spacing="0.0166in"/>
    </style:style>
    <style:style style:name="T848" style:parent-style-name="Absatz-Standardschriftart" style:family="text">
      <style:text-properties fo:letter-spacing="0.0166in"/>
    </style:style>
    <style:style style:name="T849" style:parent-style-name="Absatz-Standardschriftart" style:family="text">
      <style:text-properties fo:letter-spacing="0.0166in"/>
    </style:style>
    <style:style style:name="T850" style:parent-style-name="Absatz-Standardschriftart" style:family="text">
      <style:text-properties fo:letter-spacing="0.014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8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159in"/>
    </style:style>
    <style:style style:name="T855" style:parent-style-name="Absatz-Standardschriftart" style:family="text">
      <style:text-properties fo:letter-spacing="0.0131in"/>
    </style:style>
    <style:style style:name="T85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857" style:parent-style-name="Absatz-Standardschriftart" style:family="text">
      <style:text-properties fo:letter-spacing="0.0062in"/>
    </style:style>
    <style:style style:name="T858" style:parent-style-name="Absatz-Standardschriftart" style:family="text">
      <style:text-properties fo:letter-spacing="0.007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69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0.0062in"/>
    </style:style>
    <style:style style:name="T863" style:parent-style-name="Absatz-Standardschriftart" style:family="text">
      <style:text-properties fo:letter-spacing="0.0069in"/>
    </style:style>
    <style:style style:name="T864" style:parent-style-name="Absatz-Standardschriftart" style:family="text">
      <style:text-properties fo:letter-spacing="0.0055in"/>
    </style:style>
    <style:style style:name="T865" style:parent-style-name="Absatz-Standardschriftart" style:family="text">
      <style:text-properties fo:letter-spacing="0.009in"/>
    </style:style>
    <style:style style:name="T866" style:parent-style-name="Absatz-Standardschriftart" style:family="text">
      <style:text-properties fo:letter-spacing="0.0069in"/>
    </style:style>
    <style:style style:name="T867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868" style:parent-style-name="Absatz-Standardschriftart" style:family="text">
      <style:text-properties fo:letter-spacing="0.0256in"/>
    </style:style>
    <style:style style:name="T869" style:parent-style-name="Absatz-Standardschriftart" style:family="text">
      <style:text-properties fo:letter-spacing="0.024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5in"/>
    </style:style>
    <style:style style:name="T876" style:parent-style-name="Absatz-Standardschriftart" style:family="text">
      <style:text-properties fo:letter-spacing="0.0256in"/>
    </style:style>
    <style:style style:name="T877" style:parent-style-name="Absatz-Standardschriftart" style:family="text">
      <style:text-properties fo:letter-spacing="0.0243in"/>
    </style:style>
    <style:style style:name="T878" style:parent-style-name="Absatz-Standardschriftart" style:family="text">
      <style:text-properties fo:letter-spacing="0.0263in"/>
    </style:style>
    <style:style style:name="T879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47in"/>
    </style:style>
    <style:style style:name="T882" style:parent-style-name="Absatz-Standardschriftart" style:family="text">
      <style:text-properties fo:letter-spacing="0.034in"/>
    </style:style>
    <style:style style:name="T8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4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8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6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8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8" style:parent-style-name="Absatz-Standardschriftart" style:family="text">
      <style:text-properties fo:letter-spacing="0.0361in" style:text-underline-type="single" style:text-underline-style="solid" style:text-underline-width="bold" style:text-underline-mode="continuous" style:text-underline-color="#000000"/>
    </style:style>
    <style:style style:name="T88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90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0.0333in"/>
    </style:style>
    <style:style style:name="T893" style:parent-style-name="Absatz-Standardschriftart" style:family="text">
      <style:text-properties fo:letter-spacing="0.0333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896" style:parent-style-name="Absatz-Standardschriftart" style:family="text">
      <style:text-properties fo:letter-spacing="0.009in"/>
    </style:style>
    <style:style style:name="T897" style:parent-style-name="Absatz-Standardschriftart" style:family="text">
      <style:text-properties fo:letter-spacing="0.004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62in"/>
    </style:style>
    <style:style style:name="T900" style:parent-style-name="Absatz-Standardschriftart" style:family="text">
      <style:text-properties fo:letter-spacing="0.0062in"/>
    </style:style>
    <style:style style:name="T901" style:parent-style-name="Absatz-Standardschriftart" style:family="text">
      <style:text-properties fo:letter-spacing="0.0055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904" style:parent-style-name="Absatz-Standardschriftart" style:family="text">
      <style:text-properties fo:letter-spacing="0.0173in"/>
    </style:style>
    <style:style style:name="T9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917" style:parent-style-name="Absatz-Standardschriftart" style:family="text">
      <style:text-properties fo:letter-spacing="0.0201in"/>
    </style:style>
    <style:style style:name="T918" style:parent-style-name="Absatz-Standardschriftart" style:family="text">
      <style:text-properties fo:letter-spacing="0.0173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0.0159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0.0173in"/>
    </style:style>
    <style:style style:name="T923" style:parent-style-name="Absatz-Standardschriftart" style:family="text">
      <style:text-properties fo:letter-spacing="0.018in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925" style:parent-style-name="Absatz-Standardschriftart" style:family="text">
      <style:text-properties fo:letter-spacing="-0.006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69in"/>
    </style:style>
    <style:style style:name="T928" style:parent-style-name="Absatz-Standardschriftart" style:family="text">
      <style:text-properties fo:letter-spacing="-0.0076in"/>
    </style:style>
    <style:style style:name="T929" style:parent-style-name="Absatz-Standardschriftart" style:family="text">
      <style:text-properties fo:letter-spacing="-0.0069in"/>
    </style:style>
    <style:style style:name="T930" style:parent-style-name="Absatz-Standardschriftart" style:family="text">
      <style:text-properties fo:letter-spacing="-0.004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62in"/>
    </style:style>
    <style:style style:name="T933" style:parent-style-name="Absatz-Standardschriftart" style:family="text">
      <style:text-properties fo:letter-spacing="-0.0069in"/>
    </style:style>
    <style:style style:name="P9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35" style:parent-style-name="Textkörper" style:family="paragraph">
      <style:paragraph-properties fo:line-height="120%" fo:margin-right="2.752in"/>
    </style:style>
    <style:style style:name="T936" style:parent-style-name="Absatz-Standardschriftart" style:family="text">
      <style:text-properties fo:letter-spacing="-0.005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48in"/>
    </style:style>
    <style:style style:name="T942" style:parent-style-name="Absatz-Standardschriftart" style:family="text">
      <style:text-properties fo:letter-spacing="-0.0055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62in"/>
    </style:style>
    <style:style style:name="T945" style:parent-style-name="Absatz-Standardschriftart" style:family="text">
      <style:text-properties fo:letter-spacing="-0.0048in"/>
    </style:style>
    <style:style style:name="T946" style:parent-style-name="Absatz-Standardschriftart" style:family="text">
      <style:text-properties fo:letter-spacing="-0.005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fo:letter-spacing="0.0194in" style:text-scale="99%"/>
    </style:style>
    <style:style style:name="T949" style:parent-style-name="Absatz-Standardschriftart" style:family="text">
      <style:text-properties fo:letter-spacing="-0.005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34in"/>
    </style:style>
    <style:style style:name="P9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53" style:parent-style-name="Textkörper" style:family="paragraph">
      <style:paragraph-properties fo:text-align="justify" fo:line-height="120%" fo:margin-right="1.1777in"/>
    </style:style>
    <style:style style:name="P954" style:parent-style-name="Standard" style:family="paragraph">
      <style:paragraph-properties fo:line-height="0.0895in" fo:margin-left="0.0138in">
        <style:tab-stops/>
      </style:paragraph-properties>
    </style:style>
    <style:style style:name="T955" style:parent-style-name="Absatz-Standardschriftart" style:family="text">
      <style:text-properties style:font-name="Arial" fo:font-size="6pt" style:font-size-asian="6pt"/>
    </style:style>
    <style:style style:name="P956" style:parent-style-name="Standard" style:family="paragraph">
      <style:paragraph-properties fo:line-height="0.0895in" fo:margin-left="0.0138in">
        <style:tab-stops/>
      </style:paragraph-properties>
    </style:style>
    <style:style style:name="T957" style:parent-style-name="Absatz-Standardschriftart" style:family="text">
      <style:text-properties style:font-name="Arial" fo:font-size="6pt" style:font-size-asian="6pt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0.0062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0.0062in"/>
    </style:style>
    <style:style style:name="T967" style:parent-style-name="Absatz-Standardschriftart" style:family="text">
      <style:text-properties fo:letter-spacing="0.0062in"/>
    </style:style>
    <style:style style:name="T968" style:parent-style-name="Absatz-Standardschriftart" style:family="text">
      <style:text-properties fo:letter-spacing="0.0097in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-0.002in"/>
    </style:style>
    <style:style style:name="T971" style:parent-style-name="Absatz-Standardschriftart" style:family="text">
      <style:text-properties style:font-name="Times New Roman" fo:letter-spacing="0.018in" style:text-scale="99%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43in"/>
    </style:style>
    <style:style style:name="T974" style:parent-style-name="Absatz-Standardschriftart" style:family="text">
      <style:text-properties fo:letter-spacing="0.0236in"/>
    </style:style>
    <style:style style:name="T975" style:parent-style-name="Absatz-Standardschriftart" style:family="text">
      <style:text-properties fo:letter-spacing="0.0215in"/>
    </style:style>
    <style:style style:name="T976" style:parent-style-name="Absatz-Standardschriftart" style:family="text">
      <style:text-properties fo:letter-spacing="0.020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22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0.0187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173in"/>
    </style:style>
    <style:style style:name="T983" style:parent-style-name="Absatz-Standardschriftart" style:family="text">
      <style:text-properties style:font-name="Times New Roman" fo:letter-spacing="0.0277in" style:text-scale="99%"/>
    </style:style>
    <style:style style:name="T984" style:parent-style-name="Absatz-Standardschriftart" style:family="text">
      <style:text-properties fo:letter-spacing="0.004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48in"/>
    </style:style>
    <style:style style:name="T987" style:parent-style-name="Absatz-Standardschriftart" style:family="text">
      <style:text-properties fo:letter-spacing="0.004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1in"/>
    </style:style>
    <style:style style:name="T992" style:parent-style-name="Absatz-Standardschriftart" style:family="text">
      <style:text-properties fo:letter-spacing="0.003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style:font-name="Times New Roman" fo:letter-spacing="0.0388in" style:text-scale="99%"/>
    </style:style>
    <style:style style:name="T995" style:parent-style-name="Absatz-Standardschriftart" style:family="text">
      <style:text-properties fo:letter-spacing="0.00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style:font-name="Times New Roman" fo:letter-spacing="0.0347in" style:text-scale="99%"/>
    </style:style>
    <style:style style:name="T1010" style:parent-style-name="Absatz-Standardschriftart" style:family="text">
      <style:text-properties fo:letter-spacing="0.0076in"/>
    </style:style>
    <style:style style:name="T1011" style:parent-style-name="Absatz-Standardschriftart" style:family="text">
      <style:text-properties fo:letter-spacing="0.009in"/>
    </style:style>
    <style:style style:name="T1012" style:parent-style-name="Absatz-Standardschriftart" style:family="text">
      <style:text-properties fo:letter-spacing="0.0104in"/>
    </style:style>
    <style:style style:name="T1013" style:parent-style-name="Absatz-Standardschriftart" style:family="text">
      <style:text-properties fo:letter-spacing="0.0083in"/>
    </style:style>
    <style:style style:name="T1014" style:parent-style-name="Absatz-Standardschriftart" style:family="text">
      <style:text-properties fo:letter-spacing="0.008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9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9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97in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style:font-name="Times New Roman" fo:letter-spacing="0.0194in" style:text-scale="99%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15in"/>
    </style:style>
    <style:style style:name="T1025" style:parent-style-name="Absatz-Standardschriftart" style:family="text">
      <style:text-properties fo:letter-spacing="0.0208in"/>
    </style:style>
    <style:style style:name="T1026" style:parent-style-name="Absatz-Standardschriftart" style:family="text">
      <style:text-properties fo:letter-spacing="0.020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29in"/>
    </style:style>
    <style:style style:name="T10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0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10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2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10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4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1035" style:parent-style-name="Absatz-Standardschriftart" style:family="text">
      <style:text-properties style:font-name="Times New Roman" fo:letter-spacing="0.05in" style:text-scale="99%"/>
    </style:style>
    <style:style style:name="T1036" style:parent-style-name="Absatz-Standardschriftart" style:family="text">
      <style:text-properties fo:letter-spacing="0.0041in"/>
    </style:style>
    <style:style style:name="T1037" style:parent-style-name="Absatz-Standardschriftart" style:family="text">
      <style:text-properties fo:letter-spacing="0.0013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0.0069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0.009in"/>
    </style:style>
    <style:style style:name="T1043" style:parent-style-name="Absatz-Standardschriftart" style:family="text">
      <style:text-properties fo:letter-spacing="0.008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7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0.009in"/>
    </style:style>
    <style:style style:name="T1049" style:parent-style-name="Absatz-Standardschriftart" style:family="text">
      <style:text-properties fo:letter-spacing="0.0069in"/>
    </style:style>
    <style:style style:name="T1050" style:parent-style-name="Absatz-Standardschriftart" style:family="text">
      <style:text-properties style:font-name="Times New Roman" fo:letter-spacing="0.0263in" style:text-scale="99%"/>
    </style:style>
    <style:style style:name="T1051" style:parent-style-name="Absatz-Standardschriftart" style:family="text">
      <style:text-properties fo:letter-spacing="-0.0104in"/>
    </style:style>
    <style:style style:name="T1052" style:parent-style-name="Absatz-Standardschriftart" style:family="text">
      <style:text-properties fo:letter-spacing="-0.008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111in"/>
    </style:style>
    <style:style style:name="T1055" style:parent-style-name="Absatz-Standardschriftart" style:family="text">
      <style:text-properties fo:letter-spacing="-0.0097in"/>
    </style:style>
    <style:style style:name="P10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57" style:parent-style-name="Textkörper" style:family="paragraph">
      <style:paragraph-properties fo:text-align="justify"/>
    </style:style>
    <style:style style:name="T1058" style:parent-style-name="Absatz-Standardschriftart" style:family="text">
      <style:text-properties fo:letter-spacing="-0.004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33in"/>
    </style:style>
    <style:style style:name="T1061" style:parent-style-name="Absatz-Standardschriftart" style:family="text">
      <style:text-properties fo:letter-spacing="-0.0006in"/>
    </style:style>
    <style:style style:name="P1062" style:parent-style-name="Textkörper" style:family="paragraph">
      <style:paragraph-properties fo:margin-top="0.0319in" fo:line-height="120%" fo:margin-right="4.543in"/>
    </style:style>
    <style:style style:name="T1063" style:parent-style-name="Absatz-Standardschriftart" style:family="text">
      <style:text-properties fo:letter-spacing="-0.005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4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41in"/>
    </style:style>
    <style:style style:name="T1068" style:parent-style-name="Absatz-Standardschriftart" style:family="text">
      <style:text-properties fo:letter-spacing="-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5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243in" style:text-scale="99%"/>
    </style:style>
    <style:style style:name="T1073" style:parent-style-name="Absatz-Standardschriftart" style:family="text">
      <style:text-properties fo:letter-spacing="-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33in"/>
    </style:style>
    <style:style style:name="T1076" style:parent-style-name="Absatz-Standardschriftart" style:family="text">
      <style:text-properties fo:letter-spacing="-0.0006in"/>
    </style:style>
    <style:style style:name="P1077" style:parent-style-name="Textkörper" style:family="paragraph">
      <style:paragraph-properties fo:text-align="justify" fo:margin-top="0.0006in"/>
    </style:style>
    <style:style style:name="T1078" style:parent-style-name="Absatz-Standardschriftart" style:family="text">
      <style:text-properties fo:letter-spacing="-0.004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4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41in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-0.0006in"/>
    </style:style>
    <style:style style:name="P10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6" style:parent-style-name="Textkörper" style:family="paragraph">
      <style:paragraph-properties fo:text-align="justify" fo:margin-top="0.0805in" fo:line-height="120%" fo:margin-right="1.177in"/>
    </style:style>
    <style:style style:name="P1087" style:parent-style-name="Standard" style:family="paragraph">
      <style:paragraph-properties fo:line-height="0.0895in" fo:margin-left="0.0138in">
        <style:tab-stops/>
      </style:paragraph-properties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P1089" style:parent-style-name="Standard" style:family="paragraph">
      <style:paragraph-properties fo:line-height="0.0895in" fo:margin-left="0.0138in">
        <style:tab-stops/>
      </style:paragraph-properties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8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76in"/>
    </style:style>
    <style:style style:name="T1105" style:parent-style-name="Absatz-Standardschriftart" style:family="text">
      <style:text-properties fo:letter-spacing="0.0034in"/>
    </style:style>
    <style:style style:name="T1106" style:parent-style-name="Absatz-Standardschriftart" style:family="text">
      <style:text-properties fo:letter-spacing="0.0055in"/>
    </style:style>
    <style:style style:name="T1107" style:parent-style-name="Absatz-Standardschriftart" style:family="text">
      <style:text-properties fo:letter-spacing="0.0048in"/>
    </style:style>
    <style:style style:name="T1108" style:parent-style-name="Absatz-Standardschriftart" style:family="text">
      <style:text-properties fo:letter-spacing="0.006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7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7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62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1117" style:parent-style-name="Absatz-Standardschriftart" style:family="text">
      <style:text-properties fo:letter-spacing="0.0159in"/>
    </style:style>
    <style:style style:name="T1118" style:parent-style-name="Absatz-Standardschriftart" style:family="text">
      <style:text-properties fo:letter-spacing="0.0159in"/>
    </style:style>
    <style:style style:name="T1119" style:parent-style-name="Absatz-Standardschriftart" style:family="text">
      <style:text-properties fo:letter-spacing="0.0145in"/>
    </style:style>
    <style:style style:name="T1120" style:parent-style-name="Absatz-Standardschriftart" style:family="text">
      <style:text-properties fo:letter-spacing="0.0152in"/>
    </style:style>
    <style:style style:name="T1121" style:parent-style-name="Absatz-Standardschriftart" style:family="text">
      <style:text-properties fo:letter-spacing="0.0159in"/>
    </style:style>
    <style:style style:name="T1122" style:parent-style-name="Absatz-Standardschriftart" style:family="text">
      <style:text-properties fo:letter-spacing="0.0159in"/>
    </style:style>
    <style:style style:name="T1123" style:parent-style-name="Absatz-Standardschriftart" style:family="text">
      <style:text-properties fo:letter-spacing="0.014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5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1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1in"/>
    </style:style>
    <style:style style:name="T1132" style:parent-style-name="Absatz-Standardschriftart" style:family="text">
      <style:text-properties fo:letter-spacing="0.0083in"/>
    </style:style>
    <style:style style:name="T1133" style:parent-style-name="Absatz-Standardschriftart" style:family="text">
      <style:text-properties fo:letter-spacing="0.0104in"/>
    </style:style>
    <style:style style:name="T1134" style:parent-style-name="Absatz-Standardschriftart" style:family="text">
      <style:text-properties fo:letter-spacing="0.0097in"/>
    </style:style>
    <style:style style:name="T1135" style:parent-style-name="Absatz-Standardschriftart" style:family="text">
      <style:text-properties fo:letter-spacing="0.0097in"/>
    </style:style>
    <style:style style:name="T113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137" style:parent-style-name="Absatz-Standardschriftart" style:family="text">
      <style:text-properties style:text-scale="99%"/>
    </style:style>
    <style:style style:name="T11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39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11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1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11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3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114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145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1146" style:parent-style-name="Absatz-Standardschriftart" style:family="text">
      <style:text-properties fo:letter-spacing="0.0145in"/>
    </style:style>
    <style:style style:name="T1147" style:parent-style-name="Absatz-Standardschriftart" style:family="text">
      <style:text-properties fo:letter-spacing="0.0138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138in"/>
    </style:style>
    <style:style style:name="T1150" style:parent-style-name="Absatz-Standardschriftart" style:family="text">
      <style:text-properties fo:letter-spacing="0.0187in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27in"/>
    </style:style>
    <style:style style:name="T1154" style:parent-style-name="Absatz-Standardschriftart" style:family="text">
      <style:text-properties fo:letter-spacing="-0.002in"/>
    </style:style>
    <style:style style:name="T1155" style:parent-style-name="Absatz-Standardschriftart" style:family="text">
      <style:text-properties fo:letter-spacing="-0.0041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-0.0034in"/>
    </style:style>
    <style:style style:name="T1158" style:parent-style-name="Absatz-Standardschriftart" style:family="text">
      <style:text-properties fo:letter-spacing="-0.0034in"/>
    </style:style>
    <style:style style:name="T11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1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1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1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1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1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172" style:parent-style-name="Absatz-Standardschriftart" style:family="text">
      <style:text-properties fo:letter-spacing="0.0243in"/>
    </style:style>
    <style:style style:name="T1173" style:parent-style-name="Absatz-Standardschriftart" style:family="text">
      <style:text-properties fo:letter-spacing="0.0013in"/>
    </style:style>
    <style:style style:name="T1174" style:parent-style-name="Absatz-Standardschriftart" style:family="text">
      <style:text-properties fo:letter-spacing="0.0208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0.0243in"/>
    </style:style>
    <style:style style:name="T1177" style:parent-style-name="Absatz-Standardschriftart" style:family="text">
      <style:text-properties fo:letter-spacing="0.025in"/>
    </style:style>
    <style:style style:name="T1178" style:parent-style-name="Absatz-Standardschriftart" style:family="text">
      <style:text-properties fo:letter-spacing="0.0263in"/>
    </style:style>
    <style:style style:name="T1179" style:parent-style-name="Absatz-Standardschriftart" style:family="text">
      <style:text-properties fo:letter-spacing="0.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5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63in"/>
    </style:style>
    <style:style style:name="T1184" style:parent-style-name="Absatz-Standardschriftart" style:family="text">
      <style:text-properties fo:letter-spacing="0.0263in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186" style:parent-style-name="Absatz-Standardschriftart" style:family="text">
      <style:text-properties fo:letter-spacing="-0.0111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-0.0104in"/>
    </style:style>
    <style:style style:family="graphic" style:name="a1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3</text:span><text:span text:style-name="T14"><text:s/></text:span><text:span text:style-name="T15">/</text:span><text:span text:style-name="T16"><text:s/></text:span><text:span text:style-name="T17">153</text:span><text:span text:style-name="T18"><text:s/></text:span><text:span text:style-name="T19">MESAS</text:span><text:span text:style-name="T20"><text:s/></text:span><text:span text:style-name="T21">DE</text:span><text:span text:style-name="T22"><text:s/></text:span><text:span text:style-name="T23">CONTRATACIÓN</text:span><text:span text:style-name="T24"><text:s/>AÑO</text:span><text:span text:style-name="T25"><text:s/></text:span><text:span text:style-name="T26">2023</text:span></text:p>
          </table:table-cell>
        </table:table-row>
        <table:table-row table:style-name="TableRow27">
          <table:table-cell table:style-name="TableCell28">
            <text:p text:style-name="P29"><text:span text:style-name="T30">Asunto:</text:span></text:p>
          </table:table-cell>
          <table:table-cell table:style-name="TableCell31">
            <text:p text:style-name="P32"><text:span text:style-name="T33">CONVOCATORIA</text:span><text:span text:style-name="T34"><text:s/></text:span><text:span text:style-name="T35">MESA</text:span><text:span text:style-name="T36"><text:s/></text:span><text:span text:style-name="T37">DE</text:span><text:span text:style-name="T38"><text:s/></text:span><text:span text:style-name="T39">CONTRATACIÓN</text:span><text:span text:style-name="T40"><text:s/></text:span><text:span text:style-name="T41">DE</text:span><text:span text:style-name="T42"><text:s/></text:span><text:span text:style-name="T43">FECHA</text:span><text:span text:style-name="T44"><text:s/></text:span><text:span text:style-name="T45">03.10.2023</text:span></text:p>
          </table:table-cell>
        </table:table-row>
      </table:table>
      <text:p text:style-name="P46"/>
      <text:p text:style-name="P47"><draw:frame draw:z-index="251655680" draw:id="id1" draw:style-name="a1" draw:name="Text Box 15" text:anchor-type="paragraph" svg:x="7.97708in" svg:y="-0.14514in" svg:width="0.11111in" svg:height="2.04306in" style:rel-width="scale" style:rel-height="scale"><draw:text-box><text:p text:style-name="P48"><text:span text:style-name="T49">DEE7D197F681C2EAAB12D0F25F64251DF0934BB9</text:span></text:p></draw:text-box><svg:title/><svg:desc/></draw:frame>CONVOCATORIA<text:span text:style-name="T50"><text:s/></text:span><text:span text:style-name="T51">MESA</text:span><text:span text:style-name="T52"><text:s/></text:span><text:span text:style-name="T53">DE</text:span><text:span text:style-name="T54"><text:s/></text:span>CONTRATACIÓN</text:p>
      <text:p text:style-name="P55"/>
      <text:p text:style-name="P56"><draw:frame draw:z-index="251653632" draw:id="id2" draw:style-name="a2" draw:name="Text Box 14" text:anchor-type="paragraph" svg:x="7.89375in" svg:y="0.21389in" svg:width="0.11111in" svg:height="1.87569in" style:rel-width="scale" style:rel-height="scale"><draw:text-box><text:p text:style-name="P57"><text:span text:style-name="T58">FECHA DE FIRMA: <text:s text:c="2"/></text:span><text:span text:style-name="T59"><text:s/></text:span><text:span text:style-name="T60">HASH DEL CERTIFICADO:</text:span></text:p></draw:text-box><svg:title/><svg:desc/></draw:frame><draw:frame draw:z-index="251654656" draw:id="id3" draw:style-name="a3" draw:name="Text Box 13" text:anchor-type="paragraph" svg:x="7.97708in" svg:y="1.64444in" svg:width="0.11111in" svg:height="0.44514in" style:rel-width="scale" style:rel-height="scale"><draw:text-box><text:p text:style-name="P61"><text:span text:style-name="T62">29/09/2023</text:span></text:p></draw:text-box><svg:title/><svg:desc/></draw:frame><draw:frame draw:z-index="251656704" draw:id="id4" draw:style-name="a4" draw:name="Text Box 12" text:anchor-type="paragraph" svg:x="8.11944in" svg:y="0.21042in" svg:width="0.125in" svg:height="6.61528in" style:rel-width="scale" style:rel-height="scale"><draw:text-box><text:p text:style-name="P63"><text:span text:style-name="T64">Firmado Digitalmente en el Cabildo de Fuerteventura - https://sede.cabildofuer.es - Código Seguro de Verificación: 35600IDOC26F2DE829D85E3249AC</text:span></text:p></draw:text-box><svg:title/><svg:desc/></draw:frame><text:span text:style-name="T65">De</text:span><text:span text:style-name="T66"><text:s/></text:span><text:span text:style-name="T67">conformidad</text:span><text:span text:style-name="T68"><text:s/></text:span><text:span text:style-name="T69">con</text:span><text:span text:style-name="T70"><text:s/></text:span><text:span text:style-name="T71">el</text:span><text:span text:style-name="T72"><text:s/></text:span><text:span text:style-name="T73">artículo</text:span><text:span text:style-name="T74"><text:s/></text:span><text:span text:style-name="T75">87.3</text:span><text:span text:style-name="T76"><text:s/></text:span><text:span text:style-name="T77">del</text:span><text:span text:style-name="T78"><text:s/></text:span><text:span text:style-name="T79">Reglamento</text:span><text:span text:style-name="T80"><text:s/></text:span><text:span text:style-name="T81">de</text:span><text:span text:style-name="T82"><text:s/></text:span><text:span text:style-name="T83">Organización</text:span><text:span text:style-name="T84"><text:s/></text:span><text:span text:style-name="T85">y</text:span><text:span text:style-name="T86"><text:s/></text:span><text:span text:style-name="T87">Funcionamiento</text:span><text:span text:style-name="T88"><text:s/></text:span><text:span text:style-name="T89">del</text:span><text:span text:style-name="T90"><text:s/></text:span><text:span text:style-name="T91">Cabildo</text:span><text:span text:style-name="T92"><text:s/></text:span><text:span text:style-name="T93">Insular</text:span><text:span text:style-name="T94"><text:s/></text:span><text:span text:style-name="T95">de</text:span><text:span text:style-name="T96"><text:s/></text:span><text:span text:style-name="T97">Fuerteventura,</text:span><text:span text:style-name="T98"><text:s/></text:span><text:span text:style-name="T99">con</text:span><text:span text:style-name="T100"><text:s/></text:span><text:span text:style-name="T101">el</text:span><text:span text:style-name="T102"><text:s/></text:span><text:span text:style-name="T103">artículo</text:span><text:span text:style-name="T104"><text:s/></text:span><text:span text:style-name="T105">326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Ley</text:span><text:span text:style-name="T112"><text:s/></text:span><text:span text:style-name="T113">9/2017</text:span><text:span text:style-name="T114"><text:s/></text:span><text:span text:style-name="T115">de</text:span><text:span text:style-name="T116"><text:s/></text:span><text:span text:style-name="T117">8</text:span><text:span text:style-name="T118"><text:s/></text:span><text:span text:style-name="T119">de</text:span><text:span text:style-name="T120"><text:s/></text:span><text:span text:style-name="T121">noviembre,</text:span><text:span text:style-name="T122"><text:s/></text:span><text:span text:style-name="T123">de</text:span><text:span text:style-name="T124"><text:s/></text:span><text:span text:style-name="T125">Contratos</text:span><text:span text:style-name="T126"><text:s/></text:span><text:span text:style-name="T127">del</text:span><text:span text:style-name="T128"><text:s/></text:span><text:span text:style-name="T129">Sector</text:span><text:span text:style-name="T130"><text:s/></text:span><text:span text:style-name="T131">Público</text:span><text:span text:style-name="T132"><text:s/></text:span><text:span text:style-name="T133">y</text:span><text:span text:style-name="T134"><text:s/></text:span><text:span text:style-name="T135">el</text:span><text:span text:style-name="T136"><text:s/></text:span><text:span text:style-name="T137">Acuerdo</text:span><text:span text:style-name="T138"><text:s/></text:span><text:span text:style-name="T139">del</text:span><text:span text:style-name="T140"><text:s/></text:span><text:span text:style-name="T141">Consejo</text:span><text:span text:style-name="T142"><text:s/></text:span><text:span text:style-name="T143">de</text:span><text:span text:style-name="T144"><text:s/></text:span><text:span text:style-name="T145">Gobierno</text:span><text:span text:style-name="T146"><text:s/></text:span><text:span text:style-name="T147">Insular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Corporación</text:span><text:span text:style-name="T154"><text:s/></text:span><text:span text:style-name="T155">de</text:span><text:span text:style-name="T156"><text:s/></text:span><text:span text:style-name="T157">fecha</text:span><text:span text:style-name="T158"><text:s/></text:span><text:span text:style-name="T159">5</text:span><text:span text:style-name="T160"><text:s/></text:span><text:span text:style-name="T161">de</text:span><text:span text:style-name="T162"><text:s/></text:span><text:span text:style-name="T163">septiembre</text:span><text:span text:style-name="T164"><text:s/></text:span><text:span text:style-name="T165">de</text:span><text:span text:style-name="T166"><text:s/></text:span><text:span text:style-name="T167">2023</text:span><text:span text:style-name="T168"><text:s/></text:span><text:span text:style-name="T169">en</text:span><text:span text:style-name="T170"><text:s/></text:span><text:span text:style-name="T171">el</text:span><text:span text:style-name="T172"><text:s/></text:span><text:span text:style-name="T173">que</text:span><text:span text:style-name="T174"><text:s/></text:span><text:span text:style-name="T175">se</text:span><text:span text:style-name="T176"><text:s/></text:span><text:span text:style-name="T177">designa</text:span><text:span text:style-name="T178"><text:s/></text:span><text:span text:style-name="T179">a</text:span><text:span text:style-name="T180"><text:s/></text:span><text:span text:style-name="T181">los</text:span><text:span text:style-name="T182"><text:s/></text:span><text:span text:style-name="T183">miembros</text:span>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Mesa</text:span><text:span text:style-name="T190"><text:s/></text:span><text:span text:style-name="T191">de</text:span><text:span text:style-name="T192"><text:s/></text:span><text:span text:style-name="T193">Contratación,<text:s/></text:span><text:span text:style-name="T194">por</text:span><text:span text:style-name="T195"><text:s/></text:span><text:span text:style-name="T196">la</text:span><text:span text:style-name="T197"><text:s/></text:span><text:span text:style-name="T198">presente<text:s/></text:span><text:span text:style-name="T199">se</text:span><text:span text:style-name="T200"><text:s/></text:span><text:span text:style-name="T201">le</text:span><text:span text:style-name="T202"><text:s/></text:span><text:span text:style-name="T203">convoca</text:span><text:span text:style-name="T204"><text:s/></text:span><text:span text:style-name="T205">a</text:span><text:span text:style-name="T206"><text:s/></text:span><text:span text:style-name="T207">Ud.</text:span><text:span text:style-name="T208"><text:s/></text:span><text:span text:style-name="T209">para</text:span><text:span text:style-name="T210"><text:s/></text:span><text:span text:style-name="T211">la<text:s/></text:span><text:span text:style-name="T212">constitución</text:span><text:span text:style-name="T213"><text:s/></text:span><text:span text:style-name="T214">de</text:span><text:span text:style-name="T215"><text:s/></text:span><text:span text:style-name="T216">la<text:s/></text:span><text:span text:style-name="T217">misma</text:span><text:span text:style-name="T218"><text:s/></text:span><text:span text:style-name="T219">y</text:span><text:span text:style-name="T220"><text:s/></text:span><text:span text:style-name="T221">que</text:span><text:span text:style-name="T222"><text:s/></text:span><text:span text:style-name="T223">ha</text:span><text:span text:style-name="T224"><text:s/></text:span><text:span text:style-name="T225">de</text:span><text:span text:style-name="T226"><text:s/></text:span><text:span text:style-name="T227">asistir</text:span><text:span text:style-name="T228"><text:s/></text:span><text:span text:style-name="T229">al</text:span><text:span text:style-name="T230"><text:s/></text:span><text:span text:style-name="T231">órgano</text:span><text:span text:style-name="T232"><text:s/></text:span><text:span text:style-name="T233">de</text:span><text:span text:style-name="T234"><text:s/></text:span><text:span text:style-name="T235">Contratación</text:span><text:span text:style-name="T236"><text:s/></text:span><text:span text:style-name="T237">en</text:span><text:span text:style-name="T238"><text:s/></text:span><text:span text:style-name="T239">los</text:span><text:span text:style-name="T240"><text:s/></text:span><text:span text:style-name="T241">asuntos</text:span><text:span text:style-name="T242"><text:s/></text:span><text:span text:style-name="T243">que</text:span><text:span text:style-name="T244"><text:s/></text:span><text:span text:style-name="T245">figuran</text:span><text:span text:style-name="T246"><text:s/></text:span><text:span text:style-name="T247">en</text:span><text:span text:style-name="T248"><text:s/></text:span><text:span text:style-name="T249">el</text:span><text:span text:style-name="T250"><text:s/></text:span><text:span text:style-name="T251">orden</text:span><text:span text:style-name="T252"><text:s/></text:span><text:span text:style-name="T253">del</text:span><text:span text:style-name="T254"><text:s/></text:span><text:span text:style-name="T255">día.</text:span><text:span text:style-name="T256"><text:s/></text:span><text:span text:style-name="T257">Las</text:span><text:span text:style-name="T258"><text:s/></text:span><text:span text:style-name="T259">sesiones</text:span><text:span text:style-name="T260"><text:s/></text:span><text:span text:style-name="T261">se</text:span><text:span text:style-name="T262"><text:s/></text:span><text:span text:style-name="T263">celebrarán</text:span><text:span text:style-name="T264"><text:s/></text:span><text:span text:style-name="T265">de</text:span><text:span text:style-name="T266"><text:s/></text:span><text:span text:style-name="T267">forma</text:span><text:span text:style-name="T268"><text:s/></text:span><text:span text:style-name="T269">sucesiva</text:span><text:span text:style-name="T270"><text:s/></text:span><text:span text:style-name="T271">por</text:span><text:span text:style-name="T272"><text:s/></text:span><text:span text:style-name="T273">cada</text:span><text:span text:style-name="T274"><text:s/></text:span><text:span text:style-name="T275">punto</text:span><text:span text:style-name="T276"><text:s/></text:span><text:span text:style-name="T277">del</text:span><text:span text:style-name="T278"><text:s/></text:span><text:span text:style-name="T279">orden</text:span><text:span text:style-name="T280"><text:s/></text:span><text:span text:style-name="T281">del</text:span><text:span text:style-name="T282"><text:s/></text:span><text:span text:style-name="T283">día</text:span><text:span text:style-name="T284"><text:s/></text:span><text:span text:style-name="T285">previsto</text:span><text:span text:style-name="T286"><text:s/></text:span><text:span text:style-name="T287">en</text:span><text:span text:style-name="T288"><text:s/></text:span><text:span text:style-name="T289">esta</text:span><text:span text:style-name="T290"><text:s/></text:span><text:span text:style-name="T291">convocatoria.</text:span><text:span text:style-name="T292"><text:s/></text:span><text:span text:style-name="T293">Tendrá</text:span><text:span text:style-name="T294"><text:s/></text:span><text:span text:style-name="T295">lugar</text:span><text:span text:style-name="T296"><text:s/></text:span><text:span text:style-name="T297">en</text:span><text:span text:style-name="T298"><text:s/></text:span><text:span text:style-name="T299">la</text:span><text:span text:style-name="T300"><text:s/></text:span><text:span text:style-name="T301">Salita</text:span><text:span text:style-name="T302"><text:s/></text:span><text:span text:style-name="T303">de</text:span><text:span text:style-name="T304"><text:s/></text:span><text:span text:style-name="T305">Presidencia,</text:span><text:span text:style-name="T306"><text:s/></text:span><text:span text:style-name="T307">el</text:span><text:span text:style-name="T308"><text:s/></text:span><text:span text:style-name="T309">día</text:span><text:span text:style-name="T310"><text:s/></text:span><text:span text:style-name="T311">3</text:span><text:span text:style-name="T312"><text:s/></text:span><text:span text:style-name="T313">DE</text:span><text:span text:style-name="T314"><text:s/></text:span><text:span text:style-name="T315">OCTUBRE</text:span><text:span text:style-name="T316"><text:s/></text:span><text:span text:style-name="T317">DE</text:span><text:span text:style-name="T318"><text:s/></text:span><text:span text:style-name="T319">2023,</text:span><text:span text:style-name="T320"><text:s/></text:span><text:span text:style-name="T321">A</text:span><text:span text:style-name="T322"><text:s/></text:span><text:span text:style-name="T323">LAS</text:span><text:span text:style-name="T324"><text:s/></text:span><text:span text:style-name="T325">9:00</text:span><text:span text:style-name="T326"><text:s/></text:span><text:span text:style-name="T327">HORAS.</text:span></text:p>
      <text:p text:style-name="P328"/>
      <text:p text:style-name="P329"><text:span text:style-name="T330">La</text:span><text:span text:style-name="T331"><text:s/></text:span><text:span text:style-name="T332">válida</text:span><text:span text:style-name="T333"><text:s/></text:span><text:span text:style-name="T334">constitución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mesa</text:span><text:span text:style-name="T341"><text:s/></text:span><text:span text:style-name="T342">requiere</text:span><text:span text:style-name="T343"><text:s/></text:span><text:span text:style-name="T344">la</text:span><text:span text:style-name="T345"><text:s/></text:span><text:span text:style-name="T346">presencia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mayoría</text:span><text:span text:style-name="T353"><text:s/></text:span><text:span text:style-name="T354">absoluta</text:span><text:span text:style-name="T355"><text:s/></text:span><text:span text:style-name="T356">de</text:span><text:span text:style-name="T357"><text:s/></text:span><text:span text:style-name="T358">sus</text:span><text:span text:style-name="T359"><text:s/></text:span><text:span text:style-name="T360">miembros,</text:span><text:span text:style-name="T361"><text:s/></text:span><text:span text:style-name="T362">ya</text:span><text:span text:style-name="T363"><text:s/></text:span><text:span text:style-name="T364">sean</text:span><text:span text:style-name="T365"><text:s/></text:span><text:span text:style-name="T366">titulares</text:span><text:span text:style-name="T367"><text:s/></text:span><text:span text:style-name="T368">o</text:span><text:span text:style-name="T369"><text:s/></text:span><text:span text:style-name="T370">suplentes</text:span><text:span text:style-name="T371"><text:s/></text:span><text:span text:style-name="T372">y,</text:span><text:span text:style-name="T373"><text:s/></text:span><text:span text:style-name="T374">en</text:span><text:span text:style-name="T375"><text:s/></text:span><text:span text:style-name="T376">todo</text:span><text:span text:style-name="T377"><text:s/></text:span><text:span text:style-name="T378">caso,</text:span><text:span text:style-name="T379"><text:s/></text:span><text:span text:style-name="T380">el</text:span><text:span text:style-name="T381"><text:s/></text:span><text:span text:style-name="T382">Presidente,</text:span><text:span text:style-name="T383"><text:s/></text:span><text:span text:style-name="T384">el</text:span><text:span text:style-name="T385"><text:s/></text:span><text:span text:style-name="T386">Secretario</text:span><text:span text:style-name="T387"><text:s/></text:span><text:span text:style-name="T388">y</text:span><text:span text:style-name="T389"><text:s/></text:span><text:span text:style-name="T390">que</text:span><text:span text:style-name="T391"><text:s/></text:span><text:span text:style-name="T392">tengan</text:span><text:span text:style-name="T393"><text:s/></text:span><text:span text:style-name="T394">atribuidas</text:span><text:span text:style-name="T395"><text:s/></text:span><text:span text:style-name="T396">las</text:span><text:span text:style-name="T397"><text:s/></text:span><text:span text:style-name="T398">funciones</text:span><text:span text:style-name="T399"><text:s/></text:span><text:span text:style-name="T400">correspondientes</text:span><text:span text:style-name="T401"><text:s/></text:span><text:span text:style-name="T402">al</text:span><text:span text:style-name="T403"><text:s/></text:span><text:span text:style-name="T404">asesoramiento</text:span><text:span text:style-name="T405"><text:s/></text:span><text:span text:style-name="T406">jurídico</text:span><text:span text:style-name="T407"><text:s/></text:span><text:span text:style-name="T408">y</text:span><text:span text:style-name="T409"><text:s/></text:span><text:span text:style-name="T410">al</text:span><text:span text:style-name="T411"><text:s/></text:span><text:span text:style-name="T412">control</text:span><text:span text:style-name="T413"><text:s/></text:span><text:span text:style-name="T414">económico-presupuestario</text:span><text:span text:style-name="T415"><text:s/></text:span><text:span text:style-name="T416">del</text:span><text:span text:style-name="T417"><text:s/></text:span><text:span text:style-name="T418">órgano.</text:span></text:p>
      <text:p text:style-name="P419"/>
      <text:p text:style-name="P420"><draw:frame draw:z-index="251652608" draw:id="id5" draw:style-name="a5" draw:name="Text Box 11" text:anchor-type="paragraph" svg:x="7.89375in" svg:y="-0.05069in" svg:width="0.19444in" svg:height="3.05694in" style:rel-width="scale" style:rel-height="scale"><draw:text-box><text:p text:style-name="P421"><text:span text:style-name="T422">PUESTO DE TRABAJO:</text:span></text:p><text:p text:style-name="P423"><text:span text:style-name="T424">Consejero Delegado de Contr. Pública, Dep, Transp, Movilidad y Comunicaciones</text:span></text:p></draw:text-box><svg:title/><svg:desc/></draw:frame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pan text:style-name="T482"><text:s/></text:span>EXPEDIENTE<text:span text:style-name="T483"><text:s/></text:span>DE<text:span text:style-name="T484"><text:s/></text:span>CONTRATACIÓN<text:span text:style-name="T485"><text:s/></text:span>DE<text:span text:style-name="T486"><text:s/></text:span>SUMINISTRO<text:span text:style-name="T487"><text:s/></text:span>DE<text:span text:style-name="T488"><text:s/></text:span><text:span text:style-name="T489">CALZADO</text:span><text:span text:style-name="T490"><text:s/></text:span>LABORAL<text:span text:style-name="T491"><text:s/></text:span>PARA<text:span text:style-name="T492"><text:s/></text:span><text:span text:style-name="T493">EL</text:span><text:span text:style-name="T494"><text:s/></text:span>PERSONAL<text:span text:style-name="T495"><text:s/></text:span>DEL<text:span text:style-name="T496"><text:s/></text:span>CABILDO<text:span text:style-name="T497"><text:s/></text:span>DE<text:span text:style-name="T498"><text:s/></text:span>FUERTEVENTURA.<text:span text:style-name="T499"><text:s/></text:span>MEDIANTE<text:span text:style-name="T500"><text:s/></text:span>PROCEDIMIENTO<text:span text:style-name="T501"><text:s/></text:span>ABIERTO.<text:span text:style-name="T502"><text:s/></text:span>Nº<text:span text:style-name="T503"><text:s/></text:span>DE<text:span text:style-name="T504"><text:s/></text:span>EXPEDIENTE<text:span text:style-name="T505"><text:s/></text:span><text:span text:style-name="T506">EN</text:span><text:span text:style-name="T507"><text:s/></text:span><text:span text:style-name="T508">EL</text:span><text:span text:style-name="T509"><text:s/></text:span><text:span text:style-name="T510">PERFIL</text:span><text:span text:style-name="T511"><text:s/></text:span>DEL<text:span text:style-name="T512"><text:s/></text:span>CONTRATANTE<text:span text:style-name="T513"><text:s/></text:span><text:span text:style-name="T514">GD/2023/CBNE1295022</text:span><text:span text:style-name="T515"><text:s/></text:span>(EXPTE.<text:span text:style-name="T516"><text:s/></text:span>GD<text:span text:style-name="T517"><text:s/></text:span>2023/1413).<text:span text:style-name="T518"><text:s/></text:span><text:span text:style-name="T519">APERTURA</text:span><text:span text:style-name="T520"><text:s/></text:span><text:span text:style-name="T521">DEL</text:span><text:span text:style-name="T522"><text:s/></text:span><text:span text:style-name="T523">“SOBRE</text:span><text:span text:style-name="T524"><text:s/></text:span><text:span text:style-name="T525">A”</text:span><text:span text:style-name="T526"><text:s/></text:span><text:span text:style-name="T527">QUE</text:span><text:span text:style-name="T528"><text:s/></text:span>CONTIENE<text:span text:style-name="T529"><text:s/></text:span><text:span text:style-name="T530">LA</text:span><text:span text:style-name="T531"><text:s/></text:span>DOCUMENTACIÓN<text:span text:style-name="T532"><text:s/></text:span>ADMINISTRATIVA<text:span text:style-name="T533"><text:s/></text:span>DEL<text:span text:style-name="T534"><text:s/></text:span>CUMPLIMIENTO<text:span text:style-name="T535"><text:s/></text:span>DE<text:span text:style-name="T536"><text:s/></text:span>LOS<text:span text:style-name="T537"><text:s/></text:span>REQUISITOS<text:span text:style-name="T538"><text:s/></text:span>PREVIOS<text:span text:style-name="T539"><text:s/></text:span><text:span text:style-name="T540">Y</text:span><text:span text:style-name="T541"><text:s/></text:span><text:span text:style-name="T542">SI</text:span><text:span text:style-name="T543"><text:s/></text:span><text:span text:style-name="T544">PROCEDE</text:span><text:span text:style-name="T545"><text:s/></text:span><text:span text:style-name="T546">EL</text:span><text:span text:style-name="T547"><text:s/></text:span><text:span text:style-name="T548">“SOBRE</text:span><text:span text:style-name="T549"><text:s/></text:span><text:span text:style-name="T550">B”</text:span><text:span text:style-name="T551"><text:s/></text:span>OFERTA<text:span text:style-name="T552"><text:s/></text:span><text:span text:style-name="T553">DE</text:span><text:span text:style-name="T554"><text:s/></text:span>CRITERIOS<text:span text:style-name="T555"><text:s/></text:span><text:span text:style-name="T556">CUYA</text:span><text:span text:style-name="T557"><text:s/></text:span>PONDERACIÓN<text:span text:style-name="T558"><text:s/></text:span>DEPENDA<text:span text:style-name="T559"><text:s/></text:span><text:span text:style-name="T560">DE</text:span><text:span text:style-name="T561"><text:s/></text:span><text:span text:style-name="T562">UN</text:span><text:span text:style-name="T563"><text:s/></text:span>JUICIO<text:span text:style-name="T564"><text:s/></text:span><text:span text:style-name="T565">DE</text:span><text:span text:style-name="T566"><text:s/></text:span>VALOR”.<text:span text:style-name="T567"><text:s/></text:span><text:span text:style-name="T568">ACUERDOS</text:span><text:span text:style-name="T569"><text:s/></text:span><text:span text:style-name="T570">QUE</text:span><text:span text:style-name="T571"><text:s/></text:span>PROCEDAN.</text:p>
      <text:p text:style-name="P572"/>
      <text:p text:style-name="P573"><text:span text:style-name="T574">2.-</text:span><text:span text:style-name="T575"><text:s/></text:span>EXPEDIENTE<text:span text:style-name="T576"><text:s/></text:span>DE<text:span text:style-name="T577"><text:s/></text:span>CONTRATACIÓN<text:span text:style-name="T578"><text:s/></text:span><text:span text:style-name="T579">DE</text:span><text:span text:style-name="T580"><text:s/></text:span>SERVICIO<text:span text:style-name="T581"><text:s/></text:span><text:span text:style-name="T582">DISCRECIONAL</text:span><text:span text:style-name="T583"><text:s/></text:span>DE<text:span text:style-name="T584"><text:s/></text:span>TRANSPORTE<text:span text:style-name="T585"><text:s/></text:span>DE<text:span text:style-name="T586"><text:s/></text:span>PASAJEROS<text:span text:style-name="T587"><text:s/></text:span>CON<text:span text:style-name="T588"><text:s/></text:span>CONDUCTOR.<text:span text:style-name="T589"><text:s/></text:span>MEDIANTE<text:span text:style-name="T590"><text:s/></text:span>PROCEDIMIENTO<text:span text:style-name="T591"><text:s/></text:span><text:span text:style-name="T592">ABIERTO</text:span><text:span text:style-name="T593"><text:s/></text:span><text:span text:style-name="T594">SIMPLIFICADO.</text:span><text:span text:style-name="T595"><text:s/></text:span><text:span text:style-name="T596">Nº</text:span><text:span text:style-name="T597"><text:s/></text:span><text:span text:style-name="T598">DE</text:span><text:span text:style-name="T599"><text:s/></text:span>EXPEDIENTE<text:span text:style-name="T600"><text:s/></text:span><text:span text:style-name="T601">EN</text:span><text:span text:style-name="T602"><text:s/></text:span><text:span text:style-name="T603">EL</text:span><text:span text:style-name="T604"><text:s/></text:span><text:span text:style-name="T605">PERFIL</text:span><text:span text:style-name="T606"><text:s/></text:span>DEL<text:span text:style-name="T607"><text:s/></text:span>CONTRATANTE<text:span text:style-name="T608"><text:s/></text:span><text:span text:style-name="T609">GD/2022/CBNE1198199</text:span><text:span text:style-name="T610"><text:s/></text:span>(EXPTE.<text:span text:style-name="T611"><text:s/></text:span><text:span text:style-name="T612">TAO</text:span><text:span text:style-name="T613"><text:s/></text:span><text:span text:style-name="T614">2022/00013312A).</text:span><text:span text:style-name="T615"><text:s/></text:span><text:span text:style-name="T616">APERTURA</text:span><text:span text:style-name="T617"><text:s/></text:span><text:span text:style-name="T618">DEL</text:span><text:span text:style-name="T619"><text:s/></text:span><text:span text:style-name="T620">SOBRE</text:span><text:span text:style-name="T621"><text:s/></text:span><text:span text:style-name="T622">QUE</text:span><text:span text:style-name="T623"><text:s/></text:span>CONTENGA<text:span text:style-name="T624"><text:s/></text:span><text:span text:style-name="T625">LA</text:span><text:span text:style-name="T626"><text:s/></text:span><text:span text:style-name="T627">OFERTA</text:span><text:span text:style-name="T628"><text:s/></text:span>DE<text:span text:style-name="T629"><text:s/></text:span>CRITERIOS<text:span text:style-name="T630"><text:s/></text:span>VALORABLES<text:span text:style-name="T631"><text:s/></text:span><text:span text:style-name="T632">EN</text:span><text:span text:style-name="T633"><text:s/></text:span><text:span text:style-name="T634">CIFRAS</text:span><text:span text:style-name="T635"><text:s/></text:span>Y<text:span text:style-name="T636"><text:s/></text:span>PORCENTAJES<text:span text:style-name="T637"><text:s/></text:span>Y<text:span text:style-name="T638"><text:s/></text:span>DECLARACIÓN<text:span text:style-name="T639"><text:s/></text:span>RESPONSABLE.<text:span text:style-name="T640"><text:s/></text:span><text:span text:style-name="T641">ACUERDOS</text:span><text:span text:style-name="T642"><text:s/></text:span>QUE<text:span text:style-name="T643"><text:s/></text:span>PROCEDAN.</text:p>
      <text:p text:style-name="P644"/>
      <text:p text:style-name="P645"><draw:frame draw:z-index="251651584" draw:id="id6" draw:style-name="a6" draw:name="Text Box 10" text:anchor-type="paragraph" svg:x="7.89375in" svg:y="0.26181in" svg:width="0.19444in" svg:height="1.13472in" style:rel-width="scale" style:rel-height="scale"><draw:text-box><text:p text:style-name="P646"><text:span text:style-name="T647">NOMBRE:</text:span></text:p><text:p text:style-name="P648"><text:span text:style-name="T649">GONZALEZ CABRERA, LUIS</text:span></text:p></draw:text-box><svg:title/><svg:desc/></draw:frame><text:span text:style-name="T650">3.-</text:span><text:span text:style-name="T651"><text:s/></text:span>EXPEDIENTE<text:span text:style-name="T652"><text:s/></text:span><text:span text:style-name="T653">DE</text:span><text:span text:style-name="T654"><text:s/></text:span>CONTRATACIÓN<text:span text:style-name="T655"><text:s/></text:span><text:span text:style-name="T656">DE</text:span><text:span text:style-name="T657"><text:s/></text:span><text:span text:style-name="T658">SERVICIO</text:span><text:span text:style-name="T659"><text:s/></text:span><text:span text:style-name="T660">DE</text:span><text:span text:style-name="T661"><text:s/></text:span>PÓLIZA<text:span text:style-name="T662"><text:s/></text:span>DE<text:span text:style-name="T663"><text:s/></text:span>SEGURO<text:span text:style-name="T664"><text:s/></text:span>COLECTIVO<text:span text:style-name="T665"><text:s/></text:span>DE<text:span text:style-name="T666"><text:s/></text:span>ACCIDENTES<text:span text:style-name="T667"><text:s/></text:span><text:span text:style-name="T668">DEL</text:span><text:span text:style-name="T669"><text:s/></text:span><text:span text:style-name="T670">SERVICIO</text:span><text:span text:style-name="T671"><text:s/></text:span><text:span text:style-name="T672">DE</text:span><text:span text:style-name="T673"><text:s/></text:span>DEPORTES<text:span text:style-name="T674"><text:s/></text:span>DEL<text:span text:style-name="T675"><text:s/></text:span>EXCMO.<text:span text:style-name="T676"><text:s/></text:span><text:span text:style-name="T677">CABILDO</text:span><text:span text:style-name="T678"><text:s/></text:span><text:span text:style-name="T679">INSULAR</text:span><text:s/>DE FUERTEVENTURA.<text:span text:style-name="T680"><text:s/></text:span>MEDIANTE<text:span text:style-name="T681"><text:s/></text:span>PROCEDIMIENTO<text:span text:style-name="T682"><text:s/></text:span><text:span text:style-name="T683">ABIERTO</text:span><text:span text:style-name="T684"><text:s/></text:span><text:span text:style-name="T685">SIMPLIFICADO.</text:span><text:span text:style-name="T686"><text:s/></text:span>Nº<text:span text:style-name="T687"><text:s/></text:span>DE<text:span text:style-name="T688"><text:s/></text:span>EXPEDIENTE<text:span text:style-name="T689"><text:s/></text:span><text:span text:style-name="T690">EN</text:span><text:span text:style-name="T691"><text:s/></text:span>EL<text:span text:style-name="T692"><text:s/></text:span><text:span text:style-name="T693">PERFIL</text:span><text:span text:style-name="T694"><text:s/></text:span><text:span text:style-name="T695">DEL</text:span><text:span text:style-name="T696"><text:s/></text:span>CONTRATANTE<text:span text:style-name="T697"><text:s/></text:span><text:span text:style-name="T698">GD/2022/CBNE1244620</text:span><text:span text:style-name="T699"><text:s/></text:span>(EXPTE.<text:span text:style-name="T700"><text:s/></text:span><text:span text:style-name="T701">TAO</text:span><text:span text:style-name="T702"><text:s/></text:span><text:span text:style-name="T703">2022/00016663L).</text:span><text:span text:style-name="T704"><text:s/></text:span><text:span text:style-name="T705">APERTURA</text:span><text:span text:style-name="T706"><text:s/></text:span><text:span text:style-name="T707">DEL</text:span><text:span text:style-name="T708"><text:s/></text:span><text:span text:style-name="T709">SOBRE</text:span><text:span text:style-name="T710"><text:s/></text:span>QUE<text:span text:style-name="T711"><text:s/></text:span><text:span text:style-name="T712">CONTENGA</text:span><text:span text:style-name="T713"><text:s/></text:span><text:span text:style-name="T714">LA</text:span><text:span text:style-name="T715"><text:s/></text:span>OFERTA<text:span text:style-name="T716"><text:s/></text:span><text:span text:style-name="T717">DE</text:span><text:span text:style-name="T718"><text:s/></text:span>CRITERIOS<text:span text:style-name="T719"><text:s/></text:span>VALORABLES<text:span text:style-name="T720"><text:s/></text:span><text:span text:style-name="T721">EN</text:span><text:span text:style-name="T722"><text:s/></text:span><text:span text:style-name="T723">CIFRAS</text:span><text:span text:style-name="T724"><text:s/></text:span>Y<text:span text:style-name="T725"><text:s/></text:span>PORCENTAJES<text:span text:style-name="T726"><text:s/></text:span>Y<text:span text:style-name="T727"><text:s/></text:span>DECLARACIÓN<text:span text:style-name="T728"><text:s/></text:span>RESPONSABLE.<text:span text:style-name="T729"><text:s/></text:span><text:span text:style-name="T730">ACUERDOS</text:span><text:span text:style-name="T731"><text:s/></text:span>QUE<text:span text:style-name="T732"><text:s/></text:span>PROCEDAN.</text:p>
      <text:p text:style-name="P733"/>
      <text:p text:style-name="P735"><draw:frame draw:z-index="251661824" draw:id="id8" draw:style-name="a8" draw:name="Text Box 9" text:anchor-type="paragraph" svg:x="7.97708in" svg:y="0.76528in" svg:width="0.11111in" svg:height="2.04306in" style:rel-width="scale" style:rel-height="scale"><draw:text-box><text:p text:style-name="P736"><text:span text:style-name="T737">DEE7D197F681C2EAAB12D0F25F64251DF0934BB9</text:span></text:p></draw:text-box><svg:title/><svg:desc/></draw:frame><text:span text:style-name="T738">4.-</text:span><text:span text:style-name="T739"><text:s/></text:span>EXPEDIENTE<text:span text:style-name="T740"><text:s/></text:span><text:span text:style-name="T741">DE</text:span><text:span text:style-name="T742"><text:s/></text:span>CONTRATACIÓN<text:span text:style-name="T743"><text:s/></text:span>PARA<text:span text:style-name="T744"><text:s/></text:span><text:span text:style-name="T745">LA</text:span><text:span text:style-name="T746"><text:s/></text:span>EJECUCIÓN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OBRA</text:span><text:span text:style-name="T753"><text:s/></text:span>DEL<text:span text:style-name="T754"><text:s/></text:span>PROYECTO<text:span text:style-name="T755"><text:s/></text:span><text:span text:style-name="T756">DENOMINADO</text:span><text:span text:style-name="T757"><text:s/></text:span>“REHABILITACIÓN<text:span text:style-name="T758"><text:s/></text:span><text:span text:style-name="T759">SUPERFICIAL</text:span><text:span text:style-name="T760"><text:s/></text:span>DEL<text:span text:style-name="T761"><text:s/></text:span>FIRME<text:span text:style-name="T762"><text:s/></text:span>Y<text:span text:style-name="T763"><text:s/></text:span>ACONDICIONAMIENTO<text:span text:style-name="T764"><text:s/></text:span>DE<text:span text:style-name="T765"><text:s/></text:span><text:span text:style-name="T766">LA</text:span><text:span text:style-name="T767"><text:s/></text:span>CARRETERA<text:span text:style-name="T768"><text:s/></text:span>FV-2<text:span text:style-name="T769"><text:s/></text:span>ENTRE<text:span text:style-name="T770"><text:s/></text:span>LOS<text:span text:style-name="T771"><text:s/></text:span><text:span text:style-name="T772">PP.KK.</text:span><text:span text:style-name="T773"><text:s/></text:span>39+030<text:span text:style-name="T774"><text:s/></text:span>Y<text:span text:style-name="T775"><text:s/></text:span>42+330<text:span text:style-name="T776"><text:s/></text:span>(CUCHILLETE-CRUCE<text:span text:style-name="T777"><text:s/></text:span>DE<text:span text:style-name="T778"><text:s/></text:span><text:span text:style-name="T779">ARAÑA)”.</text:span><text:span text:style-name="T780"><text:s/></text:span>MEDIANTE<text:span text:style-name="T781"><text:s/></text:span>PROCEDIMIENTO<text:span text:style-name="T782"><text:s/></text:span><text:span text:style-name="T783">ABIERTO</text:span><text:span text:style-name="T784"><text:s/></text:span><text:span text:style-name="T785">SIMPLIFICADO.</text:span><text:span text:style-name="T786"><text:s/></text:span><text:span text:style-name="T787">Nº</text:span><text:span text:style-name="T788"><text:s/></text:span><text:span text:style-name="T789">DE</text:span><text:span text:style-name="T790"><text:s/></text:span>EXPEDIENTE<text:span text:style-name="T791"><text:s/></text:span><text:span text:style-name="T792">EN</text:span><text:span text:style-name="T793"><text:s/></text:span><text:span text:style-name="T794">EL</text:span><text:span text:style-name="T795"><text:s/></text:span><text:span text:style-name="T796">PERFIL</text:span><text:span text:style-name="T797"><text:s/></text:span>DEL<text:span text:style-name="T798"><text:s/></text:span>CONTRATANTE<text:span text:style-name="T799"><text:s/></text:span><text:span text:style-name="T800">GD/2023/CBNE1307811</text:span><text:span text:style-name="T801"><text:s/></text:span>(EXPTE.<text:span text:style-name="T802"><text:s/></text:span>GD<text:span text:style-name="T803"><text:s/></text:span>2023/5393).<text:span text:style-name="T804"><text:s/></text:span><text:span text:style-name="T805">APERTURA</text:span><text:span text:style-name="T806"><text:s/></text:span><text:span text:style-name="T807">DEL</text:span><text:span text:style-name="T808"><text:s/></text:span><text:span text:style-name="T809">SOBRE</text:span><text:span text:style-name="T810"><text:s/></text:span><text:span text:style-name="T811">QUE</text:span><text:span text:style-name="T812"><text:s/></text:span>CONTENGA<text:span text:style-name="T813"><text:s/></text:span><text:span text:style-name="T814">LA</text:span><text:span text:style-name="T815"><text:s/></text:span><text:span text:style-name="T816">OFERTA</text:span><text:span text:style-name="T817"><text:s/></text:span>DE<text:span text:style-name="T818"><text:s/></text:span>CRITERIOS<text:span text:style-name="T819"><text:s/></text:span>VALORABLES<text:span text:style-name="T820"><text:s/></text:span><text:span text:style-name="T821">EN</text:span><text:span text:style-name="T822"><text:s/></text:span><text:span text:style-name="T823">CIFRAS</text:span><text:span text:style-name="T824"><text:s/></text:span>Y<text:span text:style-name="T825"><text:s/></text:span>PORCENTAJES<text:span text:style-name="T826"><text:s/></text:span>Y<text:span text:style-name="T827"><text:s/></text:span>DECLARACIÓN<text:span text:style-name="T828"><text:s/></text:span>RESPONSABLE.<text:span text:style-name="T829"><text:s/></text:span><text:span text:style-name="T830">ACUERDOS</text:span><text:span text:style-name="T831"><text:s/></text:span>QUE<text:span text:style-name="T832"><text:s/></text:span>PROCEDAN.</text:p>
      <text:p text:style-name="P833"/>
      <text:p text:style-name="P834"><draw:frame draw:z-index="251659776" draw:id="id9" draw:style-name="a9" draw:name="Text Box 8" text:anchor-type="paragraph" svg:x="7.89375in" svg:y="-0.02431in" svg:width="0.11111in" svg:height="1.87569in" style:rel-width="scale" style:rel-height="scale"><draw:text-box><text:p text:style-name="P835"><text:span text:style-name="T836">FECHA DE FIRMA: <text:s text:c="2"/></text:span><text:span text:style-name="T837"><text:s/></text:span><text:span text:style-name="T838">HASH DEL CERTIFICADO:</text:span></text:p></draw:text-box><svg:title/><svg:desc/></draw:frame><draw:frame draw:z-index="251660800" draw:id="id10" draw:style-name="a10" draw:name="Text Box 7" text:anchor-type="paragraph" svg:x="7.97708in" svg:y="1.40625in" svg:width="0.11111in" svg:height="0.44514in" style:rel-width="scale" style:rel-height="scale"><draw:text-box><text:p text:style-name="P839"><text:span text:style-name="T840">29/09/2023</text:span></text:p></draw:text-box><svg:title/><svg:desc/></draw:frame><draw:frame draw:z-index="251662848" draw:id="id11" draw:style-name="a11" draw:name="Text Box 6" text:anchor-type="paragraph" svg:x="8.11944in" svg:y="-0.02778in" svg:width="0.125in" svg:height="6.61528in" style:rel-width="scale" style:rel-height="scale"><draw:text-box><text:p text:style-name="P841"><text:span text:style-name="T842">Firmado Digitalmente en el Cabildo de Fuerteventura - https://sede.cabildofuer.es - Código Seguro de Verificación: 35600IDOC26F2DE829D85E3249AC</text:span></text:p></draw:text-box><svg:title/><svg:desc/></draw:frame><text:span text:style-name="T843">5.-</text:span><text:span text:style-name="T844"><text:s/></text:span>EXPEDIENTE<text:span text:style-name="T845"><text:s/></text:span>DE<text:span text:style-name="T846"><text:s/></text:span>CONTRATACIÓN<text:span text:style-name="T847"><text:s/></text:span>DE<text:span text:style-name="T848"><text:s/></text:span>SUMINISTRO<text:span text:style-name="T849"><text:s/></text:span>DE<text:span text:style-name="T850"><text:s/></text:span><text:span text:style-name="T851">MATERIAL</text:span><text:span text:style-name="T852"><text:s/></text:span><text:span text:style-name="T853">DE</text:span><text:span text:style-name="T854"><text:s/></text:span>OFICINA<text:span text:style-name="T855"><text:s/></text:span>NO<text:span text:style-name="T856"><text:s/></text:span>INVENTARIABLE.<text:span text:style-name="T857"><text:s/></text:span>DIVIDIDO<text:span text:style-name="T858"><text:s/></text:span><text:span text:style-name="T859">EN</text:span><text:span text:style-name="T860"><text:s/></text:span><text:span text:style-name="T861">DOS</text:span><text:span text:style-name="T862"><text:s/></text:span>LOTES.<text:span text:style-name="T863"><text:s/></text:span>MEDIANTE<text:span text:style-name="T864"><text:s/></text:span>PROCEDIMIENTO<text:span text:style-name="T865"><text:s/></text:span>ABIERTO.<text:span text:style-name="T866"><text:s/></text:span>Nº<text:span text:style-name="T867"><text:s/></text:span>DE<text:span text:style-name="T868"><text:s/></text:span>EXPEDIENTE<text:span text:style-name="T869"><text:s/></text:span><text:span text:style-name="T870">EN</text:span><text:span text:style-name="T871"><text:s/></text:span><text:span text:style-name="T872">EL</text:span><text:span text:style-name="T873"><text:s/></text:span><text:span text:style-name="T874">PERFIL</text:span><text:span text:style-name="T875"><text:s/></text:span>DEL<text:span text:style-name="T876"><text:s/></text:span>CONTRATANTE<text:span text:style-name="T877"><text:s/></text:span>GD/2022/CBNE1245496<text:span text:style-name="T878"><text:s/></text:span>(EXPTE.<text:span text:style-name="T879"><text:s/></text:span><text:span text:style-name="T880">TAO</text:span><text:span text:style-name="T881"><text:s/></text:span>2022/000017539K).<text:span text:style-name="T882"><text:s/></text:span><text:span text:style-name="T883">APERTURA</text:span><text:span text:style-name="T884"><text:s/></text:span><text:span text:style-name="T885">DEL</text:span><text:span text:style-name="T886"><text:s/></text:span><text:span text:style-name="T887">“SOBRE</text:span><text:span text:style-name="T888"><text:s/></text:span><text:span text:style-name="T889">A”</text:span><text:span text:style-name="T890"><text:s/></text:span><text:span text:style-name="T891">QUE</text:span><text:span text:style-name="T892"><text:s/></text:span>CONTIENE<text:span text:style-name="T893"><text:s/></text:span><text:span text:style-name="T894">LA</text:span><text:span text:style-name="T895"><text:s/></text:span>DOCUMENTACIÓN<text:span text:style-name="T896"><text:s/></text:span>ADMINISTRATIVA<text:span text:style-name="T897"><text:s/></text:span><text:span text:style-name="T898">DEL</text:span><text:span text:style-name="T899"><text:s/></text:span>CUMPLIMIENTO<text:span text:style-name="T900"><text:s/></text:span>DE<text:span text:style-name="T901"><text:s/></text:span>LOS<text:span text:style-name="T902"><text:s/></text:span>REQUISITOS<text:span text:style-name="T903"><text:s/></text:span>PREVIOS<text:span text:style-name="T904"><text:s/></text:span><text:span text:style-name="T905">Y</text:span><text:span text:style-name="T906"><text:s/></text:span><text:span text:style-name="T907">SI</text:span><text:span text:style-name="T908"><text:s/></text:span><text:span text:style-name="T909">PROCEDE</text:span><text:span text:style-name="T910"><text:s/></text:span><text:span text:style-name="T911">EL</text:span><text:span text:style-name="T912"><text:s/></text:span><text:span text:style-name="T913">“SOBRE</text:span><text:span text:style-name="T914"><text:s/></text:span><text:span text:style-name="T915">B”</text:span><text:span text:style-name="T916"><text:s/></text:span>QUE<text:span text:style-name="T917"><text:s/></text:span>CONTIENE<text:span text:style-name="T918"><text:s/></text:span><text:span text:style-name="T919">LA</text:span><text:span text:style-name="T920"><text:s/></text:span><text:span text:style-name="T921">OFERTA</text:span><text:span text:style-name="T922"><text:s/></text:span>DE<text:span text:style-name="T923"><text:s/></text:span>CRITERIOS<text:span text:style-name="T924"><text:s/></text:span>VALORABLES<text:span text:style-name="T925"><text:s/></text:span><text:span text:style-name="T926">EN</text:span><text:span text:style-name="T927"><text:s/></text:span>CIFRAS<text:span text:style-name="T928"><text:s/></text:span>O<text:span text:style-name="T929"><text:s/></text:span>PORCENTAJES.<text:span text:style-name="T930"><text:s/></text:span><text:span text:style-name="T931">ACUERDOS</text:span><text:span text:style-name="T932"><text:s/></text:span>QUE<text:span text:style-name="T933"><text:s/></text:span>PROCEDAN.</text:p>
      <text:p text:style-name="P934"/>
      <text:p text:style-name="P935">Lote<text:span text:style-name="T936"><text:s/></text:span><text:span text:style-name="T937">1:</text:span><text:span text:style-name="T938"><text:s/></text:span><text:span text:style-name="T939">Carpetas,</text:span><text:span text:style-name="T940"><text:s/></text:span>sistemas<text:span text:style-name="T941"><text:s/></text:span>de<text:span text:style-name="T942"><text:s/></text:span>archivo<text:span text:style-name="T943"><text:s/></text:span>y<text:span text:style-name="T944"><text:s/></text:span>manipulados<text:span text:style-name="T945"><text:s/></text:span>de<text:span text:style-name="T946"><text:s/></text:span><text:span text:style-name="T947">papel</text:span><text:span text:style-name="T948"><text:s/></text:span>Lote<text:span text:style-name="T949"><text:s/></text:span><text:span text:style-name="T950">2:</text:span><text:span text:style-name="T951"><text:s/></text:span>Papel</text:p>
      <text:p text:style-name="P952"/>
      <text:p text:style-name="P953"><draw:custom-shape svg:x="4.62153in" svg:y="1.10347in" svg:width="0.04722in" svg:height="0.01528in" draw:z-index="0" draw:id="id12" draw:style-name="a12" draw:name="Freeform 5"><svg:title/><svg:desc/><draw:enhanced-geometry draw:type="non-primitive" svg:viewBox="0 0 68 22" draw:enhanced-path="M 0 11 L 67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22"/><draw:equation draw:name="f8" draw:formula="0 + 6655 - 6655"/><draw:equation draw:name="f9" draw:formula="?f8 * ?f5 / 68"/><draw:equation draw:name="f10" draw:formula="1600 * ?f4 / 22"/><draw:equation draw:name="f11" draw:formula="0 + 6722 - 6655"/><draw:equation draw:name="f12" draw:formula="?f11 * ?f5 / 6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58752" draw:id="id13" draw:style-name="a13" draw:name="Text Box 3" text:anchor-type="paragraph" svg:x="7.89375in" svg:y="0.47778in" svg:width="0.19444in" svg:height="3.05694in" style:rel-width="scale" style:rel-height="scale"><draw:text-box><text:p text:style-name="P954"><text:span text:style-name="T955">PUESTO DE TRABAJO:</text:span></text:p><text:p text:style-name="P956"><text:span text:style-name="T957">Consejero Delegado de Contr. Pública, Dep, Transp, Movilidad y Comunicaciones</text:span></text:p></draw:text-box><svg:title/><svg:desc/></draw:frame><text:span text:style-name="T958">6.-</text:span><text:span text:style-name="T959"><text:s/></text:span>EXPEDIENTE<text:span text:style-name="T960"><text:s/></text:span>DE<text:span text:style-name="T961"><text:s/></text:span>CONTRATACIÓN<text:span text:style-name="T962"><text:s/></text:span><text:span text:style-name="T963">DE</text:span><text:span text:style-name="T964"><text:s/></text:span>SERVICIO<text:span text:style-name="T965"><text:s/></text:span>DE<text:span text:style-name="T966"><text:s/></text:span>FORMACIÓN<text:span text:style-name="T967"><text:s/></text:span>NO<text:span text:style-name="T968"><text:s/></text:span>ASOCIADA<text:span text:style-name="T969"><text:s/></text:span><text:span text:style-name="T970">AL</text:span><text:span text:style-name="T971"><text:s/></text:span><text:span text:style-name="T972">CERTIFICADO</text:span><text:span text:style-name="T973"><text:s/></text:span>DE<text:span text:style-name="T974"><text:s/></text:span>PROFESIONALIDAD<text:span text:style-name="T975"><text:s/></text:span>CONTEMPLADA<text:span text:style-name="T976"><text:s/></text:span><text:span text:style-name="T977">EN</text:span><text:span text:style-name="T978"><text:s/></text:span><text:span text:style-name="T979">LA</text:span><text:span text:style-name="T980"><text:s/></text:span><text:span text:style-name="T981">MEMORIA</text:span><text:span text:style-name="T982"><text:s/></text:span>DEL<text:span text:style-name="T983"><text:s/></text:span>PROYECTO<text:span text:style-name="T984"><text:s/></text:span><text:span text:style-name="T985">"PFAE</text:span><text:span text:style-name="T986"><text:s/></text:span>FUERTEVENTURA GAMING".<text:span text:style-name="T987"><text:s/></text:span><text:span text:style-name="T988">DIVIDIDO</text:span><text:span text:style-name="T989"><text:s/></text:span><text:span text:style-name="T990">EN</text:span><text:span text:style-name="T991"><text:s/></text:span>CUATRO<text:span text:style-name="T992"><text:s/></text:span><text:span text:style-name="T993">LOTES.</text:span><text:span text:style-name="T994"><text:s/></text:span>PROCEDIMIENTO<text:span text:style-name="T995"><text:s/></text:span><text:span text:style-name="T996">ABIERTO</text:span><text:span text:style-name="T997"><text:s/></text:span><text:span text:style-name="T998">SIMPLIFICADO</text:span><text:span text:style-name="T999"><text:s/></text:span><text:span text:style-name="T1000">del</text:span><text:span text:style-name="T1001"><text:s/></text:span>artículo<text:span text:style-name="T1002"><text:s/></text:span><text:span text:style-name="T1003">159.6</text:span><text:span text:style-name="T1004"><text:s/></text:span>de<text:span text:style-name="T1005"><text:s/></text:span><text:span text:style-name="T1006">la</text:span><text:span text:style-name="T1007"><text:s/></text:span>LCSP.<text:span text:style-name="T1008"><text:s/></text:span>TRAMITACIÓN<text:span text:style-name="T1009"><text:s/></text:span>DE<text:span text:style-name="T1010"><text:s/></text:span>URGENCIA.<text:span text:style-name="T1011"><text:s/></text:span>Nº<text:span text:style-name="T1012"><text:s/></text:span>DE<text:span text:style-name="T1013"><text:s/></text:span>EXPEDIENTE<text:span text:style-name="T1014"><text:s/></text:span><text:span text:style-name="T1015">EN</text:span><text:span text:style-name="T1016"><text:s/></text:span><text:span text:style-name="T1017">EL</text:span><text:span text:style-name="T1018"><text:s/></text:span><text:span text:style-name="T1019">PERFIL</text:span><text:span text:style-name="T1020"><text:s/></text:span>DEL<text:span text:style-name="T1021"><text:s/></text:span>CONTRATANTE<text:span text:style-name="T1022"><text:s/></text:span><text:span text:style-name="T1023">GD/2023/CBNE1407516</text:span><text:span text:style-name="T1024"><text:s/></text:span>(EXPTE.<text:span text:style-name="T1025"><text:s/></text:span>GD<text:span text:style-name="T1026"><text:s/></text:span><text:span text:style-name="T1027">2023/19295)</text:span><text:span text:style-name="T1028"><text:s/></text:span><text:span text:style-name="T1029">APERTURA</text:span><text:span text:style-name="T1030"><text:s/></text:span><text:span text:style-name="T1031">DEL</text:span><text:span text:style-name="T1032"><text:s/></text:span><text:span text:style-name="T1033">SOBRE</text:span><text:span text:style-name="T1034"><text:s/></text:span>QUE<text:span text:style-name="T1035"><text:s/></text:span>CONTENGA<text:span text:style-name="T1036"><text:s/></text:span><text:span text:style-name="T1037">LA</text:span><text:span text:style-name="T1038"><text:s/></text:span><text:span text:style-name="T1039">OFERTA</text:span><text:span text:style-name="T1040"><text:s/></text:span>DE<text:span text:style-name="T1041"><text:s/></text:span>CRITERIOS<text:span text:style-name="T1042"><text:s/></text:span>VALORABLES<text:span text:style-name="T1043"><text:s/></text:span><text:span text:style-name="T1044">EN</text:span><text:span text:style-name="T1045"><text:s/></text:span><text:span text:style-name="T1046">CIFRAS</text:span><text:span text:style-name="T1047"><text:s/></text:span>Y<text:span text:style-name="T1048"><text:s/></text:span>PORCENTAJES<text:span text:style-name="T1049"><text:s/></text:span>Y<text:span text:style-name="T1050"><text:s/></text:span>DECLARACIÓN<text:span text:style-name="T1051"><text:s/></text:span>RESPONSABLE.<text:span text:style-name="T1052"><text:s/></text:span><text:span text:style-name="T1053">ACUERDOS</text:span><text:span text:style-name="T1054"><text:s/></text:span>QUE<text:span text:style-name="T1055"><text:s/></text:span>PROCEDAN.</text:p>
      <text:p text:style-name="P1056"/>
      <text:p text:style-name="P1057">Lote<text:span text:style-name="T1058"><text:s/></text:span><text:span text:style-name="T1059">1:</text:span><text:span text:style-name="T1060"><text:s/></text:span><text:span text:style-name="T1061">Inglés</text:span></text:p>
      <text:p text:style-name="P1062">Lote<text:span text:style-name="T1063"><text:s/></text:span><text:span text:style-name="T1064">2:</text:span><text:span text:style-name="T1065"><text:s/></text:span><text:span text:style-name="T1066">Sociedad</text:span><text:span text:style-name="T1067"><text:s/></text:span>de<text:span text:style-name="T1068"><text:s/></text:span><text:span text:style-name="T1069">la</text:span><text:span text:style-name="T1070"><text:s/></text:span><text:span text:style-name="T1071">información</text:span><text:span text:style-name="T1072"><text:s/></text:span>Lote<text:span text:style-name="T1073"><text:s/></text:span><text:span text:style-name="T1074">3:</text:span><text:span text:style-name="T1075"><text:s/></text:span><text:span text:style-name="T1076">PRL</text:span></text:p>
      <text:p text:style-name="P1077">Lote<text:span text:style-name="T1078"><text:s/></text:span><text:span text:style-name="T1079">4:</text:span><text:span text:style-name="T1080"><text:s/></text:span><text:span text:style-name="T1081">Gaming</text:span><text:span text:style-name="T1082"><text:s/></text:span>&amp;<text:span text:style-name="T1083"><text:s/></text:span><text:span text:style-name="T1084">E-Sport</text:span></text:p>
      <text:p text:style-name="P1085"/>
      <text:p text:style-name="P1086"><draw:frame draw:z-index="251657728" draw:id="id14" draw:style-name="a14" draw:name="Text Box 2" text:anchor-type="paragraph" svg:x="7.89375in" svg:y="2.00278in" svg:width="0.19444in" svg:height="1.13472in" style:rel-width="scale" style:rel-height="scale"><draw:text-box><text:p text:style-name="P1087"><text:span text:style-name="T1088">NOMBRE:</text:span></text:p><text:p text:style-name="P1089"><text:span text:style-name="T1090">GONZALEZ CABRERA, LUIS</text:span></text:p></draw:text-box><svg:title/><svg:desc/></draw:frame><text:span text:style-name="T1091">7.-<text:s/></text:span>EXPEDIENTE<text:span text:style-name="T1092"><text:s/></text:span><text:span text:style-name="T1093">DE</text:span><text:span text:style-name="T1094"><text:s/></text:span>CONTRATACIÓN<text:span text:style-name="T1095"><text:s/></text:span>SUMINISTRO CON<text:span text:style-name="T1096"><text:s/></text:span>INSTALACIÓN<text:span text:style-name="T1097"><text:s/></text:span>DE EQUIPOS<text:span text:style-name="T1098"><text:s/></text:span><text:span text:style-name="T1099">DE</text:span><text:span text:style-name="T1100"><text:s/></text:span><text:span text:style-name="T1101">AIRE</text:span><text:span text:style-name="T1102"><text:s/></text:span><text:span text:style-name="T1103">ACONDICIONADO</text:span><text:span text:style-name="T1104"><text:s/></text:span>PARA<text:span text:style-name="T1105"><text:s/></text:span>VARIOS<text:span text:style-name="T1106"><text:s/></text:span>CENTROS<text:span text:style-name="T1107"><text:s/></text:span>DE<text:span text:style-name="T1108"><text:s/></text:span><text:span text:style-name="T1109">TRABAJO</text:span><text:span text:style-name="T1110"><text:s/></text:span><text:span text:style-name="T1111">DEL</text:span><text:span text:style-name="T1112"><text:s/></text:span><text:span text:style-name="T1113">CABILDO</text:span><text:span text:style-name="T1114"><text:s/></text:span><text:span text:style-name="T1115">DE</text:span><text:span text:style-name="T1116"><text:s/></text:span>FUERTEVENTURA.<text:span text:style-name="T1117"><text:s/></text:span>MEDIANTE<text:span text:style-name="T1118"><text:s/></text:span>PROCEDIMIENTO<text:span text:style-name="T1119"><text:s/></text:span>ABIERTO.<text:span text:style-name="T1120"><text:s/></text:span>Nº<text:span text:style-name="T1121"><text:s/></text:span>DE<text:span text:style-name="T1122"><text:s/></text:span>EXPEDIENTE<text:span text:style-name="T1123"><text:s/></text:span><text:span text:style-name="T1124">EN</text:span><text:span text:style-name="T1125"><text:s/></text:span><text:span text:style-name="T1126">EL</text:span><text:span text:style-name="T1127"><text:s/></text:span><text:span text:style-name="T1128">PERFIL</text:span><text:span text:style-name="T1129"><text:s/></text:span><text:span text:style-name="T1130">DEL</text:span><text:span text:style-name="T1131"><text:s/></text:span>CONTRATANTE<text:span text:style-name="T1132"><text:s/></text:span>GD/2022/CBNE0287367<text:span text:style-name="T1133"><text:s/></text:span>(EXPTE.<text:span text:style-name="T1134"><text:s/></text:span>TAO<text:span text:style-name="T1135"><text:s/></text:span>2022/00003163E).<text:span text:style-name="T1136"><text:s/></text:span><text:span text:style-name="T1137"><text:s/></text:span><text:span text:style-name="T1138">APERTURA</text:span><text:span text:style-name="T1139"><text:s/></text:span><text:span text:style-name="T1140">DEL</text:span><text:span text:style-name="T1141"><text:s/></text:span><text:span text:style-name="T1142">“SOBRE</text:span><text:span text:style-name="T1143"><text:s/></text:span><text:span text:style-name="T1144">A”</text:span><text:span text:style-name="T1145"><text:s/></text:span>QUE<text:span text:style-name="T1146"><text:s/></text:span>CONTIENE<text:span text:style-name="T1147"><text:s/></text:span><text:span text:style-name="T1148">LA</text:span><text:span text:style-name="T1149"><text:s/></text:span>DOCUMENTACIÓN<text:span text:style-name="T1150"><text:s/></text:span>ADMINISTRATIVA<text:span text:style-name="T1151"><text:s/></text:span><text:span text:style-name="T1152">DEL</text:span><text:span text:style-name="T1153"><text:s/></text:span>CUMPLIMIENTO<text:span text:style-name="T1154"><text:s/></text:span>DE<text:span text:style-name="T1155"><text:s/></text:span>LOS<text:span text:style-name="T1156"><text:s/></text:span>REQUISITOS<text:span text:style-name="T1157"><text:s/></text:span>PREVIOS<text:span text:style-name="T1158"><text:s/></text:span><text:span text:style-name="T1159">Y</text:span><text:span text:style-name="T1160"><text:s/></text:span><text:span text:style-name="T1161">SI</text:span><text:span text:style-name="T1162"><text:s/></text:span><text:span text:style-name="T1163">PROCEDE</text:span><text:span text:style-name="T1164"><text:s/></text:span><text:span text:style-name="T1165">EL</text:span><text:span text:style-name="T1166"><text:s/></text:span><text:span text:style-name="T1167">“SOBRE</text:span><text:span text:style-name="T1168"><text:s/></text:span><text:span text:style-name="T1169">B”</text:span><text:span text:style-name="T1170"><text:s/></text:span>QUE<text:span text:style-name="T1171"><text:s/></text:span>CONTIENE<text:span text:style-name="T1172"><text:s/></text:span><text:span text:style-name="T1173">LA</text:span><text:span text:style-name="T1174"><text:s/></text:span><text:span text:style-name="T1175">OFERTA</text:span><text:span text:style-name="T1176"><text:s/></text:span>DE<text:span text:style-name="T1177"><text:s/></text:span>CRITERIOS<text:span text:style-name="T1178"><text:s/></text:span>VALORABLES<text:span text:style-name="T1179"><text:s/></text:span><text:span text:style-name="T1180">EN</text:span><text:span text:style-name="T1181"><text:s/></text:span><text:span text:style-name="T1182">CIFRAS</text:span><text:span text:style-name="T1183"><text:s/></text:span>O<text:span text:style-name="T1184"><text:s/></text:span>PORCENTAJES.<text:span text:style-name="T1185"><text:s/></text:span>ACUERDOS<text:span text:style-name="T1186"><text:s/></text:span><text:span text:style-name="T1187">QUE</text:span><text:span text:style-name="T1188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34"><draw:frame draw:id="id7" draw:style-name="a7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2T07:32:00Z</meta:creation-date>
    <dc:date>2023-10-02T07:32:00Z</dc:date>
    <meta:template xlink:href="Normal.dotm" xlink:type="simple"/>
    <meta:editing-cycles>2</meta:editing-cycles>
    <meta:editing-duration>PT0S</meta:editing-duration>
    <meta:user-defined meta:name="Created" meta:value-type="date">2023-10-02T00:00:00Z</meta:user-defined>
    <meta:user-defined meta:name="LastSaved" meta:value-type="date">2023-10-02T00:00:00Z</meta:user-defined>
    <meta:document-statistic meta:page-count="2" meta:paragraph-count="20" meta:word-count="707" meta:character-count="4751" meta:row-count="96" meta:non-whitespace-character-count="4064"/>
  </office:meta>
</office:document-meta>
</file>