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Überschrift1" style:family="paragraph">
      <style:paragraph-properties fo:text-align="justify" fo:margin-top="0.0513in" fo:margin-right="1.1784in"/>
    </style:style>
    <style:style style:name="P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fo:letter-spacing="0.0076in"/>
    </style:style>
    <style:style style:name="T10" style:parent-style-name="Absatz-Standardschriftart" style:family="text">
      <style:text-properties fo:letter-spacing="0.0013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0.0034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62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0.0048in"/>
    </style:style>
    <style:style style:name="T19" style:parent-style-name="Absatz-Standardschriftart" style:family="text">
      <style:text-properties fo:letter-spacing="0.0055in"/>
    </style:style>
    <style:style style:name="T20" style:parent-style-name="Absatz-Standardschriftart" style:family="text">
      <style:text-properties fo:letter-spacing="0.0055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style:font-name="Times New Roman" fo:letter-spacing="0.0263in" style:text-scale="99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0.029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319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284in"/>
    </style:style>
    <style:style style:name="T33" style:parent-style-name="Absatz-Standardschriftart" style:family="text">
      <style:text-properties fo:letter-spacing="0.0298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0.026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12in"/>
    </style:style>
    <style:style style:name="T38" style:parent-style-name="Absatz-Standardschriftart" style:family="text">
      <style:text-properties style:font-name="Times New Roman" fo:letter-spacing="0.0444in" style:text-scale="99%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97in"/>
    </style:style>
    <style:style style:name="P44" style:parent-style-name="Standard" style:family="paragraph">
      <style:paragraph-properties style:line-height-at-least="0.0208in" fo:margin-left="0.7895in">
        <style:tab-stops/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7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margin-left="0.8201in">
        <style:tab-stops/>
      </style:paragraph-properties>
    </style:style>
    <style:style style:name="P69" style:parent-style-name="Standard" style:family="paragraph">
      <style:paragraph-properties fo:margin-top="0.0034in" fo:margin-left="0.0138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48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P73" style:parent-style-name="Standard" style:family="paragraph">
      <style:paragraph-properties fo:margin-top="0.0013in" fo:margin-left="0.0138in">
        <style:tab-stops/>
      </style:paragraph-properties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" style:parent-style-name="Standard" style:family="paragraph">
      <style:paragraph-properties fo:text-align="justify" fo:margin-left="0.8201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62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69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P97" style:parent-style-name="Textkörper" style:family="paragraph">
      <style:paragraph-properties fo:margin-top="0.002in" fo:margin-left="2.1in" fo:margin-right="3.2583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69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style:font-name="Times New Roman" fo:letter-spacing="0.0166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55in"/>
    </style:style>
    <style:style style:name="P107" style:parent-style-name="Textkörper" style:family="paragraph">
      <style:paragraph-properties fo:line-height="0.159in" fo:margin-left="2.1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margin-left="2.1in" fo:margin-right="3.5479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-0.0069in"/>
    </style:style>
    <style:style style:name="T119" style:parent-style-name="Absatz-Standardschriftart" style:family="text">
      <style:text-properties fo:letter-spacing="-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201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Textkörper" style:family="paragraph">
      <style:paragraph-properties fo:text-align="justify"/>
    </style:style>
    <style:style style:name="P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Standard" style:family="paragraph">
      <style:paragraph-properties fo:line-height="0.0895in" fo:margin-left="0.0138in">
        <style:tab-stops/>
      </style:paragraph-properties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fo:letter-spacing="-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55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Textkörper" style:family="paragraph">
      <style:paragraph-properties fo:text-align="justify" fo:margin-right="1.177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576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style:font-name="Times New Roman" fo:letter-spacing="0.0465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2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9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33in"/>
    </style:style>
    <style:style style:name="T211" style:parent-style-name="Absatz-Standardschriftart" style:family="text">
      <style:text-properties fo:letter-spacing="0.033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2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562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style:font-name="Times New Roman" fo:letter-spacing="0.0409in" style:text-scale="99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52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4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0.014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style:font-name="Times New Roman" fo:letter-spacing="0.0631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76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4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P2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0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5" style:parent-style-name="Standard" style:family="paragraph">
      <style:paragraph-properties fo:text-align="justify" fo:margin-top="0.0513in" fo:margin-left="0.8201in" fo:margin-right="1.1798in" fo:text-indent="0.4916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Textkörper" style:family="paragraph">
      <style:paragraph-properties fo:text-align="justify" fo:margin-right="1.1777in" fo:text-indent="0.491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7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395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86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9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1" style:parent-style-name="Überschrift1" style:family="paragraph">
      <style:paragraph-properties fo:text-align="justify" fo:margin-right="1.1784in" fo:text-indent="0.491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25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style:font-name="Times New Roman" fo:letter-spacing="0.0291in" style:text-scale="99%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color="#202428" fo:letter-spacing="-0.0006in"/>
    </style:style>
    <style:style style:name="T402" style:parent-style-name="Absatz-Standardschriftart" style:family="text">
      <style:text-properties fo:color="#202428" fo:letter-spacing="-0.002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458in" style:text-scale="99%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125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style:font-name="Times New Roman" fo:letter-spacing="0.0277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45in"/>
    </style:style>
    <style:style style:name="P42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Textkörper" style:family="paragraph">
      <style:paragraph-properties fo:text-align="justify" fo:margin-right="1.1784in" fo:text-indent="0.491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color="#010101"/>
    </style:style>
    <style:style style:name="T433" style:parent-style-name="Absatz-Standardschriftart" style:family="text">
      <style:text-properties fo:color="#010101" fo:letter-spacing="0.0041in"/>
    </style:style>
    <style:style style:name="T434" style:parent-style-name="Absatz-Standardschriftart" style:family="text">
      <style:text-properties fo:color="#010101" fo:letter-spacing="-0.0006in"/>
    </style:style>
    <style:style style:name="T435" style:parent-style-name="Absatz-Standardschriftart" style:family="text">
      <style:text-properties fo:color="#010101" fo:letter-spacing="0.0027in"/>
    </style:style>
    <style:style style:name="T436" style:parent-style-name="Absatz-Standardschriftart" style:family="text">
      <style:text-properties fo:color="#010101"/>
    </style:style>
    <style:style style:name="T437" style:parent-style-name="Absatz-Standardschriftart" style:family="text">
      <style:text-properties fo:color="#010101" fo:letter-spacing="0.002in"/>
    </style:style>
    <style:style style:name="T438" style:parent-style-name="Absatz-Standardschriftart" style:family="text">
      <style:text-properties fo:color="#010101" fo:letter-spacing="-0.0006in"/>
    </style:style>
    <style:style style:name="T439" style:parent-style-name="Absatz-Standardschriftart" style:family="text">
      <style:text-properties fo:color="#010101" fo:letter-spacing="0.0041in"/>
    </style:style>
    <style:style style:name="T440" style:parent-style-name="Absatz-Standardschriftart" style:family="text">
      <style:text-properties fo:color="#010101"/>
    </style:style>
    <style:style style:name="T441" style:parent-style-name="Absatz-Standardschriftart" style:family="text">
      <style:text-properties fo:color="#010101" fo:letter-spacing="0.0027in"/>
    </style:style>
    <style:style style:name="T442" style:parent-style-name="Absatz-Standardschriftart" style:family="text">
      <style:text-properties fo:color="#010101" fo:letter-spacing="-0.0006in"/>
    </style:style>
    <style:style style:name="T443" style:parent-style-name="Absatz-Standardschriftart" style:family="text">
      <style:text-properties fo:color="#010101" fo:letter-spacing="0.0048in"/>
    </style:style>
    <style:style style:name="T444" style:parent-style-name="Absatz-Standardschriftart" style:family="text">
      <style:text-properties fo:color="#010101" fo:letter-spacing="-0.0006in"/>
    </style:style>
    <style:style style:name="T445" style:parent-style-name="Absatz-Standardschriftart" style:family="text">
      <style:text-properties fo:color="#010101" fo:letter-spacing="0.0034in"/>
    </style:style>
    <style:style style:name="T446" style:parent-style-name="Absatz-Standardschriftart" style:family="text">
      <style:text-properties fo:color="#010101"/>
    </style:style>
    <style:style style:name="T447" style:parent-style-name="Absatz-Standardschriftart" style:family="text">
      <style:text-properties style:font-name="Times New Roman" fo:color="#010101" fo:letter-spacing="0.0437in" style:text-scale="99%"/>
    </style:style>
    <style:style style:name="T448" style:parent-style-name="Absatz-Standardschriftart" style:family="text">
      <style:text-properties fo:color="#010101" fo:letter-spacing="-0.0006in"/>
    </style:style>
    <style:style style:name="T449" style:parent-style-name="Absatz-Standardschriftart" style:family="text">
      <style:text-properties fo:color="#010101"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style:font-name="Times New Roman" fo:letter-spacing="0.0437in" style:text-scale="99%"/>
    </style:style>
    <style:style style:name="T467" style:parent-style-name="Absatz-Standardschriftart" style:family="text">
      <style:text-properties fo:color="#010101"/>
    </style:style>
    <style:style style:name="T468" style:parent-style-name="Absatz-Standardschriftart" style:family="text">
      <style:text-properties fo:color="#010101" fo:letter-spacing="-0.0138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562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55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481*" fo:start-indent="0in" fo:end-indent="0.0138in"/>
          <style:column style:rel-width="7909*" fo:start-indent="0.0138in" fo:end-indent="0in"/>
        </style:columns>
      </style:section-properties>
    </style:style>
    <style:style style:name="P4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89" style:parent-style-name="Standard" style:family="paragraph">
      <style:paragraph-properties fo:margin-top="0.084in" fo:margin-left="0.8201in" fo:margin-right="0.047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0.0006in" fo:font-size="8pt" style:font-size-asian="8pt"/>
    </style:style>
    <style:style style:name="T492" style:parent-style-name="Absatz-Standardschriftart" style:family="text">
      <style:text-properties style:font-name="Arial" fo:letter-spacing="-0.0013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Times New Roman" fo:letter-spacing="0.0166in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P498" style:parent-style-name="Standard" style:family="paragraph">
      <style:paragraph-properties fo:margin-top="0.0006in" fo:margin-left="0.8201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P501" style:parent-style-name="Standard" style:family="paragraph">
      <style:paragraph-properties fo:margin-top="0.0006in" fo:margin-left="0.852in" fo:text-indent="-0.0319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letter-spacing="-0.0013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letter-spacing="-0.0013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Times New Roman" fo:letter-spacing="0.0194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P509" style:parent-style-name="Überschrift1" style:family="paragraph">
      <style:paragraph-properties fo:break-before="column" fo:margin-top="0.0513in" fo:margin-left="0.1881in">
        <style:tab-stops/>
      </style:paragraph-properties>
    </style:style>
    <style:style style:name="T510" style:parent-style-name="Absatz-Standardschriftart" style:family="text">
      <style:text-properties fo:letter-spacing="-0.0111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9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97in"/>
    </style:style>
    <style:style style:name="S2" style:family="section">
      <style:section-properties fo:margin-left="0in" fo:margin-right="0in" style:writing-mode="lr-tb"/>
    </style:style>
    <style:style style:name="P5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16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P5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8" style:parent-style-name="Absatz-Standardschriftart" style:family="text">
      <style:text-properties style:font-name="Arial" fo:font-size="6pt" style:font-size-asian="6pt"/>
    </style:style>
    <style:style style:name="P5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521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color="#202428" fo:letter-spacing="0.02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color="#202428" fo:letter-spacing="0.027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color="#202428" fo:letter-spacing="0.027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color="#202428" fo:letter-spacing="0.027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color="#202428" fo:letter-spacing="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color="#202428" fo:letter-spacing="0.0263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color="#202428" fo:letter-spacing="0.0263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color="#202428" fo:letter-spacing="0.027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color="#202428" fo:letter-spacing="0.025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7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75" style:parent-style-name="Textkörper" style:family="paragraph">
      <style:paragraph-properties fo:text-align="justify" fo:margin-top="0.0513in" fo:margin-right="1.1777in"/>
    </style:style>
    <style:style style:name="P67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fo:color="#202428" fo:letter-spacing="-0.0006in"/>
    </style:style>
    <style:style style:name="T679" style:parent-style-name="Absatz-Standardschriftart" style:family="text">
      <style:text-properties fo:color="#202428" fo:letter-spacing="0.0326in"/>
    </style:style>
    <style:style style:name="T680" style:parent-style-name="Absatz-Standardschriftart" style:family="text">
      <style:text-properties fo:color="#202428" fo:letter-spacing="0.0006in"/>
    </style:style>
    <style:style style:name="T681" style:parent-style-name="Absatz-Standardschriftart" style:family="text">
      <style:text-properties fo:color="#202428" fo:letter-spacing="0.0319in"/>
    </style:style>
    <style:style style:name="T682" style:parent-style-name="Absatz-Standardschriftart" style:family="text">
      <style:text-properties fo:color="#202428"/>
    </style:style>
    <style:style style:name="T683" style:parent-style-name="Absatz-Standardschriftart" style:family="text">
      <style:text-properties fo:color="#202428" fo:letter-spacing="0.0326in"/>
    </style:style>
    <style:style style:name="T684" style:parent-style-name="Absatz-Standardschriftart" style:family="text">
      <style:text-properties fo:color="#202428" fo:letter-spacing="-0.0006in"/>
    </style:style>
    <style:style style:name="T685" style:parent-style-name="Absatz-Standardschriftart" style:family="text">
      <style:text-properties fo:color="#202428" fo:letter-spacing="0.0326in"/>
    </style:style>
    <style:style style:name="T686" style:parent-style-name="Absatz-Standardschriftart" style:family="text">
      <style:text-properties fo:color="#202428" fo:letter-spacing="-0.0006in"/>
    </style:style>
    <style:style style:name="T687" style:parent-style-name="Absatz-Standardschriftart" style:family="text">
      <style:text-properties fo:color="#202428" fo:letter-spacing="0.0333in"/>
    </style:style>
    <style:style style:name="T688" style:parent-style-name="Absatz-Standardschriftart" style:family="text">
      <style:text-properties fo:color="#202428" fo:letter-spacing="-0.0006in"/>
    </style:style>
    <style:style style:name="T689" style:parent-style-name="Absatz-Standardschriftart" style:family="text">
      <style:text-properties fo:color="#202428" fo:letter-spacing="0.0326in"/>
    </style:style>
    <style:style style:name="T690" style:parent-style-name="Absatz-Standardschriftart" style:family="text">
      <style:text-properties fo:color="#202428" fo:letter-spacing="0.0006in"/>
    </style:style>
    <style:style style:name="T691" style:parent-style-name="Absatz-Standardschriftart" style:family="text">
      <style:text-properties fo:color="#202428" fo:letter-spacing="0.0333in"/>
    </style:style>
    <style:style style:name="T692" style:parent-style-name="Absatz-Standardschriftart" style:family="text">
      <style:text-properties fo:color="#202428" fo:letter-spacing="-0.0006in"/>
    </style:style>
    <style:style style:name="T693" style:parent-style-name="Absatz-Standardschriftart" style:family="text">
      <style:text-properties fo:color="#202428" fo:letter-spacing="0.0326in"/>
    </style:style>
    <style:style style:name="T694" style:parent-style-name="Absatz-Standardschriftart" style:family="text">
      <style:text-properties fo:color="#202428" fo:letter-spacing="-0.0006in"/>
    </style:style>
    <style:style style:name="T695" style:parent-style-name="Absatz-Standardschriftart" style:family="text">
      <style:text-properties fo:color="#202428" fo:letter-spacing="0.0347in"/>
    </style:style>
    <style:style style:name="T696" style:parent-style-name="Absatz-Standardschriftart" style:family="text">
      <style:text-properties fo:color="#202428" fo:letter-spacing="-0.0006in"/>
    </style:style>
    <style:style style:name="T697" style:parent-style-name="Absatz-Standardschriftart" style:family="text">
      <style:text-properties fo:color="#202428" fo:letter-spacing="0.034in"/>
    </style:style>
    <style:style style:name="T698" style:parent-style-name="Absatz-Standardschriftart" style:family="text">
      <style:text-properties fo:color="#202428" fo:letter-spacing="-0.0006in"/>
    </style:style>
    <style:style style:name="T699" style:parent-style-name="Absatz-Standardschriftart" style:family="text">
      <style:text-properties fo:color="#202428" fo:letter-spacing="0.0319in"/>
    </style:style>
    <style:style style:name="T700" style:parent-style-name="Absatz-Standardschriftart" style:family="text">
      <style:text-properties fo:color="#202428" fo:letter-spacing="-0.0006in"/>
    </style:style>
    <style:style style:name="T701" style:parent-style-name="Absatz-Standardschriftart" style:family="text">
      <style:text-properties fo:color="#202428" fo:letter-spacing="0.0333in"/>
    </style:style>
    <style:style style:name="T702" style:parent-style-name="Absatz-Standardschriftart" style:family="text">
      <style:text-properties fo:color="#202428"/>
    </style:style>
    <style:style style:name="T703" style:parent-style-name="Absatz-Standardschriftart" style:family="text">
      <style:text-properties fo:color="#202428" fo:letter-spacing="0.0326in"/>
    </style:style>
    <style:style style:name="T704" style:parent-style-name="Absatz-Standardschriftart" style:family="text">
      <style:text-properties fo:color="#202428" fo:letter-spacing="-0.0006in"/>
    </style:style>
    <style:style style:name="T705" style:parent-style-name="Absatz-Standardschriftart" style:family="text">
      <style:text-properties fo:color="#202428" fo:letter-spacing="0.033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4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style:font-name="Times New Roman" fo:letter-spacing="0.052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77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7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8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8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423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131in"/>
    </style:style>
    <style:style style:name="P7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Textkörper" style:family="paragraph">
      <style:paragraph-properties fo:text-align="justify" fo:margin-right="1.1784in"/>
    </style:style>
    <style:style style:name="P736" style:parent-style-name="Standard" style:family="paragraph">
      <style:paragraph-properties fo:margin-top="0.0034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48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Standard" style:family="paragraph">
      <style:paragraph-properties fo:margin-top="0.0013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0.019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7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0.0187in"/>
    </style:style>
    <style:style style:name="T755" style:parent-style-name="Absatz-Standardschriftart" style:family="text">
      <style:text-properties fo:color="#202428"/>
    </style:style>
    <style:style style:name="T756" style:parent-style-name="Absatz-Standardschriftart" style:family="text">
      <style:text-properties fo:color="#202428" fo:letter-spacing="0.0173in"/>
    </style:style>
    <style:style style:name="T757" style:parent-style-name="Absatz-Standardschriftart" style:family="text">
      <style:text-properties fo:color="#202428"/>
    </style:style>
    <style:style style:name="T758" style:parent-style-name="Absatz-Standardschriftart" style:family="text">
      <style:text-properties fo:color="#202428" fo:letter-spacing="0.018in"/>
    </style:style>
    <style:style style:name="T759" style:parent-style-name="Absatz-Standardschriftart" style:family="text">
      <style:text-properties fo:color="#202428" fo:letter-spacing="-0.0006in"/>
    </style:style>
    <style:style style:name="T760" style:parent-style-name="Absatz-Standardschriftart" style:family="text">
      <style:text-properties fo:color="#202428" fo:letter-spacing="0.018in"/>
    </style:style>
    <style:style style:name="T761" style:parent-style-name="Absatz-Standardschriftart" style:family="text">
      <style:text-properties fo:color="#202428" fo:letter-spacing="0.0006in"/>
    </style:style>
    <style:style style:name="T762" style:parent-style-name="Absatz-Standardschriftart" style:family="text">
      <style:text-properties fo:color="#202428" fo:letter-spacing="0.0187in"/>
    </style:style>
    <style:style style:name="T763" style:parent-style-name="Absatz-Standardschriftart" style:family="text">
      <style:text-properties fo:color="#202428" fo:letter-spacing="-0.0006in"/>
    </style:style>
    <style:style style:name="T764" style:parent-style-name="Absatz-Standardschriftart" style:family="text">
      <style:text-properties fo:color="#202428" fo:letter-spacing="0.018in"/>
    </style:style>
    <style:style style:name="T765" style:parent-style-name="Absatz-Standardschriftart" style:family="text">
      <style:text-properties fo:color="#202428" fo:letter-spacing="0.0006in"/>
    </style:style>
    <style:style style:name="T766" style:parent-style-name="Absatz-Standardschriftart" style:family="text">
      <style:text-properties fo:color="#202428" fo:letter-spacing="0.018in"/>
    </style:style>
    <style:style style:name="T767" style:parent-style-name="Absatz-Standardschriftart" style:family="text">
      <style:text-properties fo:color="#202428" fo:letter-spacing="-0.0006in"/>
    </style:style>
    <style:style style:name="T768" style:parent-style-name="Absatz-Standardschriftart" style:family="text">
      <style:text-properties fo:color="#202428" fo:letter-spacing="0.018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4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45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4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52" style:parent-style-name="Absatz-Standardschriftart" style:family="text">
      <style:text-properties fo:letter-spacing="-0.006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-complex="Arial" fo:font-style="italic" style:font-style-asian="italic" fo:letter-spacing="-0.0006in"/>
    </style:style>
    <style:style style:name="T857" style:parent-style-name="Absatz-Standardschriftart" style:family="text">
      <style:text-properties style:font-name-complex="Arial" fo:font-style="italic" style:font-style-asian="italic" fo:letter-spacing="-0.0048in"/>
    </style:style>
    <style:style style:name="T858" style:parent-style-name="Absatz-Standardschriftart" style:family="text">
      <style:text-properties style:font-name-complex="Arial" fo:font-style="italic" style:font-style-asian="italic" fo:letter-spacing="-0.0006in"/>
    </style:style>
    <style:style style:name="T859" style:parent-style-name="Absatz-Standardschriftart" style:family="text">
      <style:text-properties style:font-name-complex="Arial" fo:font-style="italic" style:font-style-asian="italic" fo:letter-spacing="-0.0041in"/>
    </style:style>
    <style:style style:name="T860" style:parent-style-name="Absatz-Standardschriftart" style:family="text">
      <style:text-properties style:font-name-complex="Arial" fo:font-style="italic" style:font-style-asian="italic" fo:letter-spacing="-0.0006in"/>
    </style:style>
    <style:style style:name="T861" style:parent-style-name="Absatz-Standardschriftart" style:family="text">
      <style:text-properties style:font-name-complex="Arial" fo:font-style="italic" style:font-style-asian="italic" fo:letter-spacing="-0.0048in"/>
    </style:style>
    <style:style style:name="T862" style:parent-style-name="Absatz-Standardschriftart" style:family="text">
      <style:text-properties style:font-name-complex="Arial" fo:font-style="italic" style:font-style-asian="italic"/>
    </style:style>
    <style:style style:name="T863" style:parent-style-name="Absatz-Standardschriftart" style:family="text">
      <style:text-properties style:font-name-complex="Arial" fo:font-style="italic" style:font-style-asian="italic" fo:letter-spacing="-0.0048in"/>
    </style:style>
    <style:style style:name="T864" style:parent-style-name="Absatz-Standardschriftart" style:family="text">
      <style:text-properties style:font-name-complex="Arial" fo:font-style="italic" style:font-style-asian="italic"/>
    </style:style>
    <style:style style:name="T865" style:parent-style-name="Absatz-Standardschriftart" style:family="text">
      <style:text-properties style:font-name-complex="Arial" fo:font-style="italic" style:font-style-asian="italic" fo:letter-spacing="-0.0048in"/>
    </style:style>
    <style:style style:name="T866" style:parent-style-name="Absatz-Standardschriftart" style:family="text">
      <style:text-properties style:font-name-complex="Arial" fo:font-style="italic" style:font-style-asian="italic"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69" style:parent-style-name="Textkörper" style:family="paragraph">
      <style:paragraph-properties fo:text-align="justify" fo:margin-right="1.1777in"/>
    </style:style>
    <style:style style:name="T870" style:parent-style-name="Absatz-Standardschriftart" style:family="text">
      <style:text-properties fo:color="#202428"/>
    </style:style>
    <style:style style:name="T871" style:parent-style-name="Absatz-Standardschriftart" style:family="text">
      <style:text-properties fo:color="#202428" fo:letter-spacing="-0.0013in"/>
    </style:style>
    <style:style style:name="T872" style:parent-style-name="Absatz-Standardschriftart" style:family="text">
      <style:text-properties fo:color="#202428" fo:letter-spacing="-0.0006in"/>
    </style:style>
    <style:style style:name="T873" style:parent-style-name="Absatz-Standardschriftart" style:family="text">
      <style:text-properties fo:color="#202428" fo:letter-spacing="-0.0013in"/>
    </style:style>
    <style:style style:name="T874" style:parent-style-name="Absatz-Standardschriftart" style:family="text">
      <style:text-properties fo:color="#202428"/>
    </style:style>
    <style:style style:name="T875" style:parent-style-name="Absatz-Standardschriftart" style:family="text">
      <style:text-properties fo:color="#202428" fo:letter-spacing="-0.0013in"/>
    </style:style>
    <style:style style:name="T876" style:parent-style-name="Absatz-Standardschriftart" style:family="text">
      <style:text-properties fo:color="#202428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color="#202428"/>
    </style:style>
    <style:style style:name="T886" style:parent-style-name="Absatz-Standardschriftart" style:family="text">
      <style:text-properties fo:color="#202428" fo:letter-spacing="-0.0006in"/>
    </style:style>
    <style:style style:name="T887" style:parent-style-name="Absatz-Standardschriftart" style:family="text">
      <style:text-properties fo:color="#202428" fo:letter-spacing="-0.0013in"/>
    </style:style>
    <style:style style:name="T888" style:parent-style-name="Absatz-Standardschriftart" style:family="text">
      <style:text-properties fo:color="#202428" fo:letter-spacing="-0.0006in"/>
    </style:style>
    <style:style style:name="T889" style:parent-style-name="Absatz-Standardschriftart" style:family="text">
      <style:text-properties fo:color="#202428" fo:letter-spacing="-0.0013in"/>
    </style:style>
    <style:style style:name="T890" style:parent-style-name="Absatz-Standardschriftart" style:family="text">
      <style:text-properties fo:color="#202428" fo:letter-spacing="-0.0006in"/>
    </style:style>
    <style:style style:name="T891" style:parent-style-name="Absatz-Standardschriftart" style:family="text">
      <style:text-properties fo:color="#202428" fo:letter-spacing="-0.0013in"/>
    </style:style>
    <style:style style:name="T892" style:parent-style-name="Absatz-Standardschriftart" style:family="text">
      <style:text-properties fo:color="#202428" fo:letter-spacing="-0.0006in"/>
    </style:style>
    <style:style style:name="T893" style:parent-style-name="Absatz-Standardschriftart" style:family="text">
      <style:text-properties fo:color="#202428" fo:letter-spacing="-0.0013in"/>
    </style:style>
    <style:style style:name="T894" style:parent-style-name="Absatz-Standardschriftart" style:family="text">
      <style:text-properties fo:color="#202428" fo:letter-spacing="0.0006in"/>
    </style:style>
    <style:style style:name="T895" style:parent-style-name="Absatz-Standardschriftart" style:family="text">
      <style:text-properties fo:color="#202428" fo:letter-spacing="-0.0027in"/>
    </style:style>
    <style:style style:name="T896" style:parent-style-name="Absatz-Standardschriftart" style:family="text">
      <style:text-properties fo:color="#202428"/>
    </style:style>
    <style:style style:name="T897" style:parent-style-name="Absatz-Standardschriftart" style:family="text">
      <style:text-properties fo:color="#202428" fo:letter-spacing="-0.0034in"/>
    </style:style>
    <style:style style:name="T898" style:parent-style-name="Absatz-Standardschriftart" style:family="text">
      <style:text-properties fo:color="#202428" fo:letter-spacing="-0.0006in"/>
    </style:style>
    <style:style style:name="T899" style:parent-style-name="Absatz-Standardschriftart" style:family="text">
      <style:text-properties style:font-name="Times New Roman" fo:color="#202428" fo:letter-spacing="0.0451in" style:text-scale="99%"/>
    </style:style>
    <style:style style:name="T900" style:parent-style-name="Absatz-Standardschriftart" style:family="text">
      <style:text-properties fo:color="#202428" fo:letter-spacing="-0.0006in"/>
    </style:style>
    <style:style style:name="T901" style:parent-style-name="Absatz-Standardschriftart" style:family="text">
      <style:text-properties fo:color="#202428" fo:letter-spacing="0.0027in"/>
    </style:style>
    <style:style style:name="T902" style:parent-style-name="Absatz-Standardschriftart" style:family="text">
      <style:text-properties fo:color="#202428"/>
    </style:style>
    <style:style style:name="T903" style:parent-style-name="Absatz-Standardschriftart" style:family="text">
      <style:text-properties fo:color="#202428" fo:letter-spacing="0.0041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style:font-name="Times New Roman" fo:letter-spacing="0.0395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2in"/>
    </style:style>
    <style:style style:name="T930" style:parent-style-name="Absatz-Standardschriftart" style:family="text">
      <style:text-properties fo:letter-spacing="0.030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9in"/>
    </style:style>
    <style:style style:name="T933" style:parent-style-name="Absatz-Standardschriftart" style:family="text">
      <style:text-properties fo:letter-spacing="0.0312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305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0.0305in"/>
    </style:style>
    <style:style style:name="T944" style:parent-style-name="Absatz-Standardschriftart" style:family="text">
      <style:text-properties fo:letter-spacing="0.0319in"/>
    </style:style>
    <style:style style:name="T945" style:parent-style-name="Absatz-Standardschriftart" style:family="text">
      <style:text-properties fo:letter-spacing="0.0305in"/>
    </style:style>
    <style:style style:name="T946" style:parent-style-name="Absatz-Standardschriftart" style:family="text">
      <style:text-properties style:font-name="Times New Roman" fo:letter-spacing="0.0305in" style:text-scale="99%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49" style:parent-style-name="Textkörper" style:family="paragraph">
      <style:paragraph-properties fo:margin-right="0.6583in" fo:text-indent="0.393in"/>
    </style:style>
    <style:style style:name="P9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Standard" style:family="paragraph">
      <style:paragraph-properties fo:line-height="0.0895in" fo:margin-left="0.0138in">
        <style:tab-stops/>
      </style:paragraph-properties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style:font-name="Times New Roman" fo:letter-spacing="0.0423in" style:text-scale="99%"/>
    </style:style>
    <style:style style:name="T978" style:parent-style-name="Absatz-Standardschriftart" style:family="text">
      <style:text-properties fo:letter-spacing="-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9in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P9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Textkörper" style:family="paragraph">
      <style:paragraph-properties fo:text-align="justify" fo:margin-right="1.1791in"/>
    </style:style>
    <style:style style:name="T984" style:parent-style-name="Absatz-Standardschriftart" style:family="text">
      <style:text-properties fo:font-weight="bold" style:font-weight-asian="bold"/>
    </style:style>
    <style:style style:name="T985" style:parent-style-name="Absatz-Standardschriftart" style:family="text">
      <style:text-properties fo:font-weight="bold" style:font-weight-asian="bold" fo:letter-spacing="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color="#202428" fo:letter-spacing="0.0006in"/>
    </style:style>
    <style:style style:name="T1001" style:parent-style-name="Absatz-Standardschriftart" style:family="text">
      <style:text-properties fo:color="#202428" fo:letter-spacing="0.0027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555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493in" style:text-scale="99%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9" style:parent-style-name="Textkörper" style:family="paragraph">
      <style:paragraph-properties fo:margin-left="1.3118in" fo:margin-right="3.5479in">
        <style:tab-stops/>
      </style:paragraph-properties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style:font-name="Times New Roman" fo:letter-spacing="0.0194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62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62in"/>
    </style:style>
    <style:style style:name="T1040" style:parent-style-name="Absatz-Standardschriftart" style:family="text">
      <style:text-properties fo:letter-spacing="-0.0062in"/>
    </style:style>
    <style:style style:name="P10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42" style:parent-style-name="Textkörper" style:family="paragraph">
      <style:paragraph-properties fo:text-align="justify" fo:line-height="100%" fo:margin-right="1.1777in"/>
    </style:style>
    <style:style style:name="P10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P104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1047" style:parent-style-name="Absatz-Standardschriftart" style:family="text">
      <style:text-properties fo:font-weight="bold" style:font-weight-asian="bold"/>
    </style:style>
    <style:style style:name="T1048" style:parent-style-name="Absatz-Standardschriftart" style:family="text">
      <style:text-properties fo:font-weight="bold" style:font-weight-asian="bold" fo:letter-spacing="0.02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7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84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0.0277in"/>
    </style:style>
    <style:style style:name="T1057" style:parent-style-name="Absatz-Standardschriftart" style:family="text">
      <style:text-properties fo:letter-spacing="0.028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7in"/>
    </style:style>
    <style:style style:name="T1060" style:parent-style-name="Absatz-Standardschriftart" style:family="text">
      <style:text-properties fo:letter-spacing="0.0291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0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0.0277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style:font-name="Times New Roman" fo:letter-spacing="0.0506in" style:text-scale="99%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color="#202428" fo:letter-spacing="-0.0006in"/>
    </style:style>
    <style:style style:name="T1072" style:parent-style-name="Absatz-Standardschriftart" style:family="text">
      <style:text-properties fo:color="#202428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style:font-name="Times New Roman" fo:letter-spacing="0.0402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83in"/>
    </style:style>
    <style:style style:name="T1089" style:parent-style-name="Absatz-Standardschriftart" style:family="text">
      <style:text-properties fo:letter-spacing="-0.0069in"/>
    </style:style>
    <style:style style:name="P109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91" style:parent-style-name="Überschrift1" style:family="paragraph">
      <style:paragraph-properties fo:text-align="justify" fo:margin-right="1.1784in" fo:text-indent="0.491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style:font-name="Times New Roman" fo:letter-spacing="0.0291in" style:text-scale="99%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11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style:font-name="Times New Roman" fo:letter-spacing="0.0319in" style:text-scale="99%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55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6" style:parent-style-name="Textkörper" style:family="paragraph">
      <style:paragraph-properties fo:text-align="justify" fo:margin-right="1.1784in" fo:text-indent="0.491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color="#010101"/>
    </style:style>
    <style:style style:name="T1137" style:parent-style-name="Absatz-Standardschriftart" style:family="text">
      <style:text-properties fo:color="#010101" fo:letter-spacing="0.0041in"/>
    </style:style>
    <style:style style:name="T1138" style:parent-style-name="Absatz-Standardschriftart" style:family="text">
      <style:text-properties fo:color="#010101" fo:letter-spacing="-0.0006in"/>
    </style:style>
    <style:style style:name="T1139" style:parent-style-name="Absatz-Standardschriftart" style:family="text">
      <style:text-properties fo:color="#010101" fo:letter-spacing="0.0027in"/>
    </style:style>
    <style:style style:name="T1140" style:parent-style-name="Absatz-Standardschriftart" style:family="text">
      <style:text-properties fo:color="#010101"/>
    </style:style>
    <style:style style:name="T1141" style:parent-style-name="Absatz-Standardschriftart" style:family="text">
      <style:text-properties fo:color="#010101" fo:letter-spacing="0.002in"/>
    </style:style>
    <style:style style:name="T1142" style:parent-style-name="Absatz-Standardschriftart" style:family="text">
      <style:text-properties fo:color="#010101" fo:letter-spacing="-0.0006in"/>
    </style:style>
    <style:style style:name="T1143" style:parent-style-name="Absatz-Standardschriftart" style:family="text">
      <style:text-properties fo:color="#010101" fo:letter-spacing="0.0041in"/>
    </style:style>
    <style:style style:name="T1144" style:parent-style-name="Absatz-Standardschriftart" style:family="text">
      <style:text-properties fo:color="#010101"/>
    </style:style>
    <style:style style:name="T1145" style:parent-style-name="Absatz-Standardschriftart" style:family="text">
      <style:text-properties fo:color="#010101" fo:letter-spacing="0.0027in"/>
    </style:style>
    <style:style style:name="T1146" style:parent-style-name="Absatz-Standardschriftart" style:family="text">
      <style:text-properties fo:color="#010101" fo:letter-spacing="-0.0006in"/>
    </style:style>
    <style:style style:name="T1147" style:parent-style-name="Absatz-Standardschriftart" style:family="text">
      <style:text-properties fo:color="#010101" fo:letter-spacing="0.0048in"/>
    </style:style>
    <style:style style:name="T1148" style:parent-style-name="Absatz-Standardschriftart" style:family="text">
      <style:text-properties fo:color="#010101" fo:letter-spacing="-0.0006in"/>
    </style:style>
    <style:style style:name="T1149" style:parent-style-name="Absatz-Standardschriftart" style:family="text">
      <style:text-properties fo:color="#010101" fo:letter-spacing="0.0034in"/>
    </style:style>
    <style:style style:name="T1150" style:parent-style-name="Absatz-Standardschriftart" style:family="text">
      <style:text-properties fo:color="#010101"/>
    </style:style>
    <style:style style:name="T1151" style:parent-style-name="Absatz-Standardschriftart" style:family="text">
      <style:text-properties style:font-name="Times New Roman" fo:color="#010101" fo:letter-spacing="0.0437in" style:text-scale="99%"/>
    </style:style>
    <style:style style:name="T1152" style:parent-style-name="Absatz-Standardschriftart" style:family="text">
      <style:text-properties fo:color="#010101" fo:letter-spacing="-0.0006in"/>
    </style:style>
    <style:style style:name="T1153" style:parent-style-name="Absatz-Standardschriftart" style:family="text">
      <style:text-properties fo:color="#010101"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1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08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style:font-name="Times New Roman" fo:letter-spacing="0.0437in" style:text-scale="99%"/>
    </style:style>
    <style:style style:name="T1171" style:parent-style-name="Absatz-Standardschriftart" style:family="text">
      <style:text-properties fo:color="#010101"/>
    </style:style>
    <style:style style:name="T1172" style:parent-style-name="Absatz-Standardschriftart" style:family="text">
      <style:text-properties fo:color="#010101" fo:letter-spacing="-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562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6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55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3625*" fo:start-indent="0in" fo:end-indent="0.0138in"/>
          <style:column style:rel-width="7765*" fo:start-indent="0.0138in" fo:end-indent="0in"/>
        </style:columns>
      </style:section-properties>
    </style:style>
    <style:style style:name="P119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93" style:parent-style-name="Standard" style:family="paragraph">
      <style:paragraph-properties fo:margin-top="0.084in" fo:margin-left="0.8201in" fo:margin-right="0.1479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letter-spacing="-0.0013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Times New Roman" fo:letter-spacing="0.0166in" fo:font-size="8pt" style:font-size-asian="8pt"/>
    </style:style>
    <style:style style:name="T1199" style:parent-style-name="Absatz-Standardschriftart" style:family="text">
      <style:text-properties style:font-name="Arial" fo:letter-spacing="-0.0013in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P1202" style:parent-style-name="Standard" style:family="paragraph">
      <style:paragraph-properties fo:margin-left="0.8201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-0.0013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-0.002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-0.0013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Times New Roman" fo:letter-spacing="0.0201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P1214" style:parent-style-name="Überschrift1" style:family="paragraph">
      <style:paragraph-properties fo:break-before="column" fo:margin-top="0.0513in" fo:margin-left="0.0881in">
        <style:tab-stops/>
      </style:paragraph-properties>
    </style:style>
    <style:style style:name="T1215" style:parent-style-name="Absatz-Standardschriftart" style:family="text">
      <style:text-properties fo:letter-spacing="-0.0111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9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97in"/>
    </style:style>
    <style:style style:name="S5" style:family="section">
      <style:section-properties fo:margin-left="0in" fo:margin-right="0in" style:writing-mode="lr-tb"/>
    </style:style>
    <style:style style:name="P1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2" style:parent-style-name="Textkörper" style:family="paragraph">
      <style:paragraph-properties fo:text-align="justify" fo:margin-right="1.1784in"/>
    </style:style>
    <style:style style:name="P12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fo:color="#202428" fo:letter-spacing="-0.0006in"/>
    </style:style>
    <style:style style:name="T1228" style:parent-style-name="Absatz-Standardschriftart" style:family="text">
      <style:text-properties fo:color="#202428" fo:letter-spacing="0.0159in"/>
    </style:style>
    <style:style style:name="T1229" style:parent-style-name="Absatz-Standardschriftart" style:family="text">
      <style:text-properties fo:color="#202428" fo:letter-spacing="-0.0006in"/>
    </style:style>
    <style:style style:name="T1230" style:parent-style-name="Absatz-Standardschriftart" style:family="text">
      <style:text-properties fo:color="#202428" fo:letter-spacing="0.0152in"/>
    </style:style>
    <style:style style:name="T1231" style:parent-style-name="Absatz-Standardschriftart" style:family="text">
      <style:text-properties fo:color="#202428" fo:letter-spacing="-0.0006in"/>
    </style:style>
    <style:style style:name="T1232" style:parent-style-name="Absatz-Standardschriftart" style:family="text">
      <style:text-properties fo:color="#202428" fo:letter-spacing="0.0166in"/>
    </style:style>
    <style:style style:name="T1233" style:parent-style-name="Absatz-Standardschriftart" style:family="text">
      <style:text-properties fo:color="#202428"/>
    </style:style>
    <style:style style:name="T1234" style:parent-style-name="Absatz-Standardschriftart" style:family="text">
      <style:text-properties fo:color="#202428" fo:letter-spacing="0.0145in"/>
    </style:style>
    <style:style style:name="T1235" style:parent-style-name="Absatz-Standardschriftart" style:family="text">
      <style:text-properties fo:color="#202428"/>
    </style:style>
    <style:style style:name="T1236" style:parent-style-name="Absatz-Standardschriftart" style:family="text">
      <style:text-properties fo:color="#202428" fo:letter-spacing="0.0145in"/>
    </style:style>
    <style:style style:name="T1237" style:parent-style-name="Absatz-Standardschriftart" style:family="text">
      <style:text-properties fo:color="#202428" fo:letter-spacing="-0.0006in"/>
    </style:style>
    <style:style style:name="T1238" style:parent-style-name="Absatz-Standardschriftart" style:family="text">
      <style:text-properties fo:color="#202428" fo:letter-spacing="0.0152in"/>
    </style:style>
    <style:style style:name="T1239" style:parent-style-name="Absatz-Standardschriftart" style:family="text">
      <style:text-properties fo:color="#202428"/>
    </style:style>
    <style:style style:name="T1240" style:parent-style-name="Absatz-Standardschriftart" style:family="text">
      <style:text-properties fo:color="#202428" fo:letter-spacing="0.0145in"/>
    </style:style>
    <style:style style:name="T1241" style:parent-style-name="Absatz-Standardschriftart" style:family="text">
      <style:text-properties fo:color="#202428" fo:letter-spacing="-0.0006in"/>
    </style:style>
    <style:style style:name="T1242" style:parent-style-name="Absatz-Standardschriftart" style:family="text">
      <style:text-properties fo:color="#202428" fo:letter-spacing="0.0159in"/>
    </style:style>
    <style:style style:name="T1243" style:parent-style-name="Absatz-Standardschriftart" style:family="text">
      <style:text-properties fo:color="#202428" fo:letter-spacing="0.0006in"/>
    </style:style>
    <style:style style:name="T1244" style:parent-style-name="Absatz-Standardschriftart" style:family="text">
      <style:text-properties fo:color="#202428" fo:letter-spacing="0.0145in"/>
    </style:style>
    <style:style style:name="T1245" style:parent-style-name="Absatz-Standardschriftart" style:family="text">
      <style:text-properties fo:color="#202428"/>
    </style:style>
    <style:style style:name="T1246" style:parent-style-name="Absatz-Standardschriftart" style:family="text">
      <style:text-properties fo:color="#202428" fo:letter-spacing="0.0152in"/>
    </style:style>
    <style:style style:name="T1247" style:parent-style-name="Absatz-Standardschriftart" style:family="text">
      <style:text-properties fo:color="#202428" fo:letter-spacing="-0.0006in"/>
    </style:style>
    <style:style style:name="T1248" style:parent-style-name="Absatz-Standardschriftart" style:family="text">
      <style:text-properties fo:color="#202428" fo:letter-spacing="0.0145in"/>
    </style:style>
    <style:style style:name="T1249" style:parent-style-name="Absatz-Standardschriftart" style:family="text">
      <style:text-properties fo:color="#202428" fo:letter-spacing="0.0006in"/>
    </style:style>
    <style:style style:name="T1250" style:parent-style-name="Absatz-Standardschriftart" style:family="text">
      <style:text-properties fo:color="#202428" fo:letter-spacing="0.0152in"/>
    </style:style>
    <style:style style:name="T1251" style:parent-style-name="Absatz-Standardschriftart" style:family="text">
      <style:text-properties fo:color="#202428" fo:letter-spacing="-0.0006in"/>
    </style:style>
    <style:style style:name="T1252" style:parent-style-name="Absatz-Standardschriftart" style:family="text">
      <style:text-properties fo:color="#202428" fo:letter-spacing="0.0145in"/>
    </style:style>
    <style:style style:name="T1253" style:parent-style-name="Absatz-Standardschriftart" style:family="text">
      <style:text-properties fo:color="#202428" fo:letter-spacing="0.0006in"/>
    </style:style>
    <style:style style:name="T1254" style:parent-style-name="Absatz-Standardschriftart" style:family="text">
      <style:text-properties fo:color="#202428" fo:letter-spacing="0.0152in"/>
    </style:style>
    <style:style style:name="T1255" style:parent-style-name="Absatz-Standardschriftart" style:family="text">
      <style:text-properties fo:color="#202428"/>
    </style:style>
    <style:style style:name="T1256" style:parent-style-name="Absatz-Standardschriftart" style:family="text">
      <style:text-properties fo:color="#202428" fo:letter-spacing="0.014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409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4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14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687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451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354in" style:text-scale="99%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59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69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55in"/>
    </style:style>
    <style:style style:name="T1368" style:parent-style-name="Absatz-Standardschriftart" style:family="text">
      <style:text-properties fo:letter-spacing="-0.0048in"/>
    </style:style>
    <style:style style:name="P1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70" style:parent-style-name="Textkörper" style:family="paragraph">
      <style:paragraph-properties fo:text-align="justify" fo:margin-right="1.177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7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0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color="#202428"/>
    </style:style>
    <style:style style:name="T1384" style:parent-style-name="Absatz-Standardschriftart" style:family="text">
      <style:text-properties fo:color="#202428" fo:letter-spacing="0.0097in"/>
    </style:style>
    <style:style style:name="T1385" style:parent-style-name="Absatz-Standardschriftart" style:family="text">
      <style:text-properties fo:color="#202428" fo:letter-spacing="-0.0006in"/>
    </style:style>
    <style:style style:name="T1386" style:parent-style-name="Absatz-Standardschriftart" style:family="text">
      <style:text-properties fo:color="#202428" fo:letter-spacing="0.0097in"/>
    </style:style>
    <style:style style:name="T1387" style:parent-style-name="Absatz-Standardschriftart" style:family="text">
      <style:text-properties fo:color="#202428" fo:letter-spacing="-0.0006in"/>
    </style:style>
    <style:style style:name="T1388" style:parent-style-name="Absatz-Standardschriftart" style:family="text">
      <style:text-properties fo:color="#202428" fo:letter-spacing="0.0111in"/>
    </style:style>
    <style:style style:name="T1389" style:parent-style-name="Absatz-Standardschriftart" style:family="text">
      <style:text-properties fo:color="#202428" fo:letter-spacing="-0.0006in"/>
    </style:style>
    <style:style style:name="T1390" style:parent-style-name="Absatz-Standardschriftart" style:family="text">
      <style:text-properties fo:color="#202428" fo:letter-spacing="0.0104in"/>
    </style:style>
    <style:style style:name="T1391" style:parent-style-name="Absatz-Standardschriftart" style:family="text">
      <style:text-properties fo:color="#202428" fo:letter-spacing="-0.0006in"/>
    </style:style>
    <style:style style:name="T1392" style:parent-style-name="Absatz-Standardschriftart" style:family="text">
      <style:text-properties fo:color="#202428" fo:letter-spacing="0.0097in"/>
    </style:style>
    <style:style style:name="T1393" style:parent-style-name="Absatz-Standardschriftart" style:family="text">
      <style:text-properties fo:color="#202428" fo:letter-spacing="-0.0006in"/>
    </style:style>
    <style:style style:name="T1394" style:parent-style-name="Absatz-Standardschriftart" style:family="text">
      <style:text-properties fo:color="#202428" fo:letter-spacing="0.0104in"/>
    </style:style>
    <style:style style:name="T1395" style:parent-style-name="Absatz-Standardschriftart" style:family="text">
      <style:text-properties fo:color="#202428" fo:letter-spacing="-0.0006in"/>
    </style:style>
    <style:style style:name="T1396" style:parent-style-name="Absatz-Standardschriftart" style:family="text">
      <style:text-properties fo:color="#202428" fo:letter-spacing="0.009in"/>
    </style:style>
    <style:style style:name="T1397" style:parent-style-name="Absatz-Standardschriftart" style:family="text">
      <style:text-properties fo:color="#202428"/>
    </style:style>
    <style:style style:name="T1398" style:parent-style-name="Absatz-Standardschriftart" style:family="text">
      <style:text-properties fo:color="#202428" fo:letter-spacing="0.0111in"/>
    </style:style>
    <style:style style:name="T1399" style:parent-style-name="Absatz-Standardschriftart" style:family="text">
      <style:text-properties fo:color="#202428"/>
    </style:style>
    <style:style style:name="T1400" style:parent-style-name="Absatz-Standardschriftart" style:family="text">
      <style:text-properties fo:color="#202428" fo:letter-spacing="0.0083in"/>
    </style:style>
    <style:style style:name="T1401" style:parent-style-name="Absatz-Standardschriftart" style:family="text">
      <style:text-properties fo:color="#202428"/>
    </style:style>
    <style:style style:name="T1402" style:parent-style-name="Absatz-Standardschriftart" style:family="text">
      <style:text-properties fo:color="#202428" fo:letter-spacing="0.0097in"/>
    </style:style>
    <style:style style:name="T1403" style:parent-style-name="Absatz-Standardschriftart" style:family="text">
      <style:text-properties fo:color="#202428" fo:letter-spacing="-0.0006in"/>
    </style:style>
    <style:style style:name="T1404" style:parent-style-name="Absatz-Standardschriftart" style:family="text">
      <style:text-properties style:font-name="Times New Roman" fo:color="#202428" fo:letter-spacing="0.0479in" style:text-scale="99%"/>
    </style:style>
    <style:style style:name="T1405" style:parent-style-name="Absatz-Standardschriftart" style:family="text">
      <style:text-properties fo:color="#202428" fo:letter-spacing="-0.0006in"/>
    </style:style>
    <style:style style:name="T1406" style:parent-style-name="Absatz-Standardschriftart" style:family="text">
      <style:text-properties fo:color="#202428" fo:letter-spacing="0.0013in"/>
    </style:style>
    <style:style style:name="T1407" style:parent-style-name="Absatz-Standardschriftart" style:family="text">
      <style:text-properties fo:color="#202428" fo:letter-spacing="-0.0006in"/>
    </style:style>
    <style:style style:name="T1408" style:parent-style-name="Absatz-Standardschriftart" style:family="text">
      <style:text-properties fo:color="#202428"/>
    </style:style>
    <style:style style:name="T1409" style:parent-style-name="Absatz-Standardschriftart" style:family="text">
      <style:text-properties fo:color="#202428" fo:letter-spacing="-0.0006in"/>
    </style:style>
    <style:style style:name="T1410" style:parent-style-name="Absatz-Standardschriftart" style:family="text">
      <style:text-properties fo:color="#202428"/>
    </style:style>
    <style:style style:name="T1411" style:parent-style-name="Absatz-Standardschriftart" style:family="text">
      <style:text-properties fo:color="#202428" fo:letter-spacing="-0.0006in"/>
    </style:style>
    <style:style style:name="T1412" style:parent-style-name="Absatz-Standardschriftart" style:family="text">
      <style:text-properties fo:color="#202428" fo:letter-spacing="0.0006in"/>
    </style:style>
    <style:style style:name="T1413" style:parent-style-name="Absatz-Standardschriftart" style:family="text">
      <style:text-properties fo:color="#202428"/>
    </style:style>
    <style:style style:name="T1414" style:parent-style-name="Absatz-Standardschriftart" style:family="text">
      <style:text-properties fo:color="#202428" fo:letter-spacing="-0.0006in"/>
    </style:style>
    <style:style style:name="T1415" style:parent-style-name="Absatz-Standardschriftart" style:family="text">
      <style:text-properties fo:color="#202428" fo:letter-spacing="0.002in"/>
    </style:style>
    <style:style style:name="T1416" style:parent-style-name="Absatz-Standardschriftart" style:family="text">
      <style:text-properties fo:color="#202428"/>
    </style:style>
    <style:style style:name="T1417" style:parent-style-name="Absatz-Standardschriftart" style:family="text">
      <style:text-properties fo:color="#202428" fo:letter-spacing="-0.0013in"/>
    </style:style>
    <style:style style:name="T1418" style:parent-style-name="Absatz-Standardschriftart" style:family="text">
      <style:text-properties fo:color="#202428"/>
    </style:style>
    <style:style style:name="T1419" style:parent-style-name="Absatz-Standardschriftart" style:family="text">
      <style:text-properties fo:color="#202428" fo:letter-spacing="-0.0006in"/>
    </style:style>
    <style:style style:name="T1420" style:parent-style-name="Absatz-Standardschriftart" style:family="text">
      <style:text-properties fo:color="#202428"/>
    </style:style>
    <style:style style:name="T1421" style:parent-style-name="Absatz-Standardschriftart" style:family="text">
      <style:text-properties fo:color="#202428" fo:letter-spacing="0.0006in"/>
    </style:style>
    <style:style style:name="T1422" style:parent-style-name="Absatz-Standardschriftart" style:family="text">
      <style:text-properties fo:color="#202428" fo:letter-spacing="-0.0013in"/>
    </style:style>
    <style:style style:name="T1423" style:parent-style-name="Absatz-Standardschriftart" style:family="text">
      <style:text-properties fo:color="#202428" fo:letter-spacing="-0.0006in"/>
    </style:style>
    <style:style style:name="T1424" style:parent-style-name="Absatz-Standardschriftart" style:family="text">
      <style:text-properties fo:color="#202428"/>
    </style:style>
    <style:style style:name="T1425" style:parent-style-name="Absatz-Standardschriftart" style:family="text">
      <style:text-properties fo:color="#202428" fo:letter-spacing="-0.0006in"/>
    </style:style>
    <style:style style:name="T1426" style:parent-style-name="Absatz-Standardschriftart" style:family="text">
      <style:text-properties fo:color="#202428"/>
    </style:style>
    <style:style style:name="T1427" style:parent-style-name="Absatz-Standardschriftart" style:family="text">
      <style:text-properties fo:color="#202428" fo:letter-spacing="-0.0006in"/>
    </style:style>
    <style:style style:name="T1428" style:parent-style-name="Absatz-Standardschriftart" style:family="text">
      <style:text-properties fo:color="#202428" fo:letter-spacing="0.0013in"/>
    </style:style>
    <style:style style:name="T1429" style:parent-style-name="Absatz-Standardschriftart" style:family="text">
      <style:text-properties fo:color="#202428"/>
    </style:style>
    <style:style style:name="T1430" style:parent-style-name="Absatz-Standardschriftart" style:family="text">
      <style:text-properties style:font-name="Times New Roman" fo:color="#202428" fo:letter-spacing="0.052in" style:text-scale="99%"/>
    </style:style>
    <style:style style:name="T1431" style:parent-style-name="Absatz-Standardschriftart" style:family="text">
      <style:text-properties fo:color="#202428" fo:letter-spacing="-0.0006in"/>
    </style:style>
    <style:style style:name="T1432" style:parent-style-name="Absatz-Standardschriftart" style:family="text">
      <style:text-properties fo:color="#202428"/>
    </style:style>
    <style:style style:name="T1433" style:parent-style-name="Absatz-Standardschriftart" style:family="text">
      <style:text-properties fo:color="#202428" fo:letter-spacing="-0.0041in"/>
    </style:style>
    <style:style style:name="T1434" style:parent-style-name="Absatz-Standardschriftart" style:family="text">
      <style:text-properties fo:color="#202428" fo:letter-spacing="-0.0006in"/>
    </style:style>
    <style:style style:name="T1435" style:parent-style-name="Absatz-Standardschriftart" style:family="text">
      <style:text-properties fo:color="#202428" fo:letter-spacing="-0.0027in"/>
    </style:style>
    <style:style style:name="T1436" style:parent-style-name="Absatz-Standardschriftart" style:family="text">
      <style:text-properties fo:color="#202428" fo:letter-spacing="-0.0006in"/>
    </style:style>
    <style:style style:name="T1437" style:parent-style-name="Absatz-Standardschriftart" style:family="text">
      <style:text-properties fo:color="#202428" fo:letter-spacing="-0.0013in"/>
    </style:style>
    <style:style style:name="T1438" style:parent-style-name="Absatz-Standardschriftart" style:family="text">
      <style:text-properties fo:color="#202428" fo:letter-spacing="-0.0006in"/>
    </style:style>
    <style:style style:name="T1439" style:parent-style-name="Absatz-Standardschriftart" style:family="text">
      <style:text-properties fo:color="#202428" fo:letter-spacing="-0.0013in"/>
    </style:style>
    <style:style style:name="T1440" style:parent-style-name="Absatz-Standardschriftart" style:family="text">
      <style:text-properties fo:color="#202428"/>
    </style:style>
    <style:style style:name="T1441" style:parent-style-name="Absatz-Standardschriftart" style:family="text">
      <style:text-properties fo:color="#202428" fo:letter-spacing="-0.0041in"/>
    </style:style>
    <style:style style:name="T1442" style:parent-style-name="Absatz-Standardschriftart" style:family="text">
      <style:text-properties fo:color="#202428"/>
    </style:style>
    <style:style style:name="T1443" style:parent-style-name="Absatz-Standardschriftart" style:family="text">
      <style:text-properties fo:color="#202428" fo:letter-spacing="-0.0027in"/>
    </style:style>
    <style:style style:name="T1444" style:parent-style-name="Absatz-Standardschriftart" style:family="text">
      <style:text-properties fo:color="#202428"/>
    </style:style>
    <style:style style:name="T1445" style:parent-style-name="Absatz-Standardschriftart" style:family="text">
      <style:text-properties fo:color="#202428" fo:letter-spacing="-0.0027in"/>
    </style:style>
    <style:style style:name="T1446" style:parent-style-name="Absatz-Standardschriftart" style:family="text">
      <style:text-properties fo:color="#202428" fo:letter-spacing="-0.0006in"/>
    </style:style>
    <style:style style:name="T1447" style:parent-style-name="Absatz-Standardschriftart" style:family="text">
      <style:text-properties fo:color="#202428" fo:letter-spacing="-0.002in"/>
    </style:style>
    <style:style style:name="T1448" style:parent-style-name="Absatz-Standardschriftart" style:family="text">
      <style:text-properties fo:color="#202428" fo:letter-spacing="-0.0006in"/>
    </style:style>
    <style:style style:name="T1449" style:parent-style-name="Absatz-Standardschriftart" style:family="text">
      <style:text-properties fo:color="#202428" fo:letter-spacing="-0.002in"/>
    </style:style>
    <style:style style:name="T1450" style:parent-style-name="Absatz-Standardschriftart" style:family="text">
      <style:text-properties fo:color="#202428" fo:letter-spacing="-0.0006in"/>
    </style:style>
    <style:style style:name="T1451" style:parent-style-name="Absatz-Standardschriftart" style:family="text">
      <style:text-properties fo:color="#202428" fo:letter-spacing="-0.002in"/>
    </style:style>
    <style:style style:name="T1452" style:parent-style-name="Absatz-Standardschriftart" style:family="text">
      <style:text-properties fo:color="#202428"/>
    </style:style>
    <style:style style:name="T1453" style:parent-style-name="Absatz-Standardschriftart" style:family="text">
      <style:text-properties fo:color="#202428" fo:letter-spacing="-0.002in"/>
    </style:style>
    <style:style style:name="T1454" style:parent-style-name="Absatz-Standardschriftart" style:family="text">
      <style:text-properties fo:color="#202428"/>
    </style:style>
    <style:style style:name="T1455" style:parent-style-name="Absatz-Standardschriftart" style:family="text">
      <style:text-properties fo:color="#202428" fo:letter-spacing="-0.0027in"/>
    </style:style>
    <style:style style:name="T1456" style:parent-style-name="Absatz-Standardschriftart" style:family="text">
      <style:text-properties fo:color="#202428" fo:letter-spacing="-0.0006in"/>
    </style:style>
    <style:style style:name="T1457" style:parent-style-name="Absatz-Standardschriftart" style:family="text">
      <style:text-properties style:font-name="Times New Roman" fo:color="#202428" fo:letter-spacing="0.0659in" style:text-scale="99%"/>
    </style:style>
    <style:style style:name="T1458" style:parent-style-name="Absatz-Standardschriftart" style:family="text">
      <style:text-properties fo:color="#202428" fo:letter-spacing="-0.0006in"/>
    </style:style>
    <style:style style:name="T1459" style:parent-style-name="Absatz-Standardschriftart" style:family="text">
      <style:text-properties fo:color="#202428" fo:letter-spacing="-0.0055in"/>
    </style:style>
    <style:style style:name="T1460" style:parent-style-name="Absatz-Standardschriftart" style:family="text">
      <style:text-properties fo:color="#202428"/>
    </style:style>
    <style:style style:name="T1461" style:parent-style-name="Absatz-Standardschriftart" style:family="text">
      <style:text-properties fo:color="#202428" fo:letter-spacing="-0.0041in"/>
    </style:style>
    <style:style style:name="T1462" style:parent-style-name="Absatz-Standardschriftart" style:family="text">
      <style:text-properties fo:color="#202428" fo:letter-spacing="-0.0006in"/>
    </style:style>
    <style:style style:name="T1463" style:parent-style-name="Absatz-Standardschriftart" style:family="text">
      <style:text-properties fo:color="#202428" fo:letter-spacing="-0.0041in"/>
    </style:style>
    <style:style style:name="T1464" style:parent-style-name="Absatz-Standardschriftart" style:family="text">
      <style:text-properties fo:color="#202428" fo:letter-spacing="-0.0006in"/>
    </style:style>
    <style:style style:name="T1465" style:parent-style-name="Absatz-Standardschriftart" style:family="text">
      <style:text-properties fo:color="#202428" fo:letter-spacing="-0.0034in"/>
    </style:style>
    <style:style style:name="T1466" style:parent-style-name="Absatz-Standardschriftart" style:family="text">
      <style:text-properties fo:color="#202428" fo:letter-spacing="-0.0006in"/>
    </style:style>
    <style:style style:name="P1467" style:parent-style-name="Standard" style:master-page-name="MP6" style:family="paragraph">
      <style:paragraph-properties fo:break-before="page"/>
    </style:style>
    <style:style style:name="P14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P147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474" style:parent-style-name="Textkörper" style:family="paragraph">
      <style:paragraph-properties fo:margin-top="0.0513in" fo:margin-left="1.3118in">
        <style:tab-stops/>
      </style:paragraph-properties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48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48in"/>
    </style:style>
    <style:style style:name="T1480" style:parent-style-name="Absatz-Standardschriftart" style:family="text">
      <style:text-properties fo:letter-spacing="-0.0048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-0.0055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7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5" style:parent-style-name="Textkörper" style:family="paragraph">
      <style:paragraph-properties fo:margin-right="0.6583in" fo:text-indent="0.393in"/>
    </style:style>
    <style:style style:name="P149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8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145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31in"/>
    </style:style>
    <style:style style:name="T1510" style:parent-style-name="Absatz-Standardschriftart" style:family="text">
      <style:text-properties fo:letter-spacing="0.0145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style:font-name="Times New Roman" fo:letter-spacing="0.0423in" style:text-scale="99%"/>
    </style:style>
    <style:style style:name="T1522" style:parent-style-name="Absatz-Standardschriftart" style:family="text">
      <style:text-properties fo:letter-spacing="-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9in"/>
    </style:style>
    <style:style style:name="T1525" style:parent-style-name="Absatz-Standardschriftart" style:family="text">
      <style:text-properties fo:font-weight="bold" style:font-weight-asian="bold" fo:letter-spacing="-0.0006in"/>
    </style:style>
    <style:style style:name="P15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27" style:parent-style-name="Textkörper" style:family="paragraph">
      <style:paragraph-properties fo:text-align="justify" fo:line-height="100%" fo:margin-right="1.1777in"/>
    </style:style>
    <style:style style:name="P1528" style:parent-style-name="Standard" style:family="paragraph">
      <style:paragraph-properties fo:margin-top="0.0034in" fo:margin-left="0.0138in">
        <style:tab-stops/>
      </style:paragraph-properties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1530" style:parent-style-name="Absatz-Standardschriftart" style:family="text">
      <style:text-properties style:font-name="Arial" fo:letter-spacing="-0.0048in" fo:font-size="6pt" style:font-size-asian="6pt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Standard" style:family="paragraph">
      <style:paragraph-properties fo:margin-top="0.0013in" fo:margin-left="0.0138in">
        <style:tab-stops/>
      </style:paragraph-properties>
    </style:style>
    <style:style style:name="T1533" style:parent-style-name="Absatz-Standardschriftart" style:family="text">
      <style:text-properties style:font-name="Arial" fo:font-size="7pt" style:font-size-asian="7pt"/>
    </style:style>
    <style:style style:name="T1534" style:parent-style-name="Absatz-Standardschriftart" style:family="text">
      <style:text-properties fo:font-weight="bold" style:font-weight-asian="bold"/>
    </style:style>
    <style:style style:name="T1535" style:parent-style-name="Absatz-Standardschriftart" style:family="text">
      <style:text-properties fo:font-weight="bold" style:font-weight-asian="bold"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color="#202428"/>
    </style:style>
    <style:style style:name="T1543" style:parent-style-name="Absatz-Standardschriftart" style:family="text">
      <style:text-properties fo:color="#202428" fo:letter-spacing="0.0006in"/>
    </style:style>
    <style:style style:name="T1544" style:parent-style-name="Absatz-Standardschriftart" style:family="text">
      <style:text-properties fo:color="#202428"/>
    </style:style>
    <style:style style:name="T1545" style:parent-style-name="Absatz-Standardschriftart" style:family="text">
      <style:text-properties fo:color="#202428" fo:letter-spacing="0.0013in"/>
    </style:style>
    <style:style style:name="T1546" style:parent-style-name="Absatz-Standardschriftart" style:family="text">
      <style:text-properties fo:color="#202428" fo:letter-spacing="0.0006in"/>
    </style:style>
    <style:style style:name="T1547" style:parent-style-name="Absatz-Standardschriftart" style:family="text">
      <style:text-properties fo:color="#202428" fo:letter-spacing="0.0013in"/>
    </style:style>
    <style:style style:name="T1548" style:parent-style-name="Absatz-Standardschriftart" style:family="text">
      <style:text-properties fo:color="#202428"/>
    </style:style>
    <style:style style:name="T1549" style:parent-style-name="Absatz-Standardschriftart" style:family="text">
      <style:text-properties fo:color="#202428" fo:letter-spacing="0.0013in"/>
    </style:style>
    <style:style style:name="T1550" style:parent-style-name="Absatz-Standardschriftart" style:family="text">
      <style:text-properties fo:color="#202428" fo:letter-spacing="-0.0006in"/>
    </style:style>
    <style:style style:name="T1551" style:parent-style-name="Absatz-Standardschriftart" style:family="text">
      <style:text-properties fo:color="#202428" fo:letter-spacing="0.0013in"/>
    </style:style>
    <style:style style:name="T1552" style:parent-style-name="Absatz-Standardschriftart" style:family="text">
      <style:text-properties fo:color="#202428" fo:letter-spacing="-0.0006in"/>
    </style:style>
    <style:style style:name="T1553" style:parent-style-name="Absatz-Standardschriftart" style:family="text">
      <style:text-properties fo:color="#202428" fo:letter-spacing="0.0013in"/>
    </style:style>
    <style:style style:name="T1554" style:parent-style-name="Absatz-Standardschriftart" style:family="text">
      <style:text-properties fo:color="#202428"/>
    </style:style>
    <style:style style:name="T1555" style:parent-style-name="Absatz-Standardschriftart" style:family="text">
      <style:text-properties fo:color="#202428" fo:letter-spacing="0.0027in"/>
    </style:style>
    <style:style style:name="T1556" style:parent-style-name="Absatz-Standardschriftart" style:family="text">
      <style:text-properties fo:color="#202428" fo:letter-spacing="-0.0006in"/>
    </style:style>
    <style:style style:name="T1557" style:parent-style-name="Absatz-Standardschriftart" style:family="text">
      <style:text-properties fo:color="#202428" fo:letter-spacing="0.0013in"/>
    </style:style>
    <style:style style:name="T1558" style:parent-style-name="Absatz-Standardschriftart" style:family="text">
      <style:text-properties fo:color="#202428" fo:letter-spacing="0.0006in"/>
    </style:style>
    <style:style style:name="T1559" style:parent-style-name="Absatz-Standardschriftart" style:family="text">
      <style:text-properties fo:color="#202428" fo:letter-spacing="-0.0006in"/>
    </style:style>
    <style:style style:name="T1560" style:parent-style-name="Absatz-Standardschriftart" style:family="text">
      <style:text-properties fo:color="#202428" fo:letter-spacing="0.0013in"/>
    </style:style>
    <style:style style:name="T1561" style:parent-style-name="Absatz-Standardschriftart" style:family="text">
      <style:text-properties fo:color="#202428" fo:letter-spacing="-0.0006in"/>
    </style:style>
    <style:style style:name="T1562" style:parent-style-name="Absatz-Standardschriftart" style:family="text">
      <style:text-properties fo:color="#202428" fo:letter-spacing="0.0013in"/>
    </style:style>
    <style:style style:name="T1563" style:parent-style-name="Absatz-Standardschriftart" style:family="text">
      <style:text-properties fo:color="#202428"/>
    </style:style>
    <style:style style:name="T1564" style:parent-style-name="Absatz-Standardschriftart" style:family="text">
      <style:text-properties style:font-name="Times New Roman" fo:color="#202428" fo:letter-spacing="0.0409in" style:text-scale="99%"/>
    </style:style>
    <style:style style:name="T1565" style:parent-style-name="Absatz-Standardschriftart" style:family="text">
      <style:text-properties fo:color="#202428" fo:letter-spacing="-0.0006in"/>
    </style:style>
    <style:style style:name="T1566" style:parent-style-name="Absatz-Standardschriftart" style:family="text">
      <style:text-properties fo:color="#202428" fo:letter-spacing="-0.0027in"/>
    </style:style>
    <style:style style:name="T1567" style:parent-style-name="Absatz-Standardschriftart" style:family="text">
      <style:text-properties fo:color="#202428" fo:letter-spacing="-0.0006in"/>
    </style:style>
    <style:style style:name="T1568" style:parent-style-name="Absatz-Standardschriftart" style:family="text">
      <style:text-properties fo:color="#202428" fo:letter-spacing="-0.002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27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673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8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91in"/>
    </style:style>
    <style:style style:name="T1594" style:parent-style-name="Absatz-Standardschriftart" style:family="text">
      <style:text-properties fo:letter-spacing="0.0305in"/>
    </style:style>
    <style:style style:name="T1595" style:parent-style-name="Absatz-Standardschriftart" style:family="text">
      <style:text-properties fo:letter-spacing="0.0263in"/>
    </style:style>
    <style:style style:name="T1596" style:parent-style-name="Absatz-Standardschriftart" style:family="text">
      <style:text-properties fo:letter-spacing="0.029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91in"/>
    </style:style>
    <style:style style:name="T1599" style:parent-style-name="Absatz-Standardschriftart" style:family="text">
      <style:text-properties fo:letter-spacing="0.028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98in"/>
    </style:style>
    <style:style style:name="T1602" style:parent-style-name="Absatz-Standardschriftart" style:family="text">
      <style:text-properties fo:letter-spacing="0.0291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28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1in"/>
    </style:style>
    <style:style style:name="T1607" style:parent-style-name="Absatz-Standardschriftart" style:family="text">
      <style:text-properties fo:letter-spacing="0.0291in"/>
    </style:style>
    <style:style style:name="T1608" style:parent-style-name="Absatz-Standardschriftart" style:family="text">
      <style:text-properties fo:letter-spacing="0.029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84in"/>
    </style:style>
    <style:style style:name="T1611" style:parent-style-name="Absatz-Standardschriftart" style:family="text">
      <style:text-properties style:font-name="Times New Roman" fo:letter-spacing="0.034in" style:text-scale="99%"/>
    </style:style>
    <style:style style:name="T1612" style:parent-style-name="Absatz-Standardschriftart" style:family="text">
      <style:text-properties fo:letter-spacing="-0.0104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615" style:parent-style-name="Textkörper" style:family="paragraph">
      <style:paragraph-properties fo:text-align="justify" fo:line-height="100%" fo:margin-right="1.1791in"/>
    </style:style>
    <style:style style:name="T1616" style:parent-style-name="Absatz-Standardschriftart" style:family="text">
      <style:text-properties fo:font-weight="bold" style:font-weight-asian="bold"/>
    </style:style>
    <style:style style:name="T1617" style:parent-style-name="Absatz-Standardschriftart" style:family="text">
      <style:text-properties fo:font-weight="bold" style:font-weight-asian="bold"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color="#202428"/>
    </style:style>
    <style:style style:name="T1621" style:parent-style-name="Absatz-Standardschriftart" style:family="text">
      <style:text-properties fo:color="#202428" fo:letter-spacing="0.0055in"/>
    </style:style>
    <style:style style:name="T1622" style:parent-style-name="Absatz-Standardschriftart" style:family="text">
      <style:text-properties fo:color="#202428"/>
    </style:style>
    <style:style style:name="T1623" style:parent-style-name="Absatz-Standardschriftart" style:family="text">
      <style:text-properties fo:color="#202428" fo:letter-spacing="0.0055in"/>
    </style:style>
    <style:style style:name="T1624" style:parent-style-name="Absatz-Standardschriftart" style:family="text">
      <style:text-properties fo:color="#202428" fo:letter-spacing="-0.0006in"/>
    </style:style>
    <style:style style:name="T1625" style:parent-style-name="Absatz-Standardschriftart" style:family="text">
      <style:text-properties fo:color="#202428" fo:letter-spacing="0.0062in"/>
    </style:style>
    <style:style style:name="T1626" style:parent-style-name="Absatz-Standardschriftart" style:family="text">
      <style:text-properties fo:color="#202428" fo:letter-spacing="-0.0006in"/>
    </style:style>
    <style:style style:name="T1627" style:parent-style-name="Absatz-Standardschriftart" style:family="text">
      <style:text-properties fo:color="#202428" fo:letter-spacing="0.0041in"/>
    </style:style>
    <style:style style:name="T1628" style:parent-style-name="Absatz-Standardschriftart" style:family="text">
      <style:text-properties fo:color="#202428" fo:letter-spacing="-0.0006in"/>
    </style:style>
    <style:style style:name="T1629" style:parent-style-name="Absatz-Standardschriftart" style:family="text">
      <style:text-properties fo:color="#202428" fo:letter-spacing="0.0055in"/>
    </style:style>
    <style:style style:name="T1630" style:parent-style-name="Absatz-Standardschriftart" style:family="text">
      <style:text-properties fo:color="#202428"/>
    </style:style>
    <style:style style:name="T1631" style:parent-style-name="Absatz-Standardschriftart" style:family="text">
      <style:text-properties fo:color="#202428" fo:letter-spacing="0.0055in"/>
    </style:style>
    <style:style style:name="T1632" style:parent-style-name="Absatz-Standardschriftart" style:family="text">
      <style:text-properties fo:color="#202428" fo:letter-spacing="-0.0006in"/>
    </style:style>
    <style:style style:name="T1633" style:parent-style-name="Absatz-Standardschriftart" style:family="text">
      <style:text-properties fo:color="#202428" fo:letter-spacing="0.0055in"/>
    </style:style>
    <style:style style:name="T1634" style:parent-style-name="Absatz-Standardschriftart" style:family="text">
      <style:text-properties fo:color="#202428" fo:letter-spacing="-0.0006in"/>
    </style:style>
    <style:style style:name="T1635" style:parent-style-name="Absatz-Standardschriftart" style:family="text">
      <style:text-properties fo:color="#202428" fo:letter-spacing="0.0062in"/>
    </style:style>
    <style:style style:name="T1636" style:parent-style-name="Absatz-Standardschriftart" style:family="text">
      <style:text-properties fo:color="#202428" fo:letter-spacing="-0.0006in"/>
    </style:style>
    <style:style style:name="T1637" style:parent-style-name="Absatz-Standardschriftart" style:family="text">
      <style:text-properties fo:color="#202428" fo:letter-spacing="0.0055in"/>
    </style:style>
    <style:style style:name="T1638" style:parent-style-name="Absatz-Standardschriftart" style:family="text">
      <style:text-properties fo:color="#202428" fo:letter-spacing="-0.0006in"/>
    </style:style>
    <style:style style:name="T1639" style:parent-style-name="Absatz-Standardschriftart" style:family="text">
      <style:text-properties fo:color="#202428" fo:letter-spacing="0.0048in"/>
    </style:style>
    <style:style style:name="T1640" style:parent-style-name="Absatz-Standardschriftart" style:family="text">
      <style:text-properties fo:color="#202428" fo:letter-spacing="-0.0006in"/>
    </style:style>
    <style:style style:name="T1641" style:parent-style-name="Absatz-Standardschriftart" style:family="text">
      <style:text-properties style:font-name="Times New Roman" fo:color="#202428" fo:letter-spacing="0.059in" style:text-scale="99%"/>
    </style:style>
    <style:style style:name="T1642" style:parent-style-name="Absatz-Standardschriftart" style:family="text">
      <style:text-properties fo:color="#202428" fo:letter-spacing="-0.0006in"/>
    </style:style>
    <style:style style:name="T1643" style:parent-style-name="Absatz-Standardschriftart" style:family="text">
      <style:text-properties fo:color="#202428" fo:letter-spacing="0.0111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25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534in" style:text-scale="99%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48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62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62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686" style:parent-style-name="Textkörper" style:family="paragraph">
      <style:paragraph-properties fo:text-align="justify" fo:margin-right="1.177in"/>
    </style:style>
    <style:style style:name="T1687" style:parent-style-name="Absatz-Standardschriftart" style:family="text">
      <style:text-properties fo:font-weight="bold" style:font-weight-asian="bold"/>
    </style:style>
    <style:style style:name="T1688" style:parent-style-name="Absatz-Standardschriftart" style:family="text">
      <style:text-properties fo:font-weight="bold" style:font-weight-asian="bold" fo:letter-spacing="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style:font-name="Times New Roman" fo:letter-spacing="0.0576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55in"/>
    </style:style>
    <style:style style:name="P17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20" style:parent-style-name="Überschrift1" style:family="paragraph">
      <style:paragraph-properties fo:margin-left="1.3118in">
        <style:tab-stops/>
      </style:paragraph-properties>
    </style:style>
    <style:style style:name="P17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22" style:parent-style-name="Absatz-Standardschriftart" style:family="text">
      <style:text-properties style:font-name="Arial" fo:font-size="6pt" style:font-size-asian="6pt"/>
    </style:style>
    <style:style style:name="P1723" style:parent-style-name="Standard" style:family="paragraph">
      <style:paragraph-properties fo:line-height="0.0895in" fo:margin-left="0.0138in">
        <style:tab-stops/>
      </style:paragraph-properties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34in"/>
    </style:style>
    <style:style style:name="T1727" style:parent-style-name="Absatz-Standardschriftart" style:family="text">
      <style:text-properties fo:letter-spacing="-0.0062in"/>
    </style:style>
    <style:style style:name="T1728" style:parent-style-name="Absatz-Standardschriftart" style:family="text">
      <style:text-properties fo:letter-spacing="-0.0069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76in"/>
    </style:style>
    <style:style style:name="P17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2" style:parent-style-name="Textkörper" style:family="paragraph">
      <style:paragraph-properties fo:margin-left="1.3118in">
        <style:tab-stops/>
      </style:paragraph-properties>
    </style:style>
    <style:style style:name="T1733" style:parent-style-name="Absatz-Standardschriftart" style:family="text">
      <style:text-properties fo:letter-spacing="-0.0055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36" style:parent-style-name="Überschrift1" style:family="paragraph">
      <style:paragraph-properties fo:margin-left="1.3118in">
        <style:tab-stops/>
      </style:paragraph-properties>
    </style:style>
    <style:style style:name="T1737" style:parent-style-name="Absatz-Standardschriftart" style:family="text">
      <style:text-properties fo:letter-spacing="-0.0104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104in"/>
    </style:style>
    <style:style style:name="P17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1" style:parent-style-name="Textkörper" style:family="paragraph">
      <style:paragraph-properties fo:margin-left="1.3118in">
        <style:tab-stops/>
      </style:paragraph-properties>
    </style:style>
    <style:style style:name="T1742" style:parent-style-name="Absatz-Standardschriftart" style:family="text">
      <style:text-properties fo:letter-spacing="-0.0055in"/>
    </style:style>
    <style:style style:name="T1743" style:parent-style-name="Absatz-Standardschriftart" style:family="text">
      <style:text-properties fo:letter-spacing="-0.0006in"/>
    </style:style>
    <style:style style:name="P17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45" style:parent-style-name="Überschrift1" style:family="paragraph">
      <style:paragraph-properties fo:margin-left="1.3118in">
        <style:tab-stops/>
      </style:paragraph-properties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62in"/>
    </style:style>
    <style:style style:name="T1748" style:parent-style-name="Absatz-Standardschriftart" style:family="text">
      <style:text-properties fo:letter-spacing="-0.0069in"/>
    </style:style>
    <style:style style:name="T1749" style:parent-style-name="Absatz-Standardschriftart" style:family="text">
      <style:text-properties fo:letter-spacing="-0.0055in"/>
    </style:style>
    <style:style style:name="P17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1" style:parent-style-name="Textkörper" style:family="paragraph">
      <style:paragraph-properties fo:margin-left="1.3118in">
        <style:tab-stops/>
      </style:paragraph-properties>
    </style:style>
    <style:style style:name="P17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P17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T1756" style:parent-style-name="Absatz-Standardschriftart" style:family="text">
      <style:text-properties fo:letter-spacing="-0.0062in"/>
    </style:style>
    <style:style style:name="T1757" style:parent-style-name="Absatz-Standardschriftart" style:family="text">
      <style:text-properties fo:letter-spacing="-0.0055in"/>
    </style:style>
    <style:style style:name="P1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60" style:parent-style-name="Textkörper" style:family="paragraph">
      <style:paragraph-properties fo:text-align="justify" fo:margin-right="1.1784in" fo:text-indent="0.4916in"/>
    </style:style>
    <style:style style:name="T17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4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437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479in" style:text-scale="99%"/>
    </style:style>
    <style:style style:name="T1800" style:parent-style-name="Absatz-Standardschriftart" style:family="text">
      <style:text-properties fo:letter-spacing="-0.0076in"/>
    </style:style>
    <style:style style:name="P18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802" style:parent-style-name="Überschrift1" style:family="paragraph">
      <style:paragraph-properties fo:margin-left="1.3972in">
        <style:tab-stops>
          <style:tab-stop style:type="left" style:position="3.0513in"/>
        </style:tab-stops>
      </style:paragraph-properties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138i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208in"/>
    </style:style>
    <style:style style:name="P1808" style:parent-style-name="Standard" style:family="paragraph">
      <style:paragraph-properties fo:margin-left="0.9354in">
        <style:tab-stops>
          <style:tab-stop style:type="left" style:position="3.4111in"/>
        </style:tab-stops>
      </style:paragraph-properties>
    </style:style>
    <style:style style:name="T1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2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h text:style-name="P6" text:outline-level="1"><draw:frame draw:z-index="1144" draw:id="id1" draw:style-name="a1" draw:name="Text Box 22" text:anchor-type="paragraph" svg:x="7.86319in" svg:y="0.10694in" svg:width="0.19444in" svg:height="2.08889in" style:rel-width="scale" style:rel-height="scale"><draw:text-box><text:p text:style-name="P7"><text:span text:style-name="T8">BBFE0F0E87313114D813A2307108CEFCC2CB1E38 FFBDEEA1CED9E395715339BB768330D3CC2EDAE0</text:span></text:p></draw:text-box><svg:title/><svg:desc/></draw:frame>BORRADOR<text:span text:style-name="T9"><text:s/></text:span>ACTA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SESION</text:span><text:span text:style-name="T16"><text:s/></text:span>ORDINARIA<text:span text:style-name="T17"><text:s/></text:span>DEL<text:span text:style-name="T18"><text:s/></text:span>CONSEJO<text:span text:style-name="T19"><text:s/></text:span>DE<text:span text:style-name="T20"><text:s/></text:span>GOBIERNO<text:span text:style-name="T21"><text:s/></text:span>INSULAR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<text:span text:style-name="T28">INSULAR</text:span><text:span text:style-name="T29"><text:s/></text:span>DE<text:span text:style-name="T30"><text:s/></text:span>FUERTEVENTURA,<text:span text:style-name="T31"><text:s/></text:span>CELEBRADA<text:span text:style-name="T32"><text:s/></text:span>EL<text:span text:style-name="T33"><text:s/></text:span><text:span text:style-name="T34">DIA</text:span><text:span text:style-name="T35"><text:s/></text:span><text:span text:style-name="T36">10</text:span><text:span text:style-name="T37"><text:s/></text:span>DE<text:span text:style-name="T38"><text:s/></text:span>OCTUBRE<text:span text:style-name="T39"><text:s/></text:span>DE<text:span text:style-name="T40"><text:s/></text:span>2023,<text:span text:style-name="T41"><text:s/></text:span>EN<text:span text:style-name="T42"><text:s/></text:span>PRIMERA<text:span text:style-name="T43"><text:s/></text:span>CONVOCATORIA.</text:h>
      <text:p text:style-name="P44"><text:span text:style-name="T45"><draw:custom-shape svg:x="0.01042in" svg:y="0.01042in" svg:width="5.94514in" svg:height="0.00139in" draw:z-index="0" draw:id="id2" draw:style-name="a2" draw:name="Freeform 2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6"/>
      <text:p text:style-name="P47"><text:span text:style-name="T48">A<text:s/></text:span><text:span text:style-name="T49"><text:s/></text:span><text:span text:style-name="T50">S<text:s/></text:span><text:span text:style-name="T51"><text:s/></text:span><text:span text:style-name="T52">I<text:s/></text:span><text:span text:style-name="T53"><text:s/></text:span><text:span text:style-name="T54">S<text:s/></text:span><text:span text:style-name="T55"><text:s/></text:span><text:span text:style-name="T56">T <text:s text:c="2"/>E<text:s/></text:span><text:span text:style-name="T57"><text:s/></text:span><text:span text:style-name="T58">N<text:s/></text:span><text:span text:style-name="T59"><text:s/></text:span><text:span text:style-name="T60">T<text:s/></text:span><text:span text:style-name="T61"><text:s/></text:span><text:span text:style-name="T62">E<text:s/></text:span><text:span text:style-name="T63"><text:s/></text:span><text:span text:style-name="T64">S</text:span><text:span text:style-name="T65"><text:s/></text:span><text:span text:style-name="T66">:</text:span></text:p>
      <text:p text:style-name="P67"/>
      <text:p text:style-name="P68"><draw:frame draw:z-index="1096" draw:id="id3" draw:style-name="a3" draw:name="Text Box 18" text:anchor-type="paragraph" svg:x="7.77986in" svg:y="0.09514in" svg:width="0.11111in" svg:height="1.84792in" style:rel-width="scale" style:rel-height="scale"><draw:text-box><text:p text:style-name="P69"><text:span text:style-name="T70">FECHA DE FIRMA: <text:s/></text:span><text:span text:style-name="T71"><text:s/></text:span><text:span text:style-name="T72">HASH DEL CERTIFICADO:</text:span></text:p></draw:text-box><svg:title/><svg:desc/></draw:frame><draw:frame draw:z-index="1168" draw:id="id4" draw:style-name="a4" draw:name="Text Box 17" text:anchor-type="paragraph" svg:x="8.11528in" svg:y="0.04792in" svg:width="0.125in" svg:height="6.63125in" style:rel-width="scale" style:rel-height="scale"><draw:text-box><text:p text:style-name="P73"><text:span text:style-name="T74">Firmado Digitalmente en el Cabildo de Fuerteventura - https://sede.cabildofuer.es - Código Seguro de Verificación: 35600IDOC2B6109DD2CBA06A42A9</text:span></text:p></draw:text-box><svg:title/><svg:desc/></draw:frame><text:span text:style-name="T75">PRESIDENTA:</text:span><text:span text:style-name="T76"><text:s/></text:span><text:span text:style-name="T77">Doña</text:span><text:span text:style-name="T78"><text:s/></text:span><text:span text:style-name="T79">Dolores</text:span><text:span text:style-name="T80"><text:s/></text:span><text:span text:style-name="T81">Alicia</text:span><text:span text:style-name="T82"><text:s/></text:span><text:span text:style-name="T83">García</text:span><text:span text:style-name="T84"><text:s/></text:span><text:span text:style-name="T85">Martínez</text:span></text:p>
      <text:p text:style-name="P86"/>
      <text:p text:style-name="P87"><text:span text:style-name="T88">CONSEJEROS/AS:</text:span><text:span text:style-name="T89"><text:s/></text:span><text:span text:style-name="T90">Doña</text:span><text:span text:style-name="T91"><text:s/></text:span><text:span text:style-name="T92">Nuria</text:span><text:span text:style-name="T93"><text:s/></text:span><text:span text:style-name="T94">Cabrera</text:span><text:span text:style-name="T95"><text:s/></text:span><text:span text:style-name="T96">Méndez</text:span></text:p>
      <text:p text:style-name="P97"><text:span text:style-name="T98">Don</text:span><text:span text:style-name="T99"><text:s/></text:span>Adargoma<text:span text:style-name="T100"><text:s/></text:span>Hernández<text:span text:style-name="T101"><text:s/></text:span>Rodríguez<text:span text:style-name="T102"><text:s/></text:span><text:span text:style-name="T103">Don</text:span><text:span text:style-name="T104"><text:s/></text:span>Rayco<text:span text:style-name="T105"><text:s/></text:span>León<text:span text:style-name="T106"><text:s/></text:span>Jordán</text:p>
      <text:p text:style-name="P107"><text:span text:style-name="T108">Don</text:span><text:span text:style-name="T109"><text:s/></text:span><text:span text:style-name="T110">Blas</text:span><text:span text:style-name="T111"><text:s/></text:span><text:span text:style-name="T112">Acosta</text:span><text:span text:style-name="T113"><text:s/></text:span><text:span text:style-name="T114">Cabrera</text:span></text:p>
      <text:p text:style-name="P115"><text:span text:style-name="T116">Doña</text:span><text:span text:style-name="T117"><text:s/></text:span>Paloma<text:span text:style-name="T118"><text:s/></text:span>Hernández<text:span text:style-name="T119"><text:s/></text:span><text:span text:style-name="T120">Cerezo</text:span><text:span text:style-name="T121"><text:s/></text:span><text:span text:style-name="T122">Don</text:span><text:span text:style-name="T123"><text:s/></text:span><text:span text:style-name="T124">Víctor</text:span><text:span text:style-name="T125"><text:s/></text:span>Modesto<text:span text:style-name="T126"><text:s/></text:span><text:span text:style-name="T127">Alonso</text:span><text:span text:style-name="T128"><text:s/></text:span><text:span text:style-name="T129">Falcón</text:span></text:p>
      <text:p text:style-name="P130"/>
      <text:p text:style-name="P131"><draw:frame draw:z-index="1120" draw:id="id5" draw:style-name="a5" draw:name="Text Box 16" text:anchor-type="paragraph" svg:x="7.86319in" svg:y="0.05972in" svg:width="0.19444in" svg:height="0.44514in" style:rel-width="scale" style:rel-height="scale"><draw:text-box><text:p text:style-name="P132"><text:span text:style-name="T133">10/10/2023</text:span></text:p><text:p text:style-name="P134"><text:span text:style-name="T135">10/10/2023</text:span></text:p></draw:text-box><svg:title/><svg:desc/></draw:frame>No<text:span text:style-name="T136"><text:s/></text:span><text:span text:style-name="T137">asisten,</text:span><text:span text:style-name="T138"><text:s/></text:span>Doña<text:span text:style-name="T139"><text:s/></text:span><text:span text:style-name="T140">Nereida</text:span><text:span text:style-name="T141"><text:s/></text:span><text:span text:style-name="T142">Calero</text:span><text:span text:style-name="T143"><text:s/></text:span><text:span text:style-name="T144">Saavedra</text:span></text:p>
      <text:p text:style-name="P145"/>
      <text:p text:style-name="P146"><text:span text:style-name="T147">En</text:span><text:span text:style-name="T148"><text:s/></text:span><text:span text:style-name="T149">Puerto</text:span><text:span text:style-name="T150"><text:s/></text:span>del<text:span text:style-name="T151"><text:s/></text:span><text:span text:style-name="T152">Rosario,</text:span><text:span text:style-name="T153"><text:s/></text:span><text:span text:style-name="T154">provincia</text:span><text:span text:style-name="T155"><text:s/></text:span><text:span text:style-name="T156">de Las</text:span><text:span text:style-name="T157"><text:s/></text:span>Palmas,<text:span text:style-name="T158"><text:s/></text:span><text:span text:style-name="T159">siendo</text:span><text:span text:style-name="T160"><text:s/></text:span><text:span text:style-name="T161">las</text:span><text:span text:style-name="T162"><text:s/></text:span><text:span text:style-name="T163">ocho</text:span><text:span text:style-name="T164"><text:s/></text:span>horas<text:span text:style-name="T165"><text:s/></text:span>y<text:span text:style-name="T166"><text:s/></text:span><text:span text:style-name="T167">treinta minutos</text:span><text:span text:style-name="T168"><text:s/></text:span><text:span text:style-name="T169">del</text:span><text:span text:style-name="T170"><text:s/></text:span><text:span text:style-name="T171">día</text:span><text:span text:style-name="T172"><text:s/></text:span><text:span text:style-name="T173">diez</text:span><text:span text:style-name="T174"><text:s/></text:span><text:span text:style-name="T175">de</text:span><text:span text:style-name="T176"><text:s/></text:span>octubre<text:span text:style-name="T177"><text:s/></text:span><text:span text:style-name="T178">de</text:span><text:span text:style-name="T179"><text:s/></text:span>dos<text:span text:style-name="T180"><text:s/></text:span>mil<text:span text:style-name="T181"><text:s/></text:span><text:span text:style-name="T182">veintitrés,</text:span><text:span text:style-name="T183"><text:s/></text:span>se<text:span text:style-name="T184"><text:s/></text:span><text:span text:style-name="T185">reunió</text:span><text:span text:style-name="T186"><text:s/></text:span><text:span text:style-name="T187">el</text:span><text:span text:style-name="T188"><text:s/></text:span><text:span text:style-name="T189">Consejo</text:span><text:span text:style-name="T190"><text:s/></text:span><text:span text:style-name="T191">de</text:span><text:span text:style-name="T192"><text:s/></text:span>Gobierno<text:span text:style-name="T193"><text:s/></text:span><text:span text:style-name="T194">Insular</text:span><text:span text:style-name="T195"><text:s/></text:span><text:span text:style-name="T196">del</text:span><text:span text:style-name="T197"><text:s/></text:span>Excmo.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</text:span><text:span text:style-name="T206"><text:s/></text:span><text:span text:style-name="T207">en</text:span><text:span text:style-name="T208"><text:s/></text:span><text:span text:style-name="T209">las</text:span><text:span text:style-name="T210"><text:s/></text:span>dependencias<text:span text:style-name="T211"><text:s/></text:span><text:span text:style-name="T212">de</text:span><text:span text:style-name="T213"><text:s/></text:span><text:span text:style-name="T214">la</text:span><text:span text:style-name="T215"><text:s/></text:span>Casa<text:span text:style-name="T216"><text:s/></text:span><text:span text:style-name="T217">Palacio</text:span><text:span text:style-name="T218"><text:s/></text:span><text:span text:style-name="T219">Insular</text:span><text:span text:style-name="T220"><text:s/></text:span>bajo<text:span text:style-name="T221"><text:s/></text:span><text:span text:style-name="T222">la</text:span><text:span text:style-name="T223"><text:s/></text:span><text:span text:style-name="T224">Presidencia</text:span><text:span text:style-name="T225"><text:s/></text:span><text:span text:style-name="T226">de</text:span><text:span text:style-name="T227"><text:s/></text:span><text:span text:style-name="T228">la</text:span><text:span text:style-name="T229"><text:s/></text:span>Iltma.<text:span text:style-name="T230"><text:s/></text:span>Sra.<text:span text:style-name="T231"><text:s/></text:span><text:span text:style-name="T232">Presidenta,</text:span><text:span text:style-name="T233"><text:s/></text:span>Doña.<text:span text:style-name="T234"><text:s/></text:span><text:span text:style-name="T235">Dolores</text:span><text:span text:style-name="T236"><text:s/></text:span><text:span text:style-name="T237">Alicia</text:span><text:span text:style-name="T238"><text:s/></text:span>García<text:span text:style-name="T239"><text:s/></text:span>Martínez<text:span text:style-name="T240"><text:s/></text:span>concurriendo<text:span text:style-name="T241"><text:s/></text:span><text:span text:style-name="T242">los/as</text:span><text:span text:style-name="T243"><text:s/></text:span><text:span text:style-name="T244">Consejeros/as</text:span><text:span text:style-name="T245"><text:s/></text:span><text:span text:style-name="T246">reseñados</text:span><text:span text:style-name="T247"><text:s/></text:span><text:span text:style-name="T248">ut</text:span><text:span text:style-name="T249"><text:s/></text:span><text:span text:style-name="T250">supra,</text:span><text:span text:style-name="T251"><text:s/></text:span><text:span text:style-name="T252">asistidos</text:span><text:span text:style-name="T253"><text:s/></text:span><text:span text:style-name="T254">del</text:span><text:span text:style-name="T255"><text:s/></text:span>Consejero-Secretario,<text:span text:style-name="T256"><text:s/></text:span><text:span text:style-name="T257">Don</text:span><text:span text:style-name="T258"><text:s/></text:span><text:span text:style-name="T259">Víctor</text:span><text:span text:style-name="T260"><text:s/></text:span><text:span text:style-name="T261">Modesto</text:span><text:span text:style-name="T262"><text:s/></text:span><text:span text:style-name="T263">Alonso</text:span><text:span text:style-name="T264"><text:s/></text:span><text:span text:style-name="T265">Falcón,</text:span><text:span text:style-name="T266"><text:s/></text:span><text:span text:style-name="T267">al</text:span><text:span text:style-name="T268"><text:s/></text:span><text:span text:style-name="T269">objeto</text:span><text:span text:style-name="T270"><text:s/></text:span><text:span text:style-name="T271">de</text:span><text:span text:style-name="T272"><text:s/></text:span><text:span text:style-name="T273">celebrar</text:span><text:span text:style-name="T274"><text:s/></text:span>la<text:span text:style-name="T275"><text:s/></text:span><text:span text:style-name="T276">sesión</text:span><text:span text:style-name="T277"><text:s/></text:span><text:span text:style-name="T278">ordinaria</text:span><text:span text:style-name="T279"><text:s/></text:span>convocada<text:span text:style-name="T280"><text:s/></text:span>para<text:span text:style-name="T281"><text:s/></text:span><text:span text:style-name="T282">este</text:span><text:span text:style-name="T283"><text:s/></text:span><text:span text:style-name="T284">día,</text:span><text:span text:style-name="T285"><text:s/></text:span>y<text:span text:style-name="T286"><text:s/></text:span><text:span text:style-name="T287">realizada</text:span><text:span text:style-name="T288"><text:s/></text:span><text:span text:style-name="T289">en</text:span><text:span text:style-name="T290"><text:s/></text:span>primera<text:span text:style-name="T291"><text:s/></text:span><text:span text:style-name="T292">convocatoria.</text:span></text:p>
      <text:p text:style-name="P293"/>
      <text:h text:style-name="P294" text:outline-level="1"><draw:frame draw:z-index="1072" draw:id="id6" draw:style-name="a6" draw:name="Text Box 15" text:anchor-type="paragraph" svg:x="7.77986in" svg:y="0.15347in" svg:width="0.27778in" svg:height="2.03333in" style:rel-width="scale" style:rel-height="scale"><draw:text-box><text:p text:style-name="P295"><text:span text:style-name="T296">PUESTO DE TRABAJO:</text:span></text:p><text:p text:style-name="P297"><text:span text:style-name="T298">Consejero-Secretario del Consejo de Gobierno Insular Presidenta del Cabildo de Fuerteventura</text:span></text:p></draw:text-box><svg:title/><svg:desc/></draw:frame><text:span text:style-name="T299">ORDEN</text:span><text:span text:style-name="T300"><text:s/></text:span><text:span text:style-name="T301">DEL</text:span><text:span text:style-name="T302"><text:s/></text:span><text:span text:style-name="T303">DÍA</text:span></text:h>
      <text:p text:style-name="P304"/>
      <text:p text:style-name="P305"><text:span text:style-name="T306">1.-</text:span><text:span text:style-name="T307"><text:s/></text:span><text:span text:style-name="T308">APROBACIÓN</text:span><text:span text:style-name="T309"><text:s/></text:span><text:span text:style-name="T310">DEL</text:span><text:span text:style-name="T311"><text:s/></text:span><text:span text:style-name="T312">BORRADOR</text:span><text:span text:style-name="T313"><text:s/></text:span><text:span text:style-name="T314">DEL</text:span><text:span text:style-name="T315"><text:s/></text:span><text:span text:style-name="T316">ACT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SESIÓN</text:span><text:span text:style-name="T323"><text:s/></text:span><text:span text:style-name="T324">ORDINARIA</text:span><text:span text:style-name="T325"><text:s/></text:span><text:span text:style-name="T326">DE</text:span><text:span text:style-name="T327"><text:s/></text:span><text:span text:style-name="T328">FECHA</text:span><text:span text:style-name="T329"><text:s/></text:span><text:span text:style-name="T330">03.10.2023</text:span><text:span text:style-name="T331"><text:s/></text:span><text:span text:style-name="T332">(EXP.</text:span><text:span text:style-name="T333"><text:s/></text:span><text:span text:style-name="T334">2023/25576)</text:span></text:p>
      <text:p text:style-name="P335"/>
      <text:p text:style-name="P336"><text:span text:style-name="T337">Dada</text:span><text:span text:style-name="T338"><text:s/></text:span>cuenta<text:span text:style-name="T339"><text:s/></text:span><text:span text:style-name="T340">del</text:span><text:span text:style-name="T341"><text:s/></text:span><text:span text:style-name="T342">borrador</text:span><text:span text:style-name="T343"><text:s/></text:span><text:span text:style-name="T344">del</text:span><text:span text:style-name="T345"><text:s/></text:span><text:span text:style-name="T346">acta</text:span><text:span text:style-name="T347"><text:s/></text:span><text:span text:style-name="T348">de</text:span><text:span text:style-name="T349"><text:s/></text:span><text:span text:style-name="T350">la</text:span><text:span text:style-name="T351"><text:s/></text:span>sesión<text:span text:style-name="T352"><text:s/></text:span><text:span text:style-name="T353">ordinaria</text:span><text:span text:style-name="T354"><text:s/></text:span><text:span text:style-name="T355">de</text:span><text:span text:style-name="T356"><text:s/></text:span>fecha<text:span text:style-name="T357"><text:s/></text:span>03.10.2023<text:span text:style-name="T358"><text:s/></text:span><text:span text:style-name="T359">(Exp.</text:span><text:span text:style-name="T360"><text:s/></text:span><text:span text:style-name="T361">2023/25576),<text:s/></text:span>fue<text:span text:style-name="T362"><text:s/></text:span>aprobada<text:span text:style-name="T363"><text:s/></text:span>con<text:span text:style-name="T364"><text:s/></text:span><text:span text:style-name="T365">el<text:s/></text:span><text:span text:style-name="T366">voto<text:s/></text:span>unánime<text:span text:style-name="T367"><text:s/>de<text:s/></text:span><text:span text:style-name="T368">los<text:s/></text:span><text:span text:style-name="T369">asistentes</text:span><text:span text:style-name="T370"><text:s/></text:span>a<text:span text:style-name="T371"><text:s/></text:span><text:span text:style-name="T372">la<text:s/></text:span>sesión,<text:span text:style-name="T373"><text:s/></text:span>sin<text:span text:style-name="T374"><text:s/>enmiendas</text:span><text:s/><text:span text:style-name="T375">ni</text:span><text:span text:style-name="T376"><text:s/></text:span><text:span text:style-name="T377">objeción</text:span><text:span text:style-name="T378"><text:s/></text:span><text:span text:style-name="T379">alguna.</text:span></text:p>
      <text:p text:style-name="P380"/>
      <text:h text:style-name="P381" text:outline-level="1"><text:span text:style-name="T382">2.-</text:span><text:span text:style-name="T383"><text:s/></text:span>EXPEDIENTE<text:span text:style-name="T384"><text:s/></text:span>REFERENCIADO<text:span text:style-name="T385"><text:s/></text:span>CON<text:span text:style-name="T386"><text:s/></text:span><text:span text:style-name="T387">EL</text:span><text:span text:style-name="T388"><text:s/></text:span>NÚMERO<text:span text:style-name="T389"><text:s/></text:span><text:span text:style-name="T390">2023/25629:</text:span><text:span text:style-name="T391"><text:s/></text:span>DESIGNACIÓN<text:span text:style-name="T392"><text:s/></text:span>REPRESENTANTE<text:span text:style-name="T393"><text:s/></text:span><text:span text:style-name="T394">DEL</text:span><text:span text:style-name="T395"><text:s/></text:span>CABILDO<text:span text:style-name="T396"><text:s/></text:span>DE<text:span text:style-name="T397"><text:s/></text:span>FUERTEVENTURA<text:span text:style-name="T398"><text:s/></text:span><text:span text:style-name="T399">EN</text:span><text:span text:style-name="T400"><text:s/></text:span><text:span text:style-name="T401">EL</text:span><text:span text:style-name="T402"><text:s/></text:span>COMITÉ<text:span text:style-name="T403"><text:s/></text:span><text:span text:style-name="T404">EJECUTIVO</text:span><text:span text:style-name="T405"><text:s/></text:span><text:span text:style-name="T406">DEL</text:span><text:span text:style-name="T407"><text:s/></text:span>CONSEJO<text:span text:style-name="T408"><text:s/></text:span><text:span text:style-name="T409">ASESOR</text:span><text:span text:style-name="T410"><text:s/></text:span>PARA<text:span text:style-name="T411"><text:s/></text:span><text:span text:style-name="T412">LA</text:span><text:span text:style-name="T413"><text:s/></text:span>PROMOCIÓN<text:span text:style-name="T414"><text:s/></text:span>ESTRATÉGICA<text:span text:style-name="T415"><text:s/></text:span>Y<text:span text:style-name="T416"><text:s/></text:span>COMERCIAL<text:span text:style-name="T417"><text:s/></text:span>DE<text:span text:style-name="T418"><text:s/></text:span><text:span text:style-name="T419">CANARIAS</text:span><text:span text:style-name="T420"><text:s/></text:span>(CAPECC).</text:h>
      <text:p text:style-name="P421"/>
      <text:p text:style-name="P422"><text:span text:style-name="T423">Vista</text:span><text:span text:style-name="T424"><text:s/></text:span><text:span text:style-name="T425">la</text:span><text:span text:style-name="T426"><text:s/></text:span><text:span text:style-name="T427">propuesta</text:span><text:span text:style-name="T428"><text:s/></text:span>firmada<text:span text:style-name="T429"><text:s/></text:span><text:span text:style-name="T430">el</text:span><text:span text:style-name="T431"><text:s/></text:span><text:span text:style-name="T432">05.10.2023</text:span><text:span text:style-name="T433"><text:s/></text:span><text:span text:style-name="T434">por</text:span><text:span text:style-name="T435"><text:s/></text:span><text:span text:style-name="T436">la</text:span><text:span text:style-name="T437"><text:s/></text:span><text:span text:style-name="T438">Presidenta,</text:span><text:span text:style-name="T439"><text:s/></text:span><text:span text:style-name="T440">Doña</text:span><text:span text:style-name="T441"><text:s/></text:span><text:span text:style-name="T442">Dolores</text:span><text:span text:style-name="T443"><text:s/></text:span><text:span text:style-name="T444">Alicia</text:span><text:span text:style-name="T445"><text:s/></text:span><text:span text:style-name="T446">García</text:span><text:span text:style-name="T447"><text:s/></text:span><text:span text:style-name="T448">Martínez,</text:span><text:span text:style-name="T449"><text:s/></text:span><text:span text:style-name="T450">cuyo</text:span><text:span text:style-name="T451"><text:s/></text:span>texto<text:span text:style-name="T452"><text:s/></text:span><text:span text:style-name="T453">íntegro</text:span><text:span text:style-name="T454"><text:s/></text:span><text:span text:style-name="T455">figura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Expediente</text:span><text:span text:style-name="T462"><text:s/></text:span>nº:<text:span text:style-name="T463"><text:s/></text:span>2023/25629<text:span text:style-name="T464"><text:s/></text:span>con<text:span text:style-name="T465"><text:s/></text:span>CSV:<text:span text:style-name="T466"><text:s/></text:span><text:span text:style-name="T467">35600IDOC29583E91CE45FCB48BC</text:span><text:span text:style-name="T468"><text:s/></text:span><text:span text:style-name="T469">en</text:span><text:span text:style-name="T470"><text:s/></text:span><text:a xlink:href="http://sede.cabildofuer.es/" office:target-frame-name="_top" xlink:show="replace"><text:span text:style-name="T471">http://sede.cabildofuer.es</text:span><text:span text:style-name="T472">,</text:span><text:span text:style-name="T473"><text:s/></text:span></text:a>y<text:span text:style-name="T474"><text:s/></text:span>que<text:span text:style-name="T475"><text:s/></text:span><text:span text:style-name="T476">servirá</text:span><text:span text:style-name="T477"><text:s/></text:span><text:span text:style-name="T478">de</text:span><text:span text:style-name="T479"><text:s/></text:span><text:span text:style-name="T480">motivación</text:span><text:span text:style-name="T481"><text:s/></text:span><text:span text:style-name="T482">al</text:span><text:span text:style-name="T483"><text:s/></text:span><text:span text:style-name="T484">presente</text:span><text:span text:style-name="T485"><text:s/></text:span><text:span text:style-name="T486">acuerdo:</text:span></text:p>
      <text:p text:style-name="P487"/>
      <text:section text:name="Sect1" text:style-name="S1">
        <text:p text:style-name="P488"/>
        <text:p text:style-name="P489"><text:span text:style-name="T490">GABINETE</text:span><text:span text:style-name="T491"><text:s/></text:span><text:span text:style-name="T492">DE</text:span><text:span text:style-name="T493"><text:s/>PRESIDENCIA</text:span><text:span text:style-name="T494"><text:s/></text:span><text:span text:style-name="T495">EXP.</text:span><text:span text:style-name="T496"><text:s/></text:span><text:span text:style-name="T497">2023/25629</text:span></text:p>
        <text:p text:style-name="P498"><text:span text:style-name="T499">DESIGNAR<text:s/></text:span><text:span text:style-name="T500">REP</text:span></text:p>
        <text:p text:style-name="P501"><text:span text:style-name="T502">COMITÉ</text:span><text:span text:style-name="T503"><text:s/></text:span><text:span text:style-name="T504">EJECUTIVO</text:span><text:span text:style-name="T505"><text:s/></text:span><text:span text:style-name="T506">CAPECC</text:span><text:span text:style-name="T507"><text:s/></text:span><text:span text:style-name="T508">REF: ISB/</text:span></text:p>
        <text:soft-page-break/>
        <text:h text:style-name="P509" text:outline-level="1">PROPUESTA<text:span text:style-name="T510"><text:s/></text:span><text:span text:style-name="T511">DE</text:span><text:span text:style-name="T512"><text:s/></text:span><text:span text:style-name="T513">LA</text:span><text:span text:style-name="T514"><text:s/></text:span>PRESIDENCIA</text:h>
      </text:section>
      <text:section text:name="Sect2" text:style-name="S2">
        <text:p text:style-name="P515"/>
        <text:p text:style-name="P516"><draw:frame draw:z-index="1048" draw:id="id7" draw:style-name="a7" draw:name="Text Box 14" text:anchor-type="paragraph" svg:x="7.77986in" svg:y="-0.32222in" svg:width="0.27778in" svg:height="1.54236in" style:rel-width="scale" style:rel-height="scale"><draw:text-box><text:p text:style-name="P517"><text:span text:style-name="T518">NOMBRE:</text:span></text:p><text:p text:style-name="P519"><text:span text:style-name="T520">ALONSO FALCÓN, VÍCTOR MODESTO GARCÍA MARTÍNEZ, DOLORES ALICIA</text:span></text:p></draw:text-box><svg:title/><svg:desc/></draw:frame><text:span text:style-name="T521">Visto</text:span><text:span text:style-name="T522"><text:s/></text:span><text:span text:style-name="T523">el</text:span><text:span text:style-name="T524"><text:s/></text:span><text:span text:style-name="T525">escrito</text:span><text:span text:style-name="T526"><text:s/></text:span><text:span text:style-name="T527">recibido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Presidenta</text:span><text:span text:style-name="T534"><text:s/></text:span><text:span text:style-name="T535">del</text:span><text:span text:style-name="T536"><text:s/></text:span><text:span text:style-name="T537">Comité</text:span><text:span text:style-name="T538"><text:s/></text:span><text:span text:style-name="T539">Ejecutivo</text:span><text:span text:style-name="T540"><text:s/></text:span><text:span text:style-name="T541">del</text:span><text:span text:style-name="T542"><text:s/></text:span><text:span text:style-name="T543">Consejo</text:span><text:span text:style-name="T544"><text:s/></text:span><text:span text:style-name="T545">Asesor</text:span><text:span text:style-name="T546"><text:s/></text:span><text:span text:style-name="T547">para</text:span><text:span text:style-name="T548"><text:s/></text:span><text:span text:style-name="T549">la</text:span><text:span text:style-name="T550"><text:s/></text:span><text:span text:style-name="T551">Promoción</text:span><text:span text:style-name="T552"><text:s/></text:span><text:span text:style-name="T553">Estratégica</text:span><text:span text:style-name="T554"><text:s/></text:span><text:span text:style-name="T555">y</text:span><text:span text:style-name="T556"><text:s/></text:span><text:span text:style-name="T557">Comercial</text:span><text:span text:style-name="T558"><text:s/></text:span><text:span text:style-name="T559">de</text:span><text:span text:style-name="T560"><text:s/></text:span><text:span text:style-name="T561">Canarias</text:span><text:span text:style-name="T562"><text:s/></text:span><text:span text:style-name="T563">(CAPECC),</text:span><text:span text:style-name="T564"><text:s/></text:span><text:span text:style-name="T565">número</text:span><text:span text:style-name="T566"><text:s/></text:span><text:span text:style-name="T567">de</text:span><text:span text:style-name="T568"><text:s/></text:span><text:span text:style-name="T569">entrada</text:span><text:span text:style-name="T570"><text:s/></text:span><text:span text:style-name="T571">41491/2023,</text:span><text:span text:style-name="T572"><text:s/></text:span><text:span text:style-name="T573">de</text:span><text:span text:style-name="T574"><text:s/></text:span><text:span text:style-name="T575">5</text:span><text:span text:style-name="T576"><text:s/></text:span><text:span text:style-name="T577">de</text:span><text:span text:style-name="T578"><text:s/></text:span><text:span text:style-name="T579">octubre,</text:span>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Registro</text:span><text:span text:style-name="T586"><text:s/></text:span><text:span text:style-name="T587">Electrónico</text:span><text:span text:style-name="T588"><text:s/></text:span><text:span text:style-name="T589">General</text:span><text:span text:style-name="T590"><text:s/></text:span><text:span text:style-name="T591">de</text:span><text:span text:style-name="T592"><text:s/></text:span><text:span text:style-name="T593">esta</text:span><text:span text:style-name="T594"><text:s/></text:span><text:span text:style-name="T595">Corporación,</text:span><text:span text:style-name="T596"><text:s/></text:span><text:span text:style-name="T597">por</text:span><text:span text:style-name="T598"><text:s/></text:span><text:span text:style-name="T599">el</text:span><text:span text:style-name="T600"><text:s/></text:span><text:span text:style-name="T601">que</text:span><text:span text:style-name="T602"><text:s/></text:span><text:span text:style-name="T603">indica</text:span><text:span text:style-name="T604"><text:s/></text:span><text:span text:style-name="T605">que</text:span><text:span text:style-name="T606"><text:s/></text:span><text:span text:style-name="T607">el</text:span><text:span text:style-name="T608"><text:s/></text:span><text:span text:style-name="T609">Cabildo</text:span><text:span text:style-name="T610"><text:s/></text:span><text:span text:style-name="T611">de</text:span><text:span text:style-name="T612"><text:s/></text:span><text:span text:style-name="T613">Fuerteventura</text:span><text:span text:style-name="T614"><text:s/></text:span><text:span text:style-name="T615">“</text:span><text:span text:style-name="T616">deberá</text:span><text:span text:style-name="T617"><text:s/></text:span><text:span text:style-name="T618">proponer</text:span><text:span text:style-name="T619"><text:s/></text:span><text:span text:style-name="T620">a</text:span><text:span text:style-name="T621"><text:s/></text:span><text:span text:style-name="T622">un</text:span><text:span text:style-name="T623"><text:s/></text:span><text:span text:style-name="T624">representante</text:span><text:span text:style-name="T625"><text:s/></text:span><text:span text:style-name="T626">como</text:span><text:span text:style-name="T627"><text:s/></text:span><text:span text:style-name="T628">vocal</text:span><text:span text:style-name="T629"><text:s/></text:span><text:span text:style-name="T630">de</text:span><text:span text:style-name="T631"><text:s/></text:span><text:span text:style-name="T632">dicho</text:span><text:span text:style-name="T633"><text:s/></text:span><text:span text:style-name="T634">Comité</text:span><text:span text:style-name="T635"><text:s/></text:span><text:span text:style-name="T636">ejecutivo</text:span><text:span text:style-name="T637"><text:s/></text:span><text:span text:style-name="T638">(…),</text:span><text:span text:style-name="T639"><text:s/></text:span><text:span text:style-name="T640">que</text:span><text:span text:style-name="T641"><text:s/></text:span><text:span text:style-name="T642">será</text:span><text:span text:style-name="T643"><text:s/></text:span><text:span text:style-name="T644">designado</text:span><text:span text:style-name="T645"><text:s/></text:span><text:span text:style-name="T646">como</text:span><text:span text:style-name="T647"><text:s/></text:span><text:span text:style-name="T648">tal</text:span><text:span text:style-name="T649"><text:s/></text:span><text:span text:style-name="T650">por</text:span><text:span text:style-name="T651"><text:s/></text:span><text:span text:style-name="T652">el</text:span><text:span text:style-name="T653"><text:s/></text:span><text:span text:style-name="T654">titular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Secretaría</text:span><text:span text:style-name="T661"><text:s/></text:span><text:span text:style-name="T662">de</text:span><text:span text:style-name="T663"><text:s/></text:span><text:span text:style-name="T664">Estado</text:span><text:span text:style-name="T665"><text:s/></text:span><text:span text:style-name="T666">de</text:span><text:span text:style-name="T667"><text:s/></text:span><text:span text:style-name="T668">Comercio</text:span><text:span text:style-name="T669">”.</text:span></text:p>
      </text:section>
      <text:p text:style-name="P670"/>
      <text:p text:style-name="P672"/>
      <text:p text:style-name="P673"/>
      <text:p text:style-name="P674"/>
      <text:p text:style-name="P675"><draw:frame draw:z-index="1288" draw:id="id9" draw:style-name="a9" draw:name="Text Box 13" text:anchor-type="paragraph" svg:x="7.86319in" svg:y="0.10486in" svg:width="0.19444in" svg:height="2.08889in" style:rel-width="scale" style:rel-height="scale"><draw:text-box><text:p text:style-name="P676"><text:span text:style-name="T677">BBFE0F0E87313114D813A2307108CEFCC2CB1E38 FFBDEEA1CED9E395715339BB768330D3CC2EDAE0</text:span></text:p></draw:text-box><svg:title/><svg:desc/></draw:frame><text:span text:style-name="T678">Visto</text:span><text:span text:style-name="T679"><text:s/></text:span><text:span text:style-name="T680">el</text:span><text:span text:style-name="T681"><text:s/></text:span><text:span text:style-name="T682">Real</text:span><text:span text:style-name="T683"><text:s/></text:span><text:span text:style-name="T684">Decreto</text:span><text:span text:style-name="T685"><text:s/></text:span><text:span text:style-name="T686">158/2021,</text:span><text:span text:style-name="T687"><text:s/></text:span><text:span text:style-name="T688">de</text:span><text:span text:style-name="T689"><text:s/></text:span><text:span text:style-name="T690">16</text:span><text:span text:style-name="T691"><text:s/></text:span><text:span text:style-name="T692">de</text:span><text:span text:style-name="T693"><text:s/></text:span><text:span text:style-name="T694">marzo,</text:span><text:span text:style-name="T695"><text:s/></text:span><text:span text:style-name="T696">por</text:span><text:span text:style-name="T697"><text:s/></text:span><text:span text:style-name="T698">el</text:span><text:span text:style-name="T699"><text:s/></text:span><text:span text:style-name="T700">que</text:span><text:span text:style-name="T701"><text:s/></text:span><text:span text:style-name="T702">se</text:span><text:span text:style-name="T703"><text:s/></text:span><text:span text:style-name="T704">regula</text:span><text:span text:style-name="T705"><text:s/></text:span><text:span text:style-name="T706">la</text:span><text:span text:style-name="T707"><text:s/></text:span><text:span text:style-name="T708">composición</text:span><text:span text:style-name="T709"><text:s/></text:span>y<text:span text:style-name="T710"><text:s/></text:span><text:span text:style-name="T711">funciones</text:span><text:span text:style-name="T712"><text:s/></text:span>del<text:span text:style-name="T713"><text:s/></text:span><text:span text:style-name="T714">Consejo</text:span><text:span text:style-name="T715"><text:s/></text:span>Asesor<text:span text:style-name="T716"><text:s/></text:span><text:span text:style-name="T717">para</text:span><text:span text:style-name="T718"><text:s/></text:span><text:span text:style-name="T719">la</text:span><text:span text:style-name="T720"><text:s/></text:span>Promoción<text:span text:style-name="T721"><text:s/></text:span><text:span text:style-name="T722">Estratégica</text:span><text:span text:style-name="T723"><text:s/></text:span>y<text:span text:style-name="T724"><text:s/></text:span>Comercial<text:span text:style-name="T725"><text:s/></text:span><text:span text:style-name="T726">de</text:span><text:span text:style-name="T727"><text:s/></text:span><text:span text:style-name="T728">Canarias</text:span><text:span text:style-name="T729"><text:s/></text:span><text:span text:style-name="T730">(en</text:span><text:span text:style-name="T731"><text:s/></text:span><text:span text:style-name="T732">adelante,</text:span><text:span text:style-name="T733"><text:s/></text:span>CAPECC).</text:p>
      <text:p text:style-name="P734"/>
      <text:p text:style-name="P735"><draw:frame draw:z-index="1240" draw:id="id10" draw:style-name="a10" draw:name="Text Box 12" text:anchor-type="paragraph" svg:x="7.77986in" svg:y="0.44861in" svg:width="0.11111in" svg:height="1.84792in" style:rel-width="scale" style:rel-height="scale"><draw:text-box><text:p text:style-name="P736"><text:span text:style-name="T737">FECHA DE FIRMA: <text:s/></text:span><text:span text:style-name="T738"><text:s/></text:span><text:span text:style-name="T739">HASH DEL CERTIFICADO:</text:span></text:p></draw:text-box><svg:title/><svg:desc/></draw:frame><draw:frame draw:z-index="1312" draw:id="id11" draw:style-name="a11" draw:name="Text Box 11" text:anchor-type="paragraph" svg:x="8.11528in" svg:y="0.40069in" svg:width="0.125in" svg:height="6.63125in" style:rel-width="scale" style:rel-height="scale"><draw:text-box><text:p text:style-name="P740"><text:span text:style-name="T741">Firmado Digitalmente en el Cabildo de Fuerteventura - https://sede.cabildofuer.es - Código Seguro de Verificación: 35600IDOC2B6109DD2CBA06A42A9</text:span></text:p></draw:text-box><svg:title/><svg:desc/></draw:frame><text:span text:style-name="T742">Visto</text:span><text:span text:style-name="T743"><text:s/></text:span>que,<text:span text:style-name="T744"><text:s/></text:span><text:span text:style-name="T745">por</text:span><text:span text:style-name="T746"><text:s/></text:span><text:span text:style-name="T747">el</text:span><text:span text:style-name="T748"><text:s/></text:span><text:span text:style-name="T749">artículo</text:span><text:span text:style-name="T750"><text:s/></text:span>5<text:span text:style-name="T751"><text:s/></text:span><text:span text:style-name="T752">del</text:span><text:span text:style-name="T753"><text:s/></text:span>referido<text:span text:style-name="T754"><text:s/></text:span><text:span text:style-name="T755">Real</text:span><text:span text:style-name="T756"><text:s/></text:span><text:span text:style-name="T757">Decreto</text:span><text:span text:style-name="T758"><text:s/></text:span><text:span text:style-name="T759">158/2021,</text:span><text:span text:style-name="T760"><text:s/></text:span><text:span text:style-name="T761">de</text:span><text:span text:style-name="T762"><text:s/></text:span><text:span text:style-name="T763">16</text:span><text:span text:style-name="T764"><text:s/></text:span><text:span text:style-name="T765">de</text:span><text:span text:style-name="T766"><text:s/></text:span><text:span text:style-name="T767">marzo,</text:span><text:span text:style-name="T768"><text:s/></text:span>adscrito<text:span text:style-name="T769"><text:s/></text:span><text:span text:style-name="T770">al</text:span><text:span text:style-name="T771"><text:s/></text:span><text:span text:style-name="T772">CAPECC</text:span><text:span text:style-name="T773"><text:s/></text:span>se<text:span text:style-name="T774"><text:s/></text:span>crea<text:span text:style-name="T775"><text:s/></text:span><text:span text:style-name="T776">un</text:span><text:span text:style-name="T777"><text:s/></text:span><text:span text:style-name="T778">Comité</text:span><text:span text:style-name="T779"><text:s/></text:span><text:span text:style-name="T780">Ejecutivo</text:span><text:span text:style-name="T781"><text:s/></text:span>cuyo<text:span text:style-name="T782"><text:s/></text:span><text:span text:style-name="T783">objeto</text:span><text:span text:style-name="T784"><text:s/></text:span>será<text:span text:style-name="T785"><text:s/></text:span><text:span text:style-name="T786">el</text:span><text:span text:style-name="T787"><text:s/></text:span><text:span text:style-name="T788">apoyo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seguimiento</text:span><text:span text:style-name="T795"><text:s/></text:span>e<text:span text:style-name="T796"><text:s/></text:span><text:span text:style-name="T797">impulso</text:span><text:span text:style-name="T798"><text:s/></text:span><text:span text:style-name="T799">de</text:span><text:span text:style-name="T800"><text:s/></text:span><text:span text:style-name="T801">las</text:span><text:span text:style-name="T802"><text:s/></text:span><text:span text:style-name="T803">acciones</text:span><text:span text:style-name="T804"><text:s/></text:span><text:span text:style-name="T805">necesarias</text:span><text:span text:style-name="T806"><text:s/></text:span><text:span text:style-name="T807">para</text:span><text:span text:style-name="T808"><text:s/></text:span><text:span text:style-name="T809">materializar</text:span><text:span text:style-name="T810"><text:s/></text:span><text:span text:style-name="T811">los</text:span><text:span text:style-name="T812"><text:s/></text:span><text:span text:style-name="T813">acuerdos</text:span><text:span text:style-name="T814"><text:s/></text:span><text:span text:style-name="T815">adoptados</text:span><text:span text:style-name="T816"><text:s/></text:span>y<text:span text:style-name="T817"><text:s/></text:span><text:span text:style-name="T818">el</text:span><text:span text:style-name="T819"><text:s/></text:span><text:span text:style-name="T820">ejercicio</text:span><text:span text:style-name="T821"><text:s/></text:span><text:span text:style-name="T822">de</text:span><text:span text:style-name="T823"><text:s/></text:span><text:span text:style-name="T824">las</text:span><text:span text:style-name="T825"><text:s/></text:span><text:span text:style-name="T826">funciones</text:span><text:span text:style-name="T827"><text:s/></text:span>que<text:span text:style-name="T828"><text:s/></text:span><text:span text:style-name="T829">este</text:span><text:span text:style-name="T830"><text:s/></text:span><text:span text:style-name="T831">le</text:span><text:span text:style-name="T832"><text:s/></text:span><text:span text:style-name="T833">asigne,</text:span><text:span text:style-name="T834"><text:s/></text:span>del<text:span text:style-name="T835"><text:s/></text:span><text:span text:style-name="T836">que,</text:span><text:span text:style-name="T837"><text:s/></text:span><text:span text:style-name="T838">de</text:span><text:span text:style-name="T839"><text:s/></text:span>acuerdo<text:span text:style-name="T840"><text:s/></text:span><text:span text:style-name="T841">al</text:span><text:span text:style-name="T842"><text:s/></text:span>apartado<text:span text:style-name="T843"><text:s/></text:span><text:span text:style-name="T844">segundo</text:span><text:span text:style-name="T845"><text:s/></text:span><text:span text:style-name="T846">de</text:span><text:span text:style-name="T847"><text:s/></text:span><text:span text:style-name="T848">dicho</text:span><text:span text:style-name="T849"><text:s/></text:span><text:span text:style-name="T850">artículo</text:span><text:span text:style-name="T851"><text:s/></text:span>formarán<text:span text:style-name="T852"><text:s/></text:span><text:span text:style-name="T853">parte</text:span><text:span text:style-name="T854"><text:s/></text:span><text:span text:style-name="T855">“</text:span><text:span text:style-name="T856">representantes</text:span><text:span text:style-name="T857"><text:s/></text:span><text:span text:style-name="T858">de</text:span><text:span text:style-name="T859"><text:s/></text:span><text:span text:style-name="T860">los</text:span><text:span text:style-name="T861"><text:s/></text:span><text:span text:style-name="T862">Cabildos</text:span><text:span text:style-name="T863"><text:s/></text:span><text:span text:style-name="T864">Insulares</text:span><text:span text:style-name="T865"><text:s/></text:span><text:span text:style-name="T866">(…)</text:span><text:span text:style-name="T867">”.</text:span></text:p>
      <text:p text:style-name="P868"/>
      <text:p text:style-name="P869"><text:span text:style-name="T870">De</text:span><text:span text:style-name="T871"><text:s/></text:span><text:span text:style-name="T872">acuerdo</text:span><text:span text:style-name="T873"><text:s/></text:span><text:span text:style-name="T874">a</text:span><text:span text:style-name="T875"><text:s/></text:span><text:span text:style-name="T876">l</text:span>o<text:span text:style-name="T877"><text:s/></text:span><text:span text:style-name="T878">previsto</text:span><text:span text:style-name="T879"><text:s/></text:span><text:span text:style-name="T880">en</text:span><text:s/><text:span text:style-name="T881">los artículos<text:s/></text:span>5 y<text:span text:style-name="T882"><text:s/></text:span>6<text:span text:style-name="T883"><text:s/></text:span>del<text:span text:style-name="T884"><text:s/></text:span><text:span text:style-name="T885">Real</text:span><text:span text:style-name="T886"><text:s/>Decreto</text:span><text:span text:style-name="T887"><text:s/></text:span><text:span text:style-name="T888">158/2021,</text:span><text:span text:style-name="T889"><text:s/></text:span><text:span text:style-name="T890">de</text:span><text:span text:style-name="T891"><text:s/></text:span><text:span text:style-name="T892">16</text:span><text:span text:style-name="T893"><text:s/></text:span><text:span text:style-name="T894">de</text:span><text:span text:style-name="T895"><text:s/></text:span><text:span text:style-name="T896">marzo, y</text:span><text:span text:style-name="T897"><text:s/></text:span><text:span text:style-name="T898">de</text:span><text:span text:style-name="T899"><text:s/></text:span><text:span text:style-name="T900">conformidad</text:span><text:span text:style-name="T901"><text:s/></text:span><text:span text:style-name="T902">con</text:span><text:span text:style-name="T903"><text:s/></text:span><text:span text:style-name="T904">el</text:span><text:span text:style-name="T905"><text:s/></text:span><text:span text:style-name="T906">artículo</text:span><text:span text:style-name="T907"><text:s/></text:span>127.1.m)<text:span text:style-name="T908"><text:s/></text:span><text:span text:style-name="T909">de</text:span><text:span text:style-name="T910"><text:s/></text:span>la<text:span text:style-name="T911"><text:s/></text:span><text:span text:style-name="T912">Ley</text:span><text:span text:style-name="T913"><text:s/></text:span>7/1985,<text:span text:style-name="T914"><text:s/></text:span><text:span text:style-name="T915">de</text:span><text:span text:style-name="T916"><text:s/></text:span>2<text:span text:style-name="T917"><text:s/></text:span><text:span text:style-name="T918">de</text:span><text:span text:style-name="T919"><text:s/></text:span><text:span text:style-name="T920">abril,</text:span><text:span text:style-name="T921"><text:s/></text:span>Reguladora<text:span text:style-name="T922"><text:s/></text:span><text:span text:style-name="T923">de</text:span><text:span text:style-name="T924"><text:s/></text:span><text:span text:style-name="T925">las</text:span><text:span text:style-name="T926"><text:s/></text:span>Bases<text:span text:style-name="T927"><text:s/></text:span><text:span text:style-name="T928">del</text:span><text:span text:style-name="T929"><text:s/></text:span>Régimen<text:span text:style-name="T930"><text:s/></text:span><text:span text:style-name="T931">Local,</text:span><text:span text:style-name="T932"><text:s/></text:span>se<text:span text:style-name="T933"><text:s/></text:span>propone<text:span text:style-name="T934"><text:s/></text:span><text:span text:style-name="T935">al</text:span><text:span text:style-name="T936"><text:s/></text:span><text:span text:style-name="T937">Consejo</text:span><text:span text:style-name="T938"><text:s/></text:span><text:span text:style-name="T939">de</text:span><text:span text:style-name="T940"><text:s/></text:span>Gobierno<text:span text:style-name="T941"><text:s/></text:span>Insular<text:span text:style-name="T942"><text:s/></text:span>la<text:span text:style-name="T943"><text:s/></text:span>adopción<text:span text:style-name="T944"><text:s/></text:span>del<text:span text:style-name="T945"><text:s/></text:span>siguiente<text:span text:style-name="T946"><text:s/></text:span><text:span text:style-name="T947">acuerdo.</text:span></text:p>
      <text:p text:style-name="P948"/>
      <text:p text:style-name="P949"><draw:frame draw:z-index="1264" draw:id="id12" draw:style-name="a12" draw:name="Text Box 10" text:anchor-type="paragraph" svg:x="7.86319in" svg:y="0.09444in" svg:width="0.19444in" svg:height="0.44514in" style:rel-width="scale" style:rel-height="scale"><draw:text-box><text:p text:style-name="P950"><text:span text:style-name="T951">10/10/2023</text:span></text:p><text:p text:style-name="P952"><text:span text:style-name="T953">10/10/2023</text:span></text:p></draw:text-box><svg:title/><svg:desc/></draw:frame>A<text:span text:style-name="T954"><text:s/></text:span><text:span text:style-name="T955">la</text:span><text:span text:style-name="T956"><text:s/></text:span><text:span text:style-name="T957">vista</text:span><text:span text:style-name="T958"><text:s/></text:span><text:span text:style-name="T959">de</text:span><text:span text:style-name="T960"><text:s/></text:span>cuanto<text:span text:style-name="T961"><text:s/></text:span><text:span text:style-name="T962">antecede,</text:span><text:span text:style-name="T963"><text:s/></text:span><text:span text:style-name="T964">el</text:span><text:span text:style-name="T965"><text:s/></text:span>Consejo<text:span text:style-name="T966"><text:s/></text:span><text:span text:style-name="T967">de</text:span><text:span text:style-name="T968"><text:s/></text:span>Gobierno<text:span text:style-name="T969"><text:s/></text:span><text:span text:style-name="T970">Insular,</text:span><text:span text:style-name="T971"><text:s/></text:span>por<text:span text:style-name="T972"><text:s/></text:span><text:span text:style-name="T973">unanimidad</text:span><text:span text:style-name="T974"><text:s/></text:span><text:span text:style-name="T975">de</text:span><text:span text:style-name="T976"><text:s/></text:span>los<text:span text:style-name="T977"><text:s/></text:span>miembros<text:span text:style-name="T978"><text:s/></text:span><text:span text:style-name="T979">presentes,</text:span><text:span text:style-name="T980"><text:s/></text:span><text:span text:style-name="T981">ACUERDA:</text:span></text:p>
      <text:p text:style-name="P982"/>
      <text:p text:style-name="P983"><text:span text:style-name="T984">PRIMERO:</text:span><text:span text:style-name="T985"><text:s/></text:span><text:span text:style-name="T986">Designar</text:span><text:span text:style-name="T987"><text:s/></text:span><text:span text:style-name="T988">como</text:span><text:span text:style-name="T989"><text:s/></text:span><text:span text:style-name="T990">representante</text:span><text:span text:style-name="T991"><text:s/></text:span>del<text:span text:style-name="T992"><text:s/></text:span>Cabildo<text:span text:style-name="T993"><text:s/></text:span><text:span text:style-name="T994">de</text:span><text:span text:style-name="T995"><text:s/></text:span><text:span text:style-name="T996">Fuerteventura</text:span><text:span text:style-name="T997"><text:s/></text:span><text:span text:style-name="T998">en</text:span><text:span text:style-name="T999"><text:s/></text:span><text:span text:style-name="T1000">el</text:span><text:span text:style-name="T1001"><text:s/></text:span>Comité<text:span text:style-name="T1002"><text:s/></text:span><text:span text:style-name="T1003">Ejecutivo</text:span><text:span text:style-name="T1004"><text:s/></text:span><text:span text:style-name="T1005">del</text:span><text:span text:style-name="T1006"><text:s/></text:span>Consejo<text:span text:style-name="T1007"><text:s/></text:span><text:span text:style-name="T1008">Asesor</text:span><text:span text:style-name="T1009"><text:s/></text:span><text:span text:style-name="T1010">para</text:span><text:span text:style-name="T1011"><text:s/></text:span>la<text:span text:style-name="T1012"><text:s/></text:span><text:span text:style-name="T1013">Promoción</text:span><text:span text:style-name="T1014"><text:s/></text:span><text:span text:style-name="T1015">Estratégica</text:span><text:span text:style-name="T1016"><text:s/></text:span>y<text:span text:style-name="T1017"><text:s/></text:span>Comercial<text:span text:style-name="T1018"><text:s/></text:span><text:span text:style-name="T1019">de</text:span><text:span text:style-name="T1020"><text:s/></text:span><text:span text:style-name="T1021">Canarias</text:span><text:span text:style-name="T1022"><text:s/></text:span>(CAPECC)<text:span text:style-name="T1023"><text:s/></text:span>a<text:span text:style-name="T1024"><text:s/></text:span><text:span text:style-name="T1025">las</text:span><text:span text:style-name="T1026"><text:s/></text:span><text:span text:style-name="T1027">siguientes:</text:span></text:p>
      <text:p text:style-name="P1028"/>
      <text:p text:style-name="P1029"><text:span text:style-name="T1030">Titular:</text:span><text:span text:style-name="T1031"><text:s/></text:span>Dña.<text:span text:style-name="T1032"><text:s/></text:span>Paloma<text:span text:style-name="T1033"><text:s/></text:span>Hernández<text:span text:style-name="T1034"><text:s/></text:span>Cerezo<text:span text:style-name="T1035"><text:s/></text:span><text:span text:style-name="T1036">Suplente:</text:span><text:span text:style-name="T1037"><text:s/></text:span>Dña.<text:span text:style-name="T1038"><text:s/></text:span>Nuria<text:span text:style-name="T1039"><text:s/></text:span>cabrera<text:span text:style-name="T1040"><text:s/></text:span>Méndez</text:p>
      <text:p text:style-name="P1041"/>
      <text:p text:style-name="P1042"><draw:frame draw:z-index="1216" draw:id="id13" draw:style-name="a13" draw:name="Text Box 9" text:anchor-type="paragraph" svg:x="7.77986in" svg:y="0.18889in" svg:width="0.27778in" svg:height="2.03333in" style:rel-width="scale" style:rel-height="scale"><draw:text-box><text:p text:style-name="P1043"><text:span text:style-name="T1044">PUESTO DE TRABAJO:</text:span></text:p><text:p text:style-name="P1045"><text:span text:style-name="T1046">Consejero-Secretario del Consejo de Gobierno Insular Presidenta del Cabildo de Fuerteventura</text:span></text:p></draw:text-box><svg:title/><svg:desc/></draw:frame><text:span text:style-name="T1047">SEGUNDO:</text:span><text:span text:style-name="T1048"><text:s/></text:span><text:span text:style-name="T1049">Notificar</text:span><text:span text:style-name="T1050"><text:s/></text:span><text:span text:style-name="T1051">el</text:span><text:span text:style-name="T1052"><text:s/></text:span><text:span text:style-name="T1053">presente</text:span><text:span text:style-name="T1054"><text:s/></text:span>acuerdo<text:span text:style-name="T1055"><text:s/></text:span>a<text:span text:style-name="T1056"><text:s/></text:span>las<text:span text:style-name="T1057"><text:s/></text:span><text:span text:style-name="T1058">interesadas,</text:span><text:span text:style-name="T1059"><text:s/></text:span>a<text:span text:style-name="T1060"><text:s/></text:span>la<text:span text:style-name="T1061"><text:s/></text:span><text:span text:style-name="T1062">Secretaría</text:span><text:span text:style-name="T1063"><text:s/></text:span><text:span text:style-name="T1064">de</text:span><text:span text:style-name="T1065"><text:s/></text:span>Estado<text:span text:style-name="T1066"><text:s/></text:span><text:span text:style-name="T1067">de</text:span><text:span text:style-name="T1068"><text:s/></text:span>Comercio<text:span text:style-name="T1069"><text:s/></text:span>y<text:span text:style-name="T1070"><text:s/></text:span><text:span text:style-name="T1071">al</text:span><text:span text:style-name="T1072"><text:s/></text:span>Comité<text:span text:style-name="T1073"><text:s/></text:span><text:span text:style-name="T1074">Ejecutivo</text:span><text:span text:style-name="T1075"><text:s/></text:span>del Consejo<text:span text:style-name="T1076"><text:s/></text:span><text:span text:style-name="T1077">Asesor</text:span><text:span text:style-name="T1078"><text:s/></text:span>para<text:span text:style-name="T1079"><text:s/></text:span><text:span text:style-name="T1080">la</text:span><text:span text:style-name="T1081"><text:s/></text:span><text:span text:style-name="T1082">Promoción</text:span><text:span text:style-name="T1083"><text:s/></text:span>Estratégica<text:span text:style-name="T1084"><text:s/></text:span>y<text:span text:style-name="T1085"><text:s/></text:span>Comercial<text:span text:style-name="T1086"><text:s/></text:span><text:span text:style-name="T1087">de</text:span><text:span text:style-name="T1088"><text:s/></text:span>Canarias<text:span text:style-name="T1089"><text:s/></text:span>(CAPECC)</text:p>
      <text:p text:style-name="P1090"/>
      <text:h text:style-name="P1091" text:outline-level="1"><text:span text:style-name="T1092">3.-</text:span><text:span text:style-name="T1093"><text:s/></text:span>EXPEDIENTE<text:span text:style-name="T1094"><text:s/></text:span>REFERENCIADO<text:span text:style-name="T1095"><text:s/></text:span>CON<text:span text:style-name="T1096"><text:s/></text:span><text:span text:style-name="T1097">EL</text:span><text:span text:style-name="T1098"><text:s/></text:span>NÚMERO<text:span text:style-name="T1099"><text:s/></text:span><text:span text:style-name="T1100">2023/25639:</text:span><text:span text:style-name="T1101"><text:s/></text:span>DESIGNACIÓN<text:span text:style-name="T1102"><text:s/></text:span>REPRESENTANTE<text:span text:style-name="T1103"><text:s/></text:span><text:span text:style-name="T1104">TITULAR</text:span><text:span text:style-name="T1105"><text:s/></text:span>DEL<text:span text:style-name="T1106"><text:s/></text:span><text:span text:style-name="T1107">CABILDO</text:span><text:span text:style-name="T1108"><text:s/></text:span><text:span text:style-name="T1109">INSULAR</text:span><text:span text:style-name="T1110"><text:s/></text:span><text:span text:style-name="T1111">DE</text:span><text:span text:style-name="T1112"><text:s/></text:span>FUERTEVENTURA<text:span text:style-name="T1113"><text:s/></text:span>EN<text:span text:style-name="T1114"><text:s/></text:span>GRUPO<text:span text:style-name="T1115"><text:s/></text:span>DE<text:span text:style-name="T1116"><text:s/></text:span>DESARROLLO<text:span text:style-name="T1117"><text:s/></text:span>RURAL<text:span text:style-name="T1118"><text:s/></text:span>Y<text:span text:style-name="T1119"><text:s/></text:span>GRUPO<text:span text:style-name="T1120"><text:s/></text:span>DE<text:span text:style-name="T1121"><text:s/></text:span><text:span text:style-name="T1122">ACCIÓN</text:span><text:span text:style-name="T1123"><text:s/></text:span><text:span text:style-name="T1124">COSTERA.</text:span></text:h>
      <text:p text:style-name="P1125"/>
      <text:p text:style-name="P1126"><text:span text:style-name="T1127">Vista</text:span><text:span text:style-name="T1128"><text:s/></text:span><text:span text:style-name="T1129">la</text:span><text:span text:style-name="T1130"><text:s/></text:span><text:span text:style-name="T1131">propuesta</text:span><text:span text:style-name="T1132"><text:s/></text:span>firmada<text:span text:style-name="T1133"><text:s/></text:span><text:span text:style-name="T1134">el</text:span><text:span text:style-name="T1135"><text:s/></text:span><text:span text:style-name="T1136">05.10.2023</text:span><text:span text:style-name="T1137"><text:s/></text:span><text:span text:style-name="T1138">por</text:span><text:span text:style-name="T1139"><text:s/></text:span><text:span text:style-name="T1140">la</text:span><text:span text:style-name="T1141"><text:s/></text:span><text:span text:style-name="T1142">Presidenta,</text:span><text:span text:style-name="T1143"><text:s/></text:span><text:span text:style-name="T1144">Doña</text:span><text:span text:style-name="T1145"><text:s/></text:span><text:span text:style-name="T1146">Dolores</text:span><text:span text:style-name="T1147"><text:s/></text:span><text:span text:style-name="T1148">Alicia</text:span><text:span text:style-name="T1149"><text:s/></text:span><text:span text:style-name="T1150">García</text:span><text:span text:style-name="T1151"><text:s/></text:span><text:span text:style-name="T1152">Martínez,</text:span><text:span text:style-name="T1153"><text:s/></text:span><text:span text:style-name="T1154">cuyo</text:span><text:span text:style-name="T1155"><text:s/></text:span>texto<text:span text:style-name="T1156"><text:s/></text:span><text:span text:style-name="T1157">íntegro</text:span><text:span text:style-name="T1158"><text:s/></text:span><text:span text:style-name="T1159">figura</text:span><text:span text:style-name="T1160"><text:s/></text:span><text:span text:style-name="T1161">en</text:span><text:span text:style-name="T1162"><text:s/></text:span><text:span text:style-name="T1163">el</text:span><text:span text:style-name="T1164"><text:s/></text:span><text:span text:style-name="T1165">Expediente</text:span><text:span text:style-name="T1166"><text:s/></text:span>nº:<text:span text:style-name="T1167"><text:s/></text:span>2023/25639<text:span text:style-name="T1168"><text:s/></text:span>con<text:span text:style-name="T1169"><text:s/></text:span>CSV:<text:span text:style-name="T1170"><text:s/></text:span><text:span text:style-name="T1171">35600IDOC27992A3E48562F54BAB</text:span><text:span text:style-name="T1172"><text:s/></text:span><text:span text:style-name="T1173">en</text:span><text:span text:style-name="T1174"><text:s/></text:span><text:a xlink:href="http://sede.cabildofuer.es/" office:target-frame-name="_top" xlink:show="replace"><text:span text:style-name="T1175">http://sede.cabildofuer.es</text:span><text:span text:style-name="T1176">,</text:span><text:span text:style-name="T1177"><text:s/></text:span></text:a>y<text:span text:style-name="T1178"><text:s/></text:span>que<text:span text:style-name="T1179"><text:s/></text:span><text:span text:style-name="T1180">servirá</text:span><text:span text:style-name="T1181"><text:s/></text:span><text:span text:style-name="T1182">de</text:span><text:span text:style-name="T1183"><text:s/></text:span><text:span text:style-name="T1184">motivación</text:span><text:span text:style-name="T1185"><text:s/></text:span><text:span text:style-name="T1186">al</text:span><text:span text:style-name="T1187"><text:s/></text:span><text:span text:style-name="T1188">presente</text:span><text:span text:style-name="T1189"><text:s/></text:span><text:span text:style-name="T1190">acuerdo:</text:span></text:p>
      <text:p text:style-name="P1191"/>
      <text:section text:name="Sect4" text:style-name="S4">
        <text:p text:style-name="P1192"/>
        <text:p text:style-name="P1193"><text:span text:style-name="T1194">GABINETE</text:span><text:span text:style-name="T1195"><text:s/></text:span><text:span text:style-name="T1196">DE</text:span><text:span text:style-name="T1197"><text:s/>PRESIDENCIA</text:span><text:span text:style-name="T1198"><text:s/></text:span><text:span text:style-name="T1199">EXP.</text:span><text:span text:style-name="T1200"><text:s/></text:span><text:span text:style-name="T1201">2023/25639</text:span></text:p>
        <text:p text:style-name="P1202"><text:span text:style-name="T1203">DESIGNAR<text:s/></text:span><text:span text:style-name="T1204">REP</text:span><text:span text:style-name="T1205"><text:s/></text:span><text:span text:style-name="T1206">EN</text:span><text:span text:style-name="T1207"><text:s/></text:span><text:span text:style-name="T1208">GDR</text:span><text:span text:style-name="T1209"><text:s/>Y</text:span><text:span text:style-name="T1210"><text:s/></text:span><text:span text:style-name="T1211">GAC</text:span><text:span text:style-name="T1212"><text:s/></text:span><text:span text:style-name="T1213">REF: ISB/</text:span></text:p>
        <text:soft-page-break/>
        <text:h text:style-name="P1214" text:outline-level="1">PROPUESTA<text:span text:style-name="T1215"><text:s/></text:span><text:span text:style-name="T1216">DE</text:span><text:span text:style-name="T1217"><text:s/></text:span><text:span text:style-name="T1218">LA</text:span><text:span text:style-name="T1219"><text:s/></text:span>PRESIDENCIA</text:h>
      </text:section>
      <text:section text:name="Sect5" text:style-name="S5">
        <text:p text:style-name="P1220"/>
        <text:p text:style-name="P1221"/>
        <text:p text:style-name="P1222"><draw:frame draw:z-index="1192" draw:id="id14" draw:style-name="a14" draw:name="Text Box 8" text:anchor-type="paragraph" svg:x="7.77986in" svg:y="0.55625in" svg:width="0.27778in" svg:height="1.54236in" style:rel-width="scale" style:rel-height="scale"><draw:text-box><text:p text:style-name="P1223"><text:span text:style-name="T1224">NOMBRE:</text:span></text:p><text:p text:style-name="P1225"><text:span text:style-name="T1226">ALONSO FALCÓN, VÍCTOR MODESTO GARCÍA MARTÍNEZ, DOLORES ALICIA</text:span></text:p></draw:text-box><svg:title/><svg:desc/></draw:frame><text:span text:style-name="T1227">Visto</text:span><text:span text:style-name="T1228"><text:s/></text:span><text:span text:style-name="T1229">el</text:span><text:span text:style-name="T1230"><text:s/></text:span><text:span text:style-name="T1231">acuerdo</text:span><text:span text:style-name="T1232"><text:s/></text:span><text:span text:style-name="T1233">del</text:span><text:span text:style-name="T1234"><text:s/></text:span><text:span text:style-name="T1235">Consejo</text:span><text:span text:style-name="T1236"><text:s/></text:span><text:span text:style-name="T1237">de</text:span><text:span text:style-name="T1238"><text:s/></text:span><text:span text:style-name="T1239">Gobierno</text:span><text:span text:style-name="T1240"><text:s/></text:span><text:span text:style-name="T1241">Insular</text:span><text:span text:style-name="T1242"><text:s/></text:span><text:span text:style-name="T1243">de</text:span><text:span text:style-name="T1244"><text:s/></text:span><text:span text:style-name="T1245">fecha</text:span><text:span text:style-name="T1246"><text:s/></text:span><text:span text:style-name="T1247">11</text:span><text:span text:style-name="T1248"><text:s/></text:span><text:span text:style-name="T1249">de</text:span><text:span text:style-name="T1250"><text:s/></text:span><text:span text:style-name="T1251">julio</text:span><text:span text:style-name="T1252"><text:s/></text:span><text:span text:style-name="T1253">de</text:span><text:span text:style-name="T1254"><text:s/></text:span><text:span text:style-name="T1255">2023,</text:span><text:span text:style-name="T1256"><text:s/></text:span><text:span text:style-name="T1257">relativo</text:span><text:span text:style-name="T1258"><text:s/></text:span>a<text:span text:style-name="T1259"><text:s/></text:span><text:span text:style-name="T1260">la</text:span><text:span text:style-name="T1261"><text:s/></text:span><text:span text:style-name="T1262">designación</text:span><text:span text:style-name="T1263"><text:s/></text:span><text:span text:style-name="T1264">de</text:span><text:span text:style-name="T1265"><text:s/></text:span>representantes<text:span text:style-name="T1266"><text:s/></text:span>del<text:span text:style-name="T1267"><text:s/></text:span><text:span text:style-name="T1268">Cabildo</text:span><text:span text:style-name="T1269"><text:s/></text:span><text:span text:style-name="T1270">Insular</text:span><text:span text:style-name="T1271"><text:s/></text:span><text:span text:style-name="T1272">de</text:span><text:span text:style-name="T1273"><text:s/></text:span><text:span text:style-name="T1274">Fuerteventura</text:span><text:span text:style-name="T1275"><text:s/></text:span><text:span text:style-name="T1276">en</text:span><text:span text:style-name="T1277"><text:s/></text:span><text:span text:style-name="T1278">distintos</text:span><text:span text:style-name="T1279"><text:s/></text:span><text:span text:style-name="T1280">órganos,</text:span><text:span text:style-name="T1281"><text:s/></text:span><text:span text:style-name="T1282">de</text:span><text:span text:style-name="T1283"><text:s/></text:span><text:span text:style-name="T1284">conformidad</text:span><text:span text:style-name="T1285"><text:s/></text:span>con<text:span text:style-name="T1286"><text:s/></text:span><text:span text:style-name="T1287">lo</text:span><text:span text:style-name="T1288"><text:s/></text:span>previsto<text:span text:style-name="T1289"><text:s/></text:span><text:span text:style-name="T1290">en</text:span><text:span text:style-name="T1291"><text:s/></text:span><text:span text:style-name="T1292">el</text:span><text:span text:style-name="T1293"><text:s/></text:span><text:span text:style-name="T1294">artículo</text:span><text:span text:style-name="T1295"><text:s/></text:span>127.1.m)<text:span text:style-name="T1296"><text:s/></text:span><text:span text:style-name="T1297">de</text:span><text:span text:style-name="T1298"><text:s/></text:span>la<text:span text:style-name="T1299"><text:s/></text:span><text:span text:style-name="T1300">Ley<text:s/></text:span>7/1985,<text:span text:style-name="T1301"><text:s/></text:span><text:span text:style-name="T1302">de</text:span><text:span text:style-name="T1303"><text:s/></text:span>2<text:span text:style-name="T1304"><text:s/></text:span><text:span text:style-name="T1305">de</text:span><text:span text:style-name="T1306"><text:s/></text:span><text:span text:style-name="T1307">abril,</text:span><text:span text:style-name="T1308"><text:s/></text:span><text:span text:style-name="T1309">Reguladora</text:span><text:span text:style-name="T1310"><text:s/></text:span><text:span text:style-name="T1311">de</text:span><text:span text:style-name="T1312"><text:s/></text:span><text:span text:style-name="T1313">las</text:span><text:span text:style-name="T1314"><text:s/></text:span>Bases<text:span text:style-name="T1315"><text:s/></text:span><text:span text:style-name="T1316">del</text:span><text:span text:style-name="T1317"><text:s/></text:span>Régimen<text:span text:style-name="T1318"><text:s/></text:span><text:span text:style-name="T1319">Local,</text:span><text:span text:style-name="T1320"><text:s/></text:span><text:span text:style-name="T1321">por</text:span><text:span text:style-name="T1322"><text:s/></text:span><text:span text:style-name="T1323">el</text:span><text:span text:style-name="T1324"><text:s/></text:span>que<text:span text:style-name="T1325"><text:s/></text:span>se<text:span text:style-name="T1326"><text:s/></text:span>acordó,<text:span text:style-name="T1327"><text:s/></text:span><text:span text:style-name="T1328">entre</text:span><text:span text:style-name="T1329"><text:s/></text:span>otros<text:span text:style-name="T1330"><text:s/></text:span><text:span text:style-name="T1331">designar</text:span><text:span text:style-name="T1332"><text:s/></text:span>a<text:span text:style-name="T1333"><text:s/></text:span>Dña.<text:span text:style-name="T1334"><text:s/></text:span><text:span text:style-name="T1335">Dolores</text:span><text:span text:style-name="T1336"><text:s/></text:span><text:span text:style-name="T1337">A.</text:span><text:span text:style-name="T1338"><text:s/></text:span>García<text:span text:style-name="T1339"><text:s/></text:span><text:span text:style-name="T1340">Martínez</text:span><text:span text:style-name="T1341"><text:s/></text:span><text:span text:style-name="T1342">como</text:span><text:span text:style-name="T1343"><text:s/></text:span><text:span text:style-name="T1344">representante</text:span><text:span text:style-name="T1345"><text:s/></text:span>del<text:span text:style-name="T1346"><text:s/></text:span><text:span text:style-name="T1347">Cabildo</text:span><text:span text:style-name="T1348"><text:s/></text:span><text:span text:style-name="T1349">Insular</text:span><text:span text:style-name="T1350"><text:s/></text:span><text:span text:style-name="T1351">de</text:span><text:span text:style-name="T1352"><text:s/></text:span><text:span text:style-name="T1353">Fuerteventura</text:span><text:span text:style-name="T1354"><text:s/></text:span><text:span text:style-name="T1355">en</text:span><text:span text:style-name="T1356"><text:s/></text:span><text:span text:style-name="T1357">Grupo</text:span><text:span text:style-name="T1358"><text:s/></text:span><text:span text:style-name="T1359">de</text:span><text:span text:style-name="T1360"><text:s/></text:span><text:span text:style-name="T1361">Desarrollo</text:span><text:span text:style-name="T1362"><text:s/></text:span>Rural<text:span text:style-name="T1363"><text:s/></text:span>y<text:span text:style-name="T1364"><text:s/></text:span>Grupo<text:span text:style-name="T1365"><text:s/></text:span><text:span text:style-name="T1366">de</text:span><text:span text:style-name="T1367"><text:s/></text:span>Acción<text:span text:style-name="T1368"><text:s/></text:span>Costera.</text:p>
        <text:p text:style-name="P1369"/>
        <text:p text:style-name="P1370"><text:span text:style-name="T1371">Visto</text:span><text:span text:style-name="T1372"><text:s/></text:span><text:span text:style-name="T1373">el</text:span><text:span text:style-name="T1374"><text:s/></text:span><text:span text:style-name="T1375">Decreto</text:span><text:span text:style-name="T1376"><text:s/></text:span><text:span text:style-name="T1377">de</text:span><text:span text:style-name="T1378"><text:s/></text:span><text:span text:style-name="T1379">la</text:span><text:span text:style-name="T1380"><text:s/></text:span><text:span text:style-name="T1381">Presidencia</text:span><text:span text:style-name="T1382"><text:s/></text:span>20<text:span text:style-name="T1383">23/6108,</text:span><text:span text:style-name="T1384"><text:s/></text:span><text:span text:style-name="T1385">de</text:span><text:span text:style-name="T1386"><text:s/></text:span><text:span text:style-name="T1387">22</text:span><text:span text:style-name="T1388"><text:s/></text:span><text:span text:style-name="T1389">de</text:span><text:span text:style-name="T1390"><text:s/></text:span><text:span text:style-name="T1391">septiembre,</text:span><text:span text:style-name="T1392"><text:s/></text:span><text:span text:style-name="T1393">por</text:span><text:span text:style-name="T1394"><text:s/></text:span><text:span text:style-name="T1395">el</text:span><text:span text:style-name="T1396"><text:s/></text:span><text:span text:style-name="T1397">que</text:span><text:span text:style-name="T1398"><text:s/></text:span><text:span text:style-name="T1399">se</text:span><text:span text:style-name="T1400"><text:s/></text:span><text:span text:style-name="T1401">modifica</text:span><text:span text:style-name="T1402"><text:s/></text:span><text:span text:style-name="T1403">el</text:span><text:span text:style-name="T1404"><text:s/></text:span><text:span text:style-name="T1405">Decreto de</text:span><text:span text:style-name="T1406"><text:s/></text:span><text:span text:style-name="T1407">la</text:span><text:span text:style-name="T1408"><text:s/></text:span><text:span text:style-name="T1409">Presidenta<text:s/></text:span><text:span text:style-name="T1410">2023/4313,<text:s/></text:span><text:span text:style-name="T1411">de<text:s/></text:span><text:span text:style-name="T1412">26</text:span><text:span text:style-name="T1413"><text:s/></text:span><text:span text:style-name="T1414">de junio,</text:span><text:span text:style-name="T1415"><text:s/></text:span><text:span text:style-name="T1416">y</text:span><text:span text:style-name="T1417"><text:s/></text:span><text:span text:style-name="T1418">se<text:s/></text:span><text:span text:style-name="T1419">designa, en</text:span><text:span text:style-name="T1420"><text:s/></text:span><text:span text:style-name="T1421">el</text:span><text:span text:style-name="T1422"><text:s/></text:span><text:span text:style-name="T1423">Área</text:span><text:span text:style-name="T1424"><text:s/></text:span><text:span text:style-name="T1425">Insular</text:span><text:span text:style-name="T1426"><text:s/></text:span><text:span text:style-name="T1427">de</text:span><text:span text:style-name="T1428"><text:s/></text:span><text:span text:style-name="T1429">Aguas,</text:span><text:span text:style-name="T1430"><text:s/></text:span><text:span text:style-name="T1431">Educación</text:span><text:span text:style-name="T1432"><text:s/>y</text:span><text:span text:style-name="T1433"><text:s/></text:span><text:span text:style-name="T1434">Juventud,</text:span><text:span text:style-name="T1435"><text:s/></text:span><text:span text:style-name="T1436">Sector</text:span><text:span text:style-name="T1437"><text:s/></text:span><text:span text:style-name="T1438">Primario</text:span><text:span text:style-name="T1439"><text:s/></text:span><text:span text:style-name="T1440">y</text:span><text:span text:style-name="T1441"><text:s/></text:span><text:span text:style-name="T1442">Residuos,</text:span><text:span text:style-name="T1443"><text:s/></text:span><text:span text:style-name="T1444">a</text:span><text:span text:style-name="T1445"><text:s/></text:span><text:span text:style-name="T1446">Don</text:span><text:span text:style-name="T1447"><text:s/></text:span><text:span text:style-name="T1448">Matías</text:span><text:span text:style-name="T1449"><text:s/></text:span><text:span text:style-name="T1450">Fidel</text:span><text:span text:style-name="T1451"><text:s/></text:span><text:span text:style-name="T1452">Peña</text:span><text:span text:style-name="T1453"><text:s/></text:span><text:span text:style-name="T1454">García,</text:span><text:span text:style-name="T1455"><text:s/></text:span><text:span text:style-name="T1456">Consejero</text:span><text:span text:style-name="T1457"><text:s/></text:span><text:span text:style-name="T1458">Insular</text:span><text:span text:style-name="T1459"><text:s/></text:span><text:span text:style-name="T1460">Delegado</text:span><text:span text:style-name="T1461"><text:s/></text:span><text:span text:style-name="T1462">de</text:span><text:span text:style-name="T1463"><text:s/></text:span><text:span text:style-name="T1464">Sector</text:span><text:span text:style-name="T1465"><text:s/></text:span><text:span text:style-name="T1466">Primario.</text:span></text:p>
      </text:section>
      <text:soft-page-break/>
      <text:p text:style-name="P1467"><draw:frame draw:z-index="1336" draw:id="id16" draw:style-name="a16" draw:name="Text Box 7" text:anchor-type="paragraph" svg:x="7.77986in" svg:y="9.23611in" svg:width="0.27778in" svg:height="1.54236in" style:rel-width="scale" style:rel-height="scale"><draw:text-box><text:p text:style-name="P1469"><text:span text:style-name="T1470">NOMBRE:</text:span></text:p><text:p text:style-name="P1471"><text:span text:style-name="T1472">ALONSO FALCÓN, VÍCTOR MODESTO GARCÍA MARTÍNEZ, DOLORES ALICIA</text:span></text:p></draw:text-box><svg:title/><svg:desc/></draw:frame></text:p>
      <text:p text:style-name="P1473"/>
      <text:p text:style-name="P1474"><text:span text:style-name="T1475">Se</text:span><text:span text:style-name="T1476"><text:s/></text:span>propone<text:span text:style-name="T1477"><text:s/></text:span><text:span text:style-name="T1478">al</text:span><text:span text:style-name="T1479"><text:s/></text:span>Consejo<text:span text:style-name="T1480"><text:s/></text:span><text:span text:style-name="T1481">de</text:span><text:span text:style-name="T1482"><text:s/></text:span><text:span text:style-name="T1483">Gobierno</text:span><text:span text:style-name="T1484"><text:s/></text:span><text:span text:style-name="T1485">Insular</text:span><text:span text:style-name="T1486"><text:s/></text:span><text:span text:style-name="T1487">la</text:span><text:span text:style-name="T1488"><text:s/></text:span>adopción<text:span text:style-name="T1489"><text:s/></text:span>del<text:span text:style-name="T1490"><text:s/></text:span><text:span text:style-name="T1491">siguiente</text:span><text:span text:style-name="T1492"><text:s/></text:span><text:span text:style-name="T1493">acuerdo.</text:span></text:p>
      <text:p text:style-name="P1494"/>
      <text:p text:style-name="P1495"><draw:frame draw:z-index="1432" draw:id="id17" draw:style-name="a17" draw:name="Text Box 6" text:anchor-type="paragraph" svg:x="7.86319in" svg:y="0.05347in" svg:width="0.19444in" svg:height="2.08889in" style:rel-width="scale" style:rel-height="scale"><draw:text-box><text:p text:style-name="P1496"><text:span text:style-name="T1497">BBFE0F0E87313114D813A2307108CEFCC2CB1E38 FFBDEEA1CED9E395715339BB768330D3CC2EDAE0</text:span></text:p></draw:text-box><svg:title/><svg:desc/></draw:frame>A<text:span text:style-name="T1498"><text:s/></text:span><text:span text:style-name="T1499">la</text:span><text:span text:style-name="T1500"><text:s/></text:span><text:span text:style-name="T1501">vista</text:span><text:span text:style-name="T1502"><text:s/></text:span><text:span text:style-name="T1503">de</text:span><text:span text:style-name="T1504"><text:s/></text:span>cuanto<text:span text:style-name="T1505"><text:s/></text:span><text:span text:style-name="T1506">antecede,</text:span><text:span text:style-name="T1507"><text:s/></text:span><text:span text:style-name="T1508">el</text:span><text:span text:style-name="T1509"><text:s/></text:span>Consejo<text:span text:style-name="T1510"><text:s/></text:span><text:span text:style-name="T1511">de</text:span><text:span text:style-name="T1512"><text:s/></text:span>Gobierno<text:span text:style-name="T1513"><text:s/></text:span><text:span text:style-name="T1514">Insular,</text:span><text:span text:style-name="T1515"><text:s/></text:span>por<text:span text:style-name="T1516"><text:s/></text:span><text:span text:style-name="T1517">unanimidad</text:span><text:span text:style-name="T1518"><text:s/></text:span><text:span text:style-name="T1519">de</text:span><text:span text:style-name="T1520"><text:s/></text:span>los<text:span text:style-name="T1521"><text:s/></text:span>miembros<text:span text:style-name="T1522"><text:s/></text:span><text:span text:style-name="T1523">presentes,</text:span><text:span text:style-name="T1524"><text:s/></text:span><text:span text:style-name="T1525">ACUERDA:</text:span></text:p>
      <text:p text:style-name="P1526"/>
      <text:p text:style-name="P1527"><draw:frame draw:z-index="1384" draw:id="id18" draw:style-name="a18" draw:name="Text Box 5" text:anchor-type="paragraph" svg:x="7.77986in" svg:y="0.61042in" svg:width="0.11111in" svg:height="1.84792in" style:rel-width="scale" style:rel-height="scale"><draw:text-box><text:p text:style-name="P1528"><text:span text:style-name="T1529">FECHA DE FIRMA: <text:s/></text:span><text:span text:style-name="T1530"><text:s/></text:span><text:span text:style-name="T1531">HASH DEL CERTIFICADO:</text:span></text:p></draw:text-box><svg:title/><svg:desc/></draw:frame><draw:frame draw:z-index="1456" draw:id="id19" draw:style-name="a19" draw:name="Text Box 4" text:anchor-type="paragraph" svg:x="8.11528in" svg:y="0.5625in" svg:width="0.125in" svg:height="6.63125in" style:rel-width="scale" style:rel-height="scale"><draw:text-box><text:p text:style-name="P1532"><text:span text:style-name="T1533">Firmado Digitalmente en el Cabildo de Fuerteventura - https://sede.cabildofuer.es - Código Seguro de Verificación: 35600IDOC2B6109DD2CBA06A42A9</text:span></text:p></draw:text-box><svg:title/><svg:desc/></draw:frame><text:span text:style-name="T1534">PRIMERO:</text:span><text:span text:style-name="T1535"><text:s/></text:span><text:span text:style-name="T1536">Modificar</text:span><text:span text:style-name="T1537"><text:s/></text:span><text:span text:style-name="T1538">el</text:span><text:span text:style-name="T1539"><text:s/></text:span><text:span text:style-name="T1540">acuerdo</text:span><text:span text:style-name="T1541"><text:s/></text:span><text:span text:style-name="T1542">del</text:span><text:span text:style-name="T1543"><text:s/></text:span><text:span text:style-name="T1544">Consejo</text:span><text:span text:style-name="T1545"><text:s/></text:span><text:span text:style-name="T1546">de</text:span><text:span text:style-name="T1547"><text:s/></text:span><text:span text:style-name="T1548">Gobierno</text:span><text:span text:style-name="T1549"><text:s/></text:span><text:span text:style-name="T1550">Insular</text:span><text:span text:style-name="T1551"><text:s/></text:span><text:span text:style-name="T1552">de</text:span><text:span text:style-name="T1553"><text:s/></text:span><text:span text:style-name="T1554">fecha</text:span><text:span text:style-name="T1555"><text:s/></text:span><text:span text:style-name="T1556">11</text:span><text:span text:style-name="T1557"><text:s/></text:span><text:span text:style-name="T1558">de<text:s/></text:span><text:span text:style-name="T1559">julio</text:span><text:span text:style-name="T1560"><text:s/></text:span><text:span text:style-name="T1561">de</text:span><text:span text:style-name="T1562"><text:s/></text:span><text:span text:style-name="T1563">2023,</text:span><text:span text:style-name="T1564"><text:s/></text:span><text:span text:style-name="T1565">en</text:span><text:span text:style-name="T1566"><text:s/></text:span><text:span text:style-name="T1567">lo</text:span><text:span text:style-name="T1568"><text:s/></text:span>relativo<text:span text:style-name="T1569"><text:s/></text:span>a<text:span text:style-name="T1570"><text:s/></text:span>la<text:span text:style-name="T1571"><text:s/></text:span><text:span text:style-name="T1572">designación</text:span><text:span text:style-name="T1573"><text:s/></text:span><text:span text:style-name="T1574">de</text:span><text:span text:style-name="T1575"><text:s/></text:span><text:span text:style-name="T1576">representantes</text:span><text:span text:style-name="T1577"><text:s/></text:span>del<text:span text:style-name="T1578"><text:s/></text:span><text:span text:style-name="T1579">Cabildo</text:span><text:span text:style-name="T1580"><text:s/></text:span>Insular<text:span text:style-name="T1581"><text:s/></text:span><text:span text:style-name="T1582">de</text:span><text:span text:style-name="T1583"><text:s/></text:span><text:span text:style-name="T1584">Fuerteventura</text:span><text:span text:style-name="T1585"><text:s/></text:span><text:span text:style-name="T1586">en</text:span><text:span text:style-name="T1587"><text:s/></text:span><text:span text:style-name="T1588">Grupo</text:span><text:span text:style-name="T1589"><text:s/></text:span><text:span text:style-name="T1590">de</text:span><text:span text:style-name="T1591"><text:s/></text:span><text:span text:style-name="T1592">Desarrollo</text:span><text:span text:style-name="T1593"><text:s/></text:span>Rural<text:span text:style-name="T1594"><text:s/></text:span>y<text:span text:style-name="T1595"><text:s/></text:span>Grupo<text:span text:style-name="T1596"><text:s/></text:span><text:span text:style-name="T1597">de</text:span><text:span text:style-name="T1598"><text:s/></text:span>Acción<text:span text:style-name="T1599"><text:s/></text:span><text:span text:style-name="T1600">Costera,</text:span><text:span text:style-name="T1601"><text:s/></text:span>manteniendo<text:span text:style-name="T1602"><text:s/></text:span><text:span text:style-name="T1603">el</text:span><text:span text:style-name="T1604"><text:s/></text:span><text:span text:style-name="T1605">resto</text:span><text:span text:style-name="T1606"><text:s/></text:span>del<text:span text:style-name="T1607"><text:s/></text:span>acuerdo<text:span text:style-name="T1608"><text:s/></text:span><text:span text:style-name="T1609">en</text:span><text:span text:style-name="T1610"><text:s/></text:span>los<text:span text:style-name="T1611"><text:s/></text:span>mismos<text:span text:style-name="T1612"><text:s/></text:span><text:span text:style-name="T1613">términos.</text:span></text:p>
      <text:p text:style-name="P1614"/>
      <text:p text:style-name="P1615"><text:span text:style-name="T1616">SEGUNDO:</text:span><text:span text:style-name="T1617"><text:s/></text:span><text:span text:style-name="T1618">Designar</text:span><text:span text:style-name="T1619"><text:s/></text:span><text:span text:style-name="T1620">a</text:span><text:span text:style-name="T1621"><text:s/></text:span><text:span text:style-name="T1622">Don</text:span><text:span text:style-name="T1623"><text:s/></text:span><text:span text:style-name="T1624">Matías</text:span><text:span text:style-name="T1625"><text:s/></text:span><text:span text:style-name="T1626">Fidel</text:span><text:span text:style-name="T1627"><text:s/></text:span><text:span text:style-name="T1628">Peña</text:span><text:span text:style-name="T1629"><text:s/></text:span><text:span text:style-name="T1630">García,</text:span><text:span text:style-name="T1631"><text:s/></text:span><text:span text:style-name="T1632">Consejero</text:span><text:span text:style-name="T1633"><text:s/></text:span><text:span text:style-name="T1634">Insular</text:span><text:span text:style-name="T1635"><text:s/></text:span><text:span text:style-name="T1636">Delegado</text:span><text:span text:style-name="T1637"><text:s/></text:span><text:span text:style-name="T1638">de</text:span><text:span text:style-name="T1639"><text:s/></text:span><text:span text:style-name="T1640">Sector</text:span><text:span text:style-name="T1641"><text:s/></text:span><text:span text:style-name="T1642">Primario,</text:span><text:span text:style-name="T1643"><text:s/></text:span><text:span text:style-name="T1644">como</text:span><text:span text:style-name="T1645"><text:s/></text:span><text:span text:style-name="T1646">representante</text:span><text:span text:style-name="T1647"><text:s/></text:span><text:span text:style-name="T1648">titular</text:span><text:span text:style-name="T1649"><text:s/></text:span>del<text:span text:style-name="T1650"><text:s/></text:span>Cabildo<text:span text:style-name="T1651"><text:s/></text:span><text:span text:style-name="T1652">Insular</text:span><text:span text:style-name="T1653"><text:s/></text:span><text:span text:style-name="T1654">de</text:span><text:span text:style-name="T1655"><text:s/></text:span><text:span text:style-name="T1656">Fuerteventura</text:span><text:span text:style-name="T1657"><text:s/></text:span><text:span text:style-name="T1658">en</text:span><text:span text:style-name="T1659"><text:s/></text:span><text:span text:style-name="T1660">Grupo</text:span><text:span text:style-name="T1661"><text:s/></text:span><text:span text:style-name="T1662">de</text:span><text:span text:style-name="T1663"><text:s/></text:span><text:span text:style-name="T1664">Desarrollo</text:span><text:span text:style-name="T1665"><text:s/></text:span>Rural<text:span text:style-name="T1666"><text:s/></text:span>y<text:span text:style-name="T1667"><text:s/></text:span>Grupo<text:span text:style-name="T1668"><text:s/></text:span><text:span text:style-name="T1669">de</text:span><text:span text:style-name="T1670"><text:s/></text:span>Acción<text:span text:style-name="T1671"><text:s/></text:span>Costera,<text:span text:style-name="T1672"><text:s/></text:span>y<text:span text:style-name="T1673"><text:s/></text:span>a<text:span text:style-name="T1674"><text:s/></text:span><text:span text:style-name="T1675">D.</text:span><text:span text:style-name="T1676"><text:s/></text:span><text:span text:style-name="T1677">Enrique</text:span><text:span text:style-name="T1678"><text:s/></text:span>Pérez<text:span text:style-name="T1679"><text:s/></text:span><text:span text:style-name="T1680">Brito</text:span><text:span text:style-name="T1681"><text:s/></text:span><text:span text:style-name="T1682">como</text:span><text:span text:style-name="T1683"><text:s/></text:span><text:span text:style-name="T1684">suplente.</text:span></text:p>
      <text:p text:style-name="P1685"/>
      <text:p text:style-name="P1686"><text:span text:style-name="T1687">TERCERO:</text:span><text:span text:style-name="T1688"><text:s/></text:span><text:span text:style-name="T1689">Notificar</text:span><text:span text:style-name="T1690"><text:s/></text:span><text:span text:style-name="T1691">el</text:span><text:span text:style-name="T1692"><text:s/></text:span><text:span text:style-name="T1693">presente</text:span><text:span text:style-name="T1694"><text:s/></text:span>acuerdo<text:span text:style-name="T1695"><text:s/></text:span>a<text:span text:style-name="T1696"><text:s/></text:span><text:span text:style-name="T1697">los</text:span><text:span text:style-name="T1698"><text:s/></text:span><text:span text:style-name="T1699">interesados</text:span><text:span text:style-name="T1700"><text:s/></text:span>y<text:span text:style-name="T1701"><text:s/></text:span><text:span text:style-name="T1702">al<text:s/></text:span><text:span text:style-name="T1703">en</text:span><text:span text:style-name="T1704"><text:s/></text:span><text:span text:style-name="T1705">Grupo</text:span><text:span text:style-name="T1706"><text:s/></text:span><text:span text:style-name="T1707">de</text:span><text:span text:style-name="T1708"><text:s/></text:span><text:span text:style-name="T1709">Desarrollo</text:span><text:span text:style-name="T1710"><text:s/></text:span><text:span text:style-name="T1711">Rural</text:span><text:span text:style-name="T1712"><text:s/></text:span>y<text:span text:style-name="T1713"><text:s/></text:span><text:span text:style-name="T1714">Grupo</text:span><text:span text:style-name="T1715"><text:s/></text:span><text:span text:style-name="T1716">de</text:span><text:span text:style-name="T1717"><text:s/></text:span>Acción<text:span text:style-name="T1718"><text:s/></text:span>Costera</text:p>
      <text:p text:style-name="P1719"/>
      <text:h text:style-name="P1720" text:outline-level="1"><draw:frame draw:z-index="1408" draw:id="id20" draw:style-name="a20" draw:name="Text Box 3" text:anchor-type="paragraph" svg:x="7.86319in" svg:y="0.09583in" svg:width="0.19444in" svg:height="0.44514in" style:rel-width="scale" style:rel-height="scale"><draw:text-box><text:p text:style-name="P1721"><text:span text:style-name="T1722">10/10/2023</text:span></text:p><text:p text:style-name="P1723"><text:span text:style-name="T1724">10/10/2023</text:span></text:p></draw:text-box><svg:title/><svg:desc/></draw:frame><text:span text:style-name="T1725">4.-</text:span><text:span text:style-name="T1726"><text:s/></text:span>ASUNTOS<text:span text:style-name="T1727"><text:s/></text:span>DE<text:span text:style-name="T1728"><text:s/></text:span><text:span text:style-name="T1729">LA</text:span><text:span text:style-name="T1730"><text:s/></text:span>PRESIDENCIA.</text:h>
      <text:p text:style-name="P1731"/>
      <text:p text:style-name="P1732">No<text:span text:style-name="T1733"><text:s/></text:span><text:span text:style-name="T1734">hay.</text:span></text:p>
      <text:p text:style-name="P1735"/>
      <text:h text:style-name="P1736" text:outline-level="1">5.-ASUNTOS<text:span text:style-name="T1737"><text:s/></text:span><text:span text:style-name="T1738">DE</text:span><text:span text:style-name="T1739"><text:s/></text:span>URGENCIA.</text:h>
      <text:p text:style-name="P1740"/>
      <text:p text:style-name="P1741">No<text:span text:style-name="T1742"><text:s/></text:span><text:span text:style-name="T1743">hay.</text:span></text:p>
      <text:p text:style-name="P1744"/>
      <text:h text:style-name="P1745" text:outline-level="1"><text:span text:style-name="T1746">6.-</text:span><text:span text:style-name="T1747"><text:s/></text:span>RUEGOS<text:span text:style-name="T1748"><text:s/></text:span>Y<text:span text:style-name="T1749"><text:s/></text:span>PREGUNTAS.</text:h>
      <text:p text:style-name="P1750"/>
      <text:p text:style-name="P1751"><draw:frame draw:z-index="1360" draw:id="id21" draw:style-name="a21" draw:name="Text Box 2" text:anchor-type="paragraph" svg:x="7.77986in" svg:y="0.18681in" svg:width="0.27778in" svg:height="2.03333in" style:rel-width="scale" style:rel-height="scale"><draw:text-box><text:p text:style-name="P1752"><text:span text:style-name="T1753">PUESTO DE TRABAJO:</text:span></text:p><text:p text:style-name="P1754"><text:span text:style-name="T1755">Consejero-Secretario del Consejo de Gobierno Insular Presidenta del Cabildo de Fuerteventura</text:span></text:p></draw:text-box><svg:title/><svg:desc/></draw:frame>No<text:span text:style-name="T1756"><text:s/></text:span>se<text:span text:style-name="T1757"><text:s/></text:span>formulan.</text:p>
      <text:p text:style-name="P1758"/>
      <text:p text:style-name="P1759"/>
      <text:p text:style-name="P1760"><text:span text:style-name="T1761">Fin</text:span><text:span text:style-name="T1762"><text:s/>de<text:s/></text:span><text:span text:style-name="T1763">la sesión.</text:span><text:span text:style-name="T1764"><text:s/></text:span>Y<text:s/><text:span text:style-name="T1765">no</text:span><text:s/>habiendo<text:span text:style-name="T1766"><text:s/></text:span><text:span text:style-name="T1767">más</text:span><text:span text:style-name="T1768"><text:s/></text:span><text:span text:style-name="T1769">asuntos</text:span><text:span text:style-name="T1770"><text:s/></text:span>que<text:s/><text:span text:style-name="T1771">tratar</text:span><text:span text:style-name="T1772"><text:s/></text:span><text:span text:style-name="T1773">la</text:span><text:span text:style-name="T1774"><text:s/></text:span><text:span text:style-name="T1775">Sra.</text:span><text:span text:style-name="T1776"><text:s/></text:span><text:span text:style-name="T1777">Presidenta</text:span><text:s/>clausura<text:s/><text:span text:style-name="T1778">la</text:span><text:span text:style-name="T1779"><text:s/></text:span><text:span text:style-name="T1780">sesión,</text:span><text:span text:style-name="T1781"><text:s/></text:span>siendo<text:span text:style-name="T1782"><text:s/></text:span><text:span text:style-name="T1783">las</text:span><text:span text:style-name="T1784"><text:s/></text:span>ocho<text:span text:style-name="T1785"><text:s/></text:span>horas<text:span text:style-name="T1786"><text:s/></text:span>y<text:span text:style-name="T1787"><text:s/></text:span><text:span text:style-name="T1788">cincuenta</text:span><text:span text:style-name="T1789"><text:s/></text:span>minutos,<text:span text:style-name="T1790"><text:s/></text:span><text:span text:style-name="T1791">de</text:span><text:span text:style-name="T1792"><text:s/></text:span><text:span text:style-name="T1793">todo</text:span><text:span text:style-name="T1794"><text:s/></text:span><text:span text:style-name="T1795">lo</text:span><text:span text:style-name="T1796"><text:s/></text:span>cual<text:span text:style-name="T1797"><text:s/>como<text:s/></text:span><text:span text:style-name="T1798">Consejero-Secretario,</text:span><text:span text:style-name="T1799"><text:s/></text:span>doy<text:span text:style-name="T1800"><text:s/></text:span>fe.</text:p>
      <text:p text:style-name="P1801"/>
      <text:h text:style-name="P1802" text:outline-level="1"><text:span text:style-name="T1803">LA</text:span><text:span text:style-name="T1804"><text:s/></text:span>PRESIDENTA,<text:span text:style-name="T1805"><text:tab/></text:span><text:span text:style-name="T1806">EL</text:span><text:span text:style-name="T1807"><text:s/></text:span>CONSEJERO-SECRETARIO,</text:h>
      <text:p text:style-name="P1808"><text:span text:style-name="T1809">Fdo.</text:span><text:span text:style-name="T1810"><text:s/></text:span><text:span text:style-name="T1811">Dolores</text:span><text:span text:style-name="T1812"><text:s/></text:span><text:span text:style-name="T1813">Alicia</text:span><text:span text:style-name="T1814"><text:s/></text:span><text:span text:style-name="T1815">García</text:span><text:span text:style-name="T1816"><text:s/></text:span><text:span text:style-name="T1817">Martínez.</text:span><text:span text:style-name="T1818"><text:tab/></text:span><text:span text:style-name="T1819">Fdo.</text:span><text:span text:style-name="T1820"><text:s/></text:span><text:span text:style-name="T1821">Víctor</text:span><text:span text:style-name="T1822"><text:s/></text:span><text:span text:style-name="T1823">Modesto</text:span><text:span text:style-name="T1824"><text:s/></text:span><text:span text:style-name="T1825">Alonso</text:span><text:span text:style-name="T1826"><text:s/></text:span><text:span text:style-name="T182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671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468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6T08:58:00Z</meta:creation-date>
    <dc:date>2023-10-16T08:58:00Z</dc:date>
    <meta:template xlink:href="Normal.dotm" xlink:type="simple"/>
    <meta:editing-cycles>2</meta:editing-cycles>
    <meta:editing-duration>PT0S</meta:editing-duration>
    <meta:user-defined meta:name="Created" meta:value-type="date">2023-10-16T00:00:00Z</meta:user-defined>
    <meta:user-defined meta:name="LastSaved" meta:value-type="date">2023-10-16T00:00:00Z</meta:user-defined>
    <meta:document-statistic meta:page-count="3" meta:paragraph-count="47" meta:word-count="1030" meta:character-count="6513" meta:row-count="171" meta:non-whitespace-character-count="5526"/>
  </office:meta>
</office:document-meta>
</file>