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<text:span text:style-name="T2">REFERENCIA: 22885/2023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OLUCIÓN DEL CONSEJERO/A INSULA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tendiendo al acuerdo de incoación de expediente administrativo del consejero insular de Áre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Aguas, <text:s/>Educación <text:s/>y <text:s/>Juventud, <text:s/>Sector <text:s/>Primario <text:s/>y <text:s/>Residuos; <text:s/>D. Adargoma <text:s/>Hernández</text:span><text:span text:style-name="T3"><text:s/></text:span><text:span text:style-name="T1">Rodríguez, de fecha 31 de agosto de 2023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as <text:s/>las <text:s/>Bases <text:s/>Reguladoras <text:s/>de <text:s/>becas <text:s/>y <text:s/>ayudas <text:s/>al <text:s/>estudio <text:s/>del <text:s/>Cabildo <text:s/>Insular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uerteventura, aprobadas por el Pleno del Cabildo Insular en sesión ordinaria celebrada el 5 de</text:span><text:span text:style-name="T3"><text:s/></text:span><text:span text:style-name="T1">mayo de 2022, publicadas en el BOP de Las Palmas nº 55 de fecha 9 de mayo de 2022, que</text:span><text:span text:style-name="T3"><text:s/></text:span><text:span text:style-name="T1">establecen en su artículo 7 que corresponde a la persona titular de la Consejería de Educación</text:span><text:span text:style-name="T3"><text:s/></text:span><text:span text:style-name="T1">iniciar de oficio convocatoria de becas a través de 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o el documento de retención de crédito con número de operación 220230029345, de fech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1 de septiembre de 2023 por importe de 700.000,00 euros con cargo a la aplicación</text:span><text:span text:style-name="T3"><text:s/></text:span><text:span text:style-name="T1">presupuestaria 6240.3260U.481.02 (becas para estudios fuera de la isla) del vigente</text:span><text:span text:style-name="T3"><text:s/></text:span><text:span text:style-name="T1">Presupuesto General del Cabildo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acuerdo con lo previsto en el artículo 58 del Real Decreto 887/2006, de 21 de julio, por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se aprueba el Reglamento de la Ley 38/2003, de 17 de noviembre, General de</text:span><text:span text:style-name="T3"><text:s/></text:span><text:span text:style-name="T1">Subvenciones, la cuantía máxima destinada a la convocatoria podrá incrementarse con los</text:span><text:span text:style-name="T3"><text:s/></text:span><text:span text:style-name="T1">créditos existentes a nivel de vinculación de la aplicación presupuestaria prevista o en</text:span><text:span text:style-name="T3"><text:s/></text:span><text:span text:style-name="T1">cualquiera de los supuestos recogidos en ese precepto. La efectividad de la citada cuantía</text:span><text:span text:style-name="T3"><text:s/></text:span><text:span text:style-name="T1">adicional queda condicionada a la disponibilidad de crédito como consecuencia de las</text:span><text:span text:style-name="T3"><text:s/></text:span><text:span text:style-name="T1">circunstancias previstas en dicho artículo 58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conformidad con el plan estratégico para la gestión de subvenciones públicas en materia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ducación y Juventud del Excmo. Cabildo de Fuerteventura 2022-2024, aprobado por el Pleno</text:span><text:span text:style-name="T3"><text:s/></text:span><text:span text:style-name="T1">de la Corporación en sesión ordinaria del 28 de enero de 2022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virtud del artículo 7 del Real Decreto 424/2017, de 28 de abril, por el que se regula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égimen jurídico del control interno en las entidades del Sector Público Local, el presente acto</text:span><text:span text:style-name="T3"><text:s/></text:span><text:span text:style-name="T1">administrativo está sometido a fiscalización previ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virtud de las competencias desconcentradas por Decreto de la Presidencia núm. 4313/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fecha 26 de junio de 2023 a D. Adargoma Hernández Rodríguez como consejero insular del</text:span><text:span text:style-name="T3"><text:s/></text:span><text:span text:style-name="T1">Área de Aguas, Educación y Juventud, Sector Primario y Residuos, al amparo de lo establecido</text:span><text:span text:style-name="T3"><text:s/></text:span><text:span text:style-name="T1">en el artículo 48 del Reglamento Orgánico del Cabildo Insular de Fuerteventura, y según lo</text:span><text:span text:style-name="T3"><text:s/></text:span><text:span text:style-name="T1">previsto en el artículo 69 de la Ley 8/2015, de 1 de abril, de Cabildos Insulare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Visto que la propuesta ha sido fiscalizada de conformidad por la Interven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UELVO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Primero.<text:s/></text:span><text:span text:style-name="T1">Aprobar la convocatoria, con el contenido del<text:s/></text:span><text:span text:style-name="T4">ANEXO</text:span><text:span text:style-name="T1">, para la concesión de bec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cuerdo con las bases reguladoras en la siguiente modalidad, condicionada a la existencia de</text:span><text:span text:style-name="T3"><text:s/></text:span><text:span text:style-name="T1">crédito adecuado y suficiente en el momento de la resolución de concesión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sin contraprestación para la realización de estudios oficiales presenciales y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mipresenciales fuera de la isla de Fuerteventura, reguladas en el Capítulo III Título III</text:span><text:span text:style-name="T3"><text:s/></text:span><text:span text:style-name="T1">de las bases regulador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Segundo.<text:s/></text:span><text:span text:style-name="T1">Autorizar el gasto de la convocatoria por importe de 700.000,00 euros con cargo a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plicación presupuestaria 6240.3260U.481.02 (becas para estudios fuera de la isla) del vigente</text:span><text:span text:style-name="T3"><text:s/></text:span><text:span text:style-name="T1">Presupuesto General del Cabildo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Tercero.<text:s/></text:span><text:span text:style-name="T1">Publicar la convocatoria en el Boletín Oficial de la Provincia, en la página web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(</text:span><text:span text:style-name="T5">www.cabildofuer.es</text:span><text:span text:style-name="T1">) y Tablón de Anuncios de la Sede Electrónica de la Corpora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 la presente resolución, que pone fin a la vía administrativa, podrá interponerse, en su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aso, recurso potestativo de reposición ante el órgano que ha dictado est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para la interposición del recurso potestativo de reposición será de un mes al ser és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un acto expres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máximo para dictar y notificar la resolución del recurso potestativo será de tres mes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Transcurrido este plazo sin que recaiga resolución, se podrá entender desestimado el recurso,</text:span><text:span text:style-name="T3"><text:s/></text:span><text:span text:style-name="T1">salvo en el supuesto previsto en el artículo 24.1, tercer párrafo de la Ley 39/2015, de 1 de</text:span><text:span text:style-name="T3"><text:s/></text:span><text:span text:style-name="T1">octubre, del Procedimiento Administrativo Común de las 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 la <text:s/>resolución <text:s/>de <text:s/>un <text:s/>recurso <text:s/>de <text:s/>reposición <text:s/>no <text:s/>podrá <text:s/>interponerse <text:s/>de <text:s/>nuevo <text:s/>dic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so, salvo el recurso extraordinario de revisión, en los casos <text:s/>establecidos <text:s/>en <text:s/>el</text:span><text:span text:style-name="T3"><text:s/></text:span><text:span text:style-name="T1">artículo 125.1 de la Ley 39/2015, de 1 de octubre, del Procedimiento Administrativo Común de</text:span><text:span text:style-name="T3"><text:s/></text:span><text:span text:style-name="T1">las 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ANEX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ONVOCATORIA DE BECAS DE ESTUDIO PARA LA REALIZACIÓN DE ESTUD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FICIALES PRESENCIALES Y SEMIPRESENCIALES FUERA DE LA ISLA, CURSO</text:span><text:span text:style-name="T6"><text:s/></text:span><text:span text:style-name="T4">2023/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Obje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a convocatoria se dirige a la concesión en régimen de concurrencia competitiva de becas 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studios para el curso académico 2023/2024, para realización de los siguientes estudios</text:span><text:span text:style-name="T3"><text:s/></text:span><text:span text:style-name="T1">realizados fuera de la isl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os presenciales y semipresenciales de ESO, Bachillerato, FP, grado universitar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y estudios de posgrad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a convocatoria se regirá por las Bases Reguladoras de becas y ayudas al estudio d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abildo Insular de Fuerteventura, aprobadas por el Pleno del Cabildo Insular en <text:s/>sesión</text:span><text:span text:style-name="T3"><text:s/></text:span><text:span text:style-name="T1">ordinaria celebrada el 5 de mayo de 2022, publicadas en el BOP de Las Palmas nº 55 de fecha</text:span><text:span text:style-name="T3"><text:s/></text:span><text:span text:style-name="T1">9 de mayo de 2022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Beneficiari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ser beneficiario de las becas que se convocan por esta Resolución será preciso cumpli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os requisitos básicos establecidos en los artículos 2 y 27 de las bases reguladoras, así como</text:span><text:span text:style-name="T3"><text:s/></text:span><text:span text:style-name="T1">los de carácter económico del capítulo I del Título II y los de carácter académico a que se</text:span><text:span text:style-name="T3"><text:s/></text:span><text:span text:style-name="T1">refiere el capítulo II del Título II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emás de los requisitos específicos de esta modalidad establecidos en el artículo 47 de 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ases regulador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endrán la consideración <text:s/>de beneficiarios <text:s/>de las <text:s/>becas <text:s/>a las <text:s/>que se refiere la present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vocatoria los estudiantes que perciban el importe de la beca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rédito presupuestari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crédito presupuestario con el que atenderá la convocatoria está condicionado a la existenc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crédito adecuado y suficiente en el momento de la resolución de concesión, con una cuantía</text:span><text:span text:style-name="T3"><text:s/></text:span><text:span text:style-name="T1">total máxima de 700.000,00 euros con cargo a la aplicación presupuestaria 6240.3260U.481.02</text:span><text:span text:style-name="T3"><text:s/></text:span><text:span text:style-name="T1">(becas para estudios fuera de la isla) del vigente Presupuesto General del Cabildo de</text:span><text:span text:style-name="T3"><text:s/></text:span><text:span text:style-name="T1">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No obstante, dicho importe podrá incrementarse con una cuantía adicional de 3.000.000,0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uros, cuando, como consecuencia de la concurrencia de alguna de las circunstancias</text:span><text:span text:style-name="T3"><text:s/></text:span><text:span text:style-name="T1">previstas en la letra a) del artículo 58.2 del Reglamento de la Ley General de Subvenciones,</text:span><text:span text:style-name="T3"><text:s/></text:span><text:span text:style-name="T1">aprobado por el Real Decreto 887/2006, de 21 de julio, se produzca un incremento de crédito</text:span><text:span text:style-name="T3"><text:s/></text:span><text:span text:style-name="T1">disponible antes de la concesión definitiva total de las becas que se convocan por esta</text:span><text:span text:style-name="T3"><text:s/></text:span><text:span text:style-name="T1">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efectividad de esta cuantía adicional queda condicionada a la declaración de disponibilida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l crédito y, en su caso, a la previa aprobación de la modificación presupuestaria que proceda,</text:span><text:span text:style-name="T3"><text:s/></text:span><text:span text:style-name="T1">con anterioridad a la resolución definitiva de la convocatoria. La mencionada declaración de</text:span><text:span text:style-name="T3"><text:s/></text:span><text:span text:style-name="T1">disponibilidad del crédito se hará pública en el Boletín Oficial de la Provincia, sin que implique</text:span><text:span text:style-name="T3"><text:s/></text:span><text:span text:style-name="T1">apertura de plazo para presentar nuevas solicitudes ni el inicio de nuevo cómputo de plazo</text:span><text:span text:style-name="T3"><text:s/></text:span><text:span text:style-name="T1">para resolve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acuerdo con lo previsto en el artículo 58 del Real Decreto 887/2006, de 21 de julio, por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se aprueba el Reglamento de la Ley 38/2003, de 17 de noviembre, General de</text:span><text:span text:style-name="T3"><text:s/></text:span><text:span text:style-name="T1">Subvenciones, la cuantía máxima destinada a cada convocatoria podrá incrementarse con los</text:span><text:span text:style-name="T3"><text:s/></text:span><text:span text:style-name="T1">créditos existentes a nivel de vinculación de la aplicación presupuestaria prevista o en</text:span><text:span text:style-name="T3"><text:s/></text:span><text:span text:style-name="T1">cualquiera de los supuestos recogidos en ese precepto. La efectividad de la citada cuantía</text:span><text:span text:style-name="T3"><text:s/></text:span><text:span text:style-name="T1">adicional queda condicionada a la disponibilidad de crédito como consecuencia de las</text:span><text:span text:style-name="T3"><text:s/></text:span><text:span text:style-name="T1">circunstancias previstas en dicho artículo 58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uantía de las bec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cuantía según las diferentes modalidades será la siguient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<text:s/>para <text:s/>la <text:s/>realización <text:s/>de <text:s/>estudios <text:s/>presenciales <text:s/>y <text:s/>semipresenciales <text:s/>de <text:s/>ESO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achillerato y FP fuera de la isl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2 puntos: 1.8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1 puntos: 1.7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 puntos: 1.6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9 puntos: 1.4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8 puntos: 1.2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 puntos: 1.0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 puntos: 9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 puntos: 7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ecas para la realización de estudios presenciales de grado universitario y estudios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osgrado fuera de la isl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2 puntos: 2.8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1 puntos: 2.7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10 puntos: 2.6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9 puntos: 2.4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8 puntos: 2.2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7 puntos: 2.0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 puntos: 1.9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5 puntos: 1.700,00 eur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resentación de solicitudes y document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s solicitudes deberán presentarse únicamente a través de la plataforma web de solicitud y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guimiento de las Becas de estudio:<text:s/></text:span><text:span text:style-name="T7">https://becas.cabildofuer.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de presentación de solicitudes será de UN MES, a contar desde el día siguiente de su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ublicación en el Boletín Oficial de la Provincia de Las Palm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s personas solicitantes podrán autorizar de manera expresa al Cabildo de Fuerteventura 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nsultar aquella información que obre en poder de otras administraciones públicas, según lo</text:span><text:span text:style-name="T3"><text:s/></text:span><text:span text:style-name="T1">establecido en el artículo 28 de la Ley 39/2015 del Procedimiento Administrativo Común de las</text:span><text:span text:style-name="T3"><text:s/></text:span><text:span text:style-name="T1">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todas las modalidades, en caso de no autorización expresa a aquellos documentos a l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pueda acceder el Cabildo de Fuerteventura según se muestre en la página web de</text:span><text:span text:style-name="T3"><text:s/></text:span><text:span text:style-name="T1">solicitudes, deberá aportars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NI/NIE del solicitante y de todos los miembros computables de la 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ertificado <text:s/>de <text:s/>empadronamiento <text:s/>expedido <text:s/>por <text:s/>el <text:s/>ayuntamiento <text:s/>de <text:s/>la <text:s/>isla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uerteventura donde resida el solicitante y se acredite la residencia en el mismo</text:span><text:span text:style-name="T3"><text:s/></text:span><text:span text:style-name="T1">durante, al menos, 1 año anterior a la convocatoria, tomando como fecha final del</text:span><text:span text:style-name="T3"><text:s/></text:span><text:span text:style-name="T1">cómputo el último día del mes en que se publica la convocatoria. En el caso en que el</text:span><text:span text:style-name="T3"><text:s/></text:span><text:span text:style-name="T1">solicitante haya residido en dos municipios diferentes de la isla durante el último año</text:span><text:span text:style-name="T3"><text:s/></text:span><text:span text:style-name="T1">deberá acreditarlo entregando los certificados históricos de ambos municipio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certificado deberá ser expedido por el ayuntamiento correspondiente en el plazo n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uperior a tres meses al inicio de presentación de solicitudes o, en el caso de ser</text:span><text:span text:style-name="T3"><text:s/></text:span><text:span text:style-name="T1">requerida, del inicio del plazo de requerimiento y subsana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claración de la renta del ejercicio 2022 de todos los miembros de la 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el caso que el solicitante no dependa económicamente de sus progenitores</text:span><text:span text:style-name="T3"><text:s/></text:span><text:span text:style-name="T1">declaración de la renta del solicitante. En caso de no haber trabajado o no estar</text:span><text:span text:style-name="T3"><text:s/></text:span><text:span text:style-name="T1">obligado a declarar, certificado de imputaciones y retenciones del ejercicio 2022 de los</text:span><text:span text:style-name="T3"><text:s/></text:span><text:span text:style-name="T1">miembros de la unidad familiar. En el caso que el solicitante no dependa</text:span><text:span text:style-name="T3"><text:s/></text:span><text:span text:style-name="T1">económicamente de sus progenitores, certificado de imputaciones y retenciones del</text:span><text:span text:style-name="T3"><text:s/></text:span><text:span text:style-name="T1">solicitant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que algún miembro de la unidad familiar, o el propio solicitante, teng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onocida alguna pensión, certificado de los importes percibidos durante el ejercicio</text:span><text:span text:style-name="T3"><text:s/></text:span><text:span text:style-name="T1">2022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familia numerosa, se debe aportar título de familia numeros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discapacidad superior al 33%; certificado de discapacidad del solicitante 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 los hermanos o hijos del solicitant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orfandad simple (un solo progenitor) o absoluta, del estudiante menor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25 años, certificado de defunción del padre y/o de la madr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hermanos mayores de 25 años que convivan en el domicilio de la unidad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amiliar, certificado de estar inscrito como demandante de empleo y acreditación de</text:span><text:span text:style-name="T3"><text:s/></text:span><text:span text:style-name="T1">que no percibe prestación por desemple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de independencia económica del solicitante, informe de vida laboral de l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últimos 12 meses y contrato de arrendamiento de la vivienda o cualquier otro</text:span><text:span text:style-name="T3"><text:s/></text:span><text:span text:style-name="T1">documento que acredite la titularidad o residencia en vivienda distinta de la de la</text:span><text:span text:style-name="T3"><text:s/></text:span><text:span text:style-name="T1">unidad famil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condición de familia monoparenta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condición de víctimas de violencia de género, de acuerdo con 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ispuesto en el artículo 23 de la Ley Orgánica 1/2004, de 28 de diciembre, de Medidas</text:span><text:span text:style-name="T3"><text:s/></text:span><text:span text:style-name="T1">de Protección Integral contra la Violencia de Género (sentencia condenatoria por</text:span><text:span text:style-name="T3"><text:s/></text:span><text:span text:style-name="T1">cualquiera de las manifestaciones de la violencia contra las mujeres previstas en la</text:span><text:span text:style-name="T3"><text:s/></text:span><text:span text:style-name="T1">ley, orden de protección o cualquier otra resolución judicial que acuerde una medida</text:span><text:span text:style-name="T3"><text:s/></text:span><text:span text:style-name="T1">cautelar a favor de la víctima, o bien por el informe del Ministerio Fiscal que indique la</text:span><text:span text:style-name="T3"><text:s/></text:span><text:span text:style-name="T1">existencia de indicios <text:s/>de que la demandante es víctima de violencia de género.</text:span><text:span text:style-name="T3"><text:s/></text:span><text:span text:style-name="T1">También podrán acreditarse las situaciones de violencia contra las mujeres mediante</text:span><text:span text:style-name="T3"><text:s/></text:span><text:span text:style-name="T1">informe de los servicios sociales, de los servicios especializados, o de los servicios de</text:span><text:span text:style-name="T3"><text:s/></text:span><text:span text:style-name="T1">acogida de la Administración Pública competente destinados a las víctimas de</text:span><text:span text:style-name="T3"><text:s/></text:span><text:span text:style-name="T1">violencia de género. En el caso de víctimas menores de edad, la acreditación podrá</text:span><text:span text:style-name="T3"><text:s/></text:span><text:span text:style-name="T1">realizarse, además, por documentos sanitarios oficiales de comunicación a la Fiscalía</text:span><text:span text:style-name="T3"><text:s/></text:span><text:span text:style-name="T1">o al órgano judicial.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creditación de la tutela, en el caso de solicitante menores de edad con tutor lega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las becas de enseñanzas de la ESO, Bachillerato y Formación Profesional presencial 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emipresencial, se deberá aportar, en su caso, además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cumento original, con validez académica, de la matrícula del curso 2023/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alificaciones finales del curso académico 2022/2023, o de años anteriores en caso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haber dejado transcurrir algún año sin estud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Quienes realicen sus estudios fuera de la isla, deberán aportar, según cada caso, l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iguiente documentación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ertificado de estar federado en cualquier disciplina deportiva en algún club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 sede fuera de la isla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Acreditación <text:s/>de <text:s/>hospitalización <text:s/>o <text:s/>tratamiento <text:s/>sanitario <text:s/>del <text:s/>solicitante, <text:s/>sus</text:span><text:span text:style-name="T3"><text:s/></text:span><text:span text:style-name="T1">progenitores o hermano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caso de estudios de FP que se impartan en la isla, acreditación de no haber</text:span><text:span text:style-name="T3"><text:s/></text:span><text:span text:style-name="T1">obtenido plaza en centros de Fuerteventur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las solicitudes de becas para la realización de estudios universitarios de grado y máste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resencial o semipresencial, se deberá aportar, en su caso, además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ocumento original, con validez académica, de la matrícula del curso 2023/2024 don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figuren los créditos matriculados y quede suficientemente acreditado que la matrícula</text:span><text:span text:style-name="T3"><text:s/></text:span><text:span text:style-name="T1">ha sido abona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antes universitarios: documento extracto del expediente académico actualiza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l curso 2023/2024, donde figuren los datos identificativos del solicitante, los créditos</text:span><text:span text:style-name="T3"><text:s/></text:span><text:span text:style-name="T1">matriculados en el curso 2023/2024 y los matriculados, superados y no superados en el</text:span><text:span text:style-name="T3"><text:s/></text:span><text:span text:style-name="T1">curso 2022/2023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aso <text:s/>de <text:s/>estudiantes <text:s/>de primer curso de grado, calificaciones <text:s/>de <text:s/>los <text:s/>estud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rsados en el curso 2022/2023, o en años anteriores en caso de haber <text:s/>dejado</text:span><text:span text:style-name="T3"><text:s/></text:span><text:span text:style-name="T1">transcurrir algún año sin estudiar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antes de posgrado: matrícula del curso 2023/2024; además del título académic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que les dio acceso a los estudios de máster o doctorado. En su caso, justificante del</text:span><text:span text:style-name="T3"><text:s/></text:span><text:span text:style-name="T1">pago de las tasas del mism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ara estudiantes que realicen sus estudios fuera de la isla de Fuerteventura, en cas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<text:s/>hermanos <text:s/>que <text:s/>también <text:s/>realicen <text:s/>sus <text:s/>estudios <text:s/>universitarios <text:s/>fuera <text:s/>de <text:s/>la <text:s/>isla,</text:span><text:span text:style-name="T3"><text:s/></text:span><text:span text:style-name="T1">documento original con validez académica de la matrícula del curso 2023/2024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documentos de universidades o centros de estudios extranjeros, deben presentar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traducidos al español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ualquier otro documento no señalado en este apartado que el interesado considere de interé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resentar en apoyo de su petición, así como los documentos que el órgano instructor considere</text:span><text:span text:style-name="T3"><text:s/></text:span><text:span text:style-name="T1">necesarios para la resolución de las diferentes convocatoria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Órganos competentes para la instrucción y resolución del procedimien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órgano instructor del procedimiento será la jefa del Servicio de Educación y Juventud, 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 que le sustituya, correspondiendo la resolución del mismo al consejero insular del Área</text:span><text:span text:style-name="T3"><text:s/></text:span><text:span text:style-name="T1">de Aguas, Educación y Juventud, Sector Primario y Residuos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riterios de valor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olo se valorarán aquellas solicitudes que cumplan con todos los requisitos señalados en 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bases reguladoras, así como aquellas que aporten toda la documentación exigi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i <text:s/>las <text:s/>solicitudes <text:s/>y <text:s/>los <text:s/>solicitantes, <text:s/>cumplen <text:s/>con <text:s/>los <text:s/>requisitos <text:s/>generales <text:s/>y <text:s/>específic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stablecidos en las bases reguladoras de becas y ayudas al estudio del Cabildo Insular de</text:span><text:span text:style-name="T3"><text:s/></text:span><text:span text:style-name="T1">Fuerteventura, se aplicarán los criterios de valoración establecidos en el Capítulo III del Título</text:span><text:span text:style-name="T3"><text:s/></text:span><text:span text:style-name="T1">III de bases reguladoras de becas y ayudas al estudio del Cabildo de Fuerteventura según el</text:span><text:span text:style-name="T3"><text:s/></text:span><text:span text:style-name="T1">tipo de beca solicitada, teniendo en cuenta los requisitos establecidos en el Título I, de acuerdo</text:span><text:span text:style-name="T3"><text:s/></text:span><text:span text:style-name="T1">a los estudios para el que solicita la beca o ayuda al estudi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lazo de resolu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lazo máximo de resolución del procedimiento no podrá exceder de seis meses, conta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sde la fecha de finalización del plazo de presentación de solicitudes. Si por causa justificada</text:span><text:span text:style-name="T3"><text:s/></text:span><text:span text:style-name="T1">no pudiera resolverse en este plazo, se ampliará en tres meses más el plazo de resolución.</text:span><text:span text:style-name="T3"><text:s/></text:span><text:span text:style-name="T1">Con carácter general, transcurrido el plazo de resolución sin que ésta se haya dictado</text:span><text:span text:style-name="T3"><text:s/></text:span><text:span text:style-name="T1">expresamente, se entenderá desestimada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a resolución de concesión becas podrá realizarse de manera individual, parcial o total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Medios de notificació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siguientes actos o resoluciones se notificarán a los interesados de acuerdo con el artícu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45.1.b de la Ley 39/2015, de 1 de octubre, del Procedimiento Administrativo Común de las</text:span><text:span text:style-name="T3"><text:s/></text:span><text:span text:style-name="T1">Administraciones Públicas, a través de la publicación en la página web del Cabildo de</text:span><text:span text:style-name="T3"><text:s/></text:span><text:span text:style-name="T1">Fuerteventura (</text:span><text:span text:style-name="T5">www.cabildofuer.es</text:span><text:span text:style-name="T1">), en la Sede Electrónica (sede.cabildofuer.es) y tablones</text:span><text:span text:style-name="T3"><text:s/></text:span><text:span text:style-name="T1">electrónicos de anuncios oficiales de la corporación. Además los interesados podrán recibir en</text:span><text:span text:style-name="T3"><text:s/></text:span><text:span text:style-name="T1">la dirección de correo electrónico que hayan indicado en el registro de usuario, un aviso de la</text:span><text:span text:style-name="T3"><text:s/></text:span><text:span text:style-name="T1">publicación de aquellos actos en los que figure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querimiento de subsanación <text:s/>y mejora de las solicitudes <text:s/>de becas y ayudas al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stud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solución o resoluciones provisional/es y definitiva/s de becas y ayudas al estudio</text:span><text:span text:style-name="T3"><text:s/></text:span><text:span text:style-name="T1">concedidas, denegadas y desistida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ualquier <text:s/>otra <text:s/>información <text:s/>que <text:s/>sea <text:s/>de <text:s/>conocimiento <text:s/>general <text:s/>por <text:s/>los <text:s/>solicitantes</text:span><text:span text:style-name="T3"><text:s/></text:span><text:span text:style-name="T1">(solicitudes y documentación a aportar con la solicitud)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Información relativa al tratamiento de datos personal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cumplimiento del Reglamento (UE) 2016/679 relativo a la protección de las personas físic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lo que respecta al tratamiento de datos personales y a la libre circulación de estos dat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(RGPD) y Ley Orgánica 3/2018, de 5 de diciembre, de Protección de Datos Personales y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Garantía de Derechos Digitales (LOPDGDD) se inform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ponsable del tratamiento: Cabildo Insular de Fuerteventura, que se realiza des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Servicio de Educación y Juventud. Calle Primero de Mayo, 39. 35600 Puerto del Rosari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atos de contacto del delegado de Protección de Datos:<text:s/></text:span><text:span text:style-name="T5">dpd@cabildofuer.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Finalidades <text:s/>del <text:s/>tratamiento <text:s/>y <text:s/>base <text:s/>jurídica: <text:s/>se <text:s/>tratarán <text:s/>los <text:s/>datos <text:s/>personales <text:s/>de <text:s/>l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beneficiariosy en su caso, los representantes legales (titular de la patria potestad o tutela) con</text:span><text:span text:style-name="T3"><text:s/></text:span><text:span text:style-name="T1">la finalidad detramitar la solicitud, instrucción, concesión, justificación, pago, reintegro y sanción</text:span><text:span text:style-name="T3"><text:s/></text:span><text:span text:style-name="T1">de la subvención, con base jurídica en el cumplimiento de una misión realizada en interés</text:span><text:span text:style-name="T3"><text:s/></text:span><text:span text:style-name="T1">público, ejercicio de poderes públicos y/o en el cumplimiento de las obligaciones legales (art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6.1.e y 6.1.cdel RGPD)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ategoría y origen de los datos a tratar: datos personales identificativos y de contacto de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 solicitante y del titular de la patria potestad o tutela en caso de menor (nombre y</text:span><text:span text:style-name="T3"><text:s/></text:span><text:span text:style-name="T1">apellidos, DNI, NIE, teléfono, dirección (postal y/o electrónica); datos de circunstancias</text:span><text:span text:style-name="T3"><text:s/></text:span><text:span text:style-name="T1">personales, sociales y familiar (edad, fecha de nacimiento, nacionalidad, familia numerosa y/o</text:span><text:span text:style-name="T3"><text:s/></text:span><text:span text:style-name="T1">monoparental, menores, situación de orfandad, empadronamiento); datos académicos y</text:span><text:span text:style-name="T3"><text:s/></text:span><text:span text:style-name="T1">profesionales (matricula en centro de estudios, titulación); datos de detalle de empleo (situación</text:span><text:span text:style-name="T3"><text:s/></text:span><text:span text:style-name="T1">laboral); datos económicos-financieros (renta, número de cuenta corriente, pensión, situación</text:span><text:span text:style-name="T3"><text:s/></text:span><text:span text:style-name="T1">de desempleo); categorías especiales: salud: gradode discapacidad, datos relativo a víctimas</text:span><text:span text:style-name="T3"><text:s/></text:span><text:span text:style-name="T1">de violencia de género)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ersonas destinatarias de los datos: los datos personales podrán ser comunicados a otr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órganos de las Administraciones Publicas (Estado, Autonómica y Local); Órganos judiciales;</text:span><text:span text:style-name="T3"><text:s/></text:span><text:span text:style-name="T1">Audiencia de Cuentas; Entidades financieras, así como en los supuestos previstos en la Ley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imismo, se publicarán los actos administrativos integrantes del procedimiento en la web y en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l portal de transparencia del Cabildo, de conformidad con Ley 39/2015, de 1 de octubre, de</text:span><text:span text:style-name="T3"><text:s/></text:span><text:span text:style-name="T1">procedimiento administrativo común de las Administraciones Publicas, Ley 38/2003, de 17</text:span><text:span text:style-name="T3"><text:s/></text:span><text:span text:style-name="T1">noviembre, General de Subvenciones y la Ley 19/2013, de 9 de diciembre, de transparencia,</text:span><text:span text:style-name="T3"><text:s/></text:span><text:span text:style-name="T1">acceso a la información pública y buen gobiern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Los datos personales no serán objeto de transferencias internacional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nsecuencias de no facilitar los datos</text:span><text:span text:style-name="T4">:<text:s/></text:span><text:span text:style-name="T1">Todos los datos solicitados a través del formula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de solicitud, así como la documentación vinculada, son necesarios para poder tramitar la</text:span><text:span text:style-name="T3"><text:s/></text:span><text:span text:style-name="T1">solicitud. La falta de comunicación de estos datos al Cabildo comportará las consecuencias</text:span><text:span text:style-name="T3"><text:s/></text:span><text:span text:style-name="T1">previstas porel ordenamiento jurídico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Plazo de conservación de datos: Los datos personales se conservarán durante el tiemp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necesario para cumplir con la finalidad para la que se recabaron y para cumplir con las</text:span><text:span text:style-name="T3"><text:s/></text:span><text:span text:style-name="T1">obligaciones y responsabilidades legales que se pudieran derivar de dicha finalidad y del</text:span><text:span text:style-name="T3"><text:s/></text:span><text:span text:style-name="T1">tratamiento de los datos. Será de aplicación lo dispuesto en la normativa de archivos y</text:span><text:span text:style-name="T3"><text:s/></text:span><text:span text:style-name="T1">documenta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Responsabilidad del interesado y/o titular de la patria potestad o tutela: los datos que facilit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 la solicitud y/o en la documentación que se presenta garantiza son ciertos, exactos,</text:span><text:span text:style-name="T3"><text:s/></text:span><text:span text:style-name="T1">completos, y actualizados y conformes con lo establecido en la legislación y que se encuentra</text:span><text:span text:style-name="T3"><text:s/></text:span><text:span text:style-name="T1">en posesión de la documentación que así lo acredita, responsabilizándose de los daños y</text:span><text:span text:style-name="T3"><text:s/></text:span><text:span text:style-name="T1">perjuicios, directos o indirectos, que cause al Cabildo o a tercero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jercicios de derechos: La persona interesada puede ejercitar sus derechos de acceso,</text:span><text:span text:style-name="T3"><text:s/></text:span><text:span text:style-name="T1">rectificación, supresión, oposición, limitación del tratamiento, portabilidad y a no ser objeto de</text:span><text:span text:style-name="T3"><text:s/></text:span><text:span text:style-name="T1">una decisión basada únicamente en el tratamiento automatizado, a través del registro de entrada</text:span><text:span text:style-name="T3"><text:s/></text:span><text:span text:style-name="T1">del Cabildo Insular de Fuerteventura con dirección Primero de Mayo, 39, 35600, Puerto del</text:span><text:span text:style-name="T3"><text:s/></text:span><text:span text:style-name="T1">Rosario, a través de la sede electrónica https://sede.cabildofuer.es o en los registros regulados</text:span><text:span text:style-name="T3"><text:s/></text:span><text:span text:style-name="T1">en el art. 16.4 de la Ley 39/2015, de 1 octubre, del Procedimiento Administrativo Común de 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ministraciones Publicas, debiendo aportar copia del documento que acredite su identidad. S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considera que el ejercicio de sus derechos no ha sido debidamente atendido puede presentar</text:span><text:span text:style-name="T3"><text:s/></text:span><text:span text:style-name="T1">reclamación ante la Autoridad de Control en la sede electrónica https://www.aepd.e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uando la persona solicitante o quien le represente legalmente, aporte datos de caráct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personal de terceras personas en la documentación que presenta, tendrá la obligación de</text:span><text:span text:style-name="T3"><text:s/></text:span><text:span text:style-name="T1">informarles en los términos que establece en este apartado “información relativa al tratamiento</text:span><text:span text:style-name="T3"><text:s/></text:span><text:span text:style-name="T1">de datos personales” de la convocatoria, de los siguientes extremos, eximiendo a Cabildo Insular</text:span><text:span text:style-name="T3"><text:s/></text:span><text:span text:style-name="T1">de Fuerteventura de cualquier responsabilidad por dicho incumplimiento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-La comunicación de dichos datos al Cabildo Insular de Fuerteventura para su tratamientoen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ámbito de sus competencias y de acuerdo con los fines del procedimient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La posibilidad de que la Administración realice consultas relacionadas con sus datos para</text:span><text:span text:style-name="T3"><text:s/></text:span><text:span text:style-name="T1">comprobar, entre otros extremos, su veracidad. Si esta consulta requiere autorización por</text:span><text:span text:style-name="T3"><text:s/></text:span><text:span text:style-name="T1">ley por parte de las personas cuyos datos se van a consultar, la persona solicitante o quienle</text:span><text:span text:style-name="T3"><text:s/></text:span><text:span text:style-name="T1">represente legalmente deberá haber recabado dicha autorización, que estará disponible a</text:span><text:span text:style-name="T3"><text:s/></text:span><text:span text:style-name="T1">requerimiento de la Administración en cualquier moment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La posibilidad y forma de ejercer los derechos de acceso, rectificación, supresión, limitación</text:span><text:span text:style-name="T3"><text:s/></text:span><text:span text:style-name="T1">del tratamiento u oposición que le asisten en relación con el tratamiento de sus datos</text:span><text:span text:style-name="T3"><text:s/></text:span><text:span text:style-name="T1">personale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Se acreditará mediante una declaración responsable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<text:s/>régimen <text:s/>aplicable <text:s/>para <text:s/>la <text:s/>Administración <text:s/>obtenga <text:s/>datos <text:s/>o <text:s/>documentos <text:s/>de <text:s/>l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dministraciones Publicas es el siguiente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-El órgano gestor de este procedimiento tiene la potestad para consultar los datos relativo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la identidad a la Dirección General de Policía y los datos de empadronamiento al Instituto</text:span><text:span text:style-name="T3"><text:s/></text:span><text:span text:style-name="T1">Nacional de Estadística. No obstante, si la persona interesada desea oponerse a ello, es</text:span><text:span text:style-name="T3"><text:s/></text:span><text:span text:style-name="T1">imprescindible que indique la información concreta a cuya consulta se opone y los motivos</text:span><text:span text:style-name="T3"><text:s/></text:span><text:span text:style-name="T1">que lo justifican. Si se opone queda obligado a aportar los documentos acreditativos</text:span><text:span text:style-name="T3"><text:s/></text:span><text:span text:style-name="T1">correspondient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-El órgano gestor podrá verificar la veracidad de acuerdo con lo establecido en la</text:span><text:span text:style-name="T3"><text:s/></text:span><text:span text:style-name="T1">Disposición Adicional Octava de la Ley Orgánica 3/2018, de 5 de diciembre y en el art. 4 de</text:span><text:span text:style-name="T3"><text:s/></text:span><text:span text:style-name="T1">la Ley 40/2015, de 1 de octubre, de Régimen Jurídico del Sector Público.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Régimen de recurs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Contra la resolución definitiva de la concesión de becas y ayudas al estudio, que pone fin a l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vía administrativa, se podrá interponer con carácter potestativo el recurso de reposición ante el</text:span><text:span text:style-name="T3"><text:s/></text:span><text:span text:style-name="T1">mismo órgano que la ha dictado, o directamente formular recurso contencioso-administrativo en</text:span><text:span text:style-name="T3"><text:s/></text:span><text:span text:style-name="T1">el plazo de dos meses computados desde la fecha de la notificación de la resolución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n el caso de haber interpuesto un recurso potestativo de reposición no podrá interponerse 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so contencioso-administrativo hasta que aquel sea resulto expresamente o se haya</text:span><text:span text:style-name="T3"><text:s/></text:span><text:span text:style-name="T1">producido la desestimación presunta según lo dispuesto en el artículo 123.2 de la Ley 39/2015,</text:span><text:span text:style-name="T3"><text:s/></text:span><text:span text:style-name="T1">de 1 de octubre, del Procedimiento Administrativo Común de las Administraciones Públicas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Así lo manda y firma el/la Consejero/a Insular del Cabildo de Fuerteventur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El presente acto administrativo pone fin a la vía administrativa, y en consecuencia podrá s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rido potestativamente en reposición ante el mismo órgano que lo ha dictado o ser</text:span><text:span text:style-name="T3"><text:s/></text:span><text:span text:style-name="T1">impugnado directamente ante el orden jurisdiccional contencioso-administrativo, ante los</text:span><text:span text:style-name="T3"><text:s/></text:span><text:span text:style-name="T1">Juzgados de lo contencioso-administrativo de Las Palmas de Gran Canaria, según disponen</text:span><text:span text:style-name="T3"><text:s/></text:span><text:span text:style-name="T1">los artículos 123 de la ley 39/2015, de 1 de octubre, del procedimiento administrativo común de</text:span><text:span text:style-name="T3"><text:s/></text:span><text:span text:style-name="T1">las administraciones públicas, y 46 de la Ley 29/1998, de 13 de julio, reguladora de la</text:span><text:span text:style-name="T3"><text:s/></text:span><text:span text:style-name="T1">jurisdicción contencioso-administrativa. En su caso, no se podrá interponer recurso</text:span><text:span text:style-name="T3"><text:s/></text:span><text:span text:style-name="T1">contencioso-administrativo <text:s/>hasta <text:s/>que <text:s/>sea <text:s/>resuelto <text:s/>expresamente <text:s/>o <text:s/>se <text:s/>haya <text:s/>producido <text:s/>l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">desestimación presunta del recurso de reposición interpuesto. El plazo para la interposición de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urso de reposición será de un mes. Transcurrido dicho plazo, únicamente podrá</text:span><text:span text:style-name="T3"><text:s/></text:span><text:span text:style-name="T1">interponerse recurso contencioso-administrativo, sin perjuicio, en su caso, de la procedencia</text:span><text:span text:style-name="T3"><text:s/></text:span><text:span text:style-name="T1">del recurso extraordinario de revisión. El plazo para interponer el recurso contencioso-</text:span><text:span text:style-name="T3"><text:s/></text:span><text:span text:style-name="T1">administrativo será de dos meses contados desde el día siguiente al de la notificación de este</text:span><text:span text:style-name="T3"><text:s/></text:span><text:span text:style-name="T1">acto.</text:span></text:p>
          </table:table-cell>
          <table:table-cell table:number-columns-repeated="16383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9-18T12:10:27Z</meta:creation-date>
    <dc:date>2023-09-18T10:10:28Z</dc:date>
    <meta:editing-duration>PT0S</meta:editing-duration>
  </office:meta>
</office:document-meta>
</file>