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2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0" style:parent-style-name="Standard" style:family="paragraph">
      <style:paragraph-properties fo:margin-top="0.0013in" fo:margin-left="0.7368in" fo:margin-right="5.1569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92" style:parent-style-name="Absatz-Standardschriftart" style:family="text">
      <style:text-properties style:font-name="Arial" fo:letter-spacing="-0.002in" fo:font-size="7pt" style:font-size-asian="7pt"/>
    </style:style>
    <style:style style:name="T93" style:parent-style-name="Absatz-Standardschriftart" style:family="text">
      <style:text-properties style:font-name="Arial" fo:letter-spacing="-0.0013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P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00" style:parent-style-name="Textkörper" style:family="paragraph">
      <style:paragraph-properties fo:text-align="justify" fo:line-height="120%" fo:margin-right="0.079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3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1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3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4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9in"/>
    </style:style>
    <style:style style:name="T113" style:parent-style-name="Absatz-Standardschriftart" style:family="text">
      <style:text-properties fo:letter-spacing="0.033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54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5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6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6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6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26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0.0305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12in"/>
    </style:style>
    <style:style style:name="T174" style:parent-style-name="Absatz-Standardschriftart" style:family="text">
      <style:text-properties fo:letter-spacing="0.031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31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3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2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1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0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35" style:parent-style-name="Absatz-Standardschriftart" style:family="text">
      <style:text-properties fo:letter-spacing="-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8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55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62in"/>
    </style:style>
    <style:style style:name="T347" style:parent-style-name="Absatz-Standardschriftart" style:family="text">
      <style:text-properties fo:letter-spacing="-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55in"/>
    </style:style>
    <style:style style:name="T350" style:parent-style-name="Absatz-Standardschriftart" style:family="text">
      <style:text-properties fo:letter-spacing="-0.0062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3" style:parent-style-name="Textkörper" style:family="paragraph">
      <style:paragraph-properties fo:text-align="justify" fo:line-height="120%" fo:margin-right="0.081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style:font-name="Times New Roman" fo:letter-spacing="0.0493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Textkörper" style:family="paragraph">
      <style:paragraph-properties fo:text-align="justify" fo:margin-top="0.084in" fo:line-height="120%" fo:margin-right="0.081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87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9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01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215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1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26in"/>
    </style:style>
    <style:style style:name="T414" style:parent-style-name="Absatz-Standardschriftart" style:family="text">
      <style:text-properties fo:letter-spacing="0.032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0.032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0.0319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0.0347in"/>
    </style:style>
    <style:style style:name="T426" style:parent-style-name="Absatz-Standardschriftart" style:family="text">
      <style:text-properties fo:letter-spacing="0.032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59in" style:text-scale="99%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TableColumn434" style:family="table-column">
      <style:table-column-properties style:column-width="1.175in" style:use-optimal-column-width="false"/>
    </style:style>
    <style:style style:name="TableColumn435" style:family="table-column">
      <style:table-column-properties style:column-width="1.5152in" style:use-optimal-column-width="false"/>
    </style:style>
    <style:style style:name="TableColumn436" style:family="table-column">
      <style:table-column-properties style:column-width="0.9152in" style:use-optimal-column-width="false"/>
    </style:style>
    <style:style style:name="TableColumn437" style:family="table-column">
      <style:table-column-properties style:column-width="1.5548in" style:use-optimal-column-width="false"/>
    </style:style>
    <style:style style:name="Table433" style:family="table">
      <style:table-properties style:width="5.1604in" fo:margin-left="1.0958in" table:align="left"/>
    </style:style>
    <style:style style:name="TableRow438" style:family="table-row">
      <style:table-row-properties style:min-row-height="0.359in" style:use-optimal-row-height="false"/>
    </style:style>
    <style:style style:name="TableCell439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937in" fo:margin-left="0.3854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ableCell44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937in" fo:margin-left="0.0388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45" style:parent-style-name="Absatz-Standardschriftart" style:family="text">
      <style:text-properties style:font-name="Arial" fo:font-weight="bold" style:font-weight-asian="bold" fo:letter-spacing="0.0048in" fo:font-size="9.5pt" style:font-size-asian="9.5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7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448" style:parent-style-name="Absatz-Standardschriftart" style:family="text">
      <style:text-properties style:font-name="Arial" fo:font-weight="bold" style:font-weight-asian="bold" fo:letter-spacing="0.0013in" fo:font-size="9.5pt" style:font-size-asian="9.5pt"/>
    </style:style>
    <style:style style:name="TableCell44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937in" fo:margin-left="0.059in">
        <style:tab-stops/>
      </style:paragraph-properties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.5pt" style:font-size-asian="9.5pt" style:font-size-complex="9.5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.5pt" style:font-size-asian="9.5pt" style:font-size-complex="9.5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.5pt" style:font-size-asian="9.5pt" style:font-size-complex="9.5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Cell45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116%" fo:margin-left="0.1923in" fo:margin-right="0.1104in" fo:text-indent="-0.0722in">
        <style:tab-stops/>
      </style:paragraph-properties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.5pt" style:font-size-asian="9.5pt" style:font-size-complex="9.5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.5pt" style:font-size-asian="9.5pt" style:font-size-complex="9.5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9.5pt" style:font-size-asian="9.5pt" style:font-size-complex="9.5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.5pt" style:font-size-asian="9.5pt" style:font-size-complex="9.5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9.5pt" style:font-size-asian="9.5pt" style:font-size-complex="9.5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ableRow467" style:family="table-row">
      <style:table-row-properties style:row-height="0.218in" style:use-optimal-row-height="false"/>
    </style:style>
    <style:style style:name="TableCell468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166in" fo:margin-left="0.2638in">
        <style:tab-stops/>
      </style:paragraph-properties>
    </style:style>
    <style:style style:name="T470" style:parent-style-name="Absatz-Standardschriftart" style:family="text">
      <style:text-properties style:font-name="Arial" fo:letter-spacing="-0.0013in" fo:font-size="9.5pt" style:font-size-asian="9.5pt"/>
    </style:style>
    <style:style style:name="TableCell47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166in" fo:margin-left="0.3243in">
        <style:tab-stops/>
      </style:paragraph-properties>
    </style:style>
    <style:style style:name="T473" style:parent-style-name="Absatz-Standardschriftart" style:family="text">
      <style:text-properties style:font-name="Arial" fo:letter-spacing="-0.0027in" fo:font-size="9.5pt" style:font-size-asian="9.5pt"/>
    </style:style>
    <style:style style:name="TableCell47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166in" fo:margin-left="0.1604in">
        <style:tab-stops/>
      </style:paragraph-properties>
    </style:style>
    <style:style style:name="T476" style:parent-style-name="Absatz-Standardschriftart" style:family="text">
      <style:text-properties style:font-name="Arial" fo:letter-spacing="-0.0013in" fo:font-size="9.5pt" style:font-size-asian="9.5pt"/>
    </style:style>
    <style:style style:name="TableCell47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166in" fo:margin-left="0.9437in">
        <style:tab-stops/>
      </style:paragraph-properties>
    </style:style>
    <style:style style:name="T479" style:parent-style-name="Absatz-Standardschriftart" style:family="text">
      <style:text-properties style:font-name="Arial" fo:letter-spacing="-0.0013in" fo:font-size="9.5pt" style:font-size-asian="9.5pt"/>
    </style:style>
    <style:style style:name="TableRow480" style:family="table-row">
      <style:table-row-properties style:row-height="0.218in" style:use-optimal-row-height="false"/>
    </style:style>
    <style:style style:name="TableCell481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TableCell482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118in" fo:line-height="0.1833in" fo:margin-left="0.4875in">
        <style:tab-stops/>
      </style:paragraph-properties>
    </style:style>
    <style:style style:name="T484" style:parent-style-name="Absatz-Standardschriftart" style:family="text">
      <style:text-properties style:font-name="Calibri" fo:font-weight="bold" style:font-weight-asian="bold" fo:letter-spacing="-0.0034in"/>
    </style:style>
    <style:style style:name="TableCell48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118in" fo:line-height="0.1833in" fo:margin-left="0.9437in">
        <style:tab-stops/>
      </style:paragraph-properties>
    </style:style>
    <style:style style:name="T487" style:parent-style-name="Absatz-Standardschriftart" style:family="text">
      <style:text-properties style:font-name="Calibri" fo:font-weight="bold" style:font-weight-asian="bold" fo:letter-spacing="-0.0055in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90" style:parent-style-name="Textkörper" style:family="paragraph">
      <style:paragraph-properties fo:text-align="justify" fo:line-height="120%" fo:margin-right="0.079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84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659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465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83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1" style:parent-style-name="Textkörper" style:family="paragraph">
      <style:paragraph-properties fo:text-align="justify" fo:line-height="120%" fo:margin-right="0.081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style:font-name="Times New Roman" fo:letter-spacing="0.0479in" style:text-scale="99%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8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4" style:parent-style-name="Textkörper" style:family="paragraph">
      <style:paragraph-properties fo:text-align="justify" fo:line-height="120%" fo:margin-right="0.082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19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298in"/>
    </style:style>
    <style:style style:name="T609" style:parent-style-name="Absatz-Standardschriftart" style:family="text">
      <style:text-properties fo:letter-spacing="0.031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05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31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19in"/>
    </style:style>
    <style:style style:name="T619" style:parent-style-name="Absatz-Standardschriftart" style:family="text">
      <style:text-properties fo:letter-spacing="0.0312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12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style:font-name="Times New Roman" fo:letter-spacing="0.0333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P64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2" style:parent-style-name="Textkörper" style:family="paragraph">
      <style:paragraph-properties fo:text-align="justify" fo:margin-top="0.0513in" fo:line-height="120%" fo:margin-right="0.17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style:font-name="Times New Roman" fo:letter-spacing="0.0465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P6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9" style:parent-style-name="Textkörper" style:family="paragraph">
      <style:paragraph-properties fo:text-align="justify" fo:line-height="120%" fo:margin-right="0.1784in" fo:text-indent="0.529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562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style:font-name="Times New Roman" fo:letter-spacing="0.0479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0.029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0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0.0291in"/>
    </style:style>
    <style:style style:name="T762" style:parent-style-name="Absatz-Standardschriftart" style:family="text">
      <style:text-properties fo:letter-spacing="0.029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1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12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0.031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9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347in" style:text-scale="99%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31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395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style:font-name="Times New Roman" fo:letter-spacing="0.0645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34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style:font-name="Times New Roman" fo:letter-spacing="0.0402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69in"/>
    </style:style>
    <style:style style:name="T877" style:parent-style-name="Absatz-Standardschriftart" style:family="text">
      <style:text-properties style:font-name="Times New Roman" fo:letter-spacing="0.0548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6" style:parent-style-name="Überschrift2" style:family="paragraph">
      <style:paragraph-properties fo:text-align="center"/>
    </style:style>
    <style:style style:name="P8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0" style:parent-style-name="Standard" style:family="paragraph">
      <style:paragraph-properties fo:text-align="justify" fo:line-height="120%" fo:margin-left="0.7368in" fo:margin-right="0.1791in" fo:text-indent="0.4916in">
        <style:tab-stops/>
      </style:paragraph-properties>
    </style:style>
    <style:style style:name="T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41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Arial" fo:letter-spacing="0.0048in" fo:font-size="10pt" style:font-size-asian="10pt"/>
    </style:style>
    <style:style style:name="T906" style:parent-style-name="Absatz-Standardschriftart" style:family="text">
      <style:text-properties style:font-name="Arial" fo:letter-spacing="0.0006in" fo:font-size="10pt" style:font-size-asian="10pt"/>
    </style:style>
    <style:style style:name="T907" style:parent-style-name="Absatz-Standardschriftart" style:family="text">
      <style:text-properties style:font-name="Arial" fo:letter-spacing="0.0034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034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02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27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006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006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013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34in" fo:font-size="10pt" style:font-size-asian="10pt"/>
    </style:style>
    <style:style style:name="T947" style:parent-style-name="Absatz-Standardschriftart" style:family="text">
      <style:text-properties style:font-name="Arial" fo:letter-spacing="0.0006in" fo:font-size="10pt" style:font-size-asian="10pt"/>
    </style:style>
    <style:style style:name="T948" style:parent-style-name="Absatz-Standardschriftart" style:family="text">
      <style:text-properties style:font-name="Arial" fo:letter-spacing="-0.0034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41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48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27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27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-0.0041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27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-0.0048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34in" fo:font-size="10pt" style:font-size-asian="10pt"/>
    </style:style>
    <style:style style:name="T965" style:parent-style-name="Absatz-Standardschriftart" style:family="text">
      <style:text-properties style:font-name="Arial" fo:letter-spacing="0.0006in" fo:font-size="10pt" style:font-size-asian="10pt"/>
    </style:style>
    <style:style style:name="T966" style:parent-style-name="Absatz-Standardschriftart" style:family="text">
      <style:text-properties style:font-name="Arial" fo:letter-spacing="-0.0048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P968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TableColumn974" style:family="table-column">
      <style:table-column-properties style:column-width="5.0152in" style:use-optimal-column-width="false"/>
    </style:style>
    <style:style style:name="TableColumn975" style:family="table-column">
      <style:table-column-properties style:column-width="0.9833in" style:use-optimal-column-width="false"/>
    </style:style>
    <style:style style:name="Table973" style:family="table">
      <style:table-properties style:width="5.9986in" fo:margin-left="0.7361in" table:align="left"/>
    </style:style>
    <style:style style:name="TableRow976" style:family="table-row">
      <style:table-row-properties style:row-height="0.2319in" style:use-optimal-row-height="false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534in" fo:margin-left="1.2673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2" style:family="table-cell">
      <style:table-cell-properties fo:border="0.0138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534in" fo:margin-left="0.0604in">
        <style:tab-stops/>
      </style:paragraph-properties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87" style:family="table-row">
      <style:table-row-properties style:row-height="0.2451in" style:use-optimal-row-height="false"/>
    </style:style>
    <style:style style:name="TableCell9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472in" fo:margin-left="0.0409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48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-0.0055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62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41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-0.0076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-0.0048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ableCell10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472in" fo:margin-left="0.3854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ableRow1006" style:family="table-row">
      <style:table-row-properties style:row-height="0.2083in" style:use-optimal-row-height="false"/>
    </style:style>
    <style:style style:name="TableCell10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159in" fo:margin-left="0.0409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-0.0048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69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-0.0062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173in" fo:margin-left="0.3854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ableRow1029" style:family="table-row">
      <style:table-row-properties style:row-height="0.2083in" style:use-optimal-row-height="false"/>
    </style:style>
    <style:style style:name="TableCell1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159in" fo:margin-left="0.0409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-0.0055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069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-0.0076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173in" fo:margin-left="0.3854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ableRow1043" style:family="table-row">
      <style:table-row-properties style:row-height="0.2131in" style:use-optimal-row-height="false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159in" fo:margin-left="0.0409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-0.0041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-0.0062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-0.0055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173in" fo:margin-left="0.3854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ableRow1064" style:family="table-row">
      <style:table-row-properties style:row-height="0.1909in" style:use-optimal-row-height="false"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208in" fo:margin-left="0.0409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-0.0048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-0.0055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62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22in" fo:margin-left="0.3854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ableRow1089" style:family="table-row">
      <style:table-row-properties style:row-height="0.2333in" style:use-optimal-row-height="false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555in" fo:margin-left="-0.0006in" fo:margin-right="0.002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555in" fo:margin-left="0.3076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097" style:parent-style-name="Standard" style:family="paragraph">
      <style:paragraph-properties fo:margin-top="0.0388in" fo:margin-left="1.2368in">
        <style:tab-stops/>
      </style:paragraph-properties>
    </style:style>
    <style:style style:name="T1098" style:parent-style-name="Absatz-Standardschriftart" style:family="text">
      <style:text-properties style:font-name="Calibri" fo:font-weight="bold" style:font-weight-asian="bold" fo:letter-spacing="-0.0006in"/>
    </style:style>
    <style:style style:name="T1099" style:parent-style-name="Absatz-Standardschriftart" style:family="text">
      <style:text-properties style:font-name="Calibri" fo:font-weight="bold" style:font-weight-asian="bold" fo:letter-spacing="-0.0013in"/>
    </style:style>
    <style:style style:name="T1100" style:parent-style-name="Absatz-Standardschriftart" style:family="text">
      <style:text-properties style:font-name="Calibri" fo:font-weight="bold" style:font-weight-asian="bold" fo:letter-spacing="-0.0006in"/>
    </style:style>
    <style:style style:name="P110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TableColumn1103" style:family="table-column">
      <style:table-column-properties style:column-width="5.0152in" style:use-optimal-column-width="false"/>
    </style:style>
    <style:style style:name="TableColumn1104" style:family="table-column">
      <style:table-column-properties style:column-width="0.9833in" style:use-optimal-column-width="false"/>
    </style:style>
    <style:style style:name="Table1102" style:family="table">
      <style:table-properties style:width="5.9986in" fo:margin-left="0.7361in" table:align="left"/>
    </style:style>
    <style:style style:name="TableRow1105" style:family="table-row">
      <style:table-row-properties style:row-height="0.2319in" style:use-optimal-row-height="false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555in" fo:margin-left="1.3138in">
        <style:tab-stops/>
      </style:paragraph-properties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25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11" style:family="table-cell">
      <style:table-cell-properties fo:border="0.0138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555in" fo:margin-left="0.0604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16" style:family="table-row">
      <style:table-row-properties style:row-height="0.2451in" style:use-optimal-row-height="false"/>
    </style:style>
    <style:style style:name="TableCell1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451in" fo:margin-left="0.0409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41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62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62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472in" fo:margin-left="0.3854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ableRow1134" style:family="table-row">
      <style:table-row-properties style:row-height="0.184in" style:use-optimal-row-height="false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159in" fo:margin-left="0.0409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-0.0048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-0.0062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-0.0069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173in" fo:margin-left="0.3854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ableRow1155" style:family="table-row">
      <style:table-row-properties style:row-height="0.159in" style:use-optimal-row-height="false"/>
    </style:style>
    <style:style style:name="TableCell1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7" style:parent-style-name="TableParagraph" style:family="paragraph">
      <style:paragraph-properties fo:line-height="0.1513in" fo:margin-left="0.0409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-0.0048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-0.0069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-0.0062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1177" style:family="table-row">
      <style:table-row-properties style:row-height="0.1902in" style:use-optimal-row-height="false"/>
    </style:style>
    <style:style style:name="TableCell1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9" style:parent-style-name="TableParagraph" style:family="paragraph">
      <style:paragraph-properties fo:line-height="0.152in" fo:margin-left="0.0409in">
        <style:tab-stops/>
      </style:paragraph-properties>
    </style:style>
    <style:style style:name="T1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line-height="0.1541in" fo:margin-left="0.5006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ableRow1186" style:family="table-row">
      <style:table-row-properties style:row-height="0.1909in" style:use-optimal-row-height="false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208in" fo:margin-left="0.0409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letter-spacing="-0.0041in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Arial" fo:letter-spacing="-0.0062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-0.0062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222in" fo:margin-left="0.3076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ableRow1203" style:family="table-row">
      <style:table-row-properties style:row-height="0.2333in" style:use-optimal-row-height="false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534in" fo:margin-left="-0.0006in" fo:margin-right="0.002in">
        <style:tab-stops/>
      </style:paragraph-properties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07" style:family="table-cell">
      <style:table-cell-properties fo:border="0.0138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534in" fo:margin-left="0.3076in">
        <style:tab-stops/>
      </style:paragraph-properties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/>
    </style:style>
    <style:style style:name="P1211" style:parent-style-name="Textkörper" style:family="paragraph">
      <style:paragraph-properties fo:text-align="justify" fo:margin-top="0.0513in" fo:line-height="120%" fo:margin-right="0.178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05in"/>
    </style:style>
    <style:style style:name="T1214" style:parent-style-name="Absatz-Standardschriftart" style:family="text">
      <style:text-properties fo:letter-spacing="0.031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1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9in"/>
    </style:style>
    <style:style style:name="T1221" style:parent-style-name="Absatz-Standardschriftart" style:family="text">
      <style:text-properties fo:letter-spacing="0.032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0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3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1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19in"/>
    </style:style>
    <style:style style:name="T1230" style:parent-style-name="Absatz-Standardschriftart" style:family="text">
      <style:text-properties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fo:letter-spacing="0.0319in"/>
    </style:style>
    <style:style style:name="T1234" style:parent-style-name="Absatz-Standardschriftart" style:family="text">
      <style:text-properties fo:letter-spacing="0.029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1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fo:letter-spacing="0.059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08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1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0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8in"/>
    </style:style>
    <style:style style:name="T1253" style:parent-style-name="Absatz-Standardschriftart" style:family="text">
      <style:text-properties fo:letter-spacing="0.020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2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8in"/>
    </style:style>
    <style:style style:name="T1264" style:parent-style-name="Absatz-Standardschriftart" style:family="text">
      <style:text-properties fo:letter-spacing="0.020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8in"/>
    </style:style>
    <style:style style:name="T1267" style:parent-style-name="Absatz-Standardschriftart" style:family="text">
      <style:text-properties style:font-name="Times New Roman" fo:letter-spacing="0.0604in" style:text-scale="99%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6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0.015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52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style:font-name="Times New Roman" fo:letter-spacing="0.0604in" style:text-scale="99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118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23" style:parent-style-name="Textkörper" style:family="paragraph">
      <style:paragraph-properties fo:margin-top="0.0513in" fo:line-height="120%" fo:margin-right="0.0687in"/>
    </style:style>
    <style:style style:name="T1324" style:parent-style-name="Absatz-Standardschriftart" style:family="text">
      <style:text-properties fo:font-weight="bold" style:font-weight-asian="bold"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0.002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395in" style:text-scale="99%"/>
    </style:style>
    <style:style style:name="T1350" style:parent-style-name="Absatz-Standardschriftart" style:family="text">
      <style:text-properties fo:letter-spacing="-0.005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61" style:parent-style-name="Textkörper" style:family="paragraph">
      <style:paragraph-properties fo:text-align="center" fo:margin-left="0.6666in" fo:text-indent="0in">
        <style:tab-stops/>
      </style:paragraph-properties>
    </style:style>
    <style:style style:name="T1362" style:parent-style-name="Absatz-Standardschriftart" style:family="text">
      <style:text-properties fo:letter-spacing="-0.007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55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family="paragraph">
      <style:paragraph-properties fo:text-align="center" fo:margin-left="1.7472in" fo:margin-right="1.0812in" fo:text-indent="0in">
        <style:tab-stops/>
      </style:paragraph-properties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284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4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41in"/>
    </style:style>
    <style:style style:name="T138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9344/2023</text:span></text:p>
      <text:p text:style-name="P35"/>
      <text:p text:style-name="P36"/>
      <text:h text:style-name="P37" text:outline-level="2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5027/2023</text:span></text:p>
      <text:p text:style-name="P79"/>
      <text:p text:style-name="P80"/>
      <text:p text:style-name="P81"/>
      <text:p text:style-name="P82"><text:span text:style-name="T83">Servicio</text:span><text:span text:style-name="T84"><text:s/></text:span><text:span text:style-name="T85"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0/2023</text:span><text:span text:style-name="T96"><text:s/></text:span><text:span text:style-name="T97">MCSB/TMU</text:span></text:p>
      <text:p text:style-name="P98"/>
      <text:p text:style-name="P99"/>
      <text:p text:style-name="P100"><text:span text:style-name="T101">Vista</text:span><text:span text:style-name="T102"><text:s/></text:span><text:span text:style-name="T103">la</text:span><text:span text:style-name="T104"><text:s/></text:span><text:span text:style-name="T105">Memoria-Propuesta</text:span><text:span text:style-name="T106"><text:s/></text:span><text:span text:style-name="T107">emitida</text:span><text:span text:style-name="T108"><text:s/></text:span><text:span text:style-name="T109">por</text:span><text:span text:style-name="T110"><text:s/></text:span><text:span text:style-name="T111">el</text:span><text:span text:style-name="T112"><text:s/></text:span>Jefe<text:span text:style-name="T113"><text:s/></text:span><text:span text:style-name="T114">de</text:span><text:span text:style-name="T115"><text:s/></text:span><text:span text:style-name="T116">Servicio</text:span><text:span text:style-name="T117"><text:s/></text:span><text:span text:style-name="T118">de</text:span><text:span text:style-name="T119"><text:s/></text:span><text:span text:style-name="T120">Seguridad</text:span><text:span text:style-name="T121"><text:s/></text:span>y<text:span text:style-name="T122"><text:s/></text:span><text:span text:style-name="T123">Emergencias,</text:span><text:span text:style-name="T124"><text:s/></text:span>D.<text:span text:style-name="T125"><text:s/></text:span>Francisco<text:span text:style-name="T126"><text:s/></text:span>J.<text:span text:style-name="T127"><text:s/></text:span>Torres<text:span text:style-name="T128"><text:s/></text:span><text:span text:style-name="T129">Sánchez,</text:span><text:span text:style-name="T130"><text:s/></text:span>que<text:span text:style-name="T131"><text:s/></text:span>cuenta<text:span text:style-name="T132"><text:s/></text:span>con<text:span text:style-name="T133"><text:s/></text:span><text:span text:style-name="T134">el</text:span><text:span text:style-name="T135"><text:s/></text:span><text:span text:style-name="T136">visto</text:span><text:span text:style-name="T137"><text:s/></text:span><text:span text:style-name="T138">bueno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Consejera</text:span><text:span text:style-name="T145"><text:s/></text:span><text:span text:style-name="T146">de</text:span><text:span text:style-name="T147"><text:s/></text:span><text:span text:style-name="T148">Área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Desarrollo</text:span><text:span text:style-name="T155"><text:s/></text:span><text:span text:style-name="T156">Económico,</text:span><text:span text:style-name="T157"><text:s/></text:span><text:span text:style-name="T158">Transición</text:span><text:span text:style-name="T159"><text:s/></text:span><text:span text:style-name="T160">Ecológica,</text:span><text:span text:style-name="T161"><text:s/></text:span>Sostenibilidad<text:span text:style-name="T162"><text:s/></text:span><text:span text:style-name="T163">Ambiental</text:span><text:span text:style-name="T164"><text:s/></text:span>y<text:span text:style-name="T165"><text:s/></text:span><text:span text:style-name="T166">Seguridad,</text:span><text:span text:style-name="T167"><text:s/></text:span>Dña.<text:span text:style-name="T168"><text:s/></text:span>Paloma<text:span text:style-name="T169"><text:s/></text:span>Hernández<text:span text:style-name="T170"><text:s/></text:span>Cerezo,<text:span text:style-name="T171"><text:s/></text:span><text:span text:style-name="T172">de</text:span><text:span text:style-name="T173"><text:s/></text:span>fecha<text:span text:style-name="T174"><text:s/></text:span><text:span text:style-name="T175">17</text:span><text:span text:style-name="T176"><text:s/></text:span><text:span text:style-name="T177">de</text:span><text:span text:style-name="T178"><text:s/></text:span><text:span text:style-name="T179">julio</text:span><text:span text:style-name="T180"><text:s/></text:span><text:span text:style-name="T181">de</text:span><text:span text:style-name="T182"><text:s/></text:span><text:span text:style-name="T183">2023,</text:span><text:span text:style-name="T184"><text:s/></text:span><text:span text:style-name="T185">en</text:span><text:span text:style-name="T186"><text:s/></text:span><text:span text:style-name="T187">la</text:span><text:span text:style-name="T188"><text:s/></text:span>que<text:span text:style-name="T189"><text:s/></text:span>se<text:span text:style-name="T190"><text:s/></text:span><text:span text:style-name="T191">propone</text:span><text:span text:style-name="T192"><text:s/></text:span>transferir<text:span text:style-name="T193"><text:s/></text:span><text:span text:style-name="T194">créditos</text:span><text:span text:style-name="T195"><text:s/></text:span><text:span text:style-name="T196">del</text:span><text:span text:style-name="T197"><text:s/></text:span><text:span text:style-name="T198">Capítulo</text:span><text:span text:style-name="T199"><text:s/></text:span><text:span text:style-name="T200">VI</text:span><text:span text:style-name="T201"><text:s/></text:span>“Inversiones<text:span text:style-name="T202"><text:s/></text:span><text:span text:style-name="T203">Reales”</text:span><text:span text:style-name="T204"><text:s/></text:span><text:span text:style-name="T205">al</text:span><text:span text:style-name="T206"><text:s/></text:span>Capítulo<text:span text:style-name="T207"><text:s/></text:span><text:span text:style-name="T208">II</text:span><text:span text:style-name="T209"><text:s/></text:span>“Gastos<text:span text:style-name="T210"><text:s/></text:span><text:span text:style-name="T211">Corrientes</text:span><text:span text:style-name="T212"><text:s/></text:span><text:span text:style-name="T213">en</text:span><text:span text:style-name="T214"><text:s/></text:span><text:span text:style-name="T215">Bienes</text:span><text:span text:style-name="T216"><text:s/></text:span>y<text:span text:style-name="T217"><text:s/></text:span><text:span text:style-name="T218">Servicios“</text:span><text:span text:style-name="T219"><text:s/></text:span>del<text:span text:style-name="T220"><text:s/></text:span><text:span text:style-name="T221">Presupuesto</text:span><text:span text:style-name="T222"><text:s/></text:span><text:span text:style-name="T223">de</text:span><text:span text:style-name="T224"><text:s/></text:span><text:span text:style-name="T225">Seguridad</text:span><text:span text:style-name="T226"><text:s/></text:span>y<text:span text:style-name="T227"><text:s/></text:span><text:span text:style-name="T228">Emergencias,</text:span><text:span text:style-name="T229"><text:s/></text:span><text:span text:style-name="T230">por</text:span><text:span text:style-name="T231"><text:s/></text:span><text:span text:style-name="T232">importe</text:span><text:span text:style-name="T233"><text:s/></text:span><text:span text:style-name="T234">de</text:span><text:span text:style-name="T235"><text:s/></text:span><text:span text:style-name="T236">veintiún</text:span><text:span text:style-name="T237"><text:s/></text:span>mil<text:span text:style-name="T238"><text:s/></text:span><text:span text:style-name="T239">euros</text:span><text:span text:style-name="T240"><text:s/></text:span><text:span text:style-name="T241">(21.000,00</text:span><text:span text:style-name="T242"><text:s/></text:span><text:span text:style-name="T243">€),</text:span><text:span text:style-name="T244"><text:s/></text:span>para<text:span text:style-name="T245"><text:s/></text:span><text:span text:style-name="T246">hacer</text:span><text:span text:style-name="T247"><text:s/></text:span><text:span text:style-name="T248">frente</text:span><text:span text:style-name="T249"><text:s/></text:span>a<text:span text:style-name="T250"><text:s/></text:span>gastos<text:span text:style-name="T251"><text:s/></text:span><text:span text:style-name="T252">de</text:span><text:span text:style-name="T253"><text:s/></text:span><text:span text:style-name="T254">rotulación</text:span><text:span text:style-name="T255"><text:s/></text:span><text:span text:style-name="T256">en</text:span><text:span text:style-name="T257"><text:s/></text:span>la<text:span text:style-name="T258"><text:s/></text:span>fachada<text:span text:style-name="T259"><text:s/></text:span>del<text:span text:style-name="T260"><text:s/></text:span><text:span text:style-name="T261">parque</text:span><text:span text:style-name="T262"><text:s/></text:span><text:span text:style-name="T263">de</text:span><text:span text:style-name="T264"><text:s/></text:span><text:span text:style-name="T265">bomberos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Cuchillete,</text:span><text:span text:style-name="T272"><text:s/></text:span><text:span text:style-name="T273">para</text:span><text:span text:style-name="T274"><text:s/></text:span><text:span text:style-name="T275">el</text:span><text:span text:style-name="T276"><text:s/></text:span><text:span text:style-name="T277">suministro</text:span><text:span text:style-name="T278"><text:s/></text:span><text:span text:style-name="T279">de</text:span><text:span text:style-name="T280"><text:s/></text:span><text:span text:style-name="T281">repuestos</text:span><text:span text:style-name="T282"><text:s/></text:span><text:span text:style-name="T283">de</text:span><text:span text:style-name="T284"><text:s/></text:span><text:span text:style-name="T285">vehículos</text:span><text:span text:style-name="T286"><text:s/></text:span><text:span text:style-name="T287">destinados</text:span><text:span text:style-name="T288"><text:s/></text:span><text:span text:style-name="T289">al</text:span><text:span text:style-name="T290"><text:s/></text:span><text:span text:style-name="T291">Servicio</text:span><text:span text:style-name="T292"><text:s/></text:span><text:span text:style-name="T293">de</text:span><text:span text:style-name="T294"><text:s/></text:span>Prevención,<text:span text:style-name="T295"><text:s/></text:span><text:span text:style-name="T296">Extinción</text:span><text:span text:style-name="T297"><text:s/></text:span><text:span text:style-name="T298">de</text:span><text:span text:style-name="T299"><text:s/></text:span><text:span text:style-name="T300">Incendios</text:span><text:span text:style-name="T301"><text:s/></text:span>y<text:span text:style-name="T302"><text:s/></text:span><text:span text:style-name="T303">Salvamentos</text:span><text:span text:style-name="T304"><text:s/></text:span>del<text:span text:style-name="T305"><text:s/></text:span><text:span text:style-name="T306">Cabildo</text:span><text:span text:style-name="T307"><text:s/></text:span><text:span text:style-name="T308">de</text:span><text:span text:style-name="T309"><text:s/></text:span><text:span text:style-name="T310">Fuerteventura</text:span><text:span text:style-name="T311"><text:s/></text:span><text:span text:style-name="T312">(en</text:span><text:span text:style-name="T313"><text:s/></text:span><text:span text:style-name="T314">adelante</text:span><text:span text:style-name="T315"><text:s/></text:span><text:span text:style-name="T316">S.P.E.I.S.),</text:span><text:span text:style-name="T317"><text:s/></text:span>la<text:span text:style-name="T318"><text:s/></text:span>adquisición<text:span text:style-name="T319"><text:s/></text:span><text:span text:style-name="T320">de</text:span><text:span text:style-name="T321"><text:s/></text:span><text:span text:style-name="T322">oxígeno</text:span><text:span text:style-name="T323"><text:s/></text:span>medicinal<text:span text:style-name="T324"><text:s/></text:span><text:span text:style-name="T325">para</text:span><text:span text:style-name="T326"><text:s/></text:span><text:span text:style-name="T327">el</text:span><text:span text:style-name="T328"><text:s/></text:span><text:span text:style-name="T329">S.P.E.I.S</text:span><text:span text:style-name="T330"><text:s/></text:span>y<text:span text:style-name="T331"><text:s/></text:span>gastos<text:span text:style-name="T332"><text:s/></text:span><text:span text:style-name="T333">destinados</text:span><text:span text:style-name="T334"><text:s/></text:span>a<text:span text:style-name="T335"><text:s/></text:span><text:span text:style-name="T336">atender</text:span><text:span text:style-name="T337"><text:s/></text:span><text:span text:style-name="T338">las</text:span><text:span text:style-name="T339"><text:s/></text:span><text:span text:style-name="T340">actuaciones</text:span><text:span text:style-name="T341"><text:s/></text:span>programadas<text:span text:style-name="T342"><text:s/></text:span><text:span text:style-name="T343">para</text:span><text:span text:style-name="T344"><text:s/></text:span><text:span text:style-name="T345">el</text:span><text:span text:style-name="T346"><text:s/></text:span>correcto<text:span text:style-name="T347"><text:s/></text:span><text:span text:style-name="T348">funcionamiento</text:span><text:span text:style-name="T349"><text:s/></text:span>del<text:span text:style-name="T350"><text:s/></text:span><text:span text:style-name="T351">servicio.</text:span></text:p>
      <text:p text:style-name="P352"/>
      <text:p text:style-name="P353"><text:span text:style-name="T354">Visto</text:span><text:span text:style-name="T355"><text:s/></text:span>que<text:span text:style-name="T356"><text:s/></text:span><text:span text:style-name="T357">en</text:span><text:span text:style-name="T358"><text:s/></text:span><text:span text:style-name="T359">la</text:span><text:span text:style-name="T360"><text:s/></text:span><text:span text:style-name="T361">Memoria-Propuesta</text:span><text:span text:style-name="T362"><text:s/></text:span>se<text:span text:style-name="T363"><text:s/></text:span><text:span text:style-name="T364">acredita</text:span><text:span text:style-name="T365"><text:s/></text:span>que<text:span text:style-name="T366"><text:s/></text:span>las<text:span text:style-name="T367"><text:s/></text:span><text:span text:style-name="T368">partidas</text:span><text:span text:style-name="T369"><text:s/></text:span>a<text:span text:style-name="T370"><text:s/></text:span><text:span text:style-name="T371">minorar</text:span><text:span text:style-name="T372"><text:s/></text:span>se<text:span text:style-name="T373"><text:s/></text:span>estiman<text:span text:style-name="T374"><text:s/></text:span><text:span text:style-name="T375">reducibles</text:span><text:span text:style-name="T376"><text:s/></text:span>sin<text:span text:style-name="T377"><text:s/></text:span>la<text:span text:style-name="T378"><text:s/></text:span><text:span text:style-name="T379">perturbación</text:span><text:span text:style-name="T380"><text:s/></text:span>del<text:span text:style-name="T381"><text:s/></text:span><text:span text:style-name="T382">Servicio</text:span><text:span text:style-name="T383"><text:s/></text:span><text:span text:style-name="T384">de</text:span><text:span text:style-name="T385"><text:s/></text:span>Seguridad<text:span text:style-name="T386"><text:s/></text:span>y<text:span text:style-name="T387"><text:s/></text:span><text:span text:style-name="T388">Emergencias.</text:span></text:p>
      <text:p text:style-name="P389"/>
      <text:p text:style-name="P390"><text:span text:style-name="T391">Visto</text:span><text:span text:style-name="T392"><text:s/></text:span><text:span text:style-name="T393">el</text:span><text:span text:style-name="T394"><text:s/></text:span>siguiente<text:span text:style-name="T395"><text:s/></text:span>documento<text:span text:style-name="T396"><text:s/></text:span>contable<text:span text:style-name="T397"><text:s/></text:span><text:span text:style-name="T398">de</text:span><text:span text:style-name="T399"><text:s/></text:span>retención<text:span text:style-name="T400"><text:s/></text:span><text:span text:style-name="T401">de</text:span><text:span text:style-name="T402"><text:s/></text:span><text:span text:style-name="T403">créditos</text:span><text:span text:style-name="T404"><text:s/></text:span><text:span text:style-name="T405">para</text:span><text:span text:style-name="T406"><text:s/></text:span>expedientes<text:span text:style-name="T407"><text:s/></text:span><text:span text:style-name="T408">de</text:span><text:span text:style-name="T409"><text:s/></text:span><text:span text:style-name="T410">modificación</text:span><text:span text:style-name="T411"><text:s/></text:span><text:span text:style-name="T412">(101)</text:span><text:span text:style-name="T413"><text:s/></text:span>con<text:span text:style-name="T414"><text:s/></text:span>cargo<text:span text:style-name="T415"><text:s/></text:span>a<text:span text:style-name="T416"><text:s/></text:span><text:span text:style-name="T417">las</text:span><text:span text:style-name="T418"><text:s/></text:span><text:span text:style-name="T419">aplicaciones</text:span><text:span text:style-name="T420"><text:s/></text:span><text:span text:style-name="T421">presupuestarias</text:span><text:span text:style-name="T422"><text:s/></text:span>que<text:span text:style-name="T423"><text:s/></text:span>van<text:span text:style-name="T424"><text:s/></text:span>a<text:span text:style-name="T425"><text:s/></text:span>ser<text:span text:style-name="T426"><text:s/></text:span><text:span text:style-name="T427">objeto</text:span><text:span text:style-name="T428"><text:s/></text:span><text:span text:style-name="T429">de</text:span><text:span text:style-name="T430"><text:s/></text:span><text:span text:style-name="T431">reducción: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Fecha</text:span></text:p>
          </table:table-cell>
          <table:table-cell table:style-name="TableCell442">
            <text:p text:style-name="P443"><text:span text:style-name="T444">Número</text:span><text:span text:style-name="T445"><text:s/></text:span><text:span text:style-name="T446">de</text:span><text:span text:style-name="T447"><text:s/></text:span><text:span text:style-name="T448">Operación</text:span></text:p>
          </table:table-cell>
          <table:table-cell table:style-name="TableCell449">
            <text:p text:style-name="P450"><text:span text:style-name="T451">Saldo</text:span><text:span text:style-name="T452"><text:s/></text:span><text:span text:style-name="T453">RC</text:span><text:span text:style-name="T454"><text:s/></text:span><text:span text:style-name="T455">(€)</text:span></text:p>
          </table:table-cell>
          <table:table-cell table:style-name="TableCell456">
            <text:p text:style-name="P457"><text:span text:style-name="T458">Importe</text:span><text:span text:style-name="T459"><text:s/></text:span><text:span text:style-name="T460">utilizado</text:span><text:span text:style-name="T461"><text:s/></text:span><text:span text:style-name="T462">en</text:span><text:span text:style-name="T463"><text:s/></text:span><text:span text:style-name="T464">Expte</text:span><text:span text:style-name="T465"><text:s/></text:span><text:span text:style-name="T466">nº20/2023(€)</text:span></text:p>
          </table:table-cell>
        </table:table-row>
        <table:table-row table:style-name="TableRow467">
          <table:table-cell table:style-name="TableCell468">
            <text:p text:style-name="P469"><text:span text:style-name="T470">23/06/2023</text:span></text:p>
          </table:table-cell>
          <table:table-cell table:style-name="TableCell471">
            <text:p text:style-name="P472"><text:span text:style-name="T473">220230024362</text:span></text:p>
          </table:table-cell>
          <table:table-cell table:style-name="TableCell474">
            <text:p text:style-name="P475"><text:span text:style-name="T476">21.000,00</text:span></text:p>
          </table:table-cell>
          <table:table-cell table:style-name="TableCell477">
            <text:p text:style-name="P478"><text:span text:style-name="T479">21.000,00</text:span></text:p>
          </table:table-cell>
        </table:table-row>
        <table:table-row table:style-name="TableRow480">
          <table:table-cell table:style-name="TableCell481" table:number-columns-spanned="2">
            <text:p text:style-name="Standard"/>
          </table:table-cell>
          <table:covered-table-cell/>
          <table:table-cell table:style-name="TableCell482">
            <text:p text:style-name="P483"><text:span text:style-name="T484">TOTAL</text:span></text:p>
          </table:table-cell>
          <table:table-cell table:style-name="TableCell485">
            <text:p text:style-name="P486"><text:span text:style-name="T487">21.000,00</text:span></text:p>
          </table:table-cell>
        </table:table-row>
      </table:table>
      <text:p text:style-name="P488"/>
      <text:p text:style-name="P489"/>
      <text:p text:style-name="P490"><text:span text:style-name="T491">Vista</text:span><text:span text:style-name="T492"><text:s/></text:span><text:span text:style-name="T493">la</text:span><text:span text:style-name="T494"><text:s/></text:span><text:span text:style-name="T495">Providencia</text:span><text:span text:style-name="T496"><text:s/></text:span><text:span text:style-name="T497">de</text:span><text:span text:style-name="T498"><text:s/></text:span><text:span text:style-name="T499">la</text:span><text:span text:style-name="T500"><text:s/></text:span>Consejera<text:span text:style-name="T501"><text:s/></text:span><text:span text:style-name="T502">de</text:span><text:span text:style-name="T503"><text:s/></text:span><text:span text:style-name="T504">Área</text:span><text:span text:style-name="T505"><text:s/></text:span>Insular<text:span text:style-name="T506"><text:s/></text:span><text:span text:style-name="T507">de</text:span><text:span text:style-name="T508"><text:s/></text:span>Hacienda,<text:span text:style-name="T509"><text:s/></text:span><text:span text:style-name="T510">Promoción</text:span><text:span text:style-name="T511"><text:s/></text:span><text:span text:style-name="T512">Económica,</text:span><text:span text:style-name="T513"><text:s/></text:span><text:span text:style-name="T514">Recursos</text:span><text:span text:style-name="T515"><text:s/></text:span><text:span text:style-name="T516">Humanos,</text:span><text:span text:style-name="T517"><text:s/></text:span><text:span text:style-name="T518">Deportes<text:s/></text:span>y<text:span text:style-name="T519"><text:s/></text:span>Movilidad<text:span text:style-name="T520"><text:s/></text:span><text:span text:style-name="T521">Sostenible,</text:span><text:span text:style-name="T522"><text:s/></text:span>Dña.<text:span text:style-name="T523"><text:s/></text:span><text:span text:style-name="T524">Nuria</text:span><text:span text:style-name="T525"><text:s/></text:span>Cabrera<text:span text:style-name="T526"><text:s/></text:span><text:span text:style-name="T527">Méndez,</text:span><text:span text:style-name="T528"><text:s/></text:span><text:span text:style-name="T529">de</text:span><text:span text:style-name="T530"><text:s/></text:span>fecha<text:span text:style-name="T531"><text:s/></text:span><text:span text:style-name="T532">18</text:span><text:span text:style-name="T533"><text:s/></text:span><text:span text:style-name="T534">de</text:span><text:span text:style-name="T535"><text:s/></text:span><text:span text:style-name="T536">julio</text:span><text:span text:style-name="T537"><text:s/></text:span><text:span text:style-name="T538">de</text:span><text:span text:style-name="T539"><text:s/></text:span>2023,<text:span text:style-name="T540"><text:s/></text:span><text:span text:style-name="T541">relativa</text:span><text:span text:style-name="T542"><text:s/></text:span>a<text:span text:style-name="T543"><text:s/></text:span><text:span text:style-name="T544">la</text:span><text:span text:style-name="T545"><text:s/></text:span>incoación<text:span text:style-name="T546"><text:s/></text:span>del<text:span text:style-name="T547"><text:s/></text:span><text:span text:style-name="T548">expediente</text:span><text:span text:style-name="T549"><text:s/></text:span><text:span text:style-name="T550">de</text:span><text:span text:style-name="T551"><text:s/></text:span>modificación<text:span text:style-name="T552"><text:s/></text:span><text:span text:style-name="T553">de</text:span><text:span text:style-name="T554"><text:s/></text:span><text:span text:style-name="T555">créditos</text:span><text:span text:style-name="T556"><text:s/></text:span><text:span text:style-name="T557">nº</text:span><text:span text:style-name="T558"><text:s/></text:span><text:span text:style-name="T559">20/2023.</text:span></text:p>
      <text:p text:style-name="P560"/>
      <text:p text:style-name="P561"><text:span text:style-name="T562">Visto</text:span><text:span text:style-name="T563"><text:s/></text:span><text:span text:style-name="T564">el</text:span><text:span text:style-name="T565"><text:s/></text:span><text:span text:style-name="T566">Informe-Propuesta</text:span><text:span text:style-name="T567"><text:s/></text:span><text:span text:style-name="T568">emitido</text:span><text:span text:style-name="T569"><text:s/></text:span>por<text:span text:style-name="T570"><text:s/></text:span>la<text:span text:style-name="T571"><text:s/></text:span>Jefa<text:span text:style-name="T572"><text:s/></text:span>Accidental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Oficina</text:span><text:span text:style-name="T579"><text:s/></text:span><text:span text:style-name="T580">de</text:span><text:span text:style-name="T581"><text:s/></text:span>Contabilidad<text:span text:style-name="T582"><text:s/></text:span>y<text:span text:style-name="T583"><text:s/></text:span>Presupuestos,<text:span text:style-name="T584"><text:s/></text:span>Dña.<text:span text:style-name="T585"><text:s/></text:span><text:span text:style-name="T586">Liria</text:span><text:span text:style-name="T587"><text:s/></text:span>García<text:span text:style-name="T588"><text:s/></text:span><text:span text:style-name="T589">Alonso,</text:span><text:span text:style-name="T590"><text:s/></text:span><text:span text:style-name="T591">de</text:span><text:span text:style-name="T592"><text:s/></text:span>fecha<text:span text:style-name="T593"><text:s/></text:span><text:span text:style-name="T594">20</text:span><text:span text:style-name="T595"><text:s/></text:span><text:span text:style-name="T596">de</text:span><text:span text:style-name="T597"><text:s/></text:span><text:span text:style-name="T598">julio</text:span><text:span text:style-name="T599"><text:s/></text:span><text:span text:style-name="T600">de</text:span><text:span text:style-name="T601"><text:s/></text:span><text:span text:style-name="T602">2023.</text:span></text:p>
      <text:p text:style-name="P603"/>
      <text:p text:style-name="P604"><text:span text:style-name="T605">Visto</text:span><text:span text:style-name="T606"><text:s/></text:span><text:span text:style-name="T607">el</text:span><text:span text:style-name="T608"><text:s/></text:span>Informe<text:span text:style-name="T609"><text:s/></text:span><text:span text:style-name="T610">de</text:span><text:span text:style-name="T611"><text:s/></text:span>Intervención<text:span text:style-name="T612"><text:s/></text:span>emitido<text:span text:style-name="T613"><text:s/></text:span>por<text:span text:style-name="T614"><text:s/></text:span><text:span text:style-name="T615">el</text:span><text:span text:style-name="T616"><text:s/></text:span><text:span text:style-name="T617">Interventor</text:span><text:span text:style-name="T618"><text:s/></text:span>General<text:span text:style-name="T619"><text:s/></text:span>del<text:span text:style-name="T620"><text:s/></text:span><text:span text:style-name="T621">Cabildo</text:span><text:span text:style-name="T622"><text:s/></text:span><text:span text:style-name="T623">de</text:span><text:span text:style-name="T624"><text:s/></text:span><text:span text:style-name="T625">Fuerteventura,</text:span><text:span text:style-name="T626"><text:s/></text:span>D.<text:span text:style-name="T627"><text:s/></text:span><text:span text:style-name="T628">Licinio</text:span><text:span text:style-name="T629"><text:s/></text:span>Calvo<text:span text:style-name="T630"><text:s/></text:span><text:span text:style-name="T631">Pascuas,</text:span><text:span text:style-name="T632"><text:s/></text:span><text:span text:style-name="T633">de</text:span><text:span text:style-name="T634"><text:s/></text:span>fecha<text:span text:style-name="T635"><text:s/></text:span><text:span text:style-name="T636">26</text:span><text:span text:style-name="T637"><text:s/></text:span><text:span text:style-name="T638">de</text:span><text:span text:style-name="T639"><text:s/></text:span><text:span text:style-name="T640">julio</text:span><text:span text:style-name="T641"><text:s/></text:span><text:span text:style-name="T642">de</text:span><text:span text:style-name="T643"><text:s/></text:span>2023.</text:p>
      <text:p text:style-name="P644"/>
      <text:p text:style-name="P671"/>
      <text:p text:style-name="P672"><text:span text:style-name="T673">Considerando</text:span><text:s/>que se<text:s/><text:span text:style-name="T674">ha</text:span><text:s/><text:span text:style-name="T675">verificado</text:span><text:s/><text:span text:style-name="T676">que</text:span><text:s/>se cumple<text:span text:style-name="T677"><text:s/></text:span><text:span text:style-name="T678">los</text:span><text:span text:style-name="T679"><text:s/></text:span><text:span text:style-name="T680">requisitos</text:span><text:span text:style-name="T681"><text:s/></text:span><text:span text:style-name="T682">legales</text:span><text:s/><text:span text:style-name="T683"><text:s/></text:span>y<text:span text:style-name="T684"><text:s/></text:span><text:span text:style-name="T685">reglamentarios</text:span><text:span text:style-name="T686"><text:s/></text:span><text:span text:style-name="T687">para</text:span><text:span text:style-name="T688"><text:s/></text:span><text:span text:style-name="T689">la</text:span><text:span text:style-name="T690"><text:s/></text:span><text:span text:style-name="T691">aprobación</text:span><text:span text:style-name="T692"><text:s/></text:span><text:span text:style-name="T693">de</text:span><text:span text:style-name="T694"><text:s/></text:span><text:span text:style-name="T695">la</text:span><text:span text:style-name="T696"><text:s/></text:span><text:span text:style-name="T697">modificación.</text:span></text:p>
      <text:p text:style-name="P698"/>
      <text:p text:style-name="P699"><text:span text:style-name="T700">En</text:span><text:span text:style-name="T701"><text:s/></text:span><text:span text:style-name="T702">virtud</text:span><text:span text:style-name="T703"><text:s/></text:span><text:span text:style-name="T704">de</text:span><text:span text:style-name="T705"><text:s/></text:span>las<text:span text:style-name="T706"><text:s/></text:span><text:span text:style-name="T707">atribuciones</text:span><text:span text:style-name="T708"><text:s/></text:span><text:span text:style-name="T709">recogidas</text:span><text:span text:style-name="T710"><text:s/></text:span><text:span text:style-name="T711">en</text:span><text:span text:style-name="T712"><text:s/></text:span><text:span text:style-name="T713">la</text:span><text:span text:style-name="T714"><text:s/></text:span><text:span text:style-name="T715">Base</text:span><text:span text:style-name="T716"><text:s/></text:span>Undécima<text:span text:style-name="T717"><text:s/></text:span><text:span text:style-name="T718">de</text:span><text:span text:style-name="T719"><text:s/></text:span><text:span text:style-name="T720">Ejecución</text:span><text:span text:style-name="T721"><text:s/></text:span>del<text:span text:style-name="T722"><text:s/></text:span><text:span text:style-name="T723">vigente</text:span><text:span text:style-name="T724"><text:s/></text:span><text:span text:style-name="T725">Presupuesto,</text:span><text:span text:style-name="T726"><text:s/></text:span><text:span text:style-name="T727">en</text:span><text:span text:style-name="T728"><text:s/></text:span>relación<text:span text:style-name="T729"><text:s/></text:span>con<text:span text:style-name="T730"><text:s/></text:span>los<text:span text:style-name="T731"><text:s/></text:span><text:span text:style-name="T732">artículos</text:span><text:span text:style-name="T733"><text:s/></text:span>179<text:span text:style-name="T734"><text:s/></text:span>y<text:span text:style-name="T735"><text:s/></text:span>180<text:span text:style-name="T736"><text:s/></text:span><text:span text:style-name="T737">del</text:span><text:span text:style-name="T738"><text:s/></text:span>Real<text:span text:style-name="T739"><text:s/></text:span>Decreto<text:span text:style-name="T740"><text:s/></text:span><text:span text:style-name="T741">Legislativo</text:span><text:span text:style-name="T742"><text:s/></text:span>2/2004,<text:span text:style-name="T743"><text:s/></text:span><text:span text:style-name="T744">de</text:span><text:span text:style-name="T745"><text:s/></text:span>5<text:span text:style-name="T746"><text:s/></text:span><text:span text:style-name="T747">de</text:span><text:span text:style-name="T748"><text:s/></text:span>marzo,<text:span text:style-name="T749"><text:s/></text:span><text:span text:style-name="T750">por</text:span><text:span text:style-name="T751"><text:s/></text:span><text:span text:style-name="T752">el</text:span><text:span text:style-name="T753"><text:s/></text:span><text:span text:style-name="T754">que</text:span><text:span text:style-name="T755"><text:s/></text:span>se<text:span text:style-name="T756"><text:s/></text:span><text:span text:style-name="T757">aprueba</text:span><text:span text:style-name="T758"><text:s/></text:span><text:span text:style-name="T759">el</text:span><text:span text:style-name="T760"><text:s/></text:span>texto<text:span text:style-name="T761"><text:s/></text:span>refundido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Ley</text:span><text:span text:style-name="T768"><text:s/></text:span>Reguladora<text:span text:style-name="T769"><text:s/></text:span><text:span text:style-name="T770">de</text:span><text:span text:style-name="T771"><text:s/></text:span><text:span text:style-name="T772">Haciendas</text:span><text:span text:style-name="T773"><text:s/></text:span><text:span text:style-name="T774">Locales</text:span><text:span text:style-name="T775"><text:s/></text:span>y<text:span text:style-name="T776"><text:s/></text:span>los<text:span text:style-name="T777"><text:s/></text:span><text:span text:style-name="T778">artículos</text:span><text:span text:style-name="T779"><text:s/></text:span><text:span text:style-name="T780">40,</text:span><text:span text:style-name="T781"><text:s/></text:span><text:span text:style-name="T782">41</text:span><text:span text:style-name="T783"><text:s/></text:span>y<text:span text:style-name="T784"><text:s/></text:span><text:span text:style-name="T785">42</text:span><text:span text:style-name="T786"><text:s/></text:span>del<text:span text:style-name="T787"><text:s/></text:span>Real<text:span text:style-name="T788"><text:s/></text:span>Decreto<text:span text:style-name="T789"><text:s/></text:span><text:span text:style-name="T790">500/90</text:span><text:span text:style-name="T791"><text:s/></text:span><text:span text:style-name="T792">de</text:span><text:span text:style-name="T793"><text:s/></text:span><text:span text:style-name="T794">20</text:span><text:span text:style-name="T795"><text:s/></text:span><text:span text:style-name="T796">de</text:span><text:span text:style-name="T797"><text:s/></text:span><text:span text:style-name="T798">abril</text:span><text:span text:style-name="T799"><text:s/></text:span>y<text:span text:style-name="T800"><text:s/></text:span><text:span text:style-name="T801">al</text:span><text:span text:style-name="T802"><text:s/></text:span>amparo<text:span text:style-name="T803"><text:s/></text:span><text:span text:style-name="T804">de</text:span><text:span text:style-name="T805"><text:s/></text:span><text:span text:style-name="T806">lo</text:span><text:span text:style-name="T807"><text:s/></text:span><text:span text:style-name="T808">establecido</text:span><text:span text:style-name="T809"><text:s/></text:span><text:span text:style-name="T810">en el</text:span><text:span text:style-name="T811"><text:s/></text:span><text:span text:style-name="T812">artículo</text:span><text:span text:style-name="T813"><text:s/></text:span><text:span text:style-name="T814">48</text:span><text:span text:style-name="T815"><text:s/></text:span>del<text:span text:style-name="T816"><text:s/></text:span>Reglamento<text:span text:style-name="T817"><text:s/></text:span><text:span text:style-name="T818">Orgánico</text:span><text:span text:style-name="T819"><text:s/></text:span><text:span text:style-name="T820">del</text:span><text:span text:style-name="T821"><text:s/></text:span><text:span text:style-name="T822">Cabildo</text:span><text:span text:style-name="T823"><text:s/></text:span>Insular<text:span text:style-name="T824"><text:s/></text:span><text:span text:style-name="T825">de</text:span><text:span text:style-name="T826"><text:s/></text:span><text:span text:style-name="T827">Fuerteventura</text:span><text:span text:style-name="T828"><text:s/></text:span>y<text:span text:style-name="T829"><text:s/></text:span><text:span text:style-name="T830">el</text:span><text:span text:style-name="T831"><text:s/></text:span><text:span text:style-name="T832">Decreto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Presidencia</text:span><text:span text:style-name="T839"><text:s/></text:span><text:span text:style-name="T840">nº</text:span><text:span text:style-name="T841"><text:s/></text:span>4.313,<text:span text:style-name="T842"><text:s/></text:span><text:span text:style-name="T843">de</text:span><text:span text:style-name="T844"><text:s/></text:span>fecha<text:span text:style-name="T845"><text:s/></text:span><text:span text:style-name="T846">26</text:span><text:span text:style-name="T847"><text:s/></text:span><text:span text:style-name="T848">de</text:span><text:span text:style-name="T849"><text:s/></text:span>junio<text:span text:style-name="T850"><text:s/></text:span><text:span text:style-name="T851">de</text:span><text:span text:style-name="T852"><text:s/></text:span><text:span text:style-name="T853">2023,</text:span><text:span text:style-name="T854"><text:s/></text:span>corresponde<text:span text:style-name="T855"><text:s/></text:span>a<text:span text:style-name="T856"><text:s/></text:span>la<text:span text:style-name="T857"><text:s/></text:span>Consejera<text:span text:style-name="T858"><text:s/></text:span><text:span text:style-name="T859">de</text:span><text:span text:style-name="T860"><text:s/></text:span><text:span text:style-name="T861">Área</text:span><text:span text:style-name="T862"><text:s/></text:span><text:span text:style-name="T863">Insular</text:span><text:span text:style-name="T864"><text:s/></text:span><text:span text:style-name="T865">de</text:span><text:span text:style-name="T866"><text:s/></text:span>Hacienda,<text:span text:style-name="T867"><text:s/></text:span><text:span text:style-name="T868">Promoción</text:span><text:span text:style-name="T869"><text:s/></text:span><text:span text:style-name="T870">Económica,</text:span><text:span text:style-name="T871"><text:s/></text:span><text:span text:style-name="T872">Recursos</text:span><text:span text:style-name="T873"><text:s/></text:span>Humanos,<text:span text:style-name="T874"><text:s/></text:span><text:span text:style-name="T875">Deportes<text:s/></text:span>y<text:span text:style-name="T876"><text:s/></text:span>Movilidad<text:span text:style-name="T877"><text:s/></text:span><text:span text:style-name="T878">Sostenible</text:span><text:span text:style-name="T879"><text:s/></text:span><text:span text:style-name="T880">la</text:span><text:span text:style-name="T881"><text:s/></text:span><text:span text:style-name="T882">aprobación</text:span><text:span text:style-name="T883"><text:s/></text:span><text:span text:style-name="T884">de</text:span><text:span text:style-name="T885"><text:s/></text:span><text:span text:style-name="T886">la</text:span><text:span text:style-name="T887"><text:s/></text:span><text:span text:style-name="T888">presente</text:span><text:span text:style-name="T889"><text:s/></text:span><text:span text:style-name="T890">modificación.</text:span></text:p>
      <text:p text:style-name="P891"/>
      <text:p text:style-name="P892"/>
      <text:p text:style-name="P893"/>
      <text:p text:style-name="P894"/>
      <text:p text:style-name="P895"/>
      <text:h text:style-name="P896" text:outline-level="2">RESUELVO:</text:h>
      <text:p text:style-name="P897"/>
      <text:p text:style-name="P898"/>
      <text:p text:style-name="P899"/>
      <text:p text:style-name="P900"><text:span text:style-name="T901">Primero</text:span><text:span text:style-name="T902">.-</text:span><text:span text:style-name="T903"><text:s/></text:span><text:span text:style-name="T904">Aprobar</text:span><text:span text:style-name="T905"><text:s/></text:span><text:span text:style-name="T906">el</text:span><text:span text:style-name="T907"><text:s/></text:span><text:span text:style-name="T908">Expediente</text:span><text:span text:style-name="T909"><text:s/></text:span><text:span text:style-name="T910">de</text:span><text:span text:style-name="T911"><text:s/></text:span><text:span text:style-name="T912">Modificación</text:span><text:span text:style-name="T913"><text:s/></text:span><text:span text:style-name="T914">de</text:span><text:span text:style-name="T915"><text:s/></text:span><text:span text:style-name="T916">Créditos</text:span><text:span text:style-name="T917"><text:s/></text:span><text:span text:style-name="T918">nº</text:span><text:span text:style-name="T919"><text:s/></text:span><text:span text:style-name="T920">20/2023</text:span><text:span text:style-name="T921"><text:s/></text:span><text:span text:style-name="T922">dentro</text:span><text:span text:style-name="T923"><text:s/></text:span><text:span text:style-name="T924">del</text:span><text:span text:style-name="T925"><text:s/></text:span><text:span text:style-name="T926">vigente</text:span><text:span text:style-name="T927"><text:s/>Presupuesto<text:s/></text:span><text:span text:style-name="T928">de</text:span><text:span text:style-name="T929"><text:s/></text:span><text:span text:style-name="T930">este<text:s/></text:span><text:span text:style-name="T931">Cabildo</text:span><text:span text:style-name="T932"><text:s/></text:span><text:span text:style-name="T933">Insular</text:span><text:span text:style-name="T934"><text:s/></text:span><text:span text:style-name="T935">del</text:span><text:span text:style-name="T936"><text:s/></text:span><text:span text:style-name="T937">Ejercicio<text:s/></text:span><text:span text:style-name="T938">2023,</text:span><text:span text:style-name="T939"><text:s/></text:span><text:span text:style-name="T940">correspondiente</text:span><text:span text:style-name="T941"><text:s/></text:span><text:span text:style-name="T942">a<text:s/></text:span><text:span text:style-name="T943">aplicaciones</text:span><text:span text:style-name="T944"><text:s/></text:span><text:span text:style-name="T945">presupuestarias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misma</text:span><text:span text:style-name="T952"><text:s/></text:span><text:span text:style-name="T953">área</text:span><text:span text:style-name="T954"><text:s/></text:span><text:span text:style-name="T955">de</text:span><text:span text:style-name="T956"><text:s/></text:span><text:span text:style-name="T957">gastos,</text:span><text:span text:style-name="T958"><text:s/></text:span><text:span text:style-name="T959">cuyo</text:span><text:span text:style-name="T960"><text:s/></text:span><text:span text:style-name="T961">detalle</text:span><text:span text:style-name="T962"><text:s/></text:span><text:span text:style-name="T963">es</text:span><text:span text:style-name="T964"><text:s/></text:span><text:span text:style-name="T965">el</text:span><text:span text:style-name="T966"><text:s/></text:span><text:span text:style-name="T967">siguiente:</text:span></text:p>
      <text:p text:style-name="P968"/>
      <text:h text:style-name="Überschrift1" text:outline-level="1"><text:span text:style-name="T969">Transferencias</text:span><text:span text:style-name="T970"><text:s/></text:span><text:span text:style-name="T971">Negativas</text:span></text:h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APLICACIONES</text:span><text:span text:style-name="T980"><text:s/></text:span><text:span text:style-name="T981">PRESUPUESTARIAS</text:span></text:p>
          </table:table-cell>
          <table:table-cell table:style-name="TableCell982">
            <text:p text:style-name="P983"><text:span text:style-name="T984">IMPORTE</text:span><text:span text:style-name="T985"><text:s/></text:span><text:span text:style-name="T986">(€)</text:span></text:p>
          </table:table-cell>
        </table:table-row>
        <table:table-row table:style-name="TableRow987">
          <table:table-cell table:style-name="TableCell988">
            <text:p text:style-name="P989"><text:span text:style-name="T990">3620</text:span><text:span text:style-name="T991"><text:s/></text:span><text:span text:style-name="T992">1300B</text:span><text:span text:style-name="T993"><text:s/></text:span><text:span text:style-name="T994">622.00</text:span><text:span text:style-name="T995"><text:s/></text:span><text:span text:style-name="T996">"Edificios</text:span><text:span text:style-name="T997"><text:s/></text:span><text:span text:style-name="T998">y</text:span><text:span text:style-name="T999"><text:s/></text:span><text:span text:style-name="T1000">otras</text:span><text:span text:style-name="T1001"><text:s/></text:span><text:span text:style-name="T1002">construcciones"</text:span></text:p>
          </table:table-cell>
          <table:table-cell table:style-name="TableCell1003">
            <text:p text:style-name="P1004"><text:span text:style-name="T1005">5.00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3620</text:span><text:span text:style-name="T1010"><text:s/></text:span><text:span text:style-name="T1011">1300B</text:span><text:span text:style-name="T1012"><text:s/></text:span><text:span text:style-name="T1013">623.02</text:span><text:span text:style-name="T1014"><text:s/></text:span><text:span text:style-name="T1015">"Servicio</text:span><text:span text:style-name="T1016"><text:s/></text:span><text:span text:style-name="T1017">Insular</text:span><text:span text:style-name="T1018"><text:s/></text:span><text:span text:style-name="T1019">de</text:span><text:span text:style-name="T1020"><text:s/></text:span><text:span text:style-name="T1021">Emergencias</text:span><text:span text:style-name="T1022"><text:s/></text:span><text:span text:style-name="T1023">Movilidad</text:span><text:span text:style-name="T1024"><text:s/></text:span><text:span text:style-name="T1025">Voluntariado"</text:span></text:p>
          </table:table-cell>
          <table:table-cell table:style-name="TableCell1026">
            <text:p text:style-name="P1027"><text:span text:style-name="T1028">3.00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3620</text:span><text:span text:style-name="T1033"><text:s/></text:span><text:span text:style-name="T1034">1300B</text:span><text:span text:style-name="T1035"><text:s/></text:span><text:span text:style-name="T1036">625.00</text:span><text:span text:style-name="T1037"><text:s/></text:span><text:span text:style-name="T1038">"</text:span><text:span text:style-name="T1039">Mobiliario"</text:span></text:p>
          </table:table-cell>
          <table:table-cell table:style-name="TableCell1040">
            <text:p text:style-name="P1041"><text:span text:style-name="T1042">5.00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3620</text:span><text:span text:style-name="T1047"><text:s/></text:span><text:span text:style-name="T1048">1300B</text:span><text:span text:style-name="T1049"><text:s/></text:span><text:span text:style-name="T1050">626.00</text:span><text:span text:style-name="T1051"><text:s/></text:span><text:span text:style-name="T1052">"Equipos</text:span><text:span text:style-name="T1053"><text:s/></text:span><text:span text:style-name="T1054">para</text:span><text:span text:style-name="T1055"><text:s/></text:span><text:span text:style-name="T1056">procesos</text:span><text:span text:style-name="T1057"><text:s/></text:span><text:span text:style-name="T1058">de</text:span><text:span text:style-name="T1059"><text:s/></text:span><text:span text:style-name="T1060">información"</text:span></text:p>
          </table:table-cell>
          <table:table-cell table:style-name="TableCell1061">
            <text:p text:style-name="P1062"><text:span text:style-name="T1063">3.000,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3620</text:span><text:span text:style-name="T1068"><text:s/></text:span><text:span text:style-name="T1069">1360A</text:span><text:span text:style-name="T1070"><text:s/></text:span><text:span text:style-name="T1071">623.01</text:span><text:span text:style-name="T1072"><text:s/></text:span><text:span text:style-name="T1073">"Equipos</text:span><text:span text:style-name="T1074"><text:s/></text:span><text:span text:style-name="T1075">transmisiones</text:span><text:span text:style-name="T1076"><text:s/></text:span><text:span text:style-name="T1077">Servicio</text:span><text:span text:style-name="T1078"><text:s/></text:span><text:span text:style-name="T1079">de</text:span><text:span text:style-name="T1080"><text:s/></text:span><text:span text:style-name="T1081">Extinción</text:span><text:span text:style-name="T1082"><text:s/></text:span><text:span text:style-name="T1083">de</text:span><text:span text:style-name="T1084"><text:s/></text:span><text:span text:style-name="T1085">Incendios"</text:span></text:p>
          </table:table-cell>
          <table:table-cell table:style-name="TableCell1086">
            <text:p text:style-name="P1087"><text:span text:style-name="T1088">5.00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TOTAL</text:span></text:p>
          </table:table-cell>
          <table:table-cell table:style-name="TableCell1093">
            <text:p text:style-name="P1094"><text:span text:style-name="T1095">21.000,00</text:span></text:p>
          </table:table-cell>
        </table:table-row>
      </table:table>
      <text:p text:style-name="P1096"/>
      <text:p text:style-name="P1097"><text:span text:style-name="T1098">Transferencias</text:span><text:span text:style-name="T1099"><text:s/></text:span><text:span text:style-name="T1100">Positivas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APLICACIONES</text:span><text:span text:style-name="T1109"><text:s/></text:span><text:span text:style-name="T1110">PRESUPUESTARIA</text:span></text:p>
          </table:table-cell>
          <table:table-cell table:style-name="TableCell1111">
            <text:p text:style-name="P1112"><text:span text:style-name="T1113">IMPORTE</text:span><text:span text:style-name="T1114"><text:s/></text:span><text:span text:style-name="T1115">(€)</text:span></text:p>
          </table:table-cell>
        </table:table-row>
        <table:table-row table:style-name="TableRow1116">
          <table:table-cell table:style-name="TableCell1117">
            <text:p text:style-name="P1118"><text:span text:style-name="T1119">3620</text:span><text:span text:style-name="T1120"><text:s/></text:span><text:span text:style-name="T1121">1300B</text:span><text:span text:style-name="T1122"><text:s/></text:span><text:span text:style-name="T1123">226.99</text:span><text:span text:style-name="T1124"><text:s/></text:span><text:span text:style-name="T1125">"O</text:span><text:span text:style-name="T1126">tros</text:span><text:span text:style-name="T1127"><text:s/></text:span><text:span text:style-name="T1128">gastos</text:span><text:span text:style-name="T1129"><text:s/></text:span><text:span text:style-name="T1130">diversos"</text:span></text:p>
          </table:table-cell>
          <table:table-cell table:style-name="TableCell1131">
            <text:p text:style-name="P1132"><text:span text:style-name="T1133">4.432,80</text:span></text:p>
          </table:table-cell>
        </table:table-row>
        <table:table-row table:style-name="TableRow1134">
          <table:table-cell table:style-name="TableCell1135">
            <text:p text:style-name="P1136"><text:span text:style-name="T1137">3620</text:span><text:span text:style-name="T1138"><text:s/></text:span><text:span text:style-name="T1139">1360A</text:span><text:span text:style-name="T1140"><text:s/></text:span><text:span text:style-name="T1141">221.06</text:span><text:span text:style-name="T1142"><text:s/></text:span><text:span text:style-name="T1143">"Productos</text:span><text:span text:style-name="T1144"><text:s/></text:span><text:span text:style-name="T1145">farmacéuticos</text:span><text:span text:style-name="T1146"><text:s/></text:span><text:span text:style-name="T1147">y</text:span><text:span text:style-name="T1148"><text:s/></text:span><text:span text:style-name="T1149">material</text:span><text:span text:style-name="T1150"><text:s/></text:span><text:span text:style-name="T1151">sanitario"</text:span></text:p>
          </table:table-cell>
          <table:table-cell table:style-name="TableCell1152">
            <text:p text:style-name="P1153"><text:span text:style-name="T1154">1.900,00</text:span></text:p>
          </table:table-cell>
        </table:table-row>
        <table:table-row table:style-name="TableRow1155">
          <table:table-cell table:style-name="TableCell1156">
            <text:p text:style-name="P1157"><text:span text:style-name="T1158">3620</text:span><text:span text:style-name="T1159"><text:s/></text:span><text:span text:style-name="T1160">1360A</text:span><text:span text:style-name="T1161"><text:s/></text:span><text:span text:style-name="T1162">221.11</text:span><text:span text:style-name="T1163"><text:s/></text:span><text:span text:style-name="T1164">"</text:span><text:span text:style-name="T1165">Suministros,</text:span><text:span text:style-name="T1166"><text:s/></text:span><text:span text:style-name="T1167">repuestos,</text:span><text:span text:style-name="T1168"><text:s/></text:span><text:span text:style-name="T1169">maquinaria,</text:span><text:span text:style-name="T1170"><text:s/></text:span><text:span text:style-name="T1171">utillaje</text:span><text:span text:style-name="T1172"><text:s/></text:span><text:span text:style-name="T1173">y</text:span><text:span text:style-name="T1174"><text:s/></text:span><text:span text:style-name="T1175">elementos</text:span></text:p>
          </table:table-cell>
          <table:table-cell table:style-name="TableCell1176">
            <text:p text:style-name="Standard"/>
          </table:table-cell>
        </table:table-row>
        <table:table-row table:style-name="TableRow1177">
          <table:table-cell table:style-name="TableCell1178">
            <text:p text:style-name="P1179"><text:span text:style-name="T1180">de</text:span><text:span text:style-name="T1181"><text:s/></text:span><text:span text:style-name="T1182">transporte"</text:span></text:p>
          </table:table-cell>
          <table:table-cell table:style-name="TableCell1183">
            <text:p text:style-name="P1184"><text:span text:style-name="T1185">800,00</text:span></text:p>
          </table:table-cell>
        </table:table-row>
        <table:table-row table:style-name="TableRow1186">
          <table:table-cell table:style-name="TableCell1187">
            <text:p text:style-name="P1188"><text:span text:style-name="T1189">3620</text:span><text:span text:style-name="T1190"><text:s/></text:span><text:span text:style-name="T1191">1360A</text:span><text:span text:style-name="T1192"><text:s/></text:span><text:span text:style-name="T1193">226.99</text:span><text:span text:style-name="T1194"><text:s/></text:span><text:span text:style-name="T1195">"Otros</text:span><text:span text:style-name="T1196"><text:s/></text:span><text:span text:style-name="T1197">gastos</text:span><text:span text:style-name="T1198"><text:s/></text:span><text:span text:style-name="T1199">diversos"</text:span></text:p>
          </table:table-cell>
          <table:table-cell table:style-name="TableCell1200">
            <text:p text:style-name="P1201"><text:span text:style-name="T1202">13.867,20</text:span></text:p>
          </table:table-cell>
        </table:table-row>
        <table:table-row table:style-name="TableRow1203">
          <table:table-cell table:style-name="TableCell1204">
            <text:p text:style-name="P1205"><text:span text:style-name="T1206">TOTAL</text:span></text:p>
          </table:table-cell>
          <table:table-cell table:style-name="TableCell1207">
            <text:p text:style-name="P1208"><text:span text:style-name="T1209">21.000,00</text:span></text:p>
          </table:table-cell>
        </table:table-row>
      </table:table>
      <text:p text:style-name="P1210"/>
      <text:p text:style-name="P1211"><text:span text:style-name="T1212">El</text:span><text:span text:style-name="T1213"><text:s/></text:span>total<text:span text:style-name="T1214"><text:s/></text:span><text:span text:style-name="T1215">de</text:span><text:span text:style-name="T1216"><text:s/></text:span><text:span text:style-name="T1217">altas</text:span><text:span text:style-name="T1218"><text:s/></text:span><text:span text:style-name="T1219">es</text:span><text:span text:style-name="T1220"><text:s/></text:span>igual<text:span text:style-name="T1221"><text:s/></text:span><text:span text:style-name="T1222">al</text:span><text:span text:style-name="T1223"><text:s/></text:span><text:span text:style-name="T1224">de</text:span><text:span text:style-name="T1225"><text:s/></text:span><text:span text:style-name="T1226">bajas,</text:span><text:span text:style-name="T1227"><text:s/></text:span><text:span text:style-name="T1228">siendo</text:span><text:span text:style-name="T1229"><text:s/></text:span>esta<text:span text:style-name="T1230"><text:s/></text:span><text:span text:style-name="T1231">resolución</text:span><text:span text:style-name="T1232"><text:s/></text:span>firme<text:span text:style-name="T1233"><text:s/></text:span>y<text:span text:style-name="T1234"><text:s/></text:span><text:span text:style-name="T1235">ejecutiva</text:span><text:span text:style-name="T1236"><text:s/></text:span><text:span text:style-name="T1237">sin</text:span><text:span text:style-name="T1238"><text:s/></text:span><text:span text:style-name="T1239">necesidad</text:span><text:span text:style-name="T1240"><text:s/></text:span><text:span text:style-name="T1241">de</text:span><text:span text:style-name="T1242"><text:s/></text:span><text:span text:style-name="T1243">más</text:span><text:span text:style-name="T1244"><text:s/></text:span><text:span text:style-name="T1245">trámites,</text:span><text:span text:style-name="T1246"><text:s/></text:span><text:span text:style-name="T1247">por</text:span><text:span text:style-name="T1248"><text:s/></text:span><text:span text:style-name="T1249">lo</text:span><text:span text:style-name="T1250"><text:s/></text:span><text:span text:style-name="T1251">que</text:span><text:span text:style-name="T1252"><text:s/></text:span>se<text:span text:style-name="T1253"><text:s/></text:span><text:span text:style-name="T1254">procederá</text:span><text:span text:style-name="T1255"><text:s/></text:span><text:span text:style-name="T1256">por</text:span><text:span text:style-name="T1257"><text:s/></text:span><text:span text:style-name="T1258">el</text:span><text:span text:style-name="T1259"><text:s/></text:span><text:span text:style-name="T1260">Servicio</text:span><text:span text:style-name="T1261"><text:s/></text:span><text:span text:style-name="T1262">de</text:span><text:span text:style-name="T1263"><text:s/></text:span>Gestión<text:span text:style-name="T1264"><text:s/></text:span><text:span text:style-name="T1265">Contable</text:span><text:span text:style-name="T1266"><text:s/></text:span>a<text:span text:style-name="T1267"><text:s/></text:span><text:span text:style-name="T1268">introducir</text:span><text:span text:style-name="T1269"><text:s/></text:span><text:span text:style-name="T1270">las</text:span><text:span text:style-name="T1271"><text:s/></text:span><text:span text:style-name="T1272">modificaciones</text:span><text:span text:style-name="T1273"><text:s/></text:span><text:span text:style-name="T1274">de</text:span><text:span text:style-name="T1275"><text:s/></text:span><text:span text:style-name="T1276">créditos</text:span><text:span text:style-name="T1277"><text:s/></text:span><text:span text:style-name="T1278">aprobadas</text:span><text:span text:style-name="T1279"><text:s/></text:span><text:span text:style-name="T1280">en</text:span><text:span text:style-name="T1281"><text:s/></text:span><text:span text:style-name="T1282">la</text:span><text:span text:style-name="T1283"><text:s/></text:span>contabilidad<text:span text:style-name="T1284"><text:s/></text:span><text:span text:style-name="T1285">de</text:span><text:span text:style-name="T1286"><text:s/></text:span>la<text:span text:style-name="T1287"><text:s/></text:span><text:span text:style-name="T1288">Corporación</text:span><text:span text:style-name="T1289"><text:s/></text:span>con<text:span text:style-name="T1290"><text:s/></text:span><text:span text:style-name="T1291">efectos</text:span><text:span text:style-name="T1292"><text:s/></text:span><text:span text:style-name="T1293">inmediatos.</text:span></text:p>
      <text:p text:style-name="P1294"/>
      <text:p text:style-name="P1321"/>
      <text:p text:style-name="P1322"/>
      <text:p text:style-name="P1323"><text:span text:style-name="T1324">Segundo</text:span><text:span text:style-name="T1325">.-</text:span><text:span text:style-name="T1326"><text:s/></text:span><text:span text:style-name="T1327">Dar</text:span><text:span text:style-name="T1328"><text:s/></text:span><text:span text:style-name="T1329">cuenta</text:span><text:span text:style-name="T1330"><text:s/></text:span><text:span text:style-name="T1331">al</text:span><text:span text:style-name="T1332"><text:s/></text:span>Pleno<text:span text:style-name="T1333"><text:s/></text:span><text:span text:style-name="T1334">de</text:span><text:span text:style-name="T1335"><text:s/></text:span><text:span text:style-name="T1336">la</text:span><text:span text:style-name="T1337"><text:s/></text:span>Corporación<text:span text:style-name="T1338"><text:s/></text:span><text:span text:style-name="T1339">en</text:span><text:span text:style-name="T1340"><text:s/></text:span>la<text:span text:style-name="T1341"><text:s/></text:span>próxima<text:span text:style-name="T1342"><text:s/></text:span><text:span text:style-name="T1343">sesión</text:span><text:span text:style-name="T1344"><text:s/></text:span><text:span text:style-name="T1345">que</text:span><text:span text:style-name="T1346"><text:s/></text:span>se<text:span text:style-name="T1347"><text:s/></text:span><text:span text:style-name="T1348">celebre</text:span><text:span text:style-name="T1349"><text:s/></text:span>a<text:span text:style-name="T1350"><text:s/></text:span><text:span text:style-name="T1351">los</text:span><text:span text:style-name="T1352"><text:s/></text:span><text:span text:style-name="T1353">efectos</text:span><text:span text:style-name="T1354"><text:s/></text:span><text:span text:style-name="T1355">oportunos.</text:span></text:p>
      <text:p text:style-name="P1356"/>
      <text:p text:style-name="P1357"/>
      <text:p text:style-name="P1358"/>
      <text:p text:style-name="P1359"/>
      <text:p text:style-name="P1360"/>
      <text:p text:style-name="P1361">Firmado<text:span text:style-name="T1362"><text:s/></text:span><text:span text:style-name="T1363">electrónicamente</text:span><text:span text:style-name="T1364"><text:s/></text:span><text:span text:style-name="T1365">por</text:span><text:span text:style-name="T1366"><text:s/></text:span><text:span text:style-name="T1367">el</text:span></text:p>
      <text:p text:style-name="P1368"><text:span text:style-name="T1369">Sello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Secretaría</text:span><text:span text:style-name="T1376"><text:s/></text:span>Técnica<text:span text:style-name="T1377"><text:s/></text:span>del<text:span text:style-name="T1378"><text:s/></text:span>Consejo<text:span text:style-name="T1379"><text:s/></text:span><text:span text:style-name="T1380">de</text:span><text:span text:style-name="T1381"><text:s/></text:span>Gobierno<text:span text:style-name="T1382"><text:s/></text:span><text:span text:style-name="T1383">Insular</text:span><text:span text:style-name="T1384"><text:s/></text:span><text:span text:style-name="T1385">El</text:span><text:span text:style-name="T1386"><text:s/></text:span><text:span text:style-name="T1387">día</text:span><text:span text:style-name="T1388"><text:s/></text:span><text:span text:style-name="T1389">28/07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6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5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Standard" style:family="paragraph">
      <style:paragraph-properties fo:line-height="5%"/>
    </style:style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text-align="center" fo:line-height="0.127in"/>
    </style:style>
    <style:style style:name="T648" style:parent-style-name="Absatz-Standardschriftart" style:family="text">
      <style:text-properties style:font-name="Calibri" fo:letter-spacing="-0.0006in" fo:font-size="8pt" style:font-size-asian="8pt"/>
    </style:style>
    <style:style style:name="T649" style:parent-style-name="Absatz-Standardschriftart" style:family="text">
      <style:text-properties style:font-name="Calibri" fo:letter-spacing="-0.0013in" fo:font-size="8pt" style:font-size-asian="8pt"/>
    </style:style>
    <style:style style:name="T650" style:parent-style-name="Absatz-Standardschriftart" style:family="text">
      <style:text-properties style:font-name="Calibri" fo:letter-spacing="-0.0006in" fo:font-size="8pt" style:font-size-asian="8pt"/>
    </style:style>
    <style:style style:name="T651" style:parent-style-name="Absatz-Standardschriftart" style:family="text">
      <style:text-properties style:font-name="Calibri" fo:font-size="8pt" style:font-size-asian="8pt"/>
    </style:style>
    <style:style style:name="T652" style:parent-style-name="Absatz-Standardschriftart" style:family="text">
      <style:text-properties style:font-name="Calibri" fo:letter-spacing="-0.0006in" fo:font-size="8pt" style:font-size-asian="8pt"/>
    </style:style>
    <style:style style:name="T653" style:parent-style-name="Absatz-Standardschriftart" style:family="text">
      <style:text-properties style:font-name="Calibri" fo:font-size="8pt" style:font-size-asian="8pt"/>
    </style:style>
    <style:style style:name="T654" style:parent-style-name="Absatz-Standardschriftart" style:family="text">
      <style:text-properties style:font-name="Calibri" fo:letter-spacing="-0.0006in" fo:font-size="8pt" style:font-size-asian="8pt"/>
    </style:style>
    <style:style style:name="T655" style:parent-style-name="Absatz-Standardschriftart" style:family="text">
      <style:text-properties style:font-name="Calibri" fo:font-size="8pt" style:font-size-asian="8pt"/>
    </style:style>
    <style:style style:name="T656" style:parent-style-name="Absatz-Standardschriftart" style:family="text">
      <style:text-properties style:font-name="Calibri" fo:letter-spacing="-0.0006in" fo:font-size="8pt" style:font-size-asian="8pt"/>
    </style:style>
    <style:style style:name="T657" style:parent-style-name="Absatz-Standardschriftart" style:family="text">
      <style:text-properties style:font-name="Calibri" fo:letter-spacing="-0.0013in" fo:font-size="8pt" style:font-size-asian="8pt"/>
    </style:style>
    <style:style style:name="T658" style:parent-style-name="Absatz-Standardschriftart" style:family="text">
      <style:text-properties style:font-name="Calibri" fo:letter-spacing="-0.0006in" fo:font-size="8pt" style:font-size-asian="8pt"/>
    </style:style>
    <style:style style:name="T659" style:parent-style-name="Absatz-Standardschriftart" style:family="text">
      <style:text-properties style:font-name="Calibri" fo:letter-spacing="-0.0013in" fo:font-size="8pt" style:font-size-asian="8pt"/>
    </style:style>
    <style:style style:name="T660" style:parent-style-name="Absatz-Standardschriftart" style:family="text">
      <style:text-properties style:font-name="Calibri" fo:letter-spacing="-0.0006in" fo:font-size="8pt" style:font-size-asian="8pt"/>
    </style:style>
    <style:style style:name="T661" style:parent-style-name="Absatz-Standardschriftart" style:family="text">
      <style:text-properties style:font-name="Calibri" fo:font-size="8pt" style:font-size-asian="8pt"/>
    </style:style>
    <style:style style:name="T662" style:parent-style-name="Absatz-Standardschriftart" style:family="text">
      <style:text-properties style:font-name="Calibri" fo:letter-spacing="-0.0006in" fo:font-size="8pt" style:font-size-asian="8pt"/>
    </style:style>
    <style:style style:name="P663" style:parent-style-name="Standard" style:family="paragraph">
      <style:paragraph-properties fo:text-align="center" fo:line-height="0.1354in"/>
    </style:style>
    <style:style style:name="T664" style:parent-style-name="Absatz-Standardschriftart" style:family="text">
      <style:text-properties style:font-name="Calibri" fo:letter-spacing="-0.0006in" fo:font-size="8pt" style:font-size-asian="8pt"/>
    </style:style>
    <style:style style:name="T665" style:parent-style-name="Absatz-Standardschriftart" style:family="text">
      <style:text-properties style:font-name="Calibri" fo:letter-spacing="-0.0013in" fo:font-size="8pt" style:font-size-asian="8pt"/>
    </style:style>
    <style:style style:name="T666" style:parent-style-name="Absatz-Standardschriftart" style:family="text">
      <style:text-properties style:font-name="Calibri" fo:letter-spacing="-0.0006in" fo:font-size="8pt" style:font-size-asian="8pt"/>
    </style:style>
    <style:style style:name="T667" style:parent-style-name="Absatz-Standardschriftart" style:family="text">
      <style:text-properties style:font-name="Calibri" fo:font-size="8pt" style:font-size-asian="8pt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T669" style:parent-style-name="Absatz-Standardschriftart" style:family="text">
      <style:text-properties style:font-name="Calibri" fo:font-size="8pt" style:font-size-asian="8pt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5" style:parent-style-name="Standard" style:family="paragraph">
      <style:paragraph-properties fo:line-height="5%"/>
    </style:style>
    <style:style style:name="P1296" style:parent-style-name="Standard" style:family="paragraph">
      <style:paragraph-properties fo:line-height="5%"/>
    </style:style>
    <style:style style:name="P1297" style:parent-style-name="Standard" style:family="paragraph">
      <style:paragraph-properties fo:text-align="center" fo:line-height="0.127in"/>
    </style:style>
    <style:style style:name="T1298" style:parent-style-name="Absatz-Standardschriftart" style:family="text">
      <style:text-properties style:font-name="Calibri" fo:letter-spacing="-0.0006in" fo:font-size="8pt" style:font-size-asian="8pt"/>
    </style:style>
    <style:style style:name="T1299" style:parent-style-name="Absatz-Standardschriftart" style:family="text">
      <style:text-properties style:font-name="Calibri" fo:letter-spacing="-0.0013in" fo:font-size="8pt" style:font-size-asian="8pt"/>
    </style:style>
    <style:style style:name="T1300" style:parent-style-name="Absatz-Standardschriftart" style:family="text">
      <style:text-properties style:font-name="Calibri" fo:letter-spacing="-0.0006in" fo:font-size="8pt" style:font-size-asian="8pt"/>
    </style:style>
    <style:style style:name="T1301" style:parent-style-name="Absatz-Standardschriftart" style:family="text">
      <style:text-properties style:font-name="Calibri" fo:font-size="8pt" style:font-size-asian="8pt"/>
    </style:style>
    <style:style style:name="T1302" style:parent-style-name="Absatz-Standardschriftart" style:family="text">
      <style:text-properties style:font-name="Calibri" fo:letter-spacing="-0.0006in" fo:font-size="8pt" style:font-size-asian="8pt"/>
    </style:style>
    <style:style style:name="T1303" style:parent-style-name="Absatz-Standardschriftart" style:family="text">
      <style:text-properties style:font-name="Calibri" fo:font-size="8pt" style:font-size-asian="8pt"/>
    </style:style>
    <style:style style:name="T1304" style:parent-style-name="Absatz-Standardschriftart" style:family="text">
      <style:text-properties style:font-name="Calibri" fo:letter-spacing="-0.0006in" fo:font-size="8pt" style:font-size-asian="8pt"/>
    </style:style>
    <style:style style:name="T1305" style:parent-style-name="Absatz-Standardschriftart" style:family="text">
      <style:text-properties style:font-name="Calibri" fo:font-size="8pt" style:font-size-asian="8pt"/>
    </style:style>
    <style:style style:name="T1306" style:parent-style-name="Absatz-Standardschriftart" style:family="text">
      <style:text-properties style:font-name="Calibri" fo:letter-spacing="-0.0006in" fo:font-size="8pt" style:font-size-asian="8pt"/>
    </style:style>
    <style:style style:name="T1307" style:parent-style-name="Absatz-Standardschriftart" style:family="text">
      <style:text-properties style:font-name="Calibri" fo:letter-spacing="-0.0013in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letter-spacing="-0.0013in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font-size="8pt" style:font-size-asian="8pt"/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P1313" style:parent-style-name="Standard" style:family="paragraph">
      <style:paragraph-properties fo:text-align="center" fo:line-height="0.1354in"/>
    </style:style>
    <style:style style:name="T1314" style:parent-style-name="Absatz-Standardschriftart" style:family="text">
      <style:text-properties style:font-name="Calibri" fo:letter-spacing="-0.0006in" fo:font-size="8pt" style:font-size-asian="8pt"/>
    </style:style>
    <style:style style:name="T1315" style:parent-style-name="Absatz-Standardschriftart" style:family="text">
      <style:text-properties style:font-name="Calibri" fo:letter-spacing="-0.0013in" fo:font-size="8pt" style:font-size-asian="8pt"/>
    </style:style>
    <style:style style:name="T1316" style:parent-style-name="Absatz-Standardschriftart" style:family="text">
      <style:text-properties style:font-name="Calibri" fo:letter-spacing="-0.0006in" fo:font-size="8pt" style:font-size-asian="8pt"/>
    </style:style>
    <style:style style:name="T1317" style:parent-style-name="Absatz-Standardschriftart" style:family="text">
      <style:text-properties style:font-name="Calibri" fo:font-size="8pt" style:font-size-asian="8pt"/>
    </style:style>
    <style:style style:name="T1318" style:parent-style-name="Absatz-Standardschriftart" style:family="text">
      <style:text-properties style:font-name="Calibri" fo:letter-spacing="-0.0006in" fo:font-size="8pt" style:font-size-asian="8pt"/>
    </style:style>
    <style:style style:name="T1319" style:parent-style-name="Absatz-Standardschriftart" style:family="text">
      <style:text-properties style:font-name="Calibri" fo:font-size="8pt" style:font-size-asian="8pt"/>
    </style:style>
    <style:style style:name="T132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93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964AD09F06F9354AAA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4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6"><draw:frame draw:z-index="503309936" draw:id="id3" draw:style-name="a3" draw:name="Text Box 1" text:anchor-type="paragraph" svg:x="1.18958in" svg:y="11.00556in" svg:width="5.88819in" svg:height="0.275in" style:rel-width="scale" style:rel-height="scale"><draw:text-box><text:p text:style-name="P647"><text:span text:style-name="T648">Documento</text:span><text:span text:style-name="T649"><text:s/></text:span><text:span text:style-name="T650">firmado electrónicamente (RD<text:s/></text:span><text:span text:style-name="T651">203/2021<text:s/></text:span><text:span text:style-name="T652">de<text:s/></text:span><text:span text:style-name="T653">30</text:span><text:span text:style-name="T654"><text:s/>de marzo).</text:span><text:span text:style-name="T655"><text:s/></text:span><text:span text:style-name="T656">La<text:s/></text:span><text:span text:style-name="T657">autenticidad</text:span><text:span text:style-name="T658"><text:s/>de este</text:span><text:span text:style-name="T659"><text:s/></text:span><text:span text:style-name="T660">documento<text:s/></text:span><text:span text:style-name="T661">puede</text:span><text:span text:style-name="T662"><text:s/>ser comprobada</text:span></text:p><text:p text:style-name="P663"><text:span text:style-name="T664">mediante</text:span><text:span text:style-name="T665"><text:s/></text:span><text:span text:style-name="T666">el CSV:</text:span><text:span text:style-name="T667"><text:s/></text:span><text:span text:style-name="T668">35600IDOC2964AD09F06F9354AAA</text:span><text:span text:style-name="T669"><text:s/></text:span><text:span text:style-name="T670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9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96"><draw:frame draw:z-index="503309936" draw:id="id5" draw:style-name="a5" draw:name="Text Box 1" text:anchor-type="paragraph" svg:x="1.18958in" svg:y="11.00556in" svg:width="5.88819in" svg:height="0.275in" style:rel-width="scale" style:rel-height="scale"><draw:text-box><text:p text:style-name="P1297"><text:span text:style-name="T1298">Documento</text:span><text:span text:style-name="T1299"><text:s/></text:span><text:span text:style-name="T1300">firmado electrónicamente (RD<text:s/></text:span><text:span text:style-name="T1301">203/2021<text:s/></text:span><text:span text:style-name="T1302">de<text:s/></text:span><text:span text:style-name="T1303">30</text:span><text:span text:style-name="T1304"><text:s/>de marzo).</text:span><text:span text:style-name="T1305"><text:s/></text:span><text:span text:style-name="T1306">La<text:s/></text:span><text:span text:style-name="T1307">autenticidad</text:span><text:span text:style-name="T1308"><text:s/>de este</text:span><text:span text:style-name="T1309"><text:s/></text:span><text:span text:style-name="T1310">documento<text:s/></text:span><text:span text:style-name="T1311">puede</text:span><text:span text:style-name="T1312"><text:s/>ser comprobada</text:span></text:p><text:p text:style-name="P1313"><text:span text:style-name="T1314">mediante</text:span><text:span text:style-name="T1315"><text:s/></text:span><text:span text:style-name="T1316">el CSV:</text:span><text:span text:style-name="T1317"><text:s/></text:span><text:span text:style-name="T1318">35600IDOC2964AD09F06F9354AAA</text:span><text:span text:style-name="T1319"><text:s/></text:span><text:span text:style-name="T1320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4T11:12:00Z</meta:creation-date>
    <dc:date>2023-09-04T11:12:00Z</dc: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LastSaved" meta:value-type="date">2023-09-04T00:00:00Z</meta:user-defined>
    <meta:document-statistic meta:page-count="3" meta:paragraph-count="59" meta:word-count="702" meta:character-count="4647" meta:row-count="141" meta:non-whitespace-character-count="4005"/>
  </office:meta>
</office:document-meta>
</file>