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P2" style:parent-style-name="Standard" style:family="paragraph">
      <style:paragraph-properties fo:text-align="end" fo:margin-right="0.7791in"/>
    </style:style>
    <style:style style:name="T3" style:parent-style-name="Absatz-Standardschriftart" style:family="text">
      <style:text-properties style:font-name="Arial" fo:letter-spacing="-0.0236in" fo:font-size="3pt" style:font-size-asian="3pt"/>
    </style:style>
    <style:style style:name="T4" style:parent-style-name="Absatz-Standardschriftart" style:family="text">
      <style:text-properties style:font-name="Arial" fo:letter-spacing="-0.0048in" fo:font-size="3pt" style:font-size-asian="3pt"/>
    </style:style>
    <style:style style:name="T5" style:parent-style-name="Absatz-Standardschriftart" style:family="text">
      <style:text-properties style:font-name="Arial" fo:letter-spacing="-0.0187in" fo:font-size="3pt" style:font-size-asian="3pt"/>
    </style:style>
    <style:style style:name="T6" style:parent-style-name="Absatz-Standardschriftart" style:family="text">
      <style:text-properties style:font-name="Arial" fo:font-size="3pt" style:font-size-asian="3pt"/>
    </style:style>
    <style:style style:name="T7" style:parent-style-name="Absatz-Standardschriftart" style:family="text">
      <style:text-properties style:font-name="Arial" fo:letter-spacing="-0.0138in" fo:font-size="3pt" style:font-size-asian="3pt"/>
    </style:style>
    <style:style style:name="T8" style:parent-style-name="Absatz-Standardschriftart" style:family="text">
      <style:text-properties style:font-name="Arial" fo:letter-spacing="-0.0076in" fo:font-size="3pt" style:font-size-asian="3pt"/>
    </style:style>
    <style:style style:name="T9" style:parent-style-name="Absatz-Standardschriftart" style:family="text">
      <style:text-properties style:font-name="Arial" fo:font-size="3pt" style:font-size-asian="3pt"/>
    </style:style>
    <style:style style:name="T10" style:parent-style-name="Absatz-Standardschriftart" style:family="text">
      <style:text-properties style:font-name="Arial" fo:letter-spacing="-0.0256in" fo:font-size="3pt" style:font-size-asian="3pt"/>
    </style:style>
    <style:style style:name="T11" style:parent-style-name="Absatz-Standardschriftart" style:family="text">
      <style:text-properties style:font-name="Arial" fo:font-size="3pt" style:font-size-asian="3pt"/>
    </style:style>
    <style:style style:name="T12" style:parent-style-name="Absatz-Standardschriftart" style:family="text">
      <style:text-properties style:font-name="Arial" fo:letter-spacing="-0.0152in" fo:font-size="3pt" style:font-size-asian="3pt"/>
    </style:style>
    <style:style style:name="T13" style:parent-style-name="Absatz-Standardschriftart" style:family="text">
      <style:text-properties style:font-name="Arial" fo:letter-spacing="-0.0083in" fo:font-size="3pt" style:font-size-asian="3pt"/>
    </style:style>
    <style:style style:name="T14" style:parent-style-name="Absatz-Standardschriftart" style:family="text">
      <style:text-properties style:font-name="Arial" fo:letter-spacing="-0.0034in" fo:font-size="3pt" style:font-size-asian="3pt"/>
    </style:style>
    <style:style style:name="T15" style:parent-style-name="Absatz-Standardschriftart" style:family="text">
      <style:text-properties style:font-name="Arial" fo:letter-spacing="-0.0312in" fo:font-size="3pt" style:font-size-asian="3pt"/>
    </style:style>
    <style:style style:name="T16" style:parent-style-name="Absatz-Standardschriftart" style:family="text">
      <style:text-properties style:font-name="Arial" fo:font-size="3pt" style:font-size-asian="3pt"/>
    </style:style>
    <style:style style:name="T17" style:parent-style-name="Absatz-Standardschriftart" style:family="text">
      <style:text-properties style:font-name="Arial" fo:letter-spacing="-0.0013in" fo:font-size="3pt" style:font-size-asian="3pt"/>
    </style:style>
    <style:style style:name="T18" style:parent-style-name="Absatz-Standardschriftart" style:family="text">
      <style:text-properties style:font-name="Arial" fo:letter-spacing="-0.0222in" fo:font-size="3pt" style:font-size-asian="3pt"/>
    </style:style>
    <style:style style:name="T19" style:parent-style-name="Absatz-Standardschriftart" style:family="text">
      <style:text-properties style:font-name="Arial" fo:letter-spacing="-0.0013in" fo:font-size="3pt" style:font-size-asian="3pt"/>
    </style:style>
    <style:style style:name="T20" style:parent-style-name="Absatz-Standardschriftart" style:family="text">
      <style:text-properties style:font-name="Arial" fo:letter-spacing="-0.0131in" fo:font-size="3pt" style:font-size-asian="3pt"/>
    </style:style>
    <style:style style:name="T21" style:parent-style-name="Absatz-Standardschriftart" style:family="text">
      <style:text-properties style:font-name="Arial" fo:font-size="3pt" style:font-size-asian="3pt"/>
    </style:style>
    <style:style style:name="T22" style:parent-style-name="Absatz-Standardschriftart" style:family="text">
      <style:text-properties style:font-name="Arial" fo:letter-spacing="-0.0166in" fo:font-size="3pt" style:font-size-asian="3pt"/>
    </style:style>
    <style:style style:name="T23" style:parent-style-name="Absatz-Standardschriftart" style:family="text">
      <style:text-properties style:font-name="Arial" fo:letter-spacing="-0.0069in" fo:font-size="3pt" style:font-size-asian="3pt"/>
    </style:style>
    <style:style style:name="T24" style:parent-style-name="Absatz-Standardschriftart" style:family="text">
      <style:text-properties style:font-name="Arial" fo:font-size="3pt" style:font-size-asian="3pt"/>
    </style:style>
    <style:style style:name="T25" style:parent-style-name="Absatz-Standardschriftart" style:family="text">
      <style:text-properties style:font-name="Arial" fo:letter-spacing="-0.0187in" fo:font-size="3pt" style:font-size-asian="3pt"/>
    </style:style>
    <style:style style:name="T26" style:parent-style-name="Absatz-Standardschriftart" style:family="text">
      <style:text-properties style:font-name="Arial" fo:letter-spacing="-0.0048in" fo:font-size="3pt" style:font-size-asian="3pt"/>
    </style:style>
    <style:style style:name="T27" style:parent-style-name="Absatz-Standardschriftart" style:family="text">
      <style:text-properties style:font-name="Arial" fo:letter-spacing="-0.0097in" fo:font-size="3pt" style:font-size-asian="3pt"/>
    </style:style>
    <style:style style:name="T28" style:parent-style-name="Absatz-Standardschriftart" style:family="text">
      <style:text-properties style:font-name="Arial" fo:letter-spacing="-0.0145in" fo:font-size="3pt" style:font-size-asian="3pt"/>
    </style:style>
    <style:style style:name="T29" style:parent-style-name="Absatz-Standardschriftart" style:family="text">
      <style:text-properties style:font-name="Arial" fo:letter-spacing="0.002in" fo:font-size="3pt" style:font-size-asian="3pt"/>
    </style:style>
    <style:style style:name="T30" style:parent-style-name="Absatz-Standardschriftart" style:family="text">
      <style:text-properties style:font-name="Arial" fo:letter-spacing="-0.0145in" fo:font-size="3pt" style:font-size-asian="3pt"/>
    </style:style>
    <style:style style:name="T31" style:parent-style-name="Absatz-Standardschriftart" style:family="text">
      <style:text-properties style:font-name="Arial" fo:font-size="3pt" style:font-size-asian="3pt"/>
    </style:style>
    <style:style style:name="P32" style:parent-style-name="Standard" style:family="paragraph">
      <style:paragraph-properties fo:text-align="end" fo:margin-top="0.0083in" fo:margin-left="5.9576in" fo:margin-right="0.7937in">
        <style:tab-stops/>
      </style:paragraph-properties>
    </style:style>
    <style:style style:name="T33" style:parent-style-name="Absatz-Standardschriftart" style:family="text">
      <style:text-properties style:font-name="Arial" fo:font-size="2.5pt" style:font-size-asian="2.5pt"/>
    </style:style>
    <style:style style:name="T34" style:parent-style-name="Absatz-Standardschriftart" style:family="text">
      <style:text-properties style:font-name="Arial" fo:letter-spacing="-0.0194in" fo:font-size="2.5pt" style:font-size-asian="2.5pt"/>
    </style:style>
    <style:style style:name="T35" style:parent-style-name="Absatz-Standardschriftart" style:family="text">
      <style:text-properties style:font-name="Arial" fo:font-size="2.5pt" style:font-size-asian="2.5pt"/>
    </style:style>
    <style:style style:name="T36" style:parent-style-name="Absatz-Standardschriftart" style:family="text">
      <style:text-properties style:font-name="Arial" fo:letter-spacing="-0.0194in" fo:font-size="2.5pt" style:font-size-asian="2.5pt"/>
    </style:style>
    <style:style style:name="T37" style:parent-style-name="Absatz-Standardschriftart" style:family="text">
      <style:text-properties style:font-name="Arial" fo:font-size="2.5pt" style:font-size-asian="2.5pt"/>
    </style:style>
    <style:style style:name="P38" style:parent-style-name="Standard" style:family="paragraph">
      <style:paragraph-properties fo:text-align="end" fo:margin-top="0.0076in" fo:margin-left="5.9576in" fo:margin-right="1.0041in">
        <style:tab-stops/>
      </style:paragraph-properties>
    </style:style>
    <style:style style:name="T39" style:parent-style-name="Absatz-Standardschriftart" style:family="text">
      <style:text-properties style:font-name="Arial" fo:font-size="3.5pt" style:font-size-asian="3.5pt"/>
    </style:style>
    <style:style style:name="P40" style:parent-style-name="Standard" style:family="paragraph">
      <style:paragraph-properties fo:margin-top="0.0243in" fo:line-height="104%" fo:margin-left="6.2222in" fo:margin-right="0.7194in">
        <style:tab-stops/>
      </style:paragraph-properties>
    </style:style>
    <style:style style:name="T41" style:parent-style-name="Absatz-Standardschriftart" style:family="text">
      <style:text-properties style:font-name="Arial" fo:font-size="2pt" style:font-size-asian="2pt"/>
    </style:style>
    <style:style style:name="T42" style:parent-style-name="Absatz-Standardschriftart" style:family="text">
      <style:text-properties style:font-name="Arial" fo:letter-spacing="-0.0034in" fo:font-size="2pt" style:font-size-asian="2pt"/>
    </style:style>
    <style:style style:name="T43" style:parent-style-name="Absatz-Standardschriftart" style:family="text">
      <style:text-properties style:font-name="Arial" fo:letter-spacing="-0.0125in" fo:font-size="2pt" style:font-size-asian="2pt"/>
    </style:style>
    <style:style style:name="T44" style:parent-style-name="Absatz-Standardschriftart" style:family="text">
      <style:text-properties style:font-name="Arial" fo:font-size="2pt" style:font-size-asian="2pt"/>
    </style:style>
    <style:style style:name="T45" style:parent-style-name="Absatz-Standardschriftart" style:family="text">
      <style:text-properties style:font-name="Arial" fo:letter-spacing="-0.0097in" fo:font-size="2pt" style:font-size-asian="2pt"/>
    </style:style>
    <style:style style:name="T46" style:parent-style-name="Absatz-Standardschriftart" style:family="text">
      <style:text-properties style:font-name="Arial" fo:letter-spacing="-0.0048in" fo:font-size="2pt" style:font-size-asian="2pt"/>
    </style:style>
    <style:style style:name="T47" style:parent-style-name="Absatz-Standardschriftart" style:family="text">
      <style:text-properties style:font-name="Arial" fo:font-size="2pt" style:font-size-asian="2pt"/>
    </style:style>
    <style:style style:name="T48" style:parent-style-name="Absatz-Standardschriftart" style:family="text">
      <style:text-properties style:font-name="Arial" fo:letter-spacing="-0.0173in" fo:font-size="2pt" style:font-size-asian="2pt"/>
    </style:style>
    <style:style style:name="T49" style:parent-style-name="Absatz-Standardschriftart" style:family="text">
      <style:text-properties style:font-name="Arial" fo:font-size="2pt" style:font-size-asian="2pt"/>
    </style:style>
    <style:style style:name="T50" style:parent-style-name="Absatz-Standardschriftart" style:family="text">
      <style:text-properties style:font-name="Arial" fo:letter-spacing="-0.0104in" fo:font-size="2pt" style:font-size-asian="2pt"/>
    </style:style>
    <style:style style:name="T51" style:parent-style-name="Absatz-Standardschriftart" style:family="text">
      <style:text-properties style:font-name="Arial" fo:letter-spacing="-0.0055in" fo:font-size="2pt" style:font-size-asian="2pt"/>
    </style:style>
    <style:style style:name="T52" style:parent-style-name="Absatz-Standardschriftart" style:family="text">
      <style:text-properties style:font-name="Arial" fo:letter-spacing="-0.0027in" fo:font-size="2pt" style:font-size-asian="2pt"/>
    </style:style>
    <style:style style:name="T53" style:parent-style-name="Absatz-Standardschriftart" style:family="text">
      <style:text-properties style:font-name="Arial" fo:letter-spacing="-0.0208in" fo:font-size="2pt" style:font-size-asian="2pt"/>
    </style:style>
    <style:style style:name="T54" style:parent-style-name="Absatz-Standardschriftart" style:family="text">
      <style:text-properties style:font-name="Arial" fo:font-size="2pt" style:font-size-asian="2pt"/>
    </style:style>
    <style:style style:name="T55" style:parent-style-name="Absatz-Standardschriftart" style:family="text">
      <style:text-properties style:font-name="Arial" fo:letter-spacing="-0.0013in" fo:font-size="2pt" style:font-size-asian="2pt"/>
    </style:style>
    <style:style style:name="T56" style:parent-style-name="Absatz-Standardschriftart" style:family="text">
      <style:text-properties style:font-name="Arial" fo:letter-spacing="-0.0152in" fo:font-size="2pt" style:font-size-asian="2pt"/>
    </style:style>
    <style:style style:name="T57" style:parent-style-name="Absatz-Standardschriftart" style:family="text">
      <style:text-properties style:font-name="Arial" fo:letter-spacing="-0.0013in" fo:font-size="2pt" style:font-size-asian="2pt"/>
    </style:style>
    <style:style style:name="T58" style:parent-style-name="Absatz-Standardschriftart" style:family="text">
      <style:text-properties style:font-name="Arial" fo:letter-spacing="-0.009in" fo:font-size="2pt" style:font-size-asian="2pt"/>
    </style:style>
    <style:style style:name="T59" style:parent-style-name="Absatz-Standardschriftart" style:family="text">
      <style:text-properties style:font-name="Arial" fo:font-size="2pt" style:font-size-asian="2pt"/>
    </style:style>
    <style:style style:name="T60" style:parent-style-name="Absatz-Standardschriftart" style:family="text">
      <style:text-properties style:font-name="Arial" fo:letter-spacing="-0.0111in" fo:font-size="2pt" style:font-size-asian="2pt"/>
    </style:style>
    <style:style style:name="T61" style:parent-style-name="Absatz-Standardschriftart" style:family="text">
      <style:text-properties style:font-name="Arial" fo:letter-spacing="-0.0048in" fo:font-size="2pt" style:font-size-asian="2pt"/>
    </style:style>
    <style:style style:name="T62" style:parent-style-name="Absatz-Standardschriftart" style:family="text">
      <style:text-properties style:font-name="Arial" fo:font-size="2pt" style:font-size-asian="2pt"/>
    </style:style>
    <style:style style:name="T63" style:parent-style-name="Absatz-Standardschriftart" style:family="text">
      <style:text-properties style:font-name="Arial" fo:letter-spacing="-0.0125in" fo:font-size="2pt" style:font-size-asian="2pt"/>
    </style:style>
    <style:style style:name="T64" style:parent-style-name="Absatz-Standardschriftart" style:family="text">
      <style:text-properties style:font-name="Arial" fo:letter-spacing="-0.0034in" fo:font-size="2pt" style:font-size-asian="2pt"/>
    </style:style>
    <style:style style:name="T65" style:parent-style-name="Absatz-Standardschriftart" style:family="text">
      <style:text-properties style:font-name="Arial" fo:letter-spacing="-0.0062in" fo:font-size="2pt" style:font-size-asian="2pt"/>
    </style:style>
    <style:style style:name="T66" style:parent-style-name="Absatz-Standardschriftart" style:family="text">
      <style:text-properties style:font-name="Arial" fo:letter-spacing="-0.0097in" fo:font-size="2pt" style:font-size-asian="2pt"/>
    </style:style>
    <style:style style:name="T67" style:parent-style-name="Absatz-Standardschriftart" style:family="text">
      <style:text-properties style:font-name="Arial" fo:letter-spacing="0.0013in" fo:font-size="2pt" style:font-size-asian="2pt"/>
    </style:style>
    <style:style style:name="T68" style:parent-style-name="Absatz-Standardschriftart" style:family="text">
      <style:text-properties style:font-name="Arial" fo:letter-spacing="-0.0097in" fo:font-size="2pt" style:font-size-asian="2pt"/>
    </style:style>
    <style:style style:name="T69" style:parent-style-name="Absatz-Standardschriftart" style:family="text">
      <style:text-properties style:font-name="Arial" fo:font-size="2pt" style:font-size-asian="2pt"/>
    </style:style>
    <style:style style:name="T70" style:parent-style-name="Absatz-Standardschriftart" style:family="text">
      <style:text-properties style:font-name="Arial" fo:letter-spacing="-0.0083in" fo:font-size="2pt" style:font-size-asian="2pt"/>
    </style:style>
    <style:style style:name="T71" style:parent-style-name="Absatz-Standardschriftart" style:family="text">
      <style:text-properties style:font-name="Arial" fo:font-size="2pt" style:font-size-asian="2pt"/>
    </style:style>
    <style:style style:name="T72" style:parent-style-name="Absatz-Standardschriftart" style:family="text">
      <style:text-properties style:font-name="Arial" fo:letter-spacing="-0.0083in" fo:font-size="2pt" style:font-size-asian="2pt"/>
    </style:style>
    <style:style style:name="T73" style:parent-style-name="Absatz-Standardschriftart" style:family="text">
      <style:text-properties style:font-name="Arial" fo:font-size="2pt" style:font-size-asian="2pt"/>
    </style:style>
    <style:style style:name="T74" style:parent-style-name="Absatz-Standardschriftart" style:family="text">
      <style:text-properties style:font-name="Arial" fo:letter-spacing="-0.0034in" fo:font-size="2pt" style:font-size-asian="2pt"/>
    </style:style>
    <style:style style:name="T75" style:parent-style-name="Absatz-Standardschriftart" style:family="text">
      <style:text-properties style:font-name="Arial" fo:letter-spacing="-0.0125in" fo:font-size="2pt" style:font-size-asian="2pt"/>
    </style:style>
    <style:style style:name="T76" style:parent-style-name="Absatz-Standardschriftart" style:family="text">
      <style:text-properties style:font-name="Arial" fo:letter-spacing="-0.0083in" fo:font-size="2pt" style:font-size-asian="2pt"/>
    </style:style>
    <style:style style:name="T77" style:parent-style-name="Absatz-Standardschriftart" style:family="text">
      <style:text-properties style:font-name="Arial" fo:font-size="2pt" style:font-size-asian="2pt"/>
    </style:style>
    <style:style style:name="P78" style:parent-style-name="Standard" style:family="paragraph">
      <style:paragraph-properties fo:text-align="end" fo:line-height="104%" fo:margin-left="5.9576in" fo:margin-right="0.7736in">
        <style:tab-stops/>
      </style:paragraph-properties>
    </style:style>
    <style:style style:name="T79" style:parent-style-name="Absatz-Standardschriftart" style:family="text">
      <style:text-properties style:font-name="Arial" fo:font-size="2pt" style:font-size-asian="2pt"/>
    </style:style>
    <style:style style:name="T80" style:parent-style-name="Absatz-Standardschriftart" style:family="text">
      <style:text-properties style:font-name="Arial" fo:letter-spacing="-0.0083in" fo:font-size="2pt" style:font-size-asian="2pt"/>
    </style:style>
    <style:style style:name="T81" style:parent-style-name="Absatz-Standardschriftart" style:family="text">
      <style:text-properties style:font-name="Arial" fo:letter-spacing="0.0055in" fo:font-size="2pt" style:font-size-asian="2pt"/>
    </style:style>
    <style:style style:name="T82" style:parent-style-name="Absatz-Standardschriftart" style:family="text">
      <style:text-properties style:font-name="Arial" fo:letter-spacing="-0.0097in" fo:font-size="2pt" style:font-size-asian="2pt"/>
    </style:style>
    <style:style style:name="P83" style:parent-style-name="Standard" style:family="paragraph">
      <style:paragraph-properties fo:text-align="end" fo:margin-top="0.0222in" fo:margin-left="5.9576in" fo:margin-right="0.9125in">
        <style:tab-stops/>
      </style:paragraph-properties>
    </style:style>
    <style:style style:name="T84" style:parent-style-name="Absatz-Standardschriftart" style:family="text">
      <style:text-properties style:font-name="Arial" fo:letter-spacing="-0.027in" fo:font-size="3.5pt" style:font-size-asian="3.5pt"/>
    </style:style>
    <style:style style:name="T85" style:parent-style-name="Absatz-Standardschriftart" style:family="text">
      <style:text-properties style:font-name="Arial" fo:font-size="3.5pt" style:font-size-asian="3.5pt"/>
    </style:style>
    <style:style style:name="T86" style:parent-style-name="Absatz-Standardschriftart" style:family="text">
      <style:text-properties style:font-name="Arial" fo:letter-spacing="-0.0111in" fo:font-size="3.5pt" style:font-size-asian="3.5pt"/>
    </style:style>
    <style:style style:name="T87" style:parent-style-name="Absatz-Standardschriftart" style:family="text">
      <style:text-properties style:font-name="Arial" fo:font-size="3.5pt" style:font-size-asian="3.5pt"/>
    </style:style>
    <style:style style:name="T88" style:parent-style-name="Absatz-Standardschriftart" style:family="text">
      <style:text-properties style:font-name="Arial" fo:letter-spacing="-0.027in" fo:font-size="3.5pt" style:font-size-asian="3.5pt"/>
    </style:style>
    <style:style style:name="T89" style:parent-style-name="Absatz-Standardschriftart" style:family="text">
      <style:text-properties style:font-name="Arial" fo:font-size="3.5pt" style:font-size-asian="3.5pt"/>
    </style:style>
    <style:style style:name="T90" style:parent-style-name="Absatz-Standardschriftart" style:family="text">
      <style:text-properties style:font-name="Arial" fo:letter-spacing="-0.0243in" fo:font-size="3.5pt" style:font-size-asian="3.5pt"/>
    </style:style>
    <style:style style:name="T91" style:parent-style-name="Absatz-Standardschriftart" style:family="text">
      <style:text-properties style:font-name="Arial" fo:font-size="3.5pt" style:font-size-asian="3.5pt"/>
    </style:style>
    <style:style style:name="T92" style:parent-style-name="Absatz-Standardschriftart" style:family="text">
      <style:text-properties style:font-name="Arial" fo:letter-spacing="-0.027in" fo:font-size="3.5pt" style:font-size-asian="3.5pt"/>
    </style:style>
    <style:style style:name="T93" style:parent-style-name="Absatz-Standardschriftart" style:family="text">
      <style:text-properties style:font-name="Arial" fo:font-size="3.5pt" style:font-size-asian="3.5pt"/>
    </style:style>
    <style:style style:name="T94" style:parent-style-name="Absatz-Standardschriftart" style:family="text">
      <style:text-properties style:font-name="Arial" fo:letter-spacing="0.0013in" fo:font-size="3.5pt" style:font-size-asian="3.5pt"/>
    </style:style>
    <style:style style:name="T95" style:parent-style-name="Absatz-Standardschriftart" style:family="text">
      <style:text-properties style:font-name="Arial" fo:letter-spacing="-0.027in" fo:font-size="3.5pt" style:font-size-asian="3.5pt"/>
    </style:style>
    <style:style style:name="T96" style:parent-style-name="Absatz-Standardschriftart" style:family="text">
      <style:text-properties style:font-name="Arial" fo:font-size="3.5pt" style:font-size-asian="3.5pt"/>
    </style:style>
    <style:style style:name="T97" style:parent-style-name="Absatz-Standardschriftart" style:family="text">
      <style:text-properties style:font-name="Arial" fo:letter-spacing="-0.027in" fo:font-size="3.5pt" style:font-size-asian="3.5pt"/>
    </style:style>
    <style:style style:name="T98" style:parent-style-name="Absatz-Standardschriftart" style:family="text">
      <style:text-properties style:font-name="Arial" fo:font-size="3.5pt" style:font-size-asian="3.5pt"/>
    </style:style>
    <style:style style:name="T99" style:parent-style-name="Absatz-Standardschriftart" style:family="text">
      <style:text-properties style:font-name="Arial" fo:letter-spacing="-0.027in" fo:font-size="3.5pt" style:font-size-asian="3.5pt"/>
    </style:style>
    <style:style style:name="T100" style:parent-style-name="Absatz-Standardschriftart" style:family="text">
      <style:text-properties style:font-name="Arial" fo:font-size="3.5pt" style:font-size-asian="3.5pt"/>
    </style:style>
    <style:style style:name="T101" style:parent-style-name="Absatz-Standardschriftart" style:family="text">
      <style:text-properties style:font-name="Arial" fo:letter-spacing="-0.0111in" fo:font-size="3.5pt" style:font-size-asian="3.5pt"/>
    </style:style>
    <style:style style:name="T102" style:parent-style-name="Absatz-Standardschriftart" style:family="text">
      <style:text-properties style:font-name="Arial" fo:font-size="3.5pt" style:font-size-asian="3.5pt"/>
    </style:style>
    <style:style style:name="T103" style:parent-style-name="Absatz-Standardschriftart" style:family="text">
      <style:text-properties style:font-name="Arial" fo:letter-spacing="-0.0111in" fo:font-size="3.5pt" style:font-size-asian="3.5pt"/>
    </style:style>
    <style:style style:name="T104" style:parent-style-name="Absatz-Standardschriftart" style:family="text">
      <style:text-properties style:font-name="Arial" fo:font-size="3.5pt" style:font-size-asian="3.5pt"/>
    </style:style>
    <style:style style:name="T105" style:parent-style-name="Absatz-Standardschriftart" style:family="text">
      <style:text-properties style:font-name="Arial" fo:letter-spacing="-0.0243in" fo:font-size="3.5pt" style:font-size-asian="3.5pt"/>
    </style:style>
    <style:style style:name="T106" style:parent-style-name="Absatz-Standardschriftart" style:family="text">
      <style:text-properties style:font-name="Arial" fo:font-size="3.5pt" style:font-size-asian="3.5pt"/>
    </style:style>
    <style:style style:name="T107" style:parent-style-name="Absatz-Standardschriftart" style:family="text">
      <style:text-properties style:font-name="Arial" fo:letter-spacing="-0.027in" fo:font-size="3.5pt" style:font-size-asian="3.5pt"/>
    </style:style>
    <style:style style:name="T108" style:parent-style-name="Absatz-Standardschriftart" style:family="text">
      <style:text-properties style:font-name="Arial" fo:font-size="3.5pt" style:font-size-asian="3.5pt"/>
    </style:style>
    <style:style style:name="T109" style:parent-style-name="Absatz-Standardschriftart" style:family="text">
      <style:text-properties style:font-name="Arial" fo:letter-spacing="-0.0138in" fo:font-size="3.5pt" style:font-size-asian="3.5pt"/>
    </style:style>
    <style:style style:name="T110" style:parent-style-name="Absatz-Standardschriftart" style:family="text">
      <style:text-properties style:font-name="Arial" fo:font-size="3.5pt" style:font-size-asian="3.5pt"/>
    </style:style>
    <style:style style:name="P111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2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3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4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5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6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7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8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19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0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1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2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3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4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5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6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7" style:parent-style-name="Standard" style:family="paragraph">
      <style:text-properties style:font-name="Arial" style:font-name-asian="Arial" style:font-name-complex="Arial" fo:font-size="3pt" style:font-size-asian="3pt" style:font-size-complex="3pt"/>
    </style:style>
    <style:style style:name="P128" style:parent-style-name="Standard" style:family="paragraph">
      <style:paragraph-properties fo:margin-top="0.0062in"/>
      <style:text-properties style:font-name="Arial" style:font-name-asian="Arial" style:font-name-complex="Arial" fo:font-size="4pt" style:font-size-asian="4pt" style:font-size-complex="4pt"/>
    </style:style>
    <style:style style:name="P129" style:parent-style-name="Überschrift1" style:family="paragraph">
      <style:paragraph-properties fo:text-align="justify" fo:margin-right="1.1798in"/>
    </style:style>
    <style:style style:name="P13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31" style:parent-style-name="Absatz-Standardschriftart" style:family="text">
      <style:text-properties style:font-name="Arial" fo:font-size="6pt" style:font-size-asian="6pt"/>
    </style:style>
    <style:style style:name="T132" style:parent-style-name="Absatz-Standardschriftart" style:family="text">
      <style:text-properties fo:letter-spacing="-0.0055in"/>
    </style:style>
    <style:style style:name="T133" style:parent-style-name="Absatz-Standardschriftart" style:family="text">
      <style:text-properties fo:letter-spacing="-0.0076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69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41in"/>
    </style:style>
    <style:style style:name="T139" style:parent-style-name="Absatz-Standardschriftart" style:family="text">
      <style:text-properties fo:letter-spacing="-0.0034in"/>
    </style:style>
    <style:style style:name="T140" style:parent-style-name="Absatz-Standardschriftart" style:family="text">
      <style:text-properties fo:letter-spacing="-0.0048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305in" style:text-scale="99%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9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8in"/>
    </style:style>
    <style:style style:name="T150" style:parent-style-name="Absatz-Standardschriftart" style:family="text">
      <style:text-properties fo:letter-spacing="0.027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284in"/>
    </style:style>
    <style:style style:name="T153" style:parent-style-name="Absatz-Standardschriftart" style:family="text">
      <style:text-properties fo:letter-spacing="0.0291in"/>
    </style:style>
    <style:style style:name="T154" style:parent-style-name="Absatz-Standardschriftart" style:family="text">
      <style:text-properties fo:letter-spacing="0.0284in"/>
    </style:style>
    <style:style style:name="T155" style:parent-style-name="Absatz-Standardschriftart" style:family="text">
      <style:text-properties fo:letter-spacing="0.0284in"/>
    </style:style>
    <style:style style:name="T156" style:parent-style-name="Absatz-Standardschriftart" style:family="text">
      <style:text-properties fo:letter-spacing="0.0243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27in"/>
    </style:style>
    <style:style style:name="T159" style:parent-style-name="Absatz-Standardschriftart" style:family="text">
      <style:text-properties style:font-name="Times New Roman" fo:letter-spacing="0.0361in" style:text-scale="99%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style:line-height-at-least="0.0208in" fo:margin-left="0.3034in">
        <style:tab-stops/>
      </style:paragraph-properties>
    </style:style>
    <style:style style:name="T162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1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64" style:parent-style-name="Textkörper" style:family="paragraph">
      <style:paragraph-properties fo:line-height="100%" fo:margin-right="0.8673in" fo:text-indent="0.5916in"/>
    </style:style>
    <style:style style:name="P165" style:parent-style-name="Standard" style:family="paragraph">
      <style:paragraph-properties fo:margin-top="0.0034in" fo:margin-left="0.0138in">
        <style:tab-stops/>
      </style:paragraph-properties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167" style:parent-style-name="Absatz-Standardschriftart" style:family="text">
      <style:text-properties style:font-name="Arial" fo:letter-spacing="-0.0097in" fo:font-size="6pt" style:font-size-asian="6pt"/>
    </style:style>
    <style:style style:name="T168" style:parent-style-name="Absatz-Standardschriftart" style:family="text">
      <style:text-properties style:font-name="Arial" fo:font-size="6pt" style:font-size-asian="6pt"/>
    </style:style>
    <style:style style:name="P169" style:parent-style-name="Standard" style:family="paragraph">
      <style:paragraph-properties fo:margin-top="0.0013in" fo:margin-left="0.0138in">
        <style:tab-stops/>
      </style:paragraph-properties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fo:font-weight="bold" style:font-weight-asian="bold" fo:letter-spacing="0.0159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fo:font-weight="bold" style:font-weight-asian="bold" fo:letter-spacing="0.0187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fo:font-weight="bold" style:font-weight-asian="bold" fo:letter-spacing="0.0173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fo:font-weight="bold" style:font-weight-asian="bold" fo:letter-spacing="0.0166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fo:font-weight="bold" style:font-weight-asian="bold" fo:letter-spacing="-0.002in"/>
    </style:style>
    <style:style style:name="T189" style:parent-style-name="Absatz-Standardschriftart" style:family="text">
      <style:text-properties fo:font-weight="bold" style:font-weight-asian="bold" fo:letter-spacing="0.017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73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style:font-name="Times New Roman" fo:letter-spacing="0.0437in" style:text-scale="99%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4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8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48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48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48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48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41in"/>
    </style:style>
    <style:style style:name="T227" style:parent-style-name="Absatz-Standardschriftart" style:family="text">
      <style:text-properties fo:letter-spacing="-0.0048in"/>
    </style:style>
    <style:style style:name="T228" style:parent-style-name="Absatz-Standardschriftart" style:family="text">
      <style:text-properties fo:letter-spacing="-0.00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06in"/>
    </style:style>
    <style:style style:name="P23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35" style:parent-style-name="Überschrift1" style:family="paragraph">
      <style:paragraph-properties fo:text-align="justify" fo:margin-right="0.838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6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8in"/>
    </style:style>
    <style:style style:name="T240" style:parent-style-name="Absatz-Standardschriftart" style:family="text">
      <style:text-properties fo:letter-spacing="0.018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0.0166in"/>
    </style:style>
    <style:style style:name="T245" style:parent-style-name="Absatz-Standardschriftart" style:family="text">
      <style:text-properties fo:letter-spacing="0.0173in"/>
    </style:style>
    <style:style style:name="T246" style:parent-style-name="Absatz-Standardschriftart" style:family="text">
      <style:text-properties fo:letter-spacing="0.0173in"/>
    </style:style>
    <style:style style:name="T247" style:parent-style-name="Absatz-Standardschriftart" style:family="text">
      <style:text-properties fo:letter-spacing="0.016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in"/>
    </style:style>
    <style:style style:name="T250" style:parent-style-name="Absatz-Standardschriftart" style:family="text">
      <style:text-properties fo:letter-spacing="0.0152in"/>
    </style:style>
    <style:style style:name="T251" style:parent-style-name="Absatz-Standardschriftart" style:family="text">
      <style:text-properties style:font-name="Times New Roman" fo:letter-spacing="0.0236in" style:text-scale="99%"/>
    </style:style>
    <style:style style:name="T252" style:parent-style-name="Absatz-Standardschriftart" style:family="text">
      <style:text-properties fo:letter-spacing="0.017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8in"/>
    </style:style>
    <style:style style:name="T255" style:parent-style-name="Absatz-Standardschriftart" style:family="text">
      <style:text-properties fo:letter-spacing="0.020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08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194in"/>
    </style:style>
    <style:style style:name="T260" style:parent-style-name="Absatz-Standardschriftart" style:family="text">
      <style:text-properties fo:letter-spacing="0.019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style:font-name="Times New Roman" fo:letter-spacing="0.0388in" style:text-scale="99%"/>
    </style:style>
    <style:style style:name="T263" style:parent-style-name="Absatz-Standardschriftart" style:family="text">
      <style:text-properties fo:letter-spacing="-0.009in"/>
    </style:style>
    <style:style style:name="T264" style:parent-style-name="Absatz-Standardschriftart" style:family="text">
      <style:text-properties fo:letter-spacing="-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97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9in"/>
    </style:style>
    <style:style style:name="P2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margin-left="0.8256in">
        <style:tab-stops/>
      </style:paragraph-properties>
    </style:style>
    <style:style style:name="T2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2" style:parent-style-name="Absatz-Standardschriftart" style:family="text">
      <style:text-properties style:font-name="Arial" fo:font-weight="bold" style:font-weight-asian="bold" fo:letter-spacing="-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4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8" style:parent-style-name="Textkörper" style:family="paragraph">
      <style:paragraph-properties fo:text-align="justify" fo:line-height="115%" fo:margin-right="0.7902in"/>
    </style:style>
    <style:style style:name="P27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80" style:parent-style-name="Absatz-Standardschriftart" style:family="text">
      <style:text-properties style:font-name="Arial" fo:font-size="6pt" style:font-size-asian="6pt"/>
    </style:style>
    <style:style style:name="P281" style:parent-style-name="Standard" style:family="paragraph">
      <style:paragraph-properties fo:line-height="0.0895in" fo:margin-left="0.0138in">
        <style:tab-stops/>
      </style:paragraph-properties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354in" style:text-scale="99%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7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381in" style:text-scale="99%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41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P325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001*" fo:start-indent="0in" fo:end-indent="0.0138in"/>
          <style:column style:rel-width="9689*" fo:start-indent="0.0138in" fo:end-indent="0in"/>
        </style:columns>
      </style:section-properties>
    </style:style>
    <style:style style:name="P326" style:parent-style-name="Standard" style:family="paragraph">
      <style:paragraph-properties fo:margin-top="0.0027in"/>
      <style:text-properties style:font-name="Arial" style:font-name-asian="Arial" style:font-name-complex="Arial" fo:font-size="14.5pt" style:font-size-asian="14.5pt" style:font-size-complex="14.5pt"/>
    </style:style>
    <style:style style:name="P327" style:parent-style-name="Textkörper" style:family="paragraph">
      <style:paragraph-properties fo:margin-top="0in" fo:text-indent="0in"/>
    </style:style>
    <style:style style:name="T328" style:parent-style-name="Absatz-Standardschriftart" style:family="text">
      <style:text-properties fo:letter-spacing="-0.0006in"/>
    </style:style>
    <style:style style:name="P329" style:parent-style-name="Textkörper" style:family="paragraph">
      <style:paragraph-properties fo:break-before="column" fo:margin-left="0.1166in" fo:text-indent="0in">
        <style:tab-stops/>
      </style:paragraph-properties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3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38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8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3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4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0.014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25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11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45in"/>
    </style:style>
    <style:style style:name="T35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357" style:parent-style-name="Standard" style:family="paragraph">
      <style:paragraph-properties fo:margin-top="0.0069in"/>
    </style:style>
    <style:style style:name="P35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59" style:parent-style-name="Absatz-Standardschriftart" style:family="text">
      <style:text-properties style:font-name="Arial" fo:font-size="6pt" style:font-size-asian="6pt"/>
    </style:style>
    <style:style style:name="P360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extkörper" style:family="paragraph">
      <style:paragraph-properties fo:text-align="justify" fo:margin-right="0.79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1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673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76in"/>
    </style:style>
    <style:style style:name="T381" style:parent-style-name="Absatz-Standardschriftart" style:family="text">
      <style:text-properties fo:letter-spacing="-0.0069in"/>
    </style:style>
    <style:style style:name="T382" style:parent-style-name="Absatz-Standardschriftart" style:family="text">
      <style:text-properties fo:letter-spacing="-0.0006in"/>
    </style:style>
    <style:style style:name="P383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84" style:parent-style-name="Textkörper" style:family="paragraph">
      <style:paragraph-properties fo:text-align="justify" fo:margin-top="0in" fo:margin-right="0.7909in" fo:text-indent="0.5in"/>
    </style:style>
    <style:style style:name="P3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86" style:parent-style-name="Absatz-Standardschriftart" style:family="text">
      <style:text-properties style:font-name="Arial" fo:font-size="6pt" style:font-size-asian="6pt"/>
    </style:style>
    <style:style style:name="P387" style:parent-style-name="Standard" style:family="paragraph">
      <style:paragraph-properties fo:line-height="0.0833in" fo:margin-left="0.0138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Standard" style:family="paragraph">
      <style:paragraph-properties fo:line-height="0.0895in" fo:margin-left="0.0138in">
        <style:tab-stops/>
      </style:paragraph-properties>
    </style:style>
    <style:style style:name="T390" style:parent-style-name="Absatz-Standardschriftart" style:family="text">
      <style:text-properties style:font-name="Arial" fo:font-size="6pt" style:font-size-asian="6pt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0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9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097in"/>
    </style:style>
    <style:style style:name="T397" style:parent-style-name="Absatz-Standardschriftart" style:family="text">
      <style:text-properties fo:letter-spacing="0.00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97in"/>
    </style:style>
    <style:style style:name="T400" style:parent-style-name="Absatz-Standardschriftart" style:family="text">
      <style:text-properties fo:font-weight="bold" style:font-weight-asian="bold" fo:letter-spacing="0.0006in"/>
    </style:style>
    <style:style style:name="T401" style:parent-style-name="Absatz-Standardschriftart" style:family="text">
      <style:text-properties fo:font-weight="bold" style:font-weight-asian="bold" fo:letter-spacing="0.009in"/>
    </style:style>
    <style:style style:name="T402" style:parent-style-name="Absatz-Standardschriftart" style:family="text">
      <style:text-properties fo:font-weight="bold" style:font-weight-asian="bold" fo:letter-spacing="-0.0006in"/>
    </style:style>
    <style:style style:name="T403" style:parent-style-name="Absatz-Standardschriftart" style:family="text">
      <style:text-properties fo:font-weight="bold" style:font-weight-asian="bold" fo:letter-spacing="0.0097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0.011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0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fo:letter-spacing="0.0562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13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125in"/>
    </style:style>
    <style:style style:name="T416" style:parent-style-name="Absatz-Standardschriftart" style:family="text">
      <style:text-properties fo:font-weight="bold" style:font-weight-asian="bold" fo:letter-spacing="-0.0006in"/>
    </style:style>
    <style:style style:name="P41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8" style:parent-style-name="Textkörper" style:family="paragraph">
      <style:paragraph-properties fo:text-align="justify" fo:margin-top="0in" fo:margin-right="0.7895in"/>
    </style:style>
    <style:style style:name="T419" style:parent-style-name="Absatz-Standardschriftart" style:family="text">
      <style:text-properties fo:font-weight="bold" style:font-weight-asian="bold"/>
    </style:style>
    <style:style style:name="T420" style:parent-style-name="Absatz-Standardschriftart" style:family="text">
      <style:text-properties fo:font-weight="bold" style:font-weight-asian="bold" fo:letter-spacing="0.00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0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0.010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0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451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1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312in"/>
    </style:style>
    <style:style style:name="T447" style:parent-style-name="Absatz-Standardschriftart" style:family="text">
      <style:text-properties fo:letter-spacing="0.0312in"/>
    </style:style>
    <style:style style:name="T448" style:parent-style-name="Absatz-Standardschriftart" style:family="text">
      <style:text-properties fo:letter-spacing="0.0312in"/>
    </style:style>
    <style:style style:name="T449" style:parent-style-name="Absatz-Standardschriftart" style:family="text">
      <style:text-properties fo:letter-spacing="0.031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05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12in"/>
    </style:style>
    <style:style style:name="T454" style:parent-style-name="Absatz-Standardschriftart" style:family="text">
      <style:text-properties fo:letter-spacing="0.0305in"/>
    </style:style>
    <style:style style:name="T455" style:parent-style-name="Absatz-Standardschriftart" style:family="text">
      <style:text-properties fo:letter-spacing="0.031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19in"/>
    </style:style>
    <style:style style:name="T458" style:parent-style-name="Absatz-Standardschriftart" style:family="text">
      <style:text-properties fo:font-weight="bold" style:font-weight-asian="bold" fo:letter-spacing="-0.0006in"/>
    </style:style>
    <style:style style:name="T459" style:parent-style-name="Absatz-Standardschriftart" style:family="text">
      <style:text-properties fo:font-weight="bold" style:font-weight-asian="bold" fo:letter-spacing="0.0319in"/>
    </style:style>
    <style:style style:name="T460" style:parent-style-name="Absatz-Standardschriftart" style:family="text">
      <style:text-properties fo:font-weight="bold" style:font-weight-asian="bold" fo:letter-spacing="-0.0006in"/>
    </style:style>
    <style:style style:name="T461" style:parent-style-name="Absatz-Standardschriftart" style:family="text">
      <style:text-properties fo:font-weight="bold" style:font-weight-asian="bold" fo:letter-spacing="0.0312in"/>
    </style:style>
    <style:style style:name="T462" style:parent-style-name="Absatz-Standardschriftart" style:family="text">
      <style:text-properties fo:font-weight="bold" style:font-weight-asian="bold"/>
    </style:style>
    <style:style style:name="T463" style:parent-style-name="Absatz-Standardschriftart" style:family="text">
      <style:text-properties fo:font-weight="bold" style:font-weight-asian="bold" fo:letter-spacing="0.0319in"/>
    </style:style>
    <style:style style:name="T464" style:parent-style-name="Absatz-Standardschriftart" style:family="text">
      <style:text-properties fo:font-weight="bold" style:font-weight-asian="bold" fo:letter-spacing="-0.0006in"/>
    </style:style>
    <style:style style:name="T465" style:parent-style-name="Absatz-Standardschriftart" style:family="text">
      <style:text-properties fo:font-weight="bold" style:font-weight-asian="bold" fo:letter-spacing="0.031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2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1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fo:letter-spacing="0.0493in" style:text-scale="99%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25in"/>
    </style:style>
    <style:style style:name="T476" style:parent-style-name="Absatz-Standardschriftart" style:family="text">
      <style:text-properties fo:letter-spacing="0.012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25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59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27in"/>
    </style:style>
    <style:style style:name="T499" style:parent-style-name="Absatz-Standardschriftart" style:family="text">
      <style:text-properties fo:font-weight="bold" style:font-weight-asian="bold" fo:letter-spacing="-0.0006in"/>
    </style:style>
    <style:style style:name="T500" style:parent-style-name="Absatz-Standardschriftart" style:family="text">
      <style:text-properties fo:font-weight="bold" style:font-weight-asian="bold"/>
    </style:style>
    <style:style style:name="T501" style:parent-style-name="Absatz-Standardschriftart" style:family="text">
      <style:text-properties fo:font-weight="bold" style:font-weight-asian="bold" fo:letter-spacing="-0.0006in"/>
    </style:style>
    <style:style style:name="T502" style:parent-style-name="Absatz-Standardschriftart" style:family="text">
      <style:text-properties fo:font-weight="bold" style:font-weight-asian="bold" fo:letter-spacing="-0.002in"/>
    </style:style>
    <style:style style:name="T503" style:parent-style-name="Absatz-Standardschriftart" style:family="text">
      <style:text-properties fo:font-weight="bold" style:font-weight-asian="bold"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604in" style:text-scale="99%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13in"/>
    </style:style>
    <style:style style:name="T521" style:parent-style-name="Absatz-Standardschriftart" style:family="text">
      <style:text-properties fo:letter-spacing="0.0006in"/>
    </style:style>
    <style:style style:name="T522" style:parent-style-name="Absatz-Standardschriftart" style:family="text">
      <style:text-properties fo:letter-spacing="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2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729in" style:text-scale="99%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4in"/>
    </style:style>
    <style:style style:name="T544" style:parent-style-name="Absatz-Standardschriftart" style:family="text">
      <style:text-properties fo:letter-spacing="0.032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47in"/>
    </style:style>
    <style:style style:name="T547" style:parent-style-name="Absatz-Standardschriftart" style:family="text">
      <style:text-properties fo:letter-spacing="0.032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19in"/>
    </style:style>
    <style:style style:name="T550" style:parent-style-name="Absatz-Standardschriftart" style:family="text">
      <style:text-properties fo:letter-spacing="0.033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26in"/>
    </style:style>
    <style:style style:name="T553" style:parent-style-name="Absatz-Standardschriftart" style:family="text">
      <style:text-properties fo:letter-spacing="0.0333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326in"/>
    </style:style>
    <style:style style:name="T556" style:parent-style-name="Absatz-Standardschriftart" style:family="text">
      <style:text-properties fo:letter-spacing="0.0347in"/>
    </style:style>
    <style:style style:name="T557" style:parent-style-name="Absatz-Standardschriftart" style:family="text">
      <style:text-properties fo:letter-spacing="0.031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2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0.0333in"/>
    </style:style>
    <style:style style:name="T562" style:parent-style-name="Absatz-Standardschriftart" style:family="text">
      <style:text-properties fo:letter-spacing="0.032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33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32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style:font-name="Times New Roman" fo:letter-spacing="0.0409in" style:text-scale="99%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159in"/>
    </style:style>
    <style:style style:name="P57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575" style:family="table-column">
      <style:table-column-properties style:column-width="2.0013in" style:use-optimal-column-width="false"/>
    </style:style>
    <style:style style:name="TableColumn576" style:family="table-column">
      <style:table-column-properties style:column-width="1.3451in" style:use-optimal-column-width="false"/>
    </style:style>
    <style:style style:name="TableColumn577" style:family="table-column">
      <style:table-column-properties style:column-width="0.6562in" style:use-optimal-column-width="false"/>
    </style:style>
    <style:style style:name="TableColumn578" style:family="table-column">
      <style:table-column-properties style:column-width="1.0187in" style:use-optimal-column-width="false"/>
    </style:style>
    <style:style style:name="TableColumn579" style:family="table-column">
      <style:table-column-properties style:column-width="0.8854in" style:use-optimal-column-width="false"/>
    </style:style>
    <style:style style:name="Table574" style:family="table">
      <style:table-properties style:width="5.9069in" fo:margin-left="0.3298in" table:align="left"/>
    </style:style>
    <style:style style:name="TableRow580" style:family="table-row">
      <style:table-row-properties style:row-height="0.3652in" style:use-optimal-row-height="false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line-height="0.1388in" fo:margin-left="0.609in">
        <style:tab-stops/>
      </style:paragraph-properties>
    </style:style>
    <style:style style:name="T5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88" style:family="table-cell">
      <style:table-cell-properties fo:border="0.0104in solid #000000" fo:padding-top="0in" fo:padding-left="0in" fo:padding-bottom="0in" fo:padding-right="0in"/>
    </style:style>
    <style:style style:name="P589" style:parent-style-name="TableParagraph" style:family="paragraph">
      <style:paragraph-properties fo:line-height="99%" fo:margin-left="0.0708in" fo:margin-right="0.359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1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line-height="0.1388in" fo:margin-left="0.1506in">
        <style:tab-stops/>
      </style:paragraph-properties>
    </style:style>
    <style:style style:name="T5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96" style:family="table-row">
      <style:table-row-properties style:row-height="0.2152in" style:use-optimal-row-height="false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line-height="0.1388in" fo:margin-right="0.0013in"/>
    </style:style>
    <style:style style:name="T5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0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6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02" style:family="table-row">
      <style:table-row-properties style:row-height="0.2951in" style:use-optimal-row-height="false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line-height="99%" fo:margin-left="0.0708in" fo:margin-right="0.0708in">
        <style:tab-stops/>
      </style:paragraph-properties>
    </style:style>
    <style:style style:name="T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6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08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0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2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4" style:parent-style-name="Absatz-Standardschriftart" style:family="text">
      <style:text-properties style:font-name="Arial" fo:font-weight="bold" style:font-weight-asian="bold" fo:letter-spacing="0.0131in" fo:font-size="9pt" style:font-size-asian="9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6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6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18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6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0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6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2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6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4" style:parent-style-name="Absatz-Standardschriftart" style:family="text">
      <style:text-properties style:font-name="Arial" fo:font-weight="bold" style:font-weight-asian="bold" fo:letter-spacing="0.0083in" fo:font-size="9pt" style:font-size-asian="9pt"/>
    </style:style>
    <style:style style:name="T62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626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6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28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0" style:parent-style-name="Absatz-Standardschriftart" style:family="text">
      <style:text-properties style:font-name="Times New Roman" fo:font-weight="bold" style:font-weight-asian="bold" fo:letter-spacing="0.0368in" fo:font-size="9pt" style:font-size-asian="9pt"/>
    </style:style>
    <style:style style:name="T6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2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3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3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644" style:family="table-row">
      <style:table-row-properties style:row-height="0.6034in" style:use-optimal-row-height="false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819in" fo:margin-left="0.4506in">
        <style:tab-stops/>
      </style:paragraph-properties>
    </style:style>
    <style:style style:name="T647" style:parent-style-name="Absatz-Standardschriftart" style:family="text">
      <style:text-properties style:font-name="Arial" fo:letter-spacing="-0.0006in" fo:font-size="9pt" style:font-size-asian="9pt"/>
    </style:style>
    <style:style style:name="TableCell648" style:family="table-cell">
      <style:table-cell-properties fo:border="0.0104in solid #000000" fo:padding-top="0in" fo:padding-left="0in" fo:padding-bottom="0in" fo:padding-right="0in"/>
    </style:style>
    <style:style style:name="P649" style:parent-style-name="TableParagraph" style:family="paragraph">
      <style:paragraph-properties fo:text-align="justify" fo:margin-top="0.0819in" fo:margin-left="0.0708in" fo:margin-right="0.0694in" fo:text-indent="-0.0006in">
        <style:tab-stops/>
      </style:paragraph-properties>
    </style:style>
    <style:style style:name="T650" style:parent-style-name="Absatz-Standardschriftart" style:family="text">
      <style:text-properties style:font-name="Arial" fo:letter-spacing="-0.0006in" fo:font-size="9pt" style:font-size-asian="9pt"/>
    </style:style>
    <style:style style:name="T651" style:parent-style-name="Absatz-Standardschriftart" style:family="text">
      <style:text-properties style:font-name="Arial" fo:letter-spacing="0.0041in" fo:font-size="9pt" style:font-size-asian="9pt"/>
    </style:style>
    <style:style style:name="T652" style:parent-style-name="Absatz-Standardschriftart" style:family="text">
      <style:text-properties style:font-name="Arial" fo:letter-spacing="-0.0006in" fo:font-size="9pt" style:font-size-asian="9pt"/>
    </style:style>
    <style:style style:name="T653" style:parent-style-name="Absatz-Standardschriftart" style:family="text">
      <style:text-properties style:font-name="Arial" fo:letter-spacing="0.0055in" fo:font-size="9pt" style:font-size-asian="9pt"/>
    </style:style>
    <style:style style:name="T654" style:parent-style-name="Absatz-Standardschriftart" style:family="text">
      <style:text-properties style:font-name="Arial" fo:font-size="9pt" style:font-size-asian="9pt"/>
    </style:style>
    <style:style style:name="T655" style:parent-style-name="Absatz-Standardschriftart" style:family="text">
      <style:text-properties style:font-name="Arial" fo:letter-spacing="0.0048in" fo:font-size="9pt" style:font-size-asian="9pt"/>
    </style:style>
    <style:style style:name="T656" style:parent-style-name="Absatz-Standardschriftart" style:family="text">
      <style:text-properties style:font-name="Arial" fo:letter-spacing="-0.0006in" fo:font-size="9pt" style:font-size-asian="9pt"/>
    </style:style>
    <style:style style:name="T657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658" style:parent-style-name="Absatz-Standardschriftart" style:family="text">
      <style:text-properties style:font-name="Arial" fo:letter-spacing="-0.0006in" fo:font-size="9pt" style:font-size-asian="9pt"/>
    </style:style>
    <style:style style:name="T659" style:parent-style-name="Absatz-Standardschriftart" style:family="text">
      <style:text-properties style:font-name="Arial" fo:letter-spacing="-0.002in" fo:font-size="9pt" style:font-size-asian="9pt"/>
    </style:style>
    <style:style style:name="T660" style:parent-style-name="Absatz-Standardschriftart" style:family="text">
      <style:text-properties style:font-name="Arial" fo:letter-spacing="-0.0006in" fo:font-size="9pt" style:font-size-asian="9pt"/>
    </style:style>
    <style:style style:name="T661" style:parent-style-name="Absatz-Standardschriftart" style:family="text">
      <style:text-properties style:font-name="Times New Roman" fo:letter-spacing="0.0145in" style:text-scale="99%" fo:font-size="9pt" style:font-size-asian="9pt"/>
    </style:style>
    <style:style style:name="T662" style:parent-style-name="Absatz-Standardschriftart" style:family="text">
      <style:text-properties style:font-name="Arial" fo:letter-spacing="-0.0006in" fo:font-size="9pt" style:font-size-asian="9pt"/>
    </style:style>
    <style:style style:name="T663" style:parent-style-name="Absatz-Standardschriftart" style:family="text">
      <style:text-properties style:font-name="Arial" fo:letter-spacing="-0.0034in" fo:font-size="9pt" style:font-size-asian="9pt"/>
    </style:style>
    <style:style style:name="T664" style:parent-style-name="Absatz-Standardschriftart" style:family="text">
      <style:text-properties style:font-name="Arial" fo:font-size="9pt" style:font-size-asian="9pt"/>
    </style:style>
    <style:style style:name="T665" style:parent-style-name="Absatz-Standardschriftart" style:family="text">
      <style:text-properties style:font-name="Arial" fo:letter-spacing="-0.0048in" fo:font-size="9pt" style:font-size-asian="9pt"/>
    </style:style>
    <style:style style:name="T666" style:parent-style-name="Absatz-Standardschriftart" style:family="text">
      <style:text-properties style:font-name="Arial" fo:font-size="9pt" style:font-size-asian="9pt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819in" fo:margin-left="1.1625in">
        <style:tab-stops/>
      </style:paragraph-properties>
    </style:style>
    <style:style style:name="T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7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6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72" style:family="table-row">
      <style:table-row-properties style:row-height="0.5451in" style:use-optimal-row-height="false"/>
    </style:style>
    <style:style style:name="TableCell673" style:family="table-cell">
      <style:table-cell-properties fo:border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833in" fo:margin-left="0.4506in">
        <style:tab-stops/>
      </style:paragraph-properties>
    </style:style>
    <style:style style:name="T675" style:parent-style-name="Absatz-Standardschriftart" style:family="text">
      <style:text-properties style:font-name="Arial" fo:letter-spacing="-0.0006in" fo:font-size="9pt" style:font-size-asian="9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833in" fo:margin-left="0.0708in" fo:margin-right="0.0694in" fo:text-indent="-0.0006in">
        <style:tab-stops/>
      </style:paragraph-properties>
    </style:style>
    <style:style style:name="T678" style:parent-style-name="Absatz-Standardschriftart" style:family="text">
      <style:text-properties style:font-name="Arial" fo:letter-spacing="-0.0006in" fo:font-size="9pt" style:font-size-asian="9pt"/>
    </style:style>
    <style:style style:name="T679" style:parent-style-name="Absatz-Standardschriftart" style:family="text">
      <style:text-properties style:font-name="Arial" fo:letter-spacing="0.0034in" fo:font-size="9pt" style:font-size-asian="9pt"/>
    </style:style>
    <style:style style:name="T680" style:parent-style-name="Absatz-Standardschriftart" style:family="text">
      <style:text-properties style:font-name="Arial" fo:letter-spacing="-0.0006in" fo:font-size="9pt" style:font-size-asian="9pt"/>
    </style:style>
    <style:style style:name="T681" style:parent-style-name="Absatz-Standardschriftart" style:family="text">
      <style:text-properties style:font-name="Arial" fo:letter-spacing="0.0048in" fo:font-size="9pt" style:font-size-asian="9pt"/>
    </style:style>
    <style:style style:name="T682" style:parent-style-name="Absatz-Standardschriftart" style:family="text">
      <style:text-properties style:font-name="Arial" fo:font-size="9pt" style:font-size-asian="9pt"/>
    </style:style>
    <style:style style:name="T683" style:parent-style-name="Absatz-Standardschriftart" style:family="text">
      <style:text-properties style:font-name="Arial" fo:letter-spacing="0.0041in" fo:font-size="9pt" style:font-size-asian="9pt"/>
    </style:style>
    <style:style style:name="T684" style:parent-style-name="Absatz-Standardschriftart" style:family="text">
      <style:text-properties style:font-name="Arial" fo:letter-spacing="-0.0006in" fo:font-size="9pt" style:font-size-asian="9pt"/>
    </style:style>
    <style:style style:name="T685" style:parent-style-name="Absatz-Standardschriftart" style:family="text">
      <style:text-properties style:font-name="Times New Roman" fo:letter-spacing="0.0159in" style:text-scale="99%" fo:font-size="9pt" style:font-size-asian="9pt"/>
    </style:style>
    <style:style style:name="T686" style:parent-style-name="Absatz-Standardschriftart" style:family="text">
      <style:text-properties style:font-name="Arial" fo:letter-spacing="-0.0006in" fo:font-size="9pt" style:font-size-asian="9pt"/>
    </style:style>
    <style:style style:name="T687" style:parent-style-name="Absatz-Standardschriftart" style:family="text">
      <style:text-properties style:font-name="Arial" fo:letter-spacing="-0.0062in" fo:font-size="9pt" style:font-size-asian="9pt"/>
    </style:style>
    <style:style style:name="T688" style:parent-style-name="Absatz-Standardschriftart" style:family="text">
      <style:text-properties style:font-name="Arial" fo:letter-spacing="-0.0006in" fo:font-size="9pt" style:font-size-asian="9pt"/>
    </style:style>
    <style:style style:name="T689" style:parent-style-name="Absatz-Standardschriftart" style:family="text">
      <style:text-properties style:font-name="Arial" fo:letter-spacing="-0.0069in" fo:font-size="9pt" style:font-size-asian="9pt"/>
    </style:style>
    <style:style style:name="T690" style:parent-style-name="Absatz-Standardschriftart" style:family="text">
      <style:text-properties style:font-name="Arial" fo:letter-spacing="-0.0006in" fo:font-size="9pt" style:font-size-asian="9pt"/>
    </style:style>
    <style:style style:name="TableCell691" style:family="table-cell">
      <style:table-cell-properties fo:border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833in" fo:margin-left="1.2305in">
        <style:tab-stops/>
      </style:paragraph-properties>
    </style:style>
    <style:style style:name="T6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695" style:family="table-row">
      <style:table-row-properties style:row-height="0.4618in" style:use-optimal-row-height="false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784in" fo:margin-left="0.0708in" fo:margin-right="0.0673in">
        <style:tab-stops/>
      </style:paragraph-properties>
    </style:style>
    <style:style style:name="T6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0" style:parent-style-name="Absatz-Standardschriftart" style:family="text">
      <style:text-properties style:font-name="Arial" fo:font-weight="bold" style:font-weight-asian="bold" fo:letter-spacing="0.0284in" fo:font-size="9pt" style:font-size-asian="9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3" style:parent-style-name="Absatz-Standardschriftart" style:family="text">
      <style:text-properties style:font-name="Arial" fo:font-weight="bold" style:font-weight-asian="bold" fo:letter-spacing="0.0312in" fo:font-size="9pt" style:font-size-asian="9pt"/>
    </style:style>
    <style:style style:name="T7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6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09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7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2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5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7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18" style:parent-style-name="Absatz-Standardschriftart" style:family="text">
      <style:text-properties style:font-name="Arial" fo:font-weight="bold" style:font-weight-asian="bold" fo:letter-spacing="0.0291in" fo:font-size="9pt" style:font-size-asian="9pt"/>
    </style:style>
    <style:style style:name="T7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1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7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24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72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726" style:parent-style-name="Absatz-Standardschriftart" style:family="text">
      <style:text-properties style:font-name="Times New Roman" fo:font-weight="bold" style:font-weight-asian="bold" fo:letter-spacing="0.0423in" fo:font-size="9pt" style:font-size-asian="9pt"/>
    </style:style>
    <style:style style:name="T7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3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7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738" style:family="table-row">
      <style:table-row-properties style:row-height="0.6048in" style:use-optimal-row-height="false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819in" fo:margin-left="0.4506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9pt" style:font-size-asian="9pt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justify" fo:margin-top="0.0819in" fo:margin-left="0.0708in" fo:margin-right="0.0694in" fo:text-indent="-0.0006in">
        <style:tab-stops>
          <style:tab-stop style:type="left" style:position="1.6777in"/>
        </style:tab-stops>
      </style:paragraph-properties>
    </style:style>
    <style:style style:name="T74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4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746" style:parent-style-name="Absatz-Standardschriftart" style:family="text">
      <style:text-properties style:font-name="Arial" fo:letter-spacing="-0.0006in" fo:font-size="9pt" style:font-size-asian="9pt"/>
    </style:style>
    <style:style style:name="T747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748" style:parent-style-name="Absatz-Standardschriftart" style:family="text">
      <style:text-properties style:font-name="Arial" fo:letter-spacing="-0.0006in" fo:font-size="9pt" style:font-size-asian="9pt"/>
    </style:style>
    <style:style style:name="T749" style:parent-style-name="Absatz-Standardschriftart" style:family="text">
      <style:text-properties style:font-name="Arial" fo:letter-spacing="0.0326in" fo:font-size="9pt" style:font-size-asian="9pt"/>
    </style:style>
    <style:style style:name="T750" style:parent-style-name="Absatz-Standardschriftart" style:family="text">
      <style:text-properties style:font-name="Arial" fo:letter-spacing="-0.0006in" fo:font-size="9pt" style:font-size-asian="9pt"/>
    </style:style>
    <style:style style:name="T751" style:parent-style-name="Absatz-Standardschriftart" style:family="text">
      <style:text-properties style:font-name="Arial" fo:letter-spacing="0.0333in" fo:font-size="9pt" style:font-size-asian="9pt"/>
    </style:style>
    <style:style style:name="T752" style:parent-style-name="Absatz-Standardschriftart" style:family="text">
      <style:text-properties style:font-name="Arial" fo:letter-spacing="-0.0006in" fo:font-size="9pt" style:font-size-asian="9pt"/>
    </style:style>
    <style:style style:name="T753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754" style:parent-style-name="Absatz-Standardschriftart" style:family="text">
      <style:text-properties style:font-name="Arial" fo:letter-spacing="-0.0013in" fo:font-size="9pt" style:font-size-asian="9pt"/>
    </style:style>
    <style:style style:name="T755" style:parent-style-name="Absatz-Standardschriftart" style:family="text">
      <style:text-properties style:font-name="Arial" fo:letter-spacing="-0.0048in" fo:font-size="9pt" style:font-size-asian="9pt"/>
    </style:style>
    <style:style style:name="T756" style:parent-style-name="Absatz-Standardschriftart" style:family="text">
      <style:text-properties style:font-name="Arial" fo:letter-spacing="-0.0006in" fo:font-size="9pt" style:font-size-asian="9pt"/>
    </style:style>
    <style:style style:name="T757" style:parent-style-name="Absatz-Standardschriftart" style:family="text">
      <style:text-properties style:font-name="Arial" fo:letter-spacing="-0.0041in" fo:font-size="9pt" style:font-size-asian="9pt"/>
    </style:style>
    <style:style style:name="T758" style:parent-style-name="Absatz-Standardschriftart" style:family="text">
      <style:text-properties style:font-name="Arial" fo:letter-spacing="-0.0006in" fo:font-size="9pt" style:font-size-asian="9pt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819in" fo:margin-left="1.1625in">
        <style:tab-stops/>
      </style:paragraph-properties>
    </style:style>
    <style:style style:name="T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7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764" style:parent-style-name="Standard" style:master-page-name="MP3" style:family="paragraph">
      <style:paragraph-properties fo:break-before="page" fo:margin-top="0.0006in"/>
      <style:text-properties style:font-name="Arial" style:font-name-asian="Arial" style:font-name-complex="Arial" fo:font-size="3pt" style:font-size-asian="3pt" style:font-size-complex="3pt"/>
    </style:style>
    <style:style style:name="P765" style:parent-style-name="Standard" style:family="paragraph">
      <style:paragraph-properties style:line-height-at-least="0.1388in" fo:margin-left="0.9256in">
        <style:tab-stops/>
      </style:paragraph-properties>
    </style:style>
    <style:style style:name="T76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8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TableColumn770" style:family="table-column">
      <style:table-column-properties style:column-width="1.3784in" style:use-optimal-column-width="false"/>
    </style:style>
    <style:style style:name="TableColumn771" style:family="table-column">
      <style:table-column-properties style:column-width="0.6229in" style:use-optimal-column-width="false"/>
    </style:style>
    <style:style style:name="TableColumn772" style:family="table-column">
      <style:table-column-properties style:column-width="1.5652in" style:use-optimal-column-width="false"/>
    </style:style>
    <style:style style:name="TableColumn773" style:family="table-column">
      <style:table-column-properties style:column-width="0.4361in" style:use-optimal-column-width="false"/>
    </style:style>
    <style:style style:name="TableColumn774" style:family="table-column">
      <style:table-column-properties style:column-width="0.3104in" style:use-optimal-column-width="false"/>
    </style:style>
    <style:style style:name="TableColumn775" style:family="table-column">
      <style:table-column-properties style:column-width="0.7083in" style:use-optimal-column-width="false"/>
    </style:style>
    <style:style style:name="TableColumn776" style:family="table-column">
      <style:table-column-properties style:column-width="0.8854in" style:use-optimal-column-width="false"/>
    </style:style>
    <style:style style:name="Table769" style:family="table">
      <style:table-properties style:width="5.9069in" fo:margin-left="0.3298in" table:align="left"/>
    </style:style>
    <style:style style:name="TableRow777" style:family="table-row">
      <style:table-row-properties style:min-row-height="0.7486in" style:use-optimal-row-height="false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margin-top="0.0819in" fo:margin-left="0.4506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9pt" style:font-size-asian="9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justify" fo:margin-top="0.0819in" fo:margin-left="0.0708in" fo:margin-right="0.0687in" fo:text-indent="-0.0006in">
        <style:tab-stops>
          <style:tab-stop style:type="left" style:position="0.5645in"/>
          <style:tab-stop style:type="left" style:position="1.6777in"/>
        </style:tab-stops>
      </style:paragraph-properties>
    </style:style>
    <style:style style:name="T78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8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785" style:parent-style-name="Absatz-Standardschriftart" style:family="text">
      <style:text-properties style:font-name="Arial" fo:letter-spacing="-0.0006in" fo:font-size="9pt" style:font-size-asian="9pt"/>
    </style:style>
    <style:style style:name="T786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787" style:parent-style-name="Absatz-Standardschriftart" style:family="text">
      <style:text-properties style:font-name="Arial" fo:letter-spacing="-0.0006in" fo:font-size="9pt" style:font-size-asian="9pt"/>
    </style:style>
    <style:style style:name="T788" style:parent-style-name="Absatz-Standardschriftart" style:family="text">
      <style:text-properties style:font-name="Arial" fo:font-size="9pt" style:font-size-asian="9pt"/>
    </style:style>
    <style:style style:name="T789" style:parent-style-name="Absatz-Standardschriftart" style:family="text">
      <style:text-properties style:font-name="Arial" fo:letter-spacing="0.0041in" fo:font-size="9pt" style:font-size-asian="9pt"/>
    </style:style>
    <style:style style:name="T790" style:parent-style-name="Absatz-Standardschriftart" style:family="text">
      <style:text-properties style:font-name="Arial" fo:letter-spacing="-0.0006in" fo:font-size="9pt" style:font-size-asian="9pt"/>
    </style:style>
    <style:style style:name="T791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792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93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794" style:parent-style-name="Absatz-Standardschriftart" style:family="text">
      <style:text-properties style:font-name="Arial" fo:letter-spacing="-0.0006in" style:text-scale="95%" fo:font-size="9pt" style:font-size-asian="9pt"/>
    </style:style>
    <style:style style:name="T79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796" style:parent-style-name="Absatz-Standardschriftart" style:family="text">
      <style:text-properties style:font-name="Arial" fo:letter-spacing="-0.0006in" fo:font-size="9pt" style:font-size-asian="9pt"/>
    </style:style>
    <style:style style:name="T797" style:parent-style-name="Absatz-Standardschriftart" style:family="text">
      <style:text-properties style:font-name="Times New Roman" fo:letter-spacing="0.0166in" fo:font-size="9pt" style:font-size-asian="9pt"/>
    </style:style>
    <style:style style:name="T798" style:parent-style-name="Absatz-Standardschriftart" style:family="text">
      <style:text-properties style:font-name="Arial" fo:letter-spacing="-0.0006in" fo:font-size="9pt" style:font-size-asian="9pt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819in" fo:margin-left="1.1625in">
        <style:tab-stops/>
      </style:paragraph-properties>
    </style:style>
    <style:style style:name="T8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804" style:family="table-row">
      <style:table-row-properties style:row-height="0.2951in" style:use-optimal-row-height="false"/>
    </style:style>
    <style:style style:name="TableCell805" style:family="table-cell">
      <style:table-cell-properties fo:border="0.0104in solid #000000" fo:padding-top="0in" fo:padding-left="0in" fo:padding-bottom="0in" fo:padding-right="0in"/>
    </style:style>
    <style:style style:name="P806" style:parent-style-name="TableParagraph" style:family="paragraph">
      <style:paragraph-properties fo:line-height="99%" fo:margin-left="0.0708in" fo:margin-right="0.0673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1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8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29" style:parent-style-name="Absatz-Standardschriftart" style:family="text">
      <style:text-properties style:font-name="Times New Roman" fo:font-weight="bold" style:font-weight-asian="bold" fo:letter-spacing="0.0368in" fo:font-size="9pt" style:font-size-asian="9pt"/>
    </style:style>
    <style:style style:name="T8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8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8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847" style:family="table-row">
      <style:table-row-properties style:row-height="0.293in" style:use-optimal-row-height="false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line-height="0.1423in" fo:margin-left="0.0708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9pt" style:font-size-asian="9pt"/>
    </style:style>
    <style:style style:name="TableCell85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52" style:parent-style-name="TableParagraph" style:family="paragraph">
      <style:paragraph-properties fo:margin-left="0.0708in" fo:margin-right="0.077in" fo:text-indent="-0.0006in">
        <style:tab-stops>
          <style:tab-stop style:type="left" style:position="1.1479in"/>
          <style:tab-stop style:type="left" style:position="1.4777in"/>
        </style:tab-stops>
      </style:paragraph-properties>
    </style:style>
    <style:style style:name="T853" style:parent-style-name="Absatz-Standardschriftart" style:family="text">
      <style:text-properties style:font-name="Arial" fo:letter-spacing="-0.0006in" style:text-scale="95%" fo:font-size="9pt" style:font-size-asian="9pt"/>
    </style:style>
    <style:style style:name="T85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855" style:parent-style-name="Absatz-Standardschriftart" style:family="text">
      <style:text-properties style:font-name="Arial" fo:letter-spacing="-0.0006in" style:text-scale="95%" fo:font-size="9pt" style:font-size-asian="9pt"/>
    </style:style>
    <style:style style:name="T856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857" style:parent-style-name="Absatz-Standardschriftart" style:family="text">
      <style:text-properties style:font-name="Arial" fo:letter-spacing="-0.0006in" fo:font-size="9pt" style:font-size-asian="9pt"/>
    </style:style>
    <style:style style:name="T858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859" style:parent-style-name="Absatz-Standardschriftart" style:family="text">
      <style:text-properties style:font-name="Arial" fo:letter-spacing="-0.0006in" fo:font-size="9pt" style:font-size-asian="9pt"/>
    </style:style>
    <style:style style:name="T860" style:parent-style-name="Absatz-Standardschriftart" style:family="text">
      <style:text-properties style:font-name="Arial" fo:letter-spacing="-0.0027in" fo:font-size="9pt" style:font-size-asian="9pt"/>
    </style:style>
    <style:style style:name="T861" style:parent-style-name="Absatz-Standardschriftart" style:family="text">
      <style:text-properties style:font-name="Arial" fo:letter-spacing="-0.0006in" fo:font-size="9pt" style:font-size-asian="9pt"/>
    </style:style>
    <style:style style:name="T862" style:parent-style-name="Absatz-Standardschriftart" style:family="text">
      <style:text-properties style:font-name="Arial" fo:letter-spacing="-0.002in" fo:font-size="9pt" style:font-size-asian="9pt"/>
    </style:style>
    <style:style style:name="T863" style:parent-style-name="Absatz-Standardschriftart" style:family="text">
      <style:text-properties style:font-name="Arial" fo:letter-spacing="-0.0006in" fo:font-size="9pt" style:font-size-asian="9pt"/>
    </style:style>
    <style:style style:name="TableCell864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865" style:parent-style-name="TableParagraph" style:family="paragraph">
      <style:paragraph-properties fo:line-height="0.1423in" fo:margin-left="0.0784in">
        <style:tab-stops/>
      </style:paragraph-properties>
    </style:style>
    <style:style style:name="T866" style:parent-style-name="Absatz-Standardschriftart" style:family="text">
      <style:text-properties style:font-name="Arial" fo:letter-spacing="-0.0006in" fo:font-size="9pt" style:font-size-asian="9pt"/>
    </style:style>
    <style:style style:name="TableCell86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68" style:parent-style-name="TableParagraph" style:family="paragraph">
      <style:paragraph-properties fo:line-height="0.1423in" fo:margin-left="0.0784in">
        <style:tab-stops/>
      </style:paragraph-properties>
    </style:style>
    <style:style style:name="T869" style:parent-style-name="Absatz-Standardschriftart" style:family="text">
      <style:text-properties style:font-name="Arial" fo:letter-spacing="-0.0006in" fo:font-size="9pt" style:font-size-asian="9pt"/>
    </style:style>
    <style:style style:name="TableCell870" style:family="table-cell">
      <style:table-cell-properties fo:border="0.0104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423in" fo:margin-left="0.0708in">
        <style:tab-stops/>
      </style:paragraph-properties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74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875" style:parent-style-name="Textkörper" style:family="paragraph">
      <style:paragraph-properties fo:text-align="justify" fo:margin-right="1.1777in"/>
    </style:style>
    <style:style style:name="P876" style:parent-style-name="Standard" style:family="paragraph">
      <style:paragraph-properties fo:margin-top="0.0034in" fo:margin-left="0.0138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T878" style:parent-style-name="Absatz-Standardschriftart" style:family="text">
      <style:text-properties style:font-name="Arial" fo:letter-spacing="-0.0097in" fo:font-size="6pt" style:font-size-asian="6pt"/>
    </style:style>
    <style:style style:name="T879" style:parent-style-name="Absatz-Standardschriftart" style:family="text">
      <style:text-properties style:font-name="Arial" fo:font-size="6pt" style:font-size-asian="6pt"/>
    </style:style>
    <style:style style:name="P88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Standard" style:family="paragraph">
      <style:paragraph-properties fo:line-height="0.0895in" fo:margin-left="0.0138in">
        <style:tab-stops/>
      </style:paragraph-properties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Standard" style:family="paragraph">
      <style:paragraph-properties fo:margin-top="0.0013in" fo:margin-left="0.0138in">
        <style:tab-stops/>
      </style:paragraph-properties>
    </style:style>
    <style:style style:name="T887" style:parent-style-name="Absatz-Standardschriftart" style:family="text">
      <style:text-properties style:font-name="Arial" fo:font-size="7pt" style:font-size-asian="7pt"/>
    </style:style>
    <style:style style:name="T888" style:parent-style-name="Absatz-Standardschriftart" style:family="text">
      <style:text-properties fo:font-weight="bold" style:font-weight-asian="bold"/>
    </style:style>
    <style:style style:name="T889" style:parent-style-name="Absatz-Standardschriftart" style:family="text">
      <style:text-properties fo:font-weight="bold" style:font-weight-asian="bold" fo:letter-spacing="0.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84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77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0.028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77in"/>
    </style:style>
    <style:style style:name="T898" style:parent-style-name="Absatz-Standardschriftart" style:family="text">
      <style:text-properties fo:letter-spacing="0.0277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277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8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77in"/>
    </style:style>
    <style:style style:name="T905" style:parent-style-name="Absatz-Standardschriftart" style:family="text">
      <style:text-properties fo:letter-spacing="0.0277in"/>
    </style:style>
    <style:style style:name="T906" style:parent-style-name="Absatz-Standardschriftart" style:family="text">
      <style:text-properties fo:letter-spacing="0.0277in"/>
    </style:style>
    <style:style style:name="T907" style:parent-style-name="Absatz-Standardschriftart" style:family="text">
      <style:text-properties fo:letter-spacing="0.0291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8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style:font-name="Times New Roman" fo:letter-spacing="0.0381in" style:text-scale="99%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5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59in"/>
    </style:style>
    <style:style style:name="T918" style:parent-style-name="Absatz-Standardschriftart" style:family="text">
      <style:text-properties fo:letter-spacing="0.0138in"/>
    </style:style>
    <style:style style:name="T919" style:parent-style-name="Absatz-Standardschriftart" style:family="text">
      <style:text-properties fo:letter-spacing="0.015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31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152in"/>
    </style:style>
    <style:style style:name="T927" style:parent-style-name="Absatz-Standardschriftart" style:family="text">
      <style:text-properties fo:letter-spacing="0.013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66in"/>
    </style:style>
    <style:style style:name="T932" style:parent-style-name="Absatz-Standardschriftart" style:family="text">
      <style:text-properties fo:font-weight="bold" style:font-weight-asian="bold" fo:letter-spacing="-0.0006in"/>
    </style:style>
    <style:style style:name="T933" style:parent-style-name="Absatz-Standardschriftart" style:family="text">
      <style:text-properties fo:font-weight="bold" style:font-weight-asian="bold" fo:letter-spacing="0.0159in"/>
    </style:style>
    <style:style style:name="T934" style:parent-style-name="Absatz-Standardschriftart" style:family="text">
      <style:text-properties fo:font-weight="bold" style:font-weight-asian="bold" fo:letter-spacing="-0.0006in"/>
    </style:style>
    <style:style style:name="T935" style:parent-style-name="Absatz-Standardschriftart" style:family="text">
      <style:text-properties fo:font-weight="bold" style:font-weight-asian="bold" fo:letter-spacing="0.0138in"/>
    </style:style>
    <style:style style:name="T936" style:parent-style-name="Absatz-Standardschriftart" style:family="text">
      <style:text-properties fo:font-weight="bold" style:font-weight-asian="bold"/>
    </style:style>
    <style:style style:name="T937" style:parent-style-name="Absatz-Standardschriftart" style:family="text">
      <style:text-properties fo:font-weight="bold" style:font-weight-asian="bold" fo:letter-spacing="0.0152in"/>
    </style:style>
    <style:style style:name="T938" style:parent-style-name="Absatz-Standardschriftart" style:family="text">
      <style:text-properties fo:font-weight="bold" style:font-weight-asian="bold" fo:letter-spacing="-0.0006in"/>
    </style:style>
    <style:style style:name="T939" style:parent-style-name="Absatz-Standardschriftart" style:family="text">
      <style:text-properties style:font-name="Times New Roman" fo:font-weight="bold" style:font-weight-asian="bold" fo:letter-spacing="0.0479in" style:text-scale="99%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48in"/>
    </style:style>
    <style:style style:name="T942" style:parent-style-name="Absatz-Standardschriftart" style:family="text">
      <style:text-properties fo:letter-spacing="0.0055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0.0055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62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6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55in"/>
    </style:style>
    <style:style style:name="T958" style:parent-style-name="Absatz-Standardschriftart" style:family="text">
      <style:text-properties fo:letter-spacing="0.006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576in" style:text-scale="99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8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87in"/>
    </style:style>
    <style:style style:name="T969" style:parent-style-name="Absatz-Standardschriftart" style:family="text">
      <style:text-properties fo:font-weight="bold" style:font-weight-asian="bold" fo:letter-spacing="-0.0006in"/>
    </style:style>
    <style:style style:name="T970" style:parent-style-name="Absatz-Standardschriftart" style:family="text">
      <style:text-properties fo:font-weight="bold" style:font-weight-asian="bold" fo:letter-spacing="0.018in"/>
    </style:style>
    <style:style style:name="T971" style:parent-style-name="Absatz-Standardschriftart" style:family="text">
      <style:text-properties fo:font-weight="bold" style:font-weight-asian="bold" fo:letter-spacing="-0.0006in"/>
    </style:style>
    <style:style style:name="T972" style:parent-style-name="Absatz-Standardschriftart" style:family="text">
      <style:text-properties fo:font-weight="bold" style:font-weight-asian="bold" fo:letter-spacing="0.0187in"/>
    </style:style>
    <style:style style:name="T973" style:parent-style-name="Absatz-Standardschriftart" style:family="text">
      <style:text-properties fo:font-weight="bold" style:font-weight-asian="bold" fo:letter-spacing="-0.0006in"/>
    </style:style>
    <style:style style:name="T974" style:parent-style-name="Absatz-Standardschriftart" style:family="text">
      <style:text-properties fo:font-weight="bold" style:font-weight-asian="bold" fo:letter-spacing="0.018in"/>
    </style:style>
    <style:style style:name="T975" style:parent-style-name="Absatz-Standardschriftart" style:family="text">
      <style:text-properties fo:font-weight="bold" style:font-weight-asian="bold"/>
    </style:style>
    <style:style style:name="T976" style:parent-style-name="Absatz-Standardschriftart" style:family="text">
      <style:text-properties fo:font-weight="bold" style:font-weight-asian="bold" fo:letter-spacing="0.018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73in"/>
    </style:style>
    <style:style style:name="T979" style:parent-style-name="Absatz-Standardschriftart" style:family="text">
      <style:text-properties fo:letter-spacing="0.0006in"/>
    </style:style>
    <style:style style:name="T980" style:parent-style-name="Absatz-Standardschriftart" style:family="text">
      <style:text-properties fo:letter-spacing="0.0166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0.0173in"/>
    </style:style>
    <style:style style:name="T983" style:parent-style-name="Absatz-Standardschriftart" style:family="text">
      <style:text-properties fo:letter-spacing="0.017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fo:letter-spacing="0.052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29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1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94in"/>
    </style:style>
    <style:style style:name="T993" style:parent-style-name="Absatz-Standardschriftart" style:family="text">
      <style:text-properties fo:letter-spacing="0.019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9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7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194in"/>
    </style:style>
    <style:style style:name="T1000" style:parent-style-name="Absatz-Standardschriftart" style:family="text">
      <style:text-properties fo:letter-spacing="0.020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94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187in"/>
    </style:style>
    <style:style style:name="T1005" style:parent-style-name="Absatz-Standardschriftart" style:family="text">
      <style:text-properties fo:letter-spacing="0.020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08in"/>
    </style:style>
    <style:style style:name="T1008" style:parent-style-name="Absatz-Standardschriftart" style:family="text">
      <style:text-properties fo:letter-spacing="0.018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style:font-name="Times New Roman" fo:letter-spacing="0.0631in" style:text-scale="99%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3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3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22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4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4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22in"/>
    </style:style>
    <style:style style:name="T1025" style:parent-style-name="Absatz-Standardschriftart" style:family="text">
      <style:text-properties fo:letter-spacing="0.022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3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43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645in" style:text-scale="99%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0.005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0.005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055in"/>
    </style:style>
    <style:style style:name="T1049" style:parent-style-name="Absatz-Standardschriftart" style:family="text">
      <style:text-properties fo:letter-spacing="0.005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6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55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06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style:font-name="Times New Roman" fo:letter-spacing="0.0451in" style:text-scale="99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6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62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55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062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0.0055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0.0034in"/>
    </style:style>
    <style:style style:name="T1075" style:parent-style-name="Absatz-Standardschriftart" style:family="text">
      <style:text-properties fo:letter-spacing="0.0006in"/>
    </style:style>
    <style:style style:name="T1076" style:parent-style-name="Absatz-Standardschriftart" style:family="text">
      <style:text-properties fo:letter-spacing="0.0055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5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style:font-name="Times New Roman" fo:letter-spacing="0.077in" style:text-scale="99%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34in"/>
    </style:style>
    <style:style style:name="T1093" style:parent-style-name="Absatz-Standardschriftart" style:family="text">
      <style:text-properties fo:letter-spacing="-0.0048in"/>
    </style:style>
    <style:style style:name="T1094" style:parent-style-name="Absatz-Standardschriftart" style:family="text">
      <style:text-properties fo:letter-spacing="-0.004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27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1104" style:family="table-column">
      <style:table-column-properties style:column-width="2.343in" style:use-optimal-column-width="false"/>
    </style:style>
    <style:style style:name="TableColumn1105" style:family="table-column">
      <style:table-column-properties style:column-width="1.0819in" style:use-optimal-column-width="false"/>
    </style:style>
    <style:style style:name="TableColumn1106" style:family="table-column">
      <style:table-column-properties style:column-width="1.3777in" style:use-optimal-column-width="false"/>
    </style:style>
    <style:style style:name="TableColumn1107" style:family="table-column">
      <style:table-column-properties style:column-width="0.2972in" style:use-optimal-column-width="false"/>
    </style:style>
    <style:style style:name="TableColumn1108" style:family="table-column">
      <style:table-column-properties style:column-width="0.8847in" style:use-optimal-column-width="false"/>
    </style:style>
    <style:style style:name="Table1103" style:family="table">
      <style:table-properties style:width="5.9847in" fo:margin-left="0.2513in" table:align="left"/>
    </style:style>
    <style:style style:name="TableRow1109" style:family="table-row">
      <style:table-row-properties style:min-row-height="0.2951in" style:use-optimal-row-height="false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line-height="0.1388in" fo:margin-left="0.6493in">
        <style:tab-stops/>
      </style:paragraph-properties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1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line-height="99%" fo:margin-left="0.0708in" fo:margin-right="0.359in">
        <style:tab-stops/>
      </style:paragraph-properties>
    </style:style>
    <style:style style:name="T11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0" style:parent-style-name="Absatz-Standardschriftart" style:family="text">
      <style:text-properties style:font-name="Times New Roman" fo:font-weight="bold" style:font-weight-asian="bold" fo:letter-spacing="0.018in" style:text-scale="99%" fo:font-size="9pt" style:font-size-asian="9pt"/>
    </style:style>
    <style:style style:name="T11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line-height="0.1388in" fo:margin-left="0.1506in">
        <style:tab-stops/>
      </style:paragraph-properties>
    </style:style>
    <style:style style:name="T11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125" style:family="table-row">
      <style:table-row-properties style:row-height="0.2152in" style:use-optimal-row-height="false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line-height="0.1388in" fo:margin-left="1.377in">
        <style:tab-stops/>
      </style:paragraph-properties>
    </style:style>
    <style:style style:name="T11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2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3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141" style:family="table-row">
      <style:table-row-properties style:row-height="0.2152in" style:use-optimal-row-height="false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line-height="0.1388in" fo:margin-left="0.0708in">
        <style:tab-stops/>
      </style:paragraph-properties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4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11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155" style:family="table-row">
      <style:table-row-properties style:row-height="0.7715in" style:use-optimal-row-height="false"/>
    </style:style>
    <style:style style:name="TableCell1156" style:family="table-cell">
      <style:table-cell-properties fo:border="0.0104in solid #000000" fo:padding-top="0in" fo:padding-left="0in" fo:padding-bottom="0in" fo:padding-right="0in"/>
    </style:style>
    <style:style style:name="P1157" style:parent-style-name="TableParagraph" style:family="paragraph">
      <style:paragraph-properties fo:margin-top="0.0819in" fo:margin-left="0.6208in">
        <style:tab-stops/>
      </style:paragraph-properties>
    </style:style>
    <style:style style:name="T1158" style:parent-style-name="Absatz-Standardschriftart" style:family="text">
      <style:text-properties style:font-name="Arial" fo:letter-spacing="-0.0006in" fo:font-size="9pt" style:font-size-asian="9pt"/>
    </style:style>
    <style:style style:name="TableCell1159" style:family="table-cell">
      <style:table-cell-properties fo:border="0.0104in solid #000000" fo:padding-top="0in" fo:padding-left="0in" fo:padding-bottom="0in" fo:padding-right="0in"/>
    </style:style>
    <style:style style:name="P1160" style:parent-style-name="TableParagraph" style:family="paragraph">
      <style:paragraph-properties fo:text-align="justify" fo:margin-left="0.0708in" fo:margin-right="0.0694in" fo:text-indent="-0.0006in">
        <style:tab-stops/>
      </style:paragraph-properties>
    </style:style>
    <style:style style:name="T1161" style:parent-style-name="Absatz-Standardschriftart" style:family="text">
      <style:text-properties style:font-name="Arial" fo:letter-spacing="-0.0006in" fo:font-size="9pt" style:font-size-asian="9pt"/>
    </style:style>
    <style:style style:name="T1162" style:parent-style-name="Absatz-Standardschriftart" style:family="text">
      <style:text-properties style:font-name="Arial" fo:letter-spacing="0.0118in" fo:font-size="9pt" style:font-size-asian="9pt"/>
    </style:style>
    <style:style style:name="T1163" style:parent-style-name="Absatz-Standardschriftart" style:family="text">
      <style:text-properties style:font-name="Arial" fo:letter-spacing="-0.0006in" fo:font-size="9pt" style:font-size-asian="9pt"/>
    </style:style>
    <style:style style:name="T1164" style:parent-style-name="Absatz-Standardschriftart" style:family="text">
      <style:text-properties style:font-name="Arial" fo:letter-spacing="0.0138in" fo:font-size="9pt" style:font-size-asian="9pt"/>
    </style:style>
    <style:style style:name="T1165" style:parent-style-name="Absatz-Standardschriftart" style:family="text">
      <style:text-properties style:font-name="Arial" fo:letter-spacing="-0.0006in" fo:font-size="9pt" style:font-size-asian="9pt"/>
    </style:style>
    <style:style style:name="T1166" style:parent-style-name="Absatz-Standardschriftart" style:family="text">
      <style:text-properties style:font-name="Arial" fo:letter-spacing="0.0118in" fo:font-size="9pt" style:font-size-asian="9pt"/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T1168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169" style:parent-style-name="Absatz-Standardschriftart" style:family="text">
      <style:text-properties style:font-name="Arial" fo:letter-spacing="-0.0006in" fo:font-size="9pt" style:font-size-asian="9pt"/>
    </style:style>
    <style:style style:name="T1170" style:parent-style-name="Absatz-Standardschriftart" style:family="text">
      <style:text-properties style:font-name="Arial" fo:letter-spacing="0.0013in" fo:font-size="9pt" style:font-size-asian="9pt"/>
    </style:style>
    <style:style style:name="T1171" style:parent-style-name="Absatz-Standardschriftart" style:family="text">
      <style:text-properties style:font-name="Arial" fo:letter-spacing="-0.0006in" fo:font-size="9pt" style:font-size-asian="9pt"/>
    </style:style>
    <style:style style:name="T1172" style:parent-style-name="Absatz-Standardschriftart" style:family="text">
      <style:text-properties style:font-name="Arial" fo:font-size="9pt" style:font-size-asian="9pt"/>
    </style:style>
    <style:style style:name="T1173" style:parent-style-name="Absatz-Standardschriftart" style:family="text">
      <style:text-properties style:font-name="Arial" fo:letter-spacing="-0.0006in" fo:font-size="9pt" style:font-size-asian="9pt"/>
    </style:style>
    <style:style style:name="T1174" style:parent-style-name="Absatz-Standardschriftart" style:family="text">
      <style:text-properties style:font-name="Times New Roman" fo:letter-spacing="0.0173in" style:text-scale="99%" fo:font-size="9pt" style:font-size-asian="9pt"/>
    </style:style>
    <style:style style:name="T1175" style:parent-style-name="Absatz-Standardschriftart" style:family="text">
      <style:text-properties style:font-name="Arial" fo:font-size="9pt" style:font-size-asian="9pt"/>
    </style:style>
    <style:style style:name="T1176" style:parent-style-name="Absatz-Standardschriftart" style:family="text">
      <style:text-properties style:font-name="Arial" fo:letter-spacing="-0.0034in" fo:font-size="9pt" style:font-size-asian="9pt"/>
    </style:style>
    <style:style style:name="T1177" style:parent-style-name="Absatz-Standardschriftart" style:family="text">
      <style:text-properties style:font-name="Arial" fo:letter-spacing="-0.0006in" fo:font-size="9pt" style:font-size-asian="9pt"/>
    </style:style>
    <style:style style:name="T1178" style:parent-style-name="Absatz-Standardschriftart" style:family="text">
      <style:text-properties style:font-name="Arial" fo:letter-spacing="-0.0034in" fo:font-size="9pt" style:font-size-asian="9pt"/>
    </style:style>
    <style:style style:name="T1179" style:parent-style-name="Absatz-Standardschriftart" style:family="text">
      <style:text-properties style:font-name="Arial" fo:letter-spacing="-0.0006in" fo:font-size="9pt" style:font-size-asian="9pt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819in" fo:line-height="157%" fo:margin-left="0.0743in" fo:margin-right="0.0743in" fo:text-indent="0.3048in">
        <style:tab-stops/>
      </style:paragraph-properties>
    </style:style>
    <style:style style:name="T11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letter-spacing="0.0173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1189" style:family="table-row">
      <style:table-row-properties style:row-height="0.2666in" style:use-optimal-row-height="false"/>
    </style:style>
    <style:style style:name="TableCell1190" style:family="table-cell">
      <style:table-cell-properties fo:border="0.0104in solid #000000" fo:padding-top="0in" fo:padding-left="0in" fo:padding-bottom="0in" fo:padding-right="0in"/>
    </style:style>
    <style:style style:name="P1191" style:parent-style-name="TableParagraph" style:family="paragraph">
      <style:paragraph-properties fo:line-height="0.1375in" fo:margin-left="0.0708in">
        <style:tab-stops/>
      </style:paragraph-properties>
    </style:style>
    <style:style style:name="T11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9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1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19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1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2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203" style:family="table-row">
      <style:table-row-properties style:row-height="0.7486in" style:use-optimal-row-height="false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margin-top="0.0819in" fo:margin-left="0.6208in">
        <style:tab-stops/>
      </style:paragraph-properties>
    </style:style>
    <style:style style:name="T1206" style:parent-style-name="Absatz-Standardschriftart" style:family="text">
      <style:text-properties style:font-name="Arial" fo:letter-spacing="-0.0006in" fo:font-size="9pt" style:font-size-asian="9pt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text-align="justify" fo:margin-top="0.0819in" fo:margin-left="0.0708in" fo:margin-right="0.0687in">
        <style:tab-stops>
          <style:tab-stop style:type="left" style:position="0.5861in"/>
          <style:tab-stop style:type="left" style:position="1.4763in"/>
        </style:tab-stops>
      </style:paragraph-properties>
    </style:style>
    <style:style style:name="T1209" style:parent-style-name="Absatz-Standardschriftart" style:family="text">
      <style:text-properties style:font-name="Arial" fo:letter-spacing="-0.0006in" fo:font-size="9pt" style:font-size-asian="9pt"/>
    </style:style>
    <style:style style:name="T1210" style:parent-style-name="Absatz-Standardschriftart" style:family="text">
      <style:text-properties style:font-name="Arial" fo:font-size="9pt" style:font-size-asian="9pt"/>
    </style:style>
    <style:style style:name="T1211" style:parent-style-name="Absatz-Standardschriftart" style:family="text">
      <style:text-properties style:font-name="Arial" fo:letter-spacing="-0.0006in" fo:font-size="9pt" style:font-size-asian="9pt"/>
    </style:style>
    <style:style style:name="T1212" style:parent-style-name="Absatz-Standardschriftart" style:family="text">
      <style:text-properties style:font-name="Arial" fo:letter-spacing="0.0006in" fo:font-size="9pt" style:font-size-asian="9pt"/>
    </style:style>
    <style:style style:name="T1213" style:parent-style-name="Absatz-Standardschriftart" style:family="text">
      <style:text-properties style:font-name="Arial" fo:letter-spacing="-0.0006in" fo:font-size="9pt" style:font-size-asian="9pt"/>
    </style:style>
    <style:style style:name="T1214" style:parent-style-name="Absatz-Standardschriftart" style:family="text">
      <style:text-properties style:font-name="Arial" fo:font-size="9pt" style:font-size-asian="9pt"/>
    </style:style>
    <style:style style:name="T1215" style:parent-style-name="Absatz-Standardschriftart" style:family="text">
      <style:text-properties style:font-name="Arial" fo:letter-spacing="-0.0006in" fo:font-size="9pt" style:font-size-asian="9pt"/>
    </style:style>
    <style:style style:name="T1216" style:parent-style-name="Absatz-Standardschriftart" style:family="text">
      <style:text-properties style:font-name="Times New Roman" fo:letter-spacing="0.0256in" style:text-scale="99%" fo:font-size="9pt" style:font-size-asian="9pt"/>
    </style:style>
    <style:style style:name="T1217" style:parent-style-name="Absatz-Standardschriftart" style:family="text">
      <style:text-properties style:font-name="Arial" style:text-scale="95%" fo:font-size="9pt" style:font-size-asian="9pt"/>
    </style:style>
    <style:style style:name="T1218" style:parent-style-name="Absatz-Standardschriftart" style:family="text">
      <style:text-properties style:font-name="Times New Roman" style:text-scale="95%" fo:font-size="9pt" style:font-size-asian="9pt"/>
    </style:style>
    <style:style style:name="T1219" style:parent-style-name="Absatz-Standardschriftart" style:family="text">
      <style:text-properties style:font-name="Arial" fo:letter-spacing="-0.0006in" style:text-scale="95%" fo:font-size="9pt" style:font-size-asian="9pt"/>
    </style:style>
    <style:style style:name="T1220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1221" style:parent-style-name="Absatz-Standardschriftart" style:family="text">
      <style:text-properties style:font-name="Arial" fo:letter-spacing="-0.0006in" fo:font-size="9pt" style:font-size-asian="9pt"/>
    </style:style>
    <style:style style:name="T1222" style:parent-style-name="Absatz-Standardschriftart" style:family="text">
      <style:text-properties style:font-name="Times New Roman" fo:letter-spacing="0.018in" style:text-scale="99%" fo:font-size="9pt" style:font-size-asian="9pt"/>
    </style:style>
    <style:style style:name="T1223" style:parent-style-name="Absatz-Standardschriftart" style:family="text">
      <style:text-properties style:font-name="Arial" fo:letter-spacing="-0.0006in" fo:font-size="9pt" style:font-size-asian="9pt"/>
    </style:style>
    <style:style style:name="T1224" style:parent-style-name="Absatz-Standardschriftart" style:family="text">
      <style:text-properties style:font-name="Arial" fo:letter-spacing="0.0298in" fo:font-size="9pt" style:font-size-asian="9pt"/>
    </style:style>
    <style:style style:name="T1225" style:parent-style-name="Absatz-Standardschriftart" style:family="text">
      <style:text-properties style:font-name="Arial" fo:letter-spacing="-0.0006in" fo:font-size="9pt" style:font-size-asian="9pt"/>
    </style:style>
    <style:style style:name="T1226" style:parent-style-name="Absatz-Standardschriftart" style:family="text">
      <style:text-properties style:font-name="Arial" fo:letter-spacing="0.0312in" fo:font-size="9pt" style:font-size-asian="9pt"/>
    </style:style>
    <style:style style:name="T1227" style:parent-style-name="Absatz-Standardschriftart" style:family="text">
      <style:text-properties style:font-name="Arial" fo:font-size="9pt" style:font-size-asian="9pt"/>
    </style:style>
    <style:style style:name="T1228" style:parent-style-name="Absatz-Standardschriftart" style:family="text">
      <style:text-properties style:font-name="Arial" fo:letter-spacing="0.0305in" fo:font-size="9pt" style:font-size-asian="9pt"/>
    </style:style>
    <style:style style:name="T1229" style:parent-style-name="Absatz-Standardschriftart" style:family="text">
      <style:text-properties style:font-name="Arial" fo:letter-spacing="-0.0006in" fo:font-size="9pt" style:font-size-asian="9pt"/>
    </style:style>
    <style:style style:name="T1230" style:parent-style-name="Absatz-Standardschriftart" style:family="text">
      <style:text-properties style:font-name="Times New Roman" fo:letter-spacing="0.0159in" fo:font-size="9pt" style:font-size-asian="9pt"/>
    </style:style>
    <style:style style:name="T1231" style:parent-style-name="Absatz-Standardschriftart" style:family="text">
      <style:text-properties style:font-name="Arial" fo:letter-spacing="-0.0006in" fo:font-size="9pt" style:font-size-asian="9pt"/>
    </style:style>
    <style:style style:name="T1232" style:parent-style-name="Absatz-Standardschriftart" style:family="text">
      <style:text-properties style:font-name="Arial" fo:letter-spacing="-0.002in" fo:font-size="9pt" style:font-size-asian="9pt"/>
    </style:style>
    <style:style style:name="T1233" style:parent-style-name="Absatz-Standardschriftart" style:family="text">
      <style:text-properties style:font-name="Arial" fo:letter-spacing="-0.0006in" fo:font-size="9pt" style:font-size-asian="9pt"/>
    </style:style>
    <style:style style:name="T1234" style:parent-style-name="Absatz-Standardschriftart" style:family="text">
      <style:text-properties style:font-name="Arial" fo:letter-spacing="-0.0034in" fo:font-size="9pt" style:font-size-asian="9pt"/>
    </style:style>
    <style:style style:name="T1235" style:parent-style-name="Absatz-Standardschriftart" style:family="text">
      <style:text-properties style:font-name="Arial" fo:font-size="9pt" style:font-size-asian="9pt"/>
    </style:style>
    <style:style style:name="T1236" style:parent-style-name="Absatz-Standardschriftart" style:family="text">
      <style:text-properties style:font-name="Arial" fo:letter-spacing="-0.002in" fo:font-size="9pt" style:font-size-asian="9pt"/>
    </style:style>
    <style:style style:name="T1237" style:parent-style-name="Absatz-Standardschriftart" style:family="text">
      <style:text-properties style:font-name="Arial" fo:letter-spacing="-0.0006in" fo:font-size="9pt" style:font-size-asian="9pt"/>
    </style:style>
    <style:style style:name="TableCell1238" style:family="table-cell">
      <style:table-cell-properties fo:border="0.0104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819in" fo:margin-left="0.4423in">
        <style:tab-stops/>
      </style:paragraph-properties>
    </style:style>
    <style:style style:name="T1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243" style:parent-style-name="Standard" style:family="paragraph">
      <style:paragraph-properties fo:margin-top="0.0006in"/>
      <style:text-properties style:font-name="Arial" style:font-name-asian="Arial" style:font-name-complex="Arial" fo:font-size="6.5pt" style:font-size-asian="6.5pt" style:font-size-complex="6.5pt"/>
    </style:style>
    <style:style style:name="P1244" style:parent-style-name="Textkörper" style:family="paragraph">
      <style:paragraph-properties fo:line-height="100%" fo:margin-right="0.8673in" fo:text-indent="0in"/>
    </style:style>
    <style:style style:name="P124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Standard" style:family="paragraph">
      <style:paragraph-properties fo:line-height="0.0833in" fo:margin-left="0.0138in">
        <style:tab-stops/>
      </style:paragraph-properties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Standard" style:family="paragraph">
      <style:paragraph-properties fo:line-height="0.0895in" fo:margin-left="0.0138in">
        <style:tab-stops/>
      </style:paragraph-properties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T1251" style:parent-style-name="Absatz-Standardschriftart" style:family="text">
      <style:text-properties fo:font-weight="bold" style:font-weight-asian="bold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06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0.0006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2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="Times New Roman" fo:letter-spacing="0.0437in" style:text-scale="99%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48in"/>
    </style:style>
    <style:style style:name="T1277" style:parent-style-name="Absatz-Standardschriftart" style:family="text">
      <style:text-properties fo:letter-spacing="-0.0034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41in"/>
    </style:style>
    <style:style style:name="T1282" style:parent-style-name="Absatz-Standardschriftart" style:family="text">
      <style:text-properties fo:letter-spacing="-0.0006in"/>
    </style:style>
    <style:style style:name="P12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4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285" style:parent-style-name="Überschrift1" style:family="paragraph">
      <style:paragraph-properties fo:text-align="justify" fo:margin-right="1.1784in" fo:text-indent="0.4909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2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2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395in" style:text-scale="99%"/>
    </style:style>
    <style:style style:name="T1307" style:parent-style-name="Absatz-Standardschriftart" style:family="text">
      <style:text-properties fo:letter-spacing="0.020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1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15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15in"/>
    </style:style>
    <style:style style:name="T1316" style:parent-style-name="Absatz-Standardschriftart" style:family="text">
      <style:text-properties fo:letter-spacing="0.022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0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2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215in"/>
    </style:style>
    <style:style style:name="T1323" style:parent-style-name="Absatz-Standardschriftart" style:family="text">
      <style:text-properties fo:letter-spacing="0.021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0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15in"/>
    </style:style>
    <style:style style:name="T1328" style:parent-style-name="Absatz-Standardschriftart" style:family="text">
      <style:text-properties fo:letter-spacing="0.021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215in"/>
    </style:style>
    <style:style style:name="T1331" style:parent-style-name="Absatz-Standardschriftart" style:family="text">
      <style:text-properties fo:letter-spacing="0.020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style:font-name="Times New Roman" fo:letter-spacing="0.0548in" style:text-scale="99%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8in"/>
    </style:style>
    <style:style style:name="T1336" style:parent-style-name="Absatz-Standardschriftart" style:family="text">
      <style:text-properties fo:letter-spacing="0.019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01in"/>
    </style:style>
    <style:style style:name="T1341" style:parent-style-name="Absatz-Standardschriftart" style:family="text">
      <style:text-properties fo:letter-spacing="0.017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8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87in"/>
    </style:style>
    <style:style style:name="T1346" style:parent-style-name="Absatz-Standardschriftart" style:family="text">
      <style:text-properties fo:letter-spacing="0.0006in"/>
    </style:style>
    <style:style style:name="T1347" style:parent-style-name="Absatz-Standardschriftart" style:family="text">
      <style:text-properties fo:letter-spacing="0.018in"/>
    </style:style>
    <style:style style:name="T1348" style:parent-style-name="Absatz-Standardschriftart" style:family="text">
      <style:text-properties fo:letter-spacing="0.019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8in"/>
    </style:style>
    <style:style style:name="T1351" style:parent-style-name="Absatz-Standardschriftart" style:family="text">
      <style:text-properties style:font-name="Times New Roman" fo:letter-spacing="0.0701in" style:text-scale="99%"/>
    </style:style>
    <style:style style:name="T1352" style:parent-style-name="Absatz-Standardschriftart" style:family="text">
      <style:text-properties fo:letter-spacing="-0.0048in"/>
    </style:style>
    <style:style style:name="T1353" style:parent-style-name="Absatz-Standardschriftart" style:family="text">
      <style:text-properties fo:letter-spacing="-0.0048in"/>
    </style:style>
    <style:style style:name="T1354" style:parent-style-name="Absatz-Standardschriftart" style:family="text">
      <style:text-properties fo:letter-spacing="-0.004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48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-0.004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41in"/>
    </style:style>
    <style:style style:name="T1361" style:parent-style-name="Absatz-Standardschriftart" style:family="text">
      <style:text-properties fo:letter-spacing="-0.0041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48in"/>
    </style:style>
    <style:style style:name="T1364" style:parent-style-name="Absatz-Standardschriftart" style:family="text">
      <style:text-properties fo:letter-spacing="-0.003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4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27in"/>
    </style:style>
    <style:style style:name="T1369" style:parent-style-name="Absatz-Standardschriftart" style:family="text">
      <style:text-properties fo:letter-spacing="-0.0041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74" style:parent-style-name="Standard" style:family="paragraph">
      <style:paragraph-properties fo:text-align="center" fo:margin-right="0.8444in"/>
    </style:style>
    <style:style style:name="P137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76" style:parent-style-name="Absatz-Standardschriftart" style:family="text">
      <style:text-properties style:font-name="Arial" fo:font-size="6pt" style:font-size-asian="6pt"/>
    </style:style>
    <style:style style:name="P1377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T13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8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87" style:parent-style-name="Standard" style:family="paragraph">
      <style:paragraph-properties fo:line-height="0.1437in" fo:margin-left="1.6604in">
        <style:tab-stops/>
      </style:paragraph-properties>
    </style:style>
    <style:style style:name="T13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89" style:parent-style-name="Standard" style:family="paragraph">
      <style:paragraph-properties fo:line-height="0.143in" fo:margin-left="1.2791in">
        <style:tab-stops>
          <style:tab-stop style:type="left" style:position="2.3083in"/>
        </style:tab-stops>
      </style:paragraph-properties>
    </style:style>
    <style:style style:name="T13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3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3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3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399" style:parent-style-name="Standard" style:family="paragraph">
      <style:paragraph-properties fo:text-align="center" fo:line-height="0.1437in" fo:margin-right="0.7298in">
        <style:tab-stops>
          <style:tab-stop style:type="left" style:position="3.0013in"/>
        </style:tab-stops>
      </style:paragraph-properties>
    </style:style>
    <style:style style:name="T14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0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7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4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4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1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4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4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family="graphic" style:name="a12" style:parent-style-name="Graphics">
      <style:graphic-properties fo:min-width="6.6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06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4236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5513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9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006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L</text:span><text:span text:style-name="T4">B</text:span><text:span text:style-name="T5">u</text:span><text:span text:style-name="T6">l</text:span><text:span text:style-name="T7">a</text:span><text:span text:style-name="T8">c</text:span><text:span text:style-name="T9">s<text:s/></text:span><text:span text:style-name="T10">A</text:span><text:span text:style-name="T11">­<text:s/></text:span><text:span text:style-name="T12">c</text:span><text:span text:style-name="T13">a</text:span><text:span text:style-name="T14">o</text:span><text:span text:style-name="T15">M</text:span><text:span text:style-name="T16">s</text:span><text:span text:style-name="T17">t</text:span><text:span text:style-name="T18">a</text:span><text:span text:style-name="T19">arC</text:span><text:span text:style-name="T20">­</text:span><text:span text:style-name="T21">a</text:span><text:span text:style-name="T22">b</text:span><text:span text:style-name="T23">a</text:span><text:span text:style-name="T24">r</text:span><text:span text:style-name="T25">e</text:span><text:span text:style-name="T26">d</text:span><text:span text:style-name="T27">r</text:span><text:span text:style-name="T28">e</text:span><text:span text:style-name="T29">a</text:span><text:span text:style-name="T30">L</text:span><text:span text:style-name="T31">-e</text:span></text:p>
      <text:p text:style-name="P32"><text:span text:style-name="T33">17/08/2023 11:0</text:span><text:span text:style-name="T34">9</text:span><text:span text:style-name="T35">1:0</text:span><text:span text:style-name="T36">6</text:span><text:span text:style-name="T37">3</text:span></text:p>
      <text:p text:style-name="P38"><text:span text:style-name="T39">Firmante:</text:span></text:p>
      <text:p text:style-name="P40"><text:span text:style-name="T41">CN=</text:span><text:span text:style-name="T42">B</text:span><text:span text:style-name="T43">u</text:span><text:span text:style-name="T44">l</text:span><text:span text:style-name="T45">a</text:span><text:span text:style-name="T46">c</text:span><text:span text:style-name="T47">s<text:s/></text:span><text:span text:style-name="T48">A</text:span><text:span text:style-name="T49">­<text:s/></text:span><text:span text:style-name="T50">c</text:span><text:span text:style-name="T51">a</text:span><text:span text:style-name="T52">o</text:span><text:span text:style-name="T53">M</text:span><text:span text:style-name="T54">s</text:span><text:span text:style-name="T55">t</text:span><text:span text:style-name="T56">a</text:span><text:span text:style-name="T57">arC</text:span><text:span text:style-name="T58">­</text:span><text:span text:style-name="T59">a</text:span><text:span text:style-name="T60">b</text:span><text:span text:style-name="T61">a</text:span><text:span text:style-name="T62">r</text:span><text:span text:style-name="T63">e</text:span><text:span text:style-name="T64">d</text:span><text:span text:style-name="T65">r</text:span><text:span text:style-name="T66">e</text:span><text:span text:style-name="T67">a</text:span><text:span text:style-name="T68">L</text:span><text:span text:style-name="T69">-</text:span><text:span text:style-name="T70">e</text:span><text:span text:style-name="T71">DN</text:span><text:span text:style-name="T72">I</text:span><text:span text:style-name="T73">n</text:span><text:span text:style-name="T74"><text:s/></text:span><text:span text:style-name="T75">4</text:span><text:span text:style-name="T76">H</text:span><text:span text:style-name="T77">2 C=ES</text:span></text:p>
      <text:p text:style-name="P78"><text:span text:style-name="T79">O=Cabildo Insular de Fuerteventu<text:s/></text:span><text:span text:style-name="T80">22..55..44..1111==CCEERRTTIIFFIICCAADDOO</text:span><text:span text:style-name="T81"><text:s/></text:span><text:span text:style-name="T82">EELLEECCTTRR</text:span></text:p>
      <text:p text:style-name="P83"><draw:frame draw:id="id0" draw:style-name="a0" draw:name="Picture 17" text:anchor-type="paragraph" svg:x="1.77361in" svg:y="0.06111in" svg:width="1.81181in" svg:height="0.58333in" style:rel-width="scale" style:rel-height="scale"><draw:image xlink:href="media/image1.png" xlink:type="simple" xlink:show="embed" xlink:actuate="onLoad"/><svg:title/><svg:desc/></draw:frame><text:span text:style-name="T84">L</text:span><text:span text:style-name="T85">L</text:span><text:span text:style-name="T86">l</text:span><text:span text:style-name="T87">l</text:span><text:span text:style-name="T88">a</text:span><text:span text:style-name="T89">a</text:span><text:span text:style-name="T90">v</text:span><text:span text:style-name="T91">v</text:span><text:span text:style-name="T92">e</text:span><text:span text:style-name="T93">e</text:span><text:span text:style-name="T94"><text:s/></text:span><text:span text:style-name="T95">p</text:span><text:span text:style-name="T96">p</text:span><text:span text:style-name="T97">u</text:span><text:span text:style-name="T98">u</text:span><text:span text:style-name="T99">b</text:span><text:span text:style-name="T100">b</text:span><text:span text:style-name="T101">l</text:span><text:span text:style-name="T102">l</text:span><text:span text:style-name="T103">i</text:span><text:span text:style-name="T104">i</text:span><text:span text:style-name="T105">c</text:span><text:span text:style-name="T106">c</text:span><text:span text:style-name="T107">a</text:span><text:span text:style-name="T108">a</text:span><text:span text:style-name="T109">:</text:span><text:span text:style-name="T110">: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h text:style-name="P129" text:outline-level="1"><draw:frame draw:z-index="1168" draw:id="id1" draw:style-name="a1" draw:name="Text Box 16" text:anchor-type="paragraph" svg:x="7.86319in" svg:y="-0.22014in" svg:width="0.19444in" svg:height="2.00625in" style:rel-width="scale" style:rel-height="scale"><draw:text-box><text:p text:style-name="P130"><text:span text:style-name="T131">384D701BDF813158628CBC8AB6A6962069DF5400 E3A1DE28977CD511DE1998785BD2209552F69854</text:span></text:p></draw:text-box><svg:title/><svg:desc/></draw:frame>DOÑA<text:span text:style-name="T132"><text:s/></text:span>LUCÍA<text:span text:style-name="T133"><text:s/></text:span><text:span text:style-name="T134">MARIA</text:span><text:span text:style-name="T135"><text:s/></text:span><text:span text:style-name="T136">DE</text:span><text:span text:style-name="T137"><text:s/></text:span>LEÓN<text:span text:style-name="T138"><text:s/></text:span>HERNÁNDEZ,<text:span text:style-name="T139"><text:s/></text:span>SECRETARIA<text:span text:style-name="T140"><text:s/></text:span>GENERAL<text:span text:style-name="T141"><text:s/></text:span><text:span text:style-name="T142">ACCIDENTAL</text:span><text:span text:style-name="T143"><text:s/></text:span><text:span text:style-name="T144">DEL</text:span><text:span text:style-name="T145"><text:s/></text:span><text:span text:style-name="T146">PLENO</text:span><text:span text:style-name="T147"><text:s/></text:span><text:span text:style-name="T148">DEL</text:span><text:span text:style-name="T149"><text:s/></text:span>EXCMO.<text:span text:style-name="T150"><text:s/></text:span><text:span text:style-name="T151">CABILDO</text:span><text:span text:style-name="T152"><text:s/></text:span>INSULAR<text:span text:style-name="T153"><text:s/></text:span>DE<text:span text:style-name="T154"><text:s/></text:span>FUERTEVENTURA,<text:span text:style-name="T155"><text:s/></text:span>PROVINCIA<text:span text:style-name="T156"><text:s/></text:span><text:span text:style-name="T157">DE</text:span><text:span text:style-name="T158"><text:s/></text:span>LAS<text:span text:style-name="T159"><text:s/></text:span><text:span text:style-name="T160">PALMAS.</text:span></text:h>
      <text:p text:style-name="P161"><text:span text:style-name="T162"><draw:custom-shape svg:x="0.01042in" svg:y="0.01042in" svg:width="5.94514in" svg:height="0.00139in" draw:z-index="0" draw:id="id2" draw:style-name="a2" draw:name="Freeform 1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63"/>
      <text:p text:style-name="P164"><draw:frame draw:z-index="1120" draw:id="id3" draw:style-name="a3" draw:name="Text Box 12" text:anchor-type="paragraph" svg:x="7.77986in" svg:y="0.10833in" svg:width="0.11111in" svg:height="1.88958in" style:rel-width="scale" style:rel-height="scale"><draw:text-box><text:p text:style-name="P165"><text:span text:style-name="T166">FECHA DE FIRMA: <text:s text:c="3"/></text:span><text:span text:style-name="T167"><text:s/></text:span><text:span text:style-name="T168">HASH DEL CERTIFICADO:</text:span></text:p></draw:text-box><svg:title/><svg:desc/></draw:frame><draw:frame draw:z-index="1192" draw:id="id4" draw:style-name="a4" draw:name="Text Box 11" text:anchor-type="paragraph" svg:x="8.11528in" svg:y="0.10556in" svg:width="0.125in" svg:height="6.64236in" style:rel-width="scale" style:rel-height="scale"><draw:text-box><text:p text:style-name="P169"><text:span text:style-name="T170">Firmado Digitalmente en el Cabildo de Fuerteventura - https://sede.cabildofuer.es - Código Seguro de Verificación: 35600IDOC2FDC4B23AB5DDA94797</text:span></text:p></draw:text-box><svg:title/><svg:desc/></draw:frame><text:span text:style-name="T171">C</text:span><text:span text:style-name="T172"><text:s/></text:span><text:span text:style-name="T173">E</text:span><text:span text:style-name="T174"><text:s/></text:span><text:span text:style-name="T175">R</text:span><text:span text:style-name="T176"><text:s/></text:span><text:span text:style-name="T177">T</text:span><text:span text:style-name="T178"><text:s/></text:span><text:span text:style-name="T179">I</text:span><text:span text:style-name="T180"><text:s/></text:span><text:span text:style-name="T181">F</text:span><text:span text:style-name="T182"><text:s/></text:span><text:span text:style-name="T183">I</text:span><text:span text:style-name="T184"><text:s/></text:span><text:span text:style-name="T185">C</text:span><text:span text:style-name="T186"><text:s/></text:span><text:span text:style-name="T187">A</text:span><text:span text:style-name="T188">:</text:span><text:span text:style-name="T189"><text:s/></text:span><text:span text:style-name="T190">Que</text:span><text:span text:style-name="T191"><text:s/></text:span><text:span text:style-name="T192">el</text:span><text:span text:style-name="T193"><text:s/></text:span><text:span text:style-name="T194">Pleno</text:span><text:span text:style-name="T195"><text:s/></text:span><text:span text:style-name="T196">del</text:span><text:span text:style-name="T197"><text:s/></text:span>Excmo.<text:span text:style-name="T198"><text:s/></text:span><text:span text:style-name="T199">Cabildo</text:span><text:span text:style-name="T200"><text:s/></text:span><text:span text:style-name="T201">Insular</text:span><text:span text:style-name="T202"><text:s/></text:span><text:span text:style-name="T203">de</text:span><text:span text:style-name="T204"><text:s/></text:span><text:span text:style-name="T205">Fuerteventura,</text:span><text:span text:style-name="T206"><text:s/></text:span><text:span text:style-name="T207">en</text:span><text:span text:style-name="T208"><text:s/></text:span><text:span text:style-name="T209">sesión</text:span><text:span text:style-name="T210"><text:s/></text:span><text:span text:style-name="T211">ordinaria</text:span><text:span text:style-name="T212"><text:s/></text:span>celebrada<text:span text:style-name="T213"><text:s/></text:span><text:span text:style-name="T214">el</text:span><text:span text:style-name="T215"><text:s/></text:span>día<text:span text:style-name="T216"><text:s/></text:span><text:span text:style-name="T217">28</text:span><text:span text:style-name="T218"><text:s/></text:span><text:span text:style-name="T219">de</text:span><text:span text:style-name="T220"><text:s/></text:span><text:span text:style-name="T221">julio</text:span><text:span text:style-name="T222"><text:s/></text:span><text:span text:style-name="T223">de</text:span><text:span text:style-name="T224"><text:s/></text:span>2023<text:span text:style-name="T225"><text:s/></text:span>adoptó,<text:span text:style-name="T226"><text:s/></text:span>entre<text:span text:style-name="T227"><text:s/></text:span>otros,<text:span text:style-name="T228"><text:s/></text:span><text:span text:style-name="T229">el</text:span><text:span text:style-name="T230"><text:s/></text:span><text:span text:style-name="T231">siguiente</text:span><text:span text:style-name="T232"><text:s/></text:span><text:span text:style-name="T233">acuerdo:</text:span></text:p>
      <text:p text:style-name="P234"/>
      <text:h text:style-name="P235" text:outline-level="1"><text:span text:style-name="T236">5.-</text:span><text:span text:style-name="T237"><text:s/></text:span><text:span text:style-name="T238">PLAN</text:span><text:span text:style-name="T239"><text:s/></text:span>ESTRATÉGICO<text:span text:style-name="T240"><text:s/></text:span>DE<text:span text:style-name="T241"><text:s/></text:span><text:span text:style-name="T242">LA</text:span><text:span text:style-name="T243"><text:s/></text:span>GESTIÓN<text:span text:style-name="T244"><text:s/></text:span>DE<text:span text:style-name="T245"><text:s/></text:span>SUBVENCIONES<text:span text:style-name="T246"><text:s/></text:span>PÚBLICAS<text:span text:style-name="T247"><text:s/></text:span><text:span text:style-name="T248">EN</text:span><text:span text:style-name="T249"><text:s/></text:span>MATERIA<text:span text:style-name="T250"><text:s/></text:span>DE<text:span text:style-name="T251"><text:s/></text:span>CULTURA<text:span text:style-name="T252"><text:s/></text:span><text:span text:style-name="T253">DEL</text:span><text:span text:style-name="T254"><text:s/></text:span>CABILDO<text:span text:style-name="T255"><text:s/></text:span><text:span text:style-name="T256">INSULAR</text:span><text:span text:style-name="T257"><text:s/></text:span><text:span text:style-name="T258">DE</text:span><text:span text:style-name="T259"><text:s/></text:span>FUERTEVENTURA-ANUALIDADES<text:span text:style-name="T260"><text:s/></text:span><text:span text:style-name="T261">2022-2024.</text:span><text:span text:style-name="T262"><text:s/></text:span>EXPEDIENTE:<text:span text:style-name="T263"><text:s/></text:span>2021/24320.<text:span text:style-name="T264"><text:s/></text:span><text:span text:style-name="T265">ACUERDOS</text:span><text:span text:style-name="T266"><text:s/></text:span><text:span text:style-name="T267">QUE</text:span><text:span text:style-name="T268"><text:s/></text:span>PROCEDAN.</text:h>
      <text:p text:style-name="P269"/>
      <text:p text:style-name="P270"><text:span text:style-name="T271">VOTACIÓN</text:span><text:span text:style-name="T272"><text:s/></text:span><text:span text:style-name="T273">Y</text:span><text:span text:style-name="T274"><text:s/></text:span><text:span text:style-name="T275">ACUERDO</text:span><text:span text:style-name="T276">:</text:span></text:p>
      <text:p text:style-name="P277"/>
      <text:p text:style-name="P278"><draw:frame draw:z-index="1144" draw:id="id5" draw:style-name="a5" draw:name="Text Box 10" text:anchor-type="paragraph" svg:x="7.86319in" svg:y="0.1125in" svg:width="0.19444in" svg:height="0.44514in" style:rel-width="scale" style:rel-height="scale"><draw:text-box><text:p text:style-name="P279"><text:span text:style-name="T280">17/08/2023</text:span></text:p><text:p text:style-name="P281"><text:span text:style-name="T282">17/08/2023</text:span></text:p></draw:text-box><svg:title/><svg:desc/></draw:frame><text:span text:style-name="T283">Vista</text:span><text:span text:style-name="T284"><text:s/></text:span><text:span text:style-name="T285">la<text:s/></text:span>propuesta<text:span text:style-name="T286"><text:s/></text:span>del<text:span text:style-name="T287"><text:s/></text:span>Jefe<text:span text:style-name="T288"><text:s/>de Servicio<text:s/></text:span><text:span text:style-name="T289">de</text:span><text:span text:style-name="T290"><text:s/>Cultura,<text:s/></text:span><text:span text:style-name="T291">D.</text:span><text:span text:style-name="T292"><text:s/>Horacio<text:s/></text:span>Umpierrez<text:span text:style-name="T293"><text:s/></text:span>Sánchez,<text:span text:style-name="T294"><text:s/>de<text:s/></text:span>fecha<text:span text:style-name="T295"><text:s/></text:span>6<text:span text:style-name="T296"><text:s/></text:span><text:span text:style-name="T297">de</text:span><text:span text:style-name="T298"><text:s/></text:span><text:span text:style-name="T299">julio<text:s/></text:span><text:span text:style-name="T300">de</text:span><text:span text:style-name="T301"><text:s/></text:span>2023<text:span text:style-name="T302"><text:s/></text:span>y<text:span text:style-name="T303"><text:s/></text:span>del<text:span text:style-name="T304"><text:s/></text:span>Consejero<text:span text:style-name="T305"><text:s/>de<text:s/></text:span>Cultura,<text:span text:style-name="T306"><text:s/></text:span>Patrimonio<text:span text:style-name="T307"><text:s/>Cultural</text:span><text:span text:style-name="T308"><text:s/></text:span>e<text:span text:style-name="T309"><text:s/>Innovación,<text:s/></text:span>D.<text:span text:style-name="T310"><text:s/></text:span><text:span text:style-name="T311">Rayco</text:span><text:span text:style-name="T312"><text:s/></text:span>León<text:span text:style-name="T313"><text:s/></text:span>Jordán,<text:span text:style-name="T314"><text:s/></text:span><text:span text:style-name="T315">de</text:span><text:span text:style-name="T316"><text:s/></text:span>fecha<text:span text:style-name="T317"><text:s/></text:span>7<text:span text:style-name="T318"><text:s/></text:span><text:span text:style-name="T319">de</text:span><text:span text:style-name="T320"><text:s/></text:span><text:span text:style-name="T321">julio</text:span><text:span text:style-name="T322"><text:s/></text:span><text:span text:style-name="T323">de</text:span><text:span text:style-name="T324"><text:s/></text:span>2023.</text:p>
      <text:p text:style-name="P325"/>
      <text:section text:name="Sect1" text:style-name="S1">
        <text:p text:style-name="P326"/>
        <text:p text:style-name="P327"><text:span text:style-name="T328">2023.</text:span></text:p>
        <text:soft-page-break/>
        <text:p text:style-name="P329"><text:span text:style-name="T330">Visto</text:span><text:span text:style-name="T331"><text:s/></text:span><text:span text:style-name="T332">el</text:span><text:span text:style-name="T333"><text:s/></text:span>informe<text:span text:style-name="T334"><text:s/></text:span><text:span text:style-name="T335">del</text:span><text:span text:style-name="T336"><text:s/></text:span><text:span text:style-name="T337">Interventor</text:span><text:span text:style-name="T338"><text:s/></text:span>General,<text:span text:style-name="T339"><text:s/></text:span>D.<text:span text:style-name="T340"><text:s/></text:span><text:span text:style-name="T341">Lucinio</text:span><text:span text:style-name="T342"><text:s/></text:span><text:span text:style-name="T343">Calvo</text:span><text:span text:style-name="T344"><text:s/></text:span><text:span text:style-name="T345">Pascuas,</text:span><text:span text:style-name="T346"><text:s/></text:span><text:span text:style-name="T347">de</text:span><text:span text:style-name="T348"><text:s/></text:span>fecha<text:span text:style-name="T349"><text:s/></text:span><text:span text:style-name="T350">10</text:span><text:span text:style-name="T351"><text:s/></text:span><text:span text:style-name="T352">de</text:span><text:span text:style-name="T353"><text:s/></text:span><text:span text:style-name="T354">julio</text:span><text:span text:style-name="T355"><text:s/></text:span><text:span text:style-name="T356">de</text:span></text:p>
      </text:section>
      <text:section text:name="Sect2" text:style-name="S2">
        <text:soft-page-break/>
        <text:p text:style-name="P357"><draw:frame draw:z-index="1072" draw:id="id6" draw:style-name="a6" draw:name="Text Box 9" text:anchor-type="paragraph" svg:x="7.77986in" svg:y="9.22639in" svg:width="0.27778in" svg:height="1.55139in" style:rel-width="scale" style:rel-height="scale"><draw:text-box><text:p text:style-name="P358"><text:span text:style-name="T359">NOMBRE:</text:span></text:p><text:p text:style-name="P360"><text:span text:style-name="T361">LLEON - LEÓN DE HERNÁNDEZ,LUCÍA ACOSTA CABRERA, BLAS</text:span></text:p></draw:text-box><svg:title/><svg:desc/></draw:frame></text:p>
        <text:p text:style-name="P362"><text:span text:style-name="T363">Visto</text:span><text:s/><text:span text:style-name="T364">el</text:span><text:s/><text:span text:style-name="T365">dictamen</text:span><text:s/><text:span text:style-name="T366">de</text:span><text:span text:style-name="T367"><text:s/></text:span><text:span text:style-name="T368">la</text:span><text:s/>Comisión<text:span text:style-name="T369"><text:s/></text:span><text:span text:style-name="T370">Permanente</text:span><text:span text:style-name="T371"><text:s/>de</text:span><text:span text:style-name="T372"><text:s/>Asuntos</text:span><text:span text:style-name="T373"><text:s/></text:span><text:span text:style-name="T374">Resolutorios,</text:span><text:s/><text:span text:style-name="T375">sesión</text:span><text:span text:style-name="T376"><text:s/></text:span><text:span text:style-name="T377">extraordinaria,</text:span><text:span text:style-name="T378"><text:s/></text:span><text:span text:style-name="T379">de</text:span><text:span text:style-name="T380"><text:s/></text:span>fecha<text:span text:style-name="T381"><text:s/></text:span><text:span text:style-name="T382">25/07/2023.</text:span></text:p>
        <text:p text:style-name="P383"/>
        <text:p text:style-name="P384"><draw:frame draw:z-index="1096" draw:id="id7" draw:style-name="a7" draw:name="Text Box 8" text:anchor-type="paragraph" svg:x="7.77986in" svg:y="0.125in" svg:width="0.27778in" svg:height="1.93194in" style:rel-width="scale" style:rel-height="scale"><draw:text-box><text:p text:style-name="P385"><text:span text:style-name="T386">PUESTO DE TRABAJO:</text:span></text:p><text:p text:style-name="P387"><text:span text:style-name="T388">Secretaria General Acctal. del Pleno</text:span></text:p><text:p text:style-name="P389"><text:span text:style-name="T390">Presidente Accidental del Cabildo de Fuerteventura</text:span></text:p></draw:text-box><svg:title/><svg:desc/></draw:frame><text:span text:style-name="T391">El</text:span><text:span text:style-name="T392"><text:s/></text:span><text:span text:style-name="T393">Pleno</text:span><text:span text:style-name="T394"><text:s/></text:span><text:span text:style-name="T395">de</text:span><text:span text:style-name="T396"><text:s/></text:span>la<text:span text:style-name="T397"><text:s/></text:span><text:span text:style-name="T398">Corporación,</text:span><text:span text:style-name="T399"><text:s/></text:span><text:span text:style-name="T400">por</text:span><text:span text:style-name="T401"><text:s/></text:span><text:span text:style-name="T402">unanimidad</text:span><text:span text:style-name="T403"><text:s/></text:span><text:span text:style-name="T404">de</text:span><text:span text:style-name="T405"><text:s/></text:span><text:span text:style-name="T406">todos/todas</text:span><text:span text:style-name="T407"><text:s/></text:span><text:span text:style-name="T408">los/las</text:span><text:span text:style-name="T409"><text:s/></text:span><text:span text:style-name="T410">Señores/Señoras</text:span><text:span text:style-name="T411"><text:s/></text:span><text:span text:style-name="T412">Consejeros/Consejeras</text:span><text:span text:style-name="T413"><text:s/></text:span><text:span text:style-name="T414">asistentes,</text:span><text:span text:style-name="T415"><text:s/></text:span><text:span text:style-name="T416">ACUERDA:</text:span></text:p>
        <text:p text:style-name="P417"/>
        <text:p text:style-name="P418"><text:span text:style-name="T419">PRIMERO.</text:span><text:span text:style-name="T420"><text:s/></text:span><text:span text:style-name="T421">Incluir</text:span><text:span text:style-name="T422"><text:s/></text:span><text:span text:style-name="T423">en</text:span><text:span text:style-name="T424"><text:s/></text:span><text:span text:style-name="T425">el</text:span><text:span text:style-name="T426"><text:s/></text:span>Anexo<text:span text:style-name="T427"><text:s/></text:span>I<text:span text:style-name="T428"><text:s/></text:span><text:span text:style-name="T429">en</text:span><text:span text:style-name="T430"><text:s/></text:span><text:span text:style-name="T431">el</text:span><text:span text:style-name="T432"><text:s/></text:span>que<text:span text:style-name="T433"><text:s/></text:span>se<text:span text:style-name="T434"><text:s/></text:span>concretan<text:span text:style-name="T435"><text:s/></text:span>los<text:span text:style-name="T436"><text:s/></text:span><text:span text:style-name="T437">recursos</text:span><text:span text:style-name="T438"><text:s/></text:span><text:span text:style-name="T439">económicos</text:span><text:span text:style-name="T440"><text:s/></text:span><text:span text:style-name="T441">existentes</text:span><text:span text:style-name="T442"><text:s/></text:span><text:span text:style-name="T443">en</text:span><text:span text:style-name="T444"><text:s/></text:span><text:span text:style-name="T445">la</text:span><text:span text:style-name="T446"><text:s/></text:span>anualidad<text:span text:style-name="T447"><text:s/></text:span>2023<text:span text:style-name="T448"><text:s/></text:span>para<text:span text:style-name="T449"><text:s/></text:span><text:span text:style-name="T450">el</text:span><text:span text:style-name="T451"><text:s/></text:span><text:span text:style-name="T452">seguimiento</text:span><text:span text:style-name="T453"><text:s/></text:span>del<text:span text:style-name="T454"><text:s/></text:span>citado<text:span text:style-name="T455"><text:s/></text:span><text:span text:style-name="T456">plan,</text:span><text:span text:style-name="T457"><text:s/></text:span><text:span text:style-name="T458">en</text:span><text:span text:style-name="T459"><text:s/></text:span><text:span text:style-name="T460">el</text:span><text:span text:style-name="T461"><text:s/></text:span><text:span text:style-name="T462">punto</text:span><text:span text:style-name="T463"><text:s/></text:span><text:span text:style-name="T464">4.</text:span><text:span text:style-name="T465"><text:s/></text:span><text:span text:style-name="T466">denominado</text:span><text:span text:style-name="T467"><text:s/></text:span><text:span text:style-name="T468">plan</text:span><text:span text:style-name="T469"><text:s/></text:span><text:span text:style-name="T470">de</text:span><text:span text:style-name="T471"><text:s/></text:span><text:span text:style-name="T472">actuación-</text:span><text:span text:style-name="T473"><text:s/></text:span><text:span text:style-name="T474">recursos</text:span><text:span text:style-name="T475"><text:s/></text:span>económicos<text:span text:style-name="T476"><text:s/></text:span><text:span text:style-name="T477">existentes</text:span><text:span text:style-name="T478"><text:s/></text:span><text:span text:style-name="T479">en</text:span><text:span text:style-name="T480"><text:s/></text:span><text:span text:style-name="T481">la</text:span><text:span text:style-name="T482"><text:s/></text:span><text:span text:style-name="T483">anualidad</text:span><text:span text:style-name="T484"><text:s/></text:span><text:span text:style-name="T485">2023,</text:span><text:span text:style-name="T486"><text:s/></text:span><text:span text:style-name="T487">para</text:span><text:span text:style-name="T488"><text:s/></text:span><text:span text:style-name="T489">la</text:span><text:span text:style-name="T490"><text:s/></text:span><text:span text:style-name="T491">ejecución</text:span><text:span text:style-name="T492"><text:s/></text:span><text:span text:style-name="T493">del</text:span><text:span text:style-name="T494"><text:s/></text:span><text:span text:style-name="T495">plan</text:span><text:span text:style-name="T496"><text:s/></text:span><text:span text:style-name="T497">estratégico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apartado 3</text:span><text:span text:style-name="T504">,</text:span><text:span text:style-name="T505"><text:s/></text:span>que<text:span text:style-name="T506"><text:s/></text:span>determina<text:span text:style-name="T507"><text:s/></text:span><text:span text:style-name="T508">mantener el</text:span><text:span text:style-name="T509"><text:s/></text:span><text:span text:style-name="T510">apoyo<text:s/></text:span>económico<text:span text:style-name="T511"><text:s/></text:span>a<text:span text:style-name="T512"><text:s/></text:span><text:span text:style-name="T513">los</text:span><text:span text:style-name="T514"><text:s/></text:span><text:span text:style-name="T515">Ayuntamientos</text:span><text:span text:style-name="T516"><text:s/></text:span><text:span text:style-name="T517">de la</text:span><text:span text:style-name="T518"><text:s/></text:span><text:span text:style-name="T519">isla</text:span><text:span text:style-name="T520"><text:s/></text:span><text:span text:style-name="T521">en</text:span><text:span text:style-name="T522"><text:s/></text:span><text:span text:style-name="T523">la</text:span><text:span text:style-name="T524"><text:s/></text:span><text:span text:style-name="T525">organización</text:span><text:span text:style-name="T526"><text:s/></text:span>y<text:s/><text:span text:style-name="T527">desarrollo</text:span><text:span text:style-name="T528"><text:s/></text:span><text:span text:style-name="T529">de</text:span><text:span text:style-name="T530"><text:s/></text:span><text:span text:style-name="T531">actividades</text:span><text:span text:style-name="T532"><text:s/></text:span><text:span text:style-name="T533">culturales</text:span><text:span text:style-name="T534"><text:s/></text:span><text:span text:style-name="T535">concretas,</text:span><text:span text:style-name="T536"><text:s/></text:span>inclusivas,<text:span text:style-name="T537"><text:s/></text:span><text:span text:style-name="T538">eventos</text:span><text:span text:style-name="T539"><text:s/></text:span><text:span text:style-name="T540">populares</text:span><text:span text:style-name="T541"><text:s/></text:span><text:span text:style-name="T542">realizadas</text:span><text:span text:style-name="T543"><text:s/></text:span>o<text:span text:style-name="T544"><text:s/></text:span><text:span text:style-name="T545">previstas</text:span><text:span text:style-name="T546"><text:s/></text:span>entre<text:span text:style-name="T547"><text:s/></text:span><text:span text:style-name="T548">el</text:span><text:span text:style-name="T549"><text:s/></text:span>1<text:span text:style-name="T550"><text:s/></text:span><text:span text:style-name="T551">de</text:span><text:span text:style-name="T552"><text:s/></text:span>enero<text:span text:style-name="T553"><text:s/></text:span><text:span text:style-name="T554">de</text:span><text:span text:style-name="T555"><text:s/></text:span>2023<text:span text:style-name="T556"><text:s/></text:span>y<text:span text:style-name="T557"><text:s/></text:span><text:span text:style-name="T558">30</text:span><text:span text:style-name="T559"><text:s/></text:span><text:span text:style-name="T560">de</text:span><text:span text:style-name="T561"><text:s/></text:span>diciembre<text:span text:style-name="T562"><text:s/></text:span><text:span text:style-name="T563">de</text:span><text:span text:style-name="T564"><text:s/></text:span><text:span text:style-name="T565">2023,</text:span><text:span text:style-name="T566"><text:s/></text:span><text:span text:style-name="T567">las</text:span><text:span text:style-name="T568"><text:s/></text:span><text:span text:style-name="T569">siguientes</text:span><text:span text:style-name="T570"><text:s/></text:span><text:span text:style-name="T571">subvenciones</text:span><text:span text:style-name="T572"><text:s/></text:span>nominadas:</text:p>
        <text:p text:style-name="P573"/>
        <table:table table:style-name="Table574">
          <table:table-columns>
            <table:table-column table:style-name="TableColumn575"/>
            <table:table-column table:style-name="TableColumn576"/>
            <table:table-column table:style-name="TableColumn577"/>
            <table:table-column table:style-name="TableColumn578"/>
            <table:table-column table:style-name="TableColumn579"/>
          </table:table-columns>
          <table:table-row table:style-name="TableRow580">
            <table:table-cell table:style-name="TableCell581" table:number-columns-spanned="2">
              <text:p text:style-name="P582"><text:span text:style-name="T583">SUBVENCIONES</text:span><text:span text:style-name="T584"><text:s/></text:span><text:span text:style-name="T585">NOMINADAS</text:span><text:span text:style-name="T586"><text:s/></text:span><text:span text:style-name="T587">2023</text:span></text:p>
            </table:table-cell>
            <table:covered-table-cell/>
            <table:table-cell table:style-name="TableCell588" table:number-columns-spanned="2">
              <text:p text:style-name="P589"><text:span text:style-name="T590">APLICACIONES</text:span><text:span text:style-name="T591"><text:s/></text:span><text:span text:style-name="T592">PRESUPUESTARIAS</text:span></text:p>
            </table:table-cell>
            <table:covered-table-cell/>
            <table:table-cell table:style-name="TableCell593">
              <text:p text:style-name="P594"><text:span text:style-name="T595">IMPORTES</text:span></text:p>
            </table:table-cell>
          </table:table-row>
          <table:table-row table:style-name="TableRow596">
            <table:table-cell table:style-name="TableCell597" table:number-columns-spanned="5">
              <text:p text:style-name="P598"><text:span text:style-name="T599">ENTIDADES</text:span><text:span text:style-name="T600"><text:s/></text:span><text:span text:style-name="T601">LOCALE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2">
            <table:table-cell table:style-name="TableCell603" table:number-columns-spanned="5">
              <text:p text:style-name="P604"><text:span text:style-name="T605">CONVENIO</text:span><text:span text:style-name="T606"><text:s/></text:span><text:span text:style-name="T607">DE</text:span><text:span text:style-name="T608"><text:s/></text:span><text:span text:style-name="T609">COLABORACIÓN</text:span><text:span text:style-name="T610"><text:s/></text:span><text:span text:style-name="T611">CON</text:span><text:span text:style-name="T612"><text:s/></text:span><text:span text:style-name="T613">EL</text:span><text:span text:style-name="T614"><text:s/></text:span><text:span text:style-name="T615">AYUNTAMIENTO</text:span><text:span text:style-name="T616"><text:s/></text:span><text:span text:style-name="T617">DE</text:span><text:span text:style-name="T618"><text:s/></text:span><text:span text:style-name="T619">LA</text:span><text:span text:style-name="T620"><text:s/></text:span><text:span text:style-name="T621">OLIVA</text:span><text:span text:style-name="T622"><text:s/></text:span><text:span text:style-name="T623">PARA</text:span><text:span text:style-name="T624"><text:s/></text:span><text:span text:style-name="T625">EL</text:span><text:span text:style-name="T626"><text:s/></text:span><text:span text:style-name="T627">APOYO</text:span><text:span text:style-name="T628"><text:s/></text:span><text:span text:style-name="T629">EN</text:span><text:span text:style-name="T630"><text:s/></text:span><text:span text:style-name="T631">LA</text:span><text:span text:style-name="T632"><text:s/></text:span><text:span text:style-name="T633">ORGANIZACIÓN</text:span><text:span text:style-name="T634"><text:s/></text:span><text:span text:style-name="T635">Y</text:span><text:span text:style-name="T636"><text:s/></text:span><text:span text:style-name="T637">DESARROLLO</text:span><text:span text:style-name="T638"><text:s/></text:span><text:span text:style-name="T639">DE</text:span><text:span text:style-name="T640"><text:s/></text:span><text:span text:style-name="T641">ACTIVIDADES</text:span><text:span text:style-name="T642"><text:s/></text:span><text:span text:style-name="T643">CULTURALES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44">
            <table:table-cell table:style-name="TableCell645">
              <text:p text:style-name="P646"><text:span text:style-name="T647">5510.3300A.462.23</text:span></text:p>
            </table:table-cell>
            <table:table-cell table:style-name="TableCell648" table:number-columns-spanned="2">
              <text:p text:style-name="P649"><text:span text:style-name="T650">AYUNTAMIENTO</text:span><text:span text:style-name="T651"><text:s/></text:span><text:span text:style-name="T652">DE</text:span><text:span text:style-name="T653"><text:s/></text:span><text:span text:style-name="T654">LA</text:span><text:span text:style-name="T655"><text:s/></text:span><text:span text:style-name="T656">OLIVA:</text:span><text:span text:style-name="T657"><text:s/></text:span><text:span text:style-name="T658">FESTIVAL</text:span><text:span text:style-name="T659"><text:s/></text:span><text:span text:style-name="T660">INTERNACIONAL DE</text:span><text:span text:style-name="T661"><text:s/></text:span><text:span text:style-name="T662">BLUES</text:span><text:span text:style-name="T663"><text:s/></text:span><text:span text:style-name="T664">Y</text:span><text:span text:style-name="T665"><text:s/></text:span><text:span text:style-name="T666">JAZZ</text:span></text:p>
            </table:table-cell>
            <table:covered-table-cell/>
            <table:table-cell table:style-name="TableCell667" table:number-columns-spanned="2">
              <text:p text:style-name="P668"><text:span text:style-name="T669">12.300,00</text:span><text:span text:style-name="T670"><text:s/></text:span><text:span text:style-name="T671">€</text:span></text:p>
            </table:table-cell>
            <table:covered-table-cell/>
          </table:table-row>
          <table:table-row table:style-name="TableRow672">
            <table:table-cell table:style-name="TableCell673">
              <text:p text:style-name="P674"><text:span text:style-name="T675">5510.3300A.462.24</text:span></text:p>
            </table:table-cell>
            <table:table-cell table:style-name="TableCell676" table:number-columns-spanned="2">
              <text:p text:style-name="P677"><text:span text:style-name="T678">AYUNTAMIENTO</text:span><text:span text:style-name="T679"><text:s/></text:span><text:span text:style-name="T680">DE</text:span><text:span text:style-name="T681"><text:s/></text:span><text:span text:style-name="T682">LA</text:span><text:span text:style-name="T683"><text:s/></text:span><text:span text:style-name="T684">OLIVA:</text:span><text:span text:style-name="T685"><text:s/></text:span><text:span text:style-name="T686">FESTIVAL</text:span><text:span text:style-name="T687"><text:s/></text:span><text:span text:style-name="T688">SONIDO</text:span><text:span text:style-name="T689"><text:s/></text:span><text:span text:style-name="T690">COSTERO.</text:span></text:p>
            </table:table-cell>
            <table:covered-table-cell/>
            <table:table-cell table:style-name="TableCell691" table:number-columns-spanned="2">
              <text:p text:style-name="P692"><text:span text:style-name="T693">4.550,00<text:s/></text:span><text:span text:style-name="T694">€</text:span></text:p>
            </table:table-cell>
            <table:covered-table-cell/>
          </table:table-row>
          <table:table-row table:style-name="TableRow695">
            <table:table-cell table:style-name="TableCell696" table:number-columns-spanned="5">
              <text:p text:style-name="P697"><text:span text:style-name="T698">CONVENIO</text:span><text:span text:style-name="T699"><text:s/></text:span><text:span text:style-name="T700"><text:s/></text:span><text:span text:style-name="T701">DE</text:span><text:span text:style-name="T702"><text:s/></text:span><text:span text:style-name="T703"><text:s/></text:span><text:span text:style-name="T704">COLABORACIÓN</text:span><text:span text:style-name="T705"><text:s/></text:span><text:span text:style-name="T706"><text:s/></text:span><text:span text:style-name="T707">CON</text:span><text:span text:style-name="T708"><text:s/></text:span><text:span text:style-name="T709"><text:s/></text:span><text:span text:style-name="T710">EL</text:span><text:span text:style-name="T711"><text:s/></text:span><text:span text:style-name="T712"><text:s/></text:span><text:span text:style-name="T713">AYUNTAMIENTO</text:span><text:span text:style-name="T714"><text:s/></text:span><text:span text:style-name="T715"><text:s/></text:span><text:span text:style-name="T716">DE</text:span><text:span text:style-name="T717"><text:s/></text:span><text:span text:style-name="T718"><text:s/></text:span><text:span text:style-name="T719">BETANCURIA</text:span><text:span text:style-name="T720"><text:s/></text:span><text:span text:style-name="T721"><text:s/></text:span><text:span text:style-name="T722">PARA</text:span><text:span text:style-name="T723"><text:s/></text:span><text:span text:style-name="T724"><text:s/></text:span><text:span text:style-name="T725">LA</text:span><text:span text:style-name="T726"><text:s/></text:span><text:span text:style-name="T727">ORGANIZACIÓN</text:span><text:span text:style-name="T728"><text:s/></text:span><text:span text:style-name="T729">Y</text:span><text:span text:style-name="T730"><text:s/></text:span><text:span text:style-name="T731">DESARROLLO</text:span><text:span text:style-name="T732"><text:s/></text:span><text:span text:style-name="T733">DE</text:span><text:span text:style-name="T734"><text:s/></text:span><text:span text:style-name="T735">ACTIVIDADES</text:span><text:span text:style-name="T736"><text:s/></text:span><text:span text:style-name="T737">CULTURALES.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38">
            <table:table-cell table:style-name="TableCell739">
              <text:p text:style-name="P740"><text:span text:style-name="T741">5510.3300A.462.21</text:span></text:p>
            </table:table-cell>
            <table:table-cell table:style-name="TableCell742" table:number-columns-spanned="2">
              <text:p text:style-name="P743"><text:span text:style-name="T744">AYUNTAMIENTO</text:span><text:span text:style-name="T745"><text:tab/></text:span><text:span text:style-name="T746">DE</text:span><text:span text:style-name="T747"><text:s/></text:span><text:span text:style-name="T748">BETANCURIA:</text:span><text:span text:style-name="T749"><text:s/></text:span><text:span text:style-name="T750">AUTO</text:span><text:span text:style-name="T751"><text:s/></text:span><text:span text:style-name="T752">DE</text:span><text:span text:style-name="T753"><text:s/></text:span><text:span text:style-name="T754">REYES</text:span><text:span text:style-name="T755"><text:s/></text:span><text:span text:style-name="T756">EN</text:span><text:span text:style-name="T757"><text:s/></text:span><text:span text:style-name="T758">BETANCURIA</text:span></text:p>
            </table:table-cell>
            <table:covered-table-cell/>
            <table:table-cell table:style-name="TableCell759" table:number-columns-spanned="2">
              <text:p text:style-name="P760"><text:span text:style-name="T761">25.000,00</text:span><text:span text:style-name="T762"><text:s/></text:span><text:span text:style-name="T763">€</text:span></text:p>
            </table:table-cell>
            <table:covered-table-cell/>
          </table:table-row>
        </table:table>
      </text:section>
      <text:p text:style-name="P764"/>
      <text:p text:style-name="P765"><text:span text:style-name="T766"><draw:frame draw:style-name="a8" draw:name="image1.png" text:anchor-type="as-char" svg:x="0in" svg:y="0in" svg:width="1.83442in" svg:height="0.59062in" style:rel-width="scale" style:rel-height="scale"><draw:image xlink:href="media/image1.png" xlink:type="simple" xlink:show="embed" xlink:actuate="onLoad"/><svg:title/><svg:desc/></draw:frame></text:span></text:p>
      <text:p text:style-name="P767"/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p text:style-name="P779"><text:span text:style-name="T780">5510.3300A.462.22</text:span></text:p>
          </table:table-cell>
          <table:covered-table-cell/>
          <table:table-cell table:style-name="TableCell781" table:number-columns-spanned="2">
            <text:p text:style-name="P782"><text:span text:style-name="T783">AYUNTAMIENTO</text:span><text:span text:style-name="T784"><text:tab/></text:span><text:span text:style-name="T785">DE</text:span><text:span text:style-name="T786"><text:s/></text:span><text:span text:style-name="T787">BETANCURIA:</text:span><text:span text:style-name="T788"><text:s/></text:span><text:span text:style-name="T789"><text:s/></text:span><text:span text:style-name="T790">ENCUENTRO</text:span><text:span text:style-name="T791"><text:s/></text:span><text:span text:style-name="T792">DE</text:span><text:span text:style-name="T793"><text:tab/></text:span><text:span text:style-name="T794">ROMANCES</text:span><text:span text:style-name="T795"><text:tab/></text:span><text:span text:style-name="T796">EN</text:span><text:span text:style-name="T797"><text:s/></text:span><text:span text:style-name="T798">BETANCURIA</text:span></text:p>
          </table:table-cell>
          <table:covered-table-cell/>
          <table:table-cell table:style-name="TableCell799" table:number-columns-spanned="3">
            <text:p text:style-name="P800"><text:span text:style-name="T801">15.000,00</text:span><text:span text:style-name="T802"><text:s/></text:span><text:span text:style-name="T803">€</text:span></text:p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7">
            <text:p text:style-name="P806"><text:span text:style-name="T807">CONVENIO</text:span><text:span text:style-name="T808"><text:s/></text:span><text:span text:style-name="T809">DE</text:span><text:span text:style-name="T810"><text:s/></text:span><text:span text:style-name="T811">COLABORACIÓN</text:span><text:span text:style-name="T812"><text:s/></text:span><text:span text:style-name="T813">CON</text:span><text:span text:style-name="T814"><text:s/></text:span><text:span text:style-name="T815">EL</text:span><text:span text:style-name="T816"><text:s/></text:span><text:span text:style-name="T817">AYUNTAMIENTO</text:span><text:span text:style-name="T818"><text:s/></text:span><text:span text:style-name="T819">DE</text:span><text:span text:style-name="T820"><text:s/></text:span><text:span text:style-name="T821">TUINEJE</text:span><text:span text:style-name="T822"><text:s/></text:span><text:span text:style-name="T823">PARA</text:span><text:span text:style-name="T824"><text:s/></text:span><text:span text:style-name="T825">EL APOYO</text:span><text:span text:style-name="T826"><text:s/></text:span><text:span text:style-name="T827">EN<text:s/></text:span><text:span text:style-name="T828">LA</text:span><text:span text:style-name="T829"><text:s/></text:span><text:span text:style-name="T830">ORGANIZACIÓN</text:span><text:span text:style-name="T831"><text:s/></text:span><text:span text:style-name="T832">Y</text:span><text:span text:style-name="T833"><text:s/></text:span><text:span text:style-name="T834">DESARROLLO</text:span><text:span text:style-name="T835"><text:s/></text:span><text:span text:style-name="T836">DEL</text:span><text:span text:style-name="T837"><text:s/></text:span><text:span text:style-name="T838">FESTIVAL</text:span><text:span text:style-name="T839"><text:s/></text:span><text:span text:style-name="T840">MUSICAL ARENA</text:span><text:span text:style-name="T841"><text:s/></text:span><text:span text:style-name="T842">NEGRA</text:span><text:span text:style-name="T843"><text:s/></text:span><text:span text:style-name="T844">GRAN</text:span><text:span text:style-name="T845"><text:s/></text:span><text:span text:style-name="T846">TARAJ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>
            <text:p text:style-name="P849"><text:span text:style-name="T850">5510.3380I.46200</text:span></text:p>
          </table:table-cell>
          <table:table-cell table:style-name="TableCell851" table:number-columns-spanned="2">
            <text:p text:style-name="P852"><text:span text:style-name="T853">AYUNTAMIENTO</text:span><text:span text:style-name="T854"><text:tab/></text:span><text:span text:style-name="T855">DE</text:span><text:span text:style-name="T856"><text:tab/></text:span><text:span text:style-name="T857">TUINEJE:</text:span><text:span text:style-name="T858"><text:s/></text:span><text:span text:style-name="T859">CULTURAL</text:span><text:span text:style-name="T860"><text:s/></text:span><text:span text:style-name="T861">GRAN</text:span><text:span text:style-name="T862"><text:s/></text:span><text:span text:style-name="T863">TARAJAL</text:span></text:p>
          </table:table-cell>
          <table:covered-table-cell/>
          <table:table-cell table:style-name="TableCell864" table:number-columns-spanned="2">
            <text:p text:style-name="P865"><text:span text:style-name="T866">FESTIVAL</text:span></text:p>
          </table:table-cell>
          <table:covered-table-cell/>
          <table:table-cell table:style-name="TableCell867">
            <text:p text:style-name="P868"><text:span text:style-name="T869">MUSICAL</text:span></text:p>
          </table:table-cell>
          <table:table-cell table:style-name="TableCell870">
            <text:p text:style-name="P871"><text:span text:style-name="T872">270.000,00<text:s/></text:span><text:span text:style-name="T873">€</text:span></text:p>
          </table:table-cell>
        </table:table-row>
      </table:table>
      <text:p text:style-name="P874"/>
      <text:p text:style-name="P875"><draw:frame draw:z-index="1264" draw:id="id8" draw:style-name="a9" draw:name="Text Box 7" text:anchor-type="paragraph" svg:x="7.77986in" svg:y="-0.70694in" svg:width="0.11111in" svg:height="1.88958in" style:rel-width="scale" style:rel-height="scale"><draw:text-box><text:p text:style-name="P876"><text:span text:style-name="T877">FECHA DE FIRMA: <text:s text:c="3"/></text:span><text:span text:style-name="T878"><text:s/></text:span><text:span text:style-name="T879">HASH DEL CERTIFICADO:</text:span></text:p></draw:text-box><svg:title/><svg:desc/></draw:frame><draw:frame draw:z-index="1288" draw:id="id9" draw:style-name="a10" draw:name="Text Box 6" text:anchor-type="paragraph" svg:x="7.86319in" svg:y="0.7375in" svg:width="0.19444in" svg:height="0.44514in" style:rel-width="scale" style:rel-height="scale"><draw:text-box><text:p text:style-name="P880"><text:span text:style-name="T881">17/08/2023</text:span></text:p><text:p text:style-name="P882"><text:span text:style-name="T883">17/08/2023</text:span></text:p></draw:text-box><svg:title/><svg:desc/></draw:frame><draw:frame draw:z-index="1312" draw:id="id10" draw:style-name="a11" draw:name="Text Box 5" text:anchor-type="paragraph" svg:x="7.86319in" svg:y="-1.65694in" svg:width="0.19444in" svg:height="2.00625in" style:rel-width="scale" style:rel-height="scale"><draw:text-box><text:p text:style-name="P884"><text:span text:style-name="T885">384D701BDF813158628CBC8AB6A6962069DF5400 E3A1DE28977CD511DE1998785BD2209552F69854</text:span></text:p></draw:text-box><svg:title/><svg:desc/></draw:frame><draw:frame draw:z-index="1336" draw:id="id11" draw:style-name="a12" draw:name="Text Box 4" text:anchor-type="paragraph" svg:x="8.11528in" svg:y="-0.70972in" svg:width="0.125in" svg:height="6.64236in" style:rel-width="scale" style:rel-height="scale"><draw:text-box><text:p text:style-name="P886"><text:span text:style-name="T887">Firmado Digitalmente en el Cabildo de Fuerteventura - https://sede.cabildofuer.es - Código Seguro de Verificación: 35600IDOC2FDC4B23AB5DDA94797</text:span></text:p></draw:text-box><svg:title/><svg:desc/></draw:frame><text:span text:style-name="T888">SEGUNDO.</text:span><text:span text:style-name="T889"><text:s/></text:span><text:span text:style-name="T890">Incluir</text:span><text:span text:style-name="T891"><text:s/></text:span><text:span text:style-name="T892">en</text:span><text:span text:style-name="T893"><text:s/></text:span><text:span text:style-name="T894">el</text:span><text:span text:style-name="T895"><text:s/></text:span><text:span text:style-name="T896">Anexo</text:span><text:span text:style-name="T897"><text:s/></text:span>I<text:span text:style-name="T898"><text:s/></text:span><text:span text:style-name="T899">en</text:span><text:span text:style-name="T900"><text:s/></text:span><text:span text:style-name="T901">el</text:span><text:span text:style-name="T902"><text:s/></text:span><text:span text:style-name="T903">que</text:span><text:span text:style-name="T904"><text:s/></text:span>se<text:span text:style-name="T905"><text:s/></text:span>concretan<text:span text:style-name="T906"><text:s/></text:span>los<text:span text:style-name="T907"><text:s/></text:span><text:span text:style-name="T908">recursos</text:span><text:span text:style-name="T909"><text:s/></text:span><text:span text:style-name="T910">económicos</text:span><text:span text:style-name="T911"><text:s/></text:span><text:span text:style-name="T912">existentes</text:span><text:span text:style-name="T913"><text:s/></text:span><text:span text:style-name="T914">en</text:span><text:span text:style-name="T915"><text:s/></text:span><text:span text:style-name="T916">la</text:span><text:span text:style-name="T917"><text:s/></text:span>anualidad<text:span text:style-name="T918"><text:s/></text:span>2023<text:span text:style-name="T919"><text:s/></text:span><text:span text:style-name="T920">pa</text:span><text:span text:style-name="T921">ra</text:span><text:span text:style-name="T922"><text:s/></text:span><text:span text:style-name="T923">el</text:span><text:span text:style-name="T924"><text:s/></text:span><text:span text:style-name="T925">seguimiento</text:span><text:span text:style-name="T926"><text:s/></text:span>del<text:span text:style-name="T927"><text:s/></text:span><text:span text:style-name="T928">citado</text:span><text:span text:style-name="T929"><text:s/></text:span><text:span text:style-name="T930">plan,</text:span><text:span text:style-name="T931"><text:s/></text:span><text:span text:style-name="T932">en</text:span><text:span text:style-name="T933"><text:s/></text:span><text:span text:style-name="T934">el</text:span><text:span text:style-name="T935"><text:s/></text:span><text:span text:style-name="T936">punto</text:span><text:span text:style-name="T937"><text:s/></text:span><text:span text:style-name="T938">4.</text:span><text:span text:style-name="T939"><text:s/></text:span><text:span text:style-name="T940">denominado</text:span><text:span text:style-name="T941"><text:s/></text:span>plan<text:span text:style-name="T942"><text:s/></text:span><text:span text:style-name="T943">de</text:span><text:span text:style-name="T944"><text:s/></text:span>actuación-<text:span text:style-name="T945"><text:s/></text:span><text:span text:style-name="T946">recursos</text:span><text:span text:style-name="T947"><text:s/></text:span>económicos<text:span text:style-name="T948"><text:s/></text:span><text:span text:style-name="T949">existentes</text:span><text:span text:style-name="T950"><text:s/></text:span><text:span text:style-name="T951">en</text:span><text:span text:style-name="T952"><text:s/></text:span>la<text:span text:style-name="T953"><text:s/></text:span><text:span text:style-name="T954">anualidad</text:span><text:span text:style-name="T955"><text:s/></text:span><text:span text:style-name="T956">2023,</text:span><text:span text:style-name="T957"><text:s/></text:span>para<text:span text:style-name="T958"><text:s/></text:span><text:span text:style-name="T959">la</text:span><text:span text:style-name="T960"><text:s/></text:span><text:span text:style-name="T961">ejecución</text:span><text:span text:style-name="T962"><text:s/></text:span><text:span text:style-name="T963">del</text:span><text:span text:style-name="T964"><text:s/></text:span><text:span text:style-name="T965">plan</text:span><text:span text:style-name="T966"><text:s/></text:span><text:span text:style-name="T967">estratégico</text:span><text:span text:style-name="T968"><text:s/></text:span><text:span text:style-name="T969">en</text:span><text:span text:style-name="T970"><text:s/></text:span><text:span text:style-name="T971">el</text:span><text:span text:style-name="T972"><text:s/></text:span><text:span text:style-name="T973">apartado</text:span><text:span text:style-name="T974"><text:s/></text:span><text:span text:style-name="T975">4</text:span><text:span text:style-name="T976"><text:s/></text:span><text:span text:style-name="T977">referente</text:span><text:span text:style-name="T978"><text:s/></text:span><text:span text:style-name="T979">al</text:span><text:span text:style-name="T980"><text:s/></text:span>apoyo<text:span text:style-name="T981"><text:s/></text:span>económico<text:span text:style-name="T982"><text:s/></text:span>a<text:span text:style-name="T983"><text:s/></text:span><text:span text:style-name="T984">las</text:span><text:span text:style-name="T985"><text:s/></text:span><text:span text:style-name="T986">asociaciones</text:span><text:span text:style-name="T987"><text:s/></text:span>y<text:span text:style-name="T988"><text:s/></text:span><text:span text:style-name="T989">entidades</text:span><text:span text:style-name="T990"><text:s/></text:span><text:span text:style-name="T991">sin</text:span><text:span text:style-name="T992"><text:s/></text:span>ánimo<text:span text:style-name="T993"><text:s/></text:span><text:span text:style-name="T994">de</text:span><text:span text:style-name="T995"><text:s/></text:span><text:span text:style-name="T996">lucro</text:span><text:span text:style-name="T997"><text:s/></text:span><text:span text:style-name="T998">en</text:span><text:span text:style-name="T999"><text:s/></text:span>la<text:span text:style-name="T1000"><text:s/></text:span><text:span text:style-name="T1001">ejecución</text:span><text:span text:style-name="T1002"><text:s/></text:span><text:span text:style-name="T1003">de</text:span><text:span text:style-name="T1004"><text:s/></text:span>las<text:span text:style-name="T1005"><text:s/></text:span><text:span text:style-name="T1006">actividades</text:span><text:span text:style-name="T1007"><text:s/></text:span>o<text:span text:style-name="T1008"><text:s/></text:span><text:span text:style-name="T1009">proyectos</text:span><text:span text:style-name="T1010"><text:s/></text:span><text:span text:style-name="T1011">culturales</text:span><text:span text:style-name="T1012"><text:s/></text:span><text:span text:style-name="T1013">nominados</text:span><text:span text:style-name="T1014"><text:s/></text:span><text:span text:style-name="T1015">en</text:span><text:span text:style-name="T1016"><text:s/></text:span><text:span text:style-name="T1017">el</text:span><text:span text:style-name="T1018"><text:s/></text:span><text:span text:style-name="T1019">presupuesto</text:span><text:span text:style-name="T1020"><text:s/></text:span><text:span text:style-name="T1021">general</text:span><text:span text:style-name="T1022"><text:s/></text:span><text:span text:style-name="T1023">del</text:span><text:span text:style-name="T1024"><text:s/></text:span>Cabildo<text:span text:style-name="T1025"><text:s/></text:span><text:span text:style-name="T1026">Insular</text:span><text:span text:style-name="T1027"><text:s/></text:span><text:span text:style-name="T1028">de</text:span><text:span text:style-name="T1029"><text:s/></text:span><text:span text:style-name="T1030">Fuerteventura</text:span><text:span text:style-name="T1031"><text:s/></text:span><text:span text:style-name="T1032">correspondientes</text:span><text:span text:style-name="T1033"><text:s/></text:span><text:span text:style-name="T1034">al</text:span><text:span text:style-name="T1035"><text:s/></text:span>Servicio<text:span text:style-name="T1036"><text:s/></text:span><text:span text:style-name="T1037">de</text:span><text:span text:style-name="T1038"><text:s/></text:span><text:span text:style-name="T1039">Cultura</text:span><text:span text:style-name="T1040"><text:s/></text:span>para<text:span text:style-name="T1041"><text:s/></text:span><text:span text:style-name="T1042">la</text:span><text:span text:style-name="T1043"><text:s/></text:span>anualidad<text:span text:style-name="T1044"><text:s/></text:span><text:span text:style-name="T1045">2023,</text:span><text:span text:style-name="T1046"><text:s/></text:span><text:span text:style-name="T1047">el</text:span><text:span text:style-name="T1048"><text:s/></text:span>incremento<text:span text:style-name="T1049"><text:s/></text:span><text:span text:style-name="T1050">de</text:span><text:span text:style-name="T1051"><text:s/></text:span><text:span text:style-name="T1052">crédito</text:span><text:span text:style-name="T1053"><text:s/></text:span><text:span text:style-name="T1054">en</text:span><text:span text:style-name="T1055"><text:s/></text:span><text:span text:style-name="T1056">la</text:span><text:span text:style-name="T1057"><text:s/></text:span><text:span text:style-name="T1058">aplicación</text:span><text:span text:style-name="T1059"><text:s/></text:span><text:span text:style-name="T1060">presupuestaria</text:span><text:span text:style-name="T1061"><text:s/></text:span><text:span text:style-name="T1062">para</text:span><text:span text:style-name="T1063"><text:s/></text:span><text:span text:style-name="T1064">el</text:span><text:span text:style-name="T1065"><text:s/></text:span><text:span text:style-name="T1066">desarrollo</text:span><text:span text:style-name="T1067"><text:s/></text:span><text:span text:style-name="T1068">de</text:span><text:span text:style-name="T1069"><text:s/></text:span>la<text:span text:style-name="T1070"><text:s/></text:span>ópera<text:span text:style-name="T1071"><text:s/></text:span><text:span text:style-name="T1072">insular</text:span><text:span text:style-name="T1073"><text:s/></text:span>y<text:span text:style-name="T1074"><text:s/></text:span><text:span text:style-name="T1075">el</text:span><text:span text:style-name="T1076"><text:s/></text:span><text:span text:style-name="T1077">crédito</text:span><text:span text:style-name="T1078"><text:s/></text:span><text:span text:style-name="T1079">extraordinario</text:span><text:span text:style-name="T1080"><text:s/></text:span><text:span text:style-name="T1081">para</text:span><text:span text:style-name="T1082"><text:s/></text:span><text:span text:style-name="T1083">las</text:span><text:span text:style-name="T1084"><text:s/></text:span><text:span text:style-name="T1085">actividades</text:span><text:span text:style-name="T1086"><text:s/></text:span><text:span text:style-name="T1087">culturales</text:span><text:span text:style-name="T1088"><text:s/></text:span><text:span text:style-name="T1089">de</text:span><text:span text:style-name="T1090"><text:s/></text:span><text:span text:style-name="T1091">la</text:span><text:span text:style-name="T1092"><text:s/></text:span>Fundación<text:span text:style-name="T1093"><text:s/></text:span>Canaria<text:span text:style-name="T1094"><text:s/></text:span><text:span text:style-name="T1095">Correillo</text:span><text:span text:style-name="T1096"><text:s/></text:span><text:span text:style-name="T1097">de</text:span><text:span text:style-name="T1098"><text:s/></text:span><text:span text:style-name="T1099">la</text:span><text:span text:style-name="T1100"><text:s/></text:span><text:span text:style-name="T1101">Palma.</text:span>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2">
            <text:p text:style-name="P1111"><text:span text:style-name="T1112">SUBVENCIONES</text:span><text:span text:style-name="T1113"><text:s/></text:span><text:span text:style-name="T1114">NOMINADAS</text:span><text:span text:style-name="T1115"><text:s/></text:span><text:span text:style-name="T1116">2023</text:span></text:p>
          </table:table-cell>
          <table:covered-table-cell/>
          <table:table-cell table:style-name="TableCell1117" table:number-columns-spanned="2">
            <text:p text:style-name="P1118"><text:span text:style-name="T1119">APLICACIONES</text:span><text:span text:style-name="T1120"><text:s/></text:span><text:span text:style-name="T1121">PRESUPUESTARIAS</text:span></text:p>
          </table:table-cell>
          <table:covered-table-cell/>
          <table:table-cell table:style-name="TableCell1122">
            <text:p text:style-name="P1123"><text:span text:style-name="T1124">IMPORTES</text:span></text:p>
          </table:table-cell>
        </table:table-row>
        <table:table-row table:style-name="TableRow1125">
          <table:table-cell table:style-name="TableCell1126" table:number-columns-spanned="5">
            <text:p text:style-name="P1127"><text:span text:style-name="T1128">ASOCIACIONES</text:span><text:span text:style-name="T1129"><text:s/></text:span><text:span text:style-name="T1130">Y</text:span><text:span text:style-name="T1131"><text:s/></text:span><text:span text:style-name="T1132">ENTIDADES</text:span><text:span text:style-name="T1133"><text:s/></text:span><text:span text:style-name="T1134">SIN</text:span><text:span text:style-name="T1135"><text:s/></text:span><text:span text:style-name="T1136">ÁNIMO</text:span><text:span text:style-name="T1137"><text:s/></text:span><text:span text:style-name="T1138">DE</text:span><text:span text:style-name="T1139"><text:s/></text:span><text:span text:style-name="T1140">LUC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5">
            <text:p text:style-name="P1143"><text:span text:style-name="T1144">ASOCIACIÓN</text:span><text:span text:style-name="T1145"><text:s/></text:span><text:span text:style-name="T1146">CULTURAL</text:span><text:span text:style-name="T1147"><text:s/></text:span><text:span text:style-name="T1148">ÓPERA</text:span><text:span text:style-name="T1149"><text:s/></text:span><text:span text:style-name="T1150">FUERTEVENTURA</text:span><text:span text:style-name="T1151"><text:s/></text:span><text:span text:style-name="T1152">G.</text:span><text:span text:style-name="T1153"><text:s/></text:span><text:span text:style-name="T1154">VERD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<text:span text:style-name="T1158">5510.3300A.489.13</text:span></text:p>
          </table:table-cell>
          <table:table-cell table:style-name="TableCell1159" table:number-columns-spanned="2">
            <text:p text:style-name="P1160"><text:span text:style-name="T1161">ASOCIACIÓN</text:span><text:span text:style-name="T1162"><text:s/></text:span><text:span text:style-name="T1163">CULTURAL</text:span><text:span text:style-name="T1164"><text:s/></text:span><text:span text:style-name="T1165">ÓPERA</text:span><text:span text:style-name="T1166"><text:s/></text:span><text:span text:style-name="T1167">DE</text:span><text:span text:style-name="T1168"><text:s/></text:span><text:span text:style-name="T1169">FUERTEVENTURA:</text:span><text:span text:style-name="T1170"><text:s/></text:span><text:span text:style-name="T1171">DESARROLLO</text:span><text:span text:style-name="T1172"><text:s text:c="2"/></text:span><text:span text:style-name="T1173">DE</text:span><text:span text:style-name="T1174"><text:s/></text:span><text:span text:style-name="T1175">LA</text:span><text:span text:style-name="T1176"><text:s/></text:span><text:span text:style-name="T1177">ÓPERA</text:span><text:span text:style-name="T1178"><text:s/></text:span><text:span text:style-name="T1179">INSULAR.</text:span></text:p>
          </table:table-cell>
          <table:covered-table-cell/>
          <table:table-cell table:style-name="TableCell1180" table:number-columns-spanned="2">
            <text:p text:style-name="P1181"><text:span text:style-name="T1182">40.000,00</text:span><text:span text:style-name="T1183"><text:s/></text:span><text:span text:style-name="T1184">€</text:span><text:span text:style-name="T1185"><text:s/></text:span><text:span text:style-name="T1186">(Total</text:span><text:span text:style-name="T1187"><text:s/></text:span><text:span text:style-name="T1188">77.000,00€)</text:span></text:p>
          </table:table-cell>
          <table:covered-table-cell/>
        </table:table-row>
        <table:table-row table:style-name="TableRow1189">
          <table:table-cell table:style-name="TableCell1190" table:number-columns-spanned="5">
            <text:p text:style-name="P1191"><text:span text:style-name="T1192">FUNDACIÓN</text:span><text:span text:style-name="T1193"><text:s/></text:span><text:span text:style-name="T1194">CANARIA</text:span><text:span text:style-name="T1195"><text:s/></text:span><text:span text:style-name="T1196">CORREILLO</text:span><text:span text:style-name="T1197"><text:s/></text:span><text:span text:style-name="T1198">DE</text:span><text:span text:style-name="T1199"><text:s/></text:span><text:span text:style-name="T1200">LA</text:span><text:span text:style-name="T1201"><text:s/></text:span><text:span text:style-name="T1202">PALM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<text:span text:style-name="T1206">5510.3300A.489.31</text:span></text:p>
          </table:table-cell>
          <table:table-cell table:style-name="TableCell1207" table:number-columns-spanned="2">
            <text:p text:style-name="P1208"><text:span text:style-name="T1209">FUNDACIÓN</text:span><text:span text:style-name="T1210"><text:s/></text:span><text:span text:style-name="T1211">CANARIA</text:span><text:span text:style-name="T1212"><text:s/></text:span><text:span text:style-name="T1213">CORREILLO</text:span><text:span text:style-name="T1214"><text:s/></text:span><text:span text:style-name="T1215">DE</text:span><text:span text:style-name="T1216"><text:s/></text:span><text:span text:style-name="T1217">LA</text:span><text:span text:style-name="T1218"><text:tab/></text:span><text:span text:style-name="T1219">PALMA:</text:span><text:span text:style-name="T1220"><text:tab/></text:span><text:span text:style-name="T1221">ACTIVIDADES</text:span><text:span text:style-name="T1222"><text:s/></text:span><text:span text:style-name="T1223">CULTURALES</text:span><text:span text:style-name="T1224"><text:s/></text:span><text:span text:style-name="T1225">PARA</text:span><text:span text:style-name="T1226"><text:s/></text:span><text:span text:style-name="T1227">LA</text:span><text:span text:style-name="T1228"><text:s/></text:span><text:span text:style-name="T1229">PROMOCIÓN</text:span><text:span text:style-name="T1230"><text:s/></text:span><text:span text:style-name="T1231">DEL</text:span><text:span text:style-name="T1232"><text:s/></text:span><text:span text:style-name="T1233">CORREILLO</text:span><text:span text:style-name="T1234"><text:s/></text:span><text:span text:style-name="T1235">LA</text:span><text:span text:style-name="T1236"><text:s/></text:span><text:span text:style-name="T1237">PALMA</text:span></text:p>
          </table:table-cell>
          <table:covered-table-cell/>
          <table:table-cell table:style-name="TableCell1238" table:number-columns-spanned="2">
            <text:p text:style-name="P1239"><text:span text:style-name="T1240">15.000,00</text:span><text:span text:style-name="T1241"><text:s/></text:span><text:span text:style-name="T1242">€</text:span></text:p>
          </table:table-cell>
          <table:covered-table-cell/>
        </table:table-row>
      </table:table>
      <text:p text:style-name="P1243"/>
      <text:p text:style-name="P1244"><draw:frame draw:z-index="1240" draw:id="id12" draw:style-name="a13" draw:name="Text Box 3" text:anchor-type="paragraph" svg:x="7.77986in" svg:y="-1.80208in" svg:width="0.27778in" svg:height="1.93194in" style:rel-width="scale" style:rel-height="scale"><draw:text-box><text:p text:style-name="P1245"><text:span text:style-name="T1246">PUESTO DE TRABAJO:</text:span></text:p><text:p text:style-name="P1247"><text:span text:style-name="T1248">Secretaria General Acctal. del Pleno</text:span></text:p><text:p text:style-name="P1249"><text:span text:style-name="T1250">Presidente Accidental del Cabildo de Fuerteventura</text:span></text:p></draw:text-box><svg:title/><svg:desc/></draw:frame><text:span text:style-name="T1251">TERCERO</text:span>.<text:span text:style-name="T1252"><text:s/></text:span><text:span text:style-name="T1253">Se</text:span><text:span text:style-name="T1254"><text:s/></text:span><text:span text:style-name="T1255">dará</text:span><text:span text:style-name="T1256"><text:s/></text:span>traslado<text:span text:style-name="T1257"><text:s/></text:span>del<text:s/><text:span text:style-name="T1258">presente</text:span><text:span text:style-name="T1259"><text:s/></text:span>acuerdo<text:span text:style-name="T1260"><text:s/>al</text:span><text:span text:style-name="T1261"><text:s/></text:span><text:span text:style-name="T1262">Servicio</text:span><text:span text:style-name="T1263"><text:s/></text:span><text:span text:style-name="T1264">de</text:span><text:span text:style-name="T1265"><text:s/></text:span>Cultura<text:span text:style-name="T1266"><text:s/></text:span>y<text:span text:style-name="T1267"><text:s/></text:span>a<text:span text:style-name="T1268"><text:s/></text:span><text:span text:style-name="T1269">la</text:span><text:span text:style-name="T1270"><text:s/></text:span><text:span text:style-name="T1271">Intervención</text:span><text:span text:style-name="T1272"><text:s/></text:span><text:span text:style-name="T1273">de</text:span><text:span text:style-name="T1274"><text:s/></text:span><text:span text:style-name="T1275">Fondos</text:span><text:span text:style-name="T1276"><text:s/></text:span>a<text:span text:style-name="T1277"><text:s/></text:span><text:span text:style-name="T1278">los</text:span><text:span text:style-name="T1279"><text:s/></text:span><text:span text:style-name="T1280">efectos</text:span><text:span text:style-name="T1281"><text:s/></text:span><text:span text:style-name="T1282">oportunos.</text:span></text:p>
      <text:p text:style-name="P1283"/>
      <text:p text:style-name="P1284"/>
      <text:h text:style-name="P1285" text:outline-level="1">Y<text:span text:style-name="T1286"><text:s/></text:span><text:span text:style-name="T1287">para</text:span><text:span text:style-name="T1288"><text:s/></text:span>que<text:span text:style-name="T1289"><text:s/></text:span><text:span text:style-name="T1290">conste</text:span><text:span text:style-name="T1291"><text:s/></text:span>y<text:span text:style-name="T1292"><text:s/></text:span><text:span text:style-name="T1293">surta los</text:span><text:span text:style-name="T1294"><text:s/></text:span><text:span text:style-name="T1295">efectos</text:span><text:span text:style-name="T1296"><text:s/></text:span>donde<text:span text:style-name="T1297"><text:s/></text:span>proceda<text:span text:style-name="T1298"><text:s/></text:span><text:span text:style-name="T1299">expido</text:span><text:span text:style-name="T1300"><text:s/></text:span><text:span text:style-name="T1301">la</text:span><text:span text:style-name="T1302"><text:s/></text:span>presente<text:span text:style-name="T1303"><text:s/></text:span>de<text:span text:style-name="T1304"><text:s/></text:span><text:span text:style-name="T1305">Orden</text:span><text:span text:style-name="T1306"><text:s/></text:span>y<text:span text:style-name="T1307"><text:s/></text:span><text:span text:style-name="T1308">con</text:span><text:span text:style-name="T1309"><text:s/></text:span><text:span text:style-name="T1310">el</text:span><text:span text:style-name="T1311"><text:s/></text:span><text:span text:style-name="T1312">Visto</text:span><text:span text:style-name="T1313"><text:s/></text:span><text:span text:style-name="T1314">Bueno</text:span><text:span text:style-name="T1315"><text:s/></text:span>de<text:span text:style-name="T1316"><text:s/></text:span><text:span text:style-name="T1317">la</text:span><text:span text:style-name="T1318"><text:s/></text:span><text:span text:style-name="T1319">Sra.</text:span><text:span text:style-name="T1320"><text:s/></text:span><text:span text:style-name="T1321">Presidenta,</text:span><text:span text:style-name="T1322"><text:s/></text:span>haciendo<text:span text:style-name="T1323"><text:s/></text:span><text:span text:style-name="T1324">la</text:span><text:span text:style-name="T1325"><text:s/></text:span><text:span text:style-name="T1326">salvedad</text:span><text:span text:style-name="T1327"><text:s/></text:span>del<text:span text:style-name="T1328"><text:s/></text:span><text:span text:style-name="T1329">artículo</text:span><text:span text:style-name="T1330"><text:s/></text:span>206<text:span text:style-name="T1331"><text:s/></text:span><text:span text:style-name="T1332">del</text:span><text:span text:style-name="T1333"><text:s/></text:span><text:span text:style-name="T1334">Reglamento</text:span><text:span text:style-name="T1335"><text:s/></text:span>de<text:span text:style-name="T1336"><text:s/></text:span><text:span text:style-name="T1337">Organización,</text:span><text:span text:style-name="T1338"><text:s/></text:span><text:span text:style-name="T1339">Funcionamiento</text:span><text:span text:style-name="T1340"><text:s/></text:span>y<text:span text:style-name="T1341"><text:s/></text:span><text:span text:style-name="T1342">Régimen</text:span><text:span text:style-name="T1343"><text:s/></text:span><text:span text:style-name="T1344">Jurídico</text:span><text:span text:style-name="T1345"><text:s/></text:span><text:span text:style-name="T1346">de</text:span><text:span text:style-name="T1347"><text:s/></text:span>las<text:span text:style-name="T1348"><text:s/></text:span><text:span text:style-name="T1349">Entidades,</text:span><text:span text:style-name="T1350"><text:s/></text:span>a<text:span text:style-name="T1351"><text:s/></text:span>reserva<text:span text:style-name="T1352"><text:s/></text:span>de<text:span text:style-name="T1353"><text:s/></text:span>los<text:span text:style-name="T1354"><text:s/></text:span><text:span text:style-name="T1355">términos</text:span><text:span text:style-name="T1356"><text:s/></text:span><text:span text:style-name="T1357">que</text:span><text:span text:style-name="T1358"><text:s/></text:span><text:span text:style-name="T1359">resulten</text:span><text:span text:style-name="T1360"><text:s/></text:span>de<text:span text:style-name="T1361"><text:s/></text:span><text:span text:style-name="T1362">la</text:span><text:span text:style-name="T1363"><text:s/></text:span>aprobación<text:span text:style-name="T1364"><text:s/></text:span><text:span text:style-name="T1365">del</text:span><text:span text:style-name="T1366"><text:s/></text:span><text:span text:style-name="T1367">acta</text:span><text:span text:style-name="T1368"><text:s/></text:span>de<text:span text:style-name="T1369"><text:s/></text:span><text:span text:style-name="T1370">la</text:span><text:span text:style-name="T1371"><text:s/></text:span><text:span text:style-name="T1372">sesión.</text:span></text:h>
      <text:p text:style-name="P1373"/>
      <text:p text:style-name="P1374"><draw:frame draw:z-index="1216" draw:id="id13" draw:style-name="a14" draw:name="Text Box 2" text:anchor-type="paragraph" svg:x="7.77986in" svg:y="0.09028in" svg:width="0.27778in" svg:height="1.55139in" style:rel-width="scale" style:rel-height="scale"><draw:text-box><text:p text:style-name="P1375"><text:span text:style-name="T1376">NOMBRE:</text:span></text:p><text:p text:style-name="P1377"><text:span text:style-name="T1378">LLEON - LEÓN DE HERNÁNDEZ,LUCÍA ACOSTA CABRERA, BLAS</text:span></text:p></draw:text-box><svg:title/><svg:desc/></draw:frame><text:span text:style-name="T1379">En</text:span><text:span text:style-name="T1380"><text:s/></text:span><text:span text:style-name="T1381">Puerto</text:span><text:span text:style-name="T1382"><text:s/></text:span><text:span text:style-name="T1383">del</text:span><text:span text:style-name="T1384"><text:s/></text:span><text:span text:style-name="T1385">Rosario,</text:span></text:p>
      <text:p text:style-name="P1386"/>
      <text:p text:style-name="P1387"><text:span text:style-name="T1388">VºB</text:span></text:p>
      <text:p text:style-name="P1389"><text:span text:style-name="T1390">LA</text:span><text:span text:style-name="T1391"><text:s/></text:span><text:span text:style-name="T1392">PRESIDENTA</text:span><text:span text:style-name="T1393"><text:tab/></text:span><text:span text:style-name="T1394">LASECRETARIA</text:span><text:span text:style-name="T1395"><text:s/></text:span><text:span text:style-name="T1396">GENERAL</text:span><text:span text:style-name="T1397"><text:s/></text:span><text:span text:style-name="T1398">ACCIDIDENTAL</text:span></text:p>
      <text:p text:style-name="P1399"><text:span text:style-name="T1400">Fdo.</text:span><text:span text:style-name="T1401"><text:s/></text:span><text:span text:style-name="T1402">Dolores</text:span><text:span text:style-name="T1403"><text:s/></text:span><text:span text:style-name="T1404">Alicia</text:span><text:span text:style-name="T1405"><text:s/></text:span><text:span text:style-name="T1406">García</text:span><text:span text:style-name="T1407"><text:s/></text:span><text:span text:style-name="T1408">Martínez</text:span><text:span text:style-name="T1409"><text:tab/></text:span><text:span text:style-name="T1410">Fdo.</text:span><text:span text:style-name="T1411"><text:s/></text:span><text:span text:style-name="T1412">Lucía</text:span><text:span text:style-name="T1413"><text:s/></text:span><text:span text:style-name="T1414">Mª.</text:span><text:span text:style-name="T1415"><text:s/></text:span><text:span text:style-name="T1416">de</text:span><text:span text:style-name="T1417"><text:s/></text:span><text:span text:style-name="T1418">León</text:span><text:span text:style-name="T1419"><text:s/></text:span><text:span text:style-name="T1420">Hernánd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334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847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05T10:00:00Z</meta:creation-date>
    <dc:date>2023-09-05T10:00:00Z</dc:date>
    <meta:template xlink:href="Normal.dotm" xlink:type="simple"/>
    <meta:editing-cycles>2</meta:editing-cycles>
    <meta:editing-duration>PT0S</meta:editing-duration>
    <meta:user-defined meta:name="Created" meta:value-type="date">2023-09-05T00:00:00Z</meta:user-defined>
    <meta:user-defined meta:name="LastSaved" meta:value-type="date">2023-09-05T00:00:00Z</meta:user-defined>
    <meta:document-statistic meta:page-count="2" meta:paragraph-count="59" meta:word-count="683" meta:character-count="4627" meta:row-count="166" meta:non-whitespace-character-count="3995"/>
  </office:meta>
</office:document-meta>
</file>